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0b5cac" style:font-weight-asian="bold" style:font-weight-complex="bold"/>
    </style:style>
    <style:style style:name="P2" style:family="paragraph" style:parent-style-name="Text_20_body">
      <style:text-properties fo:font-weight="bold" officeooo:paragraph-rsid="0064d2cc" style:font-weight-asian="bold" style:font-weight-complex="bold"/>
    </style:style>
    <style:style style:name="P3" style:family="paragraph" style:parent-style-name="Text_20_body">
      <style:text-properties fo:font-weight="normal" officeooo:rsid="001c8bc6" officeooo:paragraph-rsid="00430d5b" style:font-weight-asian="normal" style:font-weight-complex="normal"/>
    </style:style>
    <style:style style:name="P4" style:family="paragraph" style:parent-style-name="Text_20_body">
      <style:text-properties fo:font-size="12pt" fo:font-style="italic" fo:font-weight="normal" officeooo:rsid="0014118a" officeooo:paragraph-rsid="003fe2f8" style:font-size-asian="12pt" style:font-style-asian="italic" style:font-weight-asian="normal" style:font-size-complex="12pt" style:font-style-complex="italic" style:font-weight-complex="normal"/>
    </style:style>
    <style:style style:name="P5" style:family="paragraph" style:parent-style-name="Text_20_body">
      <style:text-properties fo:font-size="12pt" fo:font-weight="bold" officeooo:paragraph-rsid="000b5cac" style:font-size-asian="12pt" style:font-weight-asian="bold" style:font-size-complex="12pt" style:font-weight-complex="bold"/>
    </style:style>
    <style:style style:name="P6" style:family="paragraph" style:parent-style-name="Text_20_body">
      <style:text-properties officeooo:paragraph-rsid="00279266"/>
    </style:style>
    <style:style style:name="P7" style:family="paragraph" style:parent-style-name="Text_20_body">
      <style:text-properties officeooo:paragraph-rsid="00363db5"/>
    </style:style>
    <style:style style:name="P8" style:family="paragraph" style:parent-style-name="Text_20_body">
      <style:text-properties officeooo:paragraph-rsid="00430d5b"/>
    </style:style>
    <style:style style:name="P9" style:family="paragraph" style:parent-style-name="Text_20_body">
      <style:text-properties officeooo:paragraph-rsid="0044bb1d"/>
    </style:style>
    <style:style style:name="P10" style:family="paragraph" style:parent-style-name="Text_20_body">
      <style:text-properties officeooo:paragraph-rsid="00455746"/>
    </style:style>
    <style:style style:name="P11" style:family="paragraph" style:parent-style-name="Text_20_body">
      <style:text-properties officeooo:paragraph-rsid="004586a8"/>
    </style:style>
    <style:style style:name="P12" style:family="paragraph" style:parent-style-name="Text_20_body">
      <style:text-properties officeooo:paragraph-rsid="006877fe"/>
    </style:style>
    <style:style style:name="P13" style:family="paragraph" style:parent-style-name="Text_20_body">
      <style:text-properties officeooo:paragraph-rsid="006a46a3"/>
    </style:style>
    <style:style style:name="P14" style:family="paragraph" style:parent-style-name="Text_20_body">
      <style:text-properties officeooo:rsid="007d82ca" officeooo:paragraph-rsid="007d82ca"/>
    </style:style>
    <style:style style:name="P15" style:family="paragraph" style:parent-style-name="Text_20_body">
      <style:text-properties officeooo:paragraph-rsid="007e6f8d"/>
    </style:style>
    <style:style style:name="P16" style:family="paragraph" style:parent-style-name="Text_20_body">
      <style:text-properties officeooo:paragraph-rsid="007ec96c"/>
    </style:style>
    <style:style style:name="P17" style:family="paragraph" style:parent-style-name="Text_20_body">
      <style:text-properties officeooo:paragraph-rsid="007f764a"/>
    </style:style>
    <style:style style:name="P18" style:family="paragraph" style:parent-style-name="Text_20_body">
      <style:text-properties officeooo:paragraph-rsid="00808c73"/>
    </style:style>
    <style:style style:name="P19" style:family="paragraph" style:parent-style-name="Text_20_body">
      <style:text-properties officeooo:paragraph-rsid="008152d1"/>
    </style:style>
    <style:style style:name="P20" style:family="paragraph" style:parent-style-name="Text_20_body">
      <style:text-properties officeooo:rsid="006ddd5a" officeooo:paragraph-rsid="008152d1"/>
    </style:style>
    <style:style style:name="P21" style:family="paragraph" style:parent-style-name="Text_20_body">
      <style:text-properties officeooo:rsid="006ddd5a" officeooo:paragraph-rsid="008ca200"/>
    </style:style>
    <style:style style:name="P22" style:family="paragraph" style:parent-style-name="Text_20_body">
      <style:text-properties officeooo:paragraph-rsid="00853f99"/>
    </style:style>
    <style:style style:name="P23" style:family="paragraph" style:parent-style-name="Text_20_body">
      <style:text-properties officeooo:paragraph-rsid="0085ee9b"/>
    </style:style>
    <style:style style:name="P24" style:family="paragraph" style:parent-style-name="Text_20_body">
      <style:text-properties officeooo:paragraph-rsid="00898a71"/>
    </style:style>
    <style:style style:name="P25" style:family="paragraph" style:parent-style-name="Text_20_body">
      <style:text-properties officeooo:paragraph-rsid="008e863b"/>
    </style:style>
    <style:style style:name="P26" style:family="paragraph" style:parent-style-name="Text_20_body">
      <style:text-properties officeooo:paragraph-rsid="008ef69a"/>
    </style:style>
    <style:style style:name="P27" style:family="paragraph" style:parent-style-name="Text_20_body">
      <style:text-properties officeooo:paragraph-rsid="0090a0a9"/>
    </style:style>
    <style:style style:name="P28" style:family="paragraph" style:parent-style-name="Text_20_body">
      <style:text-properties officeooo:paragraph-rsid="00974dd0"/>
    </style:style>
    <style:style style:name="P29" style:family="paragraph" style:parent-style-name="Text_20_body">
      <style:text-properties officeooo:paragraph-rsid="00991396"/>
    </style:style>
    <style:style style:name="P30" style:family="paragraph" style:parent-style-name="Text_20_body">
      <style:paragraph-properties fo:margin-left="0in" fo:margin-right="0in" fo:text-indent="0in" style:auto-text-indent="false"/>
      <style:text-properties fo:font-size="12pt" officeooo:paragraph-rsid="004586a8" style:font-size-asian="12pt" style:font-size-complex="12pt"/>
    </style:style>
    <style:style style:name="P31" style:family="paragraph" style:parent-style-name="Text_20_body">
      <style:paragraph-properties fo:margin-left="0in" fo:margin-right="0in" fo:text-indent="0in" style:auto-text-indent="false"/>
      <style:text-properties officeooo:paragraph-rsid="004cfcfa"/>
    </style:style>
    <style:style style:name="P32" style:family="paragraph" style:parent-style-name="Text_20_body">
      <style:paragraph-properties fo:margin-left="0in" fo:margin-right="0in" fo:text-indent="0in" style:auto-text-indent="false"/>
      <style:text-properties officeooo:paragraph-rsid="004e440c"/>
    </style:style>
    <style:style style:name="P33" style:family="paragraph" style:parent-style-name="Text_20_body">
      <style:paragraph-properties fo:margin-left="0in" fo:margin-right="0in" fo:text-indent="0in" style:auto-text-indent="false"/>
      <style:text-properties officeooo:paragraph-rsid="004f6082"/>
    </style:style>
    <style:style style:name="P34" style:family="paragraph" style:parent-style-name="Text_20_body">
      <style:paragraph-properties fo:margin-left="0in" fo:margin-right="0in" fo:text-indent="0in" style:auto-text-indent="false"/>
      <style:text-properties officeooo:paragraph-rsid="004f6587"/>
    </style:style>
    <style:style style:name="P35" style:family="paragraph" style:parent-style-name="Text_20_body">
      <style:paragraph-properties fo:margin-left="0in" fo:margin-right="0in" fo:text-indent="0in" style:auto-text-indent="false"/>
      <style:text-properties officeooo:paragraph-rsid="00514f1a"/>
    </style:style>
    <style:style style:name="P36" style:family="paragraph" style:parent-style-name="Text_20_body">
      <style:paragraph-properties fo:margin-left="0in" fo:margin-right="0in" fo:text-indent="0in" style:auto-text-indent="false"/>
      <style:text-properties officeooo:paragraph-rsid="005964b3"/>
    </style:style>
    <style:style style:name="P37" style:family="paragraph" style:parent-style-name="Text_20_body">
      <style:paragraph-properties fo:margin-left="0in" fo:margin-right="0in" fo:text-indent="0in" style:auto-text-indent="false"/>
      <style:text-properties officeooo:rsid="005dff17" officeooo:paragraph-rsid="005dff17"/>
    </style:style>
    <style:style style:name="P38" style:family="paragraph" style:parent-style-name="Text_20_body">
      <style:paragraph-properties fo:margin-left="0in" fo:margin-right="0in" fo:text-indent="0in" style:auto-text-indent="false"/>
      <style:text-properties officeooo:paragraph-rsid="005e48de"/>
    </style:style>
    <style:style style:name="P39" style:family="paragraph" style:parent-style-name="Text_20_body">
      <style:paragraph-properties fo:margin-left="0in" fo:margin-right="0in" fo:text-indent="0in" style:auto-text-indent="false"/>
      <style:text-properties officeooo:paragraph-rsid="0064d2cc"/>
    </style:style>
    <style:style style:name="P40" style:family="paragraph" style:parent-style-name="Text_20_body">
      <style:paragraph-properties fo:margin-left="0in" fo:margin-right="0in" fo:text-indent="0in" style:auto-text-indent="false"/>
      <style:text-properties style:font-name="Liberation Serif" fo:font-size="12pt" fo:language="el" fo:country="GR" fo:font-weight="bold" officeooo:rsid="00511edb" officeooo:paragraph-rsid="00511edb" style:font-size-asian="12pt" style:font-weight-asian="bold" style:font-size-complex="12pt" style:font-weight-complex="bold"/>
    </style:style>
    <style:style style:name="P41" style:family="paragraph" style:parent-style-name="Text_20_body">
      <style:paragraph-properties fo:margin-left="0in" fo:margin-right="0in" fo:text-indent="0in" style:auto-text-indent="false"/>
      <style:text-properties officeooo:paragraph-rsid="0076fa61"/>
    </style:style>
    <style:style style:name="P42" style:family="paragraph" style:parent-style-name="Text_20_body">
      <style:paragraph-properties fo:margin-left="0in" fo:margin-right="0in" fo:text-indent="0in" style:auto-text-indent="false"/>
      <style:text-properties officeooo:paragraph-rsid="005fa2a0"/>
    </style:style>
    <style:style style:name="P43" style:family="paragraph" style:parent-style-name="Text_20_body">
      <style:paragraph-properties fo:margin-left="0in" fo:margin-right="0in" fo:text-indent="0in" style:auto-text-indent="false"/>
      <style:text-properties officeooo:paragraph-rsid="00782864"/>
    </style:style>
    <style:style style:name="P44" style:family="paragraph" style:parent-style-name="Text_20_body">
      <style:paragraph-properties fo:margin-left="0in" fo:margin-right="0in" fo:text-indent="0in" style:auto-text-indent="false"/>
      <style:text-properties officeooo:paragraph-rsid="007975f7"/>
    </style:style>
    <style:style style:name="P45" style:family="paragraph" style:parent-style-name="Text_20_body">
      <style:paragraph-properties fo:margin-left="0in" fo:margin-right="0in" fo:text-indent="0in" style:auto-text-indent="false"/>
      <style:text-properties officeooo:paragraph-rsid="007ac901"/>
    </style:style>
    <style:style style:name="P46" style:family="paragraph" style:parent-style-name="Text_20_body">
      <style:paragraph-properties fo:margin-left="0in" fo:margin-right="0in" fo:text-indent="0in" style:auto-text-indent="false"/>
      <style:text-properties officeooo:paragraph-rsid="007c4c96"/>
    </style:style>
    <style:style style:name="P47" style:family="paragraph" style:parent-style-name="Text_20_body">
      <style:paragraph-properties fo:margin-left="0in" fo:margin-right="0in" fo:text-align="start" style:justify-single-word="false" fo:text-indent="0in" style:auto-text-indent="false" style:writing-mode="lr-tb"/>
      <style:text-properties officeooo:paragraph-rsid="008bf79a"/>
    </style:style>
    <style:style style:name="P48" style:family="paragraph" style:parent-style-name="Text_20_body">
      <style:text-properties style:font-name="Liberation Serif" fo:font-size="12pt" officeooo:rsid="00957255" officeooo:paragraph-rsid="00957255" style:font-size-asian="12pt"/>
    </style:style>
    <style:style style:name="T1" style:family="text">
      <style:text-properties officeooo:rsid="0010c444"/>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2d2670" style:font-size-asian="12pt" style:font-size-complex="12pt"/>
    </style:style>
    <style:style style:name="T4" style:family="text">
      <style:text-properties style:font-name="Liberation Serif" fo:font-size="12pt" fo:language="en" fo:country="US" officeooo:rsid="004e440c" style:font-size-asian="12pt"/>
    </style:style>
    <style:style style:name="T5" style:family="text">
      <style:text-properties style:font-name="Liberation Serif" fo:font-size="12pt" fo:language="en" fo:country="US" officeooo:rsid="005e48de" style:font-size-asian="12pt"/>
    </style:style>
    <style:style style:name="T6" style:family="text">
      <style:text-properties style:font-name="Liberation Serif" fo:font-size="12pt" fo:language="en" fo:country="US" officeooo:rsid="006390f1" style:font-size-asian="12pt"/>
    </style:style>
    <style:style style:name="T7" style:family="text">
      <style:text-properties style:font-name="Liberation Serif" fo:font-size="12pt" fo:language="en" fo:country="US" officeooo:rsid="0066cd4c" style:font-size-asian="12pt"/>
    </style:style>
    <style:style style:name="T8" style:family="text">
      <style:text-properties style:font-name="Liberation Serif" fo:font-size="12pt" fo:language="en" fo:country="US" officeooo:rsid="00717f5f" style:font-size-asian="12pt"/>
    </style:style>
    <style:style style:name="T9" style:family="text">
      <style:text-properties style:font-name="Liberation Serif" fo:font-size="12pt" fo:language="en" fo:country="US" officeooo:rsid="00782864" style:font-size-asian="12pt"/>
    </style:style>
    <style:style style:name="T10" style:family="text">
      <style:text-properties style:font-name="Liberation Serif" fo:font-size="12pt" fo:language="en" fo:country="US" officeooo:rsid="00853f99" style:font-size-asian="12pt"/>
    </style:style>
    <style:style style:name="T11" style:family="text">
      <style:text-properties style:font-name="Liberation Serif" fo:font-size="12pt" fo:language="en" fo:country="US" officeooo:rsid="00862179" style:font-size-asian="12pt"/>
    </style:style>
    <style:style style:name="T12" style:family="text">
      <style:text-properties style:font-name="Liberation Serif" fo:font-size="12pt" fo:language="en" fo:country="US" officeooo:rsid="0087401c" style:font-size-asian="12pt"/>
    </style:style>
    <style:style style:name="T13" style:family="text">
      <style:text-properties style:font-name="Liberation Serif" fo:font-size="12pt" fo:language="en" fo:country="US" officeooo:rsid="0088f1f4" style:font-size-asian="12pt"/>
    </style:style>
    <style:style style:name="T14" style:family="text">
      <style:text-properties style:font-name="Liberation Serif" fo:font-size="12pt" fo:language="en" fo:country="US" officeooo:rsid="008bf79a" style:font-size-asian="12pt"/>
    </style:style>
    <style:style style:name="T15" style:family="text">
      <style:text-properties style:font-name="Liberation Serif" fo:font-size="12pt" fo:language="en" fo:country="US" officeooo:rsid="008ca200" style:font-size-asian="12pt"/>
    </style:style>
    <style:style style:name="T16" style:family="text">
      <style:text-properties style:font-name="Liberation Serif" fo:font-size="12pt" fo:language="en" fo:country="US" officeooo:rsid="008e863b" style:font-size-asian="12pt"/>
    </style:style>
    <style:style style:name="T17" style:family="text">
      <style:text-properties style:font-name="Liberation Serif" fo:font-size="12pt" fo:language="en" fo:country="US" officeooo:rsid="0090a0a9" style:font-size-asian="12pt"/>
    </style:style>
    <style:style style:name="T18" style:family="text">
      <style:text-properties style:font-name="Liberation Serif" fo:font-size="12pt" fo:language="en" fo:country="US" officeooo:rsid="009248a1" style:font-size-asian="12pt"/>
    </style:style>
    <style:style style:name="T19" style:family="text">
      <style:text-properties style:font-name="Liberation Serif" fo:font-size="12pt" fo:language="en" fo:country="US" officeooo:rsid="00943d83" style:font-size-asian="12pt"/>
    </style:style>
    <style:style style:name="T20" style:family="text">
      <style:text-properties style:font-name="Liberation Serif" fo:font-size="12pt" fo:language="en" fo:country="US" officeooo:rsid="009f9c5f" style:font-size-asian="12pt"/>
    </style:style>
    <style:style style:name="T21" style:family="text">
      <style:text-properties style:font-name="Liberation Serif" fo:font-size="12pt" fo:language="en" fo:country="US" officeooo:rsid="00a08903" style:font-size-asian="12pt"/>
    </style:style>
    <style:style style:name="T22" style:family="text">
      <style:text-properties style:font-name="Liberation Serif" fo:font-size="12pt" fo:language="en" fo:country="US" officeooo:rsid="00ad1611" style:font-size-asian="12pt"/>
    </style:style>
    <style:style style:name="T23" style:family="text">
      <style:text-properties style:font-name="Liberation Serif" fo:font-size="12pt" fo:language="en" fo:country="US" fo:font-style="italic" style:font-size-asian="12pt" style:font-style-asian="italic"/>
    </style:style>
    <style:style style:name="T24" style:family="text">
      <style:text-properties style:font-name="Liberation Serif" fo:font-size="12pt" fo:language="en" fo:country="US" fo:font-style="italic" officeooo:rsid="0090a0a9" style:font-size-asian="12pt" style:font-style-asian="italic"/>
    </style:style>
    <style:style style:name="T25" style:family="text">
      <style:text-properties style:font-name="Liberation Serif" fo:font-size="12pt" fo:language="en" fo:country="US" fo:font-style="italic" officeooo:rsid="009248a1" style:font-size-asian="12pt" style:font-style-asian="italic" style:font-style-complex="italic"/>
    </style:style>
    <style:style style:name="T26" style:family="text">
      <style:text-properties style:font-name="Liberation Serif" fo:font-size="12pt" fo:language="en" fo:country="US" fo:font-style="italic" officeooo:rsid="0090a0a9" style:font-size-asian="12pt" style:font-style-asian="italic" style:font-style-complex="italic"/>
    </style:style>
    <style:style style:name="T27" style:family="text">
      <style:text-properties style:font-name="Liberation Serif" fo:font-size="12pt" fo:language="en" fo:country="US" fo:font-style="italic" fo:font-weight="normal" officeooo:rsid="0030aa8b" style:font-size-asian="12pt" style:font-style-asian="italic" style:font-weight-asian="normal" style:font-size-complex="12pt" style:font-style-complex="italic" style:font-weight-complex="normal"/>
    </style:style>
    <style:style style:name="T28" style:family="text">
      <style:text-properties style:font-name="Liberation Serif" fo:font-size="12pt" fo:language="en" fo:country="US" fo:font-style="italic" fo:font-weight="normal" officeooo:rsid="00363db5" style:font-size-asian="12pt" style:font-style-asian="italic" style:font-weight-asian="normal" style:font-size-complex="12pt" style:font-style-complex="italic" style:font-weight-complex="normal"/>
    </style:style>
    <style:style style:name="T29" style:family="text">
      <style:text-properties style:font-name="Liberation Serif" fo:font-size="12pt" fo:language="en" fo:country="US" fo:font-style="italic" fo:font-weight="normal" officeooo:rsid="002efcf3" style:font-size-asian="12pt" style:font-style-asian="italic" style:font-weight-asian="normal" style:font-size-complex="12pt" style:font-style-complex="italic" style:font-weight-complex="normal"/>
    </style:style>
    <style:style style:name="T30" style:family="text">
      <style:text-properties style:font-name="Liberation Serif" fo:font-size="12pt" fo:language="en" fo:country="US" fo:font-style="italic" fo:font-weight="normal" officeooo:rsid="0061db47" style:font-size-asian="12pt" style:font-style-asian="italic" style:font-weight-asian="normal" style:font-size-complex="12pt" style:font-style-complex="italic" style:font-weight-complex="normal"/>
    </style:style>
    <style:style style:name="T31" style:family="text">
      <style:text-properties style:font-name="Liberation Serif" fo:font-size="12pt" fo:language="en" fo:country="US" fo:font-style="italic" fo:font-weight="normal" officeooo:rsid="00782864" fo:background-color="transparent" loext:char-shading-value="0" style:font-size-asian="12pt" style:font-style-asian="italic" style:font-weight-asian="normal" style:font-weight-complex="normal"/>
    </style:style>
    <style:style style:name="T32" style:family="text">
      <style:text-properties style:font-name="Liberation Serif" fo:font-size="12pt" fo:language="en" fo:country="US" fo:font-weight="normal" style:font-size-asian="12pt" style:font-weight-asian="normal" style:font-size-complex="12pt" style:font-weight-complex="normal"/>
    </style:style>
    <style:style style:name="T33" style:family="text">
      <style:text-properties style:font-name="Liberation Serif" fo:font-size="12pt" fo:language="en" fo:country="US" fo:font-weight="normal" officeooo:rsid="002d2670" style:font-size-asian="12pt" style:font-weight-asian="normal" style:font-size-complex="12pt" style:font-weight-complex="normal"/>
    </style:style>
    <style:style style:name="T34" style:family="text">
      <style:text-properties style:font-name="Liberation Serif" fo:font-size="12pt" fo:language="en" fo:country="US" fo:font-weight="normal" officeooo:rsid="0030aa8b" style:font-size-asian="12pt" style:font-weight-asian="normal" style:font-size-complex="12pt" style:font-weight-complex="normal"/>
    </style:style>
    <style:style style:name="T35" style:family="text">
      <style:text-properties style:font-name="Liberation Serif" fo:font-size="12pt" fo:language="en" fo:country="US" fo:font-weight="normal" officeooo:rsid="0034288e" style:font-size-asian="12pt" style:font-weight-asian="normal" style:font-size-complex="12pt" style:font-weight-complex="normal"/>
    </style:style>
    <style:style style:name="T36" style:family="text">
      <style:text-properties style:font-name="Liberation Serif" fo:font-size="12pt" fo:language="en" fo:country="US" fo:font-weight="normal" officeooo:rsid="00363db5" style:font-size-asian="12pt" style:font-weight-asian="normal" style:font-size-complex="12pt" style:font-weight-complex="normal"/>
    </style:style>
    <style:style style:name="T37" style:family="text">
      <style:text-properties style:font-name="Liberation Serif" fo:font-size="12pt" fo:language="en" fo:country="US" fo:font-weight="normal" officeooo:rsid="0036e4b9" style:font-size-asian="12pt" style:font-weight-asian="normal" style:font-size-complex="12pt" style:font-weight-complex="normal"/>
    </style:style>
    <style:style style:name="T38" style:family="text">
      <style:text-properties style:font-name="Liberation Serif" fo:font-size="12pt" fo:language="en" fo:country="US" fo:font-weight="normal" officeooo:rsid="0044bb1d" style:font-size-asian="12pt" style:font-weight-asian="normal" style:font-size-complex="12pt" style:font-weight-complex="normal"/>
    </style:style>
    <style:style style:name="T39" style:family="text">
      <style:text-properties style:font-name="Liberation Serif" fo:font-size="12pt" fo:language="en" fo:country="US" fo:font-weight="normal" officeooo:rsid="004cfcfa" style:font-size-asian="12pt" style:font-weight-asian="normal" style:font-size-complex="12pt" style:font-weight-complex="normal"/>
    </style:style>
    <style:style style:name="T40" style:family="text">
      <style:text-properties style:font-name="Liberation Serif" fo:font-size="12pt" fo:language="en" fo:country="US" fo:font-weight="normal" officeooo:rsid="004f6082" style:font-size-asian="12pt" style:font-weight-asian="normal" style:font-size-complex="12pt" style:font-weight-complex="normal"/>
    </style:style>
    <style:style style:name="T41" style:family="text">
      <style:text-properties style:font-name="Liberation Serif" fo:font-size="12pt" fo:language="en" fo:country="US" fo:font-weight="normal" officeooo:rsid="004f6587" style:font-size-asian="12pt" style:font-weight-asian="normal" style:font-size-complex="12pt" style:font-weight-complex="normal"/>
    </style:style>
    <style:style style:name="T42" style:family="text">
      <style:text-properties style:font-name="Liberation Serif" fo:font-size="12pt" fo:language="en" fo:country="US" fo:font-weight="normal" officeooo:rsid="005e48de" style:font-size-asian="12pt" style:font-weight-asian="normal" style:font-size-complex="12pt" style:font-weight-complex="normal"/>
    </style:style>
    <style:style style:name="T43" style:family="text">
      <style:text-properties style:font-name="Liberation Serif" fo:font-size="12pt" fo:language="en" fo:country="US" fo:font-weight="normal" officeooo:rsid="005fa2a0" style:font-size-asian="12pt" style:font-weight-asian="normal" style:font-size-complex="12pt" style:font-weight-complex="normal"/>
    </style:style>
    <style:style style:name="T44" style:family="text">
      <style:text-properties style:font-name="Liberation Serif" fo:font-size="12pt" fo:language="en" fo:country="US" fo:font-weight="normal" officeooo:rsid="006109ac" style:font-size-asian="12pt" style:font-weight-asian="normal" style:font-size-complex="12pt" style:font-weight-complex="normal"/>
    </style:style>
    <style:style style:name="T45" style:family="text">
      <style:text-properties style:font-name="Liberation Serif" fo:font-size="12pt" fo:language="en" fo:country="US" fo:font-weight="normal" officeooo:rsid="0061db47" style:font-size-asian="12pt" style:font-weight-asian="normal" style:font-size-complex="12pt" style:font-weight-complex="normal"/>
    </style:style>
    <style:style style:name="T46" style:family="text">
      <style:text-properties style:font-name="Liberation Serif" fo:font-size="12pt" fo:language="en" fo:country="US" fo:font-weight="normal" officeooo:rsid="006390f1" style:font-size-asian="12pt" style:font-weight-asian="normal" style:font-size-complex="12pt" style:font-weight-complex="normal"/>
    </style:style>
    <style:style style:name="T47" style:family="text">
      <style:text-properties style:font-name="Liberation Serif" fo:font-size="12pt" fo:language="en" fo:country="US" fo:font-weight="normal" officeooo:rsid="0064d2cc" style:font-size-asian="12pt" style:font-weight-asian="normal" style:font-size-complex="12pt" style:font-weight-complex="normal"/>
    </style:style>
    <style:style style:name="T48" style:family="text">
      <style:text-properties style:font-name="Liberation Serif" fo:font-size="12pt" fo:language="en" fo:country="US" fo:font-weight="normal" officeooo:rsid="00780db7" style:font-size-asian="12pt" style:font-weight-asian="normal" style:font-size-complex="12pt" style:font-weight-complex="normal"/>
    </style:style>
    <style:style style:name="T49" style:family="text">
      <style:text-properties style:font-name="Liberation Serif" fo:font-size="12pt" fo:language="en" fo:country="US" fo:font-weight="normal" officeooo:rsid="00782864" style:font-size-asian="12pt" style:font-weight-asian="normal" style:font-size-complex="12pt" style:font-weight-complex="normal"/>
    </style:style>
    <style:style style:name="T50" style:family="text">
      <style:text-properties style:font-name="Liberation Serif" fo:font-size="12pt" fo:language="en" fo:country="US" fo:font-weight="normal" officeooo:rsid="007975f7" style:font-size-asian="12pt" style:font-weight-asian="normal" style:font-size-complex="12pt" style:font-weight-complex="normal"/>
    </style:style>
    <style:style style:name="T51" style:family="text">
      <style:text-properties style:font-name="Liberation Serif" fo:font-size="12pt" fo:language="en" fo:country="US" fo:font-weight="normal" officeooo:rsid="007ac901" style:font-size-asian="12pt" style:font-weight-asian="normal" style:font-size-complex="12pt" style:font-weight-complex="normal"/>
    </style:style>
    <style:style style:name="T52" style:family="text">
      <style:text-properties style:font-name="Liberation Serif" fo:font-size="12pt" fo:language="en" fo:country="US" fo:font-weight="normal" officeooo:rsid="007ceb44" style:font-size-asian="12pt" style:font-weight-asian="normal" style:font-size-complex="12pt" style:font-weight-complex="normal"/>
    </style:style>
    <style:style style:name="T53" style:family="text">
      <style:text-properties style:font-name="Liberation Serif" fo:font-size="12pt" fo:language="en" fo:country="US" fo:font-weight="normal" officeooo:rsid="00a1dea0" style:font-size-asian="12pt" style:font-weight-asian="normal" style:font-size-complex="12pt" style:font-weight-complex="normal"/>
    </style:style>
    <style:style style:name="T54" style:family="text">
      <style:text-properties style:font-name="Liberation Serif" fo:font-size="12pt" fo:language="en" fo:country="US" fo:font-weight="normal" officeooo:rsid="00a2f55f" style:font-size-asian="12pt" style:font-weight-asian="normal" style:font-size-complex="12pt" style:font-weight-complex="normal"/>
    </style:style>
    <style:style style:name="T55" style:family="text">
      <style:text-properties style:font-name="Liberation Serif" fo:font-size="12pt" fo:language="en" fo:country="US" fo:font-weight="normal" officeooo:rsid="00b29684" style:font-size-asian="12pt" style:font-weight-asian="normal" style:font-size-complex="12pt" style:font-weight-complex="normal"/>
    </style:style>
    <style:style style:name="T56" style:family="text">
      <style:text-properties style:font-name="Liberation Serif" fo:font-size="12pt" fo:language="en" fo:country="US" fo:font-weight="normal" officeooo:rsid="0030aa8b" style:font-size-asian="12pt" style:font-weight-asian="normal" style:font-name-complex="Liberation Serif" style:font-size-complex="12pt" style:font-weight-complex="normal"/>
    </style:style>
    <style:style style:name="T57" style:family="text">
      <style:text-properties style:font-name="Liberation Serif" fo:font-size="12pt" fo:language="en" fo:country="US" fo:font-weight="normal" style:font-size-asian="12pt" style:font-weight-asian="normal" style:font-weight-complex="normal"/>
    </style:style>
    <style:style style:name="T58" style:family="text">
      <style:text-properties style:font-name="Liberation Serif" fo:font-size="12pt" fo:language="en" fo:country="US" fo:font-weight="normal" officeooo:rsid="0066cd4c" style:font-size-asian="12pt" style:font-weight-asian="normal" style:font-weight-complex="normal"/>
    </style:style>
    <style:style style:name="T59" style:family="text">
      <style:text-properties style:font-name="Liberation Serif" fo:font-size="12pt" fo:language="en" fo:country="US" fo:font-weight="normal" officeooo:rsid="006a46a3" style:font-size-asian="12pt" style:font-weight-asian="normal" style:font-weight-complex="normal"/>
    </style:style>
    <style:style style:name="T60" style:family="text">
      <style:text-properties style:font-name="Liberation Serif" fo:font-size="12pt" fo:language="en" fo:country="US" fo:font-weight="normal" officeooo:rsid="006b29b1" style:font-size-asian="12pt" style:font-weight-asian="normal" style:font-weight-complex="normal"/>
    </style:style>
    <style:style style:name="T61" style:family="text">
      <style:text-properties style:font-name="Liberation Serif" fo:font-size="12pt" fo:language="en" fo:country="US" fo:font-weight="normal" officeooo:rsid="000cb359" style:font-size-asian="12pt" style:font-weight-asian="normal" style:font-weight-complex="normal"/>
    </style:style>
    <style:style style:name="T62" style:family="text">
      <style:text-properties style:font-name="Liberation Serif" fo:font-size="12pt" fo:language="en" fo:country="US" fo:font-weight="normal" officeooo:rsid="006df349" style:font-size-asian="12pt" style:font-weight-asian="normal" style:font-weight-complex="normal"/>
    </style:style>
    <style:style style:name="T63" style:family="text">
      <style:text-properties style:font-name="Liberation Serif" fo:font-size="12pt" fo:language="en" fo:country="US" fo:font-weight="normal" officeooo:rsid="007ec96c" style:font-size-asian="12pt" style:font-weight-asian="normal" style:font-weight-complex="normal"/>
    </style:style>
    <style:style style:name="T64" style:family="text">
      <style:text-properties style:font-name="Liberation Serif" fo:font-size="12pt" fo:language="en" fo:country="US" fo:font-weight="normal" officeooo:rsid="007f764a" style:font-size-asian="12pt" style:font-weight-asian="normal" style:font-weight-complex="normal"/>
    </style:style>
    <style:style style:name="T65" style:family="text">
      <style:text-properties style:font-name="Liberation Serif" fo:font-size="12pt" fo:language="en" fo:country="US" fo:font-weight="normal" officeooo:rsid="008152d1" style:font-size-asian="12pt" style:font-weight-asian="normal" style:font-weight-complex="normal"/>
    </style:style>
    <style:style style:name="T66" style:family="text">
      <style:text-properties style:font-name="Liberation Serif" fo:font-size="12pt" fo:language="en" fo:country="US" fo:font-weight="normal" officeooo:rsid="0085ee9b" style:font-size-asian="12pt" style:font-weight-asian="normal" style:font-weight-complex="normal"/>
    </style:style>
    <style:style style:name="T67" style:family="text">
      <style:text-properties style:font-name="Liberation Serif" fo:font-size="12pt" fo:language="en" fo:country="US" fo:font-weight="normal" officeooo:rsid="00717f5f" style:font-size-asian="12pt" style:font-weight-asian="normal" style:font-weight-complex="normal"/>
    </style:style>
    <style:style style:name="T68" style:family="text">
      <style:text-properties style:font-name="Liberation Serif" fo:font-size="12pt" fo:language="en" fo:country="US" fo:font-weight="normal" officeooo:rsid="00862179" style:font-size-asian="12pt" style:font-weight-asian="normal" style:font-weight-complex="normal"/>
    </style:style>
    <style:style style:name="T69" style:family="text">
      <style:text-properties style:font-name="Liberation Serif" fo:font-size="12pt" fo:language="en" fo:country="US" fo:font-weight="normal" officeooo:rsid="008bf79a" style:font-size-asian="12pt" style:font-weight-asian="normal" style:font-weight-complex="normal"/>
    </style:style>
    <style:style style:name="T70" style:family="text">
      <style:text-properties style:font-name="Liberation Serif" fo:font-size="12pt" fo:language="en" fo:country="US" fo:font-weight="normal" officeooo:rsid="008e863b" style:font-size-asian="12pt" style:font-weight-asian="normal" style:font-weight-complex="normal"/>
    </style:style>
    <style:style style:name="T71" style:family="text">
      <style:text-properties style:font-name="Liberation Serif" fo:font-size="12pt" fo:language="en" fo:country="US" fo:font-weight="normal" officeooo:rsid="008ef69a" style:font-size-asian="12pt" style:font-weight-asian="normal" style:font-weight-complex="normal"/>
    </style:style>
    <style:style style:name="T72" style:family="text">
      <style:text-properties style:font-name="Liberation Serif" fo:font-size="12pt" fo:language="en" fo:country="US" fo:font-weight="normal" officeooo:rsid="00974dd0" style:font-size-asian="12pt" style:font-weight-asian="normal" style:font-weight-complex="normal"/>
    </style:style>
    <style:style style:name="T73" style:family="text">
      <style:text-properties style:font-name="Liberation Serif" fo:font-size="12pt" fo:language="en" fo:country="US" fo:font-weight="normal" officeooo:rsid="0098745c" style:font-size-asian="12pt" style:font-weight-asian="normal" style:font-weight-complex="normal"/>
    </style:style>
    <style:style style:name="T74" style:family="text">
      <style:text-properties style:font-name="Liberation Serif" fo:font-size="12pt" fo:language="en" fo:country="US" fo:font-weight="normal" officeooo:rsid="00ab105b" style:font-size-asian="12pt" style:font-weight-asian="normal" style:font-weight-complex="normal"/>
    </style:style>
    <style:style style:name="T75" style:family="text">
      <style:text-properties style:font-name="Liberation Serif" fo:font-size="12pt" fo:language="en" fo:country="US" fo:font-weight="normal" officeooo:rsid="00ad1611" style:font-size-asian="12pt" style:font-weight-asian="normal" style:font-weight-complex="normal"/>
    </style:style>
    <style:style style:name="T76" style:family="text">
      <style:text-properties style:font-name="Liberation Serif" fo:font-size="12pt" fo:language="en" fo:country="US" fo:font-weight="normal" officeooo:rsid="00b40a92" style:font-size-asian="12pt" style:font-weight-asian="normal" style:font-weight-complex="normal"/>
    </style:style>
    <style:style style:name="T77" style:family="text">
      <style:text-properties style:font-name="Liberation Serif" fo:font-size="12pt" fo:language="en" fo:country="US" fo:font-weight="normal" officeooo:rsid="008bf79a" fo:background-color="transparent" loext:char-shading-value="0" style:font-size-asian="12pt" style:font-weight-asian="normal" style:font-size-complex="12pt" style:font-weight-complex="normal"/>
    </style:style>
    <style:style style:name="T78" style:family="text">
      <style:text-properties style:font-name="Liberation Serif" fo:font-size="12pt" fo:language="en" fo:country="US" fo:font-weight="normal" officeooo:rsid="00782864" fo:background-color="transparent" loext:char-shading-value="0" style:font-size-asian="12pt" style:font-weight-asian="normal" style:font-size-complex="12pt" style:font-weight-complex="normal"/>
    </style:style>
    <style:style style:name="T79" style:family="text">
      <style:text-properties style:font-name="Liberation Serif" fo:font-size="12pt" fo:language="en" fo:country="US" fo:font-weight="normal" officeooo:rsid="00782864" fo:background-color="transparent" loext:char-shading-value="0" style:font-size-asian="12pt" style:font-weight-asian="normal" style:font-weight-complex="normal"/>
    </style:style>
    <style:style style:name="T80" style:family="text">
      <style:text-properties style:font-name="Liberation Serif" fo:font-size="12pt" fo:language="en" fo:country="US" fo:font-weight="normal" officeooo:rsid="00af4bf4" fo:background-color="transparent" loext:char-shading-value="0" style:font-size-asian="12pt" style:font-weight-asian="normal" style:font-weight-complex="normal"/>
    </style:style>
    <style:style style:name="T81" style:family="text">
      <style:text-properties style:font-name="Liberation Serif" fo:font-size="12pt" fo:language="en" fo:country="US" fo:font-weight="normal" officeooo:rsid="008bf79a" fo:background-color="transparent" loext:char-shading-value="0" style:font-size-asian="12pt" style:font-weight-asian="normal" style:font-weight-complex="normal"/>
    </style:style>
    <style:style style:name="T82" style:family="text">
      <style:text-properties style:font-name="Liberation Serif" fo:font-size="12pt" fo:language="en" fo:country="US" fo:font-weight="normal" officeooo:rsid="00974dd0" fo:background-color="transparent" loext:char-shading-value="0" style:font-size-asian="12pt" style:font-weight-asian="normal" style:font-weight-complex="normal"/>
    </style:style>
    <style:style style:name="T83" style:family="text">
      <style:text-properties style:font-name="Liberation Serif" fo:font-size="12pt" fo:language="en" fo:country="US" fo:font-weight="normal" fo:background-color="transparent" loext:char-shading-value="0" style:font-size-asian="12pt" style:font-weight-asian="normal" style:font-name-complex="Liberation Serif" style:font-size-complex="12pt" style:font-weight-complex="normal"/>
    </style:style>
    <style:style style:name="T84" style:family="text">
      <style:text-properties style:font-name="Liberation Serif" fo:font-size="12pt" fo:language="en" fo:country="US" style:text-underline-style="none" fo:font-weight="normal" officeooo:rsid="0034669d" style:font-size-asian="12pt" style:font-weight-asian="normal" style:font-size-complex="12pt" style:font-weight-complex="normal"/>
    </style:style>
    <style:style style:name="T85" style:family="text">
      <style:text-properties style:font-name="Liberation Serif" fo:font-size="12pt" fo:language="en" fo:country="US" style:text-underline-style="none" fo:font-weight="bold" officeooo:rsid="0034669d" style:font-size-asian="12pt" style:font-weight-asian="bold" style:font-size-complex="12pt" style:font-weight-complex="bold"/>
    </style:style>
    <style:style style:name="T86" style:family="text">
      <style:text-properties style:font-name="Liberation Serif" fo:font-size="12pt" fo:language="en" fo:country="US" fo:font-weight="bold" style:font-size-asian="12pt" style:font-weight-asian="bold" style:font-weight-complex="bold"/>
    </style:style>
    <style:style style:name="T87" style:family="text">
      <style:text-properties style:font-name="Liberation Serif" fo:font-size="12pt" fo:language="en" fo:country="US" fo:font-weight="bold" officeooo:rsid="006b29b1" style:font-size-asian="12pt" style:font-weight-asian="bold" style:font-weight-complex="bold"/>
    </style:style>
    <style:style style:name="T88" style:family="text">
      <style:text-properties style:font-name="Liberation Serif" fo:font-size="12pt" fo:language="en" fo:country="US" officeooo:rsid="00b29684" fo:background-color="transparent" loext:char-shading-value="0" style:font-size-asian="12pt"/>
    </style:style>
    <style:style style:name="T89" style:family="text">
      <style:text-properties style:font-name="Liberation Serif" fo:font-size="12pt" fo:language="el" fo:country="GR" fo:font-weight="normal" style:font-size-asian="12pt" style:font-weight-asian="normal" style:font-size-complex="12pt" style:font-weight-complex="normal"/>
    </style:style>
    <style:style style:name="T90" style:family="text">
      <style:text-properties style:font-name="Liberation Serif" fo:font-size="12pt" fo:language="el" fo:country="GR" fo:font-weight="normal" officeooo:rsid="002efcf3" style:font-size-asian="12pt" style:font-weight-asian="normal" style:font-size-complex="12pt" style:font-weight-complex="normal"/>
    </style:style>
    <style:style style:name="T91" style:family="text">
      <style:text-properties style:font-name="Liberation Serif" fo:font-size="12pt" fo:language="el" fo:country="GR" fo:font-weight="normal" officeooo:rsid="004b0771" style:font-size-asian="12pt" style:font-weight-asian="normal" style:font-size-complex="12pt" style:font-weight-complex="normal"/>
    </style:style>
    <style:style style:name="T92" style:family="text">
      <style:text-properties style:font-name="Liberation Serif" fo:font-size="12pt" fo:language="el" fo:country="GR" fo:font-weight="normal" officeooo:rsid="004bbbef" style:font-size-asian="12pt" style:font-weight-asian="normal" style:font-size-complex="12pt" style:font-weight-complex="normal"/>
    </style:style>
    <style:style style:name="T93" style:family="text">
      <style:text-properties style:font-name="Liberation Serif" fo:font-size="12pt" fo:language="el" fo:country="GR" fo:font-weight="normal" officeooo:rsid="004cfcfa" style:font-size-asian="12pt" style:font-weight-asian="normal" style:font-size-complex="12pt" style:font-weight-complex="normal"/>
    </style:style>
    <style:style style:name="T94" style:family="text">
      <style:text-properties style:font-name="Liberation Serif" fo:font-size="12pt" fo:language="el" fo:country="GR" fo:font-weight="normal" officeooo:rsid="004e440c" style:font-size-asian="12pt" style:font-weight-asian="normal" style:font-size-complex="12pt" style:font-weight-complex="normal"/>
    </style:style>
    <style:style style:name="T95" style:family="text">
      <style:text-properties style:font-name="Liberation Serif" fo:font-size="12pt" fo:language="el" fo:country="GR" fo:font-weight="normal" officeooo:rsid="004f6082" style:font-size-asian="12pt" style:font-weight-asian="normal" style:font-size-complex="12pt" style:font-weight-complex="normal"/>
    </style:style>
    <style:style style:name="T96" style:family="text">
      <style:text-properties style:font-name="Liberation Serif" fo:font-size="12pt" fo:language="el" fo:country="GR" fo:font-weight="normal" officeooo:rsid="004f6587" style:font-size-asian="12pt" style:font-weight-asian="normal" style:font-size-complex="12pt" style:font-weight-complex="normal"/>
    </style:style>
    <style:style style:name="T97" style:family="text">
      <style:text-properties style:font-name="Liberation Serif" fo:font-size="12pt" fo:language="el" fo:country="GR" fo:font-weight="normal" officeooo:rsid="00511edb" style:font-size-asian="12pt" style:font-weight-asian="normal" style:font-size-complex="12pt" style:font-weight-complex="normal"/>
    </style:style>
    <style:style style:name="T98" style:family="text">
      <style:text-properties style:font-name="Liberation Serif" fo:font-size="12pt" fo:language="el" fo:country="GR" fo:font-weight="normal" officeooo:rsid="00514f1a" style:font-size-asian="12pt" style:font-weight-asian="normal" style:font-size-complex="12pt" style:font-weight-complex="normal"/>
    </style:style>
    <style:style style:name="T99" style:family="text">
      <style:text-properties style:font-name="Liberation Serif" fo:font-size="12pt" fo:language="el" fo:country="GR" fo:font-weight="normal" officeooo:rsid="0052658c" style:font-size-asian="12pt" style:font-weight-asian="normal" style:font-size-complex="12pt" style:font-weight-complex="normal"/>
    </style:style>
    <style:style style:name="T100" style:family="text">
      <style:text-properties style:font-name="Liberation Serif" fo:font-size="12pt" fo:language="el" fo:country="GR" fo:font-weight="normal" officeooo:rsid="00535ed0" style:font-size-asian="12pt" style:font-weight-asian="normal" style:font-size-complex="12pt" style:font-weight-complex="normal"/>
    </style:style>
    <style:style style:name="T101" style:family="text">
      <style:text-properties style:font-name="Liberation Serif" fo:font-size="12pt" fo:language="el" fo:country="GR" fo:font-weight="normal" officeooo:rsid="00552391" style:font-size-asian="12pt" style:font-weight-asian="normal" style:font-size-complex="12pt" style:font-weight-complex="normal"/>
    </style:style>
    <style:style style:name="T102" style:family="text">
      <style:text-properties style:font-name="Liberation Serif" fo:font-size="12pt" fo:language="el" fo:country="GR" fo:font-weight="normal" officeooo:rsid="005690a0" style:font-size-asian="12pt" style:font-weight-asian="normal" style:font-size-complex="12pt" style:font-weight-complex="normal"/>
    </style:style>
    <style:style style:name="T103" style:family="text">
      <style:text-properties style:font-name="Liberation Serif" fo:font-size="12pt" fo:language="el" fo:country="GR" fo:font-weight="normal" officeooo:rsid="005964b3" style:font-size-asian="12pt" style:font-weight-asian="normal" style:font-size-complex="12pt" style:font-weight-complex="normal"/>
    </style:style>
    <style:style style:name="T104" style:family="text">
      <style:text-properties style:font-name="Liberation Serif" fo:font-size="12pt" fo:language="el" fo:country="GR" fo:font-weight="normal" officeooo:rsid="00599905" style:font-size-asian="12pt" style:font-weight-asian="normal" style:font-size-complex="12pt" style:font-weight-complex="normal"/>
    </style:style>
    <style:style style:name="T105" style:family="text">
      <style:text-properties style:font-name="Liberation Serif" fo:font-size="12pt" fo:language="el" fo:country="GR" fo:font-weight="normal" officeooo:rsid="0059e020" style:font-size-asian="12pt" style:font-weight-asian="normal" style:font-size-complex="12pt" style:font-weight-complex="normal"/>
    </style:style>
    <style:style style:name="T106" style:family="text">
      <style:text-properties style:font-name="Liberation Serif" fo:font-size="12pt" fo:language="el" fo:country="GR" fo:font-weight="normal" officeooo:rsid="005e48de" style:font-size-asian="12pt" style:font-weight-asian="normal" style:font-size-complex="12pt" style:font-weight-complex="normal"/>
    </style:style>
    <style:style style:name="T107" style:family="text">
      <style:text-properties style:font-name="Liberation Serif" fo:font-size="12pt" fo:language="el" fo:country="GR" fo:font-weight="normal" officeooo:rsid="005fa2a0" style:font-size-asian="12pt" style:font-weight-asian="normal" style:font-size-complex="12pt" style:font-weight-complex="normal"/>
    </style:style>
    <style:style style:name="T108" style:family="text">
      <style:text-properties style:font-name="Liberation Serif" fo:font-size="12pt" fo:language="el" fo:country="GR" fo:font-weight="normal" officeooo:rsid="006390f1" style:font-size-asian="12pt" style:font-weight-asian="normal" style:font-size-complex="12pt" style:font-weight-complex="normal"/>
    </style:style>
    <style:style style:name="T109" style:family="text">
      <style:text-properties style:font-name="Liberation Serif" fo:font-size="12pt" fo:language="el" fo:country="GR" fo:font-weight="normal" officeooo:rsid="0064d2cc" style:font-size-asian="12pt" style:font-weight-asian="normal" style:font-size-complex="12pt" style:font-weight-complex="normal"/>
    </style:style>
    <style:style style:name="T110" style:family="text">
      <style:text-properties style:font-name="Liberation Serif" fo:font-size="12pt" fo:language="el" fo:country="GR" fo:font-weight="normal" officeooo:rsid="0076fa61" style:font-size-asian="12pt" style:font-weight-asian="normal" style:font-size-complex="12pt" style:font-weight-complex="normal"/>
    </style:style>
    <style:style style:name="T111" style:family="text">
      <style:text-properties style:font-name="Liberation Serif" fo:font-size="12pt" fo:language="el" fo:country="GR" fo:font-weight="normal" officeooo:rsid="00780db7" style:font-size-asian="12pt" style:font-weight-asian="normal" style:font-size-complex="12pt" style:font-weight-complex="normal"/>
    </style:style>
    <style:style style:name="T112" style:family="text">
      <style:text-properties style:font-name="Liberation Serif" fo:font-size="12pt" fo:language="el" fo:country="GR" fo:font-weight="normal" officeooo:rsid="007c4c96" style:font-size-asian="12pt" style:font-weight-asian="normal" style:font-size-complex="12pt" style:font-weight-complex="normal"/>
    </style:style>
    <style:style style:name="T113" style:family="text">
      <style:text-properties style:font-name="Liberation Serif" fo:font-size="12pt" fo:language="el" fo:country="GR" fo:font-weight="normal" officeooo:rsid="007ceb44" style:font-size-asian="12pt" style:font-weight-asian="normal" style:font-size-complex="12pt" style:font-weight-complex="normal"/>
    </style:style>
    <style:style style:name="T114" style:family="text">
      <style:text-properties style:font-name="Liberation Serif" fo:font-size="12pt" fo:language="el" fo:country="GR" fo:font-weight="normal" officeooo:rsid="009f8464" style:font-size-asian="12pt" style:font-weight-asian="normal" style:font-size-complex="12pt" style:font-weight-complex="normal"/>
    </style:style>
    <style:style style:name="T115" style:family="text">
      <style:text-properties style:font-name="Liberation Serif" fo:font-size="12pt" fo:language="el" fo:country="GR" fo:font-weight="normal" officeooo:rsid="009f9c5f" style:font-size-asian="12pt" style:font-weight-asian="normal" style:font-size-complex="12pt" style:font-weight-complex="normal"/>
    </style:style>
    <style:style style:name="T116" style:family="text">
      <style:text-properties style:font-name="Liberation Serif" fo:font-size="12pt" fo:language="el" fo:country="GR" fo:font-weight="normal" officeooo:rsid="009ff2a2" style:font-size-asian="12pt" style:font-weight-asian="normal" style:font-size-complex="12pt" style:font-weight-complex="normal"/>
    </style:style>
    <style:style style:name="T117" style:family="text">
      <style:text-properties style:font-name="Liberation Serif" fo:font-size="12pt" fo:language="el" fo:country="GR" fo:font-weight="normal" officeooo:rsid="00a08903" style:font-size-asian="12pt" style:font-weight-asian="normal" style:font-size-complex="12pt" style:font-weight-complex="normal"/>
    </style:style>
    <style:style style:name="T118" style:family="text">
      <style:text-properties style:font-name="Liberation Serif" fo:font-size="12pt" fo:language="el" fo:country="GR" fo:font-weight="normal" officeooo:rsid="00a321d4" style:font-size-asian="12pt" style:font-weight-asian="normal" style:font-size-complex="12pt" style:font-weight-complex="normal"/>
    </style:style>
    <style:style style:name="T119" style:family="text">
      <style:text-properties style:font-name="Liberation Serif" fo:font-size="12pt" fo:language="el" fo:country="GR" fo:font-weight="normal" officeooo:rsid="00b29684" style:font-size-asian="12pt" style:font-weight-asian="normal" style:font-size-complex="12pt" style:font-weight-complex="normal"/>
    </style:style>
    <style:style style:name="T120" style:family="text">
      <style:text-properties style:font-name="Liberation Serif" fo:font-size="12pt" fo:language="el" fo:country="GR" fo:font-weight="normal" style:font-size-asian="12pt" style:font-weight-asian="normal" style:font-weight-complex="normal"/>
    </style:style>
    <style:style style:name="T121" style:family="text">
      <style:text-properties style:font-name="Liberation Serif" fo:font-size="12pt" fo:language="el" fo:country="GR" fo:font-weight="normal" officeooo:rsid="006ddd5a" style:font-size-asian="12pt" style:font-weight-asian="normal" style:font-weight-complex="normal"/>
    </style:style>
    <style:style style:name="T122" style:family="text">
      <style:text-properties style:font-name="Liberation Serif" fo:font-size="12pt" fo:language="el" fo:country="GR" fo:font-weight="normal" officeooo:rsid="00898a71" style:font-size-asian="12pt" style:font-weight-asian="normal" style:font-weight-complex="normal"/>
    </style:style>
    <style:style style:name="T123" style:family="text">
      <style:text-properties style:font-name="Liberation Serif" fo:font-size="12pt" fo:language="el" fo:country="GR" fo:font-weight="normal" officeooo:rsid="008ca200" style:font-size-asian="12pt" style:font-weight-asian="normal" style:font-weight-complex="normal"/>
    </style:style>
    <style:style style:name="T124" style:family="text">
      <style:text-properties style:font-name="Liberation Serif" fo:font-size="12pt" fo:language="el" fo:country="GR" fo:font-weight="normal" officeooo:rsid="00ae13f4" style:font-size-asian="12pt" style:font-weight-asian="normal" style:font-weight-complex="normal"/>
    </style:style>
    <style:style style:name="T125" style:family="text">
      <style:text-properties style:font-name="Liberation Serif" fo:font-size="12pt" fo:language="el" fo:country="GR" fo:font-style="italic" fo:font-weight="normal" officeooo:rsid="004bbbef" style:font-size-asian="12pt" style:font-weight-asian="normal" style:font-size-complex="12pt" style:font-weight-complex="normal"/>
    </style:style>
    <style:style style:name="T126" style:family="text">
      <style:text-properties style:font-name="Liberation Serif" fo:font-size="12pt" fo:language="el" fo:country="GR" fo:font-style="italic" fo:font-weight="normal" officeooo:rsid="00898a71" style:font-size-asian="12pt" style:font-weight-asian="normal" style:font-weight-complex="normal"/>
    </style:style>
    <style:style style:name="T127" style:family="text">
      <style:text-properties style:font-name="Liberation Serif" fo:font-size="12pt" fo:language="el" fo:country="GR" fo:font-style="italic" fo:font-weight="normal" officeooo:rsid="004f6082" style:font-size-asian="12pt" style:font-style-asian="italic" style:font-weight-asian="normal" style:font-size-complex="12pt" style:font-style-complex="italic" style:font-weight-complex="normal"/>
    </style:style>
    <style:style style:name="T128" style:family="text">
      <style:text-properties style:font-name="Liberation Serif" fo:font-size="12pt" fo:language="el" fo:country="GR" fo:font-style="italic" fo:font-weight="normal" officeooo:rsid="004cfcfa" style:font-size-asian="12pt" style:font-style-asian="italic" style:font-weight-asian="normal" style:font-size-complex="12pt" style:font-style-complex="italic" style:font-weight-complex="normal"/>
    </style:style>
    <style:style style:name="T129" style:family="text">
      <style:text-properties style:font-name="Liberation Serif" fo:font-size="12pt" fo:language="el" fo:country="GR" fo:font-style="italic" fo:font-weight="normal" officeooo:rsid="00535ed0" style:font-size-asian="12pt" style:font-style-asian="italic" style:font-weight-asian="normal" style:font-size-complex="12pt" style:font-style-complex="italic" style:font-weight-complex="normal"/>
    </style:style>
    <style:style style:name="T130" style:family="text">
      <style:text-properties style:font-name="Liberation Serif" fo:font-size="12pt" fo:language="el" fo:country="GR" fo:font-style="italic" fo:font-weight="normal" officeooo:rsid="0059e020" style:font-size-asian="12pt" style:font-style-asian="italic" style:font-weight-asian="normal" style:font-size-complex="12pt" style:font-style-complex="italic" style:font-weight-complex="normal"/>
    </style:style>
    <style:style style:name="T131" style:family="text">
      <style:text-properties style:font-name="Liberation Serif" fo:font-size="12pt" fo:language="el" fo:country="GR" fo:font-style="italic" fo:font-weight="normal" officeooo:rsid="005e48de" style:font-size-asian="12pt" style:font-style-asian="italic" style:font-weight-asian="normal" style:font-size-complex="12pt" style:font-style-complex="italic" style:font-weight-complex="normal"/>
    </style:style>
    <style:style style:name="T132" style:family="text">
      <style:text-properties style:font-name="Liberation Serif" fo:font-size="12pt" fo:language="el" fo:country="GR" fo:font-style="italic" fo:font-weight="normal" officeooo:rsid="00a321d4" style:font-size-asian="12pt" style:font-style-asian="italic" style:font-weight-asian="normal" style:font-size-complex="12pt" style:font-style-complex="italic" style:font-weight-complex="normal"/>
    </style:style>
    <style:style style:name="T133" style:family="text">
      <style:text-properties style:font-name="Liberation Serif" fo:font-size="12pt" fo:language="el" fo:country="GR" fo:font-style="italic" fo:font-weight="normal" officeooo:rsid="006390f1" style:font-size-asian="12pt" style:font-style-asian="italic" style:font-weight-asian="normal" style:font-size-complex="12pt" style:font-style-complex="italic" style:font-weight-complex="normal"/>
    </style:style>
    <style:style style:name="T134" style:family="text">
      <style:text-properties style:font-name="Liberation Serif" fo:font-size="12pt" fo:language="el" fo:country="GR" fo:font-style="italic" fo:font-weight="normal" officeooo:rsid="00898a71" style:font-size-asian="12pt" style:font-style-asian="italic" style:font-weight-asian="normal" style:font-style-complex="italic" style:font-weight-complex="normal"/>
    </style:style>
    <style:style style:name="T135" style:family="text">
      <style:text-properties style:font-name="Liberation Serif" fo:font-size="12pt" fo:language="el" fo:country="GR" fo:font-style="italic" fo:font-weight="normal" officeooo:rsid="00898a71" style:font-size-asian="12pt" style:font-style-asian="normal" style:font-weight-asian="normal" style:font-style-complex="normal" style:font-weight-complex="normal"/>
    </style:style>
    <style:style style:name="T136" style:family="text">
      <style:text-properties style:font-name="Liberation Serif" fo:font-size="12pt" fo:language="el" fo:country="GR" fo:font-style="normal" fo:font-weight="normal" officeooo:rsid="009f8464" style:font-size-asian="12pt" style:font-style-asian="normal" style:font-weight-asian="normal" style:font-size-complex="12pt" style:font-style-complex="normal" style:font-weight-complex="normal"/>
    </style:style>
    <style:style style:name="T137" style:family="text">
      <style:text-properties style:font-name="Liberation Serif" fo:font-size="12pt" fo:language="el" fo:country="GR" fo:font-style="normal" fo:font-weight="normal" officeooo:rsid="00898a71" style:font-size-asian="12pt" style:font-style-asian="normal" style:font-weight-asian="normal" style:font-style-complex="normal" style:font-weight-complex="normal"/>
    </style:style>
    <style:style style:name="T138" style:family="text">
      <style:text-properties style:font-name="Liberation Serif" fo:font-size="12pt" fo:language="el" fo:country="GR" fo:font-style="normal" fo:font-weight="normal" officeooo:rsid="006ddd5a" style:font-size-asian="12pt" style:font-style-asian="normal" style:font-weight-asian="normal" style:font-style-complex="normal" style:font-weight-complex="normal"/>
    </style:style>
    <style:style style:name="T139" style:family="text">
      <style:text-properties style:font-name="Liberation Serif" fo:font-size="12pt" fo:language="el" fo:country="GR" fo:font-style="normal" fo:font-weight="normal" officeooo:rsid="008a0a19" style:font-size-asian="12pt" style:font-style-asian="normal" style:font-weight-asian="normal" style:font-style-complex="normal" style:font-weight-complex="normal"/>
    </style:style>
    <style:style style:name="T140" style:family="text">
      <style:text-properties style:font-name="Liberation Serif" fo:font-size="12pt" fo:language="el" fo:country="GR" fo:font-style="normal" fo:font-weight="normal" officeooo:rsid="008a42d6" style:font-size-asian="12pt" style:font-style-asian="normal" style:font-weight-asian="normal" style:font-style-complex="normal" style:font-weight-complex="normal"/>
    </style:style>
    <style:style style:name="T141" style:family="text">
      <style:text-properties style:font-name="Liberation Serif" fo:font-size="12pt" fo:language="el" fo:country="GR" fo:font-style="normal" fo:font-weight="normal" officeooo:rsid="00957255" style:font-size-asian="12pt" style:font-style-asian="normal" style:font-weight-asian="normal" style:font-style-complex="normal" style:font-weight-complex="normal"/>
    </style:style>
    <style:style style:name="T142" style:family="text">
      <style:text-properties style:font-name="Liberation Serif" fo:font-size="12pt" fo:language="el" fo:country="GR" fo:font-style="normal" fo:font-weight="normal" officeooo:rsid="00ae13f4" style:font-size-asian="12pt" style:font-style-asian="normal" style:font-weight-asian="normal" style:font-style-complex="normal" style:font-weight-complex="normal"/>
    </style:style>
    <style:style style:name="T143" style:family="text">
      <style:text-properties style:font-name="Liberation Serif" fo:font-size="12pt" fo:font-style="normal" fo:font-weight="normal" officeooo:rsid="0034669d" style:font-size-asian="12pt" style:font-style-asian="normal" style:font-weight-asian="normal" style:font-size-complex="12pt" style:font-style-complex="normal" style:font-weight-complex="normal"/>
    </style:style>
    <style:style style:name="T144" style:family="text">
      <style:text-properties style:font-name="Liberation Serif" fo:font-size="12pt" fo:font-style="normal" style:text-underline-style="none" fo:font-weight="normal" officeooo:rsid="0036e4b9" style:font-size-asian="12pt" style:font-style-asian="normal" style:font-weight-asian="normal" style:font-size-complex="12pt" style:font-style-complex="normal" style:font-weight-complex="normal"/>
    </style:style>
    <style:style style:name="T145" style:family="text">
      <style:text-properties style:font-name="Liberation Serif" fo:font-size="12pt" fo:font-style="normal" style:text-underline-style="none" fo:font-weight="normal" officeooo:rsid="0026ee98" style:font-size-asian="12pt" style:font-style-asian="normal" style:font-weight-asian="normal" style:font-size-complex="12pt" style:font-style-complex="normal" style:font-weight-complex="normal"/>
    </style:style>
    <style:style style:name="T146" style:family="text">
      <style:text-properties style:font-name="Liberation Serif" fo:font-size="12pt" fo:font-style="normal" style:text-underline-style="none" fo:font-weight="normal" officeooo:rsid="00398126" style:font-size-asian="12pt" style:font-style-asian="normal" style:font-weight-asian="normal" style:font-size-complex="12pt" style:font-style-complex="normal" style:font-weight-complex="normal"/>
    </style:style>
    <style:style style:name="T147" style:family="text">
      <style:text-properties style:font-name="Liberation Serif" fo:font-size="12pt" fo:font-style="normal" style:text-underline-style="none" fo:font-weight="normal" officeooo:rsid="004586a8" style:font-size-asian="12pt" style:font-style-asian="normal" style:font-weight-asian="normal" style:font-size-complex="12pt" style:font-style-complex="normal" style:font-weight-complex="normal"/>
    </style:style>
    <style:style style:name="T148" style:family="text">
      <style:text-properties style:font-name="Liberation Serif" fo:font-size="12pt" fo:font-style="normal" style:text-underline-style="none" fo:font-weight="normal" officeooo:rsid="00b169dc" style:font-size-asian="12pt" style:font-style-asian="normal" style:font-weight-asian="normal" style:font-size-complex="12pt" style:font-style-complex="normal" style:font-weight-complex="normal"/>
    </style:style>
    <style:style style:name="T149" style:family="text">
      <style:text-properties style:font-name="Liberation Serif" fo:font-size="12pt" style:text-underline-style="none" fo:font-weight="normal" officeooo:rsid="001c8bc6" style:font-size-asian="12pt" style:font-weight-asian="normal" style:font-size-complex="12pt" style:font-weight-complex="normal"/>
    </style:style>
    <style:style style:name="T150" style:family="text">
      <style:text-properties style:font-name="Liberation Serif" fo:font-size="12pt" style:text-underline-style="none" fo:font-weight="normal" officeooo:rsid="0034669d" style:font-size-asian="12pt" style:font-weight-asian="normal" style:font-size-complex="12pt" style:font-weight-complex="normal"/>
    </style:style>
    <style:style style:name="T151" style:family="text">
      <style:text-properties style:font-name="Liberation Serif" fo:font-size="12pt" style:text-underline-style="none" fo:font-weight="normal" officeooo:rsid="00363db5" style:font-size-asian="12pt" style:font-weight-asian="normal" style:font-size-complex="12pt" style:font-weight-complex="normal"/>
    </style:style>
    <style:style style:name="T152" style:family="text">
      <style:text-properties style:font-name="Liberation Serif" fo:font-size="12pt" style:text-underline-style="none" fo:font-weight="normal" officeooo:rsid="0026ee98" style:font-size-asian="12pt" style:font-weight-asian="normal" style:font-size-complex="12pt" style:font-weight-complex="normal"/>
    </style:style>
    <style:style style:name="T153" style:family="text">
      <style:text-properties style:font-name="Liberation Serif" fo:font-size="12pt" style:text-underline-style="none" fo:font-weight="normal" officeooo:rsid="0036e4b9" style:font-size-asian="12pt" style:font-weight-asian="normal" style:font-size-complex="12pt" style:font-weight-complex="normal"/>
    </style:style>
    <style:style style:name="T154" style:family="text">
      <style:text-properties style:font-name="Liberation Serif" fo:font-size="12pt" style:text-underline-style="none" fo:font-weight="normal" officeooo:rsid="00398126" style:font-size-asian="12pt" style:font-weight-asian="normal" style:font-size-complex="12pt" style:font-weight-complex="normal"/>
    </style:style>
    <style:style style:name="T155" style:family="text">
      <style:text-properties style:font-name="Liberation Serif" fo:font-size="12pt" style:text-underline-style="none" fo:font-weight="normal" officeooo:rsid="004586a8" style:font-size-asian="12pt" style:font-weight-asian="normal" style:font-size-complex="12pt" style:font-weight-complex="normal"/>
    </style:style>
    <style:style style:name="T156" style:family="text">
      <style:text-properties style:font-name="Liberation Serif" fo:font-size="12pt" style:text-underline-style="none" fo:font-weight="normal" officeooo:rsid="009c1093" style:font-size-asian="12pt" style:font-weight-asian="normal" style:font-size-complex="12pt" style:font-weight-complex="normal"/>
    </style:style>
    <style:style style:name="T157" style:family="text">
      <style:text-properties style:font-name="Liberation Serif" fo:font-size="12pt" style:text-underline-style="none" fo:font-weight="normal" officeooo:rsid="004586a8" fo:background-color="transparent" loext:char-shading-value="0" style:font-size-asian="12pt" style:font-weight-asian="normal" style:font-size-complex="12pt" style:font-weight-complex="normal"/>
    </style:style>
    <style:style style:name="T158" style:family="text">
      <style:text-properties style:font-name="Liberation Serif" fo:font-size="12pt" style:text-underline-style="none" fo:font-weight="normal" officeooo:rsid="00398126" fo:background-color="transparent" loext:char-shading-value="0" style:font-size-asian="12pt" style:font-weight-asian="normal" style:font-size-complex="12pt" style:font-weight-complex="normal"/>
    </style:style>
    <style:style style:name="T159" style:family="text">
      <style:text-properties style:font-name="Liberation Serif" fo:font-size="12pt" fo:font-style="italic" style:text-underline-style="none" fo:font-weight="normal" officeooo:rsid="00363db5" style:font-size-asian="12pt" style:font-style-asian="italic" style:font-weight-asian="normal" style:font-size-complex="12pt" style:font-style-complex="italic" style:font-weight-complex="normal"/>
    </style:style>
    <style:style style:name="T160" style:family="text">
      <style:text-properties style:font-name="Liberation Serif" fo:font-size="12pt" fo:font-style="italic" style:text-underline-style="none" fo:font-weight="normal" officeooo:rsid="002efcf3" style:font-size-asian="12pt" style:font-style-asian="italic" style:font-weight-asian="normal" style:font-size-complex="12pt" style:font-style-complex="italic" style:font-weight-complex="normal"/>
    </style:style>
    <style:style style:name="T161" style:family="text">
      <style:text-properties style:font-name="Liberation Serif" fo:font-size="12pt" fo:font-style="italic" style:text-underline-style="none" fo:font-weight="normal" officeooo:rsid="001b6504" style:font-size-asian="12pt" style:font-style-asian="italic" style:font-weight-asian="normal" style:font-size-complex="12pt" style:font-style-complex="italic" style:font-weight-complex="normal"/>
    </style:style>
    <style:style style:name="T162" style:family="text">
      <style:text-properties style:font-name="Liberation Serif" fo:font-size="12pt" fo:font-style="italic" style:text-underline-style="none" fo:font-weight="normal" officeooo:rsid="0036e4b9" style:font-size-asian="12pt" style:font-style-asian="italic" style:font-weight-asian="normal" style:font-size-complex="12pt" style:font-style-complex="italic" style:font-weight-complex="normal"/>
    </style:style>
    <style:style style:name="T163" style:family="text">
      <style:text-properties style:font-name="Liberation Serif" fo:font-size="12pt" fo:font-style="italic" style:text-underline-style="none" fo:font-weight="normal" officeooo:rsid="00398126" style:font-size-asian="12pt" style:font-style-asian="italic" style:font-weight-asian="normal" style:font-size-complex="12pt" style:font-style-complex="italic" style:font-weight-complex="normal"/>
    </style:style>
    <style:style style:name="T164" style:family="text">
      <style:text-properties style:font-name="Liberation Serif" fo:font-size="12pt" fo:font-style="italic" style:text-underline-style="none" fo:font-weight="normal" officeooo:rsid="002efcf3" fo:background-color="transparent" loext:char-shading-value="0" style:font-size-asian="12pt" style:font-style-asian="italic" style:font-weight-asian="normal" style:font-size-complex="12pt" style:font-style-complex="italic" style:font-weight-complex="normal"/>
    </style:style>
    <style:style style:name="T165" style:family="text">
      <style:text-properties style:font-name="Liberation Serif" fo:font-size="12pt" fo:font-style="italic" fo:font-weight="normal" officeooo:rsid="0064d2cc" style:font-size-asian="12pt" style:font-style-asian="italic" style:font-weight-asian="normal" style:font-name-complex="Liberation Serif" style:font-size-complex="12pt" style:font-style-complex="italic" style:font-weight-complex="normal"/>
    </style:style>
    <style:style style:name="T166" style:family="text">
      <style:text-properties style:font-name="Liberation Serif" fo:font-size="12pt" fo:font-style="italic" fo:font-weight="normal" officeooo:rsid="006a46a3" style:font-size-asian="12pt" style:font-style-asian="italic" style:font-weight-asian="normal" style:font-name-complex="Liberation Serif" style:font-size-complex="12pt" style:font-style-complex="italic" style:font-weight-complex="normal"/>
    </style:style>
    <style:style style:name="T167" style:family="text">
      <style:text-properties style:font-name="Liberation Serif" fo:font-size="12pt" style:font-size-asian="12pt"/>
    </style:style>
    <style:style style:name="T168" style:family="text">
      <style:text-properties style:font-name="Liberation Serif" fo:font-size="12pt" officeooo:rsid="004e440c" style:font-size-asian="12pt"/>
    </style:style>
    <style:style style:name="T169" style:family="text">
      <style:text-properties style:font-name="Liberation Serif" fo:font-size="12pt" officeooo:rsid="0069e84d" style:font-size-asian="12pt"/>
    </style:style>
    <style:style style:name="T170" style:family="text">
      <style:text-properties style:font-name="Liberation Serif" fo:font-size="12pt" officeooo:rsid="00782864" style:font-size-asian="12pt"/>
    </style:style>
    <style:style style:name="T171" style:family="text">
      <style:text-properties style:font-name="Liberation Serif" fo:font-size="12pt" officeooo:rsid="007975f7" style:font-size-asian="12pt"/>
    </style:style>
    <style:style style:name="T172" style:family="text">
      <style:text-properties style:font-name="Liberation Serif" fo:font-size="12pt" officeooo:rsid="00862179" style:font-size-asian="12pt"/>
    </style:style>
    <style:style style:name="T173" style:family="text">
      <style:text-properties style:font-name="Liberation Serif" fo:font-size="12pt" officeooo:rsid="0087401c" style:font-size-asian="12pt"/>
    </style:style>
    <style:style style:name="T174" style:family="text">
      <style:text-properties style:font-name="Liberation Serif" fo:font-size="12pt" officeooo:rsid="0088f1f4" style:font-size-asian="12pt"/>
    </style:style>
    <style:style style:name="T175" style:family="text">
      <style:text-properties style:font-name="Liberation Serif" fo:font-size="12pt" officeooo:rsid="0090a0a9" style:font-size-asian="12pt"/>
    </style:style>
    <style:style style:name="T176" style:family="text">
      <style:text-properties style:font-name="Liberation Serif" fo:font-size="12pt" officeooo:rsid="00991396" style:font-size-asian="12pt"/>
    </style:style>
    <style:style style:name="T177" style:family="text">
      <style:text-properties style:font-name="Liberation Serif" fo:font-size="12pt" officeooo:rsid="00a08903" style:font-size-asian="12pt"/>
    </style:style>
    <style:style style:name="T178" style:family="text">
      <style:text-properties style:font-name="Liberation Serif" fo:font-size="12pt" officeooo:rsid="00ad1611" style:font-size-asian="12pt"/>
    </style:style>
    <style:style style:name="T179" style:family="text">
      <style:text-properties style:font-name="Liberation Serif" fo:font-size="12pt" officeooo:rsid="00ae13f4" style:font-size-asian="12pt"/>
    </style:style>
    <style:style style:name="T180" style:family="text">
      <style:text-properties style:font-name="Liberation Serif" fo:font-size="12pt" officeooo:rsid="00b5dab0" style:font-size-asian="12pt"/>
    </style:style>
    <style:style style:name="T181" style:family="text">
      <style:text-properties style:font-name="Liberation Serif" fo:font-size="12pt" fo:font-weight="normal" officeooo:rsid="000cb359" style:font-size-asian="12pt" style:font-weight-asian="normal" style:font-weight-complex="normal"/>
    </style:style>
    <style:style style:name="T182" style:family="text">
      <style:text-properties style:font-name="Liberation Serif" fo:font-size="12pt" fo:font-weight="normal" officeooo:rsid="00853f99" style:font-size-asian="12pt" style:font-weight-asian="normal" style:font-weight-complex="normal"/>
    </style:style>
    <style:style style:name="T183" style:family="text">
      <style:text-properties style:font-name="Liberation Serif" fo:font-size="12pt" fo:font-weight="normal" officeooo:rsid="0085ee9b" style:font-size-asian="12pt" style:font-weight-asian="normal" style:font-weight-complex="normal"/>
    </style:style>
    <style:style style:name="T184" style:family="text">
      <style:text-properties style:font-name="Liberation Serif" fo:font-size="12pt" fo:font-weight="normal" officeooo:rsid="00ad1611" style:font-size-asian="12pt" style:font-weight-asian="normal" style:font-weight-complex="normal"/>
    </style:style>
    <style:style style:name="T185" style:family="text">
      <style:text-properties style:font-name="Liberation Serif" fo:font-size="12pt" fo:font-weight="normal" style:font-size-asian="12pt" style:font-weight-asian="normal" style:font-name-complex="Liberation Serif" style:font-size-complex="12pt" style:font-weight-complex="normal"/>
    </style:style>
    <style:style style:name="T186" style:family="text">
      <style:text-properties style:font-name="Liberation Serif" fo:font-size="12pt" fo:font-weight="normal" officeooo:rsid="005af686" style:font-size-asian="12pt" style:font-weight-asian="normal" style:font-name-complex="Liberation Serif" style:font-size-complex="12pt" style:font-weight-complex="normal"/>
    </style:style>
    <style:style style:name="T187" style:family="text">
      <style:text-properties style:font-name="Liberation Serif" fo:font-size="12pt" fo:font-weight="normal" officeooo:rsid="0064d2cc" style:font-size-asian="12pt" style:font-weight-asian="normal" style:font-name-complex="Liberation Serif" style:font-size-complex="12pt" style:font-weight-complex="normal"/>
    </style:style>
    <style:style style:name="T188" style:family="text">
      <style:text-properties style:font-name="Liberation Serif" fo:font-size="12pt" fo:font-weight="normal" officeooo:rsid="0026ee98" style:font-size-asian="12pt" style:font-weight-asian="normal" style:font-name-complex="Liberation Serif" style:font-size-complex="12pt" style:font-weight-complex="normal"/>
    </style:style>
    <style:style style:name="T189" style:family="text">
      <style:text-properties style:font-name="Liberation Serif" fo:font-size="12pt" fo:font-weight="normal" officeooo:rsid="0066cd4c" style:font-size-asian="12pt" style:font-weight-asian="normal" style:font-name-complex="Liberation Serif" style:font-size-complex="12pt" style:font-weight-complex="normal"/>
    </style:style>
    <style:style style:name="T190" style:family="text">
      <style:text-properties style:font-name="Liberation Serif" fo:font-size="12pt" fo:font-weight="normal" officeooo:rsid="006a46a3" style:font-size-asian="12pt" style:font-weight-asian="normal" style:font-name-complex="Liberation Serif" style:font-size-complex="12pt" style:font-weight-complex="normal"/>
    </style:style>
    <style:style style:name="T191" style:family="text">
      <style:text-properties style:font-name="Liberation Serif" fo:font-size="12pt" fo:font-weight="normal" officeooo:rsid="007d82ca" style:font-size-asian="12pt" style:font-weight-asian="normal" style:font-name-complex="Liberation Serif" style:font-size-complex="12pt" style:font-weight-complex="normal"/>
    </style:style>
    <style:style style:name="T192" style:family="text">
      <style:text-properties style:font-name="Liberation Serif" fo:font-size="12pt" fo:font-weight="normal" officeooo:rsid="007e1b25" style:font-size-asian="12pt" style:font-weight-asian="normal" style:font-name-complex="Liberation Serif" style:font-size-complex="12pt" style:font-weight-complex="normal"/>
    </style:style>
    <style:style style:name="T193" style:family="text">
      <style:text-properties style:font-name="Liberation Serif" fo:font-size="12pt" fo:font-weight="normal" officeooo:rsid="00a321d4" style:font-size-asian="12pt" style:font-weight-asian="normal" style:font-name-complex="Liberation Serif" style:font-size-complex="12pt" style:font-weight-complex="normal"/>
    </style:style>
    <style:style style:name="T194" style:family="text">
      <style:text-properties style:font-name="Liberation Serif" fo:font-size="12pt" fo:font-weight="normal" officeooo:rsid="00b29684" style:font-size-asian="12pt" style:font-weight-asian="normal" style:font-name-complex="Liberation Serif" style:font-size-complex="12pt" style:font-weight-complex="normal"/>
    </style:style>
    <style:style style:name="T195" style:family="text">
      <style:text-properties style:font-name="Liberation Serif" fo:font-style="normal" style:text-underline-style="none" fo:font-weight="normal" officeooo:rsid="0026ee98" style:font-style-asian="normal" style:font-weight-asian="normal" style:font-style-complex="normal" style:font-weight-complex="normal"/>
    </style:style>
    <style:style style:name="T196" style:family="text">
      <style:text-properties style:font-name="Liberation Serif" fo:font-style="normal" style:text-underline-style="none" fo:font-weight="normal" officeooo:rsid="003b6d5c" style:font-style-asian="normal" style:font-weight-asian="normal" style:font-style-complex="normal" style:font-weight-complex="normal"/>
    </style:style>
    <style:style style:name="T197" style:family="text">
      <style:text-properties style:font-name="Liberation Serif" fo:font-style="normal" style:text-underline-style="none" fo:font-weight="normal" officeooo:rsid="004586a8" style:font-style-asian="normal" style:font-weight-asian="normal" style:font-style-complex="normal" style:font-weight-complex="normal"/>
    </style:style>
    <style:style style:name="T198" style:family="text">
      <style:text-properties style:font-name="Liberation Serif" fo:font-style="normal" style:text-underline-style="none" fo:font-weight="normal" officeooo:rsid="009d0c86" style:font-style-asian="normal" style:font-weight-asian="normal" style:font-style-complex="normal" style:font-weight-complex="normal"/>
    </style:style>
    <style:style style:name="T199" style:family="text">
      <style:text-properties style:font-name="Liberation Serif" fo:font-style="normal" style:text-underline-style="none" fo:font-weight="normal" officeooo:rsid="004586a8" fo:background-color="transparent" loext:char-shading-value="0" style:font-style-asian="normal" style:font-weight-asian="normal" style:font-style-complex="normal" style:font-weight-complex="normal"/>
    </style:style>
    <style:style style:name="T200" style:family="text">
      <style:text-properties style:font-name="Liberation Serif" fo:font-style="normal" style:text-underline-style="none" fo:font-weight="normal" officeooo:rsid="0026ee98" fo:background-color="transparent" loext:char-shading-value="0" style:font-style-asian="normal" style:font-weight-asian="normal" style:font-style-complex="normal" style:font-weight-complex="normal"/>
    </style:style>
    <style:style style:name="T201" style:family="text">
      <style:text-properties style:font-name="Liberation Serif" fo:font-style="normal" style:text-underline-style="none" fo:font-weight="normal" officeooo:rsid="00b29684" fo:background-color="transparent" loext:char-shading-value="0" style:font-style-asian="normal" style:font-weight-asian="normal" style:font-style-complex="normal" style:font-weight-complex="normal"/>
    </style:style>
    <style:style style:name="T202" style:family="text">
      <style:text-properties style:font-name="Liberation Serif" fo:font-style="italic" style:text-underline-style="none" fo:font-weight="normal" officeooo:rsid="003b6d5c" style:font-style-asian="italic" style:font-weight-asian="normal" style:font-style-complex="italic" style:font-weight-complex="normal"/>
    </style:style>
    <style:style style:name="T203" style:family="text">
      <style:text-properties style:font-name="Liberation Serif" fo:font-style="italic" style:text-underline-style="none" fo:font-weight="normal" officeooo:rsid="002efcf3" style:font-style-asian="italic" style:font-weight-asian="normal" style:font-style-complex="italic" style:font-weight-complex="normal"/>
    </style:style>
    <style:style style:name="T204" style:family="text">
      <style:text-properties fo:font-size="12pt" style:font-size-asian="12pt" style:font-size-complex="12pt"/>
    </style:style>
    <style:style style:name="T205" style:family="text">
      <style:text-properties fo:font-size="12pt" officeooo:rsid="0012f328" style:font-size-asian="12pt" style:font-size-complex="12pt"/>
    </style:style>
    <style:style style:name="T206" style:family="text">
      <style:text-properties fo:font-size="12pt" officeooo:rsid="002028dc" style:font-size-asian="12pt" style:font-size-complex="12pt"/>
    </style:style>
    <style:style style:name="T207" style:family="text">
      <style:text-properties fo:font-size="12pt" officeooo:rsid="0021c034" style:font-size-asian="12pt" style:font-size-complex="12pt"/>
    </style:style>
    <style:style style:name="T208" style:family="text">
      <style:text-properties fo:font-size="12pt" officeooo:rsid="0026ee98" style:font-size-asian="12pt" style:font-size-complex="12pt"/>
    </style:style>
    <style:style style:name="T209" style:family="text">
      <style:text-properties fo:font-size="12pt" officeooo:rsid="00279266" style:font-size-asian="12pt" style:font-size-complex="12pt"/>
    </style:style>
    <style:style style:name="T210" style:family="text">
      <style:text-properties fo:font-size="12pt" officeooo:rsid="002b3ab2" style:font-size-asian="12pt" style:font-size-complex="12pt"/>
    </style:style>
    <style:style style:name="T211" style:family="text">
      <style:text-properties fo:font-size="12pt" officeooo:rsid="0039a280" style:font-size-asian="12pt" style:font-size-complex="12pt"/>
    </style:style>
    <style:style style:name="T212" style:family="text">
      <style:text-properties fo:font-size="12pt" officeooo:rsid="00430d5b" style:font-size-asian="12pt" style:font-size-complex="12pt"/>
    </style:style>
    <style:style style:name="T213" style:family="text">
      <style:text-properties fo:font-size="12pt" officeooo:rsid="00afc794" style:font-size-asian="12pt" style:font-size-complex="12pt"/>
    </style:style>
    <style:style style:name="T214" style:family="text">
      <style:text-properties fo:font-size="12pt" fo:font-weight="normal" style:font-size-asian="12pt" style:font-weight-asian="normal" style:font-size-complex="12pt" style:font-weight-complex="normal"/>
    </style:style>
    <style:style style:name="T215" style:family="text">
      <style:text-properties fo:font-size="12pt" fo:font-weight="normal" officeooo:rsid="0012f328" style:font-size-asian="12pt" style:font-weight-asian="normal" style:font-size-complex="12pt" style:font-weight-complex="normal"/>
    </style:style>
    <style:style style:name="T216" style:family="text">
      <style:text-properties fo:font-size="12pt" fo:font-weight="normal" officeooo:rsid="001b6504" style:font-size-asian="12pt" style:font-weight-asian="normal" style:font-size-complex="12pt" style:font-weight-complex="normal"/>
    </style:style>
    <style:style style:name="T217" style:family="text">
      <style:text-properties fo:font-size="12pt" fo:font-weight="normal" officeooo:rsid="001c8bc6" style:font-size-asian="12pt" style:font-weight-asian="normal" style:font-size-complex="12pt" style:font-weight-complex="normal"/>
    </style:style>
    <style:style style:name="T218" style:family="text">
      <style:text-properties fo:font-size="12pt" fo:font-weight="normal" officeooo:rsid="0026ee98" style:font-size-asian="12pt" style:font-weight-asian="normal" style:font-size-complex="12pt" style:font-weight-complex="normal"/>
    </style:style>
    <style:style style:name="T219" style:family="text">
      <style:text-properties fo:font-size="12pt" fo:font-weight="normal" officeooo:rsid="00279266" style:font-size-asian="12pt" style:font-weight-asian="normal" style:font-size-complex="12pt" style:font-weight-complex="normal"/>
    </style:style>
    <style:style style:name="T220" style:family="text">
      <style:text-properties fo:font-size="12pt" fo:font-weight="normal" officeooo:rsid="00293feb" style:font-size-asian="12pt" style:font-weight-asian="normal" style:font-size-complex="12pt" style:font-weight-complex="normal"/>
    </style:style>
    <style:style style:name="T221" style:family="text">
      <style:text-properties fo:font-size="12pt" fo:font-weight="normal" officeooo:rsid="002b124b" style:font-size-asian="12pt" style:font-weight-asian="normal" style:font-size-complex="12pt" style:font-weight-complex="normal"/>
    </style:style>
    <style:style style:name="T222" style:family="text">
      <style:text-properties fo:font-size="12pt" fo:font-weight="normal" officeooo:rsid="002b3ab2" style:font-size-asian="12pt" style:font-weight-asian="normal" style:font-size-complex="12pt" style:font-weight-complex="normal"/>
    </style:style>
    <style:style style:name="T223" style:family="text">
      <style:text-properties fo:font-size="12pt" fo:font-weight="normal" officeooo:rsid="002d2670" style:font-size-asian="12pt" style:font-weight-asian="normal" style:font-size-complex="12pt" style:font-weight-complex="normal"/>
    </style:style>
    <style:style style:name="T224" style:family="text">
      <style:text-properties fo:font-size="12pt" fo:font-weight="normal" officeooo:rsid="002efcf3" style:font-size-asian="12pt" style:font-weight-asian="normal" style:font-size-complex="12pt" style:font-weight-complex="normal"/>
    </style:style>
    <style:style style:name="T225" style:family="text">
      <style:text-properties fo:font-size="12pt" fo:font-weight="normal" officeooo:rsid="0030aa8b" style:font-size-asian="12pt" style:font-weight-asian="normal" style:font-size-complex="12pt" style:font-weight-complex="normal"/>
    </style:style>
    <style:style style:name="T226" style:family="text">
      <style:text-properties fo:font-size="12pt" fo:font-weight="normal" officeooo:rsid="00141c4b" style:font-size-asian="12pt" style:font-weight-asian="normal" style:font-size-complex="12pt" style:font-weight-complex="normal"/>
    </style:style>
    <style:style style:name="T227" style:family="text">
      <style:text-properties fo:font-size="12pt" fo:font-weight="normal" officeooo:rsid="00161b47" style:font-size-asian="12pt" style:font-weight-asian="normal" style:font-size-complex="12pt" style:font-weight-complex="normal"/>
    </style:style>
    <style:style style:name="T228" style:family="text">
      <style:text-properties fo:font-size="12pt" fo:font-weight="normal" officeooo:rsid="003262bf" style:font-size-asian="12pt" style:font-weight-asian="normal" style:font-size-complex="12pt" style:font-weight-complex="normal"/>
    </style:style>
    <style:style style:name="T229" style:family="text">
      <style:text-properties fo:font-size="12pt" fo:font-weight="normal" officeooo:rsid="0034288e" style:font-size-asian="12pt" style:font-weight-asian="normal" style:font-size-complex="12pt" style:font-weight-complex="normal"/>
    </style:style>
    <style:style style:name="T230" style:family="text">
      <style:text-properties fo:font-size="12pt" fo:font-weight="normal" officeooo:rsid="0034669d" style:font-size-asian="12pt" style:font-weight-asian="normal" style:font-size-complex="12pt" style:font-weight-complex="normal"/>
    </style:style>
    <style:style style:name="T231" style:family="text">
      <style:text-properties fo:font-size="12pt" fo:font-weight="normal" officeooo:rsid="0036e4b9" style:font-size-asian="12pt" style:font-weight-asian="normal" style:font-size-complex="12pt" style:font-weight-complex="normal"/>
    </style:style>
    <style:style style:name="T232" style:family="text">
      <style:text-properties fo:font-size="12pt" fo:font-weight="normal" officeooo:rsid="0039a280" style:font-size-asian="12pt" style:font-weight-asian="normal" style:font-size-complex="12pt" style:font-weight-complex="normal"/>
    </style:style>
    <style:style style:name="T233" style:family="text">
      <style:text-properties fo:font-size="12pt" fo:font-weight="normal" officeooo:rsid="003b6d5c" style:font-size-asian="12pt" style:font-weight-asian="normal" style:font-size-complex="12pt" style:font-weight-complex="normal"/>
    </style:style>
    <style:style style:name="T234" style:family="text">
      <style:text-properties fo:font-size="12pt" fo:font-weight="normal" officeooo:rsid="00430d5b" style:font-size-asian="12pt" style:font-weight-asian="normal" style:font-size-complex="12pt" style:font-weight-complex="normal"/>
    </style:style>
    <style:style style:name="T235" style:family="text">
      <style:text-properties fo:font-size="12pt" fo:font-weight="normal" officeooo:rsid="0044bb1d" style:font-size-asian="12pt" style:font-weight-asian="normal" style:font-size-complex="12pt" style:font-weight-complex="normal"/>
    </style:style>
    <style:style style:name="T236" style:family="text">
      <style:text-properties fo:font-size="12pt" fo:font-weight="normal" officeooo:rsid="00455746" style:font-size-asian="12pt" style:font-weight-asian="normal" style:font-size-complex="12pt" style:font-weight-complex="normal"/>
    </style:style>
    <style:style style:name="T237" style:family="text">
      <style:text-properties fo:font-size="12pt" fo:font-weight="normal" officeooo:rsid="004586a8" style:font-size-asian="12pt" style:font-weight-asian="normal" style:font-size-complex="12pt" style:font-weight-complex="normal"/>
    </style:style>
    <style:style style:name="T238" style:family="text">
      <style:text-properties fo:font-size="12pt" fo:font-weight="normal" officeooo:rsid="004b0371" style:font-size-asian="12pt" style:font-weight-asian="normal" style:font-size-complex="12pt" style:font-weight-complex="normal"/>
    </style:style>
    <style:style style:name="T239" style:family="text">
      <style:text-properties fo:font-size="12pt" fo:font-weight="normal" officeooo:rsid="004b0771" style:font-size-asian="12pt" style:font-weight-asian="normal" style:font-size-complex="12pt" style:font-weight-complex="normal"/>
    </style:style>
    <style:style style:name="T240" style:family="text">
      <style:text-properties fo:font-size="12pt" fo:font-weight="normal" officeooo:rsid="0085ee9b" style:font-size-asian="12pt" style:font-weight-asian="normal" style:font-size-complex="12pt" style:font-weight-complex="normal"/>
    </style:style>
    <style:style style:name="T241" style:family="text">
      <style:text-properties fo:font-size="12pt" fo:font-weight="normal" officeooo:rsid="009a60c7" style:font-size-asian="12pt" style:font-weight-asian="normal" style:font-size-complex="12pt" style:font-weight-complex="normal"/>
    </style:style>
    <style:style style:name="T242" style:family="text">
      <style:text-properties fo:font-size="12pt" fo:font-weight="normal" officeooo:rsid="009c1093" style:font-size-asian="12pt" style:font-weight-asian="normal" style:font-size-complex="12pt" style:font-weight-complex="normal"/>
    </style:style>
    <style:style style:name="T243" style:family="text">
      <style:text-properties fo:font-size="12pt" fo:font-style="italic" fo:font-weight="normal" officeooo:rsid="001b6504" style:font-size-asian="12pt" style:font-style-asian="italic" style:font-weight-asian="normal" style:font-size-complex="12pt" style:font-style-complex="italic" style:font-weight-complex="normal"/>
    </style:style>
    <style:style style:name="T244" style:family="text">
      <style:text-properties fo:font-size="12pt" fo:font-style="italic" fo:font-weight="normal" officeooo:rsid="0012f328" style:font-size-asian="12pt" style:font-style-asian="italic" style:font-weight-asian="normal" style:font-size-complex="12pt" style:font-style-complex="italic" style:font-weight-complex="normal"/>
    </style:style>
    <style:style style:name="T245" style:family="text">
      <style:text-properties fo:font-size="12pt" fo:font-style="italic" fo:font-weight="normal" officeooo:rsid="002efcf3" style:font-size-asian="12pt" style:font-style-asian="italic" style:font-weight-asian="normal" style:font-size-complex="12pt" style:font-style-complex="italic" style:font-weight-complex="normal"/>
    </style:style>
    <style:style style:name="T246" style:family="text">
      <style:text-properties fo:font-size="12pt" fo:font-style="italic" fo:font-weight="normal" officeooo:rsid="0030aa8b" style:font-size-asian="12pt" style:font-style-asian="italic" style:font-weight-asian="normal" style:font-size-complex="12pt" style:font-style-complex="italic" style:font-weight-complex="normal"/>
    </style:style>
    <style:style style:name="T247" style:family="text">
      <style:text-properties fo:font-size="12pt" fo:font-style="italic" fo:font-weight="normal" officeooo:rsid="00141c4b" style:font-size-asian="12pt" style:font-style-asian="italic" style:font-weight-asian="normal" style:font-size-complex="12pt" style:font-style-complex="italic" style:font-weight-complex="normal"/>
    </style:style>
    <style:style style:name="T248" style:family="text">
      <style:text-properties fo:font-size="12pt" fo:font-style="italic" fo:font-weight="normal" officeooo:rsid="0034669d" style:font-size-asian="12pt" style:font-style-asian="italic" style:font-weight-asian="normal" style:font-size-complex="12pt" style:font-style-complex="italic" style:font-weight-complex="normal"/>
    </style:style>
    <style:style style:name="T249" style:family="text">
      <style:text-properties fo:font-size="12pt" fo:font-style="italic" fo:font-weight="normal" officeooo:rsid="001c8bc6" style:font-size-asian="12pt" style:font-style-asian="italic" style:font-weight-asian="normal" style:font-size-complex="12pt" style:font-style-complex="italic" style:font-weight-complex="normal"/>
    </style:style>
    <style:style style:name="T250" style:family="text">
      <style:text-properties fo:font-size="12pt" fo:font-style="italic" fo:font-weight="normal" officeooo:rsid="002d2670" style:font-size-asian="12pt" style:font-style-asian="italic" style:font-weight-asian="normal" style:font-size-complex="12pt" style:font-style-complex="italic" style:font-weight-complex="normal"/>
    </style:style>
    <style:style style:name="T251" style:family="text">
      <style:text-properties fo:font-size="12pt" fo:font-style="italic" fo:font-weight="normal" officeooo:rsid="0039a280" style:font-size-asian="12pt" style:font-style-asian="italic" style:font-weight-asian="normal" style:font-size-complex="12pt" style:font-style-complex="italic" style:font-weight-complex="normal"/>
    </style:style>
    <style:style style:name="T252" style:family="text">
      <style:text-properties fo:font-size="12pt" fo:font-style="italic" fo:font-weight="normal" officeooo:rsid="0044bb1d" style:font-size-asian="12pt" style:font-style-asian="italic" style:font-weight-asian="normal" style:font-size-complex="12pt" style:font-style-complex="italic" style:font-weight-complex="normal"/>
    </style:style>
    <style:style style:name="T253" style:family="text">
      <style:text-properties fo:font-size="12pt" fo:font-style="italic" officeooo:rsid="002028dc" style:font-size-asian="12pt" style:font-style-asian="italic" style:font-size-complex="12pt" style:font-style-complex="italic"/>
    </style:style>
    <style:style style:name="T254" style:family="text">
      <style:text-properties fo:font-size="12pt" fo:font-style="italic" officeooo:rsid="0026ee98" style:font-size-asian="12pt" style:font-style-asian="italic" style:font-size-complex="12pt" style:font-style-complex="italic"/>
    </style:style>
    <style:style style:name="T255" style:family="text">
      <style:text-properties fo:font-size="12pt" fo:font-style="italic" style:font-size-asian="12pt" style:font-size-complex="12pt"/>
    </style:style>
    <style:style style:name="T256" style:family="text">
      <style:text-properties fo:font-size="12pt" fo:font-style="normal" fo:font-weight="normal" officeooo:rsid="002efcf3" style:font-size-asian="12pt" style:font-style-asian="normal" style:font-weight-asian="normal" style:font-size-complex="12pt" style:font-style-complex="normal" style:font-weight-complex="normal"/>
    </style:style>
    <style:style style:name="T257" style:family="text">
      <style:text-properties fo:font-size="12pt" fo:font-style="normal" fo:font-weight="normal" officeooo:rsid="0034669d" style:font-size-asian="12pt" style:font-style-asian="normal" style:font-weight-asian="normal" style:font-size-complex="12pt" style:font-style-complex="normal" style:font-weight-complex="normal"/>
    </style:style>
    <style:style style:name="T258" style:family="text">
      <style:text-properties fo:font-size="12pt" fo:font-style="normal" fo:font-weight="normal" officeooo:rsid="004586a8" style:font-size-asian="12pt" style:font-style-asian="normal" style:font-weight-asian="normal" style:font-size-complex="12pt" style:font-style-complex="normal" style:font-weight-complex="normal"/>
    </style:style>
    <style:style style:name="T259" style:family="text">
      <style:text-properties fo:font-style="normal" style:font-style-asian="normal" style:font-style-complex="normal"/>
    </style:style>
    <style:style style:name="T260" style:family="text">
      <style:text-properties fo:font-style="normal" officeooo:rsid="00190c51" style:font-style-asian="normal" style:font-style-complex="normal"/>
    </style:style>
    <style:style style:name="T261" style:family="text">
      <style:text-properties fo:font-style="normal" officeooo:rsid="0019737f" style:font-style-asian="normal" style:font-style-complex="normal"/>
    </style:style>
    <style:style style:name="T262" style:family="text">
      <style:text-properties fo:font-style="normal" officeooo:rsid="0019b4a3" style:font-style-asian="normal" style:font-style-complex="normal"/>
    </style:style>
    <style:style style:name="T263" style:family="text">
      <style:text-properties fo:font-style="normal" officeooo:rsid="001e22bb" style:font-style-asian="normal" style:font-style-complex="normal"/>
    </style:style>
    <style:style style:name="T264" style:family="text">
      <style:text-properties fo:font-style="normal" officeooo:rsid="002028dc" style:font-style-asian="normal" style:font-style-complex="normal"/>
    </style:style>
    <style:style style:name="T265" style:family="text">
      <style:text-properties fo:font-style="normal" officeooo:rsid="0036e4b9" style:font-style-asian="normal" style:font-style-complex="normal"/>
    </style:style>
    <style:style style:name="T266" style:family="text">
      <style:text-properties fo:font-style="normal" officeooo:rsid="003fe2f8" style:font-style-asian="normal" style:font-style-complex="normal"/>
    </style:style>
    <style:style style:name="T267" style:family="text">
      <style:text-properties fo:font-style="normal" officeooo:rsid="0041d7ba" style:font-style-asian="normal" style:font-style-complex="normal"/>
    </style:style>
    <style:style style:name="T268" style:family="text">
      <style:text-properties fo:font-style="normal" officeooo:rsid="0044bb1d" style:font-style-asian="normal" style:font-style-complex="normal"/>
    </style:style>
    <style:style style:name="T269" style:family="text">
      <style:text-properties fo:font-style="normal" officeooo:rsid="004bbbef" style:font-style-asian="normal" style:font-style-complex="normal"/>
    </style:style>
    <style:style style:name="T270" style:family="text">
      <style:text-properties fo:font-style="normal" officeooo:rsid="00552391" style:font-style-asian="normal" style:font-style-complex="normal"/>
    </style:style>
    <style:style style:name="T271" style:family="text">
      <style:text-properties officeooo:rsid="001783a5"/>
    </style:style>
    <style:style style:name="T272" style:family="text">
      <style:text-properties fo:font-style="italic"/>
    </style:style>
    <style:style style:name="T273" style:family="text">
      <style:text-properties fo:font-style="italic" style:font-style-asian="italic" style:font-style-complex="italic"/>
    </style:style>
    <style:style style:name="T274" style:family="text">
      <style:text-properties fo:font-style="italic" officeooo:rsid="0036e4b9" style:font-style-asian="italic" style:font-style-complex="italic"/>
    </style:style>
    <style:style style:name="T275" style:family="text">
      <style:text-properties fo:font-style="italic" officeooo:rsid="00b29684" style:font-style-asian="italic" style:font-style-complex="italic"/>
    </style:style>
    <style:style style:name="T276" style:family="text">
      <style:text-properties fo:font-style="italic" fo:font-weight="normal" officeooo:rsid="005af686" style:font-style-asian="italic" style:font-weight-asian="normal" style:font-style-complex="italic" style:font-weight-complex="normal"/>
    </style:style>
    <style:style style:name="T277" style:family="text">
      <style:text-properties fo:font-style="italic" fo:font-weight="normal" officeooo:rsid="007ec96c" style:font-style-asian="italic" style:font-weight-asian="normal" style:font-style-complex="italic" style:font-weight-complex="normal"/>
    </style:style>
    <style:style style:name="T278" style:family="text">
      <style:text-properties fo:font-style="italic" fo:font-weight="normal" officeooo:rsid="0085ee9b" style:font-style-asian="italic" style:font-weight-asian="normal" style:font-style-complex="italic" style:font-weight-complex="normal"/>
    </style:style>
    <style:style style:name="T279" style:family="text">
      <style:text-properties fo:font-style="italic" fo:font-weight="normal" officeooo:rsid="00898a71" style:font-style-asian="italic" style:font-weight-asian="normal" style:font-style-complex="italic" style:font-weight-complex="normal"/>
    </style:style>
    <style:style style:name="T280" style:family="text">
      <style:text-properties officeooo:rsid="003b6d5c"/>
    </style:style>
    <style:style style:name="T281" style:family="text">
      <style:text-properties officeooo:rsid="003fe2f8"/>
    </style:style>
    <style:style style:name="T282" style:family="text">
      <style:text-properties fo:font-weight="normal" style:font-weight-asian="normal" style:font-weight-complex="normal"/>
    </style:style>
    <style:style style:name="T283" style:family="text">
      <style:text-properties fo:font-weight="normal" officeooo:rsid="0064d2cc" style:font-weight-asian="normal" style:font-weight-complex="normal"/>
    </style:style>
    <style:style style:name="T284" style:family="text">
      <style:text-properties fo:font-weight="normal" officeooo:rsid="005af686" style:font-weight-asian="normal" style:font-weight-complex="normal"/>
    </style:style>
    <style:style style:name="T285" style:family="text">
      <style:text-properties fo:font-weight="normal" officeooo:rsid="00651c84" style:font-weight-asian="normal" style:font-weight-complex="normal"/>
    </style:style>
    <style:style style:name="T286" style:family="text">
      <style:text-properties fo:font-weight="normal" officeooo:rsid="000cb359" style:font-weight-asian="normal" style:font-weight-complex="normal"/>
    </style:style>
    <style:style style:name="T287" style:family="text">
      <style:text-properties fo:font-weight="normal" officeooo:rsid="0066cd4c" style:font-weight-asian="normal" style:font-weight-complex="normal"/>
    </style:style>
    <style:style style:name="T288" style:family="text">
      <style:text-properties fo:font-weight="normal" officeooo:rsid="006877fe" style:font-weight-asian="normal" style:font-weight-complex="normal"/>
    </style:style>
    <style:style style:name="T289" style:family="text">
      <style:text-properties fo:font-weight="normal" officeooo:rsid="0069e84d" style:font-weight-asian="normal" style:font-weight-complex="normal"/>
    </style:style>
    <style:style style:name="T290" style:family="text">
      <style:text-properties fo:font-weight="normal" officeooo:rsid="006a46a3" style:font-weight-asian="normal" style:font-weight-complex="normal"/>
    </style:style>
    <style:style style:name="T291" style:family="text">
      <style:text-properties fo:font-weight="normal" officeooo:rsid="006b29b1" style:font-weight-asian="normal" style:font-weight-complex="normal"/>
    </style:style>
    <style:style style:name="T292" style:family="text">
      <style:text-properties fo:font-weight="normal" officeooo:rsid="006cf816" style:font-weight-asian="normal" style:font-weight-complex="normal"/>
    </style:style>
    <style:style style:name="T293" style:family="text">
      <style:text-properties fo:font-weight="normal" officeooo:rsid="006df349" style:font-weight-asian="normal" style:font-weight-complex="normal"/>
    </style:style>
    <style:style style:name="T294" style:family="text">
      <style:text-properties fo:font-weight="normal" officeooo:rsid="007e6f8d" style:font-weight-asian="normal" style:font-weight-complex="normal"/>
    </style:style>
    <style:style style:name="T295" style:family="text">
      <style:text-properties fo:font-weight="normal" officeooo:rsid="007ec96c" style:font-weight-asian="normal" style:font-weight-complex="normal"/>
    </style:style>
    <style:style style:name="T296" style:family="text">
      <style:text-properties fo:font-weight="normal" officeooo:rsid="007f764a" style:font-weight-asian="normal" style:font-weight-complex="normal"/>
    </style:style>
    <style:style style:name="T297" style:family="text">
      <style:text-properties fo:font-weight="normal" officeooo:rsid="00808c73" style:font-weight-asian="normal" style:font-weight-complex="normal"/>
    </style:style>
    <style:style style:name="T298" style:family="text">
      <style:text-properties fo:font-weight="normal" officeooo:rsid="008152d1" style:font-weight-asian="normal" style:font-weight-complex="normal"/>
    </style:style>
    <style:style style:name="T299" style:family="text">
      <style:text-properties fo:font-weight="normal" officeooo:rsid="0085ee9b" style:font-weight-asian="normal" style:font-weight-complex="normal"/>
    </style:style>
    <style:style style:name="T300" style:family="text">
      <style:text-properties fo:font-weight="normal" officeooo:rsid="0088f1f4" style:font-weight-asian="normal" style:font-weight-complex="normal"/>
    </style:style>
    <style:style style:name="T301" style:family="text">
      <style:text-properties fo:font-weight="normal" officeooo:rsid="000ff86e" style:font-weight-asian="normal" style:font-weight-complex="normal"/>
    </style:style>
    <style:style style:name="T302" style:family="text">
      <style:text-properties fo:font-weight="normal" officeooo:rsid="00898a71" style:font-weight-asian="normal" style:font-weight-complex="normal"/>
    </style:style>
    <style:style style:name="T303" style:family="text">
      <style:text-properties fo:font-weight="normal" officeooo:rsid="00957255" style:font-weight-asian="normal" style:font-weight-complex="normal"/>
    </style:style>
    <style:style style:name="T304" style:family="text">
      <style:text-properties fo:font-weight="normal" officeooo:rsid="00a321d4" style:font-weight-asian="normal" style:font-weight-complex="normal"/>
    </style:style>
    <style:style style:name="T305" style:family="text">
      <style:text-properties fo:font-weight="normal" officeooo:rsid="00a603ec" style:font-weight-asian="normal" style:font-weight-complex="normal"/>
    </style:style>
    <style:style style:name="T306" style:family="text">
      <style:text-properties fo:font-weight="normal" officeooo:rsid="00a7d6b1" style:font-weight-asian="normal" style:font-weight-complex="normal"/>
    </style:style>
    <style:style style:name="T307" style:family="text">
      <style:text-properties fo:font-weight="normal" officeooo:rsid="00a9452b" style:font-weight-asian="normal" style:font-weight-complex="normal"/>
    </style:style>
    <style:style style:name="T308" style:family="text">
      <style:text-properties fo:font-weight="normal" officeooo:rsid="00ab105b" style:font-weight-asian="normal" style:font-weight-complex="normal"/>
    </style:style>
    <style:style style:name="T309" style:family="text">
      <style:text-properties fo:font-weight="normal" officeooo:rsid="00b29684" style:font-weight-asian="normal" style:font-weight-complex="normal"/>
    </style:style>
    <style:style style:name="T310" style:family="text">
      <style:text-properties fo:font-weight="normal" officeooo:rsid="00b40a92" style:font-weight-asian="normal" style:font-weight-complex="normal"/>
    </style:style>
    <style:style style:name="T311" style:family="text">
      <style:text-properties fo:font-weight="normal" officeooo:rsid="007ec96c" fo:background-color="transparent" loext:char-shading-value="0" style:font-weight-asian="normal" style:font-weight-complex="normal"/>
    </style:style>
    <style:style style:name="T312" style:family="text">
      <style:text-properties officeooo:rsid="004586a8"/>
    </style:style>
    <style:style style:name="T313" style:family="text">
      <style:text-properties officeooo:rsid="0064d2cc"/>
    </style:style>
    <style:style style:name="T314" style:family="text">
      <style:text-properties officeooo:rsid="006cf816"/>
    </style:style>
    <style:style style:name="T315" style:family="text">
      <style:text-properties fo:font-weight="bold" style:font-weight-asian="bold" style:font-weight-complex="bold"/>
    </style:style>
    <style:style style:name="T316" style:family="text">
      <style:text-properties fo:font-weight="bold" officeooo:rsid="0085ee9b" style:font-weight-asian="bold" style:font-weight-complex="bold"/>
    </style:style>
    <style:style style:name="T317" style:family="text">
      <style:text-properties officeooo:rsid="00862179"/>
    </style:style>
    <style:style style:name="T318" style:family="text">
      <style:text-properties officeooo:rsid="009a1e9e"/>
    </style:style>
    <style:style style:name="T319" style:family="text">
      <style:text-properties officeooo:rsid="009e49ac"/>
    </style:style>
    <style:style style:name="T320" style:family="text">
      <style:text-properties fo:background-color="transparent" loext:char-shading-value="0"/>
    </style:style>
    <style:style style:name="T321" style:family="text">
      <style:text-properties officeooo:rsid="003b6d5c" fo:background-color="transparent" loext:char-shading-value="0"/>
    </style:style>
    <style:style style:name="T322" style:family="text">
      <style:text-properties officeooo:rsid="00b296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n the Gospel of John, Part <text:span text:style-name="T1">10</text:span>: <text:span text:style-name="T318">The Only-Begotten is Not the Only </text:span></text:p>
      <text:p text:style-name="P4"><text:span text:style-name="T260">In our last presentation in this series on the Gospel of John, which was subtitled</text:span><text:span text:style-name="T259"> </text:span><text:a xlink:type="simple" xlink:href="https://christogenea.org/podcasts/gospel-john-part-9-world-salvation" office:target-frame-name="_blank" xlink:show="new" text:style-name="Internet_20_link" text:visited-style-name="Visited_20_Internet_20_Link">The World of Salvation</text:a><text:span text:style-name="T259">, </text:span><text:span text:style-name="T261">among other things we </text:span><text:span text:style-name="T263">had </text:span><text:span text:style-name="T261">discussed </text:span><text:span text:style-name="T263">were </text:span><text:span text:style-name="T261">several aspects of the statement of Christ </text:span><text:span text:style-name="T263">which is</text:span><text:span text:style-name="T261"> recorded in John 3:16. </text:span><text:span text:style-name="T266">This</text:span><text:span text:style-name="T261"> is a favorite verse of the universalist denominational Christians, but </text:span><text:span text:style-name="T266">it</text:span><text:span text:style-name="T261"> certainly does not mean what they imagine it to mean. </text:span><text:span text:style-name="T262">They read this verse as if it says that Yahshua, or Jesus Christ, is the only Son of God, </text:span><text:span text:style-name="T266">and</text:span><text:span text:style-name="T262"> ha</text:span><text:span text:style-name="T266">d</text:span><text:span text:style-name="T262"> come to die in order to save the entire planet and everything, or, </text:span><text:span text:style-name="T263">at least, </text:span><text:span text:style-name="T262">everyone, dwell</text:span><text:span text:style-name="T263">ing</text:span><text:span text:style-name="T262"> thereupon. Of course, that is absolutely contrary to the entire body and context of the Scriptures. But with </text:span><text:span text:style-name="T267">their interpretation of </text:span><text:span text:style-name="T262">one verse, and only sometimes with </text:span><text:span text:style-name="T264">imagined support from </text:span><text:span text:style-name="T262">a couple of other verses, they would negate the </text:span><text:span text:style-name="T267">entire </text:span><text:span text:style-name="T262">meaning and value of </text:span><text:span text:style-name="T266">all of the </text:span><text:span text:style-name="T262">books of the prophets, </text:span><text:span text:style-name="T267">as well as </text:span><text:span text:style-name="T266">th</text:span><text:span text:style-name="T262">e </text:span><text:span text:style-name="T266">complete substance of the </text:span><text:span text:style-name="T262">epistles </text:span><text:span text:style-name="T266">of the apostles and</text:span><text:span text:style-name="T262"> many of the other statements of Christ </text:span><text:span text:style-name="T267">Himself</text:span><text:span text:style-name="T262">.</text:span></text:p>
      <text:p text:style-name="P3"><text:span text:style-name="T205">S</text:span><text:span text:style-name="T204">o we began to address this </text:span><text:span text:style-name="T206">particular passage by explaining that the Greek words translated as </text:span><text:span text:style-name="T253">world</text:span><text:span text:style-name="T206"> were never intended to describe what we now know as the planet, and that even in the Medieval English of the King James translators, or in the German of Martin Luther, the concept of </text:span><text:span text:style-name="T253">world</text:span><text:span text:style-name="T206"> did not </text:span><text:span text:style-name="T207">imply</text:span><text:span text:style-name="T206"> the inclusion of the entire planet </text:span><text:span text:style-name="T212">and everything on it</text:span><text:span text:style-name="T206">, as the word is </text:span><text:span text:style-name="T212">usually understood</text:span><text:span text:style-name="T206"> in modern times. </text:span></text:p>
      <text:p text:style-name="P3"><text:span text:style-name="T208">Now we are going to address another aspect of this passage, which is the use and translation of the Greek term μονογενής (Strong’s # 3439). </text:span><text:span text:style-name="T209">In its most literal sense it means “only-born”, </text:span><text:span text:style-name="T211">and it is the word which the King James translators rendered as “only-begotten” in John 3:16. B</text:span><text:span text:style-name="T209">ut is that what the Gospel writers really meant to convey when they used the term? This is debatable, but we would rather understand it according to the idiom of the times, </text:span><text:span text:style-name="T210">and especially its use in the idioms of the Greek Old Testament, </text:span><text:span text:style-name="T209">where we will find that it was not necessarily used in that </text:span><text:span text:style-name="T210">literal </text:span><text:span text:style-name="T209">sense in our Scriptures.</text:span></text:p>
      <text:p text:style-name="P6"><text:span text:style-name="T215">T</text:span><text:span text:style-name="T219">his word first appears in </text:span><text:span text:style-name="T222">this Gospel in </text:span><text:span text:style-name="T219">John chapte</text:span><text:span text:style-name="T221">r </text:span><text:span text:style-name="T219">1, where we read: “14 </text:span><text:span text:style-name="T215">And the Word became flesh and tabernacled among us, and we beheld His splendor, splendor as the most-beloved by the Father, full of favor and truth.” </text:span><text:span text:style-name="T219">When we encountered that passage i</text:span><text:span text:style-name="T218">n </text:span><text:a xlink:type="simple" xlink:href="https://christogenea.org/podcasts/gospel-john-part-4-lamb-god" office:target-frame-name="_blank" xlink:show="new" text:style-name="Internet_20_link" text:visited-style-name="Visited_20_Internet_20_Link"><text:span text:style-name="T208">Part 4</text:span></text:a><text:span text:style-name="T208"> of this commentary on the Gospel of John, subtitled</text:span><text:a xlink:type="simple" xlink:href="https://christogenea.org/podcasts/gospel-john-part-4-lamb-god" office:target-frame-name="_blank" xlink:show="new" text:style-name="Internet_20_link" text:visited-style-name="Visited_20_Internet_20_Link"><text:span text:style-name="T208"> </text:span></text:a><text:a xlink:type="simple" xlink:href="https://christogenea.org/podcasts/gospel-john-part-4-lamb-god" office:target-frame-name="_blank" xlink:show="new" text:style-name="Internet_20_link" text:visited-style-name="Visited_20_Internet_20_Link"><text:span text:style-name="T254">The Lamb of God</text:span></text:a><text:span text:style-name="T208">, </text:span><text:span text:style-name="T209">we said in part that: “</text:span><text:span text:style-name="T218">Here we also see the first of five occurrences of the word μονογενής in John’s writing, four of which are in his gospel and one in his first epistle, all of them in reference to Christ. The same word appears three times in Luke, where none of them refer to Christ, and once in Paul’s epistle to the Hebrews, in chapter 11, where Paul used the term in reference to the patriarch Isaac.” </text:span><text:span text:style-name="T219">Saying that, we repeated what we had said concerning the meaning of this term, </text:span><text:span text:style-name="T218">μονογενής, </text:span><text:span text:style-name="T219">in our</text:span><text:span text:style-name="T220"> December, 2016</text:span><text:span text:style-name="T219"> commentary on </text:span><text:a xlink:type="simple" xlink:href="https://christogenea.org/podcasts/paul’s-epistle-hebrews-part-13-substance-faith" office:target-frame-name="_blank" xlink:show="new" text:style-name="Internet_20_link" text:visited-style-name="Visited_20_Internet_20_Link"><text:span text:style-name="T220">chapter 11 of </text:span></text:a><text:a xlink:type="simple" xlink:href="https://christogenea.org/podcasts/paul’s-epistle-hebrews-part-13-substance-faith" office:target-frame-name="_blank" xlink:show="new" text:style-name="Internet_20_link" text:visited-style-name="Visited_20_Internet_20_Link"><text:span text:style-name="T219">Paul’s epistle to the Hebrews</text:span></text:a><text:span text:style-name="T219">. </text:span><text:span text:style-name="T220">Now we shall summarize much of that, but also augment it with some additional information.</text:span></text:p>
      <text:p text:style-name="P8"><text:span text:style-name="T221">W</text:span><text:span text:style-name="T232">e have already elucidated the fact that </text:span><text:span text:style-name="T211">t</text:span><text:span text:style-name="T204">he term μονογενής, </text:span><text:span text:style-name="T211">a</text:span><text:span text:style-name="T204"> Greek word that literally means </text:span><text:span text:style-name="T255">only-begotten</text:span><text:span text:style-name="T204">, </text:span><text:span text:style-name="T211">was often used </text:span><text:span text:style-name="T212">in reference to a particular son in cases </text:span><text:span text:style-name="T204">where there </text:span><text:span text:style-name="T212">we</text:span><text:span text:style-name="T204">re clearly other sons, </text:span><text:span text:style-name="T211">which by itself </text:span><text:span text:style-name="T204">informs us that the term must represent a Hebrew idiom </text:span><text:span text:style-name="T213">where it often appears in Scripture,</text:span><text:span text:style-name="T204"> and therefore it should not necessarily be literally translated as “only-begotten”. The translators of the Septuagint must have understood this idiom, where they wrote “thy son, the beloved one” in reference to Isaac in Genesis 22:2, where in the King James Version the corresponding Hebrew was literally translated as “thy son, thine only </text:span><text:span text:style-name="T255">son</text:span><text:span text:style-name="T204">”. </text:span><text:span text:style-name="T232">In his </text:span><text:span text:style-name="T251">Antiquities of the Judaeans</text:span><text:span text:style-name="T232">, in Books 1 (1:222) and 20 (20:17), first century Judaean historian Flavius Josephus also used this Hebrew idiom in the same manner. William Whiston, in his translations of Josephus, makes a note of this idiom at those points in his translation, </text:span><text:span text:style-name="T234">where Josephus had used the Greek word </text:span><text:span text:style-name="T218">μονογενής, </text:span><text:span text:style-name="T241">it</text:span><text:span text:style-name="T232"> shows that the term was used </text:span><text:span text:style-name="T233">to describe the</text:span><text:span text:style-name="T232"> “best beloved” or “most loved” </text:span><text:span text:style-name="T234">son</text:span><text:span text:style-name="T232">, as we </text:span><text:span text:style-name="T233">translate the term here in John 3:16</text:span><text:span text:style-name="T232">, and as the Septuagint translators clearly understood when they translated Genesis 22:2 into Greek from </text:span><text:span text:style-name="T234">the original </text:span><text:span text:style-name="T232">Hebrew. </text:span><text:span text:style-name="T233">So</text:span><text:span text:style-name="T232"> we have </text:span><text:span text:style-name="T233">also </text:span><text:span text:style-name="T232">translated the term in tha</text:span><text:span text:style-name="T233">t</text:span><text:span text:style-name="T232"> manner where it appears in several other places in the Gospel and epistles of John (1:14, 18; 3:16, 18; and 1 John 4:9).</text:span></text:p>
      <text:p text:style-name="P9"><text:soft-page-break/><text:span text:style-name="T221">In Hebrews chapter 11 Paul used the term </text:span><text:span text:style-name="T218">μονογενής </text:span><text:span text:style-name="T221">where he wrote: “17 By faith Abraham, being tried, had offered up Isaak, and the best-beloved being offered up took upon himself the promises, 18 in reference to whom it was said: ‘That in Isaak shall your offspring be called.’” </text:span><text:span text:style-name="T222">Isaac is called the “best beloved”, which is how we rendered </text:span><text:span text:style-name="T218">μονογενής, </text:span><text:span text:style-name="T222">because Abraham clearly had </text:span><text:span text:style-name="T224">an</text:span><text:span text:style-name="T222">other son. Paul </text:span><text:span text:style-name="T235">had </text:span><text:span text:style-name="T215">quot</text:span><text:span text:style-name="T235">ed</text:span><text:span text:style-name="T215"> Genesis 21:12, where Isaac is distinguished from Ishmael and it says: “12 And God said unto Abraham, Let it not be grievous in thy sight because of the lad, and because of thy bondwoman; in all that Sarah hath said unto thee, hearken unto her voice; for in Isaac shall thy seed be called.” </text:span></text:p>
      <text:p text:style-name="P9"><text:span text:style-name="T223">While </text:span><text:span text:style-name="T218">μονογενής </text:span><text:span text:style-name="T223">does not appear in that passage, a little further on, in Genesis chapter 22, we read where Yahweh said to Abraham: “</text:span><text:span text:style-name="T3">Take now thy son, thine only </text:span><text:span text:style-name="T23">son </text:span><text:span text:style-name="T2">Isaac, whom thou lovest, and get thee into the land of Moriah…</text:span><text:span text:style-name="T223">” In the corresponding passage in the Septuagint, Brenton </text:span><text:span text:style-name="T235">literally </text:span><text:span text:style-name="T223">reads </text:span><text:span text:style-name="T235">the Greek where he wrote </text:span><text:span text:style-name="T223">“</text:span><text:span text:style-name="T33">Take thy son, the beloved one, whom thou hast loved – Isaac…</text:span><text:span text:style-name="T223">” </text:span><text:span text:style-name="T224">In all fairness, the word </text:span><text:span text:style-name="T218">μονογενής </text:span><text:span text:style-name="T224">does not appear in the Greek of that passage either. The phrase “</text:span><text:span text:style-name="T33">the beloved one, whom thou hast loved</text:span><text:span text:style-name="T224">” comes from an adjective employed as a substantive, which is a noun, </text:span><text:span text:style-name="T241">and </text:span><text:span text:style-name="T235">an appropriate pronoun, </text:span><text:span text:style-name="T224">then a verb </text:span><text:span text:style-name="T235">form </text:span><text:span text:style-name="T224">which </text:span><text:span text:style-name="T235">basically </text:span><text:span text:style-name="T224">means </text:span><text:span text:style-name="T252">you</text:span><text:span text:style-name="T224"> </text:span><text:span text:style-name="T245">love</text:span><text:span text:style-name="T252">d</text:span><text:span text:style-name="T224"> [</text:span><text:span text:style-name="T90">τὸν ἀγαπητόν ὃν ἠγάπησας</text:span><text:span text:style-name="T224">]. </text:span><text:span text:style-name="T235">But in Hebrews </text:span><text:span text:style-name="T241">chapter </text:span><text:span text:style-name="T235">11 Paul </text:span><text:span text:style-name="T241">did </text:span><text:span text:style-name="T235">use the word </text:span><text:span text:style-name="T218">μονογενής </text:span><text:span text:style-name="T235">to describe what the Septuagint writers had described using that literal Greek phrase. As we shall now see, while the Septuagint translators conveyed the meaning of the idiom, Paul’s use of </text:span><text:span text:style-name="T218">μονογενής </text:span><text:span text:style-name="T235">to describe the same thing is a more literal expression of the </text:span><text:span text:style-name="T241">original </text:span><text:span text:style-name="T235">Hebrew. So this shows that the Septuagint translators understood the idiom, while Paul did us a favor which helps us to understand it for ourselves. </text:span></text:p>
      <text:p text:style-name="P7"><text:span text:style-name="T235">I</text:span><text:span text:style-name="T224">n the Hebrew language </text:span><text:span text:style-name="T235">of</text:span><text:span text:style-name="T224"> Genesis 22:2 there is a word, </text:span><text:span text:style-name="T245">yachiyd</text:span><text:span text:style-name="T224"> (Strong’s # </text:span><text:span text:style-name="T225">3173, </text:span><text:span text:style-name="T56">יהיד</text:span><text:span text:style-name="T34">) which the original Strong’s lexicon defines as “properly </text:span><text:span text:style-name="T27">united</text:span><text:span text:style-name="T34">, i.e. </text:span><text:span text:style-name="T27">sole</text:span><text:span text:style-name="T34">; by implication </text:span><text:span text:style-name="T27">beloved</text:span><text:span text:style-name="T34">; also </text:span><text:span text:style-name="T27">lonely</text:span><text:span text:style-name="T34">; </text:span><text:span text:style-name="T38">[in the] </text:span><text:span text:style-name="T34">(feminine) the </text:span><text:span text:style-name="T27">life</text:span><text:span text:style-name="T34"> (as not to be replaced)…” </text:span><text:span text:style-name="T36">The popular Brown-Driver-Briggs Hebrew lexicon defines it as </text:span><text:span text:style-name="T27">only</text:span><text:span text:style-name="T34">, </text:span><text:span text:style-name="T27">only</text:span><text:span text:style-name="T34"> </text:span><text:span text:style-name="T27">one</text:span><text:span text:style-name="T34">, </text:span><text:span text:style-name="T28">unique</text:span><text:span text:style-name="T36">, </text:span><text:span text:style-name="T27">solitary</text:span><text:span text:style-name="T34">, </text:span><text:span text:style-name="T27">one</text:span><text:span text:style-name="T34"> </text:span><text:span text:style-name="T36">(as an adjective or a substantive) and </text:span><text:span text:style-name="T38">also</text:span><text:span text:style-name="T36">, citing the </text:span><text:span text:style-name="T28">Theological Wordbook of the Old Testament</text:span><text:span text:style-name="T36">, </text:span><text:span text:style-name="T38">as</text:span><text:span text:style-name="T36"> </text:span><text:span text:style-name="T273">only begotten son. </text:span><text:span text:style-name="T268">Then they</text:span><text:span text:style-name="T259"> </text:span><text:span text:style-name="T265">also recognize the idiom which Strong’</text:span><text:span text:style-name="T268">s</text:span><text:span text:style-name="T265"> illustrates, that in certain instances the word can refer to one’s </text:span><text:span text:style-name="T274">life</text:span><text:span text:style-name="T265">.</text:span> </text:p>
      <text:p text:style-name="P10"><text:span text:style-name="T34">This </text:span><text:span text:style-name="T37">word </text:span><text:span text:style-name="T29">yachiyd </text:span><text:span text:style-name="T37">is t</text:span><text:span text:style-name="T34">he word that the ancient Hebrew speakers </text:span><text:span text:style-name="T38">who </text:span><text:span text:style-name="T34">translat</text:span><text:span text:style-name="T38">ed</text:span><text:span text:style-name="T34"> </text:span><text:span text:style-name="T35">the text of </text:span><text:span text:style-name="T34">Genesis 22:2 into Greek had written as “the beloved one” in reference to Isaac, </text:span><text:span text:style-name="T35">rather than literally writing “the only one”, when the</text:span><text:span text:style-name="T37">y were making the </text:span><text:span text:style-name="T35">Septuagint. But the King James translators in Genesis 22:2 rendered it literally, where they have “only son”, even though f</text:span><text:span text:style-name="T34">or this same word, in </text:span><text:span text:style-name="T215">Psalm 22:20 the King James Version has </text:span><text:span text:style-name="T246">darling</text:span><text:span text:style-name="T225">. </text:span><text:span text:style-name="T235">In that passage</text:span><text:span text:style-name="T225"> we read the cry of David to </text:span><text:span text:style-name="T215">“</text:span><text:span text:style-name="T57">Deliver my soul from the sword; my darling from the power of the dog.</text:span><text:span text:style-name="T215">” </text:span><text:span text:style-name="T228">It appears in the feminine form </text:span><text:span text:style-name="T235">there</text:span><text:span text:style-name="T228">, </text:span><text:span text:style-name="T236">and that </text:span><text:span text:style-name="T231">passage </text:span><text:span text:style-name="T236">along with another similar utterance at Psalm 35:17 is the usage to which</text:span><text:span text:style-name="T231"> </text:span><text:span text:style-name="T228">Strong </text:span><text:span text:style-name="T229">was referring when he </text:span><text:span text:style-name="T236">wrote</text:span><text:span text:style-name="T229"> that </text:span><text:span text:style-name="T29">yachiyd</text:span><text:span text:style-name="T229"> could mean</text:span><text:span text:style-name="T228"> “</text:span><text:span text:style-name="T34">the </text:span><text:span text:style-name="T27">life</text:span><text:span text:style-name="T34"> (as not to be replaced)</text:span><text:span text:style-name="T228">”. </text:span><text:span text:style-name="T236">B</text:span><text:span text:style-name="T228">ut </text:span><text:span text:style-name="T236">from the Septuagint </text:span><text:span text:style-name="T228">in Genesis 22:2 we see that it can </text:span><text:span text:style-name="T242">also </text:span><text:span text:style-name="T228">refer to “the beloved one” where it is in the masculine form. </text:span></text:p>
      <text:p text:style-name="P10"><text:span text:style-name="T215">Of course in </text:span><text:span text:style-name="T228">the</text:span><text:span text:style-name="T215"> transcendental interpretation, this </text:span><text:span text:style-name="T228">statement </text:span><text:span text:style-name="T231">by</text:span><text:span text:style-name="T228"> David</text:span><text:span text:style-name="T34"> in </text:span><text:span text:style-name="T215">Psalm 22:20</text:span><text:span text:style-name="T228"> </text:span><text:span text:style-name="T215">is a Messianic prophecy. </text:span><text:span text:style-name="T236">The </text:span><text:span text:style-name="T242">similar </text:span><text:span text:style-name="T236">passage in Psalm 35:17 may also be interpreted in that manner. </text:span><text:span text:style-name="T215">But t</text:span><text:span text:style-name="T236">he</text:span><text:span text:style-name="T215"> immediate meaning </text:span><text:span text:style-name="T236">and application of the word</text:span><text:span text:style-name="T215">, which must have precedence, is </text:span><text:span text:style-name="T236">in</text:span><text:span text:style-name="T215"> plea</text:span><text:span text:style-name="T236">s</text:span><text:span text:style-name="T215"> to Yahweh </text:span><text:span text:style-name="T229">made </text:span><text:span text:style-name="T215">by David </text:span><text:span text:style-name="T236">for the</text:span><text:span text:style-name="T215"> deliverance </text:span><text:span text:style-name="T236">of his own life</text:span><text:span text:style-name="T215">. </text:span><text:span text:style-name="T226">By </text:span><text:span text:style-name="T229">saying</text:span><text:span text:style-name="T226"> </text:span><text:span text:style-name="T247">precedence</text:span><text:span text:style-name="T226">, I mean that the statement</text:span><text:span text:style-name="T236">s</text:span><text:span text:style-name="T226"> in the Psalm</text:span><text:span text:style-name="T236">s</text:span><text:span text:style-name="T226"> cannot be interpreted </text:span><text:span text:style-name="T242">as Messianic prophecies </text:span><text:span text:style-name="T226">in a way so as to invalidate t</text:span><text:span text:style-name="T236">heir</text:span><text:span text:style-name="T226"> </text:span><text:span text:style-name="T242">immediate </text:span><text:span text:style-name="T227">application in David’s life, so t</text:span><text:span text:style-name="T236">he</text:span><text:span text:style-name="T227"> language must apply to David in an</text:span><text:span text:style-name="T226"> immediate </text:span><text:span text:style-name="T229">sense</text:span><text:span text:style-name="T227">, as well as to Christ in a prophetic </text:span><text:span text:style-name="T229">sense</text:span><text:span text:style-name="T227">.</text:span></text:p>
      <text:p text:style-name="P11"><text:span text:style-name="T216">In the Latin Vulgate, where the </text:span><text:span text:style-name="T215">King James Version </text:span><text:span text:style-name="T216">has “my darling” </text:span><text:span text:style-name="T217">in th</text:span><text:span text:style-name="T237">ose</text:span><text:span text:style-name="T217"> passage</text:span><text:span text:style-name="T237">s</text:span><text:span text:style-name="T217"> </text:span><text:span text:style-name="T230">from the 22nd </text:span><text:span text:style-name="T237">and 35th </text:span><text:span text:style-name="T230">Psalm</text:span><text:span text:style-name="T237">s</text:span><text:span text:style-name="T216">, the Latin phrase is </text:span><text:span text:style-name="T244">unicam meam</text:span><text:span text:style-name="T215">. </text:span><text:span text:style-name="T230">Like the feminine form of </text:span><text:span text:style-name="T245">yachiyd</text:span><text:span text:style-name="T230"> which appears in the Hebrew of that passage, </text:span><text:span text:style-name="T248">unicam</text:span><text:span text:style-name="T230"> is a feminine form of the adjective </text:span><text:span text:style-name="T248">unicus</text:span><text:span text:style-name="T230">. </text:span><text:span text:style-name="T216">The Latin word </text:span><text:span text:style-name="T243">unicus</text:span><text:span text:style-name="T216">, from which we get the English word </text:span><text:span text:style-name="T243">unique</text:span><text:span text:style-name="T216">, </text:span><text:span text:style-name="T242">means</text:span><text:span text:style-name="T216"> “single”, and </text:span><text:span text:style-name="T244">unicam</text:span><text:span text:style-name="T215"> </text:span><text:span text:style-name="T244">meam</text:span><text:span text:style-name="T215"> </text:span><text:span text:style-name="T230">is </text:span><text:span text:style-name="T231">literally </text:span><text:span text:style-name="T215">“</text:span><text:span text:style-name="T216">my single”, or “my only”. According to t</text:span><text:span text:style-name="T223">he </text:span><text:span text:style-name="T250">New College Latin &amp; English Dictionary</text:span><text:span text:style-name="T223"> by John C. </text:span><text:span text:style-name="Strong_20_Emphasis"><text:span text:style-name="T223">Traupman, </text:span></text:span><text:span text:style-name="Strong_20_Emphasis"><text:span text:style-name="T243">unicus</text:span></text:span><text:span text:style-name="Strong_20_Emphasis"><text:span text:style-name="T216"> </text:span></text:span><text:soft-page-break/><text:span text:style-name="Strong_20_Emphasis"><text:span text:style-name="T216">is an adjective meaning “one and only, sole; singular, unique; uncommon”. </text:span></text:span><text:span text:style-name="Strong_20_Emphasis"><text:span text:style-name="T217">Another word, </text:span></text:span><text:span text:style-name="Strong_20_Emphasis"><text:span text:style-name="T249">unigena</text:span></text:span><text:span text:style-name="Strong_20_Emphasis"><text:span text:style-name="T217">, means “only-begotten, </text:span></text:span><text:span text:style-name="Strong_20_Emphasis"><text:span text:style-name="T231">[or] </text:span></text:span><text:span text:style-name="Strong_20_Emphasis"><text:span text:style-name="T217">only”, and also, quite interestingly, </text:span></text:span><text:span text:style-name="Strong_20_Emphasis"><text:span text:style-name="T237">it can mean </text:span></text:span><text:span text:style-name="Strong_20_Emphasis"><text:span text:style-name="T217">“of the same parentage”. </text:span></text:span><text:span text:style-name="Strong_20_Emphasis"><text:span text:style-name="T230">So while the t</text:span></text:span><text:span text:style-name="Strong_20_Emphasis"><text:span text:style-name="T237">ranslation in</text:span></text:span><text:span text:style-name="Strong_20_Emphasis"><text:span text:style-name="T230"> the Latin Vulgate maintained the feminine form of the Hebrew word </text:span></text:span><text:span text:style-name="Strong_20_Emphasis"><text:span text:style-name="T245">yachiyd</text:span></text:span><text:span text:style-name="Strong_20_Emphasis"><text:span text:style-name="T256"> </text:span></text:span><text:span text:style-name="Strong_20_Emphasis"><text:span text:style-name="T257">in th</text:span></text:span><text:span text:style-name="Strong_20_Emphasis"><text:span text:style-name="T258">ese</text:span></text:span><text:span text:style-name="Strong_20_Emphasis"><text:span text:style-name="T257"> passage</text:span></text:span><text:span text:style-name="Strong_20_Emphasis"><text:span text:style-name="T258">s</text:span></text:span><text:span text:style-name="Strong_20_Emphasis"><text:span text:style-name="T257">, the translators missed the idiom, which the King James translators did not miss </text:span></text:span><text:span text:style-name="Strong_20_Emphasis"><text:span text:style-name="T258">in these instances</text:span></text:span><text:span text:style-name="Strong_20_Emphasis"><text:span text:style-name="T257">. </text:span></text:span></text:p>
      <text:p text:style-name="P11"><text:span text:style-name="Strong_20_Emphasis"><text:span text:style-name="T257">Therefore the supposedly very literal</text:span></text:span><text:span text:style-name="Strong_20_Emphasis"><text:span text:style-name="T143"> </text:span></text:span><text:span text:style-name="Strong_20_Emphasis"><text:span text:style-name="T149">Douay-Rheims 1899 American Edition </text:span></text:span><text:span text:style-name="Strong_20_Emphasis"><text:span text:style-name="T150">of the Vulgate renders </text:span></text:span><text:span text:style-name="Strong_20_Emphasis"><text:span text:style-name="T155">the passage corresponding to </text:span></text:span><text:span text:style-name="Strong_20_Emphasis"><text:span text:style-name="T150">Psalm 22:20 to say “</text:span></text:span><text:span text:style-name="Strong_20_Emphasis"><text:span text:style-name="T84">Deliver, O God, my soul from the sword: </text:span></text:span><text:span text:style-name="Strong_20_Emphasis"><text:span text:style-name="T85">my only one</text:span></text:span><text:span text:style-name="Strong_20_Emphasis"><text:span text:style-name="T84"> from the hand of the dog.</text:span></text:span><text:span text:style-name="Strong_20_Emphasis"><text:span text:style-name="T150">” </text:span></text:span><text:span text:style-name="Strong_20_Emphasis"><text:span text:style-name="T155">Then it has the one corresponding to Psalm 35:17 to say “</text:span></text:span><text:span text:style-name="T2">Lord, when wilt thou look upon me? rescue thou soul from their malice: </text:span><text:span text:style-name="T86">my only one</text:span><text:span text:style-name="T2"> from the lions.</text:span><text:span text:style-name="Strong_20_Emphasis"><text:span text:style-name="T155">”</text:span></text:span><text:span text:style-name="Strong_20_Emphasis"><text:span text:style-name="T150"> </text:span></text:span><text:span text:style-name="Strong_20_Emphasis"><text:span text:style-name="T151">But as we </text:span></text:span><text:span text:style-name="Strong_20_Emphasis"><text:span text:style-name="T155">have explaine</text:span></text:span><text:span text:style-name="Strong_20_Emphasis"><text:span text:style-name="T151">d, this is David making an appeal for Yahweh to preserve his own life, and not that of another – even if it may apply to Christ in that manner in a prophetic sense. The King James translators, who missed the idiom in Genesis 22:2, </text:span></text:span><text:span text:style-name="Strong_20_Emphasis"><text:span text:style-name="T155">certainly </text:span></text:span><text:span text:style-name="Strong_20_Emphasis"><text:span text:style-name="T151">seem</text:span></text:span><text:span text:style-name="Strong_20_Emphasis"><text:span text:style-name="T153">e</text:span></text:span><text:span text:style-name="Strong_20_Emphasis"><text:span text:style-name="T151">d to </text:span></text:span><text:span text:style-name="Strong_20_Emphasis"><text:span text:style-name="T155">have </text:span></text:span><text:span text:style-name="Strong_20_Emphasis"><text:span text:style-name="T151">underst</text:span></text:span><text:span text:style-name="Strong_20_Emphasis"><text:span text:style-name="T155">oo</text:span></text:span><text:span text:style-name="Strong_20_Emphasis"><text:span text:style-name="T151">d it in Psalm</text:span></text:span><text:span text:style-name="Strong_20_Emphasis"><text:span text:style-name="T155">s</text:span></text:span><text:span text:style-name="Strong_20_Emphasis"><text:span text:style-name="T151"> 22:</text:span></text:span><text:span text:style-name="Strong_20_Emphasis"><text:span text:style-name="T155">20</text:span></text:span><text:span text:style-name="Strong_20_Emphasis"><text:span text:style-name="T151"> </text:span></text:span><text:span text:style-name="Strong_20_Emphasis"><text:span text:style-name="T155">and 35:17</text:span></text:span><text:span text:style-name="Strong_20_Emphasis"><text:span text:style-name="T151">, and </text:span></text:span><text:span text:style-name="Strong_20_Emphasis"><text:span text:style-name="T155">they </text:span></text:span><text:span text:style-name="Strong_20_Emphasis"><text:span text:style-name="T151">wrote </text:span></text:span><text:span text:style-name="Strong_20_Emphasis"><text:span text:style-name="T159">darling</text:span></text:span><text:span text:style-name="Strong_20_Emphasis"><text:span text:style-name="T151">. In this sense, </text:span></text:span><text:span text:style-name="Strong_20_Emphasis"><text:span text:style-name="T155">if I myself were to translate those Psalms </text:span></text:span><text:span text:style-name="Strong_20_Emphasis"><text:span text:style-name="T151">I would write it as </text:span></text:span><text:span text:style-name="Strong_20_Emphasis"><text:span text:style-name="T159">dearest</text:span></text:span><text:span text:style-name="Strong_20_Emphasis"><text:span text:style-name="T151">, which is a synonym for </text:span></text:span><text:span text:style-name="Strong_20_Emphasis"><text:span text:style-name="T159">most-beloved</text:span></text:span><text:span text:style-name="Strong_20_Emphasis"><text:span text:style-name="T151">, or </text:span></text:span><text:span text:style-name="Strong_20_Emphasis"><text:span text:style-name="T159">best-loved</text:span></text:span><text:span text:style-name="Strong_20_Emphasis"><text:span text:style-name="T151">, as I have often translated </text:span></text:span><text:span text:style-name="Strong_20_Emphasis"><text:span text:style-name="T152">μονογενής </text:span></text:span><text:span text:style-name="Strong_20_Emphasis"><text:span text:style-name="T151">in that same manner in the Christogenea New Testament. </text:span></text:span></text:p>
      <text:p text:style-name="P11"><text:span text:style-name="Strong_20_Emphasis"><text:span text:style-name="T153">This is not an innovation. In the Septuagint version of Psalm</text:span></text:span><text:span text:style-name="Strong_20_Emphasis"><text:span text:style-name="T155">s</text:span></text:span><text:span text:style-name="Strong_20_Emphasis"><text:span text:style-name="T153"> 22:20 </text:span></text:span><text:span text:style-name="Strong_20_Emphasis"><text:span text:style-name="T155">and 35:17</text:span></text:span><text:span text:style-name="Strong_20_Emphasis"><text:span text:style-name="T153">, </text:span></text:span><text:span text:style-name="Strong_20_Emphasis"><text:span text:style-name="T154">w</text:span></text:span><text:span text:style-name="Strong_20_Emphasis"><text:span text:style-name="T153">here we have </text:span></text:span><text:span text:style-name="Strong_20_Emphasis"><text:span text:style-name="T160">yachiyd</text:span></text:span><text:span text:style-name="Strong_20_Emphasis"><text:span text:style-name="T153"> in Hebrew and </text:span></text:span><text:span text:style-name="Strong_20_Emphasis"><text:span text:style-name="T161">unicus </text:span></text:span><text:span text:style-name="Strong_20_Emphasis"><text:span text:style-name="T144">in Latin, the Greek word is </text:span></text:span><text:span text:style-name="Strong_20_Emphasis"><text:span text:style-name="T145">μονογενής. </text:span></text:span><text:span text:style-name="Strong_20_Emphasis"><text:span text:style-name="T144">So we see </text:span></text:span><text:span text:style-name="Strong_20_Emphasis"><text:span text:style-name="T145">μονογενής </text:span></text:span><text:span text:style-name="Strong_20_Emphasis"><text:span text:style-name="T144">in place of a Hebrew word</text:span></text:span><text:span text:style-name="Strong_20_Emphasis"><text:span text:style-name="T153"> which as an idiom can mean </text:span></text:span><text:span text:style-name="Strong_20_Emphasis"><text:span text:style-name="T162">dearest</text:span></text:span><text:span text:style-name="Strong_20_Emphasis"><text:span text:style-name="T153">, or as the King James has it </text:span></text:span><text:span text:style-name="Strong_20_Emphasis"><text:span text:style-name="T155">in those passages</text:span></text:span><text:span text:style-name="Strong_20_Emphasis"><text:span text:style-name="T153">, </text:span></text:span><text:span text:style-name="Strong_20_Emphasis"><text:span text:style-name="T162">darling</text:span></text:span><text:span text:style-name="Strong_20_Emphasis"><text:span text:style-name="T153">. </text:span></text:span><text:span text:style-name="Strong_20_Emphasis"><text:span text:style-name="T154">We would contend that </text:span></text:span><text:span text:style-name="Strong_20_Emphasis"><text:span text:style-name="T160">yachiyd,</text:span></text:span><text:span text:style-name="Strong_20_Emphasis"><text:span text:style-name="T154"> </text:span></text:span><text:span text:style-name="Strong_20_Emphasis"><text:span text:style-name="T156">therefore, </text:span></text:span><text:span text:style-name="Strong_20_Emphasis"><text:span text:style-name="T154">can also mean </text:span></text:span><text:span text:style-name="Strong_20_Emphasis"><text:span text:style-name="T163">special</text:span></text:span><text:span text:style-name="Strong_20_Emphasis"><text:span text:style-name="T154">, but not in the sense of the Latin phrase sui generis, which is “one of a kind”, as some of the secular Greek writers may have used </text:span></text:span><text:span text:style-name="Strong_20_Emphasis"><text:span text:style-name="T156">the term </text:span></text:span><text:span text:style-name="Strong_20_Emphasis"><text:span text:style-name="T145">μονογενής</text:span></text:span><text:span text:style-name="Strong_20_Emphasis"><text:span text:style-name="T154">. Rather, we would interpret </text:span></text:span><text:span text:style-name="Strong_20_Emphasis"><text:span text:style-name="T145">μονογενής </text:span></text:span><text:span text:style-name="Strong_20_Emphasis"><text:span text:style-name="T146">according to the Hebrew idiom which is made evident in Paul’s interpretation of Genesis 21:</text:span></text:span><text:span text:style-name="Strong_20_Emphasis"><text:span text:style-name="T148">12</text:span></text:span><text:span text:style-name="Strong_20_Emphasis"><text:span text:style-name="T146"> </text:span></text:span><text:span text:style-name="Strong_20_Emphasis"><text:span text:style-name="T147">and 22:2 </text:span></text:span><text:span text:style-name="Strong_20_Emphasis"><text:span text:style-name="T146">found at Hebrews 11:17, </text:span></text:span><text:span text:style-name="Strong_20_Emphasis"><text:span text:style-name="T154">and the Septuagint use of the word </text:span></text:span><text:span text:style-name="Strong_20_Emphasis"><text:span text:style-name="T145">μονογενής </text:span></text:span><text:span text:style-name="Strong_20_Emphasis"><text:span text:style-name="T154">where it </text:span></text:span><text:span text:style-name="Strong_20_Emphasis"><text:span text:style-name="T155">was used to </text:span></text:span><text:span text:style-name="Strong_20_Emphasis"><text:span text:style-name="T157">translate</text:span></text:span><text:span text:style-name="Strong_20_Emphasis"><text:span text:style-name="T158"> </text:span></text:span><text:span text:style-name="Strong_20_Emphasis"><text:span text:style-name="T164">yachiyd</text:span></text:span><text:span text:style-name="Strong_20_Emphasis"><text:span text:style-name="T158">, whic</text:span></text:span><text:span text:style-name="Strong_20_Emphasis"><text:span text:style-name="T154">h means </text:span></text:span><text:span text:style-name="Strong_20_Emphasis"><text:span text:style-name="T163">dearest</text:span></text:span><text:span text:style-name="Strong_20_Emphasis"><text:span text:style-name="T154"> in Psalm</text:span></text:span><text:span text:style-name="Strong_20_Emphasis"><text:span text:style-name="T155">s</text:span></text:span><text:span text:style-name="Strong_20_Emphasis"><text:span text:style-name="T154"> 22:20 </text:span></text:span><text:span text:style-name="Strong_20_Emphasis"><text:span text:style-name="T155">and 35:17</text:span></text:span><text:span text:style-name="Strong_20_Emphasis"><text:span text:style-name="T154">. </text:span></text:span></text:p>
      <text:p text:style-name="P30"><text:span text:style-name="T280">Once the conclusion is reached, that </text:span><text:span text:style-name="Strong_20_Emphasis"><text:span text:style-name="T195">μονογενής, </text:span></text:span><text:span text:style-name="Strong_20_Emphasis"><text:span text:style-name="T197">like </text:span></text:span><text:span text:style-name="Strong_20_Emphasis"><text:span text:style-name="T203">yachiyd</text:span></text:span><text:span text:style-name="Strong_20_Emphasis"><text:span text:style-name="T195">, </text:span></text:span><text:span text:style-name="Strong_20_Emphasis"><text:span text:style-name="T196">stood as an idiom for </text:span></text:span><text:span text:style-name="Strong_20_Emphasis"><text:span text:style-name="T202">dearest</text:span></text:span><text:span text:style-name="Strong_20_Emphasis"><text:span text:style-name="T196"> or </text:span></text:span><text:span text:style-name="Strong_20_Emphasis"><text:span text:style-name="T202">most loved</text:span></text:span><text:span text:style-name="Strong_20_Emphasis"><text:span text:style-name="T196">, </text:span></text:span><text:span text:style-name="Strong_20_Emphasis"><text:span text:style-name="T197">and that this is how the Septuagint translators, Paul of Tarsus, and Flavius Josephus had all </text:span></text:span><text:span text:style-name="Strong_20_Emphasis"><text:span text:style-name="T198">understood</text:span></text:span><text:span text:style-name="Strong_20_Emphasis"><text:span text:style-name="T199"> </text:span></text:span><text:span text:style-name="Strong_20_Emphasis"><text:span text:style-name="T200">μονογενής, </text:span></text:span><text:span text:style-name="Strong_20_Emphasis"><text:span text:style-name="T201">at least at times, </text:span></text:span><text:span text:style-name="T320">it </text:span><text:span text:style-name="T321">b</text:span><text:span text:style-name="T280">ecomes evident</text:span> that the passages which refer to Christ as God’s “only-begotten Son”, <text:span text:style-name="T312">are only expressing a Hebrew</text:span> idiom for <text:span text:style-name="T280">the </text:span>“most beloved Son”, <text:span text:style-name="T280">and they do not at all</text:span> conflict with the <text:span text:style-name="T312">many </text:span>statements <text:span text:style-name="T312">which </text:span>describ<text:span text:style-name="T312">e</text:span> the children of Adam or <text:span text:style-name="T280">the children </text:span>of Israel as the children of God, <text:span text:style-name="T280">statements found in passages such as</text:span> Deuteronomy 14:1; in the Septuagint at Psalm 28:1; Psalm 82:6; Matthew 5:45; Luke 3:38; John 10:34-36; Acts 17:28-29; Romans 8:14-39; Hebrews 2:13 and 12:8; 1 John 3:1-2. Christ, the first-born among many brethren, is the <text:span text:style-name="T280">dearest, or </text:span>most-loved, of the many sons and daughters of Yahweh. <text:span text:style-name="T322">As David, a type for Christ, could consider his life his </text:span><text:span text:style-name="T275">darling</text:span><text:span text:style-name="T322">, or </text:span><text:span text:style-name="T275">dearest</text:span><text:span text:style-name="T322">, then Yahweh, incarnate as Christ, could certainly also consider His Own life as His </text:span><text:span text:style-name="T275">dearest</text:span><text:span text:style-name="T322">.</text:span> <text:span text:style-name="T319">Paul had referred to Christ as the “last Adam”, as opposed to the first, in 1 Corinthians chapter 15. Ostensibly, only two members of our Adamic race were sons directly from Yahweh, and in that sense our first father preceded Christ, while Christ alone – being Yahweh – had existed first in the Spirit. Yahshua Christ, who is Yahweh God incarnate, is not the “only begotten Son”, and neither is He the only Son. Rather, He is the foremost of a particular race of sons, which are all of the children of Adam. </text:span></text:p>
      <text:p text:style-name="P31"><text:span text:style-name="T238">There is one more aspect of John 3:16 which must be discussed, and that is the phrase “</text:span><text:span text:style-name="T214">would not be lost</text:span><text:span text:style-name="T238">” </text:span><text:span text:style-name="T239">where the King James Version has </text:span><text:span text:style-name="T238">“should not perish”. </text:span><text:span text:style-name="T239">Our text reads in part, in reference to Christ: “in order that each who believes in Him would not be lost but would have eternal life.” The Greek verb in question is </text:span><text:span text:style-name="T91">ἀπόλλυμι </text:span><text:span text:style-name="T92">(Strong’s # 622)</text:span><text:span text:style-name="T91">, </text:span><text:span text:style-name="T92">where we have lost, but the word </text:span><text:span text:style-name="T101">was </text:span><text:span text:style-name="T92">sometimes </text:span><text:span text:style-name="T101">used to convey</text:span><text:span text:style-name="T92"> an even deeper meaning than what we can </text:span><text:span text:style-name="T101">readily </text:span><text:span text:style-name="T92">express in English. In their Intermediate lexicon, </text:span><text:a xlink:type="simple" xlink:href="http://logeion.uchicago.edu/ἀπόλλυμι" office:target-frame-name="_blank" xlink:show="new" text:style-name="Internet_20_link" text:visited-style-name="Visited_20_Internet_20_Link">Liddell &amp; Scott</text:a><text:span text:style-name="T92"> define </text:span><text:span text:style-name="T91">ἀπόλλυμι </text:span><text:span text:style-name="T92">as “</text:span><text:span text:style-name="T125">to destroy utterly, kill, slay</text:span><text:span text:style-name="T92">, and of things, </text:span><text:span text:style-name="T125">to destroy, demolish, </text:span><text:span text:style-name="T136">[or]</text:span><text:span text:style-name="T125"> waste…</text:span><text:span text:style-name="T92">” and that is the literal meaning, as it was interpreted </text:span><text:span text:style-name="T101">here </text:span><text:span text:style-name="T92">in the King </text:span><text:soft-page-break/><text:span text:style-name="T92">James Version, but then they </text:span><text:span text:style-name="T101">explain</text:span><text:span text:style-name="T92"> that </text:span><text:span text:style-name="T101">it means </text:span><text:span text:style-name="T92">“in [a] pregnant sense, γᾶς ἐκ πατρίας </text:span><text:span text:style-name="T91">ἀπόλλυμι</text:span><text:span text:style-name="T92"> </text:span><text:span text:style-name="T125">to drive</text:span><text:span text:style-name="T92"> me </text:span><text:span text:style-name="T125">ruined</text:span><text:span text:style-name="T92"> from my fatherland…” as the Tragic </text:span><text:span text:style-name="T101">p</text:span><text:span text:style-name="T92">oet Euripides had used the term. Then in its secondary sense, it means “</text:span><text:span text:style-name="T272">to lose utterly…”</text:span><text:span text:style-name="T259"> </text:span><text:span text:style-name="T269">and in the medium voice, which is how it is used here, “</text:span><text:span text:style-name="T272">to perish utterly, die… to be undone… done for, lost, </text:span><text:span text:style-name="T270">[or]</text:span><text:span text:style-name="T272"> ruined…” </text:span><text:span text:style-name="T269">and finally, “</text:span><text:span text:style-name="T272">to be lost, slip away, </text:span><text:span text:style-name="T269">[or] </text:span><text:span text:style-name="T272">vanish….</text:span><text:span text:style-name="T91">” </text:span></text:p>
      <text:p text:style-name="P31"><text:span text:style-name="T93">The way that Euripides had used the word, and the way that other writers had used it to describe something which was </text:span><text:span text:style-name="T128">lost</text:span><text:span text:style-name="T93">, is also perfectly descriptive of the ancient children of Israel. It is apparent that Christ used the term in that same manner, for example in Luke chapter 19, where upon the profession of the chief publican, Zacchaeus, we read: “</text:span><text:span text:style-name="T2">9 And Jesus said unto him, This day is salvation come to this house, forsomuch as he also is a son of Abraham.</text:span><text:span text:style-name="T167"> </text:span><text:span text:style-name="T2">10 For the Son of man is come to seek and to save that which was lost.</text:span><text:span text:style-name="T93">” Zacchaeus was not saved because he did well, but because he was a son of Abraham who did well. Neither did He become a son of Abraham because he did well, but rather, he was already a son of Abraham </text:span><text:span text:style-name="T101">and </text:span><text:span text:style-name="T114">he</text:span><text:span text:style-name="T101"> decided to do well</text:span><text:span text:style-name="T93">. The statement “</text:span><text:span text:style-name="T39">For the Son of man is come to seek and to save that which was lost</text:span><text:span text:style-name="T93">” can only refer to the ancient children of Israel for whom the </text:span><text:span text:style-name="T101">n</text:span><text:span text:style-name="T93">ew </text:span><text:span text:style-name="T101">c</text:span><text:span text:style-name="T93">ovenant was promised exclusively, and Zacchaeus being one of the children of Israel, was </text:span><text:span text:style-name="T101">already </text:span><text:span text:style-name="T93">a party to that promise. </text:span></text:p>
      <text:p text:style-name="P32"><text:span text:style-name="T93">T</text:span><text:span text:style-name="T94">he “lost sheep”, the children of Israel who were driven ruined from their fatherland, as Euripides had employed this word </text:span><text:span text:style-name="T91">ἀπόλλυμι, </text:span><text:span text:style-name="T94">were lamented by the prophet Ezekiel, in Ezekiel chapter 34, over 600 years before Christ began his ministry. There we read: “</text:span><text:span text:style-name="T32">1</text:span><text:span text:style-name="T2"> And the word of the LORD came unto me, saying,</text:span><text:span text:style-name="T167"> </text:span><text:span text:style-name="T2">2 Son of man, prophesy against the shepherds of Israel, prophesy, and say unto them, Thus saith the Lord GOD unto the shepherds; Woe </text:span><text:span text:style-name="T23">be </text:span><text:span text:style-name="T2">to the shepherds of Israel that do feed themselves! should not the shepherds feed the flocks?</text:span><text:span text:style-name="T167"> </text:span><text:span text:style-name="T2">3 Ye eat the fat, and ye clothe you with the wool, ye kill them that are fed: </text:span><text:span text:style-name="T23">but </text:span><text:span text:style-name="T2">ye feed not the flock.</text:span><text:span text:style-name="T167"> </text:span><text:span text:style-name="T2">4 The diseased have ye not strengthened, neither have ye healed that which was sick, neither have ye bound up </text:span><text:span text:style-name="T23">that which was </text:span><text:span text:style-name="T2">broken, neither have ye brought again that which was driven away, neither have ye sought that which was lost; but with force and with cruelty have ye ruled them.” </text:span><text:span text:style-name="T4">The healing miracles of Christ were performed in answer to this very prophecy, in order to demonstrate that He is The Shepherd who can do these things, and therefore the lost sheep should flock to Him. </text:span></text:p>
      <text:p text:style-name="P32"><text:span text:style-name="T4">Continuing with the prophet, who is </text:span><text:span text:style-name="T20">indeed </text:span><text:span text:style-name="T4">speaking in relation to ancient Israel: </text:span><text:span text:style-name="T167">“</text:span><text:span text:style-name="T2">5 And they were scattered, because </text:span><text:span text:style-name="T23">there is </text:span><text:span text:style-name="T2">no shepherd: and they became meat to all the beasts of the field, when they were scattered.</text:span><text:span text:style-name="T167"> </text:span><text:span text:style-name="T168">[Here ‘beasts of the field’ is an analogy for the other nations, just as ‘sheep’ is an analogy for Israel.] </text:span><text:span text:style-name="T2">6 My sheep wandered through all the mountains, and upon every high hill: yea, my flock was scattered upon all the face of the earth, and none did search or seek </text:span><text:span text:style-name="T23">after them</text:span><text:span text:style-name="T2">.</text:span><text:span text:style-name="T167"> </text:span><text:span text:style-name="T2">7 Therefore, ye shepherds, hear the word of the LORD;</text:span><text:span text:style-name="T167"> </text:span><text:span text:style-name="T2">8 </text:span><text:span text:style-name="T23">As </text:span><text:span text:style-name="T2">I live, saith the Lord GOD, surely because my flock became a prey, and my flock became meat to every beast of the field, because </text:span><text:span text:style-name="T23">there was </text:span><text:span text:style-name="T2">no shepherd, neither did my shepherds search for my flock, but the shepherds fed themselves, and fed not my flock;</text:span><text:span text:style-name="T167"> </text:span><text:span text:style-name="T2">9 Therefore, O ye shepherds, hear the word of the LORD;</text:span><text:span text:style-name="T167"> </text:span><text:span text:style-name="T2">10 Thus saith the Lord GOD; Behold, I </text:span><text:span text:style-name="T23">am </text:span><text:span text:style-name="T2">against the shepherds; and I will require my flock at their hand, and cause them to cease from feeding the flock; neither shall the shepherds feed themselves any more; for I will deliver my flock from their mouth, that they may not be meat for them.</text:span><text:span text:style-name="T167"> </text:span><text:span text:style-name="T2">11 For thus saith the Lord GOD; Behold, I, </text:span><text:span text:style-name="T23">even </text:span><text:span text:style-name="T2">I, will both search my sheep, and seek them out.</text:span><text:span text:style-name="T167"> </text:span><text:span text:style-name="T2">12 As a shepherd seeketh out his flock in the day that he is among his sheep </text:span><text:span text:style-name="T23">that are </text:span><text:span text:style-name="T2">scattered; so will I seek out my sheep, and will deliver them out of all places where they have been scattered in the cloudy and dark day.</text:span><text:span text:style-name="T94">” This also describes Yahshua Christ, who is Yahweh fulfilling His promise to seek ou</text:span><text:span text:style-name="T102">t</text:span><text:span text:style-name="T94"> and deliver His sheep. As Paul explained in his epistle to the Hebrews, Christ Himself </text:span><text:span text:style-name="T102">had </text:span><text:span text:style-name="T94">supplanted the Levitical priesthood, which were the shepherds that had originally failed to keep His sheep. This is the context of the Old Testament and the promises to the children of Israel which was the purpose of the coming of Chirst.</text:span></text:p>
      <text:p text:style-name="P33"><text:soft-page-break/><text:span text:style-name="T95">The language of Ezekiel in relation to Israel is also found in Jeremiah chapter 23: “</text:span><text:span text:style-name="T40">1</text:span><text:span text:style-name="T2"> Woe be unto the pastors that destroy and scatter the sheep of my pasture! saith the LORD.</text:span><text:span text:style-name="T167"> </text:span><text:span text:style-name="T2">2 Therefore thus saith the LORD God of Israel against the pastors that feed my people; Ye have scattered my flock, and driven them away, and have not visited them: behold, I will visit upon</text:span><text:span text:style-name="T167"> </text:span><text:span text:style-name="T40">you the evil of your doings, saith the LORD.</text:span><text:span text:style-name="T95">” Then in Jeremiah chapter 50 we see a promise which culminates in the </text:span><text:span text:style-name="T103">n</text:span><text:span text:style-name="T95">ew </text:span><text:span text:style-name="T103">c</text:span><text:span text:style-name="T95">ovenant in Christ: “</text:span><text:span text:style-name="T2">4 In those days, and in that time, saith the LORD, the children of Israel shall come, they and the children of Judah together, going and weeping: they shall go, and seek the LORD their God.</text:span><text:span text:style-name="T167"> </text:span><text:span text:style-name="T2">5 They shall ask the way to Zion with their faces thitherward, </text:span><text:span text:style-name="T23">saying</text:span><text:span text:style-name="T2">, Come, and let us join ourselves to the LORD in a perpetual covenant </text:span><text:span text:style-name="T23">that </text:span><text:span text:style-name="T2">shall not be forgotten.</text:span><text:span text:style-name="T167"> </text:span><text:span text:style-name="T2">6 My people hath been lost sheep: their shepherds have caused them to go astray, they have turned them away </text:span><text:span text:style-name="T23">on </text:span><text:span text:style-name="T2">the mountains: they have gone from mountain to hill, they have forgotten their restingplace.</text:span><text:span text:style-name="T95">”</text:span><text:span text:style-name="T94"> </text:span></text:p>
      <text:p text:style-name="P36"><text:span text:style-name="T94">O</text:span><text:span text:style-name="T103">f course, men cannot bind God to a perpetual covenant, but Yahweh had promised the children of Israel a new and everlasting covenant in Jeremiah chapter 31, and also in Ezekiel chapter 37 where we read, speaking exclusively of the children of Israel: “</text:span><text:span text:style-name="T2">26 Moreover I will make a covenant of peace with them; it shall be an everlasting covenant with them: and I will place them, and multiply them, and will set my sanctuary in the midst of them for evermore.</text:span><text:span text:style-name="T167"> </text:span><text:span text:style-name="T2">27 My tabernacle also shall be with them: yea, I will be their God, and they shall be my people.</text:span><text:span text:style-name="T103">” This is the perpetual covenant of Jeremiah chapter 50.</text:span></text:p>
      <text:p text:style-name="P34"><text:span text:style-name="T94">T</text:span><text:span text:style-name="T95">he ancient children of Israel are “that which was lost”, as we see in the words of the prophets, and </text:span><text:span text:style-name="T104">in the King James Version in </text:span><text:span text:style-name="T95">Matthew 18:11 </text:span><text:span text:style-name="T104">[a passage which </text:span><text:span text:style-name="T115">admittedly</text:span><text:span text:style-name="T104"> is not found in the oldest manuscripts,] as well as in Luke 19:10 </text:span><text:span text:style-name="T95">where </text:span><text:span text:style-name="T104">Christ had</text:span><text:span text:style-name="T95"> </text:span><text:span text:style-name="T104">exclaimed</text:span><text:span text:style-name="T95"> </text:span><text:span text:style-name="T104">that </text:span><text:span text:style-name="T95">“</text:span><text:span text:style-name="T2">the Son of man is come to save that which was lost</text:span><text:span text:style-name="T95">”, </text:span><text:span text:style-name="T115">and </text:span><text:span text:style-name="T95">the word </text:span><text:span text:style-name="T127">lost</text:span><text:span text:style-name="T95"> </text:span><text:span text:style-name="T104">is from the</text:span><text:span text:style-name="T95"> Greek word </text:span><text:span text:style-name="T91">ἀπόλλυμι. </text:span><text:span text:style-name="T104">T</text:span><text:span text:style-name="T95">hat is also the word </text:span><text:span text:style-name="T104">used in the Septuagint where it </text:span><text:span text:style-name="T95">describ</text:span><text:span text:style-name="T104">es</text:span><text:span text:style-name="T95"> the “lost sheep” in Jeremiah 50:6, </text:span><text:span text:style-name="T96">and in the last verses of Psalm 119 where we read “</text:span><text:span text:style-name="T2">174 I have longed for thy salvation, O LORD; and thy law </text:span><text:span text:style-name="T23">is </text:span><text:span text:style-name="T2">my delight.</text:span><text:span text:style-name="T167"> </text:span><text:span text:style-name="T2">175 Let my soul live, and it shall praise thee; and let thy judgments help me.</text:span><text:span text:style-name="T167"> </text:span><text:span text:style-name="T2">176 I have gone astray like a lost sheep; seek thy servant; for I do not forget thy commandments.</text:span><text:span text:style-name="T96">”</text:span><text:span text:style-name="T91"> </text:span></text:p>
      <text:p text:style-name="P34"><text:span text:style-name="T91">I</text:span><text:span text:style-name="T96">n the opening lines of Psalm 74 we read in the words of Asaph, who wrote in the early years of the captivity, “</text:span><text:span text:style-name="T32">1</text:span><text:span text:style-name="T2"> O God, why hast thou cast </text:span><text:span text:style-name="T23">us </text:span><text:span text:style-name="T2">off for ever? </text:span><text:span text:style-name="T23">why </text:span><text:span text:style-name="T2">doth thine anger smoke against the sheep of thy pasture?</text:span><text:span text:style-name="T167"> </text:span><text:span text:style-name="T2">2 Remember thy congregation, </text:span><text:span text:style-name="T23">which </text:span><text:span text:style-name="T2">thou hast purchased of old; the rod of thine inheritance, </text:span><text:span text:style-name="T23">which </text:span><text:span text:style-name="T2">thou hast redeemed; this mount Zion, wherein thou hast dwelt.</text:span><text:span text:style-name="T96">” In Psalm 79 Asaph prayed that Yahweh </text:span><text:span text:style-name="T104">would </text:span><text:span text:style-name="T96">avenge Israel, and concluded that in result of that avenging “</text:span><text:span text:style-name="T2">13 So we thy people and sheep of thy pasture will give thee thanks for ever: we will shew forth thy praise to all generations.</text:span><text:span text:style-name="T96">” In Psalm 95, which Paul of Tarsus had quoted in part in chapter 3 of his epistle to the Hebrews, we read: “</text:span><text:span text:style-name="T41"> </text:span><text:span text:style-name="T2">6 O come, let us worship and bow down: let us kneel before the LORD our maker.</text:span><text:span text:style-name="T167"> </text:span><text:span text:style-name="T2">7 For he </text:span><text:span text:style-name="T23">is </text:span><text:span text:style-name="T2">our God; and we </text:span><text:span text:style-name="T23">are </text:span><text:span text:style-name="T2">the people of his pasture, and the sheep of his hand. To day if ye will hear his voice,</text:span><text:span text:style-name="T167"> </text:span><text:span text:style-name="T2">8 Harden not your heart, as in the provocation, </text:span><text:span text:style-name="T23">and </text:span><text:span text:style-name="T2">as </text:span><text:span text:style-name="T23">in </text:span><text:span text:style-name="T2">the day of temptation in the wilderness:</text:span><text:span text:style-name="T167"> </text:span><text:span text:style-name="T2">9 When your fathers tempted me, proved me, and saw my work.</text:span><text:span text:style-name="T96">”</text:span></text:p>
      <text:p text:style-name="P35"><text:span text:style-name="T96">Throughout the Scriptures, the ancient children of Israel are described as the sheep of Yahweh’s pasture, the ancient children of Israel are described as that which was lost, </text:span><text:span text:style-name="T104">specifically as “lost sheep” in the books of the prophets, </text:span><text:span text:style-name="T96">and in Matthew chapter 15 Yahshua Chirst is recorded as having said to a dog, which had no apparent opportunity to ever become a sheep, that “</text:span><text:span text:style-name="T32">I am not sent but unto the lost sheep of the house of Israel.</text:span><text:span text:style-name="T96">” </text:span></text:p>
      <text:p text:style-name="P41"><text:span text:style-name="T98">Furthermore, w</text:span><text:span text:style-name="T95">here we see the word </text:span><text:span text:style-name="T91">ἀπόλλυμι </text:span><text:span text:style-name="T98">for</text:span><text:span text:style-name="T95"> </text:span><text:span text:style-name="T127">lost</text:span><text:span text:style-name="T95"> in Matthew </text:span><text:span text:style-name="T98">15:24, the word is in the </text:span><text:span text:style-name="T105">p</text:span><text:span text:style-name="T98">erfect tense, </text:span><text:span text:style-name="T99">a </text:span><text:span text:style-name="T105">p</text:span><text:span text:style-name="T99">erfect </text:span><text:span text:style-name="T105">a</text:span><text:span text:style-name="T99">ctive participle, which </text:span><text:span text:style-name="T98">describ</text:span><text:span text:style-name="T99">es</text:span><text:span text:style-name="T98"> sheep which were already lost, and not sheep which may </text:span><text:span text:style-name="T105">somehow </text:span><text:span text:style-name="T98">become lost at some point in the future. </text:span><text:span text:style-name="T99">At Matthew </text:span><text:span text:style-name="T95">18:11 and Luke 19:10, the word is </text:span><text:span text:style-name="T99">also a perfect active participle. One </text:span><text:a xlink:type="simple" xlink:href="http://www.ntgreek.net/lesson34.htm" office:target-frame-name="_blank" xlink:show="new" text:style-name="Internet_20_link" text:visited-style-name="Visited_20_Internet_20_Link">grammar course for New Testament Greek found on the Internet</text:a><text:span text:style-name="T99"> says of this grammatical form that “The perfect participle functions pretty much as one would expect. It </text:span><text:soft-page-break/><text:span text:style-name="T99">is used to describe a state that exists at the time coincident with that of the leading verb as a result of action completed prior to the time of the main verb.” </text:span><text:span text:style-name="T100">So, for example, w</text:span><text:span text:style-name="T99">here the leading verb is </text:span><text:span text:style-name="T129">sent</text:span><text:span text:style-name="T100"> in Matthew 15:24, the sheep which Christ was sent for were already lost before He was sent. </text:span><text:span text:style-name="T105">The same is true in Luke 19:11, where </text:span><text:span text:style-name="T130">seek</text:span><text:span text:style-name="T105"> and </text:span><text:span text:style-name="T130">save</text:span><text:span text:style-name="T105"> are aorist infinitive verbs, but </text:span><text:span text:style-name="T130">lost</text:span><text:span text:style-name="T105"> is a perfect active participle, describing sheep which were already lost at some point in the past. </text:span><text:span text:style-name="T110">We would assert that t</text:span><text:span text:style-name="T97">he context of the Sciptures, </text:span><text:span text:style-name="T98">even in the very words of Christ, </text:span><text:span text:style-name="T97">demands that we understand the appearance of this </text:span><text:span text:style-name="T100">occurence of the </text:span><text:span text:style-name="T97">word </text:span><text:span text:style-name="T91">ἀπόλλυμι </text:span><text:span text:style-name="T97">in that same manner here in </text:span><text:span text:style-name="T98">this passage, in </text:span><text:span text:style-name="T97">John 3:16. </text:span><text:span text:style-name="T110">The sheep were already lost, when Christ came they were still lost, but He came so that they would no longer be lost, having promised in the words of the prophets to call them back to Himself, </text:span><text:span text:style-name="T116">so that they would live</text:span><text:span text:style-name="T110">.</text:span></text:p>
      <text:p text:style-name="P37"><text:span text:style-name="T97">R</text:span><text:span text:style-name="T89">eading John 3:16-17 once more:</text:span></text:p>
      <text:p text:style-name="P40">16 For Yahweh so loved the Society, that He gave the most-beloved Son, in order that each who believes in Him would not be lost but would have eternal life. 17 Indeed, Yahweh has not sent the Son into the Society in order that He would condemn the Society, but in order that the Society would be saved through Him. </text:p>
      <text:p text:style-name="P38"><text:span text:style-name="T106">Since beginning our commentary on this chapter of the Gospel of John, we hope to have established that in New Testament times the </text:span><text:span text:style-name="T131">society</text:span><text:span text:style-name="T106">, which is the </text:span><text:span text:style-name="T89">κόσμος</text:span><text:span text:style-name="T106">, was the Adamic world, which at that time could be considered the Greco-Roman world, </text:span><text:span text:style-name="T107">with</text:span><text:span text:style-name="T106">in which dwelt what we would now consider to be the White race, although there were a few non-White and mixed tribes in diverse places on its fringes. But even this is not </text:span><text:span text:style-name="T110">quite </text:span><text:span text:style-name="T106">the world of the promise of the Scriptures, </text:span><text:span text:style-name="T110">although by the time of Christ, </text:span><text:span text:style-name="T111">in a process which </text:span><text:span text:style-name="T117">had </text:span><text:span text:style-name="T111">beg</text:span><text:span text:style-name="T117">u</text:span><text:span text:style-name="T111">n even before the Exodus, </text:span><text:a xlink:type="simple" xlink:href="https://christogenea.org/essays" office:target-frame-name="_blank" xlink:show="new" text:style-name="Internet_20_link" text:visited-style-name="Visited_20_Internet_20_Link">scattered tribes of the ancient Israelites</text:a><text:span text:style-name="T110"> – in the form of Romans, Parthians, Dorian and Macedonian Greeks, Scythians and Phoenicians, had become predominant within that world</text:span><text:span text:style-name="T106">. </text:span><text:span text:style-name="T119">The other Genesis 10 Adamic nations were all marginalized from that time.</text:span><text:span text:style-name="T106"> </text:span></text:p>
      <text:p text:style-name="P42"><text:span text:style-name="T106">We hope to have demonstrated in </text:span><text:a xlink:type="simple" xlink:href="https://christogenea.org/podcasts/gospel-john-part-8-origin-and-destiny" office:target-frame-name="_blank" xlink:show="new" text:style-name="Internet_20_link" text:visited-style-name="Visited_20_Internet_20_Link">Part 8</text:a><text:span text:style-name="T106"> of this series, subtitled </text:span><text:a xlink:type="simple" xlink:href="https://christogenea.org/podcasts/gospel-john-part-8-origin-and-destiny" office:target-frame-name="_blank" xlink:show="new" text:style-name="Internet_20_link" text:visited-style-name="Visited_20_Internet_20_Link">Origin and Destiny</text:a><text:span text:style-name="T106">, that what is “born from above” was described by Solomon in Wisdom chapter 19 where he wrote, as we translate the passage, “</text:span><text:span text:style-name="T2">6 For the whole creat</text:span><text:span text:style-name="T5">ion</text:span><text:span text:style-name="T2"> in his proper kind was fashioned again </text:span><text:span text:style-name="T5">from above</text:span><text:span text:style-name="T2">, serving the peculiar commandments that were given unto them </text:span><text:span text:style-name="T21">[</text:span><text:span text:style-name="T88">only Israel ever had the law</text:span><text:span text:style-name="T21">]</text:span><text:span text:style-name="T2">, that thy children might be kept without hurt</text:span><text:span text:style-name="T106">”, and that in the context in which Solomon had written these words, it is a reference to the society of the children of Israel </text:span><text:span text:style-name="T107">which was </text:span><text:span text:style-name="T106">established by Yahweh at Mount Sinai. </text:span><text:span text:style-name="T111">To Solomon, this was the “whole creation”. </text:span><text:span text:style-name="T106">Th</text:span><text:span text:style-name="T107">e</text:span><text:span text:style-name="T106">re we also explained that only the Adamic race has the Spirit of Yahweh God </text:span><text:span text:style-name="T107">which He </text:span><text:span text:style-name="T106">bestowed upon Adam, which the same writer informs us in Wisdom chapter 2 is also the “</text:span><text:span text:style-name="T42">image of </text:span><text:span text:style-name="T43">H</text:span><text:span text:style-name="T42">is own eternity.” </text:span><text:span text:style-name="T48">With the call of Abraham, the other Adamic nations were disregarded and all of the promise of the Adamic race fell to him: his seed was to inherit the </text:span><text:span text:style-name="T49">earth</text:span><text:span text:style-name="T48">.</text:span></text:p>
      <text:p text:style-name="P43"><text:span text:style-name="T48">I</text:span><text:span text:style-name="T49">n several aspects, Isaiah chapter 49 is relevant to these last lines of these statements made by Christ to Nicodemus, which are also a Messianic prophecy. It is addressed to Israelites already “lost” in their captivity: “</text:span><text:span text:style-name="T32">1</text:span><text:span text:style-name="T2"> Listen, O isles, unto me; and hearken, ye people, from far; The LORD hath called me from the womb; from the bowels of my mother hath he made mention of my name.</text:span><text:span text:style-name="T167"> </text:span><text:span text:style-name="T170">[In a transcendental sense, this is actually speaking of Christ Himself.]</text:span><text:span text:style-name="T2"> 2 And he hath made my mouth like a sharp sword; in the shadow of his hand hath he hid me, and made me a polished shaft; in his quiver hath he hid me;</text:span><text:span text:style-name="T167"> </text:span><text:span text:style-name="T2">3 And said unto me, Thou </text:span><text:span text:style-name="T23">art </text:span><text:span text:style-name="T2">my servant, O Israel, in whom I will be glorified.</text:span><text:span text:style-name="T167"> </text:span><text:span text:style-name="T2">4 Then I said, I have laboured in vain, I have spent my strength for nought, and in vain: </text:span><text:span text:style-name="T23">yet </text:span><text:span text:style-name="T2">surely my judgment </text:span><text:span text:style-name="T23">is </text:span><text:span text:style-name="T2">with the LORD, and my work with my God.</text:span><text:span text:style-name="T167"> </text:span><text:span text:style-name="T2">5 And now, saith the LORD that formed me from the womb </text:span><text:span text:style-name="T23">to be </text:span><text:span text:style-name="T2">his servant, to bring Jacob again to him, Though Israel be not gathered, yet shall I be glorious in the eyes of the LORD, and my God shall be my strength.</text:span><text:span text:style-name="T167"> </text:span><text:span text:style-name="T2">6 And he said, It is a light thing that thou shouldest be my servant to raise up the tribes of Jacob, and to restore the preserved of Israel: I will also give thee for a light to the </text:span><text:span text:style-name="T9">Nations</text:span><text:span text:style-name="T2">, that thou mayest be my salvation unto the end of the earth. </text:span><text:span text:style-name="T9">[Israel </text:span><text:soft-page-break/><text:span text:style-name="T9">was already scattered into many nations, and spread to the ends of the earth.]</text:span><text:span text:style-name="T167"> </text:span><text:span text:style-name="T2">7 Thus saith the LORD, the Redeemer of Israel, </text:span><text:span text:style-name="T23">and </text:span><text:span text:style-name="T2">his Holy One, to him whom man despiseth, to him whom the nation abhorreth, to a servant of rulers, Kings shall see and arise, princes also shall worship, because of the LORD that is faithful, </text:span><text:span text:style-name="T23">and </text:span><text:span text:style-name="T2">the Holy One of Israel, and he shall choose thee.</text:span><text:span text:style-name="T167"> </text:span><text:span text:style-name="T170">[Yahweh shall choose Israel, as Christ came for no one else.]</text:span><text:span text:style-name="T2"> 8 Thus saith the LORD, In an acceptable time have I heard thee, and in a day of salvation have I helped thee: and I will preserve thee, and give thee for a covenant of the people, to establish the earth, to cause to inherit the desolate heritages;</text:span><text:span text:style-name="T167"> </text:span><text:span text:style-name="T170">[Paul cited this in his </text:span><text:span text:style-name="T171">second </text:span><text:span text:style-name="T170">epistle to the Corinthians, who were </text:span><text:span text:style-name="T177">also </text:span><text:span text:style-name="T170">Israelites scattered thirteen centuries earlier. </text:span><text:span text:style-name="T171">The passage is only relevant to the scattered Israelites.</text:span><text:span text:style-name="T170">]</text:span><text:span text:style-name="T2"> 9 That thou mayest say to the prisoners, Go forth; to them that </text:span><text:span text:style-name="T23">are </text:span><text:span text:style-name="T2">in darkness, Shew yourselves. They shall feed in the ways, and their pastures </text:span><text:span text:style-name="T23">shall be </text:span><text:span text:style-name="T2">in all high places.</text:span><text:span text:style-name="T49">” </text:span><text:span text:style-name="T50">The reference to “them that are in darkness” is to scattered Israelites, who had become alienated from their God.</text:span></text:p>
      <text:p text:style-name="P42"><text:span text:style-name="T42">So when Nicodemus professed to believe Christ, which we see in the opening verse</text:span><text:span text:style-name="T43">s</text:span><text:span text:style-name="T42"> of this chapter, Christ then explained to Nicodemus </text:span><text:span text:style-name="T43">that “unless a man should be born from above, he is not able to see the Kingdom of Yahweh.” The Wisdom of Solomon helps us to establish what it is that is “born from above”. Christ was not informing Nicodemus that he had to be born from above at some point in the future. Rather, Christ was explaining to Nicodemus why he believed Him, </text:span><text:span text:style-name="T44">in response to his profession, </text:span><text:span text:style-name="T43">because only those who are born from above can enter into the Kingdom of Heaven. Nicodemus, being a man of Israel, was </text:span><text:span text:style-name="T44">indeed</text:span><text:span text:style-name="T43"> born from above, </text:span><text:span text:style-name="T50">so Christ was informing him in that respect.</text:span><text:span text:style-name="T43"> But where Nicodemus wrongly imagined that a man may be born a second time, Christ corrected him by </text:span><text:span text:style-name="T50">explaining a distinction between</text:span><text:span text:style-name="T43"> what was born of flesh from what was born of the Spirit, </text:span><text:span text:style-name="T44">thereby also describing what is born from above</text:span><text:span text:style-name="T43">. </text:span><text:span text:style-name="T50">Before John wrote his Gospel, Paul of Tarsus had made an effort to explain this same thing in 1 Corinthians chapter 15 and elsewhere. </text:span><text:span text:style-name="T43">One must be born from above as a circumstance of one’s </text:span><text:span text:style-name="T50">existence</text:span><text:span text:style-name="T43">, and one cannot choose that for himself, so Christ likened it to the movement of the wind, over which a man has no control. </text:span><text:span text:style-name="T44">Being born of the flesh alone is not good enough to attain the Kingdom of Heaven; one must be born of flesh and </text:span><text:span text:style-name="T53">of the</text:span><text:span text:style-name="T44"> spirit, a circumstance which belongs to the Adamic man and to no others. </text:span></text:p>
      <text:p text:style-name="P44"><text:span text:style-name="T50">In this regard, the apostle Peter had written in chapter 1 his first epistle, as we have </text:span><text:a xlink:type="simple" xlink:href="https://christogenea.org/CNT/first-epistle-peter" office:target-frame-name="_blank" xlink:show="new" text:style-name="Internet_20_link" text:visited-style-name="Visited_20_Internet_20_Link">translated it in the Christogenea New Testament</text:a><text:span text:style-name="T50">: “</text:span><text:span text:style-name="T32">22 Your souls having been purified in the obedience of the truth for brotherly love without hypocrisy, from of a pure heart you should love one another earnestly, 23 being engendered from above not from corruptible parentage, but from incorruptible, by the Word of Yahweh who lives and abides, 24 since ‘All flesh is as grass and all of its glory as a flower of grass; the grass withers and the flower falls off, 25 but that which is spoken by Yahweh abides for eternity.’ Now this is that which is spoken, which is announced to you.” </text:span><text:span text:style-name="T55">So abiding by the law, for one to be engendered from above one must be born of incorruptible parentage, meaning from parents of the same Adamic race, as race-mixing is contrary to the law. <text:s/></text:span><text:span text:style-name="T32"><text:s text:c="3"/></text:span></text:p>
      <text:p text:style-name="P45"><text:span text:style-name="T44">In </text:span><text:a xlink:type="simple" xlink:href="https://christogenea.org/podcasts/gospel-john-part-9-world-salvation" office:target-frame-name="_blank" xlink:show="new" text:style-name="Internet_20_link" text:visited-style-name="Visited_20_Internet_20_Link">Part 9</text:a><text:span text:style-name="T32"> </text:span><text:span text:style-name="T44">of this commentary, subtitled </text:span><text:a xlink:type="simple" xlink:href="https://christogenea.org/podcasts/gospel-john-part-9-world-salvation" office:target-frame-name="_blank" xlink:show="new" text:style-name="Internet_20_link" text:visited-style-name="Visited_20_Internet_20_Link">The World of Salvation</text:a><text:span text:style-name="T32">, </text:span><text:span text:style-name="T44">we established the fact that the writers of the New Testament actually described two “worlds”, a world which Christ had come to save, and the world which was corrupted, which Christians were instructed to despise. </text:span><text:span text:style-name="T50">These two worlds </text:span><text:span text:style-name="T51">begin to become </text:span><text:span text:style-name="T50">evident when the words of Christ </text:span><text:span text:style-name="T51">are compared </text:span><text:span text:style-name="T50">at John </text:span><text:span text:style-name="T51">3:16, 1</text:span><text:span text:style-name="T50">5:19, </text:span><text:span text:style-name="T51">and</text:span><text:span text:style-name="T50"> </text:span><text:span text:style-name="T51">17:6 and 15. The world which Christ had come to save is not the world of the devil, but rather, it is the world as it was originally ordained by God, and everything contrary to His law can </text:span><text:span text:style-name="T54">neither</text:span><text:span text:style-name="T51"> be accepted </text:span><text:span text:style-name="T54">n</text:span><text:span text:style-name="T51">or saved. </text:span></text:p>
      <text:p text:style-name="P45"><text:span text:style-name="T44">Then once again we referred to that world </text:span><text:span text:style-name="T45">which was </text:span><text:span text:style-name="T44">fashioned from above out of the Israelites of the Exodus, described in the Wisdom of Solomon in chapter 19, </text:span><text:span text:style-name="T45">by</text:span><text:span text:style-name="T44"> citing another verse from th</text:span><text:span text:style-name="T54">at</text:span><text:span text:style-name="T44"> same writer. </text:span><text:span text:style-name="T45">In Wisdom chapter 18, Solomon</text:span><text:span text:style-name="T44"> </text:span><text:span text:style-name="T45">had</text:span><text:span text:style-name="T44"> referr</text:span><text:span text:style-name="T45">ed</text:span><text:span text:style-name="T44"> to the garment worn by the high priest, </text:span><text:span text:style-name="T45">which</text:span><text:span text:style-name="T44"> had on its breastplate twelve stones representing the twelve tribes of the children of Israel, </text:span><text:span text:style-name="T45">and he</text:span><text:span text:style-name="T44"> </text:span><text:span text:style-name="T45">wrote</text:span><text:span text:style-name="T44">: “</text:span><text:span text:style-name="T2">24 For in the long garment was the whole world, and in the four rows of the stones was the glory of </text:span><text:soft-page-break/><text:span text:style-name="T2">the fathers graven, and thy Majesty upon the diadem of his head.</text:span><text:span text:style-name="T44">” </text:span><text:span text:style-name="T45">This is the world, or </text:span><text:span text:style-name="T30">society</text:span><text:span text:style-name="T45">, which Yahshua Christ had come to save, the world of the already-lost sheep which Yahweh had formed from above. Along with that explanation, we exhibited at length from the prophetic writings that Yahweh </text:span><text:span text:style-name="T51">had promised</text:span><text:span text:style-name="T45"> to save this world at the expense of the other tribes, nations and races, and He never said anything about saving any of them. </text:span></text:p>
      <text:p text:style-name="P46"><text:span text:style-name="T45">S</text:span><text:span text:style-name="T46">o where we read in verse 17 that “</text:span><text:span text:style-name="T97">Yahweh has not sent the Son into the Society </text:span><text:span text:style-name="T112">[or world]</text:span><text:span text:style-name="T97"> in order that He would condemn the Society </text:span><text:span text:style-name="T112">[or world]</text:span><text:span text:style-name="T97">, but in order that the Society </text:span><text:span text:style-name="T112">[or world]</text:span><text:span text:style-name="T97"> would be saved through Him,</text:span><text:span text:style-name="T46">” understanding that the </text:span><text:span text:style-name="T108">κόσμος, or </text:span><text:span text:style-name="T133">world</text:span><text:span text:style-name="T108">,</text:span><text:span text:style-name="T118">or </text:span><text:span text:style-name="T132">order</text:span><text:span text:style-name="T118">, </text:span><text:span text:style-name="T112">which is </text:span><text:span text:style-name="T108">spoken of is the arrangment of the children of Israel into a Godly society, these words are </text:span><text:span text:style-name="T112">in full </text:span><text:span text:style-name="T108">keeping with the prophecies concerning Israel that, as Yahweh had told them in Amos chapter 3, “</text:span><text:span text:style-name="T2">2 You only have I known of all the families of the ea</text:span><text:span text:style-name="T6">r</text:span><text:span text:style-name="T2">th: therefore I will punish you for all your iniquities</text:span><text:span text:style-name="T108">”, and with the promise of a New Covenant found in Jeremiah chapter 31 which states “</text:span><text:span text:style-name="T2">35 Thus saith the LORD, which giveth the sun for a light by day, </text:span><text:span text:style-name="T23">and </text:span><text:span text:style-name="T2">the ordinances of the moon and of the stars for a light by night, which divideth the sea when the waves thereof roar; The LORD of hosts </text:span><text:span text:style-name="T23">is </text:span><text:span text:style-name="T2">his name:</text:span><text:span text:style-name="T167"> </text:span><text:span text:style-name="T2">36 If those ordinances depart from before me, saith the LORD, </text:span><text:span text:style-name="T23">then </text:span><text:span text:style-name="T2">the seed of Israel also shall cease from being a nation before me for ever.</text:span><text:span text:style-name="T167"> </text:span><text:span text:style-name="T2">37 Thus saith the LORD; If heaven above can be measured, and the foundations of the earth searched out beneath, I will also cast off all the seed of Israel for all that they have done, saith the LORD.</text:span><text:span text:style-name="T108">” </text:span><text:span text:style-name="T109">This is an expression of the mercy promised to Israel in the New Covenant, immediately following the promise to Israel of a new covenant. So long as ther</text:span><text:span text:style-name="T112">e</text:span><text:span text:style-name="T109"> </text:span><text:span text:style-name="T112">is a</text:span><text:span text:style-name="T109"> sun, moon and stars, the children of Israel shall always be a nation, </text:span><text:span text:style-name="T112">which is </text:span><text:span text:style-name="T109">a genetic people. </text:span><text:span text:style-name="T112">To this very day, </text:span><text:span text:style-name="T109">Israel is not a church, however the true Church of God consists exclusively of the people </text:span><text:span text:style-name="T113">who are descended from ancient</text:span><text:span text:style-name="T109"> Israel, </text:span><text:span text:style-name="T113">in accordance with a keeping of the promises to the fathers</text:span><text:span text:style-name="T109">. </text:span></text:p>
      <text:p text:style-name="P39"><text:span text:style-name="T109">There are many other ways to establish this from Scripture. However </text:span><text:span text:style-name="T45">we shall </text:span><text:span text:style-name="T47">now </text:span><text:span text:style-name="T45">continue with the words of Christ to Nicodemus which are recorded in John chapter 3, </text:span><text:span text:style-name="T46">where </text:span><text:span text:style-name="T52">it is </text:span><text:span text:style-name="T46">apparent </text:span><text:span text:style-name="T52">that</text:span><text:span text:style-name="T46"> this is Christ Himself still speaking through verse 21, and here in reference to </text:span><text:span text:style-name="T47">Himself, </text:span><text:span text:style-name="T52">as He is</text:span><text:span text:style-name="T47"> the Son of the preceding verses</text:span><text:span text:style-name="T45">:</text:span></text:p>
      <text:p text:style-name="P2">18 He believing in Him is not condemned, but <text:span text:style-name="T283">[</text:span><text:span text:style-name="T186">א and B </text:span><text:span text:style-name="T187">want</text:span><text:span text:style-name="T186"> “</text:span><text:span text:style-name="T187">but</text:span><text:span text:style-name="T186">”; the text follows </text:span><text:span text:style-name="T187">P36, P63, </text:span><text:span text:style-name="T186">P66, P75, A, 086 and the MT</text:span><text:span text:style-name="T283">]</text:span><text:span text:style-name="T313"> </text:span>he not believing is already condemned, because he has not believed in the name of the most-beloved Son of Yahweh. </text:p>
      <text:p text:style-name="P14"><text:span text:style-name="T187">I</text:span><text:span text:style-name="T185">t seems that a name in the ancient world was much more than the label itself, but rather the word was used to describe the full character, reputation, esteem and persona of the individual. The name itself, which we spell as Yahshua, is cognate to Joshua in the Old Testament, and </text:span><text:span text:style-name="T193">is </text:span><text:span text:style-name="T185">means “Yahweh is salvation”. While it was actually a popular name at the time of Christ, as we hope to exhibit when we present our commentary on chapter 4 of this Gospel many people at the time were expecting a Messiah who would bring salvation. So while Christ bore the name of Yahshua, according to prophecy, in the ancient sense His name was much more than the mere label </text:span><text:span text:style-name="T193">whic</text:span><text:span text:style-name="T194">h He shared with others</text:span><text:span text:style-name="T185">. Rather, included in the concept of His name must be everything that the prophets and apostles had professed concerning Him.</text:span></text:p>
      <text:p text:style-name="P13"><text:span text:style-name="T187">Once again </text:span><text:span text:style-name="T191">here, </text:span><text:span text:style-name="T187">we have translated </text:span><text:span text:style-name="T188">μονογενής </text:span><text:span text:style-name="T187">as </text:span><text:span text:style-name="T165">most-beloved</text:span><text:span text:style-name="T187">, </text:span><text:span text:style-name="T191">and I have already discussed that word to the fullest extent of my ability. The foremost expression of the prophesied Messiah as a special, or dear Son, is found in the 2nd Psalm, </text:span><text:span text:style-name="T192">and again in Isaiah chapter 9</text:span><text:span text:style-name="T191">. </text:span><text:span text:style-name="T190">The verb κρίνω (Strong’s # 2919), which is basically to </text:span><text:span text:style-name="T166">judge</text:span><text:span text:style-name="T190">, is </text:span><text:span text:style-name="T166">condemn</text:span><text:span text:style-name="T190"> in the context of verse 18, and the </text:span><text:span text:style-name="T193">noun</text:span><text:span text:style-name="T190"> κρίσις (Strong’s # 2920), which is often </text:span><text:span text:style-name="T166">judgment</text:span><text:span text:style-name="T190">, is </text:span><text:span text:style-name="T166">condemnation</text:span><text:span text:style-name="T190">. This is the same way that the King James translat</text:span><text:span text:style-name="T192">ors had rendered</text:span><text:span text:style-name="T190"> these words in th</text:span><text:span text:style-name="T193">is</text:span><text:span text:style-name="T190"> verse. </text:span></text:p>
      <text:p text:style-name="P13"><text:span text:style-name="T189">Here t</text:span><text:span text:style-name="T284">he denominational pastors frequently </text:span><text:span text:style-name="T287">like to point out </text:span><text:span text:style-name="T284">that the word </text:span><text:span text:style-name="T276">believe</text:span><text:span text:style-name="T284"> in John 3:16 is a so-called “continuous action” present tense verb, </text:span><text:span text:style-name="T283">and then they </text:span><text:span text:style-name="T294">interpret it so as to </text:span><text:span text:style-name="T283">apply to anyone who</text:span><text:span text:style-name="T291"> at </text:span><text:soft-page-break/><text:span text:style-name="T291">any time </text:span><text:span text:style-name="T283">makes a profession with their lips. </text:span><text:span text:style-name="T284">What they miss is that in order to believe Christ, one must believe </text:span><text:span text:style-name="T276">everything</text:span><text:span text:style-name="T284"> </text:span><text:span text:style-name="T294">that </text:span><text:span text:style-name="T284">He said. If He said “I have come but unto” the already-lost “sheep of the </text:span><text:span text:style-name="T291">house</text:span><text:span text:style-name="T284"> of Israel”, </text:span><text:span text:style-name="T287">then </text:span><text:span text:style-name="T284">to believe Christ is to </text:span><text:span text:style-name="T294">accept and </text:span><text:span text:style-name="T284">believe that the scope of His purpose is limited to the people </text:span><text:span text:style-name="T287">who are </text:span><text:span text:style-name="T284">descended from the ancient children of Israel, and to reject that is not </text:span><text:span text:style-name="T291">a </text:span><text:span text:style-name="T284">belie</text:span><text:span text:style-name="T287">f </text:span><text:span text:style-name="T291">in Christ</text:span><text:span text:style-name="T287">, it is a rejection of </text:span><text:span text:style-name="T284">Christ. </text:span><text:span text:style-name="T283">To believe Christ, one must believe every word of God, as Christ Himself </text:span><text:span text:style-name="T304">had </text:span><text:span text:style-name="T283">said that “</text:span><text:span text:style-name="T2">Man shall not live by bread alone, but by every word that proceed</text:span><text:span text:style-name="T7">s</text:span><text:span text:style-name="T2"> out of the mouth of God</text:span><text:span text:style-name="T283">” </text:span><text:span text:style-name="T285">(Matthew 4:4, Luke 4:4). </text:span><text:span text:style-name="T294">So to reject the Word of God found in the Old Testament is to deny both God and Christ. </text:span></text:p>
      <text:p text:style-name="P12"><text:span text:style-name="T283">C</text:span><text:span text:style-name="T287">hrist had said that “</text:span><text:span text:style-name="T57">I am not sent but unto the lost sheep of the house of Israel</text:span><text:span text:style-name="T287">”, as it is recorded in Matthew chapter 15, and Christ had also said that “</text:span><text:span text:style-name="T2">27 My sheep hear my voice, and I know them, and they follow me</text:span><text:span text:style-name="T287">”, in John chapter 10. Then in that same place, one verse </text:span><text:span text:style-name="T304">prior</text:span><text:span text:style-name="T287">, He said to His adversaries, “</text:span><text:span text:style-name="T58">26</text:span><text:span text:style-name="T2"> But ye believe not, because ye are not of my sheep, as I said unto you.</text:span><text:span text:style-name="T287">” </text:span><text:span text:style-name="T294">When Christ was present among them, t</text:span><text:span text:style-name="T287">hose who believed Christ were of His sheep, and those who rejected Him did so because they were not His sheep in the first place. As Yahweh said to the children of Israel in Amos, “you only have I known of all the families of the earth”, and no one else can claim to be known by God. So even those who claim for themselves to know Christ are not necessarily known by Christ, which is instrumental in order to be saved by Christ, as He Himself explained in Matthew chapter 7: “</text:span><text:span text:style-name="T2">21 Not every one that saith unto me, Lord, Lord, shall enter into the kingdom of heaven; but he that doeth the will of my Father which is in heaven.</text:span><text:span text:style-name="T167"> </text:span><text:span text:style-name="T2">22 Many will say to me in that day, Lord, Lord, have we not prophesied in thy name? and in thy name have cast out devils? and in thy name done many wonderful works?</text:span><text:span text:style-name="T167"> </text:span><text:span text:style-name="T2">23 And then will I profess unto them, I never knew you: depart from me, ye that work iniquity.</text:span><text:span text:style-name="T287">”</text:span></text:p>
      <text:p text:style-name="P15"><text:span text:style-name="T286">He believing in Him is not condemned: </text:span><text:span text:style-name="T285">M</text:span><text:span text:style-name="T287">erely professing a belief </text:span><text:span text:style-name="T288">as we generally use the term </text:span><text:span text:style-name="T287">is not sufficient, as there are </text:span><text:span text:style-name="T289">men</text:span><text:span text:style-name="T287"> </text:span><text:span text:style-name="T294">claiming to believe Christ, </text:span><text:span text:style-name="T287">whom Christ </text:span><text:span text:style-name="T294">Himself </text:span><text:span text:style-name="T287">said </text:span><text:span text:style-name="T294">that </text:span><text:span text:style-name="T287">He would profess not knowing, </text:span><text:span text:style-name="T288">whom for that reason alone He would cause to depart, </text:span><text:span text:style-name="T289">in spite of what they professed with their lips</text:span><text:span text:style-name="T288">. So where it says here that “h</text:span><text:span text:style-name="T286">e believing in Him is not condemned</text:span><text:span text:style-name="T288">”, there must be a greater restraint on the context which limits the intended scope of that statement to a more specific group. </text:span><text:span text:style-name="T293">In Romans chapter 8 Paul of Tarsus wrote that “</text:span><text:span text:style-name="T62">1</text:span><text:span text:style-name="T2"> </text:span><text:span text:style-name="T23">There is </text:span><text:span text:style-name="T2">therefore now no condemnation to them which are in Christ Jesus, who walk not after the flesh, but after the Spirit.</text:span><text:span text:style-name="T293">” </text:span><text:span text:style-name="T294">Y</text:span><text:span text:style-name="T293">et to walk after the Spirit, one must have the Spirit of God in the first place, which was bestowed only upon those of the Adamic race, those who are “born from above” and bear the image of God. </text:span><text:span text:style-name="T294">Thus Paul had written in Romans chapter 8, where he said “9 However you are not in the flesh, but in Spirit, if indeed the Spirit of Yahweh dwells in you; and if one has not the Spirit of Christ, he is not of Him….” We have already explained that a man cannot choose to have the spirit for himself, as we assert that Christ had told Nicodemus in His analogy of the wind here in John chapter </text:span><text:span text:style-name="T309">3. Rather, the spirit is transmitted down through the generations through incorruptible parentage marrying within the constraints of the law, as Peter explains. So Paul explained that it is sown a natural body, and raised a spiritual body, </text:span><text:span text:style-name="T310">speaking in relation to the Adamic man</text:span><text:span text:style-name="T309">. <text:s text:c="6"/></text:span></text:p>
      <text:p text:style-name="P16"><text:span text:style-name="T290">I</text:span><text:span text:style-name="T289">t is the objective of Yahweh that ultimately all of the seed of Israel are </text:span><text:span text:style-name="T290">called to be obedien</text:span><text:span text:style-name="T305">t</text:span><text:span text:style-name="T289"> to Him,</text:span><text:span text:style-name="T290"> and therefore Paul of Tarsus beckoned his readers to </text:span><text:span text:style-name="T59">bring</text:span><text:span text:style-name="T290"> “</text:span><text:span text:style-name="T59">into captivity every thought to the obedience of Christ</text:span><text:span text:style-name="T290">”. </text:span><text:span text:style-name="T288">S</text:span><text:span text:style-name="T289">peaking of the children of Israel in their captivity, the word of Yahweh says in Isaiah chapter 45: “</text:span><text:span text:style-name="T2">22 Look unto me, and be ye saved, all the ends of the earth: for I </text:span><text:span text:style-name="T23">am </text:span><text:span text:style-name="T2">God, and </text:span><text:span text:style-name="T23">there is </text:span><text:span text:style-name="T2">none else.</text:span><text:span text:style-name="T167"> </text:span><text:span text:style-name="T169">[This refers to the children of Israel who were prophesied to be scattered to the ends of the earth.]</text:span><text:span text:style-name="T2"> 23 I have sworn by myself, the word is gone out of my mouth </text:span><text:span text:style-name="T23">in </text:span><text:span text:style-name="T2">righteousness, and shall not return, That unto me every knee shall bow, every tongue shall swear.</text:span><text:span text:style-name="T167"> </text:span><text:span text:style-name="T2">24 Surely, shall </text:span><text:span text:style-name="T23">one </text:span><text:span text:style-name="T2">say, in the LORD have I righteousness and strength: </text:span><text:span text:style-name="T23">even </text:span><text:span text:style-name="T2">to him shall </text:span><text:span text:style-name="T23">men </text:span><text:span text:style-name="T2">come; and all that are incensed against him shall be ashamed.</text:span><text:span text:style-name="T167"> </text:span><text:span text:style-name="T2">25 In the LORD shall all the seed of Israel be justified, and shall glory.</text:span><text:span text:style-name="T289">”</text:span></text:p>
      <text:p text:style-name="P17"><text:soft-page-break/><text:span text:style-name="T295">Many denominational Christians use this passage </text:span><text:span text:style-name="T310">at John 3:18 </text:span><text:span text:style-name="T295">to conde</text:span><text:span text:style-name="T311">mn for themselves anyone who does not accept their own version of Jesus, frequently in attempts to coerce people </text:span><text:span text:style-name="T295">into such an acceptance. But this word translated as </text:span><text:span text:style-name="T277">condemnation</text:span><text:span text:style-name="T295"> simply means </text:span><text:span text:style-name="T277">judgment</text:span><text:span text:style-name="T295">, even though there is a negative implication, </text:span><text:span text:style-name="T306">but </text:span><text:span text:style-name="T295">the children of Israel are nevertheless promised mercy. Men are not Christ, and no man today can pretend to be an apostle of Christ, because a true apostle is not self-appointed. Christ Himself had said, as it is recorded in Matthew chapter 24, “</text:span><text:span text:style-name="T63">24 For there shall arise false Christs and false prophets and they shall present great signs and wonders so as to deceive – if possible – even the elect.” </text:span><text:span text:style-name="T76">In the end, the elect will not be deceived, even if many of them are presently deceived. </text:span><text:span text:style-name="T295">Likewise, Paul </text:span><text:span text:style-name="T296">had warned</text:span><text:span text:style-name="T295"> the elders of the Ephesians, as it is recorded in Acts chapter 20: “28 You take heed for yourselves and for all the flock, over which the Holy Spirit appointed you overseers to tend to the assembly of Yahweh, which He preserved for Himself by His own blood. 29 I know that after my departure oppressive wolves shall come in to you, not being sparing of the sheep! 30 And from among you men shall arise speaking distortions for which to draw away the students after themselves.”</text:span></text:p>
      <text:p text:style-name="P18"><text:span text:style-name="T295">S</text:span><text:span text:style-name="T296">o today, when someone rejects Christianity, we must not take for granted that they are actually rejecting Christ, or that they would reject Him. They have certainly not heard the true Christ, and there are many more false gospels in the world now than there are bearers of </text:span><text:span text:style-name="T307">the </text:span><text:span text:style-name="T296">truth. For that reason Christ Himself had said, as it is recorded in Matthew chapter 7, “</text:span><text:span text:style-name="T57">16</text:span><text:span text:style-name="T2"> Ye shall know them by their fruits. Do men gather grapes of thorns, or figs of thistles?</text:span><text:span text:style-name="T167"> </text:span><text:span text:style-name="T2">17 Even so every good tree bringeth forth good fruit; but a corrupt tree bringeth forth evil fruit.</text:span><text:span text:style-name="T167"> </text:span><text:span text:style-name="T2">18 A good tree cannot bring forth evil fruit, neither </text:span><text:span text:style-name="T23">can </text:span><text:span text:style-name="T2">a corrupt tree bring forth good fruit.</text:span><text:span text:style-name="T167"> </text:span><text:span text:style-name="T2">19 Every tree that bringeth not forth good fruit is hewn down, and cast into the fire.</text:span><text:span text:style-name="T167"> </text:span><text:span text:style-name="T2">20 Wherefore by their fruits ye shall know them.</text:span><text:span text:style-name="T296">” We can understand who are the thorns and the thistles, as they are identified in the Old Testament, and we shall know the grapes by their actions. Immediately after saying that, Christ also said “</text:span><text:span text:style-name="T2">21 Not every one that saith unto me, Lord, Lord, shall enter into the kingdom of heaven; but he that doeth the will of my Father which is in heaven</text:span><text:span text:style-name="T296">”, informing His listeners that many of those professing His Name would not be accepted, and He also gives us the reason </text:span><text:span text:style-name="T307">why, </text:span><text:span text:style-name="T296">where He then said that “</text:span><text:span text:style-name="T64">And then will I profess unto them, I never knew you…</text:span><text:span text:style-name="T296">” O</text:span><text:span text:style-name="T297">n the other hand, those who believe Christ without having seen Him are blessed all the more for that very reason. This is found in the words of Christ to Thomas, recorded in John chapter 20: “</text:span><text:span text:style-name="T2">29 Jesus saith unto him, Thomas, because thou hast seen me, thou hast believed: blessed</text:span><text:span text:style-name="T23"> are</text:span><text:span text:style-name="T2"> they that have not seen, and </text:span><text:span text:style-name="T23">yet </text:span><text:span text:style-name="T2">have believed.</text:span><text:span text:style-name="T167"> </text:span><text:span text:style-name="T297">” <text:s text:c="2"/></text:span></text:p>
      <text:p text:style-name="P19"><text:span text:style-name="T283">H</text:span><text:span text:style-name="T286">e not believing is already condemned: </text:span><text:span text:style-name="T297">Christ had just begun His ministry, yet “he not believing” has no chance for repentance and is apparently given no opportunity for instruction. In other words, John the Baptist expressed this same concept where he said, as it is recorded in chapter 3 of Matthew: “</text:span><text:span text:style-name="T2">8 Bring forth therefore fruits worthy of repentance, and begin not to say within yourselves, We have Abraham to </text:span><text:span text:style-name="T23">our </text:span><text:span text:style-name="T2">father: for I say unto you, That God is able of these stones to raise up children unto Abraham.</text:span><text:span text:style-name="T167"> </text:span><text:span text:style-name="T2">9 And now also the axe is laid unto the root of the trees: every tree therefore which bringeth not forth good fruit is hewn down, and cast into the fire.</text:span><text:span text:style-name="T297">” Yahweh could raise up children to Abraham from stones, but that would not make them children of the covenant or the promises. Likewise, the Edomites of Judaea claimed to be children of Abraham, and they were, but they were not children of the covenant or the promises, as Paul explains later in Romans chapter 9, </text:span><text:span text:style-name="T307">and in Galatians chapter 3</text:span><text:span text:style-name="T297">. However even an Israelite must bring forth fruits worthy of God, and John’s warning was meant for them. The ax</text:span><text:span text:style-name="T298">e</text:span><text:span text:style-name="T297"> was laid to the root of the trees because those who rejected Christ were already judged: they were not His people in the first place and they had no chance of repentance. </text:span><text:span text:style-name="T298">Because their only alternative was a hope to escape, John had already said to them: “</text:span><text:span text:style-name="T65">O race of vipers, who hath warned you to flee from the wrath to come?” </text:span><text:span text:style-name="T76">They could try to escape by pretending to be Christians, but Christ will say to them “Get away from Me, I never knew you!” </text:span><text:span text:style-name="T65"><text:s text:c="4"/></text:span></text:p>
      <text:p text:style-name="P18"><text:soft-page-break/><text:span text:style-name="T291">As we have already elucidated, Christ had told </text:span><text:span text:style-name="T287">His adversaries, </text:span><text:span text:style-name="T296">as it is recorded </text:span><text:span text:style-name="T291">in John chapter 10, </text:span><text:span text:style-name="T287">“</text:span><text:span text:style-name="T58">26</text:span><text:span text:style-name="T60"> But ye believe not, because ye are not of my sheep, as I said unto you.</text:span><text:span text:style-name="T287">” </text:span><text:span text:style-name="T291">They rejected Him because they were not </text:span><text:span text:style-name="T308">of </text:span><text:span text:style-name="T291">His sheep in the first place. The reasons for this are made fully evident in John chapter 8, so He said </text:span><text:span text:style-name="T296">there </text:span><text:span text:style-name="T291">in John 10 “</text:span><text:span text:style-name="T60">ye are not of my sheep, </text:span><text:span text:style-name="T87">as I said unto you</text:span><text:span text:style-name="T60">.</text:span><text:span text:style-name="T287">” </text:span><text:span text:style-name="T291">The denominational churches often claim that they were not His sheep because they did not believe Him, yet He said just the opposite: they did not believe Him because they were not His sheep to begin with. They were actually of the seed of Esau, and of a bastard race, rather than of the true children of Israel, </text:span><text:span text:style-name="T296">which is basically what He had said unto them in John chapter 8. </text:span><text:span text:style-name="T310">It is also what Paul explained in Romans chapter 9</text:span><text:span text:style-name="T291">. So for that reason, they were already condemned, even before they rejected Him, and it was inevitable that they would reject Him. </text:span></text:p>
      <text:p text:style-name="P20"><text:span text:style-name="T282">Reading once more from the </text:span><text:span text:style-name="T286">Wisdom of Solomon, from the beginning of chapter 4: “1 </text:span><text:span text:style-name="T61">Better it is to have no children, and to have virtue: for the memorial thereof is immortal: because it is known with God, and with men…. 3 But the multiplying brood of the ungodly shall not thrive, nor take deep rooting from bastard slips, nor lay any fast foundation.</text:span><text:span text:style-name="T181"> </text:span><text:span text:style-name="T61">4 For though they flourish in branches for a time; yet standing not last, they shall be shaken with the wind, and through the force of winds they shall be rooted out.</text:span><text:span text:style-name="T181"> </text:span><text:span text:style-name="T61">5 The imperfect branches shall be broken off, their fruit unprofitable, not ripe to eat, yea, meet for nothing.</text:span><text:span text:style-name="T181"> </text:span><text:span text:style-name="T61">6 For children begotten of unlawful beds are witnesses of wickedness against their parents in their trial….” </text:span><text:span text:style-name="T57">Unlawful beds which produce bastard children are the beds of mixed-race marriages, which are contrary to the law of God. </text:span><text:span text:style-name="T65">So John the Baptist had said </text:span><text:span text:style-name="T74">that </text:span><text:span text:style-name="T61">“the axe is laid unto the root of the trees”, </text:span><text:span text:style-name="T65">and Christ says here “h</text:span><text:span text:style-name="T61">e not believing is already condemned</text:span><text:span text:style-name="T65">”.</text:span></text:p>
      <text:p text:style-name="P1">19 Now this is the condemnation: that the <text:span text:style-name="T292">[P66 wants “the”]</text:span><text:span text:style-name="T314"> </text:span>light has come into the Society yet men loved the darkness more than the light, since their deeds were evil. </text:p>
      <text:p text:style-name="P22"><text:span text:style-name="T182">What Christ is saying here, we read in a prayer of David in the 43rd Psalm: “</text:span><text:span text:style-name="T57">1</text:span><text:span text:style-name="T2"> Judge me, O God, and plead my cause against an ungodly nation: O deliver me from the deceitful and unjust man.</text:span><text:span text:style-name="T167"> </text:span><text:span text:style-name="T2">2 For thou </text:span><text:span text:style-name="T23">art </text:span><text:span text:style-name="T2">the God of my strength: why dost thou cast me off? why go I mourning because of the oppression of the enemy?</text:span><text:span text:style-name="T167"> </text:span><text:span text:style-name="T2">3 O send out thy light and thy truth: let them lead me; let them bring me unto thy holy hill, and to thy tabernacles.</text:span><text:span text:style-name="T167"> </text:span><text:span text:style-name="T2">4 Then will I go unto the altar of God, unto God my exceeding joy: yea, upon the harp will I praise thee, O God my God.</text:span><text:span text:style-name="T167"> </text:span><text:span text:style-name="T2">5 Why art thou cast down, O my soul? and why art thou disquieted within me? hope in God: for I shall yet praise him, </text:span><text:span text:style-name="T23">who is </text:span><text:span text:style-name="T2">the health of my countenance, and my God.</text:span><text:span text:style-name="T182">” </text:span></text:p>
      <text:p text:style-name="P22"><text:span text:style-name="T182">We see this message again in the prayer of Zacharias in Luke chapter 1: “</text:span><text:span text:style-name="T2">74 That he would grant unto us, that we being delivered out of the hand of our enemies might serve him without fear,</text:span><text:span text:style-name="T167"> </text:span><text:span text:style-name="T2"><text:s/>75 In holiness and righteousness before him, all the days of our life. 76 And thou, child, shalt be called the prophet of the Highest </text:span><text:span text:style-name="T10">[John the Baptist]</text:span><text:span text:style-name="T2">: for thou shalt go before the face of the Lord </text:span><text:span text:style-name="T10">[Yahshua Christ] </text:span><text:span text:style-name="T2">to prepare his ways;</text:span><text:span text:style-name="T167"> </text:span><text:span text:style-name="T2"><text:s/>77 To give knowledge of salvation unto his people by the remission of their sins,</text:span><text:span text:style-name="T167"> </text:span><text:span text:style-name="T2"><text:s/>78 Through the tender mercy of our God; whereby the dayspring from on high hath visited us,</text:span><text:span text:style-name="T167"> </text:span><text:span text:style-name="T2"><text:s/>79 To give light to them that sit in darkness and </text:span><text:span text:style-name="T23">in </text:span><text:span text:style-name="T2">the shadow of death, to guide our feet into the way of peace.</text:span><text:span text:style-name="T182">”</text:span></text:p>
      <text:p text:style-name="P23"><text:span text:style-name="T182">One function of the light is to bring truth to men, specifically to the men of the children of Israel. Another function of the light is so that the children of Israel may be able to distinguish themselves from their enemies, who do not have the laws of their God written in their hearts and who cannot come to the light. </text:span><text:span text:style-name="T183">But the children of Israel, as Paul explain</text:span><text:span text:style-name="T184">ed</text:span><text:span text:style-name="T183"> in Romans chapter 7, can indeed sin by following </text:span><text:span text:style-name="T184">after </text:span><text:span text:style-name="T183">the flesh rather than </text:span><text:span text:style-name="T184">after </text:span><text:span text:style-name="T183">the spirit, whereby they remain in darkness. Paul makes this same analogy in another way in 1 Thessalonians chapter 5: “</text:span><text:span text:style-name="T66">2</text:span><text:span text:style-name="T2"> For yourselves know perfectly that the day of the Lord so cometh as a thief in the night.</text:span><text:span text:style-name="T167"> </text:span><text:span text:style-name="T2">3 For when they shall say, Peace and safety; then sudden destruction cometh upon them, as travail upon a woman with child; and they shall not escape.</text:span><text:span text:style-name="T167"> </text:span><text:span text:style-name="T2">4 But ye, brethren, are not in darkness, that that day should overtake you as a thief.</text:span><text:span text:style-name="T167"> </text:span><text:span text:style-name="T2"><text:s/>5 Ye are all the children of </text:span><text:soft-page-break/><text:span text:style-name="T2">light, and the children of the day: we are not of the night, nor of darkness.</text:span><text:span text:style-name="T167"> </text:span><text:span text:style-name="T2">6 Therefore let us not sleep, as </text:span><text:span text:style-name="T23">do </text:span><text:span text:style-name="T2">others; but let us watch and be sober.</text:span><text:span text:style-name="T167"> </text:span><text:span text:style-name="T2">7 For they that sleep sleep in the night; and they that be drunken are drunken in the night.</text:span><text:span text:style-name="T167"> </text:span><text:span text:style-name="T2">8 But let us, who are of the day, be sober, putting on the breastplate of faith and love; and for an helmet, the hope of salvation.</text:span><text:span text:style-name="T183">”</text:span></text:p>
      <text:p text:style-name="P23"><text:span text:style-name="T315">20 For anyone </text:span><text:span text:style-name="T299">[or </text:span><text:span text:style-name="T278">each</text:span><text:span text:style-name="T299">, as we insist on translating </text:span><text:span text:style-name="T214">πᾶς </text:span><text:span text:style-name="T240">at verse 15</text:span><text:span text:style-name="T299">]</text:span><text:span text:style-name="T316"> </text:span><text:span text:style-name="T315">who is practicing bad things hates the light and does not come to the light, that his deeds would not be censured. </text:span></text:p>
      <text:p text:style-name="P28"><text:span text:style-name="T67">T</text:span><text:span text:style-name="T72">he 3rd century papyrus P66 inserts the words “because he is evil” at the end of this verse. </text:span><text:span text:style-name="T82">Our text follows the 4th century codices Sinaiticus (</text:span><text:span text:style-name="T83">א</text:span><text:span text:style-name="T82">) and Vaticanus (B), the 6th century codex 086, the Majority Text, and the 3rd century papyrus P75, which varies slightly. </text:span></text:p>
      <text:p text:style-name="P25"><text:span text:style-name="T67">F</text:span><text:span text:style-name="T70">or this </text:span><text:span text:style-name="T73">same </text:span><text:span text:style-name="T70">reason, speaking of the judgment of God upon the sinful and the idolaters, in Isaiah chapter 2 we read in part: “</text:span><text:span text:style-name="T57">19</text:span><text:span text:style-name="T2"> And they shall go into the holes of the rocks, and into the caves of the earth, for fear of the LORD, and for the glory of his majesty, when he ariseth to shake terribly the earth.</text:span><text:span text:style-name="T70">” A similar illustration is made in Hosea chapter 10, in Luke chapter 23, and again in Revelation chapter 6: “</text:span><text:span text:style-name="T2">15 And the kings of the earth, and the great men, and the rich men, and the chief captains, and the mighty men, and every bondman, and every free man, hid themselves in the dens and in the rocks of the mountains;</text:span><text:span text:style-name="T167"> </text:span><text:span text:style-name="T2"><text:s/>16 And said to the mountains and rocks, Fall on us, and hide us from the face of him that sitteth on the throne, and from the wrath of the Lamb:</text:span><text:span text:style-name="T167"> </text:span><text:span text:style-name="T2">17 For the great day of his wrath is come; and who shall be able to stand?</text:span><text:span text:style-name="T70">”</text:span></text:p>
      <text:p text:style-name="P26"><text:span text:style-name="T67">A</text:span><text:span text:style-name="T66">s for judgment, those who are not of </text:span><text:span text:style-name="T68">Israel</text:span><text:span text:style-name="T66"> have already been condemned: they have no alternative but destruction, as Christ Himself relates in the parable of the sheep and the goats found in Matthew chapter 25, whereby the goats share in the same fate as the “devil and his angels”. </text:span><text:span text:style-name="T70">So in Hosea chapter 10 we see a distinction between the “children of iniquity” who did not prevail against Israel, and the sinful children of Israel who would receive punishment from God in spite of the fact that He had delivered them, and we read: “7</text:span><text:span text:style-name="T2"> </text:span><text:span text:style-name="T23">As for </text:span><text:span text:style-name="T2">Samaria, her king is cut off as the foam upon the water.</text:span><text:span text:style-name="T167"> </text:span><text:span text:style-name="T2"><text:s/>8 The high places also of Aven, the sin of Israel, shall be destroyed: the thorn and the thistle shall come up on their altars; and they shall say to the mountains, Cover us; and to the hills, Fall on us.</text:span><text:span text:style-name="T167"> </text:span><text:span text:style-name="T2"><text:s/>9 O Israel, thou hast sinned from the days of Gibeah: there they stood: the battle in Gibeah against the children of iniquity did not overtake them.</text:span><text:span text:style-name="T167"> </text:span><text:span text:style-name="T180">[At that time, their enemies did not overcome them even though they were sinful.</text:span><text:span text:style-name="T178">] </text:span><text:span text:style-name="T2">10 </text:span><text:span text:style-name="T23">It is </text:span><text:span text:style-name="T2">in my desire that I should chastise them; and the people shall be gathered against them…</text:span><text:span text:style-name="T70">”, </text:span><text:span text:style-name="T71">or in other words, the other nations and races would be used by God to punish the children of Israel in their sin. Once the punishment is accomplished, those other nations and races are disposed of, as many </text:span><text:span text:style-name="T75">other </text:span><text:span text:style-name="T71">prophesies also explain. So we read in Jeremiah chapter 46: “</text:span><text:span text:style-name="T2">28 Fear thou not, O Jacob my servant, saith the LORD: for I </text:span><text:span text:style-name="T23">am </text:span><text:span text:style-name="T2">with thee; for I will make a full end of all the nations whither I have driven thee: but I will not make a full end of thee, but correct thee in measure; yet will I not leave thee wholly unpunished.</text:span><text:span text:style-name="T71">”</text:span></text:p>
      <text:p text:style-name="P25"><text:span text:style-name="T317">As we have seen in the prayer of Zacharias recorded in Luke chapter 1, the coming of the Light into the world is an assurance of salvation from our enemies, so long as we are of Israel and so long as we turn to the Light. So what was pertinent under the Old Covenant is still pertinent under the New, and we see a similar message in the words of </text:span><text:span text:style-name="T2">Ethan the Ezrahite </text:span><text:span text:style-name="T11">[or properly, Zarahite]</text:span><text:span text:style-name="T167">, </text:span><text:span text:style-name="T173">who was a son of Pharez the son of Zarah, </text:span><text:span text:style-name="T172">in the </text:span><text:span text:style-name="T317">89th Psalm: “</text:span><text:span text:style-name="T2">14 Justice and judgment </text:span><text:span text:style-name="T23">are </text:span><text:span text:style-name="T2">the habitation of thy throne: mercy and truth shall go before thy face.</text:span><text:span text:style-name="T167"> </text:span><text:span text:style-name="T2">15 Blessed </text:span><text:span text:style-name="T23">is </text:span><text:span text:style-name="T2">the people that know the joyful sound: they shall walk, O LORD, in the light of thy countenance.</text:span><text:span text:style-name="T167"> </text:span><text:span text:style-name="T2">16 In thy name shall they rejoice all the day: and in thy righteousness shall they be exalted.</text:span><text:span text:style-name="T167"> </text:span><text:span text:style-name="T2">17 For thou </text:span><text:span text:style-name="T23">art </text:span><text:span text:style-name="T2">the glory of their strength: and in thy favour our horn shall be exalted.</text:span><text:span text:style-name="T167"> </text:span><text:span text:style-name="T173">1</text:span><text:span text:style-name="T2">8 For the LORD </text:span><text:span text:style-name="T23">is </text:span><text:span text:style-name="T2">our defence; and the Holy One of Israel </text:span><text:span text:style-name="T23">is </text:span><text:span text:style-name="T2">our king.</text:span><text:span text:style-name="T167"> </text:span><text:span text:style-name="T2">19 Then thou spakest in vision to thy holy one, and saidst, I have laid help upon </text:span><text:span text:style-name="T23">one that is </text:span><text:span text:style-name="T2">mighty; I have exalted </text:span><text:span text:style-name="T23">one </text:span><text:span text:style-name="T2">chosen out of the people.</text:span><text:span text:style-name="T167"> </text:span><text:span text:style-name="T2">20 I have found David my servant; with my holy oil have I </text:span><text:soft-page-break/><text:span text:style-name="T2">anointed him:</text:span><text:span text:style-name="T167"> </text:span><text:span text:style-name="T2">21 With whom my hand shall be established: mine arm also shall strengthen him.</text:span><text:span text:style-name="T167"> </text:span><text:span text:style-name="T2">22 The enemy shall not exact upon him; nor the son of wickedness afflict him.</text:span><text:span text:style-name="T167"> </text:span><text:span text:style-name="T2">23 And I will beat down his foes before his face, and plague them that hate him.</text:span><text:span text:style-name="T167"> </text:span><text:span text:style-name="T2">24 But my faithfulness and my mercy </text:span><text:span text:style-name="T23">shall be </text:span><text:span text:style-name="T2">with him: and in my name shall his horn be exalted.</text:span><text:span text:style-name="T317">” David stands as a type for Christ, and mercy and truth are coupled, where truth is described as God keeping the revelation of His Word.</text:span></text:p>
      <text:p text:style-name="P27"><text:a xlink:type="simple" xlink:href="https://christogenea.org/podcasts/gospel-john-part-2-light-world" text:style-name="Internet_20_link" text:visited-style-name="Visited_20_Internet_20_Link">Part 2</text:a><text:span text:style-name="T2"> </text:span><text:span text:style-name="T12">of this commentary on the Gospel of John was subtitled </text:span><text:a xlink:type="simple" xlink:href="https://christogenea.org/podcasts/gospel-john-part-2-light-world" text:style-name="Internet_20_link" text:visited-style-name="Visited_20_Internet_20_Link">The Light of the World</text:a><text:span text:style-name="T2">, </text:span><text:span text:style-name="T12">where </text:span><text:span text:style-name="T13">we discussed the e</text:span><text:span text:style-name="T16">xclam</text:span><text:span text:style-name="T13">ation of the apostle that </text:span><text:span text:style-name="T12">Yahshua Christ is the Light come into the world, and “the true Light, which lighteth every man that cometh into the world.” There, </text:span><text:span text:style-name="T13">in reference to Genesis chapter 1, </text:span><text:span text:style-name="T12">we explained that Yahweh did not really create darkness, but that when He spoke light into existence, </text:span><text:span text:style-name="T13">the existence of </text:span><text:span text:style-name="T12">darkness </text:span><text:span text:style-name="T22">also </text:span><text:span text:style-name="T13">became</text:span><text:span text:style-name="T12"> manifest. This might be a difficult concept for some, as it seems to conflict with a passage from Isaiah chapter 45 where the Word of Yahweh says “</text:span><text:span text:style-name="T2">7 I form the light, and create darkness: I make peace, and create evil: I the LORD do all these </text:span><text:span text:style-name="T23">things</text:span><text:span text:style-name="T2">.</text:span><text:span text:style-name="T12">” But we must ask, what evil and what darkness is Yahweh referring to in that passage? We would assert that Yahweh creates evil out of necessity when He executes judgment upon men, so </text:span><text:span text:style-name="T13">for</text:span><text:span text:style-name="T12"> the the children of Israel who were taken into captivity, wh</text:span><text:span text:style-name="T13">ich are those whom</text:span><text:span text:style-name="T12"> Isaiah was addressing, what happened to them was evil, but to Yahweh, th</text:span><text:span text:style-name="T13">at</text:span><text:span text:style-name="T12"> evil was for the purpose of good, since they required His judgment. So it is that they were </text:span><text:span text:style-name="T13">henceforth </text:span><text:span text:style-name="T12">described as sitting in darkness, because </text:span><text:span text:style-name="T13">as </text:span><text:span text:style-name="T22">another </text:span><text:span text:style-name="T13">part of their punishment, </text:span><text:span text:style-name="T12">Yahweh withdrew His light. </text:span></text:p>
      <text:p text:style-name="P27"><text:span text:style-name="T17">This we may also read in the punishments for disobedience, </text:span><text:span text:style-name="T22">which are given </text:span><text:span text:style-name="T17">in Deuteronomy chapter 28: “ </text:span><text:span text:style-name="T2">29 And thou shalt grope at noonday, as the blind gropeth in darkness, and thou shalt not prosper in thy ways: and thou shalt be only oppressed and spoiled evermore, and no man shall save </text:span><text:span text:style-name="T23">thee</text:span><text:span text:style-name="T2">.</text:span><text:span text:style-name="T17">” </text:span><text:span text:style-name="T12">So in that sense, </text:span><text:span text:style-name="T13">Yahweh</text:span><text:span text:style-name="T12"> creates darkness. So I believe that my position is vindicated in this explanation, and <text:s/></text:span><text:span text:style-name="T22">also </text:span><text:span text:style-name="T12">in </text:span><text:span text:style-name="T8">1 John </text:span><text:span text:style-name="T12">chapter </text:span><text:span text:style-name="T8">1 </text:span><text:span text:style-name="T12">where we read</text:span><text:span text:style-name="T8">:</text:span><text:span text:style-name="T2"> “5 This then is the message which we have heard of him, and declare unto you, that God is light, and in him is no darkness at all.”</text:span><text:span text:style-name="T167"> </text:span><text:span text:style-name="T174">Men are in darkness when they have not God, and darkness can be created by God when He withdraws Himself from men, which is the context of that passage in Isaiah. </text:span><text:span text:style-name="T175">But</text:span><text:span text:style-name="T174"> it must also be noted, that all those who are not of Israel are </text:span><text:span text:style-name="T175">still </text:span><text:span text:style-name="T174">in darkness, </text:span><text:span text:style-name="T175">and they remain in darkness</text:span><text:span text:style-name="T174"> because the true Light did not come for them. Now we have the conclusion of the words of Christ to Nicodemus where He says:</text:span></text:p>
      <text:p text:style-name="P1">21 But he doing the truth comes to the light, in order that his deeds would be made manifest because it is with Yahweh that they have been accomplished.”</text:p>
      <text:p text:style-name="P24"><text:span text:style-name="T300">With this we must ask: w</text:span><text:span text:style-name="T301">hat is “He doing the truth”? Since it is set in opposition to “anyone who is practicing bad things”, then “he doing the truth” must </text:span><text:span text:style-name="T300">first </text:span><text:span text:style-name="T301">be a reference to </text:span><text:span text:style-name="T300">one</text:span><text:span text:style-name="T301"> who keeps the laws of God, </text:span><text:span text:style-name="T303">as Christ says here that doing the truth is something which is accomplished with God</text:span><text:span text:style-name="T301">. </text:span><text:span text:style-name="T302">Yet there is more to this word </text:span><text:span text:style-name="T279">truth</text:span><text:span text:style-name="T302"> than we may perceive in our modern use of the English word. </text:span><text:span text:style-name="T122">In English, the opposite of </text:span><text:span text:style-name="T134">truth</text:span><text:span text:style-name="T122"> is </text:span><text:span text:style-name="T134">falsehood</text:span><text:span text:style-name="T122">, and while no falsehood is true, there is more to the Greek word than that alone. </text:span><text:span text:style-name="T121">T</text:span><text:span text:style-name="T122">he Greek word </text:span><text:a xlink:type="simple" xlink:href="http://www.perseus.tufts.edu/hopper/morph?l=ἀλήθεια#lexicon" office:target-frame-name="_blank" xlink:show="new" text:style-name="Internet_20_link" text:visited-style-name="Visited_20_Internet_20_Link">ἀλήθεια</text:a><text:span text:style-name="T121"> </text:span><text:span text:style-name="T122">is </text:span><text:span text:style-name="T134">truth</text:span><text:span text:style-name="T122">, and it was actually formed as a negative of another word, λήθω, a form of the verb </text:span><text:a xlink:type="simple" xlink:href="http://www.perseus.tufts.edu/hopper/text?doc=Perseus:text:1999.04.0057:entry=lanqa/nw" office:target-frame-name="_blank" xlink:show="new" text:style-name="Internet_20_link" text:visited-style-name="Visited_20_Internet_20_Link">λανθάνω</text:a><text:span text:style-name="T122">, which, according to Liddell &amp; Scott, means in the active tenses to </text:span><text:span text:style-name="T126">escape notice</text:span><text:span text:style-name="T137">, or as an adverb </text:span><text:span text:style-name="T134">unawares</text:span><text:span text:style-name="T137">, </text:span><text:span text:style-name="T134">without being observed</text:span><text:span text:style-name="T137">, in a causal sense to </text:span><text:span text:style-name="T135">make one forget</text:span><text:span text:style-name="T137">, or in a passive sense, </text:span><text:span text:style-name="T135">let</text:span><text:span text:style-name="T137"> a thing </text:span><text:span text:style-name="T135">escape one, forget.</text:span><text:span text:style-name="T137"> So </text:span><text:span text:style-name="T138">ἀλήθεια, </text:span><text:span text:style-name="T137">the negated form of λανθάνω, is more than merely the opposite of falsehood. It must also refer to something which is </text:span><text:span text:style-name="T141">not concealed, which is </text:span><text:span text:style-name="T137">observed, which can be understood </text:span><text:span text:style-name="T141">or</text:span><text:span text:style-name="T137"> which has not escaped notice nor been forgotten. I</text:span><text:span text:style-name="T139">n this context, we would assert that “he doing truth” is he who keeps the Word of God, </text:span><text:span text:style-name="T141">which his His will revealed to man, as it is God </text:span><text:span text:style-name="T139">who is the true </text:span><text:span text:style-name="T141">L</text:span><text:span text:style-name="T139">ight, and </text:span><text:span text:style-name="T141">the revelation of </text:span><text:span text:style-name="T139">that Word is found in both Old and New Testament</text:span><text:span text:style-name="T140">s, </text:span><text:span text:style-name="T142">but was only intended for the children of Israel</text:span><text:span text:style-name="T139">. </text:span></text:p>
      <text:p text:style-name="P47"><text:span text:style-name="T77">We have already seen</text:span><text:span text:style-name="T78">, </text:span><text:span text:style-name="T77">in </text:span><text:span text:style-name="T78">Isaiah chapter 49, </text:span><text:span text:style-name="T77">a clear correlation between the Messiah who would be </text:span><text:span text:style-name="T78">“</text:span><text:span text:style-name="T79">a light to the Nations, that thou mayest be my salvation unto the end of the earth…. the Redeemer of </text:span><text:soft-page-break/><text:span text:style-name="T79">Israel” </text:span><text:span text:style-name="T80">who would be </text:span><text:span text:style-name="T81">g</text:span><text:span text:style-name="T79">ive</text:span><text:span text:style-name="T81">n</text:span><text:span text:style-name="T79"> “for a covenant of the people, to establish the earth” </text:span><text:span text:style-name="T81">t</text:span><text:span text:style-name="T79">hat </text:span><text:span text:style-name="T81">He would </text:span><text:span text:style-name="T79">“say to the prisoners, Go forth; to them that </text:span><text:span text:style-name="T31">are </text:span><text:span text:style-name="T79">in darkness, </text:span><text:span text:style-name="T81">s</text:span><text:span text:style-name="T79">hew yourselves”, </text:span><text:span text:style-name="T81">and the purpose of Christ </text:span><text:span text:style-name="T80">which was </text:span><text:span text:style-name="T81">to call those same children of Israel back into the light in obedience to the Word of that Old Testament God. </text:span><text:span text:style-name="T69">When they were wicked, Yahweh withdrew from them, creating darkness in reference to them. With the advent of Christ, once again the light came into the world, and they are given opportunity for repentance. As we had also already elucidated earlier, for that same purpose it was said in Isaiah chapter 27 that, upon avenging His enemies, “</text:span><text:span text:style-name="T14">6</text:span><text:span text:style-name="T2"> He shall cause them that come of Jacob to take root: Israel shall blossom and bud, and fill the face of the world with fruit.</text:span><text:span text:style-name="T69">” Once again, that is the world which Christ came to save.</text:span></text:p>
      <text:p text:style-name="P21"><text:span text:style-name="T15">In chapter 4 of the Wisdom of Solomon, we read, “</text:span><text:span text:style-name="T2">12 For the bewitching of naughtiness doth obscure things that are honest; and the wandering of concupiscence doth undermine the simple mind.” </text:span><text:span text:style-name="T15">So we see in the deeper meaning of the Greek word </text:span><text:span text:style-name="T120">ἀλήθεια </text:span><text:span text:style-name="T123">that truth is something which is not obscured, which is clearly seen, and not forgotten nor undermined, where</text:span><text:span text:style-name="T124">by</text:span><text:span text:style-name="T123"> it should escape notice. The Biblical truth concerning the children of Israel and the enemies of God is quite plain, it is not hidden, and that is the real truth which man must do if he can claim to have come to the light. <text:s/></text:span><text:span text:style-name="T167"><text:s/></text:span></text:p>
      <text:p text:style-name="P27"><text:span text:style-name="T175">For this we read, in the 82nd Psalm, a psalm of Asaph written in the captivity, yet another chastisement by </text:span><text:span text:style-name="T179">Yahweh</text:span><text:span text:style-name="T175"> against the children of Israel, and this is also a prophecy which is fulfilled in Christ: “</text:span><text:span text:style-name="T17">1 God stands in the congregation of the </text:span><text:span text:style-name="T19">mighty </text:span><text:span text:style-name="T18">[</text:span><text:span text:style-name="T19">or properly </text:span><text:span text:style-name="T26">gods</text:span><text:span text:style-name="T18">]</text:span><text:span text:style-name="T17">; he judgeth among the gods. [These gods are His children.]</text:span><text:span text:style-name="T175"> </text:span><text:span text:style-name="T17">2 How long will ye judge unjustly, and accept the persons of the wicked? 3 Defend the poor and fatherless: do justice to the afflicted and needy.</text:span><text:span text:style-name="T175"> </text:span><text:span text:style-name="T17">4 Deliver the poor and needy: rid </text:span><text:span text:style-name="T24">them </text:span><text:span text:style-name="T17">out of the hand of the wicked.</text:span><text:span text:style-name="T175"> </text:span><text:span text:style-name="T17">5 They know not, neither will they understand; they walk on in darkness: all the foundations of the earth are out of course.</text:span><text:span text:style-name="T175"> </text:span><text:span text:style-name="T17">6 I have said, Ye </text:span><text:span text:style-name="T24">are </text:span><text:span text:style-name="T17">gods; and all of you </text:span><text:span text:style-name="T24">are </text:span><text:span text:style-name="T17">children of the most High.</text:span><text:span text:style-name="T175"> </text:span><text:span text:style-name="T17"><text:s/>7 But ye shall die like men, and fall like one of the princes.</text:span><text:span text:style-name="T175"> </text:span><text:span text:style-name="T17"><text:s/>8 Arise, O God, judge the earth: for thou shalt inherit </text:span><text:span text:style-name="T18">[or </text:span><text:span text:style-name="T25">possess</text:span><text:span text:style-name="T18">]</text:span><text:span text:style-name="T17"> all </text:span><text:span text:style-name="T18">[the] </text:span><text:span text:style-name="T17">nations.”</text:span><text:span text:style-name="T175"> </text:span></text:p>
      <text:p text:style-name="P29"><text:span text:style-name="T175">E</text:span><text:span text:style-name="T176">ven if one is “born from above”, one shall be held responsible for one’s sins. So Paul, who only wrote in reference to the lost sheep whom he sought to reconcile to God in Christ, had said in 1 Timothy chapter 5 that “</text:span><text:span text:style-name="T2">24 Some men's sins are open beforehand, going before to judgment; and some </text:span><text:span text:style-name="T23">men </text:span><text:span text:style-name="T2">they follow after.</text:span><text:span text:style-name="T167"> </text:span><text:span text:style-name="T2">25 Likewise also the good works </text:span><text:span text:style-name="T23">of some </text:span><text:span text:style-name="T2">are manifest beforehand; and they that are otherwise cannot be hid.</text:span><text:span text:style-name="T176">” Men may think that they can hide their evil deeds from God, but in the end they shall learn that they only deceived themselves with such thinking. </text:span></text:p>
      <text:p text:style-name="P48">This concludes our commentary on the exchange between Yahshua Christ and Nicodem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8:02:41.167813023</meta:creation-date>
    <dc:date>2018-12-14T22:31:04.488187001</dc:date>
    <meta:editing-duration>PT13H59M33S</meta:editing-duration>
    <meta:editing-cycles>91</meta:editing-cycles>
    <meta:generator>LibreOffice/6.1.3.2$Linux_X86_64 LibreOffice_project/10$Build-2</meta:generator>
    <meta:document-statistic meta:table-count="0" meta:image-count="0" meta:object-count="0" meta:page-count="14" meta:paragraph-count="66" meta:word-count="11241" meta:character-count="61150" meta:non-whitespace-character-count="49899"/>
  </office:meta>
</office:document-meta>
</file>