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SBL Greek" svg:font-family="'SBL Greek'"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paragraph-rsid="00079cfd" style:font-weight-asian="bold" style:font-weight-complex="bold"/>
    </style:style>
    <style:style style:name="P2" style:family="paragraph" style:parent-style-name="Text_20_body">
      <style:text-properties fo:font-weight="bold" officeooo:paragraph-rsid="002bafa5" style:font-weight-asian="bold" style:font-weight-complex="bold"/>
    </style:style>
    <style:style style:name="P3" style:family="paragraph" style:parent-style-name="Text_20_body">
      <style:text-properties fo:font-weight="normal" officeooo:rsid="000cfe05" officeooo:paragraph-rsid="000cfe05" style:font-weight-asian="normal" style:font-weight-complex="normal"/>
    </style:style>
    <style:style style:name="P4" style:family="paragraph" style:parent-style-name="Text_20_body">
      <style:text-properties fo:font-weight="normal" officeooo:rsid="0029201f" officeooo:paragraph-rsid="002a7f6a" style:font-weight-asian="normal" style:font-weight-complex="normal"/>
    </style:style>
    <style:style style:name="P5" style:family="paragraph" style:parent-style-name="Text_20_body">
      <style:text-properties fo:font-weight="normal" officeooo:rsid="004311ae" officeooo:paragraph-rsid="004311ae" style:font-weight-asian="normal" style:font-weight-complex="normal"/>
    </style:style>
    <style:style style:name="P6" style:family="paragraph" style:parent-style-name="Text_20_body">
      <style:text-properties fo:font-weight="normal" officeooo:rsid="0045021d" officeooo:paragraph-rsid="0045021d" style:font-weight-asian="normal" style:font-weight-complex="normal"/>
    </style:style>
    <style:style style:name="P7" style:family="paragraph" style:parent-style-name="Text_20_body">
      <style:text-properties fo:font-weight="normal" officeooo:rsid="00468215" officeooo:paragraph-rsid="00468215" style:font-weight-asian="normal" style:font-weight-complex="normal"/>
    </style:style>
    <style:style style:name="P8" style:family="paragraph" style:parent-style-name="Text_20_body">
      <style:text-properties fo:font-weight="normal" officeooo:rsid="00481727" officeooo:paragraph-rsid="00481727" style:font-weight-asian="normal" style:font-weight-complex="normal"/>
    </style:style>
    <style:style style:name="P9" style:family="paragraph" style:parent-style-name="Text_20_body">
      <style:text-properties fo:font-weight="normal" officeooo:rsid="004e420b" officeooo:paragraph-rsid="004e420b" style:font-weight-asian="normal" style:font-weight-complex="normal"/>
    </style:style>
    <style:style style:name="P10" style:family="paragraph" style:parent-style-name="Text_20_body">
      <style:text-properties officeooo:rsid="00154b1a" officeooo:paragraph-rsid="00154b1a"/>
    </style:style>
    <style:style style:name="P11" style:family="paragraph" style:parent-style-name="Text_20_body">
      <style:text-properties officeooo:paragraph-rsid="00121668"/>
    </style:style>
    <style:style style:name="P12" style:family="paragraph" style:parent-style-name="Text_20_body">
      <style:text-properties officeooo:paragraph-rsid="002046b7"/>
    </style:style>
    <style:style style:name="P13" style:family="paragraph" style:parent-style-name="Text_20_body">
      <style:text-properties officeooo:paragraph-rsid="0020c160"/>
    </style:style>
    <style:style style:name="P14" style:family="paragraph" style:parent-style-name="Text_20_body">
      <style:text-properties officeooo:paragraph-rsid="002197e7"/>
    </style:style>
    <style:style style:name="P15" style:family="paragraph" style:parent-style-name="Text_20_body">
      <style:text-properties officeooo:rsid="0024b293" officeooo:paragraph-rsid="0025a8a2"/>
    </style:style>
    <style:style style:name="P16" style:family="paragraph" style:parent-style-name="Text_20_body">
      <style:text-properties officeooo:rsid="0024b293" officeooo:paragraph-rsid="002e115a"/>
    </style:style>
    <style:style style:name="P17" style:family="paragraph" style:parent-style-name="Text_20_body">
      <style:text-properties officeooo:paragraph-rsid="002bafa5"/>
    </style:style>
    <style:style style:name="P18" style:family="paragraph" style:parent-style-name="Text_20_body">
      <style:text-properties officeooo:paragraph-rsid="0039eec3"/>
    </style:style>
    <style:style style:name="P19" style:family="paragraph" style:parent-style-name="Text_20_body">
      <style:text-properties officeooo:paragraph-rsid="003a4fb4"/>
    </style:style>
    <style:style style:name="P20" style:family="paragraph" style:parent-style-name="Text_20_body">
      <style:text-properties officeooo:rsid="003a4fb4" officeooo:paragraph-rsid="003b14f4"/>
    </style:style>
    <style:style style:name="P21" style:family="paragraph" style:parent-style-name="Text_20_body">
      <style:text-properties officeooo:paragraph-rsid="003da225"/>
    </style:style>
    <style:style style:name="P22" style:family="paragraph" style:parent-style-name="Text_20_body">
      <style:text-properties officeooo:paragraph-rsid="003ff654"/>
    </style:style>
    <style:style style:name="P23" style:family="paragraph" style:parent-style-name="Text_20_body">
      <style:text-properties officeooo:rsid="0040aed4" officeooo:paragraph-rsid="0040aed4"/>
    </style:style>
    <style:style style:name="P24" style:family="paragraph" style:parent-style-name="Text_20_body">
      <style:text-properties officeooo:paragraph-rsid="0040aed4"/>
    </style:style>
    <style:style style:name="P25" style:family="paragraph" style:parent-style-name="Text_20_body">
      <style:text-properties officeooo:paragraph-rsid="0045021d"/>
    </style:style>
    <style:style style:name="P26" style:family="paragraph" style:parent-style-name="Text_20_body">
      <style:text-properties officeooo:rsid="00481727" officeooo:paragraph-rsid="00481727"/>
    </style:style>
    <style:style style:name="P27" style:family="paragraph" style:parent-style-name="Text_20_body">
      <style:text-properties officeooo:paragraph-rsid="004b07dd"/>
    </style:style>
    <style:style style:name="P28" style:family="paragraph" style:parent-style-name="Text_20_body">
      <style:text-properties officeooo:paragraph-rsid="00510cfb"/>
    </style:style>
    <style:style style:name="P29" style:family="paragraph" style:parent-style-name="Text_20_body">
      <style:text-properties officeooo:paragraph-rsid="00529eda"/>
    </style:style>
    <style:style style:name="P30" style:family="paragraph" style:parent-style-name="Text_20_body">
      <style:text-properties fo:font-weight="normal" officeooo:rsid="0045021d" officeooo:paragraph-rsid="0064f1ab" style:font-weight-asian="normal" style:font-weight-complex="normal"/>
    </style:style>
    <style:style style:name="P31" style:family="paragraph" style:parent-style-name="Text_20_body">
      <style:text-properties fo:font-weight="normal" officeooo:rsid="00453c4b" officeooo:paragraph-rsid="00453c4b" style:font-weight-asian="normal" style:font-weight-complex="normal"/>
    </style:style>
    <style:style style:name="P32" style:family="paragraph" style:parent-style-name="Text_20_body">
      <style:text-properties fo:font-weight="normal" officeooo:paragraph-rsid="005ad973" style:font-weight-asian="normal" style:font-weight-complex="normal"/>
    </style:style>
    <style:style style:name="P33" style:family="paragraph" style:parent-style-name="Text_20_body">
      <style:text-properties fo:font-weight="normal" officeooo:rsid="00799d23" officeooo:paragraph-rsid="00799d23" style:font-weight-asian="normal" style:font-weight-complex="normal"/>
    </style:style>
    <style:style style:name="P34" style:family="paragraph" style:parent-style-name="Text_20_body">
      <style:text-properties fo:font-weight="normal" officeooo:rsid="007dca5e" officeooo:paragraph-rsid="007dca5e" style:font-weight-asian="normal" style:font-weight-complex="normal"/>
    </style:style>
    <style:style style:name="P35" style:family="paragraph" style:parent-style-name="Text_20_body">
      <style:text-properties fo:font-weight="normal" officeooo:rsid="0080c3d3" officeooo:paragraph-rsid="0080c3d3" style:font-weight-asian="normal" style:font-weight-complex="normal"/>
    </style:style>
    <style:style style:name="P36" style:family="paragraph" style:parent-style-name="Text_20_body">
      <style:text-properties fo:font-weight="normal" officeooo:rsid="009e0d8e" officeooo:paragraph-rsid="009e0d8e" style:font-weight-asian="normal" style:font-weight-complex="normal"/>
    </style:style>
    <style:style style:name="P37" style:family="paragraph" style:parent-style-name="Text_20_body">
      <style:text-properties officeooo:paragraph-rsid="0059b05b"/>
    </style:style>
    <style:style style:name="P38" style:family="paragraph" style:parent-style-name="Text_20_body">
      <style:text-properties officeooo:paragraph-rsid="005cc959"/>
    </style:style>
    <style:style style:name="P39" style:family="paragraph" style:parent-style-name="Text_20_body">
      <style:text-properties officeooo:paragraph-rsid="005e429f"/>
    </style:style>
    <style:style style:name="P40" style:family="paragraph" style:parent-style-name="Text_20_body">
      <style:text-properties officeooo:paragraph-rsid="006217cb"/>
    </style:style>
    <style:style style:name="P41" style:family="paragraph" style:parent-style-name="Text_20_body">
      <style:text-properties officeooo:paragraph-rsid="0065f739"/>
    </style:style>
    <style:style style:name="P42" style:family="paragraph" style:parent-style-name="Text_20_body">
      <style:text-properties officeooo:paragraph-rsid="00691b03"/>
    </style:style>
    <style:style style:name="P43" style:family="paragraph" style:parent-style-name="Text_20_body">
      <style:text-properties officeooo:paragraph-rsid="0069a8e1"/>
    </style:style>
    <style:style style:name="P44" style:family="paragraph" style:parent-style-name="Text_20_body">
      <style:text-properties officeooo:paragraph-rsid="006b99f3"/>
    </style:style>
    <style:style style:name="P45" style:family="paragraph" style:parent-style-name="Text_20_body">
      <style:text-properties officeooo:rsid="006d215d" officeooo:paragraph-rsid="006d215d"/>
    </style:style>
    <style:style style:name="P46" style:family="paragraph" style:parent-style-name="Text_20_body">
      <style:text-properties officeooo:paragraph-rsid="006d215d"/>
    </style:style>
    <style:style style:name="P47" style:family="paragraph" style:parent-style-name="Text_20_body">
      <style:text-properties officeooo:paragraph-rsid="00079cfd"/>
    </style:style>
    <style:style style:name="P48" style:family="paragraph" style:parent-style-name="Text_20_body">
      <style:text-properties officeooo:paragraph-rsid="00702817"/>
    </style:style>
    <style:style style:name="P49" style:family="paragraph" style:parent-style-name="Text_20_body">
      <style:text-properties fo:font-weight="bold" officeooo:paragraph-rsid="00079cfd" style:font-weight-asian="bold" style:font-weight-complex="bold"/>
    </style:style>
    <style:style style:name="P50" style:family="paragraph" style:parent-style-name="Text_20_body">
      <style:text-properties fo:font-weight="bold" officeooo:paragraph-rsid="001eac96" style:font-weight-asian="bold" style:font-weight-complex="bold"/>
    </style:style>
    <style:style style:name="P51" style:family="paragraph" style:parent-style-name="Text_20_body">
      <style:text-properties fo:font-weight="bold" officeooo:paragraph-rsid="00858da1" style:font-weight-asian="bold" style:font-weight-complex="bold"/>
    </style:style>
    <style:style style:name="P52" style:family="paragraph" style:parent-style-name="Text_20_body">
      <style:text-properties fo:font-weight="bold" officeooo:paragraph-rsid="0087074d" style:font-weight-asian="bold" style:font-weight-complex="bold"/>
    </style:style>
    <style:style style:name="P53" style:family="paragraph" style:parent-style-name="Text_20_body">
      <style:text-properties fo:font-weight="bold" officeooo:paragraph-rsid="008712b8" style:font-weight-asian="bold" style:font-weight-complex="bold"/>
    </style:style>
    <style:style style:name="P54" style:family="paragraph" style:parent-style-name="Text_20_body">
      <style:text-properties officeooo:paragraph-rsid="0072d63f"/>
    </style:style>
    <style:style style:name="P55" style:family="paragraph" style:parent-style-name="Text_20_body">
      <style:text-properties officeooo:paragraph-rsid="007412a2"/>
    </style:style>
    <style:style style:name="P56" style:family="paragraph" style:parent-style-name="Text_20_body">
      <style:text-properties officeooo:rsid="007412a2" officeooo:paragraph-rsid="007412a2"/>
    </style:style>
    <style:style style:name="P57" style:family="paragraph" style:parent-style-name="Text_20_body">
      <style:text-properties officeooo:paragraph-rsid="007a3458"/>
    </style:style>
    <style:style style:name="P58" style:family="paragraph" style:parent-style-name="Text_20_body">
      <style:text-properties officeooo:paragraph-rsid="007dca5e"/>
    </style:style>
    <style:style style:name="P59" style:family="paragraph" style:parent-style-name="Text_20_body">
      <style:text-properties officeooo:rsid="007f6a55" officeooo:paragraph-rsid="007f6a55"/>
    </style:style>
    <style:style style:name="P60" style:family="paragraph" style:parent-style-name="Text_20_body">
      <style:text-properties officeooo:rsid="0080c3d3" officeooo:paragraph-rsid="0080c3d3"/>
    </style:style>
    <style:style style:name="P61" style:family="paragraph" style:parent-style-name="Text_20_body">
      <style:text-properties officeooo:paragraph-rsid="008161c7"/>
    </style:style>
    <style:style style:name="P62" style:family="paragraph" style:parent-style-name="Text_20_body">
      <style:text-properties officeooo:paragraph-rsid="00858da1"/>
    </style:style>
    <style:style style:name="P63" style:family="paragraph" style:parent-style-name="Text_20_body">
      <style:text-properties officeooo:rsid="0087074d" officeooo:paragraph-rsid="0087074d"/>
    </style:style>
    <style:style style:name="P64" style:family="paragraph" style:parent-style-name="Text_20_body">
      <style:text-properties fo:font-size="12pt" fo:font-weight="bold" officeooo:paragraph-rsid="00079cfd" style:font-size-asian="12pt" style:font-weight-asian="bold"/>
    </style:style>
    <style:style style:name="T1" style:family="text">
      <style:text-properties officeooo:rsid="000b5cac"/>
    </style:style>
    <style:style style:name="T2" style:family="text">
      <style:text-properties style:font-size-complex="12pt" style:font-weight-complex="bold"/>
    </style:style>
    <style:style style:name="T3" style:family="text">
      <style:text-properties officeooo:rsid="0010c444" style:font-size-complex="12pt" style:font-weight-complex="bold"/>
    </style:style>
    <style:style style:name="T4" style:family="text">
      <style:text-properties officeooo:rsid="00079cfd" style:font-size-complex="12pt" style:font-weight-complex="bold"/>
    </style:style>
    <style:style style:name="T5" style:family="text">
      <style:text-properties fo:font-weight="normal" style:font-weight-asian="normal" style:font-weight-complex="normal"/>
    </style:style>
    <style:style style:name="T6" style:family="text">
      <style:text-properties fo:font-weight="normal" officeooo:rsid="000cf237" style:font-weight-asian="normal" style:font-weight-complex="normal"/>
    </style:style>
    <style:style style:name="T7" style:family="text">
      <style:text-properties fo:font-weight="normal" officeooo:rsid="00102ad5" style:font-weight-asian="normal" style:font-weight-complex="normal"/>
    </style:style>
    <style:style style:name="T8" style:family="text">
      <style:text-properties fo:font-weight="normal" officeooo:rsid="00121668" style:font-weight-asian="normal" style:font-weight-complex="normal"/>
    </style:style>
    <style:style style:name="T9" style:family="text">
      <style:text-properties fo:font-weight="normal" officeooo:rsid="000cfe05" style:font-weight-asian="normal" style:font-weight-complex="normal"/>
    </style:style>
    <style:style style:name="T10" style:family="text">
      <style:text-properties fo:font-weight="normal" officeooo:rsid="000e890b" style:font-weight-asian="normal" style:font-weight-complex="normal"/>
    </style:style>
    <style:style style:name="T11" style:family="text">
      <style:text-properties fo:font-weight="normal" officeooo:rsid="0015afae" style:font-weight-asian="normal" style:font-weight-complex="normal"/>
    </style:style>
    <style:style style:name="T12" style:family="text">
      <style:text-properties fo:font-weight="normal" officeooo:rsid="0016f823" style:font-weight-asian="normal" style:font-weight-complex="normal"/>
    </style:style>
    <style:style style:name="T13" style:family="text">
      <style:text-properties fo:font-weight="normal" officeooo:rsid="0019ff0b" style:font-weight-asian="normal" style:font-weight-complex="normal"/>
    </style:style>
    <style:style style:name="T14" style:family="text">
      <style:text-properties fo:font-weight="normal" officeooo:rsid="001cb484" style:font-weight-asian="normal" style:font-weight-complex="normal"/>
    </style:style>
    <style:style style:name="T15" style:family="text">
      <style:text-properties fo:font-weight="normal" officeooo:rsid="001eac96" style:font-weight-asian="normal" style:font-weight-complex="normal"/>
    </style:style>
    <style:style style:name="T16" style:family="text">
      <style:text-properties fo:font-weight="normal" officeooo:rsid="002046b7" style:font-weight-asian="normal" style:font-weight-complex="normal"/>
    </style:style>
    <style:style style:name="T17" style:family="text">
      <style:text-properties fo:font-weight="normal" officeooo:rsid="0020c160" style:font-weight-asian="normal" style:font-weight-complex="normal"/>
    </style:style>
    <style:style style:name="T18" style:family="text">
      <style:text-properties fo:font-weight="normal" officeooo:rsid="002197e7" style:font-weight-asian="normal" style:font-weight-complex="normal"/>
    </style:style>
    <style:style style:name="T19" style:family="text">
      <style:text-properties fo:font-weight="normal" officeooo:rsid="00232681" style:font-weight-asian="normal" style:font-weight-complex="normal"/>
    </style:style>
    <style:style style:name="T20" style:family="text">
      <style:text-properties fo:font-weight="normal" officeooo:rsid="00276824" style:font-weight-asian="normal" style:font-weight-complex="normal"/>
    </style:style>
    <style:style style:name="T21" style:family="text">
      <style:text-properties fo:font-weight="normal" officeooo:rsid="0028a981" style:font-weight-asian="normal" style:font-weight-complex="normal"/>
    </style:style>
    <style:style style:name="T22" style:family="text">
      <style:text-properties fo:font-weight="normal" officeooo:rsid="002a7f6a" style:font-weight-asian="normal" style:font-weight-complex="normal"/>
    </style:style>
    <style:style style:name="T23" style:family="text">
      <style:text-properties fo:font-weight="normal" officeooo:rsid="002bafa5" style:font-weight-asian="normal" style:font-weight-complex="normal"/>
    </style:style>
    <style:style style:name="T24" style:family="text">
      <style:text-properties fo:font-weight="normal" officeooo:rsid="002e115a" style:font-weight-asian="normal" style:font-weight-complex="normal"/>
    </style:style>
    <style:style style:name="T25" style:family="text">
      <style:text-properties fo:font-weight="normal" officeooo:rsid="0035ebc4" style:font-weight-asian="normal" style:font-weight-complex="normal"/>
    </style:style>
    <style:style style:name="T26" style:family="text">
      <style:text-properties fo:font-weight="normal" officeooo:rsid="0037cee8" style:font-weight-asian="normal" style:font-weight-complex="normal"/>
    </style:style>
    <style:style style:name="T27" style:family="text">
      <style:text-properties fo:font-weight="normal" officeooo:rsid="00383d14" style:font-weight-asian="normal" style:font-weight-complex="normal"/>
    </style:style>
    <style:style style:name="T28" style:family="text">
      <style:text-properties fo:font-weight="normal" officeooo:rsid="0039eec3" style:font-weight-asian="normal" style:font-weight-complex="normal"/>
    </style:style>
    <style:style style:name="T29" style:family="text">
      <style:text-properties fo:font-weight="normal" officeooo:rsid="003a4fb4" style:font-weight-asian="normal" style:font-weight-complex="normal"/>
    </style:style>
    <style:style style:name="T30" style:family="text">
      <style:text-properties fo:font-weight="normal" officeooo:rsid="003da225" style:font-weight-asian="normal" style:font-weight-complex="normal"/>
    </style:style>
    <style:style style:name="T31" style:family="text">
      <style:text-properties fo:font-weight="normal" officeooo:rsid="003f7b7a" style:font-weight-asian="normal" style:font-weight-complex="normal"/>
    </style:style>
    <style:style style:name="T32" style:family="text">
      <style:text-properties fo:font-weight="normal" officeooo:rsid="003ff654" style:font-weight-asian="normal" style:font-weight-complex="normal"/>
    </style:style>
    <style:style style:name="T33" style:family="text">
      <style:text-properties fo:font-weight="normal" officeooo:rsid="0040aed4" style:font-weight-asian="normal" style:font-weight-complex="normal"/>
    </style:style>
    <style:style style:name="T34" style:family="text">
      <style:text-properties fo:font-weight="normal" officeooo:rsid="004311ae" style:font-weight-asian="normal" style:font-weight-complex="normal"/>
    </style:style>
    <style:style style:name="T35" style:family="text">
      <style:text-properties fo:font-weight="normal" officeooo:rsid="0045021d" style:font-weight-asian="normal" style:font-weight-complex="normal"/>
    </style:style>
    <style:style style:name="T36" style:family="text">
      <style:text-properties fo:font-weight="normal" officeooo:rsid="00481727" style:font-weight-asian="normal" style:font-weight-complex="normal"/>
    </style:style>
    <style:style style:name="T37" style:family="text">
      <style:text-properties fo:font-weight="normal" officeooo:rsid="0049eeae" style:font-weight-asian="normal" style:font-weight-complex="normal"/>
    </style:style>
    <style:style style:name="T38" style:family="text">
      <style:text-properties fo:font-weight="normal" officeooo:rsid="004b07dd" style:font-weight-asian="normal" style:font-weight-complex="normal"/>
    </style:style>
    <style:style style:name="T39" style:family="text">
      <style:text-properties fo:font-weight="normal" officeooo:rsid="004fb25f" style:font-weight-asian="normal" style:font-weight-complex="normal"/>
    </style:style>
    <style:style style:name="T40" style:family="text">
      <style:text-properties fo:font-weight="normal" officeooo:rsid="00510cfb" style:font-weight-asian="normal" style:font-weight-complex="normal"/>
    </style:style>
    <style:style style:name="T41" style:family="text">
      <style:text-properties fo:font-weight="normal" officeooo:rsid="0057b5ab" style:font-weight-asian="normal" style:font-weight-complex="normal"/>
    </style:style>
    <style:style style:name="T42" style:family="text">
      <style:text-properties fo:font-weight="normal" officeooo:rsid="0059b05b" style:font-weight-asian="normal" style:font-weight-complex="normal"/>
    </style:style>
    <style:style style:name="T43" style:family="text">
      <style:text-properties fo:font-weight="normal" officeooo:rsid="005ab9d0" style:font-weight-asian="normal" style:font-weight-complex="normal"/>
    </style:style>
    <style:style style:name="T44" style:family="text">
      <style:text-properties fo:font-weight="normal" officeooo:rsid="005c0442" style:font-weight-asian="normal" style:font-weight-complex="normal"/>
    </style:style>
    <style:style style:name="T45" style:family="text">
      <style:text-properties fo:font-weight="normal" officeooo:rsid="005cc959" style:font-weight-asian="normal" style:font-weight-complex="normal"/>
    </style:style>
    <style:style style:name="T46" style:family="text">
      <style:text-properties fo:font-weight="normal" officeooo:rsid="00610b07" style:font-weight-asian="normal" style:font-weight-complex="normal"/>
    </style:style>
    <style:style style:name="T47" style:family="text">
      <style:text-properties fo:font-weight="normal" officeooo:rsid="0062239d" style:font-weight-asian="normal" style:font-weight-complex="normal"/>
    </style:style>
    <style:style style:name="T48" style:family="text">
      <style:text-properties fo:font-weight="normal" officeooo:rsid="006305fc" style:font-weight-asian="normal" style:font-weight-complex="normal"/>
    </style:style>
    <style:style style:name="T49" style:family="text">
      <style:text-properties fo:font-weight="normal" officeooo:rsid="0065f739" style:font-weight-asian="normal" style:font-weight-complex="normal"/>
    </style:style>
    <style:style style:name="T50" style:family="text">
      <style:text-properties fo:font-weight="normal" officeooo:rsid="0066e1d7" style:font-weight-asian="normal" style:font-weight-complex="normal"/>
    </style:style>
    <style:style style:name="T51" style:family="text">
      <style:text-properties fo:font-weight="normal" officeooo:rsid="0067534f" style:font-weight-asian="normal" style:font-weight-complex="normal"/>
    </style:style>
    <style:style style:name="T52" style:family="text">
      <style:text-properties fo:font-weight="normal" officeooo:rsid="00719298" style:font-weight-asian="normal" style:font-weight-complex="normal"/>
    </style:style>
    <style:style style:name="T53" style:family="text">
      <style:text-properties fo:font-weight="normal" officeooo:rsid="0072d63f" style:font-weight-asian="normal" style:font-weight-complex="normal"/>
    </style:style>
    <style:style style:name="T54" style:family="text">
      <style:text-properties fo:font-weight="normal" officeooo:rsid="007412a2" style:font-weight-asian="normal" style:font-weight-complex="normal"/>
    </style:style>
    <style:style style:name="T55" style:family="text">
      <style:text-properties fo:font-weight="normal" officeooo:rsid="003fe2f8" style:font-weight-asian="normal" style:font-weight-complex="normal"/>
    </style:style>
    <style:style style:name="T56" style:family="text">
      <style:text-properties fo:font-weight="normal" officeooo:rsid="0077d246" style:font-weight-asian="normal" style:font-weight-complex="normal"/>
    </style:style>
    <style:style style:name="T57" style:family="text">
      <style:text-properties fo:font-weight="normal" officeooo:rsid="007a3458" style:font-weight-asian="normal" style:font-weight-complex="normal"/>
    </style:style>
    <style:style style:name="T58" style:family="text">
      <style:text-properties fo:font-weight="normal" officeooo:rsid="007dca5e" style:font-weight-asian="normal" style:font-weight-complex="normal"/>
    </style:style>
    <style:style style:name="T59" style:family="text">
      <style:text-properties fo:font-weight="normal" officeooo:rsid="007f6a55" style:font-weight-asian="normal" style:font-weight-complex="normal"/>
    </style:style>
    <style:style style:name="T60" style:family="text">
      <style:text-properties fo:font-weight="normal" officeooo:rsid="004c85b7" style:font-weight-asian="normal" style:font-weight-complex="normal"/>
    </style:style>
    <style:style style:name="T61" style:family="text">
      <style:text-properties fo:font-weight="normal" officeooo:rsid="00858da1" style:font-weight-asian="normal" style:font-weight-complex="normal"/>
    </style:style>
    <style:style style:name="T62" style:family="text">
      <style:text-properties fo:font-weight="normal" officeooo:rsid="0087074d" style:font-weight-asian="normal" style:font-weight-complex="normal"/>
    </style:style>
    <style:style style:name="T63" style:family="text">
      <style:text-properties fo:font-weight="normal" officeooo:rsid="008712b8" style:font-weight-asian="normal" style:font-weight-complex="normal"/>
    </style:style>
    <style:style style:name="T64" style:family="text">
      <style:text-properties fo:font-weight="normal" officeooo:rsid="008a7779" style:font-weight-asian="normal" style:font-weight-complex="normal"/>
    </style:style>
    <style:style style:name="T65" style:family="text">
      <style:text-properties fo:font-weight="normal" officeooo:rsid="008c2aee" style:font-weight-asian="normal" style:font-weight-complex="normal"/>
    </style:style>
    <style:style style:name="T66" style:family="text">
      <style:text-properties fo:font-weight="normal" officeooo:rsid="008d6fc7" style:font-weight-asian="normal" style:font-weight-complex="normal"/>
    </style:style>
    <style:style style:name="T67" style:family="text">
      <style:text-properties fo:font-weight="normal" officeooo:rsid="008eaed4" style:font-weight-asian="normal" style:font-weight-complex="normal"/>
    </style:style>
    <style:style style:name="T68" style:family="text">
      <style:text-properties fo:font-weight="normal" officeooo:rsid="0091a0f2" style:font-weight-asian="normal" style:font-weight-complex="normal"/>
    </style:style>
    <style:style style:name="T69" style:family="text">
      <style:text-properties fo:font-weight="normal" officeooo:rsid="00920dfa" style:font-weight-asian="normal" style:font-weight-complex="normal"/>
    </style:style>
    <style:style style:name="T70" style:family="text">
      <style:text-properties fo:font-weight="normal" officeooo:rsid="009258b7" style:font-weight-asian="normal" style:font-weight-complex="normal"/>
    </style:style>
    <style:style style:name="T71" style:family="text">
      <style:text-properties fo:font-weight="normal" officeooo:rsid="0094bd72" style:font-weight-asian="normal" style:font-weight-complex="normal"/>
    </style:style>
    <style:style style:name="T72" style:family="text">
      <style:text-properties fo:font-weight="normal" officeooo:rsid="00960c5c" style:font-weight-asian="normal" style:font-weight-complex="normal"/>
    </style:style>
    <style:style style:name="T73" style:family="text">
      <style:text-properties fo:font-weight="normal" officeooo:rsid="0098e482" style:font-weight-asian="normal" style:font-weight-complex="normal"/>
    </style:style>
    <style:style style:name="T74" style:family="text">
      <style:text-properties fo:font-weight="normal" officeooo:rsid="009e0d8e" style:font-weight-asian="normal" style:font-weight-complex="normal"/>
    </style:style>
    <style:style style:name="T75" style:family="text">
      <style:text-properties fo:font-weight="normal" officeooo:rsid="00a0f3c0" style:font-weight-asian="normal" style:font-weight-complex="normal"/>
    </style:style>
    <style:style style:name="T76" style:family="text">
      <style:text-properties fo:font-weight="normal" officeooo:rsid="009c2551" style:font-weight-asian="normal" style:font-weight-complex="normal"/>
    </style:style>
    <style:style style:name="T77" style:family="text">
      <style:text-properties fo:font-weight="normal" fo:background-color="#fff200" loext:char-shading-value="0" style:font-weight-asian="normal" style:font-weight-complex="normal"/>
    </style:style>
    <style:style style:name="T78" style:family="text">
      <style:text-properties style:font-name="Liberation Serif" fo:font-size="12pt" fo:language="en" fo:country="US" style:font-size-asian="12pt"/>
    </style:style>
    <style:style style:name="T79" style:family="text">
      <style:text-properties style:font-name="Liberation Serif" fo:font-size="12pt" fo:language="en" fo:country="US" officeooo:rsid="002a7f6a" style:font-size-asian="12pt"/>
    </style:style>
    <style:style style:name="T80" style:family="text">
      <style:text-properties style:font-name="Liberation Serif" fo:font-size="12pt" fo:language="en" fo:country="US" officeooo:rsid="002c9732" style:font-size-asian="12pt"/>
    </style:style>
    <style:style style:name="T81" style:family="text">
      <style:text-properties style:font-name="Liberation Serif" fo:font-size="12pt" fo:language="en" fo:country="US" officeooo:rsid="002e115a" style:font-size-asian="12pt"/>
    </style:style>
    <style:style style:name="T82" style:family="text">
      <style:text-properties style:font-name="Liberation Serif" fo:font-size="12pt" fo:language="en" fo:country="US" officeooo:rsid="0049eeae" style:font-size-asian="12pt"/>
    </style:style>
    <style:style style:name="T83" style:family="text">
      <style:text-properties style:font-name="Liberation Serif" fo:font-size="12pt" fo:language="en" fo:country="US" style:font-size-asian="12pt" style:font-size-complex="12pt"/>
    </style:style>
    <style:style style:name="T84" style:family="text">
      <style:text-properties style:font-name="Liberation Serif" fo:font-size="12pt" fo:language="en" fo:country="US" officeooo:rsid="0069a8e1" style:font-size-asian="12pt" style:font-size-complex="12pt"/>
    </style:style>
    <style:style style:name="T85" style:family="text">
      <style:text-properties style:font-name="Liberation Serif" fo:font-size="12pt" fo:language="en" fo:country="US" officeooo:rsid="006b99f3" style:font-size-asian="12pt" style:font-size-complex="12pt"/>
    </style:style>
    <style:style style:name="T86" style:family="text">
      <style:text-properties style:font-name="Liberation Serif" fo:font-size="12pt" fo:language="en" fo:country="US" officeooo:rsid="00546ff7" style:font-size-asian="12pt"/>
    </style:style>
    <style:style style:name="T87" style:family="text">
      <style:text-properties style:font-name="Liberation Serif" fo:font-size="12pt" fo:language="en" fo:country="US" officeooo:rsid="0059b05b" style:font-size-asian="12pt"/>
    </style:style>
    <style:style style:name="T88" style:family="text">
      <style:text-properties style:font-name="Liberation Serif" fo:font-size="12pt" fo:language="en" fo:country="US" officeooo:rsid="0067534f" style:font-size-asian="12pt"/>
    </style:style>
    <style:style style:name="T89" style:family="text">
      <style:text-properties style:font-name="Liberation Serif" fo:font-size="12pt" fo:language="en" fo:country="US" officeooo:rsid="00691b03" style:font-size-asian="12pt"/>
    </style:style>
    <style:style style:name="T90" style:family="text">
      <style:text-properties style:font-name="Liberation Serif" fo:font-size="12pt" fo:language="en" fo:country="US" officeooo:rsid="006b99f3" style:font-size-asian="12pt"/>
    </style:style>
    <style:style style:name="T91" style:family="text">
      <style:text-properties style:font-name="Liberation Serif" fo:font-size="12pt" fo:language="en" fo:country="US" officeooo:rsid="007dca5e" style:font-size-asian="12pt"/>
    </style:style>
    <style:style style:name="T92" style:family="text">
      <style:text-properties style:font-name="Liberation Serif" fo:font-size="12pt" fo:language="en" fo:country="US" officeooo:rsid="008a7779" style:font-size-asian="12pt"/>
    </style:style>
    <style:style style:name="T93" style:family="text">
      <style:text-properties style:font-name="Liberation Serif" fo:font-size="12pt" fo:language="en" fo:country="US" officeooo:rsid="008eaed4" style:font-size-asian="12pt"/>
    </style:style>
    <style:style style:name="T94" style:family="text">
      <style:text-properties style:font-name="Liberation Serif" fo:font-size="12pt" fo:language="en" fo:country="US" officeooo:rsid="009553d4" style:font-size-asian="12pt"/>
    </style:style>
    <style:style style:name="T95" style:family="text">
      <style:text-properties style:font-name="Liberation Serif" fo:font-size="12pt" fo:language="en" fo:country="US" officeooo:rsid="00960c5c" style:font-size-asian="12pt"/>
    </style:style>
    <style:style style:name="T96" style:family="text">
      <style:text-properties style:font-name="Liberation Serif" fo:font-size="12pt" fo:language="en" fo:country="US" officeooo:rsid="0098e482" style:font-size-asian="12pt"/>
    </style:style>
    <style:style style:name="T97" style:family="text">
      <style:text-properties style:font-name="Liberation Serif" fo:font-size="12pt" fo:language="en" fo:country="US" officeooo:rsid="009c2551" style:font-size-asian="12pt"/>
    </style:style>
    <style:style style:name="T98" style:family="text">
      <style:text-properties style:font-name="Liberation Serif" fo:font-size="12pt" fo:language="en" fo:country="US" officeooo:rsid="00a07f29" style:font-size-asian="12pt"/>
    </style:style>
    <style:style style:name="T99" style:family="text">
      <style:text-properties style:font-name="Liberation Serif" fo:font-size="12pt" fo:language="en" fo:country="US" officeooo:rsid="00a0f3c0" style:font-size-asian="12pt"/>
    </style:style>
    <style:style style:name="T100" style:family="text">
      <style:text-properties style:font-name="Liberation Serif" fo:font-size="12pt" fo:language="en" fo:country="US" fo:font-weight="normal" style:font-size-asian="12pt" style:font-weight-asian="normal" style:font-weight-complex="normal"/>
    </style:style>
    <style:style style:name="T101" style:family="text">
      <style:text-properties style:font-name="Liberation Serif" fo:font-size="12pt" fo:language="en" fo:country="US" fo:font-weight="normal" officeooo:rsid="00102ad5" style:font-size-asian="12pt" style:font-weight-asian="normal" style:font-weight-complex="normal"/>
    </style:style>
    <style:style style:name="T102" style:family="text">
      <style:text-properties style:font-name="Liberation Serif" fo:font-size="12pt" fo:language="en" fo:country="US" fo:font-weight="normal" officeooo:rsid="00121668" style:font-size-asian="12pt" style:font-weight-asian="normal" style:font-weight-complex="normal"/>
    </style:style>
    <style:style style:name="T103" style:family="text">
      <style:text-properties style:font-name="Liberation Serif" fo:font-size="12pt" fo:language="en" fo:country="US" fo:font-weight="normal" officeooo:rsid="002046b7" style:font-size-asian="12pt" style:font-weight-asian="normal" style:font-weight-complex="normal"/>
    </style:style>
    <style:style style:name="T104" style:family="text">
      <style:text-properties style:font-name="Liberation Serif" fo:font-size="12pt" fo:language="en" fo:country="US" fo:font-weight="normal" officeooo:rsid="002197e7" style:font-size-asian="12pt" style:font-weight-asian="normal" style:font-weight-complex="normal"/>
    </style:style>
    <style:style style:name="T105" style:family="text">
      <style:text-properties style:font-name="Liberation Serif" fo:font-size="12pt" fo:language="en" fo:country="US" fo:font-weight="normal" officeooo:rsid="00232681" style:font-size-asian="12pt" style:font-weight-asian="normal" style:font-weight-complex="normal"/>
    </style:style>
    <style:style style:name="T106" style:family="text">
      <style:text-properties style:font-name="Liberation Serif" fo:font-size="12pt" fo:language="en" fo:country="US" fo:font-weight="normal" officeooo:rsid="00251859" style:font-size-asian="12pt" style:font-weight-asian="normal" style:font-weight-complex="normal"/>
    </style:style>
    <style:style style:name="T107" style:family="text">
      <style:text-properties style:font-name="Liberation Serif" fo:font-size="12pt" fo:language="en" fo:country="US" fo:font-weight="normal" officeooo:rsid="0025a8a2" style:font-size-asian="12pt" style:font-weight-asian="normal" style:font-weight-complex="normal"/>
    </style:style>
    <style:style style:name="T108" style:family="text">
      <style:text-properties style:font-name="Liberation Serif" fo:font-size="12pt" fo:language="en" fo:country="US" fo:font-weight="normal" officeooo:rsid="00276824" style:font-size-asian="12pt" style:font-weight-asian="normal" style:font-weight-complex="normal"/>
    </style:style>
    <style:style style:name="T109" style:family="text">
      <style:text-properties style:font-name="Liberation Serif" fo:font-size="12pt" fo:language="en" fo:country="US" fo:font-weight="normal" officeooo:rsid="002a7f6a" style:font-size-asian="12pt" style:font-weight-asian="normal" style:font-weight-complex="normal"/>
    </style:style>
    <style:style style:name="T110" style:family="text">
      <style:text-properties style:font-name="Liberation Serif" fo:font-size="12pt" fo:language="en" fo:country="US" fo:font-weight="normal" officeooo:rsid="002bafa5" style:font-size-asian="12pt" style:font-weight-asian="normal" style:font-weight-complex="normal"/>
    </style:style>
    <style:style style:name="T111" style:family="text">
      <style:text-properties style:font-name="Liberation Serif" fo:font-size="12pt" fo:language="en" fo:country="US" fo:font-weight="normal" officeooo:rsid="0029201f" style:font-size-asian="12pt" style:font-weight-asian="normal" style:font-weight-complex="normal"/>
    </style:style>
    <style:style style:name="T112" style:family="text">
      <style:text-properties style:font-name="Liberation Serif" fo:font-size="12pt" fo:language="en" fo:country="US" fo:font-weight="normal" officeooo:rsid="002e115a" style:font-size-asian="12pt" style:font-weight-asian="normal" style:font-weight-complex="normal"/>
    </style:style>
    <style:style style:name="T113" style:family="text">
      <style:text-properties style:font-name="Liberation Serif" fo:font-size="12pt" fo:language="en" fo:country="US" fo:font-weight="normal" officeooo:rsid="002f20ab" style:font-size-asian="12pt" style:font-weight-asian="normal" style:font-weight-complex="normal"/>
    </style:style>
    <style:style style:name="T114" style:family="text">
      <style:text-properties style:font-name="Liberation Serif" fo:font-size="12pt" fo:language="en" fo:country="US" fo:font-weight="normal" officeooo:rsid="00341c1c" style:font-size-asian="12pt" style:font-weight-asian="normal" style:font-weight-complex="normal"/>
    </style:style>
    <style:style style:name="T115" style:family="text">
      <style:text-properties style:font-name="Liberation Serif" fo:font-size="12pt" fo:language="en" fo:country="US" fo:font-weight="normal" officeooo:rsid="0037cee8" style:font-size-asian="12pt" style:font-weight-asian="normal" style:font-weight-complex="normal"/>
    </style:style>
    <style:style style:name="T116" style:family="text">
      <style:text-properties style:font-name="Liberation Serif" fo:font-size="12pt" fo:language="en" fo:country="US" fo:font-weight="normal" officeooo:rsid="00383d14" style:font-size-asian="12pt" style:font-weight-asian="normal" style:font-weight-complex="normal"/>
    </style:style>
    <style:style style:name="T117" style:family="text">
      <style:text-properties style:font-name="Liberation Serif" fo:font-size="12pt" fo:language="en" fo:country="US" fo:font-weight="normal" officeooo:rsid="0039eec3" style:font-size-asian="12pt" style:font-weight-asian="normal" style:font-weight-complex="normal"/>
    </style:style>
    <style:style style:name="T118" style:family="text">
      <style:text-properties style:font-name="Liberation Serif" fo:font-size="12pt" fo:language="en" fo:country="US" fo:font-weight="normal" officeooo:rsid="003a4fb4" style:font-size-asian="12pt" style:font-weight-asian="normal" style:font-weight-complex="normal"/>
    </style:style>
    <style:style style:name="T119" style:family="text">
      <style:text-properties style:font-name="Liberation Serif" fo:font-size="12pt" fo:language="en" fo:country="US" fo:font-weight="normal" officeooo:rsid="0028a981" style:font-size-asian="12pt" style:font-weight-asian="normal" style:font-weight-complex="normal"/>
    </style:style>
    <style:style style:name="T120" style:family="text">
      <style:text-properties style:font-name="Liberation Serif" fo:font-size="12pt" fo:language="en" fo:country="US" fo:font-weight="normal" officeooo:rsid="003b14f4" style:font-size-asian="12pt" style:font-weight-asian="normal" style:font-weight-complex="normal"/>
    </style:style>
    <style:style style:name="T121" style:family="text">
      <style:text-properties style:font-name="Liberation Serif" fo:font-size="12pt" fo:language="en" fo:country="US" fo:font-weight="normal" officeooo:rsid="003d2860" style:font-size-asian="12pt" style:font-weight-asian="normal" style:font-weight-complex="normal"/>
    </style:style>
    <style:style style:name="T122" style:family="text">
      <style:text-properties style:font-name="Liberation Serif" fo:font-size="12pt" fo:language="en" fo:country="US" fo:font-weight="normal" officeooo:rsid="004fb25f" style:font-size-asian="12pt" style:font-weight-asian="normal" style:font-weight-complex="normal"/>
    </style:style>
    <style:style style:name="T123" style:family="text">
      <style:text-properties style:font-name="Liberation Serif" fo:font-size="12pt" fo:language="en" fo:country="US" fo:font-weight="normal" officeooo:rsid="0059b05b" style:font-size-asian="12pt" style:font-weight-asian="normal" style:font-weight-complex="normal"/>
    </style:style>
    <style:style style:name="T124" style:family="text">
      <style:text-properties style:font-name="Liberation Serif" fo:font-size="12pt" fo:language="en" fo:country="US" fo:font-weight="normal" officeooo:rsid="005c0442" style:font-size-asian="12pt" style:font-weight-asian="normal" style:font-weight-complex="normal"/>
    </style:style>
    <style:style style:name="T125" style:family="text">
      <style:text-properties style:font-name="Liberation Serif" fo:font-size="12pt" fo:language="en" fo:country="US" fo:font-weight="normal" officeooo:rsid="005cc959" style:font-size-asian="12pt" style:font-weight-asian="normal" style:font-weight-complex="normal"/>
    </style:style>
    <style:style style:name="T126" style:family="text">
      <style:text-properties style:font-name="Liberation Serif" fo:font-size="12pt" fo:language="en" fo:country="US" fo:font-weight="normal" officeooo:rsid="005e429f" style:font-size-asian="12pt" style:font-weight-asian="normal" style:font-weight-complex="normal"/>
    </style:style>
    <style:style style:name="T127" style:family="text">
      <style:text-properties style:font-name="Liberation Serif" fo:font-size="12pt" fo:language="en" fo:country="US" fo:font-weight="normal" officeooo:rsid="005f27fa" style:font-size-asian="12pt" style:font-weight-asian="normal" style:font-weight-complex="normal"/>
    </style:style>
    <style:style style:name="T128" style:family="text">
      <style:text-properties style:font-name="Liberation Serif" fo:font-size="12pt" fo:language="en" fo:country="US" fo:font-weight="normal" officeooo:rsid="00719298" style:font-size-asian="12pt" style:font-weight-asian="normal" style:font-weight-complex="normal"/>
    </style:style>
    <style:style style:name="T129" style:family="text">
      <style:text-properties style:font-name="Liberation Serif" fo:font-size="12pt" fo:language="en" fo:country="US" fo:font-weight="normal" officeooo:rsid="0072d63f" style:font-size-asian="12pt" style:font-weight-asian="normal" style:font-weight-complex="normal"/>
    </style:style>
    <style:style style:name="T130" style:family="text">
      <style:text-properties style:font-name="Liberation Serif" fo:font-size="12pt" fo:language="en" fo:country="US" fo:font-weight="normal" officeooo:rsid="007412a2" style:font-size-asian="12pt" style:font-weight-asian="normal" style:font-weight-complex="normal"/>
    </style:style>
    <style:style style:name="T131" style:family="text">
      <style:text-properties style:font-name="Liberation Serif" fo:font-size="12pt" fo:language="en" fo:country="US" fo:font-weight="normal" officeooo:rsid="007a3458" style:font-size-asian="12pt" style:font-weight-asian="normal" style:font-weight-complex="normal"/>
    </style:style>
    <style:style style:name="T132" style:family="text">
      <style:text-properties style:font-name="Liberation Serif" fo:font-size="12pt" fo:language="en" fo:country="US" fo:font-weight="normal" officeooo:rsid="004c85b7" style:font-size-asian="12pt" style:font-weight-asian="normal" style:font-weight-complex="normal"/>
    </style:style>
    <style:style style:name="T133" style:family="text">
      <style:text-properties style:font-name="Liberation Serif" fo:font-size="12pt" fo:language="en" fo:country="US" fo:font-weight="normal" officeooo:rsid="007f6a55" style:font-size-asian="12pt" style:font-weight-asian="normal" style:font-weight-complex="normal"/>
    </style:style>
    <style:style style:name="T134" style:family="text">
      <style:text-properties style:font-name="Liberation Serif" fo:font-size="12pt" fo:language="en" fo:country="US" fo:font-weight="normal" officeooo:rsid="008161c7" style:font-size-asian="12pt" style:font-weight-asian="normal" style:font-weight-complex="normal"/>
    </style:style>
    <style:style style:name="T135" style:family="text">
      <style:text-properties style:font-name="Liberation Serif" fo:font-size="12pt" fo:language="en" fo:country="US" fo:font-weight="normal" officeooo:rsid="008eaed4" style:font-size-asian="12pt" style:font-weight-asian="normal" style:font-weight-complex="normal"/>
    </style:style>
    <style:style style:name="T136" style:family="text">
      <style:text-properties style:font-name="Liberation Serif" fo:font-size="12pt" fo:language="en" fo:country="US" fo:font-weight="normal" officeooo:rsid="0090846f" style:font-size-asian="12pt" style:font-weight-asian="normal" style:font-weight-complex="normal"/>
    </style:style>
    <style:style style:name="T137" style:family="text">
      <style:text-properties style:font-name="Liberation Serif" fo:font-size="12pt" fo:language="en" fo:country="US" fo:font-weight="normal" officeooo:rsid="009c2551" style:font-size-asian="12pt" style:font-weight-asian="normal" style:font-weight-complex="normal"/>
    </style:style>
    <style:style style:name="T138" style:family="text">
      <style:text-properties style:font-name="Liberation Serif" fo:font-size="12pt" fo:language="en" fo:country="US" fo:font-weight="normal" officeooo:rsid="00a34244" style:font-size-asian="12pt" style:font-weight-asian="normal" style:font-weight-complex="normal"/>
    </style:style>
    <style:style style:name="T139" style:family="text">
      <style:text-properties style:font-name="Liberation Serif" fo:font-size="12pt" fo:language="en" fo:country="US" fo:font-weight="normal" officeooo:rsid="003ff654" style:font-size-asian="12pt" style:font-weight-asian="normal" style:font-size-complex="12pt" style:font-weight-complex="normal"/>
    </style:style>
    <style:style style:name="T140" style:family="text">
      <style:text-properties style:font-name="Liberation Serif" fo:font-size="12pt" fo:language="en" fo:country="US" fo:font-weight="normal" officeooo:rsid="00510cfb" style:font-size-asian="12pt" style:font-weight-asian="normal" style:font-size-complex="12pt" style:font-weight-complex="normal"/>
    </style:style>
    <style:style style:name="T141" style:family="text">
      <style:text-properties style:font-name="Liberation Serif" fo:font-size="12pt" fo:language="en" fo:country="US" fo:font-weight="normal" officeooo:rsid="00546ff7" style:font-size-asian="12pt" style:font-weight-asian="normal" style:font-size-complex="12pt" style:font-weight-complex="normal"/>
    </style:style>
    <style:style style:name="T142" style:family="text">
      <style:text-properties style:font-name="Liberation Serif" fo:font-size="12pt" fo:language="en" fo:country="US" fo:font-weight="normal" officeooo:rsid="00691b03" style:font-size-asian="12pt" style:font-weight-asian="normal" style:font-size-complex="12pt" style:font-weight-complex="normal"/>
    </style:style>
    <style:style style:name="T143" style:family="text">
      <style:text-properties style:font-name="Liberation Serif" fo:font-size="12pt" fo:language="en" fo:country="US" fo:font-weight="normal" officeooo:rsid="009c2551" fo:background-color="#fff200" loext:char-shading-value="0" style:font-size-asian="12pt" style:font-weight-asian="normal" style:font-weight-complex="normal"/>
    </style:style>
    <style:style style:name="T144" style:family="text">
      <style:text-properties style:font-name="Liberation Serif" fo:font-size="12pt" fo:language="en" fo:country="US" fo:font-style="italic" style:font-size-asian="12pt" style:font-style-asian="italic"/>
    </style:style>
    <style:style style:name="T145" style:family="text">
      <style:text-properties style:font-name="Liberation Serif" fo:font-size="12pt" fo:language="en" fo:country="US" fo:font-style="italic" officeooo:rsid="006b99f3" style:font-size-asian="12pt" style:font-style-asian="italic" style:font-style-complex="italic"/>
    </style:style>
    <style:style style:name="T146" style:family="text">
      <style:text-properties style:font-name="Liberation Serif" fo:font-size="12pt" fo:language="en" fo:country="US" fo:font-style="italic" officeooo:rsid="00a0f3c0" style:font-size-asian="12pt" style:font-style-asian="italic" style:font-style-complex="italic"/>
    </style:style>
    <style:style style:name="T147" style:family="text">
      <style:text-properties style:font-name="Liberation Serif" fo:font-size="12pt" fo:language="en" fo:country="US" fo:font-style="italic" fo:font-weight="normal" officeooo:rsid="002bafa5" style:font-size-asian="12pt" style:font-weight-asian="normal" style:font-weight-complex="normal"/>
    </style:style>
    <style:style style:name="T148" style:family="text">
      <style:text-properties style:font-name="Liberation Serif" fo:font-size="12pt" fo:language="en" fo:country="US" fo:font-style="italic" fo:font-weight="normal" officeooo:rsid="00341c1c" style:font-size-asian="12pt" style:font-style-asian="italic" style:font-weight-asian="normal" style:font-style-complex="italic" style:font-weight-complex="normal"/>
    </style:style>
    <style:style style:name="T149" style:family="text">
      <style:text-properties style:font-name="Liberation Serif" fo:font-size="12pt" fo:language="en" fo:country="US" fo:font-style="italic" fo:font-weight="normal" officeooo:rsid="00276824" style:font-size-asian="12pt" style:font-style-asian="italic" style:font-weight-asian="normal" style:font-style-complex="italic" style:font-weight-complex="normal"/>
    </style:style>
    <style:style style:name="T150" style:family="text">
      <style:text-properties style:font-name="Liberation Serif" fo:font-size="12pt" fo:language="en" fo:country="US" fo:font-style="italic" fo:font-weight="normal" officeooo:rsid="00232681" style:font-size-asian="12pt" style:font-style-asian="italic" style:font-weight-asian="normal" style:font-style-complex="italic" style:font-weight-complex="normal"/>
    </style:style>
    <style:style style:name="T151" style:family="text">
      <style:text-properties style:font-name="Liberation Serif" fo:font-size="12pt" fo:language="en" fo:country="US" fo:font-style="italic" fo:font-weight="normal" officeooo:rsid="0039eec3" style:font-size-asian="12pt" style:font-style-asian="italic" style:font-weight-asian="normal" style:font-style-complex="italic" style:font-weight-complex="normal"/>
    </style:style>
    <style:style style:name="T152" style:family="text">
      <style:text-properties style:font-name="Liberation Serif" fo:font-size="12pt" fo:language="en" fo:country="US" fo:font-style="italic" fo:font-weight="normal" officeooo:rsid="0090846f" style:font-size-asian="12pt" style:font-style-asian="italic" style:font-weight-asian="normal" style:font-style-complex="italic" style:font-weight-complex="normal"/>
    </style:style>
    <style:style style:name="T153"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54" style:family="text">
      <style:text-properties style:font-name="Liberation Serif" fo:font-size="12pt" fo:language="en" fo:country="US" fo:font-style="normal" fo:font-weight="normal" officeooo:rsid="002bafa5" style:font-size-asian="12pt" style:font-style-asian="normal" style:font-weight-asian="normal" style:font-style-complex="normal" style:font-weight-complex="normal"/>
    </style:style>
    <style:style style:name="T155" style:family="text">
      <style:text-properties style:font-name="Liberation Serif" fo:font-size="12pt" fo:language="en" fo:country="US" fo:font-style="normal" fo:font-weight="normal" officeooo:rsid="003a4fb4" style:font-size-asian="12pt" style:font-style-asian="normal" style:font-weight-asian="normal" style:font-style-complex="normal" style:font-weight-complex="normal"/>
    </style:style>
    <style:style style:name="T156" style:family="text">
      <style:text-properties style:font-name="Liberation Serif" fo:font-size="12pt" fo:language="en" fo:country="US" fo:font-style="normal" fo:font-weight="normal" officeooo:rsid="003f7b7a" style:font-size-asian="12pt" style:font-style-asian="normal" style:font-weight-asian="normal" style:font-style-complex="normal" style:font-weight-complex="normal"/>
    </style:style>
    <style:style style:name="T157" style:family="text">
      <style:text-properties style:font-name="Liberation Serif" fo:font-size="12pt" fo:language="en" fo:country="US" fo:font-style="normal" fo:font-weight="normal" officeooo:rsid="005e429f" style:font-size-asian="12pt" style:font-style-asian="normal" style:font-weight-asian="normal" style:font-style-complex="normal" style:font-weight-complex="normal"/>
    </style:style>
    <style:style style:name="T158" style:family="text">
      <style:text-properties style:font-name="Liberation Serif" fo:font-size="12pt" fo:language="en" fo:country="US" fo:font-style="normal" fo:font-weight="normal" officeooo:rsid="008fa739" style:font-size-asian="12pt" style:font-style-asian="normal" style:font-weight-asian="normal" style:font-style-complex="normal" style:font-weight-complex="normal"/>
    </style:style>
    <style:style style:name="T159" style:family="text">
      <style:text-properties style:font-name="Liberation Serif" fo:font-size="12pt" fo:language="en" fo:country="US" officeooo:rsid="0098e482" fo:background-color="#fff200" loext:char-shading-value="0" style:font-size-asian="12pt"/>
    </style:style>
    <style:style style:name="T160" style:family="text">
      <style:text-properties style:font-name="Liberation Serif" fo:font-size="12pt" style:font-size-asian="12pt"/>
    </style:style>
    <style:style style:name="T161" style:family="text">
      <style:text-properties style:font-name="Liberation Serif" fo:font-size="12pt" officeooo:rsid="006b99f3" style:font-size-asian="12pt"/>
    </style:style>
    <style:style style:name="T162" style:family="text">
      <style:text-properties style:font-name="Liberation Serif" fo:font-size="12pt" fo:language="el" fo:country="GR" fo:font-style="normal" fo:font-weight="normal" officeooo:rsid="0028a981" style:font-size-asian="12pt" style:font-style-asian="normal" style:font-weight-asian="normal" style:font-style-complex="normal" style:font-weight-complex="normal"/>
    </style:style>
    <style:style style:name="T163" style:family="text">
      <style:text-properties style:font-name="Liberation Serif" fo:font-size="12pt" fo:font-weight="normal" style:font-size-asian="12pt" style:font-weight-asian="normal" style:font-name-complex="Liberation Serif" style:font-size-complex="12pt" style:font-weight-complex="normal"/>
    </style:style>
    <style:style style:name="T164" style:family="text">
      <style:text-properties style:font-name="Liberation Serif" fo:font-size="12pt" fo:font-weight="normal" officeooo:rsid="00858da1" style:font-size-asian="12pt" style:font-weight-asian="normal" style:font-name-complex="Liberation Serif" style:font-size-complex="12pt" style:font-weight-complex="normal"/>
    </style:style>
    <style:style style:name="T165" style:family="text">
      <style:text-properties style:font-name="Liberation Serif" fo:font-size="12pt" fo:font-weight="normal" officeooo:rsid="0087074d" style:font-size-asian="12pt" style:font-weight-asian="normal" style:font-name-complex="Liberation Serif" style:font-size-complex="12pt" style:font-weight-complex="normal"/>
    </style:style>
    <style:style style:name="T166" style:family="text">
      <style:text-properties style:font-name="Liberation Serif" fo:font-size="12pt" fo:font-weight="normal" officeooo:rsid="008712b8" style:font-size-asian="12pt" style:font-weight-asian="normal" style:font-name-complex="Liberation Serif" style:font-size-complex="12pt" style:font-weight-complex="normal"/>
    </style:style>
    <style:style style:name="T167" style:family="text">
      <style:text-properties style:font-name="Liberation Serif" fo:font-size="12pt" fo:font-weight="normal" style:font-size-asian="12pt" style:font-weight-asian="normal" style:font-weight-complex="normal"/>
    </style:style>
    <style:style style:name="T168" style:family="text">
      <style:text-properties style:font-name="Liberation Serif" fo:font-size="12pt" fo:font-weight="normal" officeooo:rsid="004c85b7" style:font-size-asian="12pt" style:font-weight-asian="normal" style:font-weight-complex="normal"/>
    </style:style>
    <style:style style:name="T169" style:family="text">
      <style:text-properties officeooo:rsid="00121668"/>
    </style:style>
    <style:style style:name="T170" style:family="text">
      <style:text-properties fo:font-style="italic" fo:font-weight="normal" style:font-style-asian="italic" style:font-weight-asian="normal" style:font-style-complex="italic" style:font-weight-complex="normal"/>
    </style:style>
    <style:style style:name="T171" style:family="text">
      <style:text-properties fo:font-style="italic" fo:font-weight="normal" officeooo:rsid="0028a981" style:font-style-asian="italic" style:font-weight-asian="normal" style:font-style-complex="italic" style:font-weight-complex="normal"/>
    </style:style>
    <style:style style:name="T172" style:family="text">
      <style:text-properties fo:font-style="italic" fo:font-weight="normal" officeooo:rsid="0040aed4" style:font-style-asian="italic" style:font-weight-asian="normal" style:font-style-complex="italic" style:font-weight-complex="normal"/>
    </style:style>
    <style:style style:name="T173" style:family="text">
      <style:text-properties fo:font-style="italic" fo:font-weight="normal" officeooo:rsid="005c0442" style:font-style-asian="italic" style:font-weight-asian="normal" style:font-style-complex="italic" style:font-weight-complex="normal"/>
    </style:style>
    <style:style style:name="T174" style:family="text">
      <style:text-properties fo:font-style="italic" fo:font-weight="normal" officeooo:rsid="0065f739" style:font-style-asian="italic" style:font-weight-asian="normal" style:font-style-complex="italic" style:font-weight-complex="normal"/>
    </style:style>
    <style:style style:name="T175" style:family="text">
      <style:text-properties fo:font-weight="bold" style:font-weight-asian="bold" style:font-weight-complex="bold"/>
    </style:style>
    <style:style style:name="T176" style:family="text">
      <style:text-properties fo:font-size="12pt" style:font-size-asian="12pt" style:font-size-complex="12pt"/>
    </style:style>
    <style:style style:name="T177" style:family="text">
      <style:text-properties fo:font-size="12pt" officeooo:rsid="004fb25f" style:font-size-asian="12pt" style:font-size-complex="12pt"/>
    </style:style>
    <style:style style:name="T178" style:family="text">
      <style:text-properties fo:font-size="12pt" officeooo:rsid="00510cfb" style:font-size-asian="12pt" style:font-size-complex="12pt"/>
    </style:style>
    <style:style style:name="T179" style:family="text">
      <style:text-properties fo:font-size="12pt" officeooo:rsid="00529eda" style:font-size-asian="12pt" style:font-size-complex="12pt"/>
    </style:style>
    <style:style style:name="T180" style:family="text">
      <style:text-properties fo:font-size="12pt" officeooo:rsid="00546ff7" style:font-size-asian="12pt" style:font-size-complex="12pt"/>
    </style:style>
    <style:style style:name="T181" style:family="text">
      <style:text-properties fo:font-size="12pt" officeooo:rsid="00691b03" style:font-size-asian="12pt" style:font-size-complex="12pt"/>
    </style:style>
    <style:style style:name="T182" style:family="text">
      <style:text-properties fo:font-size="12pt" officeooo:rsid="0069a8e1" style:font-size-asian="12pt" style:font-size-complex="12pt"/>
    </style:style>
    <style:style style:name="T183" style:family="text">
      <style:text-properties fo:font-size="12pt" officeooo:rsid="006a5cb1" style:font-size-asian="12pt" style:font-size-complex="12pt"/>
    </style:style>
    <style:style style:name="T184" style:family="text">
      <style:text-properties fo:font-size="12pt" officeooo:rsid="006b99f3" style:font-size-asian="12pt" style:font-size-complex="12pt"/>
    </style:style>
    <style:style style:name="T185" style:family="text">
      <style:text-properties fo:font-size="12pt" officeooo:rsid="006e47b8" style:font-size-asian="12pt" style:font-size-complex="12pt"/>
    </style:style>
    <style:style style:name="T186" style:family="text">
      <style:text-properties fo:font-size="12pt" officeooo:rsid="006e7833" style:font-size-asian="12pt" style:font-size-complex="12pt"/>
    </style:style>
    <style:style style:name="T187" style:family="text">
      <style:text-properties fo:font-size="12pt" officeooo:rsid="00702817" style:font-size-asian="12pt" style:font-size-complex="12pt"/>
    </style:style>
    <style:style style:name="T188" style:family="text">
      <style:text-properties fo:font-size="12pt" officeooo:rsid="0080c3d3" style:font-size-asian="12pt" style:font-size-complex="12pt"/>
    </style:style>
    <style:style style:name="T189" style:family="text">
      <style:text-properties fo:font-size="12pt" officeooo:rsid="009553d4" style:font-size-asian="12pt" style:font-size-complex="12pt"/>
    </style:style>
    <style:style style:name="T190" style:family="text">
      <style:text-properties fo:font-size="12pt" officeooo:rsid="0095bcea" style:font-size-asian="12pt" style:font-size-complex="12pt"/>
    </style:style>
    <style:style style:name="T191" style:family="text">
      <style:text-properties fo:font-size="12pt" officeooo:rsid="00a07f29" style:font-size-asian="12pt" style:font-size-complex="12pt"/>
    </style:style>
    <style:style style:name="T192" style:family="text">
      <style:text-properties fo:font-size="12pt" officeooo:rsid="00a0f3c0" style:font-size-asian="12pt" style:font-size-complex="12pt"/>
    </style:style>
    <style:style style:name="T193" style:family="text">
      <style:text-properties fo:font-size="12pt" fo:font-weight="normal" style:font-size-asian="12pt" style:font-weight-asian="normal" style:font-size-complex="12pt" style:font-weight-complex="normal"/>
    </style:style>
    <style:style style:name="T194" style:family="text">
      <style:text-properties fo:font-size="12pt" fo:font-weight="normal" officeooo:rsid="003ff654" style:font-size-asian="12pt" style:font-weight-asian="normal" style:font-size-complex="12pt" style:font-weight-complex="normal"/>
    </style:style>
    <style:style style:name="T195" style:family="text">
      <style:text-properties fo:font-size="12pt" fo:font-weight="normal" officeooo:rsid="00468215" style:font-size-asian="12pt" style:font-weight-asian="normal" style:font-size-complex="12pt" style:font-weight-complex="normal"/>
    </style:style>
    <style:style style:name="T196" style:family="text">
      <style:text-properties fo:font-size="12pt" fo:font-weight="normal" officeooo:rsid="004fb25f" style:font-size-asian="12pt" style:font-weight-asian="normal" style:font-size-complex="12pt" style:font-weight-complex="normal"/>
    </style:style>
    <style:style style:name="T197" style:family="text">
      <style:text-properties fo:font-size="12pt" fo:font-weight="normal" officeooo:rsid="006217cb" style:font-size-asian="12pt" style:font-weight-asian="normal" style:font-size-complex="12pt" style:font-weight-complex="normal"/>
    </style:style>
    <style:style style:name="T198" style:family="text">
      <style:text-properties fo:font-size="12pt" fo:font-weight="normal" officeooo:rsid="0067534f" style:font-size-asian="12pt" style:font-weight-asian="normal" style:font-size-complex="12pt" style:font-weight-complex="normal"/>
    </style:style>
    <style:style style:name="T199" style:family="text">
      <style:text-properties fo:font-size="12pt" fo:font-weight="normal" officeooo:rsid="00691b03" style:font-size-asian="12pt" style:font-weight-asian="normal" style:font-size-complex="12pt" style:font-weight-complex="normal"/>
    </style:style>
    <style:style style:name="T200" style:family="text">
      <style:text-properties fo:font-size="12pt" fo:font-weight="normal" officeooo:rsid="00920dfa" style:font-size-asian="12pt" style:font-weight-asian="normal" style:font-size-complex="12pt" style:font-weight-complex="normal"/>
    </style:style>
    <style:style style:name="T201" style:family="text">
      <style:text-properties officeooo:rsid="00440feb"/>
    </style:style>
    <style:style style:name="T202" style:family="text">
      <style:text-properties officeooo:rsid="00453c4b"/>
    </style:style>
    <style:style style:name="T203" style:family="text">
      <style:text-properties officeooo:rsid="00471f77"/>
    </style:style>
    <style:style style:name="T204" style:family="text">
      <style:text-properties officeooo:rsid="00481727"/>
    </style:style>
    <style:style style:name="T205" style:family="text">
      <style:text-properties officeooo:rsid="0049eeae"/>
    </style:style>
    <style:style style:name="T206" style:family="text">
      <style:text-properties officeooo:rsid="004e9c44"/>
    </style:style>
    <style:style style:name="T207" style:family="text">
      <style:text-properties officeooo:rsid="005c0442"/>
    </style:style>
    <style:style style:name="T208" style:family="text">
      <style:text-properties officeooo:rsid="0062239d"/>
    </style:style>
    <style:style style:name="T209" style:family="text">
      <style:text-properties officeooo:rsid="0063b855"/>
    </style:style>
    <style:style style:name="T210" style:family="text">
      <style:text-properties officeooo:rsid="0064f1ab"/>
    </style:style>
    <style:style style:name="T211" style:family="text">
      <style:text-properties officeooo:rsid="006505ab"/>
    </style:style>
    <style:style style:name="T212" style:family="text">
      <style:text-properties officeooo:rsid="0065f739"/>
    </style:style>
    <style:style style:name="T213" style:family="text">
      <style:text-properties officeooo:rsid="00858da1"/>
    </style:style>
    <style:style style:name="T214" style:family="text">
      <style:text-properties style:font-name="Liberation Serif" fo:font-size="12pt" fo:language="el" fo:country="GR" fo:font-weight="normal" style:font-size-asian="12pt" style:font-weight-asian="normal" style:font-weight-complex="normal"/>
    </style:style>
    <style:style style:name="T215" style:family="text">
      <style:text-properties style:font-name="Liberation Serif" fo:font-size="12pt" fo:language="el" fo:country="GR" fo:font-weight="normal" officeooo:rsid="00858da1" style:font-size-asian="12pt" style:font-weight-asian="normal" style:font-weight-complex="normal"/>
    </style:style>
    <style:style style:name="T216" style:family="text">
      <style:text-properties style:font-name="Liberation Serif" fo:font-size="12pt" fo:language="el" fo:country="GR" fo:font-style="italic" fo:font-weight="normal" officeooo:rsid="00858da1" style:font-size-asian="12pt" style:font-style-asian="italic" style:font-weight-asian="normal" style:font-style-complex="italic" style:font-weight-complex="normal"/>
    </style:style>
    <style:style style:name="T217" style:family="text">
      <style:text-properties officeooo:rsid="0087074d"/>
    </style:style>
    <style:style style:name="T218" style:family="text">
      <style:text-properties officeooo:rsid="008712b8"/>
    </style:style>
    <style:style style:name="T219" style:family="text">
      <style:text-properties officeooo:rsid="009334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2">On the Gospel of John, Part </text:span><text:span text:style-name="T3">11</text:span><text:span text:style-name="T2">: </text:span><text:span text:style-name="T4">Bride and Bridegroom</text:span></text:p>
      <text:p text:style-name="P13"><text:span text:style-name="T6">This is the fourth and, </text:span><text:span text:style-name="T41">for now, the</text:span><text:span text:style-name="T6"> final presentation of our commentary on John chapter 3. In the three previou</text:span><text:span text:style-name="T74">s portion</text:span><text:span text:style-name="T6">s of this series we hope to have discussed adequately the conversation between Yahshua Christ and Nicodemus, the faithful </text:span><text:span text:style-name="T17">but puzzled </text:span><text:span text:style-name="T6">pharisee. We also hope to have established </text:span><text:span text:style-name="T10">the </text:span><text:span text:style-name="T6">Scriptural </text:span><text:span text:style-name="T10">basis for what is </text:span><text:span text:style-name="T6">“born from above”, </text:span><text:span text:style-name="T10">which is </text:span><text:span text:style-name="T6">th</text:span><text:span text:style-name="T9">e</text:span><text:span text:style-name="T6"> establishment by Yahweh of the ancient children of Israel </text:span><text:span text:style-name="T41">into a peculiar and separate people living under His law</text:span><text:span text:style-name="T6">. </text:span><text:span text:style-name="T10">We saw that this was </text:span><text:span text:style-name="T17">stated </text:span><text:span text:style-name="T10">explicit</text:span><text:span text:style-name="T17">ly</text:span><text:span text:style-name="T10"> in the words of Solomon, in Wisdom chapter 19. However we also hope to have established that in </text:span><text:span text:style-name="T66">the</text:span><text:span text:style-name="T10"> spiritual sense, the term is applicable to the wider Adamic race </text:span><text:span text:style-name="T41">by the nature of their original creation</text:span><text:span text:style-name="T10">, while Solomon used language that invokes the Genesis creation account to describe the establishment of Israel</text:span><text:span text:style-name="T17"> under the law at Sinai </text:span><text:span text:style-name="T10">as a new aspect of God’s creation. So he wrote, </text:span><text:span text:style-name="T64">as we </text:span><text:span text:style-name="T65">may</text:span><text:span text:style-name="T64"> translate the Greek, </text:span><text:span text:style-name="T10">“</text:span><text:span text:style-name="T100">6</text:span><text:span text:style-name="T78"> For the whole creat</text:span><text:span text:style-name="T92">ion</text:span><text:span text:style-name="T78"> in i</text:span><text:span text:style-name="T92">t</text:span><text:span text:style-name="T78">s proper kind was fashioned again </text:span><text:span text:style-name="T92">from above</text:span><text:span text:style-name="T78">, serving the peculiar commandments that were given to them, that thy children might be kept without hurt.</text:span><text:span text:style-name="T10">”</text:span></text:p>
      <text:p text:style-name="P11"><text:span text:style-name="T7">Furthermore, we hope to have established </text:span><text:span text:style-name="T6">that the “world” which Christ had come to save was that very same thing: the </text:span><text:span text:style-name="T41">once-present and </text:span><text:span text:style-name="T6">then-future world which </text:span><text:span text:style-name="T41">had been</text:span><text:span text:style-name="T6">, and which still is, promised to come of those very same children of Israel. </text:span><text:span text:style-name="T7">As Solomon </text:span><text:span text:style-name="T41">had also </text:span><text:span text:style-name="T7">described in Wisdom chapter 18, the twelve tribes of Israel represented on the breastplate of the high priest are indeed the “world” of our Scriptures. </text:span><text:span text:style-name="T6">They alone are also “that which was lost”, which Christ had explained that He had come to save at diverse times during His ministry, as it is recorded in the gospels of Matthew and Luke. </text:span><text:span text:style-name="T7">The one statement </text:span><text:span text:style-name="T41">in John 3:16-17 </text:span><text:span text:style-name="T7">where Christ said that <text:s/>“</text:span><text:span text:style-name="T41">God so loved the world</text:span><text:span text:style-name="T7">” </text:span><text:span text:style-name="T41">and</text:span><text:span text:style-name="T7"> </text:span><text:span text:style-name="T66">that </text:span><text:span text:style-name="T7">“</text:span><text:span text:style-name="T101">the world through him might be saved</text:span><text:span text:style-name="T7">” cannot be interpreted in a manner which conflicts with the other statement </text:span><text:span text:style-name="T41">which </text:span><text:span text:style-name="T7">He made where He said that “</text:span><text:span text:style-name="T78">the Son of man is come to seek and to save that which was lost.</text:span><text:span text:style-name="T7">” </text:span><text:span text:style-name="T41">But any</text:span><text:span text:style-name="T7"> seeming conflict is immediately dissolved once we </text:span><text:span text:style-name="T17">take note of</text:span><text:span text:style-name="T7"> Solomon’s Wisdom </text:span><text:span text:style-name="T17">where he attested in</text:span><text:span text:style-name="T7"> </text:span><text:span text:style-name="T8">chapter 18 </text:span><text:span text:style-name="T41">that</text:span><text:span text:style-name="T8"> </text:span><text:span text:style-name="T7">“</text:span><text:span text:style-name="T102">24</text:span><text:span text:style-name="T78"> … in the long garment was the whole world, and in the four rows of the stones was the glory of the fathers graven….</text:span><text:span text:style-name="T7">” </text:span><text:span text:style-name="T17">The stones represented the twelve tribes of Israel, and they are the “whole world” of the Scriptures.</text:span></text:p>
      <text:p text:style-name="P37"><text:span text:style-name="T7">W</text:span><text:span text:style-name="T16">ith this understanding, we should revisit John chapter 1 and the declaration of John the Baptist where he spoke concerning Yahshua Christ and said “</text:span><text:span text:style-name="T100">Behold the Lamb of God, which taketh away the sin of the world.</text:span><text:span text:style-name="T16">” The </text:span><text:span text:style-name="T17">same </text:span><text:span text:style-name="T16">apostle John, in chapter 3 of his first epistle, explain</text:span><text:span text:style-name="T17">ed</text:span><text:span text:style-name="T16"> that sin is transgression of the law, where he wrote that “</text:span><text:span text:style-name="T78">4 Whosoever committeth sin transgresseth also the law: for sin is the transgression of the law.</text:span><text:span text:style-name="T16">” So one must have </text:span><text:span text:style-name="T17">been given </text:span><text:span text:style-name="T16">the law in order to commit sin, or as Paul of Tarsus had written, </text:span><text:span text:style-name="T42">then </text:span><text:span text:style-name="T16">sin is not imputed, in Romans chapter 5 where he wrote that “</text:span><text:span text:style-name="T103">For until the law sin was in the world: but sin is not imputed when there is no law.</text:span><text:span text:style-name="T16">” So if sin is not imputed to anyone who </text:span><text:span text:style-name="T17">had not been given</text:span><text:span text:style-name="T16"> the law, then there would be no need to take away such sin, as it was not imputed. </text:span><text:span text:style-name="T42">So as Paul had said in Galatians chapter 4, “</text:span><text:span text:style-name="T123">God sent forth his Son, made of a woman, made under the law,</text:span><text:span text:style-name="T160"> </text:span><text:span text:style-name="T78"><text:s/>5 To redeem them that were under the law,” </text:span><text:span text:style-name="T87">and He came for no other people, as He Himself also proclaimed (i.e. Matthew 15:24).</text:span><text:span text:style-name="T16"> </text:span></text:p>
      <text:p text:style-name="P12"><text:span text:style-name="T42">This is evident because,</text:span><text:span text:style-name="T17"> a</text:span><text:span text:style-name="T16">s the Scriptures also attest, only the children of Israel were ever given the law. Therefore only the children of Israel could possibly </text:span><text:span text:style-name="T17">have </text:span><text:span text:style-name="T16">be</text:span><text:span text:style-name="T17">en</text:span><text:span text:style-name="T16"> under the penalty of sin, </text:span><text:span text:style-name="T66">and required forgiveness</text:span><text:span text:style-name="T16">. We read in the 147th Psalm, in the words of David, “</text:span><text:span text:style-name="T78">19 He sheweth his word unto Jacob, his statutes and his judgments unto Israel.</text:span><text:span text:style-name="T160"> </text:span><text:span text:style-name="T78">20 He hath not dealt so with any nation: and </text:span><text:span text:style-name="T144">as for his </text:span><text:soft-page-break/><text:span text:style-name="T78">judgments, they have not known them. Praise ye the LORD.</text:span><text:span text:style-name="T16">” David rejoiced that only the children of Israel were ever given the law, and that it was not intended for any other people. Therefore Christ, who came to take away the sins of the world, could only have intended to take sin from the children of Israel, as sin could only </text:span><text:span text:style-name="T17">have </text:span><text:span text:style-name="T16">be</text:span><text:span text:style-name="T17">en</text:span><text:span text:style-name="T16"> imputed to them. Th</text:span><text:span text:style-name="T42">ese statements</text:span><text:span text:style-name="T16"> </text:span><text:span text:style-name="T42">are</text:span><text:span text:style-name="T16"> fully reconciled once we see that only th</text:span><text:span text:style-name="T17">os</text:span><text:span text:style-name="T16">e </text:span><text:span text:style-name="T17">same </text:span><text:span text:style-name="T16">children of Israel are the “world” with which the Scriptures are concerned, </text:span><text:span text:style-name="T42">in </text:span><text:span text:style-name="T16">both New Covenant and Old, as we now hope to have fully demonstrated from the Wisdom of Solomon and </text:span><text:span text:style-name="T17">from </text:span><text:span text:style-name="T16">the prophets of the Old Testament. </text:span></text:p>
      <text:p text:style-name="P14"><text:span text:style-name="T8">Bringing these things to light, we </text:span><text:span text:style-name="T66">had</text:span><text:span text:style-name="T8"> </text:span><text:span text:style-name="T18">discusse</text:span><text:span text:style-name="T8">d many passages from the prophets, especially from Isaiah, Jeremiah and Ezekiel, </text:span><text:span text:style-name="T18">which</text:span><text:span text:style-name="T8"> support our interpretation of these Scriptures in reference to the children of Israel. </text:span><text:span text:style-name="T18">For example, in Isaiah chapter 27 the </text:span><text:span text:style-name="T43">greater </text:span><text:span text:style-name="T18">purpose of Yahweh is revealed, where it says “</text:span><text:span text:style-name="T78">6 He shall cause them that come of Jacob to take root: Israel shall blossom and bud, and fill the face of the world with fruit.</text:span><text:span text:style-name="T18">” That this purpose has not changed is evident in Revelation chapters 21 and 22, in the description of the City of God with the names of the tribes of Israel upon each of its twelve gates, where we read: “</text:span><text:span text:style-name="T104">1</text:span><text:span text:style-name="T78"> And he shewed me a pure river of water of life, clear as crystal, proceeding out of the throne of God and of the Lamb.</text:span><text:span text:style-name="T160"> </text:span><text:span text:style-name="T78">2 In the midst of the street of it, and on either side of the river, </text:span><text:span text:style-name="T144">was there </text:span><text:span text:style-name="T78">the tree of life, which bare twelve </text:span><text:span text:style-name="T144">manner of </text:span><text:span text:style-name="T78">fruits, </text:span><text:span text:style-name="T144">and </text:span><text:span text:style-name="T78">yielded her fruit every month: and the leaves of the tree </text:span><text:span text:style-name="T144">were </text:span><text:span text:style-name="T78">for the healing of the nations.</text:span><text:span text:style-name="T18">” Ostensibly, those nations are the nations of Israel, since the twelve fruits are the people of Israel prophesied in Isaiah to fill the face of the world with fruit. What Solomon had explained rather explicitly, we can also see revealed in the prophets and in the words of Yahshua Christ </text:span><text:span text:style-name="T66">in His Revelation</text:span><text:span text:style-name="T18">. But the Wisdom of Solomon has become despised and rejected by men, </text:span><text:span text:style-name="T43">and consigned to the status of an apocryphal work</text:span><text:span text:style-name="T18">.</text:span></text:p>
      <text:p text:style-name="P10"><text:span text:style-name="T18">T</text:span><text:span text:style-name="T5">here are many opinions that the </text:span><text:span text:style-name="T14">b</text:span><text:span text:style-name="T5">ook of the Wisdom of Solomon is </text:span><text:span text:style-name="T18">not authentic, and that it is </text:span><text:span text:style-name="T5">a late Alexandrian work, and </text:span><text:span text:style-name="T18">even </text:span><text:span text:style-name="T5">that it was </text:span><text:span text:style-name="T18">written by</text:span><text:span text:style-name="T5"> the hand</text:span><text:span text:style-name="T18">s</text:span><text:span text:style-name="T5"> of many authors. These are all based upon conjecture and supposition, in spite of the fact that no known Hebrew copy is </text:span><text:span text:style-name="T14">now </text:span><text:span text:style-name="T5">extant. </text:span><text:span text:style-name="T43">We do not wonder, that the Jews did not preserve a copy of this book. </text:span><text:span text:style-name="T67">But i</text:span><text:span text:style-name="T5">t is cited or alluded to dozens of times in the New Testament, according to Nestle-Aland, and it was considered </text:span><text:span text:style-name="T18">to be a part of the</text:span><text:span text:style-name="T5"> canon by at least several early and notable Christian writers </text:span><text:span text:style-name="T11">as early as the 2nd century</text:span><text:span text:style-name="T5">, as well as by Roman Church councils up to the middle of the 16th century. </text:span><text:span text:style-name="T13">It was preserved in the Codices Sinaiticus, Vaticanus and Alexandrinus, and </text:span><text:span text:style-name="T18">it </text:span><text:span text:style-name="T15">appears immediately </text:span><text:span text:style-name="T13">after the Book of Job in Rahlf’s edition of the Septuagint. </text:span><text:span text:style-name="T18">Considering all of the evidence both external and within the work itself, w</text:span><text:span text:style-name="T11">e see no valid reason to exclude it from our reckoning of the Scriptures, </text:span><text:span text:style-name="T12">and no valid reason to </text:span><text:span text:style-name="T43">even </text:span><text:span text:style-name="T12">doubt that it </text:span><text:span text:style-name="T18">wa</text:span><text:span text:style-name="T12">s originally </text:span><text:span text:style-name="T18">a</text:span><text:span text:style-name="T12"> work of Solomon</text:span><text:span text:style-name="T11">.</text:span></text:p>
      <text:p text:style-name="P3">Now with the words of John the baptist, as they are recorded here in the <text:span text:style-name="T169">final portion of this chapter of the G</text:span>ospel of John the apostle, we shall see one other aspect of the promises which Yahweh had made to the ancient children of Israel <text:span text:style-name="T169">which are fulfilled in Christ, and an even greater proof that our interpretation of these things is correct</text:span>. <text:s/></text:p>
      <text:p text:style-name="P1">22 After these things Yahshua and His students went into the Judaean land and He spent time there with them and He immersed. </text:p>
      <text:p text:style-name="P4"><text:soft-page-break/><text:span text:style-name="T79">From the end of John chapter 2 and the beginning of chapter 3, it is certainly apparent that the encounter between Christ and Nicodemus </text:span><text:span text:style-name="T93">had </text:span><text:span text:style-name="T79">occurred in Jerusalem. So perhaps </text:span><text:span text:style-name="T80">here </text:span><text:span text:style-name="T79">John </text:span><text:span text:style-name="T80">intended</text:span><text:span text:style-name="T79"> to describe for us the departure of Christ from Jerusalem </text:span><text:span text:style-name="T81">itself </text:span><text:span text:style-name="T79">into other parts of Judaea.</text:span></text:p>
      <text:p text:style-name="P32"><text:span text:style-name="T1">The impression here is that Christ Himself was baptizing people, however John offers a clarification a few lines later which should also apply here, where at the beginning of chapter 4 he made a parenthetical remark and said “</text:span>even though Yahshua Himself has not immersed, but His students<text:span text:style-name="T1">”. The context is not broken merely because of the chapter division, so that remark certainly applies here. </text:span></text:p>
      <text:p text:style-name="P32"><text:span text:style-name="T1">We should also recall from John chapter 1 that some of the disciples of Christ, namely Andrew and John himself, the writer of this gospel, were initially disciples of John the Baptist, and that is how they first encountered Yahshua Christ, having approached Him shortly after He had been baptized by John. It is possible that Simon Peter was also a disciple of John the Baptist, since he was close by them at the time, although he evidently did not see the baptism of Christ as Andrew and John had witnessed it (John 1:29-43). <text:s/></text:span></text:p>
      <text:p text:style-name="P1">23 And Iohannes was immersing <text:span text:style-name="T44">[or </text:span><text:span text:style-name="T173">baptizing</text:span><text:span text:style-name="T44">]</text:span><text:span text:style-name="T207"> </text:span>in Ainon near Saleim, seeing that many waters were there, and they came by and were immersed 24 (for not yet was Iohannes cast into the prison).</text:p>
      <text:p text:style-name="P18"><text:span text:style-name="T19">Th</text:span><text:span text:style-name="T27">is</text:span><text:span text:style-name="T19"> location, “</text:span><text:span text:style-name="T78">Aenon near to Salim</text:span><text:span text:style-name="T19">”, </text:span><text:span text:style-name="T27">as it appears in the King James Version, </text:span><text:span text:style-name="T19">is only mentioned</text:span><text:span text:style-name="T20"> </text:span><text:span text:style-name="T19">here </text:span><text:span text:style-name="T20">in the Gospels</text:span><text:span text:style-name="T19">. </text:span><text:span text:style-name="T105">The word </text:span><text:span text:style-name="T149">a</text:span><text:span text:style-name="T151">i</text:span><text:span text:style-name="T150">non</text:span><text:span text:style-name="T105"> is apparently only a transliteration </text:span><text:span text:style-name="T108">in</text:span><text:span text:style-name="T105">to Greek of the Hebrew word for a </text:span><text:span text:style-name="T150">spring</text:span><text:span text:style-name="T105"> or </text:span><text:span text:style-name="T150">fountain</text:span><text:span text:style-name="T105">. </text:span><text:span text:style-name="T116">So it may have only been a spring near a place </text:span><text:span text:style-name="T124">called</text:span><text:span text:style-name="T116"> Salim, or it</text:span><text:span text:style-name="T108"> may have been a </text:span><text:span text:style-name="T124">village</text:span><text:span text:style-name="T108"> which was so labeled because it was noted for such a feature</text:span><text:span text:style-name="T105">. </text:span><text:span text:style-name="T21">Joseph Thayer, at the entry for </text:span><text:span text:style-name="T162">Σαλείμ</text:span><text:span text:style-name="T21"> in his Greek-English Lexicon of the New Testament, wrote that “</text:span><text:span text:style-name="T25">according to Eusebius and Jerome … </text:span><text:span text:style-name="T27">[it]</text:span><text:span text:style-name="T25"> was eight</text:span><text:span text:style-name="T21"> miles south of Scythopolis….” </text:span><text:span text:style-name="T26">Other</text:span><text:span text:style-name="T21"> commentators thought that Saleim was the same as Salem, </text:span><text:span text:style-name="T44">and was therefore a reference to Jerusalem, </text:span><text:span text:style-name="T21">after what they esteem to be the ancient name for Jerusalem, </text:span><text:span text:style-name="T23">which is evident </text:span><text:span text:style-name="T21">from Genesis 14:18 and from the explanation</text:span><text:span text:style-name="T23">s</text:span><text:span text:style-name="T21"> </text:span><text:span text:style-name="T67">by Flavius</text:span><text:span text:style-name="T21"> Josephus, in </text:span><text:span text:style-name="T171">Antiquities</text:span><text:span text:style-name="T21"> 1:180 and 7:67, and in </text:span><text:span text:style-name="T171">Wars</text:span><text:span text:style-name="T21">, 6:438. </text:span><text:span text:style-name="T44">But there is no evidence that John would ever have called Jerusalem after that ancient name. </text:span></text:p>
      <text:p text:style-name="P18"><text:span text:style-name="T28">Still</text:span><text:span text:style-name="T27"> o</text:span><text:span text:style-name="T26">ther </text:span><text:span text:style-name="T27">commentator</text:span><text:span text:style-name="T26">s equate </text:span><text:span text:style-name="T27">this Salim</text:span><text:span text:style-name="T26"> to the Shalim of 1 Samuel 9:4, which was apparently in the land of Ephraim near to th</text:span><text:span text:style-name="T44">at</text:span><text:span text:style-name="T26"> of Benjamin. That may have been within the bounds of Judaea as it was in the first century, but we would rather believe that Salim and A</text:span><text:span text:style-name="T27">e</text:span><text:span text:style-name="T26">non were by the river Jordan, as the text of verse 26 here </text:span><text:span text:style-name="T29">and the circumstance of there being “many waters” both </text:span><text:span text:style-name="T26">seem to suggest.</text:span></text:p>
      <text:p text:style-name="P18"><text:span text:style-name="T115">Another proposed location for this place is </text:span><text:span text:style-name="T116">f</text:span><text:span text:style-name="T115">ound on t</text:span><text:span text:style-name="T105">he Madaba Map, a mosaic of the 6th century </text:span><text:span text:style-name="T108">discovered</text:span><text:span text:style-name="T105"> in an ancient Byzantine church in what is now Madaba </text:span><text:span text:style-name="T108">in</text:span><text:span text:style-name="T105"> Jordan. </text:span><text:span text:style-name="T115">There is </text:span><text:span text:style-name="T116">listed </text:span><text:span text:style-name="T115">a </text:span><text:span text:style-name="T105">place </text:span><text:span text:style-name="T110">named</text:span><text:span text:style-name="T105"> A</text:span><text:span text:style-name="T116">i</text:span><text:span text:style-name="T105">non on the east bank of the Jordan opposite Bethabara, and close to the Sea of Galilee. </text:span><text:span text:style-name="T110">However there may well have been more than one such place </text:span><text:span text:style-name="T116">called Ainon</text:span><text:span text:style-name="T110">, even though </text:span><text:span text:style-name="T109">it is believed </text:span><text:span text:style-name="T110">by some commentators </text:span><text:span text:style-name="T109">that </text:span><text:span text:style-name="T111">the description provided by John </text:span><text:span text:style-name="T109">here, </text:span><text:span text:style-name="T111">together with a comparison of the Madaba Map support</text:span><text:span text:style-name="T110">s</text:span><text:span text:style-name="T111"> the reading of Bethabara, rather than Bethany, for the place where Christ was </text:span><text:span text:style-name="T125">first </text:span><text:span text:style-name="T111">baptized as it is described in John 1:28. </text:span></text:p>
      <text:p text:style-name="P38"><text:span text:style-name="T111">We mentioned this </text:span><text:span text:style-name="T116">alternate reading </text:span><text:span text:style-name="T125">of Bethabara for Bethany </text:span><text:span text:style-name="T111">briefly in </text:span><text:a xlink:type="simple" xlink:href="https://christogenea.org/podcasts/gospel-john-part-4-lamb-god" office:target-frame-name="_blank" xlink:show="new" text:style-name="Internet_20_link" text:visited-style-name="Visited_20_Internet_20_Link">Part 4</text:a><text:span text:style-name="T111"> of this series, and we discussed it at greater length in </text:span><text:a xlink:type="simple" xlink:href="https://christogenea.org/podcasts/gospel-john-part-6-wedding-feast-cana" office:target-frame-name="_blank" xlink:show="new" text:style-name="Internet_20_link" text:visited-style-name="Visited_20_Internet_20_Link">Part 6</text:a><text:span text:style-name="T111">, where we provided </text:span><text:a xlink:type="simple" xlink:href="https://christogenea.org/system/files/resources/Madaba_Map_reproduction.jpg" office:target-frame-name="_blank" xlink:show="new" text:style-name="Internet_20_link" text:visited-style-name="Visited_20_Internet_20_Link">a copy of the map</text:a><text:span text:style-name="T111">. </text:span><text:span text:style-name="T116">However w</text:span><text:span text:style-name="T110">e do not </text:span><text:soft-page-break/><text:span text:style-name="T110">accept that p</text:span><text:span text:style-name="T125">ropo</text:span><text:span text:style-name="T110">sition </text:span><text:span text:style-name="T116">eith</text:span><text:span text:style-name="T110">er, and the text here does not </text:span><text:span text:style-name="T125">at all </text:span><text:span text:style-name="T110">support it. In </text:span><text:span text:style-name="T135">John</text:span><text:span text:style-name="T110"> chapter 4, just a few verses below this one and upon the conclusion of the testimony of John the Baptist </text:span><text:span text:style-name="T116">which is </text:span><text:span text:style-name="T110">recorded here, speaking of Christ John </text:span><text:span text:style-name="T116">wrote</text:span><text:span text:style-name="T110"> that “3</text:span><text:span text:style-name="T78"> He left Judaea, and departed again into Galilee.</text:span><text:span text:style-name="T110">” The Aenon </text:span><text:span text:style-name="T125">which is </text:span><text:span text:style-name="T110">near Bethabara on the Madaba Map is in Galilee, and not in Judaea, </text:span><text:span text:style-name="T125">so</text:span><text:span text:style-name="T116"> </text:span><text:span text:style-name="T110">Christ </text:span><text:span text:style-name="T116">could not have been there </text:span><text:span text:style-name="T125">for</text:span><text:span text:style-name="T116"> </text:span><text:span text:style-name="T125">the</text:span><text:span text:style-name="T116"> events </text:span><text:span text:style-name="T125">which are recorded here,</text:span><text:span text:style-name="T110"> and therefore </text:span><text:span text:style-name="T125">neither </text:span><text:span text:style-name="T110">could </text:span><text:span text:style-name="T116">Christ </text:span><text:span text:style-name="T110">have been baptized there. </text:span></text:p>
      <text:p text:style-name="P38"><text:span text:style-name="T114">A</text:span><text:span text:style-name="T116">greeing with what is found in Thayer’s definition of Salim, </text:span><text:span text:style-name="T125">there is </text:span><text:span text:style-name="T116">another</text:span><text:span text:style-name="T114"> </text:span><text:span text:style-name="T118">modern </text:span><text:span text:style-name="T114">map which is found in both the 27th and 28th editions of the Nestle-Aland </text:span><text:span text:style-name="T148">Novum Testamentum Graece</text:span><text:span text:style-name="T114">, </text:span><text:span text:style-name="T117">which </text:span><text:span text:style-name="T114">suggests that Ainon and Saleim were near Scythopolis. </text:span><text:span text:style-name="T125">A</text:span><text:span text:style-name="T114">t the time Scythopolis was neither in Galilee nor in Samareia, and </text:span><text:span text:style-name="T125">it was </text:span><text:span text:style-name="T114">far from the Sea of Galilee and the Ainon of the Madaba Map. </text:span><text:span text:style-name="T117">In the first century and throughout the period of the Gospel, Scythopolis </text:span><text:span text:style-name="T116">was in a portion of </text:span><text:span text:style-name="T117">the tetrarchy of </text:span><text:span text:style-name="T116">Trachonitis which lay west of the Jordan and between Galilee and Samaria.</text:span><text:span text:style-name="T119"> </text:span></text:p>
      <text:p text:style-name="P19"><text:span text:style-name="T29">So w</text:span><text:span text:style-name="T21">e do not accept </text:span><text:span text:style-name="T28">any of </text:span><text:span text:style-name="T21">th</text:span><text:span text:style-name="T26">ese</text:span><text:span text:style-name="T21"> explanation</text:span><text:span text:style-name="T26">s </text:span><text:span text:style-name="T45">for this location</text:span><text:span text:style-name="T26">. </text:span><text:span text:style-name="T28">First, we</text:span><text:span text:style-name="T21"> believ</text:span><text:span text:style-name="T28">e </text:span><text:span text:style-name="T21">that John would have named Jerusalem in this context if that were what he had meant to describe, </text:span><text:span text:style-name="T45">and would certainly have not called it Salem, or Saleim</text:span><text:span text:style-name="T21">. </text:span><text:span text:style-name="T29">But </text:span><text:span text:style-name="T28">mo</text:span><text:span text:style-name="T29">re</text:span><text:span text:style-name="T28"> importantly, </text:span><text:span text:style-name="T22">John had already indicated that Christ had departed from Jerusalem, that being the place of His discussion with Nicodemu</text:span><text:span text:style-name="T27">s</text:span><text:span text:style-name="T22">,</text:span><text:span text:style-name="T27"> but </text:span><text:span text:style-name="T45">also indicated </text:span><text:span text:style-name="T29">that He </text:span><text:span text:style-name="T27">had remained in the land of Judaea</text:span><text:span text:style-name="T22">, </text:span><text:span text:style-name="T27">not going into Trachonitis, Samaria or Galilee</text:span><text:span text:style-name="T21">. </text:span><text:span text:style-name="T29">John would never have confused the regions of </text:span><text:span text:style-name="T27">Trachonitis, Samaria or Galilee </text:span><text:span text:style-name="T29">with Judaea. </text:span><text:span text:style-name="T45">After this event, John explicitly states in chapter 4 that Yahshua had left Judaea and departed for Galilee.</text:span></text:p>
      <text:p text:style-name="P39"><text:span text:style-name="T110">As we had proposed in </text:span><text:a xlink:type="simple" xlink:href="https://christogenea.org/podcasts/gospel-john-part-6-wedding-feast-cana" office:target-frame-name="_blank" xlink:show="new" text:style-name="Internet_20_link" text:visited-style-name="Visited_20_Internet_20_Link"><text:span text:style-name="T111">Part 6</text:span></text:a><text:span text:style-name="T110"> of our </text:span><text:a xlink:type="simple" xlink:href="https://christogenea.org/podcasts/commentary-gospel-john-index" office:target-frame-name="_blank" xlink:show="new" text:style-name="Internet_20_link" text:visited-style-name="Visited_20_Internet_20_Link">commentary on this Gospel</text:a><text:span text:style-name="T110"> that there may well have been other places named </text:span><text:span text:style-name="T147">Bethania</text:span><text:span text:style-name="T154">, </text:span><text:span text:style-name="T157">which only means “house of figs”, </text:span><text:span text:style-name="T154">there may also have been other places named </text:span><text:span text:style-name="T147">Aenon</text:span><text:span text:style-name="T154">, </text:span><text:span text:style-name="T157">which only means “spring”, and </text:span><text:span text:style-name="T154">one of them </text:span><text:span text:style-name="T157">may have been</text:span><text:span text:style-name="T155"> </text:span><text:span text:style-name="T154">in Judaea </text:span><text:span text:style-name="T155">and near to the river Jordan</text:span><text:span text:style-name="T154">. </text:span><text:span text:style-name="T156">The circumstances of John chapter 10 </text:span><text:span text:style-name="T157">fully </text:span><text:span text:style-name="T156">support th</text:span><text:span text:style-name="T157">e</text:span><text:span text:style-name="T156"> assertion </text:span><text:span text:style-name="T157">that Christ was baptized not far from Jerusalem, and across the Jordan from the border of Judaea, </text:span><text:span text:style-name="T156">where Christ is </text:span><text:span text:style-name="T157">embroiled in controversy </text:span><text:span text:style-name="T156">in Jerusalem and escapes from the </text:span><text:span text:style-name="T157">Judaeans.</text:span><text:span text:style-name="T156"> There we read: “</text:span><text:span text:style-name="T78">39 Therefore they sought again to take him: but he escaped out of their hand,</text:span><text:span text:style-name="T160"> </text:span><text:span text:style-name="T78">40 And went away again beyond Jordan into the place where John at first baptized; and there he abode.</text:span><text:span text:style-name="T156">” Christ went from Jerusalem to the place where John was </text:span><text:span text:style-name="T157">originally </text:span><text:span text:style-name="T156">baptizing by crossing the river Jordan, but not by going through Samaria to Trachonitis or to Galilee. So the Bethany where John had </text:span><text:span text:style-name="T158">b</text:span><text:span text:style-name="T156">aptized was across the Jordan from Judaea, and the Aenon and Salim where this account is situated is in Judaea </text:span><text:span text:style-name="T157">and </text:span><text:span text:style-name="T156">near </text:span><text:span text:style-name="T157">to that place across </text:span><text:span text:style-name="T156">the river Jordan.</text:span></text:p>
      <text:p text:style-name="P15"><text:span text:style-name="T105">W</text:span><text:span text:style-name="T100">e cannot tell exactly when it was during the ministry of Christ that John the Baptist was imprisoned and then executed. </text:span><text:span text:style-name="T107">I</text:span><text:span text:style-name="T100">n the </text:span><text:span text:style-name="T106">sequence of events </text:span><text:span text:style-name="T107">given </text:span><text:span text:style-name="T106">in</text:span><text:span text:style-name="T100"> Matthew, </text:span><text:span text:style-name="T107">in chapter 4, Christ first heard that John was cast into prison. </text:span><text:span text:style-name="T108">T</text:span><text:span text:style-name="T107">hen t</text:span><text:span text:style-name="T106">here was an exchange between Christ and disciples of John the Baptist recorded in chapter 9, </text:span><text:span text:style-name="T107">and in </text:span><text:span text:style-name="T100">chapter 11 John is </text:span><text:span text:style-name="T107">still</text:span><text:span text:style-name="T106"> in prison, </text:span><text:span text:style-name="T126">where he</text:span><text:span text:style-name="T107"> had sent his disciples to inquire of Christ</text:span><text:span text:style-name="T100">. </text:span><text:span text:style-name="T106">Then </text:span><text:span text:style-name="T100">in Matthew chapter 14 John </text:span><text:span text:style-name="T106">had already been</text:span><text:span text:style-name="T100"> executed, and there we </text:span><text:span text:style-name="T106">have</text:span><text:span text:style-name="T100"> </text:span><text:span text:style-name="T107">an</text:span><text:span text:style-name="T100"> account of why and how that had happened. </text:span><text:span text:style-name="T107">Mark and Luke each repeat some of these things, but not all </text:span><text:span text:style-name="T108">of them</text:span><text:span text:style-name="T107">. </text:span><text:span text:style-name="T108">However</text:span><text:span text:style-name="T107"> t</text:span><text:span text:style-name="T106">his account of John testifying of Christ, </text:span><text:span text:style-name="T107">which is not in the other </text:span><text:span text:style-name="T136">three </text:span><text:span text:style-name="T107">gospels, was certainly</text:span><text:span text:style-name="T106"> even earlier than </text:span><text:span text:style-name="T107">any of those events recorded in the synoptic gospels, </text:span><text:span text:style-name="T108">as John had not yet been imprisoned</text:span><text:span text:style-name="T107">.</text:span></text:p>
      <text:p text:style-name="P20"><text:soft-page-break/><text:span text:style-name="T107">B</text:span><text:span text:style-name="T100">ut as we had also discussed in </text:span><text:a xlink:type="simple" xlink:href="https://christogenea.org/podcasts/gospel-john-part-6-wedding-feast-cana" office:target-frame-name="_blank" xlink:show="new" text:style-name="Internet_20_link" text:visited-style-name="Visited_20_Internet_20_Link">Part 6 </text:a><text:span text:style-name="T100">of this series, where we discussed the </text:span><text:a xlink:type="simple" xlink:href="https://christogenea.org/podcasts/gospel-john-part-6-wedding-feast-cana" office:target-frame-name="_blank" xlink:show="new" text:style-name="Internet_20_link" text:visited-style-name="Visited_20_Internet_20_Link">Wedding Feast at Cana</text:a><text:span text:style-name="T100">, </text:span><text:span text:style-name="T120">it seems that when we compare this Gospel of John to the Synoptic Gospels, the temptation in the desert which John had neglected to record had actually occurred between the wedding feast at Cana and the time when Christ had departed </text:span><text:span text:style-name="T127">again </text:span><text:span text:style-name="T120">for Galilee </text:span><text:span text:style-name="T127">which</text:span><text:span text:style-name="T120"> is recorded in John 2:12. </text:span><text:span text:style-name="T127">The temptation did indeed bring Christ to Jerusalem from Galilee. </text:span><text:span text:style-name="T120">Of that departure, John said that Christ “abode there not many days”, and shortly thereafter He is found going to Jerusalem </text:span><text:span text:style-name="T127">again, this time for</text:span><text:span text:style-name="T120"> the Passover, where He overturned the tables of the bankers and later spoke with Nicodemus. So there must have been a much more significant amount of time between Matthew 4:11 and where Christ heard of John’s arrest in Matthew 4:12 than the record in Matthew indicates.</text:span></text:p>
      <text:p text:style-name="P16"><text:span text:style-name="T121">On the surface, t</text:span><text:span text:style-name="T112">he text </text:span><text:span text:style-name="T118">here also </text:span><text:span text:style-name="T112">seems to imply </text:span><text:span text:style-name="T110">in verse 24 that Christ </text:span><text:span text:style-name="T112">and His </text:span><text:span text:style-name="T110">disciples, who were themselves baptizing people, were also baptized by John as they encountered him here. </text:span><text:span text:style-name="T112">In the King James Version we read “</text:span><text:span text:style-name="T107">22 After these things came Jesus and his disciples into the land of Judaea; and there he tarried with them, and baptized. </text:span><text:span text:style-name="T112">2</text:span><text:span text:style-name="T107">3 And John also was baptizing in Aenon near to Salim, because there was much water there: and they came, and were baptized.</text:span><text:span text:style-name="T112">” The </text:span><text:span text:style-name="T136">pronoun, </text:span><text:span text:style-name="T152">they</text:span><text:span text:style-name="T136">, </text:span><text:span text:style-name="T112">may seem to refer to “Jesus and His disciples”. However, it must instead refer </text:span><text:span text:style-name="T136">only </text:span><text:span text:style-name="T112">to people in general, to the people of Judaea who were being baptized by John, since in verse 26 John’s disciples had to point out to him that Christ and His own disciples were baptizing people </text:span><text:span text:style-name="T113">nearby</text:span><text:span text:style-name="T112">, rather than </text:span><text:span text:style-name="T113">having </text:span><text:span text:style-name="T136">just </text:span><text:span text:style-name="T113">been </text:span><text:span text:style-name="T112">baptized </text:span><text:span text:style-name="T113">or waiting to be baptized by John</text:span><text:span text:style-name="T112">. </text:span><text:span text:style-name="T113">So of these people coming to John’s baptism, the apostle writes:</text:span></text:p>
      <text:p text:style-name="P2">25 Then there came a dispute among some of the students of Iohannes with the Judaeans concerning purification. </text:p>
      <text:p text:style-name="P24"><text:span text:style-name="T24">T</text:span><text:span text:style-name="T33">he Nestle-Aland </text:span><text:span text:style-name="T172">Novum Testamentum Graece</text:span><text:span text:style-name="T33">, in both the 27th and 28th editions </text:span><text:span text:style-name="T34">(and even in the 4th edition)</text:span><text:span text:style-name="T33">, has “with a Judaean” here, having the word in the singular and evidently following manuscripts which it does not list. The text follows the 3rd century papyrus P66 and the 4th century Codex Sinaiticus </text:span><text:span text:style-name="T163">(א)</text:span><text:span text:style-name="T33">. </text:span><text:span text:style-name="T34">The Vulgate and </text:span><text:span text:style-name="T46">some </text:span><text:span text:style-name="T34">other early versions, as well as the King James Version, have the word in the plural. </text:span></text:p>
      <text:p text:style-name="P21"><text:span text:style-name="T46">Preferring to accept the plural reading, t</text:span><text:span text:style-name="T30">hese Judaeans are most likely among the subjects of John’s statement in the preceding verse where he wrote “and they came by and were immersed”. There is no pronoun in the text </text:span><text:span text:style-name="T31">of that passage</text:span><text:span text:style-name="T30">, but only a 3rd person plural verb. In the other Gospels, in </text:span><text:span text:style-name="T46">both </text:span><text:span text:style-name="T30">Luke chapter 3 and Matthew chapter 3, we see that certain Pharisees and Sadducees, and even the high priests, had </text:span><text:span text:style-name="T68">earlier </text:span><text:span text:style-name="T30">come to John to </text:span><text:span text:style-name="T46">i</text:span><text:span text:style-name="T30">nquire as to his baptizing. Then where Luke wrote later, in chapter 7 of his gospel, that “</text:span><text:span text:style-name="T100"> </text:span><text:span text:style-name="T78">30 … the Pharisees and lawyers rejected the counsel of God against themselves, being not baptized of him</text:span><text:span text:style-name="T30">”, we learn that they came to inquire of John’s authority to baptize, but not to be baptized by him, </text:span><text:span text:style-name="T31">and it was concerning John’s authority to baptize that Christ later questioned His adversaries, which we see in Luke chapter 20</text:span><text:span text:style-name="T30">. </text:span></text:p>
      <text:p text:style-name="P22"><text:span text:style-name="T32">While we do not know the details of the dispute which is described here, the baptizing of people is not found in the law, except for the ritual washing required for the priests at particular times before the offering of sacrifices, </text:span><text:span text:style-name="T46">or a washing </text:span><text:span text:style-name="T69">which may be </text:span><text:span text:style-name="T46">required in the event that a person is contaminated with something unclean</text:span><text:span text:style-name="T32">. </text:span><text:span text:style-name="T46">But a</text:span><text:span text:style-name="T32">s we had discussed where Christ was baptized, in </text:span><text:a xlink:type="simple" xlink:href="https://christogenea.org/podcasts/gospel-john-part-4-lamb-god" office:target-frame-name="_blank" xlink:show="new" text:style-name="Internet_20_link" text:visited-style-name="Visited_20_Internet_20_Link"><text:span text:style-name="T32">Part 4 </text:span></text:a><text:span text:style-name="T32">of this series, the </text:span><text:soft-page-break/><text:span text:style-name="T32">custom was used by the Judaeans along with circumcision in their ritual conversions of outsiders to Judaism. </text:span><text:span text:style-name="T194">For that reason the Pharisees and lawyers had questioned the authority of John to baptize. </text:span></text:p>
      <text:p text:style-name="P40"><text:span text:style-name="T194">But Christians should understand that John’s baptism </text:span><text:span text:style-name="T197">was </text:span><text:span text:style-name="T200">indeed </text:span><text:span text:style-name="T197">in the fulfillment of prophecy. First, his </text:span><text:span text:style-name="T194">baptism of Christ was a symbolic fulfillment of the law regarding the cleansing of the Passover Lamb, so upon being baptized John had also declared </text:span><text:span text:style-name="T200">H</text:span><text:span text:style-name="T194">im to be the Lamb of God. Then John’s baptizing of the people fulfilled the prophecy of Malachi concerning the role which John had fulfilled, where it says in Malachi chapter 3 “</text:span><text:span text:style-name="T139">1</text:span><text:span text:style-name="T78"> Behold, I will send my messenger, and he shall prepare the way before me: and the Lord, whom ye seek, shall suddenly come to his temple, even the messenger of the covenant, whom ye delight in: behold, he shall come, saith the LORD of hosts.</text:span><text:span text:style-name="T160"> </text:span><text:span text:style-name="T78"><text:s/>2 But who may abide the day of his coming? and who shall stand when he appeareth? for he </text:span><text:span text:style-name="T144">is </text:span><text:span text:style-name="T78">like a refiner's fire, and like fullers' soap:</text:span><text:span text:style-name="T160"> </text:span><text:span text:style-name="T78"><text:s/>3 And he shall sit </text:span><text:span text:style-name="T144">as </text:span><text:span text:style-name="T78">a refiner and purifier of silver: and he shall purify the sons of Levi, and purge them as gold and silver, that they may offer unto the LORD an offering in righteousness.</text:span><text:span text:style-name="T194">” So John’s baptism fulfilled both the washing of the Lamb and the purifying of the sons of Lev</text:span><text:span text:style-name="T200">i</text:span><text:span text:style-name="T194">, </text:span><text:span text:style-name="T197">as the priests were required to wash before the sacrifices</text:span><text:span text:style-name="T194">. </text:span><text:span text:style-name="T197">It is immaterial if anyone who was not a Levite was washed, because the prophecy was nevertheless fulfilled in that manner.</text:span></text:p>
      <text:p text:style-name="P23"><text:span text:style-name="T194">O</text:span><text:span text:style-name="T193">stensibly, while the students of John were arguing with the Judaeans:</text:span></text:p>
      <text:p text:style-name="P17"><text:span text:style-name="T175">26 And they came to Iohannes and said to him: “Rabbi, He who was with you across the Jordan, for whom you testified, look: He immerses </text:span><text:span text:style-name="T33">[or </text:span><text:span text:style-name="T172">baptizes</text:span><text:span text:style-name="T33">]</text:span><text:span text:style-name="T175"> and they all come to Him!” </text:span></text:p>
      <text:p text:style-name="P36">The appearance in the Greek manuscripts of the Hebrew word, rabbi, rather than a translation of the word, helps to establish that the original was written in Greek. Rabbi was a term of respect for a teacher, although now in modern times it is a title used by Jewish criminals.</text:p>
      <text:p text:style-name="P5">In John chapter 1, it is evident that both Andrew and John, the writer of this gospel, were at first followers of John the Baptist. Since Peter was <text:span text:style-name="T201">also </text:span>in Judaea with them, <text:span text:style-name="T201">and they soon introduced him to Christ, </text:span>he was probably also among the followers of John the Baptist. <text:span text:style-name="T201">A</text:span>fter <text:span text:style-name="T201">John</text:span> had ba<text:span text:style-name="T201">p</text:span>tized Christ <text:span text:style-name="T208">and had given the declaration he made concerning Him, these men decided to break away from John and follow Christ instead. Here we see, however, that other followers of John did not make that same decision, even if they later remembered both John’s testimony and the man for whom he had made it. </text:span></text:p>
      <text:p text:style-name="P1">27 Iohannes replied and said: “A man is not able to receive anything if it has not been given to him from heaven. </text:p>
      <text:p text:style-name="P26"><text:span text:style-name="T35">T</text:span><text:span text:style-name="T5">he words </text:span><text:span text:style-name="T170">not</text:span><text:span text:style-name="T5"> and </text:span><text:span text:style-name="T170">anything</text:span><text:span text:style-name="T5"> are from a </text:span><text:span text:style-name="T70">Greek </text:span><text:span text:style-name="T5">term, or in some manuscripts a short phrase, which means </text:span><text:span text:style-name="T170">not even one thing</text:span><text:span text:style-name="T5">. The 6th century uncial codex 086 has “nothing for himself”.</text:span></text:p>
      <text:p text:style-name="P25"><text:span text:style-name="T35">Here it seems that John’s answer is meant to </text:span><text:span text:style-name="T70">re</text:span><text:span text:style-name="T35">solve two </text:span><text:span text:style-name="T36">different </text:span><text:span text:style-name="T35">contentions </text:span><text:span text:style-name="T47">at the same time</text:span><text:span text:style-name="T35">, the first being the quarrel of the Judaeans in reference to baptism, and the second being the consternation which his followers had when they saw the baptizing being conducted by the disciples of Christ. When at a later time Christ had challenged the Pharisees concerning the authority of John to baptize, He asked them, as it is recorded in all three synoptic gospels, “</text:span><text:span text:style-name="T78">The baptism of John, whence was it? from heaven, or of men?</text:span><text:span text:style-name="T35">” </text:span><text:span text:style-name="T47">But n</text:span><text:span text:style-name="T35">ow John makes a greater confession, </text:span><text:span text:style-name="T47">which indicates that his primary subject was the activity of </text:span><text:span text:style-name="T48">Yahshua</text:span><text:span text:style-name="T47"> and </text:span><text:span text:style-name="T48">His discip</text:span><text:span text:style-name="T47">les</text:span><text:span text:style-name="T35">:</text:span></text:p>
      <text:p text:style-name="P51"><text:soft-page-break/>28 You yourselves bear testimony for me <text:span text:style-name="T61">[P75 and </text:span><text:span text:style-name="T164">א want “for me”</text:span><text:span text:style-name="T61">]</text:span><text:span text:style-name="T213"> </text:span>that I said that I am not the Christ, but that I am being sent before Him! </text:p>
      <text:p text:style-name="P62"><text:span text:style-name="T61">Here the word </text:span><text:span text:style-name="T214">ἔμπροσθεν </text:span><text:span text:style-name="T215">(Strong’s # 1715) must bear the sense of </text:span><text:span text:style-name="T216">before</text:span><text:span text:style-name="T215">, meaning </text:span><text:span text:style-name="T216">ahead of</text:span><text:span text:style-name="T215"> or </text:span><text:span text:style-name="T216">in front of</text:span><text:span text:style-name="T215">. But where it appears in contrast to πρῶτος (Strong’s # 4413)</text:span><text:span text:style-name="T214"> </text:span><text:span text:style-name="T215">in John 1:15 and 1:30, it must mean </text:span><text:span text:style-name="T216">preferred over</text:span><text:span text:style-name="T215">, where πρῶτος is </text:span><text:span text:style-name="T216">before</text:span><text:span text:style-name="T215">, as we have translated the two words in those passages. Those other passages also indicate that John had believed that Christ was Yahweh incarnate, because John was clearly the older of the two men by order of birth, according to the records of the Gospel, and John clearly began his ministry at an earlier time.</text:span></text:p>
      <text:p text:style-name="P6">The people of Judaea were expecting a Messiah at this time, which is at first evident in the account of the visit of the Magi to Bethlehem recorded in Matthew chapter 2, and later in the words of Andrew upon his announcement to Simon Peter, <text:span text:style-name="T209">as it is </text:span>recorded in John 1:41, and again in the profession of the Samaritan woman at the well, <text:span text:style-name="T209">which is </text:span>recorded in John 4:25. <text:span text:style-name="T209">The literature of the Qumran sect found in the Dead Sea Scrolls, which is also from the first century, also indicates the expectation of a Messiah for Israel at that time. </text:span>So John’s denying to be the Christ is not extraordinary, but <text:span text:style-name="T209">it </text:span>was rather in keeping with the expectation of the times.</text:p>
      <text:p text:style-name="P30"><text:span text:style-name="T210">There were</text:span> other occasions <text:span text:style-name="T210">where </text:span>John had denied being the <text:span text:style-name="T210">Christ</text:span>, <text:span text:style-name="T202">as it is recorded in John 1:20, Matthew 3:11-12 and Luke 3:15-16. But h</text:span>ere John professed <text:span text:style-name="T210">that he</text:span> himself <text:span text:style-name="T210">was</text:span> fulfilling the role of the messenger wh<text:span text:style-name="T204">ich</text:span> was prophesied to precede the coming of the Messiah, <text:span text:style-name="T219">or Christ, </text:span>in both Malachi chapter 3 and Isaiah chapter 40.</text:p>
      <text:p text:style-name="P31">Now John makes another statement which <text:span text:style-name="T210">asserts that the expected Messiah is indeed present, and which </text:span>once again reveals for us the very purpose of the Christ in direct relation to the ancient children of Israel: </text:p>
      <text:p text:style-name="P1">29 He having the bride is the bridegroom, but the friend of the bridegroom who stands and hears him rejoices in joy because of the voice of the bridegroom! Therefore this, my joy, is fulfilled. </text:p>
      <text:p text:style-name="P7">Here we must ask: Why would John <text:span text:style-name="T203">even </text:span>make such a statement in relation to the expected Messiah, or Christ? What has the expected Messiah, or Christ, to do with the role of a bridegroom? <text:span text:style-name="T211">How does the image of a bride and bridegroom fit into the prophetic context of an expected Messiah, or Savior? Once this question is answered, it should be without doubt that Christ had come only for the descendants of the “lost sheep”, the sheep which had already been lost, which are the people of the twelve tribes of the ancient children of Israel.</text:span></text:p>
      <text:p text:style-name="P8">The pattern of events commencing in Exodus chapter 19, with the giving of the law to Israel at Mount Sinai, was the same as that of a traditional Medieval English wedding ceremony. <text:span text:style-name="T212">A man courting a woman</text:span> ma<text:span text:style-name="T212">k</text:span>e<text:span text:style-name="T212">s</text:span> the <text:span text:style-name="T212">prospective </text:span>wife cognizant of <text:span text:style-name="T212">his expectations and the</text:span> <text:span text:style-name="T212">custom</text:span>s <text:span text:style-name="T212">of his household</text:span>, and for the vows to love, honor and obey the husband, the wife was promised in exchange to be loved and cared for by the husband. <text:span text:style-name="T205">In our modern feminist society, the requirement for a wife to obey the husband has actually been written out of popular ceremony transcripts, but for many centuries it was a firm part of Christian Anglo-Saxon wedding tradition. </text:span></text:p>
      <text:p text:style-name="P41"><text:span text:style-name="T37">The marriage relationship of Yahweh to the nation of Israel was depicted in the Song of Solomon, and thinly disguised as a love song between </text:span><text:span text:style-name="T49">a young </text:span><text:span text:style-name="T37">Solomon and his own wife, </text:span><text:span text:style-name="T49">the princess of Egypt</text:span><text:span text:style-name="T37">. </text:span><text:span text:style-name="T49">The </text:span><text:soft-page-break/><text:span text:style-name="T49">bride of Yahweh, which are the collective children of Israel, were also taken from the Pharaoh of Egypt, and </text:span><text:span text:style-name="T71">with that, </text:span><text:span text:style-name="T49">it becomes evident that the circumstances of Solomon’s life are beyond coincidence. Much later, i</text:span><text:span text:style-name="T37">n Isaiah chapter 54, we see a comparison of the “</text:span><text:span text:style-name="T78">children of the desolate” </text:span><text:span text:style-name="T82">with </text:span><text:span text:style-name="T78">the “children of the married wife</text:span><text:span text:style-name="T37">”, which compares the </text:span><text:span text:style-name="T71">divorced and </text:span><text:span text:style-name="T37">deported children of Israel with the remnant remaining in Judah at Jerusalem. </text:span><text:span text:style-name="T39">When the children of Israel went off into the Assyrian captivity, it was likened to a wife’s being put out of the house of </text:span><text:span text:style-name="T49">her</text:span><text:span text:style-name="T39"> husband in divorce, </text:span><text:span text:style-name="T49">because she refused to be obedient to the laws of the husband</text:span><text:span text:style-name="T39">.</text:span><text:span text:style-name="T49"> </text:span><text:span text:style-name="T39">So we see a challenge in Isaiah chapter 50, where the Word of Yahweh says “</text:span><text:span text:style-name="T122">1</text:span><text:span text:style-name="T78"> Thus saith the LORD, Where </text:span><text:span text:style-name="T144">is </text:span><text:span text:style-name="T78">the bill of your mother's divorcement, whom I have put away? or which of my creditors </text:span><text:span text:style-name="T144">is it </text:span><text:span text:style-name="T78">to whom I have sold you? Behold, for your iniquities have ye sold yourselves, and for your transgressions is your mother put away.</text:span><text:span text:style-name="T39">” </text:span><text:span text:style-name="T49">The </text:span><text:span text:style-name="T174">mother</text:span><text:span text:style-name="T49"> in that passage is the nation, depicted as the mother of the people. In the prophecy of Hosea, Israel and Judah are likewise depicted as two sisters married to the same husband, which is Yahweh.</text:span></text:p>
      <text:p text:style-name="P27"><text:span text:style-name="T50">Even l</text:span><text:span text:style-name="T38">ater, in Jeremiah chapter 3, we read the testimony of the prophet which says: “</text:span><text:span text:style-name="T100">11</text:span><text:span text:style-name="T78"> And the LORD said unto me, The backsliding Israel hath justified herself more than treacherous Judah.</text:span><text:span text:style-name="T160"> </text:span><text:span text:style-name="T78">12 Go and proclaim these words toward the north </text:span><text:span text:style-name="T88">[where Israel had gone off into captivity]</text:span><text:span text:style-name="T78">, and say, Return, thou backsliding Israel, saith the LORD; </text:span><text:span text:style-name="T144">and </text:span><text:span text:style-name="T78">I will not cause mine anger to fall upon you: for I </text:span><text:span text:style-name="T144">am </text:span><text:span text:style-name="T78">merciful, saith the LORD, </text:span><text:span text:style-name="T144">and </text:span><text:span text:style-name="T78">I will not keep </text:span><text:span text:style-name="T144">anger </text:span><text:span text:style-name="T78">for ever.</text:span><text:span text:style-name="T160"> </text:span><text:span text:style-name="T78">13 Only acknowledge thine iniquity, that thou hast transgressed against the LORD thy God, and hast scattered thy ways to the strangers under every green tree, and ye have not obeyed my voice, saith the LORD.</text:span><text:span text:style-name="T160"> </text:span><text:span text:style-name="T78">14 Turn, O backsliding children, saith the LORD; for I am married unto you: and I will take you one of a city, and two of a family, and I will bring you to Zion:</text:span><text:span text:style-name="T160"> </text:span><text:span text:style-name="T78">15 And I will give you pastors according to mine heart, which shall feed you with knowledge and understanding.</text:span><text:span text:style-name="T38">” H</text:span><text:span text:style-name="T40">ere Yahweh promised the children of Israel that He would not remain angry with them forever, but in spite of His having put them off, would somehow </text:span><text:span text:style-name="T51">once </text:span><text:span text:style-name="T40">again be married to them. </text:span></text:p>
      <text:p text:style-name="P28"><text:span text:style-name="T40">Later,</text:span><text:span text:style-name="T39"> Judah would also be divorced. This is evident i</text:span><text:span text:style-name="T195">n Ezekiel chapter 23 where the Word of Yahweh </text:span><text:span text:style-name="T196">explains the transgressions</text:span><text:span text:style-name="T195"> of Judah and says: “So she discovered her whoredoms, and discovered her nakedness: then my mind was alienated from her, like as my mind was alienated from her sister.” The reference to “her sister” was an allegorical reference to the kingdom of Israel, as opposed to Judah, </text:span><text:span text:style-name="T196">and Israel was already divorced</text:span><text:span text:style-name="T195">. </text:span><text:span text:style-name="T196">Then </text:span><text:span text:style-name="T195">further on in that same chapter: “31 Thou hast walked in the way of thy sister; therefore will I give her cup into thine hand.” </text:span><text:span text:style-name="T196">So</text:span><text:span text:style-name="T195"> </text:span><text:span text:style-name="T198">Ezekiel chapter 23 is a declaration of Yahweh’s divorce of Judah, and </text:span><text:span text:style-name="T195">we see that Judah suffered the same fate as Israel: </text:span><text:span text:style-name="T196">as Israel was put off in divorce, Judah would also be put off, which happened in the Babylonian captivity</text:span><text:span text:style-name="T195">. </text:span></text:p>
      <text:p text:style-name="P42"><text:span text:style-name="T195">In Jeremiah chapter 3</text:span><text:span text:style-name="T199">1</text:span><text:span text:style-name="T195"> </text:span><text:span text:style-name="T199">there is</text:span><text:span text:style-name="T195"> the promise of a New Covenant </text:span><text:span text:style-name="T199">for both the houses of Judah and Israel, </text:span><text:span text:style-name="T195">and a further promise that Israel would always be a nation. </text:span><text:span text:style-name="T199">Then</text:span><text:span text:style-name="T195"> </text:span><text:span text:style-name="T199">in </text:span><text:span text:style-name="T195">Jeremiah chapter 33, we read an allegorical question attributed to the enemies of Israel where it says “24 Considerest thou not what this people have spoken, saying, The two families which the LORD hath chosen, he hath even cast them off? thus they have despised my people, that they should be no more a nation before them.” So we see in these passages </text:span><text:span text:style-name="T199">in several of the prophets, </text:span><text:span text:style-name="T195">that Yahweh was alienated </text:span><text:span text:style-name="T196">from </text:span><text:span text:style-name="T195">and had cast off both Israel and Judah, so both kingdoms were divorced, having drank from the same cup. </text:span></text:p>
      <text:p text:style-name="P42"><text:span text:style-name="T195">The return and preservation of the remnant 70-Weeks Kingdom at Jerusalem, </text:span><text:span text:style-name="T196">the kingdom which ultimately became the Roman province of Judaea, </text:span><text:span text:style-name="T195">is a separate matter entirely. </text:span><text:span text:style-name="T199">By it, what we may </text:span><text:soft-page-break/><text:span text:style-name="T199">interpret as a transcendental prophecy which is found in 2 Chronicles chapter 20 is fulfilled: “</text:span><text:span text:style-name="T78">17 Ye shall not </text:span><text:span text:style-name="T144">need </text:span><text:span text:style-name="T78">to fight in this </text:span><text:span text:style-name="T144">battle</text:span><text:span text:style-name="T78">: set yourselves, stand ye </text:span><text:span text:style-name="T144">still</text:span><text:span text:style-name="T78">, and see the salvation of the LORD with you, O Judah and Jerusalem… </text:span><text:span text:style-name="T89">20… </text:span><text:span text:style-name="T142">O Judah, and ye inhabitants of Jerusalem; Believe in the LORD your God, so shall ye be </text:span><text:span text:style-name="T78">established; believe his prophets, so shall ye prosper.” </text:span><text:span text:style-name="T98">And of course, the people of Judaea did exactly that: most of them stood by and did nothing, or were even in agreement, while those who sought to kill Christ had their way with Him, and they ultimately received their salvation by that very deed.</text:span></text:p>
      <text:p text:style-name="P43"><text:span text:style-name="T181">A</text:span><text:span text:style-name="T177">long with the captivit</text:span><text:span text:style-name="T181">ies</text:span><text:span text:style-name="T177"> and the divorce </text:span><text:span text:style-name="T181">of both Israel and Judah, </text:span><text:span text:style-name="T177">there was always a promise of reconciliation and remarriage. </text:span><text:span text:style-name="T178">Somehow, as we </text:span><text:span text:style-name="T182">may</text:span><text:span text:style-name="T178"> see in Jeremiah chapter 33, Yahweh would again be married to Israel, </text:span><text:span text:style-name="T182">as later in the same prophecy He invokes language from the promises of the new covenant made in chapter 31, and then He concludes “</text:span><text:span text:style-name="T84">for I will cause their captivity to return, and have mercy on them.</text:span><text:span text:style-name="T182">”</text:span><text:span text:style-name="T178"> This is in spite of the fact that in the law, when a divorced wife ha</text:span><text:span text:style-name="T182">d</text:span><text:span text:style-name="T178"> another husband, </text:span><text:span text:style-name="T182">and </text:span><text:span text:style-name="T178">as Israel </text:span><text:span text:style-name="T182">had </text:span><text:span text:style-name="T178">worshiped many false gods, it was an abomination for the original husband to take her back. This is found in Deuteronomy chapter 24: “</text:span><text:span text:style-name="T140">1</text:span><text:span text:style-name="T78"> When a man hath taken a wife, and married her, and it come to pass that she find no favour in his eyes, because he hath found some uncleanness in her: then let him write her a bill of divorcement, and give </text:span><text:span text:style-name="T144">it </text:span><text:span text:style-name="T78">in her hand, and send her out of his house.</text:span><text:span text:style-name="T160"> </text:span><text:span text:style-name="T78"><text:s/>2 And when she is departed out of his house, she may go and be another man's </text:span><text:span text:style-name="T144">wife</text:span><text:span text:style-name="T78">.</text:span><text:span text:style-name="T160"> </text:span><text:span text:style-name="T78"><text:s/>3 And </text:span><text:span text:style-name="T144">if </text:span><text:span text:style-name="T78">the latter husband hate her, and write her a bill of divorcement, and giveth </text:span><text:span text:style-name="T144">it </text:span><text:span text:style-name="T78">in her hand, and sendeth her out of his house; or if the latter husband die, which took her </text:span><text:span text:style-name="T144">to be </text:span><text:span text:style-name="T78">his wife;</text:span><text:span text:style-name="T160"> </text:span><text:span text:style-name="T78"><text:s/>4 Her former husband, which sent her away, may not take her again to be his wife, after that she is defiled; for that </text:span><text:span text:style-name="T144">is </text:span><text:span text:style-name="T78">abomination before the LORD: and thou shalt not cause the land to sin, which the LORD thy God giveth thee </text:span><text:span text:style-name="T144">for </text:span><text:span text:style-name="T78">an inheritance.</text:span><text:span text:style-name="T178">”</text:span></text:p>
      <text:p text:style-name="P29"><text:span text:style-name="T182">So t</text:span><text:span text:style-name="T179">he only way by which Yahweh could truly be married once again to the children of Israel, </text:span><text:span text:style-name="T182">wa</text:span><text:span text:style-name="T179">s to die Himself in order to fulfill the law. </text:span><text:span text:style-name="T177">Paul </text:span><text:span text:style-name="T179">of Tarsus </text:span><text:span text:style-name="T177">describe</text:span><text:span text:style-name="T179">d this very thing</text:span><text:span text:style-name="T177"> in Romans chapter 7, </text:span><text:span text:style-name="T179">where he wrote </text:span><text:span text:style-name="T177">in reference to Christ: “</text:span><text:span text:style-name="T193">1 Are you ignorant, brethren (I speak to those who know the law,) that the law lords over the man for as long a time as he should live? 2 For a woman married to a living husband is bound by law; but if the husband should die, she is discharged from the law of the husband: 3 so then as the husband is living, she would be labeled an adulteress if she were found with another man; but if the husband should die, she is free from the law, she is not an adulteress being found with another man. 4 Consequently, my brethren, you also are put to death in the law through the body of Christ; for you to be found with another, who from the dead was raised in order that we should bear fruit for Yahweh.</text:span><text:span text:style-name="T177">” </text:span><text:span text:style-name="T178">Paul was explaining to a portion of the “lost sheep”, among which were the Romans, the laws governing marriage and divorce in the framework of their relationship to Christ. </text:span><text:span text:style-name="T182">As the disobedient wife of Yahweh the children of Israel were worthy of death, but instead, Yahweh chose to die for them, releasing them from the penalty of the law in the person of Yahshua Christ. </text:span><text:span text:style-name="T191">This is how the death of Yahshua Christ saved the children of Israel. </text:span><text:span text:style-name="T182">Thus could </text:span><text:span text:style-name="T191">Yahweh</text:span><text:span text:style-name="T182"> marry Israel once again, as Paul also asserted, </text:span><text:span text:style-name="T183">except that by then the children of Israel were long scattered abroad and had become many other nations, called by many other names, </text:span><text:span text:style-name="T189">in accordance with many other prophecies.</text:span></text:p>
      <text:p text:style-name="P29"><text:span text:style-name="T178">A</text:span><text:span text:style-name="T179">n explicit promise that Yahweh would </text:span><text:span text:style-name="T183">again </text:span><text:span text:style-name="T179">marry the children of Israel is found in the prophecy of Hosea. The prophet Hosea was also a prophet of the time of the Assyrian captivities, like his contemporary Isaiah. The opening chapters of his prophecy are a poetic description of the divorce by </text:span><text:soft-page-break/><text:span text:style-name="T179">Yahweh of Israel, and also of a promised reconciliation. So we see near the beginning of chapter 2: “</text:span><text:span text:style-name="T83">2</text:span><text:span text:style-name="T78"> Plead with your mother, plead: for she </text:span><text:span text:style-name="T144">is </text:span><text:span text:style-name="T78">not my wife, neither </text:span><text:span text:style-name="T144">am </text:span><text:span text:style-name="T78">I her husband: let her therefore put away her whoredoms out of her sight, and her adulteries from between her breasts;</text:span><text:span text:style-name="T160"> </text:span><text:span text:style-name="T78"><text:s/>3 Lest I strip her naked, and set her as in the day that she was born, and make her as a wilderness, and set her like a dry land, and slay her with thirst.</text:span><text:span text:style-name="T179">” Then after a warning of the wife’s impending punishment and </text:span><text:span text:style-name="T183">some of the things t</text:span><text:span text:style-name="T179">hat would happen to her as she was punished, we read of her eventual reconciliation: “</text:span><text:span text:style-name="T78">17 For I will take away the names of Baalim out of her mouth, and they shall no more be remembered by their name.</text:span><text:span text:style-name="T160"> </text:span><text:span text:style-name="T78">18 And in that day will I make a covenant for them with the beasts of the field, and with the fowls of heaven, and </text:span><text:span text:style-name="T144">with </text:span><text:span text:style-name="T78">the creeping things of the ground: and I will break the bow and the sword and the battle out of the earth, and will make them to lie down safely.</text:span><text:span text:style-name="T160"> </text:span><text:span text:style-name="T78">19 And I will betroth thee unto me for ever; yea, I will betroth thee unto me in righteousness, and in judgment, and in lovingkindness, and in mercies.</text:span><text:span text:style-name="T160"> </text:span><text:span text:style-name="T78">20 I will even betroth thee unto me in faithfulness: and thou shalt know the LORD.</text:span><text:span text:style-name="T160"> </text:span><text:span text:style-name="T78">21 And it shall come to pass in that day, I will hear, saith the LORD, I will hear the heavens, and they shall hear the earth;</text:span><text:span text:style-name="T160"> </text:span><text:span text:style-name="T78">22 And the earth shall hear the corn, and the wine, and the oil; and they shall hear Jezreel </text:span><text:span text:style-name="T94">[</text:span><text:span text:style-name="T99">or </text:span><text:span text:style-name="T146">God sows</text:span><text:span text:style-name="T94">]</text:span><text:span text:style-name="T78">.</text:span><text:span text:style-name="T160"> </text:span><text:span text:style-name="T78">23 And I will sow her unto me in the earth; and I will have mercy upon her that had not obtained mercy; and I will say to </text:span><text:span text:style-name="T144">them which were </text:span><text:span text:style-name="T78">not my people, Thou </text:span><text:span text:style-name="T144">art </text:span><text:span text:style-name="T78">my people; and they shall say, </text:span><text:span text:style-name="T144">Thou art </text:span><text:span text:style-name="T78">my God.</text:span><text:span text:style-name="T179">” </text:span><text:span text:style-name="T183">This same prophecy is expressed again in different language in the closing chapters of the Revelation of Yahshua Christ.</text:span></text:p>
      <text:p text:style-name="P45"><text:span text:style-name="T176">We should certainly imagine that John the Baptist understood what he had said when he declared that he himself was not the Christ, but that “</text:span><text:span text:style-name="T193">He having the bride is the bridegroom</text:span><text:span text:style-name="T176">” in reference to the Christ. So if John understood his own declaration, he must have understood it on these very terms which are described in the Scriptures of the Old Testament: that Yahweh had promised to preserve, redeem and remarry the people of the divorced children of Israel. Properly, the Christian church is not some institution defined by men and consisting of whosoever. Rather, the true Christian church is the people of the children of Israel who have been called to reconciliation with Yahweh their God in Christ, </text:span><text:span text:style-name="T185">so that He may be married to them once again, as it was before He divorced them in </text:span><text:span text:style-name="T189">their </text:span><text:span text:style-name="T185">punishment</text:span><text:span text:style-name="T176">. </text:span><text:span text:style-name="T185">This message is consistent throughout the prophets, the gospels, the epistles of the apostles</text:span><text:span text:style-name="T176"> </text:span><text:span text:style-name="T185">and the Revelation, and any contrary message is a false gospel, especially if it is a universalist message.</text:span></text:p>
      <text:p text:style-name="P46"><text:span text:style-name="T179">This is why Yahshua Christ is called the bridegroom by John the Baptist, </text:span><text:span text:style-name="T186">and it is the only reason which may possibly be imagined within the context of John’s life</text:span><text:span text:style-name="T179">. John, </text:span><text:span text:style-name="T186">a prophet who was born into a family of Levitical priests and who must have known the Scriptures, certainly did know t</text:span><text:span text:style-name="T179">hat Yahshua </text:span><text:span text:style-name="T186">Christ </text:span><text:span text:style-name="T179">was Yahweh Himself, </text:span><text:span text:style-name="T186">who was </text:span><text:span text:style-name="T179">come to reconcile Himself to His people </text:span><text:span text:style-name="T190">Israel</text:span><text:span text:style-name="T179">, </text:span><text:span text:style-name="T186">in</text:span><text:span text:style-name="T179"> fulfill</text:span><text:span text:style-name="T186">ment of </text:span><text:span text:style-name="T179">th</text:span><text:span text:style-name="T186">e</text:span><text:span text:style-name="T179"> prophecy in Hosea – </text:span><text:span text:style-name="T192">betrothing them once again</text:span><text:span text:style-name="T179">. In all of the Scriptures, there is no other purpose stated for a Redeemer who would also be a bridegroom, and Christ </text:span><text:span text:style-name="T186">also </text:span><text:span text:style-name="T179">likened Himself to a bridegroom </text:span><text:span text:style-name="T180">throughout His parables, </text:span><text:span text:style-name="T184">and in several explicit statements. </text:span><text:span text:style-name="T186">One example is found in</text:span><text:span text:style-name="T184"> </text:span><text:span text:style-name="T186">H</text:span><text:span text:style-name="T184">is answer to the </text:span><text:span text:style-name="T192">disciples of John</text:span><text:span text:style-name="T184"> recorded in Matthew chapter 9 where we read: “</text:span><text:span text:style-name="T85">15</text:span><text:span text:style-name="T78"> And Jesus said unto them, Can the children of the bridechamber mourn, as long as the bridegroom is with them? but the days will come, when the bridegroom shall be taken from them, and then shall they fast.</text:span><text:span text:style-name="T184">”</text:span><text:span text:style-name="T180"> </text:span></text:p>
      <text:p text:style-name="P44"><text:span text:style-name="T180">Likewise, we read in Isaiah chapter 62, where Yahweh God is depicted as a bridegroom rejoicing over the people of Israel His wife: “</text:span><text:span text:style-name="T141">1</text:span><text:span text:style-name="T78"> For Zion's sake will I not hold my peace, and for Jerusalem's sake I will not rest, until the righteousness thereof go forth as brightness, and the salvation thereof as a lamp </text:span><text:soft-page-break/><text:span text:style-name="T144">that </text:span><text:span text:style-name="T78">burneth.</text:span><text:span text:style-name="T160"> </text:span><text:span text:style-name="T78"><text:s/>2 And the </text:span><text:span text:style-name="T86">Nations</text:span><text:span text:style-name="T78"> shall see thy righteousness, and all kings thy glory: and thou shalt be called by a new name, which the mouth of the LORD shall name.</text:span><text:span text:style-name="T160"> </text:span><text:span text:style-name="T161">[A wife is called by the name of her husband.]</text:span><text:span text:style-name="T78"> 3 Thou shalt also be a crown of glory in the hand of the LORD, and a royal diadem in the hand of thy God.</text:span><text:span text:style-name="T160"> </text:span><text:span text:style-name="T78">4 Thou shalt no more be termed Forsaken; neither shall thy land any more be termed Desolate: but thou shalt be called Hephzibah </text:span><text:span text:style-name="T90">[or </text:span><text:span text:style-name="T145">my delight is in her</text:span><text:span text:style-name="T90">]</text:span><text:span text:style-name="T78">, and thy land Beulah </text:span><text:span text:style-name="T90">[</text:span><text:span text:style-name="T145">possessed</text:span><text:span text:style-name="T90">, or </text:span><text:span text:style-name="T145">married</text:span><text:span text:style-name="T90">]</text:span><text:span text:style-name="T78">: for the LORD delighteth in thee, and thy land shall be married.</text:span><text:span text:style-name="T160"> </text:span><text:span text:style-name="T78"><text:s/>5 For </text:span><text:span text:style-name="T144">as </text:span><text:span text:style-name="T78">a young man marrieth a virgin, </text:span><text:span text:style-name="T144">so </text:span><text:span text:style-name="T78">shall thy sons marry thee </text:span><text:span text:style-name="T99">[the children of Israel chall cleave to their own nation</text:span><text:span text:style-name="T95">]</text:span><text:span text:style-name="T78">: and </text:span><text:span text:style-name="T144">as </text:span><text:span text:style-name="T78">the bridegroom rejoiceth over the bride, </text:span><text:span text:style-name="T144">so </text:span><text:span text:style-name="T78">shall thy God </text:span><text:span text:style-name="T90">[which is Christ as the bridegroom] </text:span><text:span text:style-name="T78">rejoice over thee.</text:span><text:span text:style-name="T180">”</text:span></text:p>
      <text:p text:style-name="P48"><text:span text:style-name="T180">F</text:span><text:span text:style-name="T187">or this same reason, in Revelation chapter 21 the City of God is described as “</text:span><text:span text:style-name="T83">the holy city, new Jerusalem, coming down from God out of heaven, prepared as a bride </text:span><text:span text:style-name="T78">adorned for her husband</text:span><text:span text:style-name="T187">”, and on its gates are the names of the twelve tribes of the children of Israel. </text:span><text:span text:style-name="T192">Ostensibly, one won’t be able to enter that city unless one is from of those twelve tribes</text:span><text:span text:style-name="T187">. Ostensibly, the city is an analogy for the people of Israel, who themselves are also “born from above”, or otherwise they would not be able to enter into the Kingdom of Heaven. So John, recognizing that he himself was only a messenger to declare the Christ, and that Yahshua was both Christ and bridegroom, expresses the conclusion that:</text:span></text:p>
      <text:p text:style-name="P47"><text:span text:style-name="T175">30 It is necessary for Him to be augmented, and for me to be diminished.</text:span></text:p>
      <text:p text:style-name="P9">The messenger who would announce the coming of Christ is not as great as the Christ Himself. So once the Christ is manifest, it is natural that the role of the messenger is diminished. <text:span text:style-name="T206">John, being humble, understood that it was time for him to step aside once the Christ became known to the people. So he continues:</text:span></text:p>
      <text:p text:style-name="P52">31 He coming from above is above all. He being from the earth is of the earth and speaks from of the earth. He coming from heaven is above all. </text:p>
      <text:p text:style-name="P63"><text:span text:style-name="T52">T</text:span><text:span text:style-name="T5">he papyrus </text:span><text:span text:style-name="T61">P75 and </text:span><text:span text:style-name="T5">the Codices Sinaiticus (</text:span><text:span text:style-name="T164">א</text:span><text:span text:style-name="T163">) and Bezae (D) </text:span><text:span text:style-name="T164">want </text:span><text:span text:style-name="T163">the last occurrence of the phrase “is above all”, whereby we would have to render the words “He coming from heaven” in a way that they open the sentence found in verse 32 which follows. So the result would be: “31 He coming from above is above all. He being from the earth is of the earth and speaks from of the earth. He coming from heaven, 32 that which He has seen and heard, this He attests, and no one receives His testimony.” The text of the Christogenea New Testament follows the papyri P36 and P66, the Codices Alexandrinus (A), Vaticanus (B), 086, and the Majority Text.</text:span></text:p>
      <text:p text:style-name="P54"><text:span text:style-name="T52">Here once again John professes for the Christ to be God Himself, as the prophets of the Old Testament </text:span><text:span text:style-name="T72">had </text:span><text:span text:style-name="T52">also declared. </text:span><text:span text:style-name="T54">In this regard, </text:span><text:span text:style-name="T52">we read in Isaiah chapter 43: “</text:span><text:span text:style-name="T78">11 I, </text:span><text:span text:style-name="T144">even </text:span><text:span text:style-name="T78">I, </text:span><text:span text:style-name="T144">am </text:span><text:span text:style-name="T78">the LORD; and beside me </text:span><text:span text:style-name="T144">there is </text:span><text:span text:style-name="T78">no saviour.</text:span><text:span text:style-name="T160"> </text:span><text:span text:style-name="T52">” Then in Isaiah chapter 44: “</text:span><text:span text:style-name="T78">6 Thus saith the LORD the King of Israel, and his redeemer the LORD of hosts; I</text:span><text:span text:style-name="T144"> am </text:span><text:span text:style-name="T78">the first, and I</text:span><text:span text:style-name="T144"> am </text:span><text:span text:style-name="T78">the last; and beside me </text:span><text:span text:style-name="T144">there is </text:span><text:span text:style-name="T78">no God.</text:span><text:span text:style-name="T52">” Then in Isaiah chapter 45, where the reference to the “ends of the earth” can only be a refer</text:span><text:span text:style-name="T72">e</text:span><text:span text:style-name="T52">nce to the children of Israel who were prophesied to be scattered to the ends of the earth as early as Genesis chapter 49: “</text:span><text:span text:style-name="T78">21 Tell ye, and bring </text:span><text:span text:style-name="T144">them </text:span><text:span text:style-name="T78">near; yea, let them take counsel together: who hath declared this from ancient time? </text:span><text:span text:style-name="T144">who </text:span><text:span text:style-name="T78">hath told it from that time? </text:span><text:span text:style-name="T144">have </text:span><text:span text:style-name="T78">not I the LORD? and </text:span><text:span text:style-name="T144">there is </text:span><text:span text:style-name="T78">no God else beside me; a just God and a Saviour; </text:span><text:span text:style-name="T144">there is </text:span><text:span text:style-name="T78">none beside me.</text:span><text:span text:style-name="T160"> </text:span><text:span text:style-name="T78"><text:s/>22 Look unto me, and be ye saved, all the ends of the earth: for I </text:span><text:span text:style-name="T144">am </text:span><text:span text:style-name="T78">God, and </text:span><text:span text:style-name="T144">there is </text:span><text:span text:style-name="T78">none else.</text:span><text:span text:style-name="T52">” Similar declarations were made in the prophet </text:span><text:soft-page-break/><text:span text:style-name="T52">Hosea, such as in Hosea chapter 13, addressing the sinful and ruined people of Israel: “</text:span><text:span text:style-name="T78">4 Yet I </text:span><text:span text:style-name="T144">am </text:span><text:span text:style-name="T78">the LORD thy God from the land of Egypt, and thou shalt know no god but me: for </text:span><text:span text:style-name="T144">there is </text:span><text:span text:style-name="T78">no saviour beside me.</text:span><text:span text:style-name="T52">”</text:span></text:p>
      <text:p text:style-name="P55"><text:span text:style-name="T54">But Christ had earlier declared that Nicodemus was born from above, and that if a man is not born from above, he cannot enter the kingdom of Heaven. So on the surface, it may seem that these statements are in conflict, but there certainly is no conflict. </text:span><text:span text:style-name="T52">As all of the children of Adam are born from above </text:span><text:span text:style-name="T54">by nature of</text:span><text:span text:style-name="T52"> </text:span><text:span text:style-name="T72">their origin and </text:span><text:span text:style-name="T52">the</text:span><text:span text:style-name="T54">ir</text:span><text:span text:style-name="T52"> spirit, they are nevertheless </text:span><text:span text:style-name="T53">born on the earth first. Christ </text:span><text:span text:style-name="T54">Himself</text:span><text:span text:style-name="T53">, being Yahweh God in the flesh, is the only man who actually came down from above, </text:span><text:span text:style-name="T54">having </text:span><text:span text:style-name="T53">com</text:span><text:span text:style-name="T54">e</text:span><text:span text:style-name="T53"> from heaven. Paul of Tarsus explains this where he uses an analogy of Adam and Christ, whom he calls the last or second Adam, in 1 Corinthians chapter 15 where he wrote: “</text:span><text:span text:style-name="T129">45 And just as it is written, the first man Adam ‘came into a living soul,’ the last Adam into a life producing Spirit. 46 But the spiritual was not first; rather the natural, then the spiritual: 47 the first man from out of earth, of soil; the second man from out of heaven. 48 As he of soil, such as those also who are of soil; and as He in heaven, such as those also who are in heaven. 49 And just as we have borne the likeness of that of soil, we shall also bear the likeness of that of heaven.</text:span><text:span text:style-name="T53">” Paul’s analogy of the two Adams, </text:span><text:span text:style-name="T54">which are </text:span><text:span text:style-name="T53">Adam and </text:span><text:span text:style-name="T54">then </text:span><text:span text:style-name="T53">Christ, is meant to describe the two natures of the Adamic man, the earthly and the heavenly, but as he also said a little earlier in that chapter, speaking of the resurrection of the dead, “</text:span><text:span text:style-name="T129">43 It is sown in dishonor, it is raised in honor. It is sown in weakness, it is raised in power. 44 It is sown a natural body, it is raised a spiritual body; if there is a natural body, there is also a spiritual.</text:span><text:span text:style-name="T128">” </text:span><text:span text:style-name="T129">Even the first man Adam was created on earth, but his spiritual nature is a heavenly nature, </text:span><text:span text:style-name="T130">which is only later revealed, is </text:span><text:span text:style-name="T129">after the image of God. </text:span><text:span text:style-name="T130">So</text:span><text:span text:style-name="T129"> only God Himself, in the person of Christ, had actually come down from heaven.</text:span></text:p>
      <text:p text:style-name="P56"><text:span text:style-name="T129">J</text:span><text:span text:style-name="T100">ohn continues to speak in reference to Christ:</text:span></text:p>
      <text:p text:style-name="P52">32 That <text:span text:style-name="T62">[A and the MT have “And that”; the text follows P66, </text:span><text:span text:style-name="T61">P75, </text:span><text:span text:style-name="T164">א, </text:span><text:span text:style-name="T165">B, D and 086]</text:span><text:span text:style-name="T217"> </text:span>which He has seen and heard, this <text:span text:style-name="T62">[</text:span><text:span text:style-name="T164">א </text:span><text:span text:style-name="T165">and D want “this”; the text follows P36, P66, </text:span><text:span text:style-name="T164">P75, </text:span><text:span text:style-name="T165">A</text:span><text:span text:style-name="T164">, </text:span><text:span text:style-name="T165">B, 086 and the MT</text:span><text:span text:style-name="T62">]</text:span> He attests, and no one receives His testimony. 33 He receiving His testimony has assured that Yahweh is true! </text:p>
      <text:p text:style-name="P57"><text:span text:style-name="T62">This</text:span><text:span text:style-name="T55"> is </text:span><text:span text:style-name="T62">precisely</text:span><text:span text:style-name="T55">, </text:span><text:span text:style-name="T62">in somewhat different words, </text:span><text:span text:style-name="T55">what Christ was telling Nicodemus </text:span><text:span text:style-name="T56">at the beginning of the chapter, that “</text:span><text:span text:style-name="T78">Except a man be born </text:span><text:span text:style-name="T96">from above</text:span><text:span text:style-name="T78">, he cannot see the kingdom of God</text:span><text:span text:style-name="T56">”, </text:span><text:span text:style-name="T57">ostensibly because unless one is of the authentic children of Israel, one cannot possibly understand and accept the Word of God. So those who do understand and accept His Word prove that God is true by that alone. So we read in the 95th Psalm, which Paul had also cited in his epistle to the Hebrews, “</text:span><text:span text:style-name="T78">7 For he </text:span><text:span text:style-name="T144">is </text:span><text:span text:style-name="T78">our God; and we </text:span><text:span text:style-name="T144">are </text:span><text:span text:style-name="T78">the people of his pasture, and the sheep of his hand. To day if ye will hear his voice,</text:span><text:span text:style-name="T160"> </text:span><text:span text:style-name="T78"><text:s/>8 Harden not your heart, as in the provocation, </text:span><text:span text:style-name="T144">and </text:span><text:span text:style-name="T78">as </text:span><text:span text:style-name="T144">in </text:span><text:span text:style-name="T78">the day of temptation in the wilderness:</text:span><text:span text:style-name="T160"> </text:span><text:span text:style-name="T78"><text:s/>9 When your fathers tempted me, proved me, and saw my work.</text:span><text:span text:style-name="T57">” In this same regard Christ Himself had said, in John chapter 10, “</text:span><text:span text:style-name="T78">27 My sheep hear my voice, and I know them, and they follow me:</text:span><text:span text:style-name="T160"> </text:span><text:span text:style-name="T78"><text:s/>28 And I give unto them eternal life; and they shall never perish, neither shall any </text:span><text:span text:style-name="T144">man </text:span><text:span text:style-name="T78">pluck them out of my hand.</text:span><text:span text:style-name="T57">” </text:span></text:p>
      <text:p text:style-name="P58"><text:span text:style-name="T57">The obedience of the people to Christ is a subject of prophecy in Isaiah chapter 32: “</text:span><text:span text:style-name="T100">1</text:span><text:span text:style-name="T78"> Behold, a king shall reign in righteousness, and princes shall rule in judgment.</text:span><text:span text:style-name="T160"> </text:span><text:span text:style-name="T78"><text:s/>2 And a man shall be as an hiding place from the wind, and a covert from the tempest; as rivers of water in a dry place, as the shadow of a great rock in a weary land.</text:span><text:span text:style-name="T160"> </text:span><text:span text:style-name="T78"><text:s/>3 And the eyes of them that see shall not be dim, and the ears of them that </text:span><text:soft-page-break/><text:span text:style-name="T78">hear shall hearken.</text:span><text:span text:style-name="T160"> </text:span><text:span text:style-name="T78"><text:s/>4 The heart also of the rash shall understand knowledge, and the tongue of the stammerers shall be ready to speak plainly.</text:span><text:span text:style-name="T57">” It is prophesied again in Isaiah chapter 55, which is addressed to Israel in captivity: “</text:span><text:span text:style-name="T131">1</text:span><text:span text:style-name="T78"> Ho, every one that thirsteth, come ye to the waters, and he that hath no money; come ye, buy, and eat; yea, come, buy wine and milk without money and without price.</text:span><text:span text:style-name="T160"> </text:span><text:span text:style-name="T78">2 Wherefore do ye spend money for </text:span><text:span text:style-name="T144">that which is </text:span><text:span text:style-name="T78">not bread? and your labour for </text:span><text:span text:style-name="T144">that which </text:span><text:span text:style-name="T78">satisfieth not? hearken diligently unto me, and eat ye </text:span><text:span text:style-name="T144">that which is </text:span><text:span text:style-name="T78">good, and let your soul delight itself in fatness.</text:span><text:span text:style-name="T160"> </text:span><text:span text:style-name="T78">3 Incline your ear, and come unto me: hear, and your soul shall live; and I will make an everlasting covenant with you, </text:span><text:span text:style-name="T144">even </text:span><text:span text:style-name="T78">the sure mercies of David.</text:span><text:span text:style-name="T160"> </text:span><text:span text:style-name="T78">4 Behold, I have given him </text:span><text:span text:style-name="T144">for </text:span><text:span text:style-name="T78">a witness to the people, a leader and commander to the people.</text:span><text:span text:style-name="T160"> </text:span><text:span text:style-name="T78">5 Behold, thou shalt call a nation </text:span><text:span text:style-name="T144">that </text:span><text:span text:style-name="T78">thou knowest not, and nations </text:span><text:span text:style-name="T144">that </text:span><text:span text:style-name="T78">knew not thee shall run unto thee because of the LORD thy God, and for the Holy One of Israel; for he hath glorified thee. </text:span><text:span text:style-name="T131"><text:s/></text:span><text:span text:style-name="T78">6 Seek ye the LORD while he may be found, call ye upon him while he is near:</text:span><text:span text:style-name="T160"> </text:span><text:span text:style-name="T78"><text:s/>7 Let the wicked forsake his way, and the unrighteous man his thoughts: and let him return </text:span><text:span text:style-name="T99">[only the children of Israel could ‘return’</text:span><text:span text:style-name="T96">] </text:span><text:span text:style-name="T78">unto the LORD, and he will have mercy upon him; and to our God, for he will abundantly pardon </text:span><text:span text:style-name="T99">[only the children of Israel had sinned and needed to be pardoned</text:span><text:span text:style-name="T96">]</text:span><text:span text:style-name="T78">.</text:span><text:span text:style-name="T57">” The nations that “thou knowest not” are the descendants of Israel in captivity which had forgotten from whence they had come, </text:span><text:span text:style-name="T58">which is how Israel would ultimately </text:span><text:span text:style-name="T75">return, be pardoned, and be </text:span><text:span text:style-name="T58">glorified</text:span><text:span text:style-name="T57">. When the intended bride, the scattered and “lost sheep” of the children of Israel, turn in obedience to </text:span><text:span text:style-name="T58">their Lord in the person of </text:span><text:span text:style-name="T57">Christ the bridegroom, then it proves that God is true, </text:span><text:span text:style-name="T73">because God had prophesied these very things</text:span><text:span text:style-name="T57">. </text:span></text:p>
      <text:p text:style-name="P53">34 For He whom Yahweh has sent speaks the words of Yahweh, indeed He <text:span text:style-name="T63">[</text:span><text:span text:style-name="T62">A, </text:span><text:span text:style-name="T63">D, 086</text:span><text:span text:style-name="T62"> and the MT have “</text:span><text:span text:style-name="T63">God</text:span><text:span text:style-name="T62">”; the text follows P66, </text:span><text:span text:style-name="T61">P75, </text:span><text:span text:style-name="T164">א, </text:span><text:span text:style-name="T165">and </text:span><text:span text:style-name="T166">C</text:span><text:span text:style-name="T63">]</text:span><text:span text:style-name="T218"> </text:span>does not give the Spirit <text:span text:style-name="T63">[B wants “the Spirit”; the text follows </text:span><text:span text:style-name="T62">P66, </text:span><text:span text:style-name="T61">P75, </text:span><text:span text:style-name="T164">א, </text:span><text:span text:style-name="T166">A,</text:span><text:span text:style-name="T165"> </text:span><text:span text:style-name="T166">C, D, 086 and the MT</text:span><text:span text:style-name="T63">]</text:span><text:span text:style-name="T218"> </text:span>by measure. </text:p>
      <text:p text:style-name="P34">Still speaking of the Christ, John informs us that He is not a part-time prophet, but that everything which He would say are the words of God Himself. <text:s/></text:p>
      <text:p text:style-name="P1">35 The Father loves the Son and has given all things into His hand. </text:p>
      <text:p text:style-name="P58"><text:span text:style-name="T58">John the Baptist must have also understood that the words of David in the 2nd Psalm were truly uttered as a prophecy for the future Messiah, where it says “</text:span><text:span text:style-name="T100"> 7 I will declare the decree: the LORD hath said unto me, Thou </text:span><text:span text:style-name="T153">art </text:span><text:span text:style-name="T100">my Son; this day have I begotten thee… </text:span><text:span text:style-name="T78"><text:s/>12 Kiss the Son, lest he be angry, and ye perish </text:span><text:span text:style-name="T144">from </text:span><text:span text:style-name="T78">the way, when his wrath is kindled but a little. Blessed </text:span><text:span text:style-name="T144">are </text:span><text:span text:style-name="T78">all they that put their trust in him.</text:span><text:span text:style-name="T58">” The apostles also cited this passage in reference to Christ. In Acts chapter 13, where Paul of Tarsus referred to the testimony of John the Baptist concerning Christ, and also cited some of the same passages in relation to John’s statements that we have cited here, we read that Paul had said: “</text:span><text:span text:style-name="T78">22 And when he had removed him </text:span><text:span text:style-name="T91">[referring to K</text:span><text:span text:style-name="T97">i</text:span><text:span text:style-name="T91">ng Saul]</text:span><text:span text:style-name="T78">, he raised up unto them David to be their king; to whom also he gave testimony, and said, I have found David the </text:span><text:span text:style-name="T144">son </text:span><text:span text:style-name="T78">of Jesse, a man after mine own heart, which shall fulfil all my will.</text:span><text:span text:style-name="T160"> </text:span><text:span text:style-name="T78"><text:s/>23 Of this man's seed hath God according to </text:span><text:span text:style-name="T144">his </text:span><text:span text:style-name="T78">promise raised unto Israel a Saviour, Jesus:</text:span><text:span text:style-name="T160"> </text:span><text:span text:style-name="T78"><text:s/>24 When John had first preached before his coming the baptism of repentance to all the people of Israel.</text:span><text:span text:style-name="T160"> </text:span><text:span text:style-name="T78"><text:s/>25 And as John fulfilled his course, he said, Whom think ye that I am? I am not </text:span><text:span text:style-name="T144">he</text:span><text:span text:style-name="T78">. But, behold, there cometh one after me, whose shoes of </text:span><text:span text:style-name="T144">his </text:span><text:span text:style-name="T78">feet I am not worthy to loose.</text:span><text:span text:style-name="T160"> </text:span><text:span text:style-name="T78"><text:s/>26 Men </text:span><text:span text:style-name="T144">and </text:span><text:span text:style-name="T78">brethren, children of the stock of Abraham, and whosoever among you feareth God, to you is the word of this salvation sent.</text:span><text:span text:style-name="T160"> </text:span><text:span text:style-name="T78">27 For they that dwell at Jerusalem, and their rulers, because they knew him not, nor yet the voices of the prophets which are read every sabbath day, they have </text:span><text:soft-page-break/><text:span text:style-name="T78">fulfilled </text:span><text:span text:style-name="T144">them </text:span><text:span text:style-name="T78">in condemning </text:span><text:span text:style-name="T144">him</text:span><text:span text:style-name="T78">.</text:span><text:span text:style-name="T160"> </text:span><text:span text:style-name="T78"><text:s/>28 And though they found no cause of death </text:span><text:span text:style-name="T144">in him</text:span><text:span text:style-name="T78">, yet desired they Pilate that he should be slain.</text:span><text:span text:style-name="T160"> </text:span><text:span text:style-name="T78"><text:s/>29 And when they had fulfilled all that was written of him, they took </text:span><text:span text:style-name="T144">him </text:span><text:span text:style-name="T78">down from the tree, and laid </text:span><text:span text:style-name="T144">him </text:span><text:span text:style-name="T78">in a sepulchre.</text:span><text:span text:style-name="T160"> </text:span><text:span text:style-name="T78"><text:s/>30 But God raised him from the dead:</text:span><text:span text:style-name="T160"> </text:span><text:span text:style-name="T78"><text:s/>31 And he was seen many days of them which came up with him from Galilee to Jerusalem, who are his witnesses unto the people.</text:span><text:span text:style-name="T160"> </text:span><text:span text:style-name="T78"><text:s/>32 And we declare unto you glad tidings, how that the promise which was made unto the fathers,</text:span><text:span text:style-name="T160"> </text:span><text:span text:style-name="T78">33 God hath fulfilled the same unto us their children, in that he hath raised up Jesus again; as it is also written in the second psalm, Thou art my Son, this day have I begotten thee.</text:span><text:span text:style-name="T160"> </text:span><text:span text:style-name="T78"><text:s/>34 And as concerning that he raised him up from the dead, </text:span><text:span text:style-name="T144">now </text:span><text:span text:style-name="T78">no more to return to corruption, he said on this wise, I will give you the sure mercies of David.</text:span><text:span text:style-name="T58">” </text:span><text:span text:style-name="T59">Paul’s reference to the “sure mercies of David” had to have been a citation of Isaiah 55:3, which we have also just cited in relation to John’s testimony here. But from Paul’s speech recorded in Acts chapter 13, it is also fully evident that Paul understood that the promises in Christ were only for the children of Israel, which he had stated explicitly. S</text:span><text:span text:style-name="T76">o both Paul and John understo</text:span><text:span text:style-name="T75">o</text:span><text:span text:style-name="T76">d </text:span><text:span text:style-name="T75">that </text:span><text:span text:style-name="T76">the Messiah </text:span><text:span text:style-name="T75">which had been </text:span><text:span text:style-name="T76">promised </text:span><text:span text:style-name="T75">would also be distinguished as a son.</text:span></text:p>
      <text:p text:style-name="P59"><text:span text:style-name="T59">J</text:span><text:span text:style-name="T5">ohn now concludes his testimony:</text:span></text:p>
      <text:p text:style-name="P53">36 He believing in the Son has eternal life. But <text:span text:style-name="T63">[</text:span><text:span text:style-name="T164">א </text:span><text:span text:style-name="T166">wants “but”</text:span><text:span text:style-name="T63">]</text:span><text:span text:style-name="T218"> </text:span>he disobeying <text:span text:style-name="T63">[literally “he being disobedient to”]</text:span><text:span text:style-name="T218"> </text:span>the Son does not see life. Rather the wrath of Yahweh waits for <text:span text:style-name="T63">[or “abides upon”]</text:span> him!</text:p>
      <text:p text:style-name="P61"><text:span text:style-name="T60">Here we see that belief is not set in opposition to disbelief, but </text:span><text:span text:style-name="T59">rather </text:span><text:span text:style-name="T60">to disobedience. That is because, as we explained in reference to John 3:16, </text:span><text:span text:style-name="T59">true </text:span><text:span text:style-name="T60">belief requires obedience and </text:span><text:span text:style-name="T59">is </text:span><text:span text:style-name="T60">not merely </text:span><text:span text:style-name="T59">an empty </text:span><text:span text:style-name="T60">profession. </text:span><text:span text:style-name="T59">As Christ had said, as it is recorded in John chapter 14, “</text:span><text:span text:style-name="T132">15 If ye love me, keep my commandments.” </text:span><text:span text:style-name="T133">Then in </text:span><text:span text:style-name="T137">John </text:span><text:span text:style-name="T133">chapter 15: “</text:span><text:span text:style-name="T78">10 If ye keep my commandments, ye shall abide in my love; even as I have kept my Father's commandments, and abide in his love.</text:span><text:span text:style-name="T133">”</text:span></text:p>
      <text:p text:style-name="P61"><text:span text:style-name="T134">However we have already </text:span><text:span text:style-name="T137">also </text:span><text:span text:style-name="T134">explained that today, people “disobeying the Son” have not necessarily ever heard the So</text:span><text:span text:style-name="T138">n in order to disobey Him.</text:span><text:span text:style-name="T134"> </text:span><text:span text:style-name="T138">S</text:span><text:span text:style-name="T134">ince so many of the modern denominational churches have long departed from the true Gospel of Christ to preach a false gospel, by which they are deceived. Rejecting the false gospels of the modern denominations cannot be considered a rejection of Christ Himself. </text:span><text:span text:style-name="T168"><text:s/></text:span></text:p>
      <text:p text:style-name="P60"><text:span text:style-name="T168">I</text:span><text:span text:style-name="T167">f we were to make the chapter divisions for the Gospel of John, if chapter divisions are necessary at all, the following passage would certainly belong to this chapter:</text:span></text:p>
      <text:p text:style-name="P50"><text:span text:style-name="Strong_20_Emphasis"><text:span text:style-name="T188">4</text:span></text:span><text:span text:style-name="T176"> 1 Therefore as Yahshua had become aware that the Pharisees heard that “Yahshua makes and immerses more students than Iohannes” 2 (even though Yahshua Himself has not immersed, but His students), 3 He left Judaea, and departed again for Galilaia.</text:span></text:p>
      <text:p text:style-name="P35"><text:span text:style-name="T176">So we see that these things happened in Judaea, and the place where Christ was originally baptized by John must have been across the Jordan from Judaea, noting the statements at John 3:26 and John 10:40 which we have already cited, and He was not baptized in Scythopolis in Trachonitis, or near to Samaria or Galilee, as so many other commentators frequently assert. <text:s text:c="2"/></text:span></text:p>
      <text:p text:style-name="P33"><text:span text:style-name="T176">This concludes our commentary On the Gospel of John, chapter 3.</text:span></text:p>
      <text:p text:style-name="P33"><text:span text:style-name="T1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SBL Greek" svg:font-family="'SBL Greek'"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4T10:20:57.659889055</meta:creation-date>
    <dc:date>2018-12-21T17:54:33.811200760</dc:date>
    <meta:editing-duration>PT8H19M49S</meta:editing-duration>
    <meta:editing-cycles>88</meta:editing-cycles>
    <meta:generator>LibreOffice/6.1.3.2$Linux_X86_64 LibreOffice_project/10$Build-2</meta:generator>
    <meta:document-statistic meta:table-count="0" meta:image-count="0" meta:object-count="0" meta:page-count="14" meta:paragraph-count="77" meta:word-count="9616" meta:character-count="52398" meta:non-whitespace-character-count="42788"/>
  </office:meta>
</office:document-meta>
</file>