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a46797"/>
    </style:style>
    <style:style style:name="P2" style:family="paragraph" style:parent-style-name="Text_20_body">
      <style:text-properties officeooo:paragraph-rsid="005f7a77"/>
    </style:style>
    <style:style style:name="P3" style:family="paragraph" style:parent-style-name="Text_20_body">
      <style:text-properties officeooo:paragraph-rsid="00109814"/>
    </style:style>
    <style:style style:name="P4" style:family="paragraph" style:parent-style-name="Text_20_body">
      <style:text-properties officeooo:paragraph-rsid="0063bf9a"/>
    </style:style>
    <style:style style:name="P5" style:family="paragraph" style:parent-style-name="Text_20_body">
      <style:text-properties fo:font-weight="normal" officeooo:rsid="001711ce" officeooo:paragraph-rsid="001711ce" style:font-weight-asian="normal" style:font-weight-complex="normal"/>
    </style:style>
    <style:style style:name="P6" style:family="paragraph" style:parent-style-name="Text_20_body">
      <style:text-properties officeooo:paragraph-rsid="002a3044"/>
    </style:style>
    <style:style style:name="P7" style:family="paragraph" style:parent-style-name="Text_20_body">
      <style:text-properties officeooo:paragraph-rsid="002c3ec6"/>
    </style:style>
    <style:style style:name="P8" style:family="paragraph" style:parent-style-name="Text_20_body">
      <style:text-properties officeooo:paragraph-rsid="002f18f1"/>
    </style:style>
    <style:style style:name="P9" style:family="paragraph" style:parent-style-name="Text_20_body">
      <style:text-properties officeooo:paragraph-rsid="003c46f9"/>
    </style:style>
    <style:style style:name="P10" style:family="paragraph" style:parent-style-name="Text_20_body">
      <style:text-properties officeooo:paragraph-rsid="003cddfe"/>
    </style:style>
    <style:style style:name="P11" style:family="paragraph" style:parent-style-name="Text_20_body">
      <style:text-properties officeooo:paragraph-rsid="003e8705"/>
    </style:style>
    <style:style style:name="P12" style:family="paragraph" style:parent-style-name="Text_20_body">
      <style:text-properties officeooo:rsid="003ea25c" officeooo:paragraph-rsid="003ea25c"/>
    </style:style>
    <style:style style:name="P13" style:family="paragraph" style:parent-style-name="Text_20_body">
      <style:text-properties officeooo:paragraph-rsid="00400771"/>
    </style:style>
    <style:style style:name="P14" style:family="paragraph" style:parent-style-name="Text_20_body">
      <style:text-properties officeooo:paragraph-rsid="004273fc"/>
    </style:style>
    <style:style style:name="P15" style:family="paragraph" style:parent-style-name="Text_20_body">
      <style:text-properties officeooo:paragraph-rsid="00a46797"/>
    </style:style>
    <style:style style:name="P16" style:family="paragraph" style:parent-style-name="Text_20_body">
      <style:text-properties officeooo:paragraph-rsid="005f7a77"/>
    </style:style>
    <style:style style:name="P17" style:family="paragraph" style:parent-style-name="Text_20_body">
      <style:text-properties officeooo:paragraph-rsid="00109814"/>
    </style:style>
    <style:style style:name="P18" style:family="paragraph" style:parent-style-name="Text_20_body">
      <style:text-properties officeooo:paragraph-rsid="0063bf9a"/>
    </style:style>
    <style:style style:name="P19" style:family="paragraph" style:parent-style-name="Text_20_body">
      <style:text-properties fo:font-weight="normal" officeooo:rsid="001711ce" officeooo:paragraph-rsid="001711ce" style:font-weight-asian="normal" style:font-weight-complex="normal"/>
    </style:style>
    <style:style style:name="P20" style:family="paragraph" style:parent-style-name="Text_20_body">
      <style:text-properties fo:font-weight="normal" officeooo:rsid="00400771" officeooo:paragraph-rsid="00400771" style:font-weight-asian="normal" style:font-weight-complex="normal"/>
    </style:style>
    <style:style style:name="P21" style:family="paragraph" style:parent-style-name="Text_20_body">
      <style:text-properties fo:font-weight="normal" officeooo:rsid="00414f2d" officeooo:paragraph-rsid="00414f2d" style:font-weight-asian="normal" style:font-weight-complex="normal"/>
    </style:style>
    <style:style style:name="P22" style:family="paragraph" style:parent-style-name="Text_20_body">
      <style:text-properties fo:font-weight="normal" officeooo:rsid="001fe8c3" officeooo:paragraph-rsid="00690e67" style:font-weight-asian="normal" style:font-weight-complex="normal"/>
    </style:style>
    <style:style style:name="P23" style:family="paragraph" style:parent-style-name="Text_20_body">
      <style:text-properties fo:font-weight="normal" officeooo:rsid="005387dd" officeooo:paragraph-rsid="005387dd" fo:background-color="transparent" style:font-weight-asian="normal" style:font-weight-complex="normal"/>
    </style:style>
    <style:style style:name="P24" style:family="paragraph" style:parent-style-name="Text_20_body">
      <style:text-properties officeooo:paragraph-rsid="002a3044"/>
    </style:style>
    <style:style style:name="P25" style:family="paragraph" style:parent-style-name="Text_20_body">
      <style:text-properties officeooo:paragraph-rsid="002c3ec6"/>
    </style:style>
    <style:style style:name="P26" style:family="paragraph" style:parent-style-name="Text_20_body">
      <style:text-properties officeooo:paragraph-rsid="002f18f1"/>
    </style:style>
    <style:style style:name="P27" style:family="paragraph" style:parent-style-name="Text_20_body">
      <style:text-properties officeooo:paragraph-rsid="003c46f9"/>
    </style:style>
    <style:style style:name="P28" style:family="paragraph" style:parent-style-name="Text_20_body">
      <style:text-properties officeooo:paragraph-rsid="003cddfe"/>
    </style:style>
    <style:style style:name="P29" style:family="paragraph" style:parent-style-name="Text_20_body">
      <style:text-properties officeooo:paragraph-rsid="003e8705"/>
    </style:style>
    <style:style style:name="P30" style:family="paragraph" style:parent-style-name="Text_20_body">
      <style:text-properties officeooo:rsid="003ea25c" officeooo:paragraph-rsid="003ea25c"/>
    </style:style>
    <style:style style:name="P31" style:family="paragraph" style:parent-style-name="Text_20_body">
      <style:text-properties officeooo:paragraph-rsid="00400771"/>
    </style:style>
    <style:style style:name="P32" style:family="paragraph" style:parent-style-name="Text_20_body">
      <style:text-properties officeooo:paragraph-rsid="004273fc"/>
    </style:style>
    <style:style style:name="P33" style:family="paragraph" style:parent-style-name="Text_20_body">
      <style:text-properties officeooo:paragraph-rsid="000d24a6"/>
    </style:style>
    <style:style style:name="P34" style:family="paragraph" style:parent-style-name="Text_20_body">
      <style:text-properties officeooo:paragraph-rsid="001370fd"/>
    </style:style>
    <style:style style:name="P35" style:family="paragraph" style:parent-style-name="Text_20_body">
      <style:text-properties fo:font-weight="bold" officeooo:paragraph-rsid="00147f7d" style:font-weight-asian="bold" style:font-weight-complex="bold"/>
    </style:style>
    <style:style style:name="P36" style:family="paragraph" style:parent-style-name="Text_20_body">
      <style:text-properties fo:font-weight="bold" officeooo:paragraph-rsid="001711ce" style:font-weight-asian="bold" style:font-weight-complex="bold"/>
    </style:style>
    <style:style style:name="P37" style:family="paragraph" style:parent-style-name="Text_20_body">
      <style:text-properties fo:font-weight="bold" officeooo:rsid="001ea1f7" officeooo:paragraph-rsid="001ea1f7" style:font-weight-asian="bold" style:font-weight-complex="bold"/>
    </style:style>
    <style:style style:name="P38" style:family="paragraph" style:parent-style-name="Text_20_body">
      <style:text-properties fo:font-weight="bold" officeooo:rsid="001c59cc" officeooo:paragraph-rsid="001ea1f7" style:font-weight-asian="bold" style:font-weight-complex="bold"/>
    </style:style>
    <style:style style:name="P39" style:family="paragraph" style:parent-style-name="Text_20_body">
      <style:text-properties fo:font-weight="bold" officeooo:paragraph-rsid="0051c8e8" style:font-weight-asian="bold" style:font-weight-complex="bold"/>
    </style:style>
    <style:style style:name="P40" style:family="paragraph" style:parent-style-name="Text_20_body">
      <style:text-properties fo:font-weight="bold" officeooo:rsid="00251e94" officeooo:paragraph-rsid="0051c8e8" style:font-weight-asian="bold" style:font-weight-complex="bold"/>
    </style:style>
    <style:style style:name="P41" style:family="paragraph" style:parent-style-name="Text_20_body">
      <style:text-properties fo:font-weight="bold" officeooo:paragraph-rsid="00585c02" style:font-weight-asian="bold" style:font-weight-complex="bold"/>
    </style:style>
    <style:style style:name="P42" style:family="paragraph" style:parent-style-name="Text_20_body">
      <style:text-properties fo:font-weight="bold" officeooo:paragraph-rsid="00400771" style:font-weight-asian="bold" style:font-weight-complex="bold"/>
    </style:style>
    <style:style style:name="P43" style:family="paragraph" style:parent-style-name="Text_20_body">
      <style:text-properties officeooo:rsid="00147f7d" officeooo:paragraph-rsid="00147f7d"/>
    </style:style>
    <style:style style:name="P44" style:family="paragraph" style:parent-style-name="Text_20_body">
      <style:text-properties officeooo:paragraph-rsid="0016352d"/>
    </style:style>
    <style:style style:name="P45" style:family="paragraph" style:parent-style-name="Text_20_body">
      <style:text-properties officeooo:rsid="00188ca0" officeooo:paragraph-rsid="00188ca0"/>
    </style:style>
    <style:style style:name="P46" style:family="paragraph" style:parent-style-name="Text_20_body">
      <style:text-properties style:font-name="Liberation Serif" fo:font-size="12pt" officeooo:rsid="001370fd" officeooo:paragraph-rsid="001370fd" style:font-size-asian="12pt"/>
    </style:style>
    <style:style style:name="P47" style:family="paragraph" style:parent-style-name="Text_20_body">
      <style:text-properties officeooo:rsid="00251e94" officeooo:paragraph-rsid="00261411"/>
    </style:style>
    <style:style style:name="P48" style:family="paragraph" style:parent-style-name="Text_20_body">
      <style:text-properties officeooo:rsid="002b4562" officeooo:paragraph-rsid="002c3ec6"/>
    </style:style>
    <style:style style:name="P49" style:family="paragraph" style:parent-style-name="Text_20_body">
      <style:text-properties officeooo:paragraph-rsid="002ee891"/>
    </style:style>
    <style:style style:name="P50" style:family="paragraph" style:parent-style-name="Text_20_body">
      <style:text-properties officeooo:paragraph-rsid="00314734"/>
    </style:style>
    <style:style style:name="P51" style:family="paragraph" style:parent-style-name="Text_20_body">
      <style:text-properties officeooo:paragraph-rsid="003267d0"/>
    </style:style>
    <style:style style:name="P52" style:family="paragraph" style:parent-style-name="Text_20_body">
      <style:text-properties officeooo:rsid="003b08bd" officeooo:paragraph-rsid="003c46f9"/>
    </style:style>
    <style:style style:name="P53" style:family="paragraph" style:parent-style-name="Text_20_body">
      <style:text-properties officeooo:paragraph-rsid="004632b9"/>
    </style:style>
    <style:style style:name="P54" style:family="paragraph" style:parent-style-name="Text_20_body">
      <style:text-properties officeooo:paragraph-rsid="004ee98e"/>
    </style:style>
    <style:style style:name="P55" style:family="paragraph" style:parent-style-name="Text_20_body">
      <style:text-properties officeooo:rsid="004ee98e" officeooo:paragraph-rsid="004ee98e"/>
    </style:style>
    <style:style style:name="P56" style:family="paragraph" style:parent-style-name="Text_20_body">
      <style:text-properties officeooo:rsid="0051c8e8" officeooo:paragraph-rsid="0051c8e8"/>
    </style:style>
    <style:style style:name="P57" style:family="paragraph" style:parent-style-name="Text_20_body">
      <style:text-properties officeooo:paragraph-rsid="0051c8e8"/>
    </style:style>
    <style:style style:name="P58" style:family="paragraph" style:parent-style-name="Text_20_body">
      <style:text-properties officeooo:paragraph-rsid="00577e7b"/>
    </style:style>
    <style:style style:name="P59" style:family="paragraph" style:parent-style-name="Text_20_body">
      <style:text-properties officeooo:paragraph-rsid="00585c02"/>
    </style:style>
    <style:style style:name="P60" style:family="paragraph" style:parent-style-name="Text_20_body">
      <style:text-properties officeooo:paragraph-rsid="0059f3d0"/>
    </style:style>
    <style:style style:name="P61" style:family="paragraph" style:parent-style-name="Text_20_body">
      <style:text-properties officeooo:rsid="0048072c" officeooo:paragraph-rsid="0048072c"/>
    </style:style>
    <style:style style:name="P62" style:family="paragraph" style:parent-style-name="Text_20_body">
      <style:text-properties officeooo:rsid="001711ce" officeooo:paragraph-rsid="00659a28"/>
    </style:style>
    <style:style style:name="P63" style:family="paragraph" style:parent-style-name="Text_20_body">
      <style:text-properties officeooo:paragraph-rsid="0065c647"/>
    </style:style>
    <style:style style:name="P64" style:family="paragraph" style:parent-style-name="Text_20_body">
      <style:text-properties officeooo:paragraph-rsid="00677d34"/>
    </style:style>
    <style:style style:name="P65" style:family="paragraph" style:parent-style-name="Text_20_body">
      <style:text-properties officeooo:paragraph-rsid="0068c7e2"/>
    </style:style>
    <style:style style:name="P66" style:family="paragraph" style:parent-style-name="Text_20_body">
      <style:text-properties officeooo:paragraph-rsid="006a3221"/>
    </style:style>
    <style:style style:name="P67" style:family="paragraph" style:parent-style-name="Text_20_body">
      <style:text-properties officeooo:paragraph-rsid="006a40d7"/>
    </style:style>
    <style:style style:name="P68" style:family="paragraph" style:parent-style-name="Text_20_body">
      <style:text-properties officeooo:paragraph-rsid="0075cce2"/>
    </style:style>
    <style:style style:name="P69" style:family="paragraph" style:parent-style-name="Text_20_body">
      <style:text-properties officeooo:paragraph-rsid="00791242"/>
    </style:style>
    <style:style style:name="P70" style:family="paragraph" style:parent-style-name="Text_20_body">
      <style:text-properties officeooo:paragraph-rsid="008bb135"/>
    </style:style>
    <style:style style:name="P71" style:family="paragraph" style:parent-style-name="Text_20_body">
      <style:text-properties officeooo:rsid="00a7350d" officeooo:paragraph-rsid="00a7350d"/>
    </style:style>
    <style:style style:name="P72" style:family="paragraph" style:parent-style-name="Text_20_body">
      <style:text-properties fo:font-weight="normal" officeooo:rsid="001711ce" officeooo:paragraph-rsid="001711ce" style:font-weight-asian="normal" style:font-weight-complex="normal"/>
    </style:style>
    <style:style style:name="P73" style:family="paragraph" style:parent-style-name="Text_20_body">
      <style:text-properties officeooo:paragraph-rsid="00a46797"/>
    </style:style>
    <style:style style:name="P74" style:family="paragraph" style:parent-style-name="Text_20_body">
      <style:text-properties officeooo:paragraph-rsid="005f7a77"/>
    </style:style>
    <style:style style:name="P75" style:family="paragraph" style:parent-style-name="Text_20_body">
      <style:text-properties officeooo:paragraph-rsid="00109814"/>
    </style:style>
    <style:style style:name="P76" style:family="paragraph" style:parent-style-name="Text_20_body">
      <style:text-properties officeooo:paragraph-rsid="0063bf9a"/>
    </style:style>
    <style:style style:name="P77" style:family="paragraph" style:parent-style-name="Text_20_body">
      <style:text-properties officeooo:paragraph-rsid="002a3044"/>
    </style:style>
    <style:style style:name="P78" style:family="paragraph" style:parent-style-name="Text_20_body">
      <style:text-properties officeooo:paragraph-rsid="002c3ec6"/>
    </style:style>
    <style:style style:name="P79" style:family="paragraph" style:parent-style-name="Text_20_body">
      <style:text-properties officeooo:paragraph-rsid="002f18f1"/>
    </style:style>
    <style:style style:name="P80" style:family="paragraph" style:parent-style-name="Text_20_body">
      <style:text-properties officeooo:paragraph-rsid="003c46f9"/>
    </style:style>
    <style:style style:name="P81" style:family="paragraph" style:parent-style-name="Text_20_body">
      <style:text-properties officeooo:paragraph-rsid="003cddfe"/>
    </style:style>
    <style:style style:name="P82" style:family="paragraph" style:parent-style-name="Text_20_body">
      <style:text-properties officeooo:paragraph-rsid="003e8705"/>
    </style:style>
    <style:style style:name="P83" style:family="paragraph" style:parent-style-name="Text_20_body">
      <style:text-properties officeooo:rsid="003ea25c" officeooo:paragraph-rsid="003ea25c"/>
    </style:style>
    <style:style style:name="P84" style:family="paragraph" style:parent-style-name="Text_20_body">
      <style:text-properties officeooo:paragraph-rsid="00400771"/>
    </style:style>
    <style:style style:name="P85" style:family="paragraph" style:parent-style-name="Text_20_body">
      <style:text-properties officeooo:paragraph-rsid="004273fc"/>
    </style:style>
    <style:style style:name="P86" style:family="paragraph" style:parent-style-name="Text_20_body">
      <style:text-properties officeooo:paragraph-rsid="00a8c5e5"/>
    </style:style>
    <style:style style:name="T1" style:family="text">
      <style:text-properties officeooo:rsid="000d24a6"/>
    </style:style>
    <style:style style:name="T2" style:family="text">
      <style:text-properties officeooo:rsid="000d24a6" fo:background-color="#ffff00" loext:char-shading-value="0"/>
    </style:style>
    <style:style style:name="T3" style:family="text">
      <style:text-properties style:font-name="Liberation Serif" fo:font-size="12pt" officeooo:rsid="00621d36" style:font-size-asian="12pt"/>
    </style:style>
    <style:style style:name="T4" style:family="text">
      <style:text-properties style:font-name="Liberation Serif" fo:font-size="12pt" officeooo:rsid="000df6b0" style:font-size-asian="12pt"/>
    </style:style>
    <style:style style:name="T5" style:family="text">
      <style:text-properties style:font-name="Liberation Serif" fo:font-size="12pt" officeooo:rsid="00109814" style:font-size-asian="12pt"/>
    </style:style>
    <style:style style:name="T6" style:family="text">
      <style:text-properties style:font-name="Liberation Serif" fo:font-size="12pt" officeooo:rsid="0063bf9a" style:font-size-asian="12pt"/>
    </style:style>
    <style:style style:name="T7" style:family="text">
      <style:text-properties fo:background-color="#ffff00" loext:char-shading-value="0"/>
    </style:style>
    <style:style style:name="T8" style:family="text">
      <style:text-properties officeooo:rsid="00261411"/>
    </style:style>
    <style:style style:name="T9" style:family="text">
      <style:text-properties style:font-name="Liberation Serif" fo:font-size="12pt" fo:language="en" fo:country="US" fo:font-style="italic" officeooo:rsid="002c3ec6" style:font-size-asian="12pt" style:font-style-asian="italic" style:font-style-complex="italic"/>
    </style:style>
    <style:style style:name="T10" style:family="text">
      <style:text-properties style:font-name="Liberation Serif" fo:font-size="12pt" fo:language="en" fo:country="US" officeooo:rsid="0072462a" style:font-size-asian="12pt"/>
    </style:style>
    <style:style style:name="T11" style:family="text">
      <style:text-properties style:font-name="Liberation Serif" fo:font-size="12pt" fo:language="en" fo:country="US" officeooo:rsid="002e1203" style:font-size-asian="12pt"/>
    </style:style>
    <style:style style:name="T12" style:family="text">
      <style:text-properties officeooo:rsid="002f18f1"/>
    </style:style>
    <style:style style:name="T13" style:family="text">
      <style:text-properties style:font-name="Liberation Serif" fo:font-size="12pt" fo:language="en" fo:country="US" style:font-size-asian="12pt"/>
    </style:style>
    <style:style style:name="T14" style:family="text">
      <style:text-properties officeooo:rsid="003c46f9"/>
    </style:style>
    <style:style style:name="T15" style:family="text">
      <style:text-properties officeooo:rsid="003cddfe"/>
    </style:style>
    <style:style style:name="T16" style:family="text">
      <style:text-properties style:font-name="Liberation Serif" fo:font-size="12pt" fo:language="en" fo:country="US" officeooo:rsid="003ea25c" style:font-size-asian="12pt"/>
    </style:style>
    <style:style style:name="T17" style:family="text">
      <style:text-properties style:font-name="Liberation Serif" fo:font-size="12pt" style:font-size-asian="12pt"/>
    </style:style>
    <style:style style:name="T18" style:family="text">
      <style:text-properties officeooo:rsid="00400771"/>
    </style:style>
    <style:style style:name="T19" style:family="text">
      <style:text-properties fo:font-weight="normal" officeooo:rsid="004273fc" style:font-weight-asian="normal" style:font-weight-complex="normal"/>
    </style:style>
    <style:style style:name="T20" style:family="text">
      <style:text-properties officeooo:rsid="000d24a6"/>
    </style:style>
    <style:style style:name="T21" style:family="text">
      <style:text-properties fo:background-color="#ffff00" loext:char-shading-value="0"/>
    </style:style>
    <style:style style:name="T22" style:family="text">
      <style:text-properties officeooo:rsid="000d24a6" fo:background-color="#ffff00" loext:char-shading-value="0"/>
    </style:style>
    <style:style style:name="T23" style:family="text">
      <style:text-properties style:font-name="Liberation Serif" fo:font-size="12pt" style:font-size-asian="12pt"/>
    </style:style>
    <style:style style:name="T24" style:family="text">
      <style:text-properties style:font-name="Liberation Serif" fo:font-size="12pt" officeooo:rsid="00621d36" style:font-size-asian="12pt"/>
    </style:style>
    <style:style style:name="T25" style:family="text">
      <style:text-properties style:font-name="Liberation Serif" fo:font-size="12pt" officeooo:rsid="000df6b0" style:font-size-asian="12pt"/>
    </style:style>
    <style:style style:name="T26" style:family="text">
      <style:text-properties style:font-name="Liberation Serif" fo:font-size="12pt" officeooo:rsid="00109814" style:font-size-asian="12pt"/>
    </style:style>
    <style:style style:name="T27" style:family="text">
      <style:text-properties style:font-name="Liberation Serif" fo:font-size="12pt" officeooo:rsid="0063bf9a" style:font-size-asian="12pt"/>
    </style:style>
    <style:style style:name="T28" style:family="text">
      <style:text-properties style:font-name="Liberation Serif" fo:font-size="12pt" officeooo:rsid="000d9f4c" style:font-size-asian="12pt"/>
    </style:style>
    <style:style style:name="T29" style:family="text">
      <style:text-properties style:font-name="Liberation Serif" fo:font-size="12pt" officeooo:rsid="000f0a54" style:font-size-asian="12pt"/>
    </style:style>
    <style:style style:name="T30" style:family="text">
      <style:text-properties style:font-name="Liberation Serif" fo:font-size="12pt" officeooo:rsid="0011058f" style:font-size-asian="12pt"/>
    </style:style>
    <style:style style:name="T31" style:family="text">
      <style:text-properties style:font-name="Liberation Serif" fo:font-size="12pt" officeooo:rsid="001370fd" style:font-size-asian="12pt"/>
    </style:style>
    <style:style style:name="T32" style:family="text">
      <style:text-properties style:font-name="Liberation Serif" fo:font-size="12pt" officeooo:rsid="003ea25c" style:font-size-asian="12pt"/>
    </style:style>
    <style:style style:name="T33" style:family="text">
      <style:text-properties style:font-name="Liberation Serif" fo:font-size="12pt" officeooo:rsid="00577e7b" style:font-size-asian="12pt"/>
    </style:style>
    <style:style style:name="T34" style:family="text">
      <style:text-properties style:font-name="Liberation Serif" fo:font-size="12pt" officeooo:rsid="005f7a77" style:font-size-asian="12pt"/>
    </style:style>
    <style:style style:name="T35" style:family="text">
      <style:text-properties style:font-name="Liberation Serif" fo:font-size="12pt" officeooo:rsid="005ffaaf" style:font-size-asian="12pt"/>
    </style:style>
    <style:style style:name="T36" style:family="text">
      <style:text-properties style:font-name="Liberation Serif" fo:font-size="12pt" officeooo:rsid="00659a28" style:font-size-asian="12pt"/>
    </style:style>
    <style:style style:name="T37" style:family="text">
      <style:text-properties style:font-name="Liberation Serif" fo:font-size="12pt" officeooo:rsid="00910111" style:font-size-asian="12pt"/>
    </style:style>
    <style:style style:name="T38" style:family="text">
      <style:text-properties style:font-name="Liberation Serif" fo:font-size="12pt" officeooo:rsid="00922e7f" style:font-size-asian="12pt"/>
    </style:style>
    <style:style style:name="T39" style:family="text">
      <style:text-properties style:font-name="Liberation Serif" fo:font-size="12pt" officeooo:rsid="00935626" style:font-size-asian="12pt"/>
    </style:style>
    <style:style style:name="T40" style:family="text">
      <style:text-properties style:font-name="Liberation Serif" fo:font-size="12pt" officeooo:rsid="009d68e6" style:font-size-asian="12pt"/>
    </style:style>
    <style:style style:name="T41" style:family="text">
      <style:text-properties style:font-name="Liberation Serif" fo:font-size="12pt" officeooo:rsid="00a7350d" style:font-size-asian="12pt"/>
    </style:style>
    <style:style style:name="T42" style:family="text">
      <style:text-properties style:font-name="Liberation Serif" fo:font-size="12pt" fo:language="en" fo:country="US" style:font-size-asian="12pt"/>
    </style:style>
    <style:style style:name="T43" style:family="text">
      <style:text-properties style:font-name="Liberation Serif" fo:font-size="12pt" fo:language="en" fo:country="US" officeooo:rsid="002c3ec6" style:font-size-asian="12pt"/>
    </style:style>
    <style:style style:name="T44" style:family="text">
      <style:text-properties style:font-name="Liberation Serif" fo:font-size="12pt" fo:language="en" fo:country="US" officeooo:rsid="0072462a" style:font-size-asian="12pt"/>
    </style:style>
    <style:style style:name="T45" style:family="text">
      <style:text-properties style:font-name="Liberation Serif" fo:font-size="12pt" fo:language="en" fo:country="US" officeooo:rsid="002e1203" style:font-size-asian="12pt"/>
    </style:style>
    <style:style style:name="T46" style:family="text">
      <style:text-properties style:font-name="Liberation Serif" fo:font-size="12pt" fo:language="en" fo:country="US" officeooo:rsid="003ea25c" style:font-size-asian="12pt"/>
    </style:style>
    <style:style style:name="T47" style:family="text">
      <style:text-properties style:font-name="Liberation Serif" fo:font-size="12pt" fo:language="en" fo:country="US" officeooo:rsid="00261411" style:font-size-asian="12pt"/>
    </style:style>
    <style:style style:name="T48" style:family="text">
      <style:text-properties style:font-name="Liberation Serif" fo:font-size="12pt" fo:language="en" fo:country="US" officeooo:rsid="0028a1fa" style:font-size-asian="12pt"/>
    </style:style>
    <style:style style:name="T49" style:family="text">
      <style:text-properties style:font-name="Liberation Serif" fo:font-size="12pt" fo:language="en" fo:country="US" officeooo:rsid="002a3044" style:font-size-asian="12pt"/>
    </style:style>
    <style:style style:name="T50" style:family="text">
      <style:text-properties style:font-name="Liberation Serif" fo:font-size="12pt" fo:language="en" fo:country="US" officeooo:rsid="002ee891" style:font-size-asian="12pt"/>
    </style:style>
    <style:style style:name="T51" style:family="text">
      <style:text-properties style:font-name="Liberation Serif" fo:font-size="12pt" fo:language="en" fo:country="US" officeooo:rsid="0030f77c" style:font-size-asian="12pt"/>
    </style:style>
    <style:style style:name="T52" style:family="text">
      <style:text-properties style:font-name="Liberation Serif" fo:font-size="12pt" fo:language="en" fo:country="US" officeooo:rsid="003267d0" style:font-size-asian="12pt"/>
    </style:style>
    <style:style style:name="T53" style:family="text">
      <style:text-properties style:font-name="Liberation Serif" fo:font-size="12pt" fo:language="en" fo:country="US" officeooo:rsid="00367099" style:font-size-asian="12pt"/>
    </style:style>
    <style:style style:name="T54" style:family="text">
      <style:text-properties style:font-name="Liberation Serif" fo:font-size="12pt" fo:language="en" fo:country="US" officeooo:rsid="003a16b6" style:font-size-asian="12pt"/>
    </style:style>
    <style:style style:name="T55" style:family="text">
      <style:text-properties style:font-name="Liberation Serif" fo:font-size="12pt" fo:language="en" fo:country="US" officeooo:rsid="003b08bd" style:font-size-asian="12pt"/>
    </style:style>
    <style:style style:name="T56" style:family="text">
      <style:text-properties style:font-name="Liberation Serif" fo:font-size="12pt" fo:language="en" fo:country="US" officeooo:rsid="003c46f9" style:font-size-asian="12pt"/>
    </style:style>
    <style:style style:name="T57" style:family="text">
      <style:text-properties style:font-name="Liberation Serif" fo:font-size="12pt" fo:language="en" fo:country="US" officeooo:rsid="003cddfe" style:font-size-asian="12pt"/>
    </style:style>
    <style:style style:name="T58" style:family="text">
      <style:text-properties style:font-name="Liberation Serif" fo:font-size="12pt" fo:language="en" fo:country="US" officeooo:rsid="003e8705" style:font-size-asian="12pt"/>
    </style:style>
    <style:style style:name="T59" style:family="text">
      <style:text-properties style:font-name="Liberation Serif" fo:font-size="12pt" fo:language="en" fo:country="US" officeooo:rsid="0056ed5d" style:font-size-asian="12pt"/>
    </style:style>
    <style:style style:name="T60" style:family="text">
      <style:text-properties style:font-name="Liberation Serif" fo:font-size="12pt" fo:language="en" fo:country="US" officeooo:rsid="00577e7b" style:font-size-asian="12pt"/>
    </style:style>
    <style:style style:name="T61" style:family="text">
      <style:text-properties style:font-name="Liberation Serif" fo:font-size="12pt" fo:language="en" fo:country="US" officeooo:rsid="006e2edb" style:font-size-asian="12pt"/>
    </style:style>
    <style:style style:name="T62" style:family="text">
      <style:text-properties style:font-name="Liberation Serif" fo:font-size="12pt" fo:language="en" fo:country="US" officeooo:rsid="00707550" style:font-size-asian="12pt"/>
    </style:style>
    <style:style style:name="T63" style:family="text">
      <style:text-properties style:font-name="Liberation Serif" fo:font-size="12pt" fo:language="en" fo:country="US" officeooo:rsid="00726a2e" style:font-size-asian="12pt"/>
    </style:style>
    <style:style style:name="T64" style:family="text">
      <style:text-properties style:font-name="Liberation Serif" fo:font-size="12pt" fo:language="en" fo:country="US" officeooo:rsid="0073f5c4" style:font-size-asian="12pt"/>
    </style:style>
    <style:style style:name="T65" style:family="text">
      <style:text-properties style:font-name="Liberation Serif" fo:font-size="12pt" fo:language="en" fo:country="US" officeooo:rsid="00744b34" style:font-size-asian="12pt"/>
    </style:style>
    <style:style style:name="T66" style:family="text">
      <style:text-properties style:font-name="Liberation Serif" fo:font-size="12pt" fo:language="en" fo:country="US" officeooo:rsid="00747044" style:font-size-asian="12pt"/>
    </style:style>
    <style:style style:name="T67" style:family="text">
      <style:text-properties style:font-name="Liberation Serif" fo:font-size="12pt" fo:language="en" fo:country="US" officeooo:rsid="00749231" style:font-size-asian="12pt"/>
    </style:style>
    <style:style style:name="T68" style:family="text">
      <style:text-properties style:font-name="Liberation Serif" fo:font-size="12pt" fo:language="en" fo:country="US" officeooo:rsid="0075cce2" style:font-size-asian="12pt"/>
    </style:style>
    <style:style style:name="T69" style:family="text">
      <style:text-properties style:font-name="Liberation Serif" fo:font-size="12pt" fo:language="en" fo:country="US" officeooo:rsid="0089e77d" style:font-size-asian="12pt"/>
    </style:style>
    <style:style style:name="T70" style:family="text">
      <style:text-properties style:font-name="Liberation Serif" fo:font-size="12pt" fo:language="en" fo:country="US" officeooo:rsid="0095c2c9" style:font-size-asian="12pt"/>
    </style:style>
    <style:style style:name="T71" style:family="text">
      <style:text-properties style:font-name="Liberation Serif" fo:font-size="12pt" fo:language="en" fo:country="US" officeooo:rsid="00969e70" style:font-size-asian="12pt"/>
    </style:style>
    <style:style style:name="T72" style:family="text">
      <style:text-properties style:font-name="Liberation Serif" fo:font-size="12pt" fo:language="en" fo:country="US" officeooo:rsid="009b56fa" style:font-size-asian="12pt"/>
    </style:style>
    <style:style style:name="T73" style:family="text">
      <style:text-properties style:font-name="Liberation Serif" fo:font-size="12pt" fo:language="en" fo:country="US" officeooo:rsid="009cc375" style:font-size-asian="12pt"/>
    </style:style>
    <style:style style:name="T74" style:family="text">
      <style:text-properties style:font-name="Liberation Serif" fo:font-size="12pt" fo:language="en" fo:country="US" officeooo:rsid="009d68e6" style:font-size-asian="12pt"/>
    </style:style>
    <style:style style:name="T75" style:family="text">
      <style:text-properties style:font-name="Liberation Serif" fo:font-size="12pt" fo:language="en" fo:country="US" officeooo:rsid="00a46797" style:font-size-asian="12pt"/>
    </style:style>
    <style:style style:name="T76" style:family="text">
      <style:text-properties style:font-name="Liberation Serif" fo:font-size="12pt" fo:language="en" fo:country="US" officeooo:rsid="00a5319d" style:font-size-asian="12pt"/>
    </style:style>
    <style:style style:name="T77" style:family="text">
      <style:text-properties style:font-name="Liberation Serif" fo:font-size="12pt" fo:language="en" fo:country="US" officeooo:rsid="00a7350d" style:font-size-asian="12pt"/>
    </style:style>
    <style:style style:name="T78" style:family="text">
      <style:text-properties style:font-name="Liberation Serif" fo:font-size="12pt" fo:language="en" fo:country="US" fo:font-style="italic" style:font-size-asian="12pt" style:font-style-asian="italic"/>
    </style:style>
    <style:style style:name="T79" style:family="text">
      <style:text-properties style:font-name="Liberation Serif" fo:font-size="12pt" fo:language="en" fo:country="US" fo:font-style="italic" officeooo:rsid="002c3ec6" style:font-size-asian="12pt" style:font-style-asian="italic" style:font-style-complex="italic"/>
    </style:style>
    <style:style style:name="T80" style:family="text">
      <style:text-properties style:font-name="Liberation Serif" fo:font-size="12pt" fo:language="en" fo:country="US" fo:font-style="italic" officeooo:rsid="002ee891" style:font-size-asian="12pt" style:font-style-asian="italic" style:font-style-complex="italic"/>
    </style:style>
    <style:style style:name="T81" style:family="text">
      <style:text-properties style:font-name="Liberation Serif" fo:font-size="12pt" fo:language="en" fo:country="US" fo:font-style="italic" officeooo:rsid="003267d0" style:font-size-asian="12pt" style:font-style-asian="italic" style:font-style-complex="italic"/>
    </style:style>
    <style:style style:name="T82" style:family="text">
      <style:text-properties style:font-name="Liberation Serif" fo:font-size="12pt" fo:language="en" fo:country="US" fo:font-style="italic" officeooo:rsid="00367099" style:font-size-asian="12pt" style:font-style-asian="italic" style:font-style-complex="italic"/>
    </style:style>
    <style:style style:name="T83" style:family="text">
      <style:text-properties style:font-name="Liberation Serif" fo:font-size="12pt" fo:language="en" fo:country="US" fo:font-style="italic" officeooo:rsid="002e1203" style:font-size-asian="12pt" style:font-style-asian="italic" style:font-style-complex="italic"/>
    </style:style>
    <style:style style:name="T84" style:family="text">
      <style:text-properties style:font-name="Liberation Serif" fo:font-size="12pt" fo:language="en" fo:country="US" fo:font-style="italic" officeooo:rsid="003ea25c" style:font-size-asian="12pt" style:font-style-asian="italic"/>
    </style:style>
    <style:style style:name="T85" style:family="text">
      <style:text-properties style:font-name="Liberation Serif" fo:font-size="12pt" fo:language="en" fo:country="US" fo:font-style="italic" officeooo:rsid="0089e77d" style:font-size-asian="12pt" style:font-style-asian="italic"/>
    </style:style>
    <style:style style:name="T86" style:family="text">
      <style:text-properties style:font-name="Liberation Serif" fo:font-size="12pt" fo:language="en" fo:country="US" fo:font-weight="normal" style:font-size-asian="12pt" style:font-weight-asian="normal" style:font-weight-complex="normal"/>
    </style:style>
    <style:style style:name="T87" style:family="text">
      <style:text-properties style:font-name="Liberation Serif" fo:font-size="12pt" fo:language="en" fo:country="US" fo:font-weight="normal" officeooo:rsid="002e1203" style:font-size-asian="12pt" style:font-weight-asian="normal" style:font-weight-complex="normal"/>
    </style:style>
    <style:style style:name="T88" style:family="text">
      <style:text-properties style:font-name="Liberation Serif" fo:font-size="12pt" fo:language="en" fo:country="US" fo:font-weight="normal" officeooo:rsid="003a16b6" style:font-size-asian="12pt" style:font-weight-asian="normal" style:font-weight-complex="normal"/>
    </style:style>
    <style:style style:name="T89" style:family="text">
      <style:text-properties style:font-name="Liberation Serif" fo:font-size="12pt" fo:language="en" fo:country="US" fo:font-style="normal" officeooo:rsid="002c3ec6" style:font-size-asian="12pt" style:font-style-asian="normal" style:font-style-complex="normal"/>
    </style:style>
    <style:style style:name="T90" style:family="text">
      <style:text-properties style:font-name="Liberation Serif" fo:font-size="12pt" fo:language="en" fo:country="US" fo:background-color="transparent" loext:char-shading-value="0" style:font-size-asian="12pt"/>
    </style:style>
    <style:style style:name="T91" style:family="text">
      <style:text-properties style:font-name="Liberation Serif" fo:font-size="12pt" fo:font-style="italic" officeooo:rsid="00109814" style:font-size-asian="12pt" style:font-style-asian="italic" style:font-style-complex="italic"/>
    </style:style>
    <style:style style:name="T92" style:family="text">
      <style:text-properties style:font-name="Liberation Serif" fo:font-size="12pt" fo:font-style="italic" officeooo:rsid="00577e7b" style:font-size-asian="12pt" style:font-style-asian="italic" style:font-style-complex="italic"/>
    </style:style>
    <style:style style:name="T93" style:family="text">
      <style:text-properties style:font-name="Liberation Serif" fo:font-size="12pt" fo:font-style="italic" fo:font-weight="normal" officeooo:rsid="005387dd" style:font-size-asian="12pt" style:font-style-asian="italic" style:font-weight-asian="normal" style:font-name-complex="Liberation Serif" style:font-size-complex="12pt" style:font-style-complex="italic" style:font-weight-complex="normal"/>
    </style:style>
    <style:style style:name="T94" style:family="text">
      <style:text-properties style:font-name="Liberation Serif" fo:font-size="12pt" fo:font-style="normal" officeooo:rsid="00577e7b" style:font-size-asian="12pt" style:font-style-asian="normal" style:font-style-complex="normal"/>
    </style:style>
    <style:style style:name="T95" style:family="text">
      <style:text-properties style:font-name="Liberation Serif" fo:font-size="12pt" fo:font-weight="normal" officeooo:rsid="004ee98e" style:font-size-asian="12pt" style:font-weight-asian="normal" style:font-name-complex="Liberation Serif" style:font-size-complex="12pt" style:font-weight-complex="normal"/>
    </style:style>
    <style:style style:name="T96" style:family="text">
      <style:text-properties style:font-name="Liberation Serif" fo:font-size="12pt" fo:font-weight="normal" officeooo:rsid="0051c8e8" style:font-size-asian="12pt" style:font-weight-asian="normal" style:font-name-complex="Liberation Serif" style:font-size-complex="12pt" style:font-weight-complex="normal"/>
    </style:style>
    <style:style style:name="T97" style:family="text">
      <style:text-properties style:font-name="Liberation Serif" fo:font-size="12pt" fo:font-weight="normal" officeooo:rsid="005387dd" style:font-size-asian="12pt" style:font-weight-asian="normal" style:font-name-complex="Liberation Serif" style:font-size-complex="12pt" style:font-weight-complex="normal"/>
    </style:style>
    <style:style style:name="T98" style:family="text">
      <style:text-properties style:font-name="Liberation Serif" fo:font-size="12pt" fo:font-weight="normal" officeooo:rsid="00585c02" style:font-size-asian="12pt" style:font-weight-asian="normal" style:font-name-complex="Liberation Serif" style:font-size-complex="12pt" style:font-weight-complex="normal"/>
    </style:style>
    <style:style style:name="T99" style:family="text">
      <style:text-properties style:font-name="Liberation Serif" fo:font-size="12pt" fo:font-weight="normal" officeooo:rsid="006e2edb" style:font-size-asian="12pt" style:font-weight-asian="normal" style:font-name-complex="Liberation Serif" style:font-size-complex="12pt" style:font-weight-complex="normal"/>
    </style:style>
    <style:style style:name="T100" style:family="text">
      <style:text-properties style:font-name="Liberation Serif" fo:font-size="12pt" fo:font-weight="normal" officeooo:rsid="004ee98e" fo:background-color="transparent" loext:char-shading-value="0" style:font-size-asian="12pt" style:font-weight-asian="normal" style:font-name-complex="Liberation Serif" style:font-size-complex="12pt" style:font-weight-complex="normal"/>
    </style:style>
    <style:style style:name="T101" style:family="text">
      <style:text-properties style:font-name="Liberation Serif" fo:font-size="12pt" fo:font-weight="normal" officeooo:rsid="00577e7b" fo:background-color="transparent" loext:char-shading-value="0" style:font-size-asian="12pt" style:font-weight-asian="normal" style:font-name-complex="Liberation Serif" style:font-size-complex="12pt" style:font-weight-complex="normal"/>
    </style:style>
    <style:style style:name="T102" style:family="text">
      <style:text-properties style:font-name="Liberation Serif" fo:font-size="12pt" fo:font-weight="normal" officeooo:rsid="00585c02" fo:background-color="transparent" loext:char-shading-value="0" style:font-size-asian="12pt" style:font-weight-asian="normal" style:font-name-complex="Liberation Serif" style:font-size-complex="12pt" style:font-weight-complex="normal"/>
    </style:style>
    <style:style style:name="T103" style:family="text">
      <style:text-properties style:font-name="Liberation Serif" fo:font-size="12pt" fo:language="el" fo:country="GR" fo:font-weight="normal" officeooo:rsid="0051c8e8" fo:background-color="transparent" loext:char-shading-value="0" style:font-size-asian="12pt" style:font-weight-asian="normal" style:font-weight-complex="normal"/>
    </style:style>
    <style:style style:name="T104" style:family="text">
      <style:text-properties officeooo:rsid="00261411"/>
    </style:style>
    <style:style style:name="T105" style:family="text">
      <style:text-properties officeooo:rsid="002f18f1"/>
    </style:style>
    <style:style style:name="T106" style:family="text">
      <style:text-properties officeooo:rsid="003c46f9"/>
    </style:style>
    <style:style style:name="T107" style:family="text">
      <style:text-properties officeooo:rsid="003cddfe"/>
    </style:style>
    <style:style style:name="T108" style:family="text">
      <style:text-properties officeooo:rsid="00400771"/>
    </style:style>
    <style:style style:name="T109" style:family="text">
      <style:text-properties fo:font-weight="normal" style:font-weight-asian="normal" style:font-weight-complex="normal"/>
    </style:style>
    <style:style style:name="T110" style:family="text">
      <style:text-properties fo:font-weight="normal" officeooo:rsid="004273fc" style:font-weight-asian="normal" style:font-weight-complex="normal"/>
    </style:style>
    <style:style style:name="T111" style:family="text">
      <style:text-properties fo:font-weight="normal" officeooo:rsid="001c59cc" style:font-weight-asian="normal" style:font-weight-complex="normal"/>
    </style:style>
    <style:style style:name="T112" style:family="text">
      <style:text-properties fo:font-weight="normal" officeooo:rsid="001d13c2" style:font-weight-asian="normal" style:font-weight-complex="normal"/>
    </style:style>
    <style:style style:name="T113" style:family="text">
      <style:text-properties fo:font-weight="normal" officeooo:rsid="001f4159" style:font-weight-asian="normal" style:font-weight-complex="normal"/>
    </style:style>
    <style:style style:name="T114" style:family="text">
      <style:text-properties fo:font-weight="normal" officeooo:rsid="00251e94" style:font-weight-asian="normal" style:font-weight-complex="normal"/>
    </style:style>
    <style:style style:name="T115" style:family="text">
      <style:text-properties fo:font-weight="normal" officeooo:rsid="004ee98e" style:font-weight-asian="normal" style:font-weight-complex="normal"/>
    </style:style>
    <style:style style:name="T116" style:family="text">
      <style:text-properties fo:font-weight="normal" officeooo:rsid="0051c8e8" style:font-weight-asian="normal" style:font-weight-complex="normal"/>
    </style:style>
    <style:style style:name="T117" style:family="text">
      <style:text-properties fo:font-weight="normal" officeooo:rsid="00557b8d" style:font-weight-asian="normal" style:font-weight-complex="normal"/>
    </style:style>
    <style:style style:name="T118" style:family="text">
      <style:text-properties fo:font-weight="normal" officeooo:rsid="00585c02" style:font-weight-asian="normal" style:font-weight-complex="normal"/>
    </style:style>
    <style:style style:name="T119" style:family="text">
      <style:text-properties fo:font-weight="normal" officeooo:rsid="0065c647" style:font-weight-asian="normal" style:font-weight-complex="normal"/>
    </style:style>
    <style:style style:name="T120" style:family="text">
      <style:text-properties fo:font-weight="normal" officeooo:rsid="00677d34" style:font-weight-asian="normal" style:font-weight-complex="normal"/>
    </style:style>
    <style:style style:name="T121" style:family="text">
      <style:text-properties fo:font-weight="normal" officeooo:rsid="00685b51" style:font-weight-asian="normal" style:font-weight-complex="normal"/>
    </style:style>
    <style:style style:name="T122" style:family="text">
      <style:text-properties fo:font-weight="normal" officeooo:rsid="0068c7e2" style:font-weight-asian="normal" style:font-weight-complex="normal"/>
    </style:style>
    <style:style style:name="T123" style:family="text">
      <style:text-properties fo:font-weight="normal" officeooo:rsid="00690e67" style:font-weight-asian="normal" style:font-weight-complex="normal"/>
    </style:style>
    <style:style style:name="T124" style:family="text">
      <style:text-properties fo:font-weight="normal" officeooo:rsid="006a3221" style:font-weight-asian="normal" style:font-weight-complex="normal"/>
    </style:style>
    <style:style style:name="T125" style:family="text">
      <style:text-properties fo:font-weight="normal" officeooo:rsid="006a40d7" style:font-weight-asian="normal" style:font-weight-complex="normal"/>
    </style:style>
    <style:style style:name="T126" style:family="text">
      <style:text-properties fo:font-weight="normal" officeooo:rsid="006bc3cb" style:font-weight-asian="normal" style:font-weight-complex="normal"/>
    </style:style>
    <style:style style:name="T127" style:family="text">
      <style:text-properties fo:font-weight="normal" officeooo:rsid="007e1454" style:font-weight-asian="normal" style:font-weight-complex="normal"/>
    </style:style>
    <style:style style:name="T128" style:family="text">
      <style:text-properties fo:font-weight="normal" officeooo:rsid="0093df3a" style:font-weight-asian="normal" style:font-weight-complex="normal"/>
    </style:style>
    <style:style style:name="T129" style:family="text">
      <style:text-properties fo:font-weight="normal" officeooo:rsid="009ef4e1" style:font-weight-asian="normal" style:font-weight-complex="normal"/>
    </style:style>
    <style:style style:name="T130" style:family="text">
      <style:text-properties fo:font-weight="normal" officeooo:rsid="00a8c5e5" style:font-weight-asian="normal" style:font-weight-complex="normal"/>
    </style:style>
    <style:style style:name="T131" style:family="text">
      <style:text-properties fo:font-weight="normal" officeooo:rsid="00a8c5e5" style:font-weight-asian="normal" style:font-size-complex="14pt" style:font-weight-complex="normal"/>
    </style:style>
    <style:style style:name="T132" style:family="text">
      <style:text-properties fo:font-weight="normal" officeooo:rsid="00a8c5e5" style:font-weight-asian="normal" style:font-name-complex="Liberation Serif" style:font-size-complex="14pt" style:font-weight-complex="normal"/>
    </style:style>
    <style:style style:name="T133" style:family="text">
      <style:text-properties fo:font-weight="normal" officeooo:rsid="004ee98e" fo:background-color="transparent" loext:char-shading-value="0" style:font-weight-asian="normal" style:font-weight-complex="normal"/>
    </style:style>
    <style:style style:name="T134" style:family="text">
      <style:text-properties fo:font-weight="normal" officeooo:rsid="0051c8e8" fo:background-color="transparent" loext:char-shading-value="0" style:font-weight-asian="normal" style:font-weight-complex="normal"/>
    </style:style>
    <style:style style:name="T135" style:family="text">
      <style:text-properties fo:font-weight="normal" officeooo:rsid="00577e7b" fo:background-color="transparent" loext:char-shading-value="0" style:font-weight-asian="normal" style:font-weight-complex="normal"/>
    </style:style>
    <style:style style:name="T136" style:family="text">
      <style:text-properties fo:font-weight="normal" officeooo:rsid="00585c02" fo:background-color="transparent" loext:char-shading-value="0" style:font-weight-asian="normal" style:font-weight-complex="normal"/>
    </style:style>
    <style:style style:name="T137" style:family="text">
      <style:text-properties fo:font-weight="bold" style:font-weight-asian="bold" style:font-weight-complex="bold"/>
    </style:style>
    <style:style style:name="T138" style:family="text">
      <style:text-properties fo:font-weight="bold" officeooo:rsid="001370fd" style:font-weight-asian="bold" style:font-weight-complex="bold"/>
    </style:style>
    <style:style style:name="T139" style:family="text">
      <style:text-properties fo:font-weight="bold" officeooo:rsid="004ee98e" style:font-weight-asian="bold" style:font-weight-complex="bold"/>
    </style:style>
    <style:style style:name="T140" style:family="text">
      <style:text-properties fo:font-weight="bold" officeooo:rsid="0051c8e8" style:font-weight-asian="bold" style:font-weight-complex="bold"/>
    </style:style>
    <style:style style:name="T141" style:family="text">
      <style:text-properties fo:font-weight="bold" officeooo:rsid="00577e7b" style:font-weight-asian="bold" style:font-weight-complex="bold"/>
    </style:style>
    <style:style style:name="T142" style:family="text">
      <style:text-properties fo:font-weight="bold" officeooo:rsid="004ee98e" fo:background-color="transparent" loext:char-shading-value="0" style:font-weight-asian="bold" style:font-weight-complex="bold"/>
    </style:style>
    <style:style style:name="T143" style:family="text">
      <style:text-properties fo:font-weight="bold" officeooo:rsid="00585c02" fo:background-color="transparent" loext:char-shading-value="0" style:font-weight-asian="bold" style:font-weight-complex="bold"/>
    </style:style>
    <style:style style:name="T144" style:family="text">
      <style:text-properties fo:font-size="12pt" fo:font-weight="bold" style:font-size-asian="12pt" style:font-size-complex="12pt"/>
    </style:style>
    <style:style style:name="T145" style:family="text">
      <style:text-properties fo:font-size="12pt" fo:font-weight="bold" officeooo:rsid="000f0a54" style:font-size-asian="12pt" style:font-size-complex="12pt"/>
    </style:style>
    <style:style style:name="T146" style:family="text">
      <style:text-properties fo:font-size="12pt" fo:font-weight="bold" officeooo:rsid="00403526" style:font-size-asian="12pt" style:font-size-complex="12pt"/>
    </style:style>
    <style:style style:name="T147" style:family="text">
      <style:text-properties fo:font-size="12pt" officeooo:rsid="00261411" style:font-size-asian="12pt" style:font-size-complex="12pt"/>
    </style:style>
    <style:style style:name="T148" style:family="text">
      <style:text-properties fo:font-size="12pt" fo:font-weight="normal" style:font-size-asian="12pt" style:font-size-complex="12pt"/>
    </style:style>
    <style:style style:name="T149" style:family="text">
      <style:text-properties fo:font-size="12pt" fo:font-weight="normal" officeooo:rsid="00a8c5e5" style:font-size-asian="12pt" style:font-weight-asian="normal" style:font-name-complex="Liberation Serif" style:font-size-complex="12pt" style:font-weight-complex="normal"/>
    </style:style>
    <style:style style:name="T150" style:family="text">
      <style:text-properties fo:font-style="italic" fo:font-weight="normal" officeooo:rsid="001c59cc" style:font-style-asian="italic" style:font-weight-asian="normal" style:font-style-complex="italic" style:font-weight-complex="normal"/>
    </style:style>
    <style:style style:name="T151" style:family="text">
      <style:text-properties fo:font-style="italic" fo:font-weight="normal" officeooo:rsid="001d13c2" style:font-style-asian="italic" style:font-weight-asian="normal" style:font-style-complex="italic" style:font-weight-complex="normal"/>
    </style:style>
    <style:style style:name="T152" style:family="text">
      <style:text-properties fo:font-style="italic" fo:font-weight="normal" officeooo:rsid="00251e94" style:font-style-asian="italic" style:font-weight-asian="normal" style:font-style-complex="italic" style:font-weight-complex="normal"/>
    </style:style>
    <style:style style:name="T153" style:family="text">
      <style:text-properties fo:font-style="italic" fo:font-weight="normal" officeooo:rsid="0065c647" style:font-style-asian="italic" style:font-weight-asian="normal" style:font-style-complex="italic" style:font-weight-complex="normal"/>
    </style:style>
    <style:style style:name="T154" style:family="text">
      <style:text-properties fo:font-style="italic" style:font-style-asian="italic" style:font-style-complex="italic"/>
    </style:style>
    <style:style style:name="T155" style:family="text">
      <style:text-properties fo:font-style="italic" officeooo:rsid="002f18f1" style:font-style-asian="italic" style:font-style-complex="italic"/>
    </style:style>
    <style:style style:name="T156" style:family="text">
      <style:text-properties fo:font-style="italic" officeooo:rsid="0030f77c" style:font-style-asian="italic" style:font-style-complex="italic"/>
    </style:style>
    <style:style style:name="T157" style:family="text">
      <style:text-properties fo:font-style="italic" officeooo:rsid="0031525a" style:font-style-asian="italic" style:font-style-complex="italic"/>
    </style:style>
    <style:style style:name="T158" style:family="text">
      <style:text-properties fo:font-style="italic" officeooo:rsid="00367099" style:font-style-asian="italic" style:font-style-complex="italic"/>
    </style:style>
    <style:style style:name="T159" style:family="text">
      <style:text-properties fo:font-style="italic" officeooo:rsid="003e8705" style:font-style-asian="italic" style:font-style-complex="italic"/>
    </style:style>
    <style:style style:name="T160" style:family="text">
      <style:text-properties fo:font-style="italic" officeooo:rsid="003c46f9" style:font-style-asian="italic" style:font-style-complex="italic"/>
    </style:style>
    <style:style style:name="T161" style:family="text">
      <style:text-properties fo:font-style="italic" officeooo:rsid="0044634c" style:font-style-asian="italic" style:font-style-complex="italic"/>
    </style:style>
    <style:style style:name="T162" style:family="text">
      <style:text-properties fo:font-style="italic" officeooo:rsid="0048072c" style:font-style-asian="italic" style:font-style-complex="italic"/>
    </style:style>
    <style:style style:name="T163" style:family="text">
      <style:text-properties officeooo:rsid="0016352d"/>
    </style:style>
    <style:style style:name="T164" style:family="text">
      <style:text-properties officeooo:rsid="00188ca0"/>
    </style:style>
    <style:style style:name="T165" style:family="text">
      <style:text-properties officeooo:rsid="0019200c"/>
    </style:style>
    <style:style style:name="T166" style:family="text">
      <style:text-properties officeooo:rsid="00194e55"/>
    </style:style>
    <style:style style:name="T167" style:family="text">
      <style:text-properties officeooo:rsid="001b2482"/>
    </style:style>
    <style:style style:name="T168" style:family="text">
      <style:text-properties officeooo:rsid="0030f77c"/>
    </style:style>
    <style:style style:name="T169" style:family="text">
      <style:text-properties officeooo:rsid="0031525a"/>
    </style:style>
    <style:style style:name="T170" style:family="text">
      <style:text-properties officeooo:rsid="0032feed"/>
    </style:style>
    <style:style style:name="T171" style:family="text">
      <style:text-properties officeooo:rsid="00367099"/>
    </style:style>
    <style:style style:name="T172" style:family="text">
      <style:text-properties officeooo:rsid="003e8705"/>
    </style:style>
    <style:style style:name="T173" style:family="text">
      <style:text-properties officeooo:rsid="003ea25c"/>
    </style:style>
    <style:style style:name="T174" style:family="text">
      <style:text-properties officeooo:rsid="004632b9"/>
    </style:style>
    <style:style style:name="T175" style:family="text">
      <style:text-properties officeooo:rsid="0048072c"/>
    </style:style>
    <style:style style:name="T176" style:family="text">
      <style:text-properties officeooo:rsid="004977a5"/>
    </style:style>
    <style:style style:name="T177" style:family="text">
      <style:text-properties officeooo:rsid="0051c8e8"/>
    </style:style>
    <style:style style:name="T178" style:family="text">
      <style:text-properties officeooo:rsid="0053dabc"/>
    </style:style>
    <style:style style:name="T179" style:family="text">
      <style:text-properties officeooo:rsid="00540c60"/>
    </style:style>
    <style:style style:name="T180" style:family="text">
      <style:text-properties officeooo:rsid="0056ed5d"/>
    </style:style>
    <style:style style:name="T181" style:family="text">
      <style:text-properties officeooo:rsid="00585c02"/>
    </style:style>
    <style:style style:name="T182" style:family="text">
      <style:text-properties officeooo:rsid="00659a28"/>
    </style:style>
    <style:style style:name="T183" style:family="text">
      <style:text-properties officeooo:rsid="00690e67"/>
    </style:style>
    <style:style style:name="T184" style:family="text">
      <style:text-properties officeooo:rsid="006bc3cb"/>
    </style:style>
    <style:style style:name="T185" style:family="text">
      <style:text-properties officeooo:rsid="006e2edb"/>
    </style:style>
    <style:style style:name="T186" style:family="text">
      <style:text-properties officeooo:rsid="00747044"/>
    </style:style>
    <style:style style:name="T187" style:family="text">
      <style:text-properties officeooo:rsid="0075cce2"/>
    </style:style>
    <style:style style:name="T188" style:family="text">
      <style:text-properties officeooo:rsid="00791242"/>
    </style:style>
    <style:style style:name="T189" style:family="text">
      <style:text-properties officeooo:rsid="007b96cc"/>
    </style:style>
    <style:style style:name="T190" style:family="text">
      <style:text-properties officeooo:rsid="007c4bce"/>
    </style:style>
    <style:style style:name="T191" style:family="text">
      <style:text-properties officeooo:rsid="007f5e25"/>
    </style:style>
    <style:style style:name="T192" style:family="text">
      <style:text-properties officeooo:rsid="0095c2c9"/>
    </style:style>
    <style:style style:name="T193" style:family="text">
      <style:text-properties officeooo:rsid="00a46797"/>
    </style:style>
    <style:style style:name="T194" style:family="text">
      <style:text-properties officeooo:rsid="0044634c"/>
    </style:style>
    <style:style style:name="T195" style:family="text">
      <style:text-properties officeooo:rsid="00a8c5e5"/>
    </style:style>
  </office:automatic-styles>
  <office:body>
    <office:text text:use-soft-page-breaks="true">
      <office:forms form:automatic-focus="false" form:apply-design-mode="false"/>
      <text:tracked-changes>
        <text:changed-region xml:id="ct75028048" text:id="ct75028048">
          <text:deletion>
            <office:change-info>
              <dc:creator>Unknown Author</dc:creator>
              <dc:date>2019-01-04T19:25:01</dc:date>
            </office:change-info>
            <text:p text:style-name="P1"><text:span text:style-name="T1"><text:s/></text:span><text:span text:style-name="T2">John</text:span><text:span text:style-name="T1"> </text:span></text:p>
          </text:deletion>
        </text:changed-region>
        <text:changed-region xml:id="ct75024368" text:id="ct75024368">
          <text:insertion>
            <office:change-info>
              <dc:creator>Unknown Author</dc:creator>
              <dc:date>2019-01-04T19:25:08</dc:date>
            </office:change-info>
          </text:insertion>
        </text:changed-region>
        <text:changed-region xml:id="ct75032032" text:id="ct75032032">
          <text:deletion>
            <office:change-info>
              <dc:creator>Unknown Author</dc:creator>
              <dc:date>2019-01-04T19:25:18</dc:date>
            </office:change-info>
            <text:p text:style-name="P1"><text:span text:style-name="T1">the Baptist </text:span></text:p>
          </text:deletion>
        </text:changed-region>
        <text:changed-region xml:id="ct74987696" text:id="ct74987696">
          <text:insertion>
            <office:change-info>
              <dc:creator>Unknown Author</dc:creator>
              <dc:date>2019-01-04T16:43:43</dc:date>
            </office:change-info>
          </text:insertion>
        </text:changed-region>
        <text:changed-region xml:id="ct75039968" text:id="ct75039968">
          <text:deletion>
            <office:change-info>
              <dc:creator>Unknown Author</dc:creator>
              <dc:date>2019-01-04T16:45:30</dc:date>
            </office:change-info>
            <text:p text:style-name="P2"><text:span text:style-name="T3">coming</text:span></text:p>
          </text:deletion>
        </text:changed-region>
        <text:changed-region xml:id="ct75025104" text:id="ct75025104">
          <text:insertion>
            <office:change-info>
              <dc:creator>Unknown Author</dc:creator>
              <dc:date>2019-01-04T16:45:30</dc:date>
            </office:change-info>
          </text:insertion>
        </text:changed-region>
        <text:changed-region xml:id="ct75029088" text:id="ct75029088">
          <text:deletion>
            <office:change-info>
              <dc:creator>Unknown Author</dc:creator>
              <dc:date>2019-01-04T16:46:56</dc:date>
            </office:change-info>
            <text:p text:style-name="P2"><text:span text:style-name="T4">e</text:span></text:p>
          </text:deletion>
        </text:changed-region>
        <text:changed-region xml:id="ct75023904" text:id="ct75023904">
          <text:insertion>
            <office:change-info>
              <dc:creator>Unknown Author</dc:creator>
              <dc:date>2019-01-04T16:46:56</dc:date>
            </office:change-info>
          </text:insertion>
        </text:changed-region>
        <text:changed-region xml:id="ct75116800" text:id="ct75116800">
          <text:deletion>
            <office:change-info>
              <dc:creator>Unknown Author</dc:creator>
              <dc:date>2019-01-04T16:50:16</dc:date>
            </office:change-info>
            <text:p text:style-name="P3"><text:span text:style-name="T5">an</text:span></text:p>
          </text:deletion>
        </text:changed-region>
        <text:changed-region xml:id="ct75113840" text:id="ct75113840">
          <text:insertion>
            <office:change-info>
              <dc:creator>Unknown Author</dc:creator>
              <dc:date>2019-01-04T16:50:16</dc:date>
            </office:change-info>
          </text:insertion>
        </text:changed-region>
        <text:changed-region xml:id="ct75063808" text:id="ct75063808">
          <text:deletion>
            <office:change-info>
              <dc:creator>Unknown Author</dc:creator>
              <dc:date>2019-01-04T16:50:56</dc:date>
            </office:change-info>
            <text:p text:style-name="P4"><text:span text:style-name="T6">He</text:span></text:p>
          </text:deletion>
        </text:changed-region>
        <text:changed-region xml:id="ct75116112" text:id="ct75116112">
          <text:insertion>
            <office:change-info>
              <dc:creator>Unknown Author</dc:creator>
              <dc:date>2019-01-04T16:50:56</dc:date>
            </office:change-info>
          </text:insertion>
        </text:changed-region>
        <text:changed-region xml:id="ct75057824" text:id="ct75057824">
          <text:insertion>
            <office:change-info>
              <dc:creator>Unknown Author</dc:creator>
              <dc:date>2019-01-04T16:52:35</dc:date>
            </office:change-info>
          </text:insertion>
        </text:changed-region>
        <text:changed-region xml:id="ct75065184" text:id="ct75065184">
          <text:format-change>
            <office:change-info>
              <dc:creator>Unknown Author</dc:creator>
              <dc:date>2019-01-04T19:25:48</dc:date>
            </office:change-info>
          </text:format-change>
        </text:changed-region>
        <text:changed-region xml:id="ct75060416" text:id="ct75060416">
          <text:format-change>
            <office:change-info>
              <dc:creator>Unknown Author</dc:creator>
              <dc:date>2019-01-04T19:25:56</dc:date>
            </office:change-info>
          </text:format-change>
        </text:changed-region>
        <text:changed-region xml:id="ct75030192" text:id="ct75030192">
          <text:insertion>
            <office:change-info>
              <dc:creator>Unknown Author</dc:creator>
              <dc:date>2019-01-04T16:56:14</dc:date>
            </office:change-info>
          </text:insertion>
        </text:changed-region>
        <text:changed-region xml:id="ct75050992" text:id="ct75050992">
          <text:insertion>
            <office:change-info>
              <dc:creator>Unknown Author</dc:creator>
              <dc:date>2019-01-04T19:26:40</dc:date>
            </office:change-info>
          </text:insertion>
        </text:changed-region>
        <text:changed-region xml:id="ct75085008" text:id="ct75085008">
          <text:deletion>
            <office:change-info>
              <dc:creator>Unknown Author</dc:creator>
              <dc:date>2019-01-04T19:26:29</dc:date>
            </office:change-info>
            <text:p text:style-name="P5"><text:s/><text:span text:style-name="T7">north in</text:span> </text:p>
          </text:deletion>
        </text:changed-region>
        <text:changed-region xml:id="ct75060096" text:id="ct75060096">
          <text:insertion>
            <office:change-info>
              <dc:creator>Unknown Author</dc:creator>
              <dc:date>2019-01-04T19:26:29</dc:date>
            </office:change-info>
          </text:insertion>
        </text:changed-region>
        <text:changed-region xml:id="ct75070096" text:id="ct75070096">
          <text:insertion>
            <office:change-info>
              <dc:creator>Unknown Author</dc:creator>
              <dc:date>2019-01-04T17:00:04</dc:date>
            </office:change-info>
          </text:insertion>
        </text:changed-region>
        <text:changed-region xml:id="ct75033488" text:id="ct75033488">
          <text:insertion>
            <office:change-info>
              <dc:creator>Unknown Author</dc:creator>
              <dc:date>2019-01-04T17:00:30</dc:date>
            </office:change-info>
          </text:insertion>
        </text:changed-region>
        <text:changed-region xml:id="ct75120304" text:id="ct75120304">
          <text:format-change>
            <office:change-info>
              <dc:creator>Unknown Author</dc:creator>
              <dc:date>2019-01-04T19:27:14</dc:date>
            </office:change-info>
          </text:format-change>
        </text:changed-region>
        <text:changed-region xml:id="ct75096576" text:id="ct75096576">
          <text:insertion>
            <office:change-info>
              <dc:creator>Unknown Author</dc:creator>
              <dc:date>2019-01-04T17:07:14</dc:date>
            </office:change-info>
          </text:insertion>
        </text:changed-region>
        <text:changed-region xml:id="ct75110464" text:id="ct75110464">
          <text:insertion>
            <office:change-info>
              <dc:creator>Unknown Author</dc:creator>
              <dc:date>2019-01-04T17:07:21</dc:date>
            </office:change-info>
          </text:insertion>
        </text:changed-region>
        <text:changed-region xml:id="ct75115504" text:id="ct75115504">
          <text:insertion>
            <office:change-info>
              <dc:creator>Unknown Author</dc:creator>
              <dc:date>2019-01-04T19:27:33</dc:date>
            </office:change-info>
          </text:insertion>
        </text:changed-region>
        <text:changed-region xml:id="ct75142928" text:id="ct75142928">
          <text:deletion>
            <office:change-info>
              <dc:creator>Unknown Author</dc:creator>
              <dc:date>2019-01-04T19:27:25</dc:date>
            </office:change-info>
            <text:p text:style-name="P6"><text:span text:style-name="T8"><text:s/></text:span></text:p>
          </text:deletion>
        </text:changed-region>
        <text:changed-region xml:id="ct75183024" text:id="ct75183024">
          <text:insertion>
            <office:change-info>
              <dc:creator>Unknown Author</dc:creator>
              <dc:date>2019-01-04T19:27:26</dc:date>
            </office:change-info>
          </text:insertion>
        </text:changed-region>
        <text:changed-region xml:id="ct75160224" text:id="ct75160224">
          <text:insertion>
            <office:change-info>
              <dc:creator>Unknown Author</dc:creator>
              <dc:date>2019-01-04T17:17:19</dc:date>
            </office:change-info>
          </text:insertion>
        </text:changed-region>
        <text:changed-region xml:id="ct75059184" text:id="ct75059184">
          <text:deletion>
            <office:change-info>
              <dc:creator>Unknown Author</dc:creator>
              <dc:date>2019-01-04T19:59:48</dc:date>
            </office:change-info>
            <text:p text:style-name="P7"><text:span text:style-name="T9">:</text:span></text:p>
          </text:deletion>
        </text:changed-region>
        <text:changed-region xml:id="ct72021600" text:id="ct72021600">
          <text:insertion>
            <office:change-info>
              <dc:creator>Unknown Author</dc:creator>
              <dc:date>2019-01-04T17:19:40</dc:date>
            </office:change-info>
          </text:insertion>
        </text:changed-region>
        <text:changed-region xml:id="ct75165584" text:id="ct75165584">
          <text:insertion>
            <office:change-info>
              <dc:creator>Unknown Author</dc:creator>
              <dc:date>2019-01-04T17:20:31</dc:date>
            </office:change-info>
          </text:insertion>
        </text:changed-region>
        <text:changed-region xml:id="ct75150400" text:id="ct75150400">
          <text:deletion>
            <office:change-info>
              <dc:creator>Unknown Author</dc:creator>
              <dc:date>2019-01-04T19:28:30</dc:date>
            </office:change-info>
            <text:p text:style-name="P7"><text:span text:style-name="T10"><text:s/></text:span></text:p>
          </text:deletion>
        </text:changed-region>
        <text:changed-region xml:id="ct75162192" text:id="ct75162192">
          <text:insertion>
            <office:change-info>
              <dc:creator>Unknown Author</dc:creator>
              <dc:date>2019-01-04T19:28:30</dc:date>
            </office:change-info>
          </text:insertion>
        </text:changed-region>
        <text:changed-region xml:id="ct75168272" text:id="ct75168272">
          <text:deletion>
            <office:change-info>
              <dc:creator>Unknown Author</dc:creator>
              <dc:date>2019-01-04T19:38:23</dc:date>
            </office:change-info>
            <text:p text:style-name="P7"><text:span text:style-name="T11">described</text:span></text:p>
          </text:deletion>
        </text:changed-region>
        <text:changed-region xml:id="ct75143792" text:id="ct75143792">
          <text:insertion>
            <office:change-info>
              <dc:creator>Unknown Author</dc:creator>
              <dc:date>2019-01-04T19:38:23</dc:date>
            </office:change-info>
          </text:insertion>
        </text:changed-region>
        <text:changed-region xml:id="ct75190928" text:id="ct75190928">
          <text:insertion>
            <office:change-info>
              <dc:creator>Unknown Author</dc:creator>
              <dc:date>2019-01-04T17:20:22</dc:date>
            </office:change-info>
          </text:insertion>
        </text:changed-region>
        <text:changed-region xml:id="ct74971184" text:id="ct74971184">
          <text:format-change>
            <office:change-info>
              <dc:creator>Unknown Author</dc:creator>
              <dc:date>2019-01-04T19:59:12</dc:date>
            </office:change-info>
          </text:format-change>
        </text:changed-region>
        <text:changed-region xml:id="ct75193456" text:id="ct75193456">
          <text:insertion>
            <office:change-info>
              <dc:creator>Unknown Author</dc:creator>
              <dc:date>2019-01-04T17:21:48</dc:date>
            </office:change-info>
          </text:insertion>
        </text:changed-region>
        <text:changed-region xml:id="ct75092016" text:id="ct75092016">
          <text:insertion>
            <office:change-info>
              <dc:creator>Unknown Author</dc:creator>
              <dc:date>2019-01-04T17:25:51</dc:date>
            </office:change-info>
          </text:insertion>
        </text:changed-region>
        <text:changed-region xml:id="ct75111696" text:id="ct75111696">
          <text:deletion>
            <office:change-info>
              <dc:creator>Unknown Author</dc:creator>
              <dc:date>2019-01-04T17:26:09</dc:date>
            </office:change-info>
            <text:p text:style-name="P8"><text:span text:style-name="T12">was</text:span></text:p>
          </text:deletion>
        </text:changed-region>
        <text:changed-region xml:id="ct75078432" text:id="ct75078432">
          <text:insertion>
            <office:change-info>
              <dc:creator>Unknown Author</dc:creator>
              <dc:date>2019-01-04T17:26:09</dc:date>
            </office:change-info>
          </text:insertion>
        </text:changed-region>
        <text:changed-region xml:id="ct75197248" text:id="ct75197248">
          <text:insertion>
            <office:change-info>
              <dc:creator>Unknown Author</dc:creator>
              <dc:date>2019-01-04T17:26:13</dc:date>
            </office:change-info>
          </text:insertion>
        </text:changed-region>
        <text:changed-region xml:id="ct75080480" text:id="ct75080480">
          <text:format-change>
            <office:change-info>
              <dc:creator>Unknown Author</dc:creator>
              <dc:date>2019-01-04T19:57:56</dc:date>
            </office:change-info>
          </text:format-change>
        </text:changed-region>
        <text:changed-region xml:id="ct75192208" text:id="ct75192208">
          <text:insertion>
            <office:change-info>
              <dc:creator>Unknown Author</dc:creator>
              <dc:date>2019-01-04T19:39:09</dc:date>
            </office:change-info>
          </text:insertion>
        </text:changed-region>
        <text:changed-region xml:id="ct75203056" text:id="ct75203056">
          <text:insertion>
            <office:change-info>
              <dc:creator>Unknown Author</dc:creator>
              <dc:date>2019-01-04T17:33:28</dc:date>
            </office:change-info>
          </text:insertion>
        </text:changed-region>
        <text:changed-region xml:id="ct75204432" text:id="ct75204432">
          <text:insertion>
            <office:change-info>
              <dc:creator>Unknown Author</dc:creator>
              <dc:date>2019-01-04T17:34:35</dc:date>
            </office:change-info>
          </text:insertion>
        </text:changed-region>
        <text:changed-region xml:id="ct75074544" text:id="ct75074544">
          <text:insertion>
            <office:change-info>
              <dc:creator>Unknown Author</dc:creator>
              <dc:date>2019-01-04T19:50:42</dc:date>
            </office:change-info>
          </text:insertion>
        </text:changed-region>
        <text:changed-region xml:id="ct75262832" text:id="ct75262832">
          <text:insertion>
            <office:change-info>
              <dc:creator>Unknown Author</dc:creator>
              <dc:date>2019-01-04T17:41:48</dc:date>
            </office:change-info>
          </text:insertion>
        </text:changed-region>
        <text:changed-region xml:id="ct75263344" text:id="ct75263344">
          <text:deletion>
            <office:change-info>
              <dc:creator>Unknown Author</dc:creator>
              <dc:date>2019-01-04T19:51:36</dc:date>
            </office:change-info>
            <text:p text:style-name="P9"><text:span text:style-name="T13"><text:s/></text:span></text:p>
          </text:deletion>
        </text:changed-region>
        <text:changed-region xml:id="ct75269584" text:id="ct75269584">
          <text:insertion>
            <office:change-info>
              <dc:creator>Unknown Author</dc:creator>
              <dc:date>2019-01-04T19:51:48</dc:date>
            </office:change-info>
          </text:insertion>
        </text:changed-region>
        <text:changed-region xml:id="ct75271424" text:id="ct75271424">
          <text:insertion>
            <office:change-info>
              <dc:creator>Unknown Author</dc:creator>
              <dc:date>2019-01-04T19:52:00</dc:date>
            </office:change-info>
          </text:insertion>
        </text:changed-region>
        <text:changed-region xml:id="ct75281488" text:id="ct75281488">
          <text:insertion>
            <office:change-info>
              <dc:creator>Unknown Author</dc:creator>
              <dc:date>2019-01-04T17:42:48</dc:date>
            </office:change-info>
          </text:insertion>
        </text:changed-region>
        <text:changed-region xml:id="ct75160560" text:id="ct75160560">
          <text:insertion>
            <office:change-info>
              <dc:creator>Unknown Author</dc:creator>
              <dc:date>2019-01-04T17:45:00</dc:date>
            </office:change-info>
          </text:insertion>
        </text:changed-region>
        <text:changed-region xml:id="ct75263584" text:id="ct75263584">
          <text:format-change>
            <office:change-info>
              <dc:creator>Unknown Author</dc:creator>
              <dc:date>2019-01-04T17:45:24</dc:date>
            </office:change-info>
          </text:format-change>
        </text:changed-region>
        <text:changed-region xml:id="ct75281824" text:id="ct75281824">
          <text:insertion>
            <office:change-info>
              <dc:creator>Unknown Author</dc:creator>
              <dc:date>2019-01-04T17:48:15</dc:date>
            </office:change-info>
          </text:insertion>
        </text:changed-region>
        <text:changed-region xml:id="ct75279536" text:id="ct75279536">
          <text:insertion>
            <office:change-info>
              <dc:creator>Unknown Author</dc:creator>
              <dc:date>2019-01-04T17:48:24</dc:date>
            </office:change-info>
          </text:insertion>
        </text:changed-region>
        <text:changed-region xml:id="ct75280432" text:id="ct75280432">
          <text:insertion>
            <office:change-info>
              <dc:creator>Unknown Author</dc:creator>
              <dc:date>2019-01-04T17:49:30</dc:date>
            </office:change-info>
          </text:insertion>
        </text:changed-region>
        <text:changed-region xml:id="ct75269888" text:id="ct75269888">
          <text:insertion>
            <office:change-info>
              <dc:creator>Unknown Author</dc:creator>
              <dc:date>2019-01-04T17:49:35</dc:date>
            </office:change-info>
          </text:insertion>
        </text:changed-region>
        <text:changed-region xml:id="ct74989184" text:id="ct74989184">
          <text:deletion>
            <office:change-info>
              <dc:creator>Unknown Author</dc:creator>
              <dc:date>2019-01-04T19:58:43</dc:date>
            </office:change-info>
            <text:p text:style-name="P10"><text:span text:style-name="T14">“</text:span></text:p>
          </text:deletion>
        </text:changed-region>
        <text:changed-region xml:id="ct75172960" text:id="ct75172960">
          <text:insertion>
            <office:change-info>
              <dc:creator>Unknown Author</dc:creator>
              <dc:date>2019-01-04T19:58:42</dc:date>
            </office:change-info>
          </text:insertion>
        </text:changed-region>
        <text:changed-region xml:id="ct75261728" text:id="ct75261728">
          <text:deletion>
            <office:change-info>
              <dc:creator>Unknown Author</dc:creator>
              <dc:date>2019-01-04T17:52:15</dc:date>
            </office:change-info>
            <text:p text:style-name="P11"><text:span text:style-name="T15">But</text:span></text:p>
          </text:deletion>
        </text:changed-region>
        <text:changed-region xml:id="ct72021840" text:id="ct72021840">
          <text:insertion>
            <office:change-info>
              <dc:creator>Unknown Author</dc:creator>
              <dc:date>2019-01-04T17:52:15</dc:date>
            </office:change-info>
          </text:insertion>
        </text:changed-region>
        <text:changed-region xml:id="ct75159712" text:id="ct75159712">
          <text:insertion>
            <office:change-info>
              <dc:creator>Unknown Author</dc:creator>
              <dc:date>2019-01-04T17:53:27</dc:date>
            </office:change-info>
          </text:insertion>
        </text:changed-region>
        <text:changed-region xml:id="ct72441040" text:id="ct72441040">
          <text:deletion>
            <office:change-info>
              <dc:creator>Unknown Author</dc:creator>
              <dc:date>2019-01-04T17:53:28</dc:date>
            </office:change-info>
            <text:p text:style-name="P11"><text:span text:style-name="T16">P</text:span></text:p>
          </text:deletion>
        </text:changed-region>
        <text:changed-region xml:id="ct74984240" text:id="ct74984240">
          <text:insertion>
            <office:change-info>
              <dc:creator>Unknown Author</dc:creator>
              <dc:date>2019-01-04T17:53:45</dc:date>
            </office:change-info>
          </text:insertion>
        </text:changed-region>
        <text:changed-region xml:id="ct75210288" text:id="ct75210288">
          <text:insertion>
            <office:change-info>
              <dc:creator>Unknown Author</dc:creator>
              <dc:date>2019-01-04T17:56:39</dc:date>
            </office:change-info>
          </text:insertion>
        </text:changed-region>
        <text:changed-region xml:id="ct75234080" text:id="ct75234080">
          <text:deletion>
            <office:change-info>
              <dc:creator>Unknown Author</dc:creator>
              <dc:date>2019-01-04T19:52:55</dc:date>
            </office:change-info>
            <text:p text:style-name="P12"><text:span text:style-name="T17"><text:s/></text:span></text:p>
          </text:deletion>
        </text:changed-region>
        <text:changed-region xml:id="ct75097840" text:id="ct75097840">
          <text:insertion>
            <office:change-info>
              <dc:creator>Unknown Author</dc:creator>
              <dc:date>2019-01-04T19:52:57</dc:date>
            </office:change-info>
          </text:insertion>
        </text:changed-region>
        <text:changed-region xml:id="ct75098080" text:id="ct75098080">
          <text:insertion>
            <office:change-info>
              <dc:creator>Unknown Author</dc:creator>
              <dc:date>2019-01-04T19:54:05</dc:date>
            </office:change-info>
          </text:insertion>
        </text:changed-region>
        <text:changed-region xml:id="ct75233248" text:id="ct75233248">
          <text:insertion>
            <office:change-info>
              <dc:creator>Unknown Author</dc:creator>
              <dc:date>2019-01-04T19:53:00</dc:date>
            </office:change-info>
          </text:insertion>
        </text:changed-region>
        <text:changed-region xml:id="ct75252128" text:id="ct75252128">
          <text:format-change>
            <office:change-info>
              <dc:creator>Unknown Author</dc:creator>
              <dc:date>2019-01-04T19:55:23</dc:date>
            </office:change-info>
          </text:format-change>
        </text:changed-region>
        <text:changed-region xml:id="ct75252368" text:id="ct75252368">
          <text:insertion>
            <office:change-info>
              <dc:creator>Unknown Author</dc:creator>
              <dc:date>2019-01-04T18:02:43</dc:date>
            </office:change-info>
          </text:insertion>
        </text:changed-region>
        <text:changed-region xml:id="ct75174176" text:id="ct75174176">
          <text:insertion>
            <office:change-info>
              <dc:creator>Unknown Author</dc:creator>
              <dc:date>2019-01-04T18:02:54</dc:date>
            </office:change-info>
          </text:insertion>
        </text:changed-region>
        <text:changed-region xml:id="ct75278496" text:id="ct75278496">
          <text:format-change>
            <office:change-info>
              <dc:creator>Unknown Author</dc:creator>
              <dc:date>2019-01-04T19:56:04</dc:date>
            </office:change-info>
          </text:format-change>
        </text:changed-region>
        <text:changed-region xml:id="ct74986176" text:id="ct74986176">
          <text:format-change>
            <office:change-info>
              <dc:creator>Unknown Author</dc:creator>
              <dc:date>2019-01-04T19:56:09</dc:date>
            </office:change-info>
          </text:format-change>
        </text:changed-region>
        <text:changed-region xml:id="ct75000432" text:id="ct75000432">
          <text:insertion>
            <office:change-info>
              <dc:creator>Unknown Author</dc:creator>
              <dc:date>2019-01-04T19:55:53</dc:date>
            </office:change-info>
          </text:insertion>
        </text:changed-region>
        <text:changed-region xml:id="ct75211232" text:id="ct75211232">
          <text:format-change>
            <office:change-info>
              <dc:creator>Unknown Author</dc:creator>
              <dc:date>2019-01-04T19:55:57</dc:date>
            </office:change-info>
          </text:format-change>
        </text:changed-region>
        <text:changed-region xml:id="ct75164704" text:id="ct75164704">
          <text:insertion>
            <office:change-info>
              <dc:creator>Unknown Author</dc:creator>
              <dc:date>2019-01-04T18:04:23</dc:date>
            </office:change-info>
          </text:insertion>
        </text:changed-region>
        <text:changed-region xml:id="ct75286288" text:id="ct75286288">
          <text:deletion>
            <office:change-info>
              <dc:creator>Unknown Author</dc:creator>
              <dc:date>2019-01-04T18:04:30</dc:date>
            </office:change-info>
            <text:p text:style-name="P13"><text:span text:style-name="T18"><text:s/></text:span></text:p>
          </text:deletion>
        </text:changed-region>
        <text:changed-region xml:id="ct75035424" text:id="ct75035424">
          <text:insertion>
            <office:change-info>
              <dc:creator>Unknown Author</dc:creator>
              <dc:date>2019-01-04T18:06:50</dc:date>
            </office:change-info>
          </text:insertion>
        </text:changed-region>
        <text:changed-region xml:id="ct75000768" text:id="ct75000768">
          <text:deletion>
            <office:change-info>
              <dc:creator>Unknown Author</dc:creator>
              <dc:date>2019-01-04T18:07:17</dc:date>
            </office:change-info>
            <text:p text:style-name="P14"><text:span text:style-name="T19">e</text:span></text:p>
          </text:deletion>
        </text:changed-region>
        <text:changed-region xml:id="ct75175728" text:id="ct75175728">
          <text:insertion>
            <office:change-info>
              <dc:creator>Unknown Author</dc:creator>
              <dc:date>2019-01-04T18:07:17</dc:date>
            </office:change-info>
          </text:insertion>
        </text:changed-region>
        <text:changed-region xml:id="ct75278032" text:id="ct75278032">
          <text:format-change>
            <office:change-info>
              <dc:creator>Unknown Author</dc:creator>
              <dc:date>2019-01-04T19:56:23</dc:date>
            </office:change-info>
          </text:format-change>
        </text:changed-region>
        <text:changed-region xml:id="ct75277712" text:id="ct75277712">
          <text:format-change>
            <office:change-info>
              <dc:creator>Unknown Author</dc:creator>
              <dc:date>2019-01-04T19:56:29</dc:date>
            </office:change-info>
          </text:format-change>
        </text:changed-region>
        <text:changed-region xml:id="ct75214544" text:id="ct75214544">
          <text:insertion>
            <office:change-info>
              <dc:creator>Unknown Author</dc:creator>
              <dc:date>2019-01-04T18:11:25</dc:date>
            </office:change-info>
          </text:insertion>
        </text:changed-region>
        <text:changed-region xml:id="ct79361472" text:id="ct79361472">
          <text:insertion>
            <office:change-info>
              <dc:creator>Unknown Author</dc:creator>
              <dc:date>2019-01-11T21:59:04</dc:date>
            </office:change-info>
          </text:insertion>
        </text:changed-region>
        <text:changed-region xml:id="ct80567552" text:id="ct80567552">
          <text:insertion>
            <office:change-info>
              <dc:creator>Unknown Author</dc:creator>
              <dc:date>2019-01-11T22:00:22</dc:date>
            </office:change-info>
          </text:insertion>
        </text:changed-region>
        <text:changed-region xml:id="ct75009616" text:id="ct75009616">
          <text:insertion>
            <office:change-info>
              <dc:creator>Unknown Author</dc:creator>
              <dc:date>2019-01-04T19:56:39</dc:date>
            </office:change-info>
          </text:insertion>
        </text:changed-region>
        <text:changed-region xml:id="ct74994336" text:id="ct74994336">
          <text:insertion>
            <office:change-info>
              <dc:creator>Unknown Author</dc:creator>
              <dc:date>2019-01-04T18:13:19</dc:date>
            </office:change-info>
          </text:insertion>
        </text:changed-region>
        <text:changed-region xml:id="ct75005680" text:id="ct75005680">
          <text:format-change>
            <office:change-info>
              <dc:creator>Unknown Author</dc:creator>
              <dc:date>2019-01-04T19:58:58</dc:date>
            </office:change-info>
          </text:format-change>
        </text:changed-region>
        <text:changed-region xml:id="ct75176864" text:id="ct75176864">
          <text:insertion>
            <office:change-info>
              <dc:creator>Unknown Author</dc:creator>
              <dc:date>2019-01-04T18:14:06</dc:date>
            </office:change-info>
          </text:insertion>
        </text:changed-region>
        <text:changed-region xml:id="ct75257616" text:id="ct75257616">
          <text:insertion>
            <office:change-info>
              <dc:creator>Unknown Author</dc:creator>
              <dc:date>2019-01-04T18:14:27</dc:date>
            </office:change-info>
          </text:insertion>
        </text:changed-region>
        <text:changed-region xml:id="ct75304512" text:id="ct75304512">
          <text:format-change>
            <office:change-info>
              <dc:creator>Unknown Author</dc:creator>
              <dc:date>2019-01-04T19:59:04</dc:date>
            </office:change-info>
          </text:format-change>
        </text:changed-region>
        <text:changed-region xml:id="ct75008672" text:id="ct75008672">
          <text:insertion>
            <office:change-info>
              <dc:creator>Unknown Author</dc:creator>
              <dc:date>2019-01-04T14:07:51</dc:date>
            </office:change-info>
          </text:insertion>
        </text:changed-region>
        <text:changed-region xml:id="ct75304144" text:id="ct75304144">
          <text:insertion>
            <office:change-info>
              <dc:creator>Unknown Author</dc:creator>
              <dc:date>2019-01-04T14:08:00</dc:date>
            </office:change-info>
          </text:insertion>
        </text:changed-region>
        <text:changed-region xml:id="ct75006160" text:id="ct75006160">
          <text:insertion>
            <office:change-info>
              <dc:creator>Unknown Author</dc:creator>
              <dc:date>2019-01-04T14:09:12</dc:date>
            </office:change-info>
          </text:insertion>
        </text:changed-region>
        <text:changed-region xml:id="ct75305024" text:id="ct75305024">
          <text:insertion>
            <office:change-info>
              <dc:creator>Unknown Author</dc:creator>
              <dc:date>2019-01-04T14:11:07</dc:date>
            </office:change-info>
          </text:insertion>
        </text:changed-region>
        <text:changed-region xml:id="ct75011952" text:id="ct75011952">
          <text:insertion>
            <office:change-info>
              <dc:creator>Unknown Author</dc:creator>
              <dc:date>2019-01-04T14:12:25</dc:date>
            </office:change-info>
          </text:insertion>
        </text:changed-region>
        <text:changed-region xml:id="ct75313696" text:id="ct75313696">
          <text:insertion>
            <office:change-info>
              <dc:creator>Unknown Author</dc:creator>
              <dc:date>2019-01-04T14:13:29</dc:date>
            </office:change-info>
          </text:insertion>
        </text:changed-region>
        <text:changed-region xml:id="ct75313936" text:id="ct75313936">
          <text:insertion>
            <office:change-info>
              <dc:creator>Unknown Author</dc:creator>
              <dc:date>2019-01-04T15:20:12</dc:date>
            </office:change-info>
          </text:insertion>
        </text:changed-region>
        <text:changed-region xml:id="ct75006464" text:id="ct75006464">
          <text:insertion>
            <office:change-info>
              <dc:creator>Unknown Author</dc:creator>
              <dc:date>2019-01-04T15:21:48</dc:date>
            </office:change-info>
          </text:insertion>
        </text:changed-region>
        <text:changed-region xml:id="ct75014032" text:id="ct75014032">
          <text:insertion>
            <office:change-info>
              <dc:creator>Unknown Author</dc:creator>
              <dc:date>2019-01-04T15:18:06</dc:date>
            </office:change-info>
          </text:insertion>
        </text:changed-region>
        <text:changed-region xml:id="ct75305552" text:id="ct75305552">
          <text:insertion>
            <office:change-info>
              <dc:creator>Unknown Author</dc:creator>
              <dc:date>2019-01-04T15:19:03</dc:date>
            </office:change-info>
          </text:insertion>
        </text:changed-region>
        <text:changed-region xml:id="ct75012256" text:id="ct75012256">
          <text:insertion>
            <office:change-info>
              <dc:creator>Unknown Author</dc:creator>
              <dc:date>2019-01-04T15:20:59</dc:date>
            </office:change-info>
          </text:insertion>
        </text:changed-region>
        <text:changed-region xml:id="ct75015552" text:id="ct75015552">
          <text:insertion>
            <office:change-info>
              <dc:creator>Unknown Author</dc:creator>
              <dc:date>2019-01-04T15:21:0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44">On the Gospel of John, Part 1</text:span><text:span text:style-name="T145">2</text:span><text:span text:style-name="T144">: </text:span><text:span text:style-name="T146">The Parable of the Samaritan Woman</text:span></text:p>
      <text:p text:style-name="P1"><text:span text:style-name="T1">In the later portion of John chapter 3, after the discourse which Christ had with Nicodemus, John, the author of our Gospel, described the baptizing of the people by the disciples of Christ, the contention which</text:span><text:change text:change-id="ct75028048"/><text:change-start text:change-id="ct75024368"/><text:span text:style-name="T1"> John the Baptist </text:span><text:change-end text:change-id="ct75024368"/><text:span text:style-name="T1">was having with certain pharisees about baptism, and then the inquiry which the disciples of John </text:span><text:change text:change-id="ct75032032"/><text:span text:style-name="T1">had made concerning the baptizing conducted by the disciples of Christ. He then recorded John the Baptist’s testimony in response to that inquiry, that “a</text:span><text:span text:style-name="T13"> man can receive nothing, except it be given him from heaven</text:span><text:span text:style-name="T1">”, which seems to have answered both the query of his disciples and the contention of the pharisees at the same time, and then in a clear reference to Christ he said “</text:span><text:span text:style-name="T13">28 Ye yourselves bear me witness, that I said, I am not the Christ, but that I am sent before him.</text:span><text:span text:style-name="T17"> </text:span><text:span text:style-name="T13">29 He that hath the bride is the bridegroom: but the friend of the bridegroom, which standeth and heareth him, rejoiceth greatly because of the bridegroom's voice: this my joy therefore is fulfilled.”</text:span><text:span text:style-name="T17"> </text:span></text:p>
      <text:p text:style-name="P2"><text:span text:style-name="T34">At this </text:span><text:span text:style-name="T35">point in </text:span><text:span text:style-name="T34">time, John did not necessarily know that Yahshua was the Messiah, as we see that later, after John was imprisoned, as it is recorded in Matthew chapter 11 and </text:span><text:change-start text:change-id="ct74987696"/><text:span text:style-name="T37">in </text:span><text:change-end text:change-id="ct74987696"/><text:span text:style-name="T34">Luke chapter 7, John had sent disciples to Christ specifically to ask Him that very thing. Rather, </text:span><text:span text:style-name="T35">at this time </text:span><text:span text:style-name="T34">John was simply proclaiming that one greater than he was </text:span><text:span text:style-name="T35">going to </text:span><text:span text:style-name="T34">com</text:span><text:span text:style-name="T35">e</text:span><text:span text:style-name="T34">, and that his own purpose was only to make that announcement. Then John made the </text:span><text:span text:style-name="T3">illustration</text:span><text:span text:style-name="T34"> of the bridegroom to inform his disciples that the one coming after him would have the people flock to him, and that he would be magnified, while John himself was diminished, </text:span><text:span text:style-name="T3">and therefore that one was the expected Messiah, a role which John himself denied</text:span><text:span text:style-name="T34">. </text:span><text:span text:style-name="T35">In that manner, when John’s disciples saw one coming after him who fulfilled that description, they would know that he was the Messiah. But John, once he was in prison, could not see that for himself, so he sent his disciples to ask. </text:span><text:span text:style-name="T34">So </text:span><text:span text:style-name="T3">in that last part of John chapter 3, </text:span><text:span text:style-name="T34">John </text:span><text:span text:style-name="T3">the Baptist </text:span><text:span text:style-name="T34">was not necessarily describing what was happening, but </text:span><text:span text:style-name="T35">rather he was </text:span><text:span text:style-name="T34">only </text:span><text:span text:style-name="T3">explain</text:span><text:span text:style-name="T34">ing what was supposed to happen, which is according to the prophecies concerning him in Isaiah </text:span><text:span text:style-name="T35">chapter 40 </text:span><text:span text:style-name="T34">and </text:span><text:span text:style-name="T35">Malachi chapter 3</text:span><text:span text:style-name="T34">. </text:span><text:span text:style-name="T3">Of the prophecy, men cannot tell what is going to happen, but can only know what Yahweh God has promised to make happen.</text:span></text:p>
      <text:p text:style-name="P2"><text:span text:style-name="T3">Using this analogy of a bridegroom in reference to the </text:span><text:change text:change-id="ct75039968"/><text:change-start text:change-id="ct75025104"/><text:span text:style-name="T37">expected</text:span><text:change-end text:change-id="ct75025104"/><text:span text:style-name="T3"> Messiah</text:span><text:span text:style-name="T28">, John the Baptist must have had </text:span><text:span text:style-name="T5">some </text:span><text:span text:style-name="T28">Old Testament prophecy in mind, or there is no reason that he should have made such a statement. </text:span><text:span text:style-name="T4">So when we examine the words of the prophets, there is indeed such a prophecy found in Hosea chapter 2, where we find the Word of Yahweh which says: “</text:span><text:span text:style-name="T13">19 And I will betroth thee unto me for ever; yea, I will betroth thee unto me in righteousness, and in judgment, and in lovingkindness, and in mercies.</text:span><text:span text:style-name="T17"> </text:span><text:span text:style-name="T13">20 I will even betroth thee unto me in faithfulness: and thou shalt know the LORD.</text:span><text:span text:style-name="T4">” Saying these things, Yahweh was not addressing some mystical future “church” composed of “whosoever believeth”. Rather, Yahweh was making this promise to the collective nation of the children of Israel which was being put off in punishment, and this is a promise of His future and permanent reconciliation to them, and to them alone. John the Baptist must have understood that this prophecy would be fulfilled in the Messiah, and therefore he expected the Messiah to fulfill th</text:span><text:change text:change-id="ct75029088"/><text:change-start text:change-id="ct75023904"/><text:span text:style-name="T38">at</text:span><text:change-end text:change-id="ct75023904"/><text:span text:style-name="T4"> role of a bridegroom </text:span><text:span text:style-name="T3">betrothing Himself to the scattered people of Israel</text:span><text:span text:style-name="T4">.</text:span></text:p>
      <text:p text:style-name="P3"><text:span text:style-name="T4">T</text:span><text:span text:style-name="T5">here is a similar prophecy in Jeremiah chapter 31, which is not quite as explicit as that </text:span><text:span text:style-name="T3">found in</text:span><text:span text:style-name="T5"> Hosea, but which bears a similar meaning. In chapter 30 we see admonitions </text:span><text:span text:style-name="T3">being </text:span><text:span text:style-name="T5">made to Israel in captivity, and some of the things they would suffer as a result of their sins, but then Yahweh promises </text:span><text:span text:style-name="T3">them </text:span><text:span text:style-name="T5">restoration where He says “</text:span><text:span text:style-name="T13">17 For I will restore health unto thee, and I will heal thee of thy wounds, saith the LORD; because they called thee an Outcast, </text:span><text:span text:style-name="T78">saying</text:span><text:span text:style-name="T13">, This </text:span><text:span text:style-name="T78">is </text:span><text:span text:style-name="T13">Zion, whom no man seeketh after.</text:span><text:span text:style-name="T17"> </text:span><text:span text:style-name="T13">18 Thus saith the LORD; Behold, I will bring again the captivity of Jacob's tents, and have mercy on his dwellingplaces…</text:span><text:span text:style-name="T5">” Then in chapter 31 we read: “</text:span><text:span text:style-name="T86">1</text:span><text:span text:style-name="T13"> At the same time, saith the LORD, will I be the God of all the families of Israel, and they shall be my people.</text:span><text:span text:style-name="T17"> </text:span><text:span text:style-name="T13">2 Thus saith the LORD, The people </text:span><text:span text:style-name="T78">which were </text:span><text:span text:style-name="T13">left of the sword found grace in the wilderness; </text:span><text:span text:style-name="T78">even </text:span><text:span text:style-name="T13">Israel, when I went to cause him to rest.</text:span><text:span text:style-name="T17"> </text:span><text:span text:style-name="T13">3 The LORD hath appeared of old unto me, </text:span><text:span text:style-name="T78">saying</text:span><text:span text:style-name="T13">, Yea, I have loved thee </text:span><text:soft-page-break/><text:span text:style-name="T13">with an everlasting love: therefore with lovingkindness have I drawn thee.</text:span><text:span text:style-name="T17"> </text:span><text:span text:style-name="T13">4 Again I will build thee, and thou shalt be built, O virgin of Israel: thou shalt again be adorned with thy tabrets, and shalt go forth in the dances of them that make merry.</text:span><text:span text:style-name="T17"> </text:span><text:span text:style-name="T3">[Paul made allusions to this prophecy in 2 Corinthians chapter 11.]</text:span><text:span text:style-name="T13"> 5 Thou shalt yet plant vines upon the mountains of Samaria: the planters shall plant, and shall eat </text:span><text:span text:style-name="T78">them </text:span><text:span text:style-name="T13">as common things.</text:span><text:span text:style-name="T17"> </text:span><text:span text:style-name="T13">6 For there shall be a day, </text:span><text:span text:style-name="T78">that </text:span><text:span text:style-name="T13">the watchmen upon the mount Ephraim shall cry, Arise ye, and let us go up to Zion unto the LORD our God.</text:span><text:span text:style-name="T5">” This promise of reconciliation to Yahweh as a man smitten with everlasting love for a virgin is followed by </text:span><text:change text:change-id="ct75116800"/><text:change-start text:change-id="ct75113840"/><text:span text:style-name="T38">the</text:span><text:change-end text:change-id="ct75113840"/><text:span text:style-name="T5"> explicit promise of a New Covenant for those same people, the </text:span><text:span text:style-name="T91">house</text:span><text:span text:style-name="T5"> of Israel and the </text:span><text:span text:style-name="T91">house</text:span><text:span text:style-name="T5"> of Judah. </text:span></text:p>
      <text:p text:style-name="P4"><text:span text:style-name="T4">John the Baptist was therefore announcing the fulfillment in Christ of </text:span><text:span text:style-name="T6">prophesies such as those found in</text:span><text:span text:style-name="T4"> Hosea chapter 2 </text:span><text:span text:style-name="T5">and Jeremiah chapter 31</text:span><text:span text:style-name="T4">, </text:span><text:span text:style-name="T6">as He was indeed the expected Messiah. Therefore </text:span><text:change text:change-id="ct75063808"/><text:change-start text:change-id="ct75116112"/><text:span text:style-name="T39">Christ</text:span><text:change-end text:change-id="ct75116112"/><text:span text:style-name="T6"> later declared Himself to be the bridegroom, for example in Matthew 9:15, </text:span><text:span text:style-name="T4">and as we </text:span><text:a xlink:type="simple" xlink:href="https://christogenea.org/podcasts/gospel-john-part-11-bride-and-bridegroom" office:target-frame-name="_blank" xlink:show="new" text:style-name="Internet_20_link" text:visited-style-name="Visited_20_Internet_20_Link"><text:span text:style-name="T6">have also already explained</text:span></text:a><text:span text:style-name="T6">,</text:span><text:span text:style-name="T4"> Paul of Tarsus described this same relationship in that same manner, in Romans chapter 7. So Paul’s ministry was the ministry of reconciliation, as he himself had often </text:span><text:span text:style-name="T30">described it</text:span><text:span text:style-name="T4">, </text:span><text:span text:style-name="T30">such as where he</text:span><text:span text:style-name="T4"> had written in 2 Corinthians chapter 5: “</text:span><text:span text:style-name="T13">18 And all things </text:span><text:span text:style-name="T78">are </text:span><text:span text:style-name="T13">of God, who hath reconciled us to himself by Jesus Christ, and hath given to us the ministry of reconciliation;</text:span><text:span text:style-name="T17"> </text:span><text:span text:style-name="T13">19 To wit, that God was in Christ, reconciling the world unto himself, not imputing their trespasses unto them; and hath committed unto us the word of reconciliation.</text:span><text:span text:style-name="T4">” Of course, to be reconciled one must have had a relationship in the first place, and to be forgiven of trespasses one must have sinned in the first place. The world </text:span><text:span text:style-name="T6">which is reconciled</text:span><text:span text:style-name="T4">, </text:span><text:a xlink:type="simple" xlink:href="https://christogenea.org/podcasts/gospel-john-part-9-world-salvation" office:target-frame-name="_blank" xlink:show="new" text:style-name="Internet_20_link" text:visited-style-name="Visited_20_Internet_20_Link"><text:span text:style-name="T4">as we have also explained</text:span></text:a><text:span text:style-name="T4">, was the </text:span><text:span text:style-name="T6">establishment</text:span><text:span text:style-name="T4"> of the children of Israel under the law at Sinai, and it was the same children of Israel who sinned, who were put off in punishment for sin, and who were promised </text:span><text:change-start text:change-id="ct75057824"/><text:span text:style-name="T39">that </text:span><text:change-end text:change-id="ct75057824"/><text:span text:style-name="T4">reconciliation. </text:span><text:span text:style-name="T29">So Paul said in Acts chapter 26, “</text:span><text:span text:style-name="T13">6 And now I stand and am judged for the hope of the promise made of God unto our fathers:</text:span><text:span text:style-name="T17"> </text:span><text:span text:style-name="T13">7 Unto which </text:span><text:span text:style-name="T78">promise </text:span><text:span text:style-name="T13">our twelve tribes, instantly serving </text:span><text:span text:style-name="T78">God </text:span><text:span text:style-name="T13">day and night, hope to come.</text:span><text:span text:style-name="T29">” There is no place in the Word of God for replacement theology, or for the perception of Israel as </text:span><text:span text:style-name="T6">the</text:span><text:span text:style-name="T29"> Church of Whosoever. </text:span><text:span text:style-name="T6">The children of Israel are twelve tribes of people of the same race, whom Yahweh God has promised to preserve and to reconcile to Himself, and those who doubt that are found to be questioning God.</text:span></text:p>
      <text:p text:style-name="P34"><text:span text:style-name="T29">N</text:span><text:span text:style-name="T31">ow as we proceed through John chapter 4 we shall </text:span><text:span text:style-name="T36">discuss</text:span><text:span text:style-name="T31"> </text:span><text:span text:style-name="T36">at length </text:span><text:span text:style-name="T31">the encounter of Christ with a Samaritan woman. </text:span><text:span text:style-name="T36">The denominational churches rather simplistically, even childishly cite this encounter in support of their errant universalist doctrines, when a precursory examination of the text, and a deeper examination of the historical background prove beyond doubt that it is not what they claim it to be. </text:span></text:p>
      <text:p text:style-name="P46">We had already commented <text:span text:style-name="T182">briefly </text:span>on the first three verses, which really belong to what we had seen in chapter 3, <text:span text:style-name="T182">but we shall repeat them here</text:span>:</text:p>
      <text:p text:style-name="P54"><text:span text:style-name="T138">4 </text:span><text:span text:style-name="T137">1 Therefore as Yahshua </text:span><text:span text:style-name="T115">[P66, P75, A, B, C and the MT have “Lord”, </text:span><text:change-start text:change-id="ct75065184"/><text:span text:style-name="T133">for which we usually write “Prince” in these contexts; the text follows </text:span><text:span text:style-name="T100">א, D and 086</text:span><text:change-end text:change-id="ct75065184"/><text:span text:style-name="T115">]</text:span><text:span text:style-name="T139"> </text:span><text:span text:style-name="T137">had become aware that the Pharisees heard that “Yahshua makes and immerses more students than Iohannes” 2 (even though Yahshua Himself has not immersed, but His students), 3 He left Judaea </text:span><text:span text:style-name="T115">[D has “He left the land of Judaea”]</text:span><text:span text:style-name="T137">, and departed again </text:span><text:change-start text:change-id="ct75060416"/><text:span text:style-name="T133">[A, B and the MT want “again”; the text follows P66, P75, </text:span><text:span text:style-name="T100">א, </text:span><text:span text:style-name="T133">C, D and 086]</text:span><text:span text:style-name="T142"> </text:span><text:change-end text:change-id="ct75060416"/><text:span text:style-name="T137">for Galilaia.</text:span></text:p>
      <text:p text:style-name="P55">In verse 1, the Codices Alexandrinus and Vaticanus want the word for “than”, where we would have to read the text to state in part “<text:span text:style-name="T109">Yahshua makes more students and Iohannes immerses</text:span>”, which is true to the <text:span text:style-name="T182">Greek</text:span> word order of the clause. <text:span text:style-name="T182">But t</text:span>his is an obvious scribal error in the context of verse 2. </text:p>
      <text:p text:style-name="P62">As we have already explained, the parenthetical remark in verse 2 should also clarify the description in chapter 3 where John said that Christ had baptized. John gave Christ credit for the act, but it was His disciples who <text:span text:style-name="T182">perform</text:span>ed the actual task. </text:p>
      <text:p text:style-name="P62"><text:soft-page-break/><text:span text:style-name="T182">As John had written this, he is also conveying the idea that it was necessary for Christ to depart from Judaea</text:span><text:change-start text:change-id="ct75030192"/><text:span text:style-name="T182"> and retreat to Galilee</text:span><text:change-end text:change-id="ct75030192"/><text:span text:style-name="T182">, perhaps in order to avoid an untimely confrontation with the Pharisees. Then as Christ had departed for Galilee, we read:</text:span></text:p>
      <text:p text:style-name="P36">4 And it was necessary for Him to pass through Samareia. </text:p>
      <text:p text:style-name="P5">At the end of the chapter, we see that the objective of the journey is Cana in Galilee, which is nearly 70 miles <text:change-start text:change-id="ct75050992"/><text:span text:style-name="T193">almost directly </text:span><text:change-end text:change-id="ct75050992"/>to the<text:change text:change-id="ct75085008"/><text:change-start text:change-id="ct75060096"/> <text:span text:style-name="T193">north in</text:span> <text:change-end text:change-id="ct75060096"/>a straight line. <text:span text:style-name="T164">Most of those 70 miles are through the territory of Samaria. </text:span>Ostensibly traveling on foot, the distance would be somewhat longer and take at least several days to complete.</text:p>
      <text:p text:style-name="P36">5 So He comes to a city of Samareia called Suchar, near the land which Jakob had given to his son Ioseph. </text:p>
      <text:p text:style-name="P56"><text:span text:style-name="T111">T</text:span><text:span text:style-name="T109">he 3rd century papyrus P75 wants the words “so” and “to a city of Samareia”; the Codex Sinaiticus (</text:span><text:span text:style-name="T95">א</text:span><text:span text:style-name="T109">) wants the words “So He comes to a city of Samareia”, where the remaining words would merely continue the sentence in verse 4.</text:span></text:p>
      <text:p text:style-name="P63"><text:span text:style-name="T119">The town of </text:span><text:span text:style-name="T111">Suchar, or Sychar, </text:span><text:span text:style-name="T124">was probably</text:span><text:span text:style-name="T111"> a small town or village near the ancient </text:span><text:span text:style-name="T124">city of </text:span><text:span text:style-name="T111">Shechem, in the land of Ephraim. </text:span><text:span text:style-name="T124">S</text:span><text:span text:style-name="T113">ome commentators believe instead that Sychar was another name for Shechem itself, </text:span><text:span text:style-name="T124">with </text:span><text:span text:style-name="T119">which we </text:span><text:span text:style-name="T124">must disagree according to the text here in verse 8</text:span><text:span text:style-name="T113">. </text:span><text:span text:style-name="T121">The well, identified by the Samaritan woman as Jacob’s well, </text:span><text:span text:style-name="T124">must have been near the city of </text:span><text:span text:style-name="T121">Shechem, </text:span><text:span text:style-name="T124">but not actually in Shechem. However the history of Shechem is nevertheless an important element to understanding this encounter. </text:span><text:span text:style-name="T119">By air it is just over 30 miles north of Jerusalem, and therefore almost half of the distance to Cana in Galilee, to where Christ is traveling.</text:span></text:p>
      <text:p text:style-name="P64"><text:span text:style-name="T111">In Joshua chapters 20 and 21 we see that “</text:span><text:span text:style-name="T13">Shechem in mount Ephraim</text:span><text:span text:style-name="T111">” was a Levitical city of refuge. Shechem was mentioned often in </text:span><text:span text:style-name="T112">Old Testament </text:span><text:span text:style-name="T111">Scripture, especially in connection with wicked men who dwelt there, men who were apparently sinful Israelites. </text:span><text:span text:style-name="T119">Unless Sychar was another name for Shechem, then Shechem is </text:span><text:span text:style-name="T121">only mentioned once</text:span><text:span text:style-name="T119"> in the New Testament, </text:span><text:span text:style-name="T121">in Acts chapter 7 in a reference to the accounts in Genesis</text:span><text:span text:style-name="T119">. </text:span><text:span text:style-name="T120">H</text:span><text:span text:style-name="T119">owever </text:span><text:span text:style-name="T120">Josephus mentioned Shechem </text:span><text:span text:style-name="T124">as late as</text:span><text:span text:style-name="T120"> an account from the time of Alexander Janneus, who </text:span><text:change-start text:change-id="ct75070096"/><text:span text:style-name="T128">had </text:span><text:change-end text:change-id="ct75070096"/><text:span text:style-name="T120">ruled Judaea until 76 BC, and in other sources Shechem is said to have been destroyed by the Romans around 72 AD, when Vespasian established a new city in close vicinity and called it </text:span><text:span text:style-name="T124">after himself, </text:span><text:span text:style-name="T120">Flavia Neapoli</text:span><text:change-start text:change-id="ct75033488"/><text:span text:style-name="T128">s</text:span><text:change-end text:change-id="ct75033488"/><text:span text:style-name="T120">. </text:span><text:span text:style-name="T124">That new city </text:span><text:span text:style-name="T119">is identified with the modern city </text:span><text:span text:style-name="T153">Nablus</text:span><text:span text:style-name="T119">, </text:span><text:span text:style-name="T124">a name which is </text:span><text:span text:style-name="T119">a corruption of the Greek </text:span><text:span text:style-name="T153">Νeapolis</text:span><text:span text:style-name="T119">. </text:span></text:p>
      <text:p text:style-name="P66"><text:span text:style-name="T120">Shechem</text:span><text:span text:style-name="T112"> was the </text:span><text:span text:style-name="T120">early home of the patriarchs in Palestine, and the </text:span><text:span text:style-name="T112">ancient burial place of Abraham, Isaac and Jacob, </text:span><text:span text:style-name="T120">which is </text:span><text:span text:style-name="T112">mentioned as </text:span><text:span text:style-name="T151">Sychem</text:span><text:span text:style-name="T112"> by the martyr Stephen in his defense which is recorded in Acts chapter 7. </text:span><text:span text:style-name="T113">It was also the place where Jacob had buried the idols which those of his household had brought with them from </text:span><text:span text:style-name="T124">Padanaram</text:span><text:span text:style-name="T113">, and where his sons later fed his flocks (</text:span><text:span text:style-name="T123">see </text:span><text:span text:style-name="T113">Genesis </text:span><text:span text:style-name="T123">chapters </text:span><text:span text:style-name="T113">35 </text:span><text:span text:style-name="T123">through</text:span><text:span text:style-name="T113"> 37).</text:span><text:span text:style-name="T114"> </text:span><text:span text:style-name="T121">For </text:span><text:span text:style-name="T123">all of </text:span><text:span text:style-name="T121">these reasons </text:span><text:span text:style-name="T123">and more</text:span><text:span text:style-name="T121">, many theological implications </text:span><text:span text:style-name="T125">may be</text:span><text:span text:style-name="T121"> drawn in relation to the encounter of Christ </text:span><text:span text:style-name="T124">with </text:span><text:span text:style-name="T121">the Samaritan woman </text:span><text:span text:style-name="T122">at this very location</text:span><text:span text:style-name="T121">. </text:span></text:p>
      <text:p text:style-name="P65"><text:span text:style-name="T125">As a digression, t</text:span><text:span text:style-name="T121">here is an interesting reference to Shechem in </text:span><text:span text:style-name="T114">the </text:span><text:span text:style-name="T122">Amarna</text:span><text:span text:style-name="T114"> Letters, No. 289, </text:span><text:span text:style-name="T122">where we see the words </text:span><text:span text:style-name="T114">“Or shall we do like Lab’ayu, who gave the land of Shechem to the ‘Apiru?” </text:span><text:span text:style-name="T121">That </text:span><text:span text:style-name="T122">admission </text:span><text:span text:style-name="T121">was expressed </text:span><text:span text:style-name="T122">by the Egyptian governor of Palestine </text:span><text:span text:style-name="T121">in a</text:span><text:span text:style-name="T114"> letter </text:span><text:span text:style-name="T123">from</text:span><text:span text:style-name="T114"> the 1</text:span><text:span text:style-name="T122">4</text:span><text:span text:style-name="T114">th century BC, </text:span><text:span text:style-name="T122">discovered in an inscription found</text:span><text:span text:style-name="T121"> in the ruins of </text:span><text:span text:style-name="T122">Egypt from the time of Amenhotep III </text:span><text:span text:style-name="T123">and his successor </text:span><text:span text:style-name="T122">Akhenaten</text:span><text:span text:style-name="T121">. </text:span><text:span text:style-name="T122">[</text:span><text:span text:style-name="T152">Ancient Near Eastern Texts Relating to the Old Testament</text:span><text:span text:style-name="T114">, p. </text:span><text:span text:style-name="T122">4</text:span><text:span text:style-name="T114">89.]</text:span></text:p>
      <text:p text:style-name="P67"><text:span text:style-name="T111">The name Suchar </text:span><text:span text:style-name="T112">(Strong’s # 4965) </text:span><text:span text:style-name="T111">is </text:span><text:span text:style-name="T125">quite </text:span><text:span text:style-name="T111">interesting </text:span><text:span text:style-name="T125">within the Biblical context of this encounter</text:span><text:span text:style-name="T111">, as it is said to be from a Hebrew word which means </text:span><text:span text:style-name="T150">drunken</text:span><text:span text:style-name="T111">. It is a Greek transliteration of the same Hebrew word </text:span><text:span text:style-name="T112">(Strong’s # 7910, </text:span><text:span text:style-name="T151">shikkor</text:span><text:span text:style-name="T112">) </text:span><text:span text:style-name="T111">which means </text:span><text:span text:style-name="T150">drunkards</text:span><text:span text:style-name="T112"> </text:span><text:span text:style-name="T111">in Isaiah chapter 28 where we read “</text:span><text:span text:style-name="T86">1</text:span><text:span text:style-name="T13"> Woe to the crown of pride, to the drunkards of Ephraim, whose glorious beauty </text:span><text:span text:style-name="T78">is </text:span><text:span text:style-name="T13">a fading flower, </text:span><text:soft-page-break/><text:span text:style-name="T13">which </text:span><text:span text:style-name="T78">are </text:span><text:span text:style-name="T13">on the head of the fat valleys of them that are overcome with wine!</text:span><text:span text:style-name="T17"> </text:span><text:span text:style-name="T13">2 Behold, the Lord hath a mighty and strong one, </text:span><text:span text:style-name="T78">which </text:span><text:span text:style-name="T13">as a tempest of hail </text:span><text:span text:style-name="T78">and </text:span><text:span text:style-name="T13">a destroying storm, as a flood of mighty waters overflowing, shall cast down to the earth with the hand.</text:span><text:span text:style-name="T17"> </text:span><text:span text:style-name="T13">3 The crown of pride, the drunkards of Ephraim, shall be trodden under feet….</text:span><text:span text:style-name="T111">” </text:span><text:span text:style-name="T123">With this it becomes evident that </text:span><text:span text:style-name="T112">the encounter of Yahshua with the Samaritan woman and the </text:span><text:span text:style-name="T125">other </text:span><text:span text:style-name="T112">people of the town, </text:span><text:span text:style-name="T125">along with His having tarried there </text:span><text:span text:style-name="T126">for two days in order </text:span><text:span text:style-name="T125">to teach them, </text:span><text:span text:style-name="T112">invokes prophecy describing the children of Ephraim who were promised reconciliation in Christ. </text:span><text:span text:style-name="T123">It is very likely that this Samaritan woman </text:span><text:span text:style-name="T126">and the people of her town</text:span><text:span text:style-name="T123"> </text:span><text:span text:style-name="T126">were</text:span><text:span text:style-name="T123"> </text:span><text:span text:style-name="T126">indeed </text:span><text:span text:style-name="T123">descendant</text:span><text:span text:style-name="T126">s</text:span><text:span text:style-name="T123"> of Ephraim. </text:span><text:span text:style-name="T126">Continuing with John’s account:</text:span></text:p>
      <text:p text:style-name="P38">6 And there was a well of Jakob’s there.</text:p>
      <text:p text:style-name="P37"><text:span text:style-name="T111">T</text:span><text:span text:style-name="T109">his well </text:span><text:span text:style-name="T123">very likely </text:span><text:span text:style-name="T109">may have been the well which is known to this very day as “Jacob’s well”, which lies near the foot of Mount Gerizim, a mountain near Shechem which is mentioned several times in Scripture. Moses was instructed in Deuteronomy to have the tribes of Israel utter blessings on Mount Gerizim, and curses upon Mount Ebal, in relation to the obedience or disobedience of the children of Israel. The commandment was fulfilled after the death of Moses, as it is described in Joshua chapter 8. </text:span></text:p>
      <text:p text:style-name="P57"><text:span text:style-name="T137">Then Yahshua being tired from the journey sat thusly </text:span><text:change-start text:change-id="ct75120304"/><text:span text:style-name="T134">[“sat thusly”, or “at once sat”, for which see Liddell &amp; Scott at </text:span><text:span text:style-name="T103">οὕτως, IV.</text:span><text:span text:style-name="T134">]</text:span><text:change-end text:change-id="ct75120304"/><text:span text:style-name="T140"> </text:span><text:span text:style-name="T137">by the well. It was about the sixth hour. </text:span></text:p>
      <text:p text:style-name="P45"><text:span text:style-name="T183">Christ had already walked well over 30 miles, but this must be at least the second day of the journey. </text:span>The sixth hour was approximately noonday, as the Greeks and Romans began <text:span text:style-name="T167">reckoni</text:span>ng the hours at sunrise. <text:span text:style-name="T165">O</text:span>n modern clocks, <text:span text:style-name="T184">in 2019 AD, </text:span>sunrise in Jerusalem is as early as 5:33 AM near the turn of summer, and as late as 6:40 AM <text:span text:style-name="T166">following</text:span> the onset of winter. </text:p>
      <text:p text:style-name="P39">7 A woman <text:span text:style-name="T116">[</text:span><text:span text:style-name="T95">א </text:span><text:span text:style-name="T96">has “some woman”</text:span><text:span text:style-name="T116">]</text:span><text:span text:style-name="T177"> </text:span>of Samareia comes to draw water. Yahshua says to her: “Give Me to drink.” 8 (For His students had gone off to the city that they may buy food.) </text:p>
      <text:p text:style-name="P22">Yahshua, being a sojourner on the road, probably had no implement <text:change-start text:change-id="ct75096576"/><text:span text:style-name="T192">with Him </text:span><text:change-end text:change-id="ct75096576"/>to drink from. <text:span text:style-name="T183">A woman may not be expected to carry water for her </text:span><text:change-start text:change-id="ct75110464"/><text:span text:style-name="T183">entire </text:span><text:change-end text:change-id="ct75110464"/><text:span text:style-name="T183">household continually over a long distance, and customarily wells were located in or near the center of the towns that were built up around them. Therefore verse 8 indicates that Sychar was a village near Shechem, and that Shechem is the city that the disciples had gone off to in order to buy food. There were no other nearby cities.</text:span></text:p>
      <text:p text:style-name="P39">9 Then <text:span text:style-name="T116">[</text:span><text:span text:style-name="T95">א </text:span><text:span text:style-name="T96">wants “then”</text:span><text:span text:style-name="T116">]</text:span><text:span text:style-name="T177"> </text:span>the Samaritan woman says to Him: “You being a Judaean, how do You request from me, being a Samaritan woman, to drink? For the Judaeans have no dealings with the Samaritans!” </text:p>
      <text:p text:style-name="P40"><text:span text:style-name="T96">The Codices Sinaiticus (</text:span><text:span text:style-name="T95">א</text:span><text:span text:style-name="T96">) and Bezae (D), as well as </text:span><text:span text:style-name="T97">several</text:span><text:span text:style-name="T96"> ancient Latin manuscripts, want the exclamation “For the Judaeans have no dealings with the Samaritans!” Our text follows P63, P66, P75, P76, </text:span><text:span text:style-name="T97">and the other uncials for which the 27th edition of the Nestle-Aland </text:span><text:span text:style-name="T93">Novum Testamentum Graece</text:span><text:span text:style-name="T97"> has only </text:span><text:span text:style-name="T93">relique</text:span><text:span text:style-name="T97">, a word seldomly used in the apparatus to refer to “the rest of the manuscript tradition” [Introduction, p. 56]. The apparatus of the 28th edition is</text:span><text:span text:style-name="T99"> </text:span><text:span text:style-name="T97">even more concise regarding this verse. </text:span></text:p>
      <text:p text:style-name="P47">Here we must discuss some of the background history of the Samaritans, and why the Judaeans would have no dealings with them. Even in Christian Identity, the Samaritans are generally despised, yet many of them were indeed so-called “lost sheep”, remnants of the children of Israel who had <text:span text:style-name="T185">either </text:span>escaped or who were neglected in the Assyrian deportations. </text:p>
      <text:p text:style-name="P6"><text:span text:style-name="T8">The ancient Assyrians frequently moved rebellious peoples within the empire to various places under their dominion in order to better control them, and to help control others, all so that they could maintain their own political dominance. The Babylonians later continued the practice. So, as the Bible and surviving Assyrian inscriptions attest, by the middle of the 8th century BC the Assyrians had deported </text:span><text:soft-page-break/><text:span text:style-name="T8">many of the Israelites who dwelt across the Jordan and in the northern parts of the kingdom</text:span><text:change-start text:change-id="ct75115504"/><text:span text:style-name="T8">, and resettled them in the far north</text:span><text:change-end text:change-id="ct75115504"/><text:span text:style-name="T8">.</text:span><text:change text:change-id="ct75142928"/><text:change-start text:change-id="ct75183024"/><text:span text:style-name="T8"> </text:span><text:change-end text:change-id="ct75183024"/><text:span text:style-name="T8">Then around 720 BC they had destroyed Samaria, the capital city of the northern kingdom of Israel, and from there alone they took </text:span><text:span text:style-name="T148">27,290</text:span><text:span text:style-name="T147"> </text:span><text:span text:style-name="T8">captives, according to an inscription of Sargon II, king of Assyria (see </text:span><text:a xlink:type="simple" xlink:href="https://christogenea.org/podcasts/amos-part-5-christogenea-talkshoe-03-01-2013" office:target-frame-name="_blank" xlink:show="new" text:style-name="Internet_20_link" text:visited-style-name="Visited_20_Internet_20_Link"><text:span text:style-name="T8">Part 5 of our commentary on the Book of Amos</text:span></text:a><text:span text:style-name="T8">). After Sargon, the Assyrian king Sennacherib deported still more Israelites, and also conquered and deported over 200,000 people from the southern kingdom of Judah (see </text:span><text:a xlink:type="simple" xlink:href="https://christogenea.org/podcasts/amos-part-4-christogenea-talkshoe-02-22-2013" office:target-frame-name="_blank" xlink:show="new" text:style-name="Internet_20_link" text:visited-style-name="Visited_20_Internet_20_Link"><text:span text:style-name="T8">Part 4 of our Amos commentary</text:span></text:a><text:span text:style-name="T8">). This is also mentioned in the Bible, but the captives are numbered in the Assyrian inscriptions. Assyrian military conquests in the area persisted for at least another thirty years, throughout the time of Esarhaddon, who in the early 7th century BC was bringing outsiders into the ancient land of Ephraim, a program which his son and successor, </text:span><text:span text:style-name="T49">Ashurbanipal, </text:span><text:span text:style-name="T61">also</text:span><text:span text:style-name="T49"> continued</text:span><text:span text:style-name="T8">. From the time of the Assyrian conquests, a political district was formed from the land of Ephraim and large portions of the land of Manasseh and Dan, and it was named after the conquered capital city, Samaria.</text:span></text:p>
      <text:p text:style-name="P6"><text:span text:style-name="T8">In the Book of Ezra, in the portion where Ezra merely recorded events which happened many decades before his own time, we read in Ezra chapter 4 of an event which occurred as the second temple was about to be built, under the leadership of Zerubbabel: “</text:span><text:span text:style-name="T86">1</text:span><text:span text:style-name="T13"> Now when the adversaries of Judah and Benjamin heard that the children of the captivity builded the temple unto the LORD God of Israel;</text:span><text:span text:style-name="T17"> </text:span><text:span text:style-name="T13">2 Then they came to Zerubbabel, and to the chief of the fathers, and said unto them, Let us build with you: for we seek your God, as ye </text:span><text:span text:style-name="T78">do</text:span><text:span text:style-name="T13">; and we do sacrifice unto him since the days of Esarhaddon king of Assur, which brought us up hither.</text:span><text:span text:style-name="T8">” Then a little further on, where Ezra records a subsequent event: “</text:span><text:span text:style-name="T13">7 And in the days of Artaxerxes wrote Bishlam, Mithredath, Tabeel, and the rest of their companions, unto Artaxerxes king of Persia; and the writing of the letter </text:span><text:span text:style-name="T78">was </text:span><text:span text:style-name="T13">written in the Syrian tongue, and interpreted in the Syrian tongue.</text:span><text:span text:style-name="T17"> </text:span><text:span text:style-name="T13">8 Rehum the chancellor and Shimshai the scribe wrote a letter against Jerusalem to Artaxerxes the king in this sort:</text:span><text:span text:style-name="T17"> </text:span><text:span text:style-name="T13">9 Then </text:span><text:span text:style-name="T78">wrote </text:span><text:span text:style-name="T13">Rehum the chancellor, and Shimshai the scribe, and the rest of their companions; the Dinaites, the Apharsathchites, the Tarpelites, the Apharsites, the Archevites, the Babylonians, the Susanchites, the Dehavites, </text:span><text:span text:style-name="T78">and </text:span><text:span text:style-name="T13">the Elamites,</text:span><text:span text:style-name="T17"> </text:span><text:span text:style-name="T13">10 And the rest of the nations whom the great and noble Asnappar brought over, and set in the cities of Samaria, and the rest </text:span><text:span text:style-name="T78">that are </text:span><text:span text:style-name="T13">on this side the river, and at such a time.</text:span><text:span text:style-name="T8">” The name </text:span><text:span text:style-name="T47">Asnappar </text:span><text:span text:style-name="T49">is apparently</text:span><text:span text:style-name="T48"> a reference to </text:span><text:span text:style-name="T49">Ashurbanipal, who ruled Assyria from 668 to 627 BC, and who was the last of its great emperors.</text:span></text:p>
      <text:p text:style-name="P48"><text:span text:style-name="T49">S</text:span><text:span text:style-name="T13">o we see that many foreigners were brought into the ancient land of Israel from other portions of the Assyrian empire. </text:span><text:span text:style-name="T43">But these foreigners were not necessarily racial aliens. </text:span><text:span text:style-name="T13">Since the Assyrians had ruled over the Persians, Medes, Syrians, Babylonians and other related people, we can assume that </text:span><text:span text:style-name="T43">at least </text:span><text:span text:style-name="T13">most of these names are local names for people of those and other related nations. For example, Elamites are historical Persians from </text:span><text:span text:style-name="T43">the district of </text:span><text:span text:style-name="T13">Elam, and Susanchites were natives of what we know as Susa, which was the capital city of Persia. Archevite is a designation for an inhabitant of Erech in Mesopotamia, according</text:span><text:change-start text:change-id="ct75160224"/><text:span text:style-name="T13"> </text:span><text:span text:style-name="T70">to</text:span><text:change-end text:change-id="ct75160224"/><text:span text:style-name="T13"> Strong’s Concordance (# 756) and other </text:span><text:span text:style-name="T62">linguistic </text:span><text:span text:style-name="T13">sources. The names Apharsathchite and Apharsite may only be labels meaning “causers of division”, </text:span><text:span text:style-name="T43">which is</text:span><text:span text:style-name="T13"> </text:span><text:span text:style-name="T43">suggest</text:span><text:span text:style-name="T13">ed by some linguists. </text:span><text:span text:style-name="T43">As the Bible and the Assyrian inscriptions attest that Israelites were taken captive and resettled in the cities of the Medes and other places in or near Assyria and Persia, people from the Medes and Persians who were also rebelling against Assyrian rule were, in turn, resettled in Palestine.</text:span></text:p>
      <text:p text:style-name="P7"><text:span text:style-name="T43">The later Judaean historian Flavius Josephus </text:span><text:span text:style-name="T10">called</text:span><text:span text:style-name="T43"> at least the greater number of these people </text:span><text:span text:style-name="T10">by the name of</text:span><text:span text:style-name="T43"> </text:span><text:span text:style-name="T9">Cutheans</text:span><text:span text:style-name="T89"> (or Cuthaeans)</text:span><text:span text:style-name="T43">. Thus we read in Book 9 of his </text:span><text:span text:style-name="T9">Antiquities</text:span><text:change text:change-id="ct75059184"/><text:span text:style-name="T43">, where his primary </text:span><text:span text:style-name="T10">topic was </text:span><text:span text:style-name="T43">an Assyrian siege of ancient Tyre: “288</text:span><text:span text:style-name="T13"> But now the Cutheans, who moved into Samaria, (for that is the name they have been called by to this time, because they were brought out of the country called Cuthah, which is a country of Persia, and there is a river of the same name in it,) each of them, according to their nations, which were five in number, brought their own gods into Samaria, and by worshipping them, as was the custom of their own countries, they provoked Almighty God to be angry </text:span><text:soft-page-break/><text:span text:style-name="T13">and displeased at them,</text:span><text:span text:style-name="T17"> </text:span><text:span text:style-name="T13">289 for a plague seized upon them, by which they were killed; and when they found no cure for their miseries, they learned by the oracle that they ought to worship Almighty God, as the method for their deliverance.</text:span><text:change-start text:change-id="ct72021600"/><text:span text:style-name="T13"> </text:span><text:span text:style-name="T75">[Josephus, a Pharisee, was evidently also a universalist.</text:span><text:span text:style-name="T71">]</text:span><text:change-end text:change-id="ct72021600"/><text:span text:style-name="T13"> So they sent ambassadors to the king of Assyria, and desired him to send them some of those priests of the Israelites whom he had taken captive.</text:span><text:span text:style-name="T17"> </text:span><text:span text:style-name="T13">290 And when he thereupon sent them, and the people were by them taught the laws, and the holy worship of God, they worshipped him in a respectful manner, and the plague ceased immediately; and indeed they continue to make use of the very same customs to this very time, and are called in the Hebrew tongue Cutheans, but in the Greek tongue Samaritans.</text:span><text:span text:style-name="T43">” </text:span><text:span text:style-name="T11">This </text:span><text:span text:style-name="T10">same event</text:span><text:change-start text:change-id="ct75165584"/><text:span text:style-name="T10">,</text:span><text:change-end text:change-id="ct75165584"/><text:change text:change-id="ct75150400"/><text:change-start text:change-id="ct75162192"/><text:span text:style-name="T10"> </text:span><text:span text:style-name="T75">with a few significant differences, </text:span><text:change-end text:change-id="ct75162192"/><text:span text:style-name="T11">was also </text:span><text:change text:change-id="ct75168272"/><text:change-start text:change-id="ct75143792"/><text:span text:style-name="T76">alluded to</text:span><text:change-end text:change-id="ct75143792"/><text:span text:style-name="T11"> in Ezra chapter 4, however </text:span><text:span text:style-name="T10">from that time </text:span><text:span text:style-name="T11">the people of Jerusalem were continually troubled by the outsiders, and forever despised them. </text:span><text:change-start text:change-id="ct75190928"/><text:span text:style-name="T11"><text:s/></text:span><text:change-end text:change-id="ct75190928"/></text:p>
      <text:p text:style-name="P49"><text:span text:style-name="T11">Further on, in </text:span><text:change-start text:change-id="ct74971184"/><text:span text:style-name="T83">Antiquities</text:span><text:change-end text:change-id="ct74971184"/><text:span text:style-name="T11"> Book 10, Josephus says: “</text:span><text:span text:style-name="T13">184 Now as to Shalmaneser, he moved the Israelites out of their country, and placed therein the nation of the Cutheans, who had formerly belonged to the inner parts of Persia and Media, but were then called Samaritans, by taking the name of the country to which they were moved; but the king of Babylon, who brought out the two tribes placed no other nation in their country, by which means all Judea and Jerusalem, and the temple, continued to be deserted for seventy years;</text:span><text:span text:style-name="T17"> </text:span><text:span text:style-name="T63">1</text:span><text:span text:style-name="T13">85 but the entire interval of time which passed from the captivity of the Israelites, to the carrying away of the two tribes, proved to be a hundred and thirty years, six months, and ten days.</text:span><text:span text:style-name="T11">” Josephus is </text:span><text:change-start text:change-id="ct75193456"/><text:span text:style-name="T71">apparently </text:span><text:change-end text:change-id="ct75193456"/><text:span text:style-name="T11">counting his 130 years fr</text:span><text:span text:style-name="T63">o</text:span><text:span text:style-name="T11">m the time of Shalmaneser, who immediately preceded Sargon II and the actual conquest of Samaria. </text:span></text:p>
      <text:p text:style-name="P49"><text:span text:style-name="T11">A</text:span><text:span text:style-name="T50">s a digression, a</text:span><text:span text:style-name="T11">t the very beginning of Book 10, Josephus also describes the conquest of most of the two tribes, where he said “</text:span><text:span text:style-name="T87">1</text:span><text:span text:style-name="T13"> It was now the fourteenth year of the government of Hezekiah, king of the two tribes, when the king of Assyria, whose name was Sennacherib, made an expedition against him with a great army, and took all the cities of the tribes of Judah and Benjamin by force…</text:span><text:span text:style-name="T11">” But even though a large portion of Judah and Benjamin was taken by the Assyrians along with the Northern Kingdom of Israel, Josephus continue</text:span><text:span text:style-name="T64">d</text:span><text:span text:style-name="T11"> to refer to those taken by Assyria as the “ten tribes” and those taken by the Babylonians, who were actually only the inhabitants of Jerusalem that Sennacherib </text:span><text:span text:style-name="T64">had </text:span><text:span text:style-name="T11">failed to conquer, as the “two tribes”, which is an oversimplification </text:span><text:span text:style-name="T64">of the facts that persists to this very day</text:span><text:span text:style-name="T11">.</text:span></text:p>
      <text:p text:style-name="P10"><text:span text:style-name="T50">Describing the same events </text:span><text:span text:style-name="T65">which were recorded by</text:span><text:span text:style-name="T50"> Ezra and Nehemiah concerning the trouble which was received from the Samaritans when the temple was being rebuilt, Josephus wrote in </text:span><text:span text:style-name="T80">Antiquities</text:span><text:span text:style-name="T50"> Book 11: “</text:span><text:span text:style-name="T13">19 When the foundations of the temple were being laid, and when the J</text:span><text:span text:style-name="T57">udaean</text:span><text:span text:style-name="T13">s were very zealous about building it, the neighbouring nations, and especially the Cutheans, whom Shalmaneser, king of Assyria, had brought out of Persia and Media, and had planted in Samaria, when he carried the people of Israel captives, besought the governors, and those who had the care of such affairs, that they would interrupt the J</text:span><text:span text:style-name="T57">udaean</text:span><text:span text:style-name="T13">s, both in the rebuilding of their city, and in the building of their temple.</text:span><text:span text:style-name="T17"> </text:span><text:span text:style-name="T13">20 Now as these men were corrupted by them with money, they sold the Cutheans their interest for rendering this building a slow and a careless work, for Cyrus, who was busy about other wars, knew nothing of all this; and it so happened, that when he had led his army against the Massagetes, he was killed.</text:span><text:span text:style-name="T50">” </text:span><text:span text:style-name="T53">(The Massagetae were actually descendants of those Scythians who </text:span><text:span text:style-name="T66">originally </text:span><text:span text:style-name="T53">dwelt along the Araxes river in northern Medea, the same place where some of the Israelites of the deportations were settled who were called the </text:span><text:span text:style-name="T82">Bit Khumri</text:span><text:span text:style-name="T53">, or “house of Omri”. </text:span><text:span text:style-name="T66">They</text:span><text:span text:style-name="T53"> defeated </text:span><text:span text:style-name="T65">and killed </text:span><text:span text:style-name="T53">Cyrus the Great, king of Persia, </text:span><text:span text:style-name="T65">in</text:span><text:span text:style-name="T53"> 530 BC.)</text:span></text:p>
      <text:p text:style-name="P8"><text:span text:style-name="T12">Cuthah, which Josephus explained was “a country in Persia”, is mentioned in a description of these same events which is found in 2 Kings chapter 17: “</text:span><text:span text:style-name="T13">24 And the king of Assyria brought </text:span><text:span text:style-name="T78">men </text:span><text:span text:style-name="T13">from Babylon, and from Cuthah, and from Ava, and from Hamath, and from Sepharvaim, and placed </text:span><text:span text:style-name="T78">them </text:span><text:span text:style-name="T13">in the cities of Samaria instead of the children of Israel: and they possessed Samaria, and dwelt in the cities thereof.</text:span><text:span text:style-name="T12">” The name </text:span><text:span text:style-name="T155">Sepharvaim</text:span><text:span text:style-name="T12"> (Strong’s # 5617) means “</text:span><text:span text:style-name="T13">the two Sipparas</text:span><text:span text:style-name="T12">”, a city which </text:span><text:soft-page-break/><text:span text:style-name="T12">straddled the Euphrates </text:span><text:change-start text:change-id="ct75092016"/><text:span text:style-name="T12">River </text:span><text:change-end text:change-id="ct75092016"/><text:span text:style-name="T12">north of Babylon; the name Ava is from a word which simply means </text:span><text:span text:style-name="T155">ruin</text:span><text:span text:style-name="T12"> (Strong’s # 5755); but Hamath was a city in northern Syria which </text:span><text:change text:change-id="ct75111696"/><text:change-start text:change-id="ct75078432"/><text:span text:style-name="T12">had</text:span><text:change-end text:change-id="ct75078432"/><text:span text:style-name="T12"> long </text:span><text:change-start text:change-id="ct75197248"/><text:span text:style-name="T12">benn </text:span><text:change-end text:change-id="ct75197248"/><text:span text:style-name="T12">under the control of the Israelites and was the apparent northern extent of the kingdom under David and Solomon, and then again in the revival under Jeroboam I (1 Kings 8:65, 2 Kings 14:25-28). </text:span></text:p>
      <text:p text:style-name="P50"><text:span text:style-name="T186">But concerning the Samaritans, later, in </text:span><text:span text:style-name="T156">Antiquities</text:span><text:span text:style-name="T168"> Book 13, Josephus seems to make a distinction, where he is describing the conquests of the Levitical high priest John Hyrcanus which happened around 125 BC, and he wrote: “</text:span><text:span text:style-name="T13">255 However, it was not till the sixth month that he took Medaba, and that not without the greatest distress of his army. After this he took Samega, and the neighbouring places; and, besides these, Shechem and Gerizim, and the nation of the Cutheans,</text:span><text:span text:style-name="T17"> </text:span><text:span text:style-name="T13">256 who dwelt at the temple which resembled that temple which was at Jerusalem, and which Alexander permitted Sanballat, the general of his army, to build for the sake of Manasseh, who was son-in-law to Jaddua, the high priest, as we have formerly related; which temple was now deserted two hundred years after it was built.</text:span><text:span text:style-name="T168">” The distinction Josephus seems to make here is where he says, as Whiston translated it, “</text:span><text:span text:style-name="T51">Shechem and Gerizim, and the nation of the Cutheans</text:span><text:span text:style-name="T168">”, as if the inhabitants of Shechem and Gerizim were not necessarily Cutheans. This distinction is made more clearly by Josephus in his </text:span><text:span text:style-name="T156">Wars</text:span><text:span text:style-name="T168">, Book 1, where we can read a different account of the same events and it says of Hyrcanus: “</text:span><text:span text:style-name="T13">63 So he took Medaba and Samea, with the towns in their neighbourhood, as also Shechem, and Gerizim; and besides these, [he subdued] the nation of the Cutheans, who dwelt around that temple which was built in imitation of the temple at Jerusalem: he also took a great many other cities of Idumea, with Adoreon and Marissa.</text:span><text:span text:style-name="T168">”</text:span></text:p>
      <text:p text:style-name="P51"><text:span text:style-name="T169">There were several men called </text:span><text:span text:style-name="T157">Sanballat</text:span><text:span text:style-name="T169"> in history, so the name may have only been a title. The one which Josephus mentioned here was a hundred and seventy years after the one which is mentioned by Nehemiah, although he was also a Cuthean. Josephus, in </text:span><text:span text:style-name="T157">Antiquities</text:span><text:span text:style-name="T169"> Book 11, explained that this Sanballat was sent into Samaria by the Persian king Darius III, who ruled from about 380 to 330 BC, when he was defeated by Alexander the Great. There Sanballat had married his daughter off to this Manasseh, the brother of the Judaean high priest, hoping by that marriage to maintain an alliance with the people of neighboring Judaea. Upon the coming of Alexander the Great, Sanballat continued to be governor of Samaria, as he betrayed Darius III and gave his allegiance to the Macedonians at the time that Alexander had invaded Phoenicia. So we read in </text:span><text:change-start text:change-id="ct75080480"/><text:span text:style-name="T157">Antiquities</text:span><text:change-end text:change-id="ct75080480"/><text:span text:style-name="T169"> Book 11, where it is speaking of Manasseh the priest: “</text:span><text:span text:style-name="T13">306 But the elders of Jerusalem being very uneasy that the brother of Jaddua, the high priest, though married to a foreigner, should be a partner with him in the high priesthood, quarrelled with him </text:span><text:span text:style-name="T52">[Josephus did not explain why the brother of the high priest should be his partner in the office - </text:span><text:span text:style-name="T81">WRF</text:span><text:span text:style-name="T52">]</text:span><text:span text:style-name="T13">;</text:span><text:span text:style-name="T17"> </text:span><text:span text:style-name="T13">307 for they esteemed this man's marriage a step to such as should be desirous of transgressing about the marriage of [foreign] wives, and that this would be the beginning of a mutual society with foreigners,</text:span><text:span text:style-name="T17"> </text:span><text:span text:style-name="T13">308 although the offence of some about marriages, and their having married wives that were not of their own country, had been an occasion of their former captivity, and of the miseries they then underwent; so they commanded Manasseh to divorce his wife, or not to approach the altar,</text:span><text:span text:style-name="T17"> </text:span><text:span text:style-name="T13">309 the high priest himself joining with the people in their indignation against his brother, and driving him away from the altar. Whereupon Manasseh came to his father-in-law, Sanballat, and told him, that although he loved his daughter Nicaso, yet was he not willing to be deprived of his sacerdotal dignity on her account, which was the principal dignity in their nation, and always continued in the same family.</text:span><text:span text:style-name="T17"> </text:span><text:span text:style-name="T13">310 And then Sanballat promised him not only to preserve for him the honour of his priesthood, but to procure for him the power and dignity of a high priest, and would make him governor of all the places he himself now ruled, if he would keep his daughter for his wife. He also told him further, that he would build for him a temple like that at Jerusalem, upon Mount Gerizim, which is the highest of all the mountains that are in Samaria;</text:span><text:span text:style-name="T17"> </text:span><text:span text:style-name="T13">311 and he promised that he would do this with the approbation of Darius the king. Manasseh was elevated with these promises, and stayed with Sanballat, upon a supposition that he should gain a high priesthood, as bestowed on him by Darius, for it happened that Sanballat was an old man.</text:span><text:span text:style-name="T17"> </text:span><text:span text:style-name="T13">312 But there was now a great disturbance among the people </text:span><text:soft-page-break/><text:span text:style-name="T13">of Jerusalem, because many of those priests and Levites were entangled in such matches; for they all revolted to Manasseh, and Sanballat afforded them money, and divided among them land for tillage, and habitations also; and all this in order every way to gratify his son-in-law.</text:span><text:span text:style-name="T169">”</text:span><text:change-start text:change-id="ct75192208"/><text:span text:style-name="T169"> [This event was not long before 330 BC. The prophet Malachi may have written as late as the 4th century BC, so we see Josephus describe the behavior of the priests which Malachi had condemned, where they were taking foreign wives.]</text:span><text:change-end text:change-id="ct75192208"/><text:change-start text:change-id="ct75203056"/><text:span text:style-name="T169"> </text:span><text:change-end text:change-id="ct75203056"/></text:p>
      <text:p text:style-name="P10"><text:span text:style-name="T170">Then a little later, Sanballat used these Judaeans in Samaria as a way to gain favor with Alexander the Great. While Sanballat had already given his </text:span><text:change-start text:change-id="ct75204432"/><text:span text:style-name="T170">own </text:span><text:change-end text:change-id="ct75204432"/><text:span text:style-name="T170">allegiance to Alexander, the Judaeans had refused to take up arms against the Persians, citing a vow of peace they had given to Darius III, whom Alexander had already defeated but who had escaped into Persia and who was expected to return to fight again. The Judaeans not wanting to join on the side of Alexander in the war, Josephus wrote that “</text:span><text:span text:style-name="T13">Upon hearing this answer, Alexander was very angry…</text:span><text:span text:style-name="T170">” then a little later he says: “</text:span><text:span text:style-name="T13">321 But Sanballat thought he had now gotten a proper opportunity to make his attempt, so he renounced Darius, and taking with him seven thousand of his own subjects, he came to Alexander; and finding him beginning the siege of Tyre, he said to him, that he delivered up to him, these men, who came out of places under his dominion, and did gladly accept him for his lord instead of Darius.</text:span><text:span text:style-name="T17"> </text:span><text:span text:style-name="T13">322 So when Alexander had received him kindly, Sanballat thereupon took courage, and spoke to him about his present affair. He told him, that he had a son-in-law, Manasseh, who was brother to the high priest Jaddua; and that there were many others of his own nation, now with him, that were desirous to have a temple in the places subject to him;</text:span><text:span text:style-name="T17"> </text:span><text:span text:style-name="T13">323 that it would be for the king's advantage to have the strength of the J</text:span><text:span text:style-name="T57">udaean</text:span><text:span text:style-name="T13">s divided into two parts, lest when the nation is of one mind and united, upon any attempt for a sedition, it prove</text:span><text:span text:style-name="T67">s</text:span><text:span text:style-name="T13"> troublesome to kings, as it had formerly proved to the kings of Assyria.</text:span><text:span text:style-name="T17"> </text:span><text:span text:style-name="T13">324 Whereupon Alexander gave Sanballat permission so to do, who used the utmost diligence, and built the temple, and made Manasseh the priest, and deemed it a great reward that his daughter's children should have that dignity….</text:span><text:span text:style-name="T170">” </text:span><text:change-start text:change-id="ct75074544"/><text:span text:style-name="T170">So there was division in Judaea, with many Levites defecting over to the Samaritans. </text:span><text:change-end text:change-id="ct75074544"/></text:p>
      <text:p text:style-name="P9"><text:span text:style-name="T187">Now, going back in time to the period just after the Assyrian deportations of Israel, in 2 Kings chapter 23, we have a description of the reform of Judah in the time of King Josiah, because many of the priests and people had turned to idolatry. The ascension of Josiah to the kingdom occurred around 640 BC. Josiah ruled until about 609 BC and in this chapter of 2 Kings there is a reference to his 18th year, which began around 623 BC. This is some time after the death of Assyrian king </text:span>Ashurbanipal<text:span text:style-name="T171"> in 627 BC, and before the rise of the Babylonians under Nebuchadnezzar II which began in 605 BC, which was a period of relative peace and autonomy for Judah. So there in that chapter we read: “</text:span><text:span text:style-name="T86">1</text:span><text:span text:style-name="T13"> And the king sent, and they gathered unto him all the elders of Judah and of Jerusalem.</text:span><text:span text:style-name="T17"> </text:span><text:span text:style-name="T13">2 And the king went up into the house of the LORD, and all the men of Judah and all the inhabitants of Jerusalem with him, and the priests, and the prophets, and all the people, both small and great: and he read in their ears all the words of the book of the covenant which was found in the house of the LORD.</text:span><text:span text:style-name="T17"> </text:span><text:span text:style-name="T13">3 And the king stood by a pillar, and made a covenant before the LORD, to walk after the LORD, and to keep his commandments and his testimonies and his statutes with all </text:span><text:span text:style-name="T78">their </text:span><text:span text:style-name="T13">heart and all </text:span><text:span text:style-name="T78">their </text:span><text:span text:style-name="T13">soul, to perform the words of this covenant that were written in this book. And all the people stood to the covenant.</text:span><text:span text:style-name="T17"> </text:span><text:span text:style-name="T13">4 And the king commanded Hilkiah the high priest, and the priests of the second order, and the keepers of the door, to bring forth out of the temple of the LORD all the vessels that were made for Baal, and for the grove, and for all the host of heaven: and he burned them without Jerusalem in the fields of Kidron, and carried the ashes of them unto Bethel. 5 And he put down the idolatrous priests, whom the kings of Judah had ordained to burn incense in the high places in the cities of Judah, and in the places round about Jerusalem; them also that burned incense unto Baal, to the sun, and to the moon, and to the planets, and to all the host of heaven…” </text:span><text:span text:style-name="T54">Then after the cleansing of idolatry from the land of Judah is described, we read a little further on in the chapter that: “</text:span><text:span text:style-name="T13">15 Moreover the altar that </text:span><text:span text:style-name="T78">was </text:span><text:span text:style-name="T13">at Bethel, </text:span><text:span text:style-name="T78">and </text:span><text:span text:style-name="T13">the high place which Jeroboam the son of Nebat, who made Israel to sin, had made, both that altar and </text:span><text:soft-page-break/><text:span text:style-name="T13">the high place he brake down, and burned the high place, </text:span><text:span text:style-name="T78">and </text:span><text:span text:style-name="T13">stamped </text:span><text:span text:style-name="T78">it </text:span><text:span text:style-name="T13">small to powder, and burned the grove.</text:span><text:span text:style-name="T17"> </text:span><text:span text:style-name="T13">16 And as Josiah turned himself, he spied the sepulchres that </text:span><text:span text:style-name="T78">were </text:span><text:span text:style-name="T13">there in the mount, and sent, and took the bones out of the sepulchres, and burned </text:span><text:span text:style-name="T78">them </text:span><text:span text:style-name="T13">upon the altar, and polluted it, according to the word of the LORD which the man of God proclaimed, who proclaimed these words.</text:span><text:span text:style-name="T17"> </text:span><text:span text:style-name="T13">17 Then he said, What title </text:span><text:span text:style-name="T78">is </text:span><text:span text:style-name="T13">that that I see? And the men of the city told him, </text:span><text:span text:style-name="T78">It is </text:span><text:span text:style-name="T13">the sepulchre of the man of God, which came from Judah, and proclaimed these things that thou hast done against the altar of Bethel.</text:span><text:span text:style-name="T17"> </text:span><text:span text:style-name="T13">18 And he said, Let him alone; let no man move his bones. So they let his bones alone, with the bones of the prophet that came out of Samaria.</text:span><text:span text:style-name="T17"> </text:span><text:span text:style-name="T13">19 And all the houses also of the high places that </text:span><text:span text:style-name="T78">were </text:span><text:span text:style-name="T13">in the cities of Samaria, which the kings of Israel had made to provoke </text:span><text:span text:style-name="T78">the LORD </text:span><text:span text:style-name="T13">to anger, Josiah took away, and did to them according to all the acts that he had done in Bethel.</text:span><text:span text:style-name="T17"> </text:span><text:span text:style-name="T13">20 And he slew all the priests of the high places that </text:span><text:span text:style-name="T78">were </text:span><text:span text:style-name="T13">there upon the altars, and burned men's bones upon them, and returned to Jerusalem.</text:span><text:change-start text:change-id="ct75262832"/><text:span text:style-name="T13"> </text:span><text:change-end text:change-id="ct75262832"/><text:change text:change-id="ct75263344"/><text:span text:style-name="T13">21 And the king commanded all the people, saying, Keep the passover unto the LORD your God, as </text:span><text:span text:style-name="T78">it is </text:span><text:span text:style-name="T13">written in the book of this covenant.” </text:span><text:change-start text:change-id="ct75269584"/><text:span text:style-name="T77">Josiah must have done all of these things in the face of any Cutheans </text:span><text:change-end text:change-id="ct75269584"/><text:change-start text:change-id="ct75271424"/><text:span text:style-name="T77">and others who had been brought into Samaria by the Assyrians. </text:span><text:change-end text:change-id="ct75271424"/><text:span text:style-name="T68">As a digression, w</text:span><text:span text:style-name="T56">e must note that there is a significant account of the</text:span><text:span text:style-name="T55"> two different </text:span><text:span text:style-name="T56">and unnamed </text:span><text:span text:style-name="T55">prophets </text:span><text:change-start text:change-id="ct75281488"/><text:span text:style-name="T72">who are </text:span><text:change-end text:change-id="ct75281488"/><text:span text:style-name="T55">mentioned here </text:span><text:span text:style-name="T56">which is found</text:span><text:span text:style-name="T55"> in 2 Kings chapter 13. </text:span></text:p>
      <text:p text:style-name="P9"><text:span text:style-name="T54">Speaking of this same Passover </text:span><text:span text:style-name="T68">of Josiah which was </text:span><text:span text:style-name="T55">described in 2 Kings chapter 23, </text:span><text:span text:style-name="T54">we read in 2 Chronicles chapter 34: “</text:span><text:span text:style-name="T88">1</text:span><text:span text:style-name="T13"> Moreover Josiah kept a passover unto the LORD in Jerusalem: and they killed the passover on the fourteenth </text:span><text:span text:style-name="T78">day </text:span><text:span text:style-name="T13">of the first month.</text:span><text:span text:style-name="T17"> </text:span><text:span text:style-name="T13">2 And he set the priests in their charges, and encouraged them to the service of the house of the LORD,</text:span><text:span text:style-name="T17"> </text:span><text:span text:style-name="T13">3 And said unto the Levites that taught all Israel, which were holy unto the LORD, Put the holy ark in the house which Solomon the son of David king of Israel did build; </text:span><text:span text:style-name="T78">it shall </text:span><text:span text:style-name="T13">not </text:span><text:span text:style-name="T78">be </text:span><text:span text:style-name="T13">a burden upon </text:span><text:span text:style-name="T78">your </text:span><text:span text:style-name="T13">shoulders: serve now the LORD your God, and his people Israel…</text:span><text:span text:style-name="T54">” Then later in the chapter: “</text:span><text:span text:style-name="T13">16 So all the service of the LORD was prepared the same day, to keep the passover, and to offer burnt offerings upon the altar of the LORD, according to the commandment of king Josiah.</text:span><text:span text:style-name="T17"> </text:span><text:span text:style-name="T13">17 And the children of Israel that were present kept the passover at that time, and the feast of unleavened bread seven days.</text:span><text:span text:style-name="T17"> </text:span><text:span text:style-name="T13">18 And there was no passover like to that kept in Israel from the days of Samuel the prophet; neither did all the kings of Israel keep such a passover as Josiah kept, and the priests, and the Levites, and all Judah and Israel that were present, and the inhabitants of Jerusalem.</text:span><text:span text:style-name="T17"> </text:span><text:span text:style-name="T13">19 In the eighteenth year of the reign of Josiah was this passover kept.</text:span><text:span text:style-name="T17"> </text:span><text:span text:style-name="T54">”</text:span></text:p>
      <text:p text:style-name="P68"><text:span text:style-name="T54">T</text:span><text:span text:style-name="T59">he fact that there was </text:span><text:change-start text:change-id="ct75160560"/><text:span text:style-name="T73">clearly </text:span><text:change-end text:change-id="ct75160560"/><text:span text:style-name="T59">a remnant of Israelites left behind in the land of Israel is also evident in the events of the earlier time of Hezekiah, </text:span><text:span text:style-name="T68">perhaps 70 years before the time of Josiah</text:span><text:span text:style-name="T59">, where we read in 2 Chronicles chapter 30: “</text:span><text:change-start text:change-id="ct75263584"/><text:span text:style-name="T86">1 </text:span><text:change-end text:change-id="ct75263584"/><text:span text:style-name="T13">And Hezekiah sent to all Israel and Judah, and wrote letters also to Ephraim and Manasseh, that they should come to the house of the LORD at Jerusalem, to keep the passover unto the LORD God of Israel.</text:span><text:span text:style-name="T17"> </text:span><text:span text:style-name="T13">2 For the king had taken counsel, and his princes, and all the congregation in Jerusalem, to keep the passover in the second month.</text:span><text:span text:style-name="T17"> </text:span><text:span text:style-name="T13">3 For they could not keep it at that time, because the priests had not sanctified themselves sufficiently, neither had the people gathered themselves together to Jerusalem.</text:span><text:span text:style-name="T17"> </text:span><text:span text:style-name="T13">4 And the thing pleased the king and all the congregation.</text:span><text:span text:style-name="T17"> </text:span><text:span text:style-name="T13">5 So they established a decree to make proclamation throughout all Israel, from Beersheba even to Dan, that they should come to keep the passover unto the LORD God of Israel at Jerusalem: for they had not done </text:span><text:span text:style-name="T78">it </text:span><text:span text:style-name="T13">of a long </text:span><text:span text:style-name="T78">time in such sort </text:span><text:span text:style-name="T13">as it was written.</text:span><text:span text:style-name="T17"> </text:span><text:span text:style-name="T13">6 So the posts went with the letters from the king and his princes throughout all Israel and Judah, and according to the commandment of the king, saying, Ye children of Israel, turn again unto the LORD God of Abraham, Isaac, and Israel, and he will return to the remnant of you, that are escaped out of the hand of the kings of Assyria.</text:span><text:span text:style-name="T17"> </text:span><text:span text:style-name="T13">7 And be not ye like your fathers, and like your brethren, which trespassed against the LORD God of their fathers, </text:span><text:span text:style-name="T78">who </text:span><text:span text:style-name="T13">therefore gave them up to desolation, as ye see.</text:span><text:span text:style-name="T59">” This account followed all of the deportations explicitly mentioned in Scripture or in surviving inscriptions. </text:span><text:span text:style-name="T68">The account of Josiah was certainly long after those deportations. </text:span><text:span text:style-name="T59">It may be imagined that s</text:span><text:span text:style-name="T68">om</text:span><text:span text:style-name="T59">e remnant Israelites were taken by Esarhaddon, or Ashurbanipal, but there is no record of such an event, and we have seen </text:span><text:span text:style-name="T68">that </text:span><text:span text:style-name="T59">after the last of the great </text:span><text:soft-page-break/><text:span text:style-name="T59">Assyrian kings, in the time of the revival of Josiah, that there were indeed some Israelites remaining in the land.</text:span></text:p>
      <text:p text:style-name="P52"><text:span text:style-name="T171">So there were Cutheans and other peoples from Mesopotamia who had been resettled in Samaria, and there were evidently a large number of Judaeans, some of whom had intermarried with these other people as early as the </text:span><text:change-start text:change-id="ct75281824"/><text:span text:style-name="T171">early </text:span><text:change-end text:change-id="ct75281824"/><text:span text:style-name="T171">4th century BC, who had gone to dwell at Shechem in Samaria, near the temple which was built for Manasseh by Sanballat upon Mount Gerizim</text:span><text:change-start text:change-id="ct75279536"/><text:span text:style-name="T171">, around 330 BC</text:span><text:change-end text:change-id="ct75279536"/><text:span text:style-name="T171">. But there was also a remnant of ancient Israel in Samaria, since w</text:span>hile at least most of the children of Israel were taken captive by the Assyrians, it is <text:span text:style-name="T14">also </text:span>evident from the accounts <text:span text:style-name="T14">of kings Hezekiah and</text:span> Josiah that at least some Israelites had remained in at least several of the cities of Israel, and they were the Israelites who submitted to Josiah and participated in th<text:span text:style-name="T14">e</text:span> Passover celebration <text:span text:style-name="T14">which was held</text:span> some time around 623 BC. <text:span text:style-name="T14">So we would assert that for this same reason, as we have also seen, Josephus made a distinction on more than one occasion between the inhabitants of “</text:span><text:span text:style-name="T53">Shechem, and Gerizim; and besides these … the nation of the Cutheans</text:span><text:span text:style-name="T171">” in both </text:span><text:span text:style-name="T158">Antiquities</text:span><text:span text:style-name="T171"> Book 13 and</text:span><text:change-start text:change-id="ct75280432"/><text:span text:style-name="T171"> in</text:span><text:change-end text:change-id="ct75280432"/><text:span text:style-name="T171"> </text:span><text:span text:style-name="T158">Wars</text:span><text:span text:style-name="T171"> Book 1, as we have already </text:span><text:change-start text:change-id="ct75269888"/><text:span text:style-name="T171">cited and </text:span><text:change-end text:change-id="ct75269888"/><text:span text:style-name="T171">explained. </text:span></text:p>
      <text:p text:style-name="P10"><text:span text:style-name="T14">The number of Israelites, or Israelites and Judeans, who were in Samaria at the end of the 4th century BC must have been significant, as Josephus wrote in </text:span><text:span text:style-name="T160">Antiquities</text:span><text:span text:style-name="T14"> Book 12, speaking of </text:span><text:span text:style-name="T56">Ptolemy Soter</text:span><text:span text:style-name="T13">, </text:span><text:span text:style-name="T57">a successor of Alexander who ruled Egypt from around 323 BC</text:span><text:span text:style-name="T14">: </text:span><text:change text:change-id="ct74989184"/><text:change-start text:change-id="ct75172960"/><text:span text:style-name="T14">“7… </text:span><text:change-end text:change-id="ct75172960"/><text:span text:style-name="T13">But when Ptolemy had taken a great many captives, both from the mountainous parts of Judea, and from the places about Jerusalem and Samaria, and the places near Mount Gerizim, he led them all into Egypt, and settled them there.</text:span><text:span text:style-name="T17"> </text:span><text:span text:style-name="T13">8 And because he knew that the people of Jerusalem were most faithful in the observation of oaths and covenants; and this from the answer they made to Alexander, when he sent an embassy to them, after he had beaten Darius in battle; so he distributed many of them into garrisons, and at Alexandria gave them equal privileges of citizens with the Macedonians themselves; and required of them to take their oaths that they would keep their fidelity to the posterity of those who committed these places to their care.</text:span><text:span text:style-name="T17"> </text:span><text:span text:style-name="T13">9 Nay, there were not a few other J</text:span><text:span text:style-name="T57">udaean</text:span><text:span text:style-name="T13">s who, of their own accord, went into Egypt, as invited by the goodness of the soil, and by the liberality of Ptolemy.</text:span><text:span text:style-name="T17"> </text:span><text:span text:style-name="T13">10 However, there were disorders among their posterity, with relation to the Samaritans, on account of their resolution to preserve that conduct of life which was delivered to them by their forefathers, and they thereupon contended one with another, while those of Jerusalem said that their temple was holy, and resolved to send their sacrifices there; but the Samaritans were resolved that they should be sent to Mount Gerizim.</text:span><text:span text:style-name="T17"> </text:span><text:span text:style-name="T13">11 When Alexander had reigned twelve years, and after him Ptolemy Soter forty years, Philadelphus then took the kingdom of Egypt, and held it forty years within one.</text:span><text:span text:style-name="T14">”</text:span></text:p>
      <text:p text:style-name="P11"><text:change text:change-id="ct75261728"/><text:change-start text:change-id="ct72021840"/><text:span text:style-name="T15">Now</text:span><text:change-end text:change-id="ct72021840"/><text:span text:style-name="T15"> in regard to their origins, the Samaritans also seemed to have been treacherous to some degree, as we may conclude from a description by Josephus describing events of the time of Antiochus Epiphanes, who was the Greek ruler of Syria around 175 to 164 BC, in </text:span><text:span text:style-name="T159">Antiquities</text:span><text:span text:style-name="T172"> Book 12: “</text:span><text:span text:style-name="T13">257 When the Samaritans saw the </text:span><text:span text:style-name="T58">Judaeans</text:span><text:span text:style-name="T13"> under these sufferings, they no longer confessed that they were of their kindred, nor that the temple on Mount Gerizim belonged to Almighty God. This was according to their nature, as we have already shown. And they now said that they were a colony of Medes and Persians; and, indeed they were a colony of theirs.</text:span><text:span text:style-name="T172">” Then in a letter written by the Samaritans to Antiochus, Josephus wrote that they called themselves “</text:span><text:span text:style-name="T13">the Sidonians, who live at Shechem.” </text:span><text:change-start text:change-id="ct75159712"/><text:span text:style-name="T74">Now p</text:span><text:change-end text:change-id="ct75159712"/><text:change text:change-id="ct72441040"/><text:span text:style-name="T32">erhaps all of this merely reflects the fact that Samaria as a whole was populated by people of diverse origins, out of the nations of the Persians, Medes, Babylonians, Syrians and others, as well as </text:span><text:change-start text:change-id="ct74984240"/><text:span text:style-name="T40">both </text:span><text:change-end text:change-id="ct74984240"/><text:span text:style-name="T32">the remnant Israelites and relocated Judaeans.</text:span></text:p>
      <text:p text:style-name="P58"><text:span text:style-name="T32">T</text:span><text:span text:style-name="T33">his was a pattern, as Josephus had also described earlier, in Book 11 of his </text:span><text:span text:style-name="T92">Antiquities</text:span><text:span text:style-name="T94">:</text:span><text:span text:style-name="T92"> “</text:span><text:span text:style-name="T13">340 So when Alexander had thus settled matters at Jerusalem, he led his army into the neighbouring cities; and when all the inhabitants, to whom he came, received him with great kindness, the Samaritans, who had then Shechem for their metropolis, (a city located at Mount Gerizim, and inhabited by apostates of the </text:span><text:soft-page-break/><text:span text:style-name="T13">J</text:span><text:span text:style-name="T60">udaean</text:span><text:span text:style-name="T13"> nation,) seeing that Alexander had so greatly honoured the J</text:span><text:span text:style-name="T60">udaean</text:span><text:span text:style-name="T13">s, determined to profess themselves J</text:span><text:span text:style-name="T60">udaean</text:span><text:span text:style-name="T13">s;</text:span><text:span text:style-name="T17"> </text:span><text:span text:style-name="T13">341 for such is the disposition of the Samaritans, as we have already elsewhere declared, that when the J</text:span><text:span text:style-name="T60">udaean</text:span><text:span text:style-name="T13">s are in adversity, they deny that they are of kin to them, and then they confess the truth; but when they perceive that some good fortune has befallen them, they immediately pretend to have communion with them, saying, that they belong to them, and derive their genealogy from the posterity of Joseph, Ephraim, and Manasseh.</text:span><text:span text:style-name="T17"> </text:span><text:span text:style-name="T13">342 Accordingly, they made their address to the king with splendour, and showed great alacrity in meeting him at a little distance from Jerusalem; and when Alexander had commended them, the Shechemites approached to him, taking with them the troops that Sanballat had sent to him, and they desired that he would come to their city, and do honour to their temple also;</text:span><text:span text:style-name="T17"> </text:span><text:span text:style-name="T13">343 to whom he promised, that when he returned he would come to them; and when they petitioned that he would remit the tribute of the seventh year to them, because they did not sow thereon, he asked who they were that made such a petition;</text:span><text:span text:style-name="T17"> </text:span><text:span text:style-name="T13">344 and when they said that they were Hebrews, but had the name of Sidonians, living at Shechem, he asked them again whether they were J</text:span><text:span text:style-name="T60">udaean</text:span><text:span text:style-name="T13">s: and when they said they were not J</text:span><text:span text:style-name="T60">udaean</text:span><text:span text:style-name="T13">s, “It was to the J</text:span><text:span text:style-name="T60">udaean</text:span><text:span text:style-name="T13">s,” said he, “that I granted that privilege; however, when I return, and am thoroughly informed by you of this matter, I will do what I shall think proper.” And in this manner he took leave of the Shechemites;</text:span><text:span text:style-name="T17"> </text:span><text:span text:style-name="T13">345 but ordered that the troops of Sanballat should follow him into Egypt, because there he designed to give them lands, which he did a little after in Thebes, when he ordered them to guard that country.</text:span><text:span text:style-name="T92">”</text:span><text:span text:style-name="T33"> </text:span></text:p>
      <text:p text:style-name="P12"><text:span text:style-name="T32">N</text:span><text:span text:style-name="T17">ow</text:span><text:change-start text:change-id="ct75210288"/><text:span text:style-name="T17">,</text:span><text:change-end text:change-id="ct75210288"/><text:change text:change-id="ct75234080"/><text:change-start text:change-id="ct75097840"/><text:span text:style-name="T17"> </text:span><text:change-end text:change-id="ct75097840"/><text:change-start text:change-id="ct75098080"/><text:span text:style-name="T41">with that background</text:span><text:change-end text:change-id="ct75098080"/><text:change-start text:change-id="ct75233248"/><text:span text:style-name="T41">, </text:span><text:change-end text:change-id="ct75233248"/><text:span text:style-name="T17">we shall commence with the conversation between Yahshua and the Samaritan woman:</text:span></text:p>
      <text:p text:style-name="P35">10 Yahshua replied and said to her: “If you knew the gift of Yahweh and who it is saying to you ‘Give Me to drink’, you would have asked Him and He would have given to you living water.” </text:p>
      <text:p text:style-name="P69"><text:span text:style-name="T188">Thus we read in Proverbs chapter 18: “</text:span><text:span text:style-name="T16">4 The words of a man's mouth </text:span><text:span text:style-name="T84">are as </text:span><text:span text:style-name="T16">deep waters, </text:span><text:span text:style-name="T84">and </text:span><text:span text:style-name="T16">the wellspring of wisdom </text:span><text:span text:style-name="T84">as </text:span><text:span text:style-name="T16">a flowing brook.</text:span><text:span text:style-name="T173">” In the words of the prophet Jeremiah, Yahweh had described Himself as the “fountain of living waters” in Jeremiah chapter 2, where describing the fornication, or race-mixing, of ancient Israel and Judah He says “</text:span><text:span text:style-name="T13">For my people have committed two evils; they have forsaken me the fountain of living waters, </text:span><text:span text:style-name="T78">and </text:span><text:span text:style-name="T13">hewed them out cisterns, broken cisterns, that can hold no water.</text:span><text:span text:style-name="T173">” Later, in Jeremiah chapter 17, we read: “</text:span><text:span text:style-name="T13">13 O LORD, the hope of Israel, all that forsake thee shall be ashamed, </text:span><text:span text:style-name="T78">and </text:span><text:span text:style-name="T13">they that depart from me shall be written in the earth, because they have forsaken the LORD, the fountain of living waters.</text:span><text:span text:style-name="T17"> </text:span><text:span text:style-name="T13">14 Heal me, O LORD, and I shall be healed; save me, and I shall be saved: for thou </text:span><text:span text:style-name="T78">art </text:span><text:span text:style-name="T13">my praise.</text:span><text:span text:style-name="T17"> </text:span><text:span text:style-name="T13">15 Behold, they say unto me, Where </text:span><text:span text:style-name="T78">is </text:span><text:span text:style-name="T13">the word of the LORD? let it come now.</text:span><text:span text:style-name="T173">” So in Jeremiah, the fountain of living waters is equated to the Word of Yahweh, and Christ having come to bring the Gospel of reconciliation to Israel was the bearer of that word, being the Word made Flesh.</text:span></text:p>
      <text:p text:style-name="P69"><text:span text:style-name="T188">So we read in a Messianic prophecy in Isaiah chapter 35: “</text:span><text:span text:style-name="T13">4 Say to them </text:span><text:span text:style-name="T78">that are </text:span><text:span text:style-name="T13">of a fearful heart, Be strong, fear not: behold, your God will come </text:span><text:span text:style-name="T78">with </text:span><text:span text:style-name="T13">vengeance, </text:span><text:span text:style-name="T78">even </text:span><text:span text:style-name="T13">God </text:span><text:span text:style-name="T78">with </text:span><text:span text:style-name="T13">a recompence; he will come and save you.</text:span><text:span text:style-name="T17"> </text:span><text:span text:style-name="T13">5 Then the eyes of the blind shall be opened, and the ears of the deaf shall be unstopped.</text:span><text:span text:style-name="T17"> </text:span><text:span text:style-name="T13">6 Then shall the lame </text:span><text:span text:style-name="T78">man </text:span><text:span text:style-name="T13">leap as an hart, and the tongue of the dumb sing: for in the wilderness shall waters break out, and streams in the desert.</text:span><text:span text:style-name="T17"> </text:span><text:span text:style-name="T13">7 And the parched ground shall become a pool, and the thirsty land springs of water: in the habitation of dragons, where each lay, </text:span><text:span text:style-name="T78">shall be </text:span><text:span text:style-name="T13">grass with reeds and rushes.</text:span><text:span text:style-name="T17"> </text:span><text:span text:style-name="T13">8 And an highway shall be there, and a way, and it shall be called The way of holiness; the unclean shall not pass over it; but it </text:span><text:span text:style-name="T78">shall be </text:span><text:span text:style-name="T13">for those: the wayfaring men, though fools, shall not err </text:span><text:span text:style-name="T78">therein</text:span><text:span text:style-name="T13">.</text:span><text:span text:style-name="T188">” Christ attested once again in John chapter 7 that “</text:span><text:span text:style-name="T13">38 He that believeth on me, as the scripture hath said, out of his belly shall flow rivers of living water.</text:span><text:span text:style-name="T173">” Much later, in Revelation chapter 7, we see a promise made to the tribes of Israel: “</text:span><text:span text:style-name="T13">17 For the Lamb which is in the midst of the throne shall feed them, and shall lead them unto living fountains of waters: and God shall wipe away all tears from their eyes.</text:span><text:span text:style-name="T173">” Now the woman responds:</text:span></text:p>
      <text:p text:style-name="P42"><text:soft-page-break/>11 The woman says to Him: “Master, You do not even have a bucket and the well is deep, so from where do You have living water? </text:p>
      <text:p text:style-name="P23"><text:change-start text:change-id="ct75252128"/>At the beginning of the verse, the papyrus P75 and the Codex Vaticanus B want “the woman”, where we should write “she” from the verb form; the Codex Sinaiticus has a feminine demonstrative pronoun, ἐκείνη, <text:span text:style-name="T178">or </text:span>“she”. <text:span text:style-name="T178">The text follows the papyrus P66 and the Codices Alexandrinus (A), Ephraemi Syri (C), Bezae (D), 086, and the Majority Text.</text:span><text:change-end text:change-id="ct75252128"/></text:p>
      <text:p text:style-name="P20">Like Nicodemus, the first response of the woman was to imagine a literal interpretation <text:span text:style-name="T178">of the statement of Christ</text:span>, which caused her to be puzzled. So she asks:</text:p>
      <text:p text:style-name="P13"><text:span text:style-name="T137">12 Are You greater than our father Jakob, who gave us the well and had drank from it himself, with </text:span><text:span text:style-name="T117">[literally “and”]</text:span><text:span text:style-name="T137"> his sons and his cattle?” </text:span></text:p>
      <text:p text:style-name="P20">This statement indicates to us that this woman was no Cuthean, <text:span text:style-name="T179">but rather that she had to be an Israelite</text:span>. Christ never denied her the truth of th<text:span text:style-name="T189">e</text:span> profession <text:span text:style-name="T189">that Jacob was her father</text:span>. She must have been either a descendant of one of the remnant Israelites of the time of Joash, or p<text:span text:style-name="T189">ossibly she was a descendant </text:span>of one of the Judaeans who moved to Samaria and the area around Gerizim in the days of that Manasseh, who was a priest at the end of the 4th century BC. <text:span text:style-name="T189">We believe she was a remnant Israelite, but perhaps she may have even been both. </text:span>A little later in this chapter she shall profess an <text:span text:style-name="T179">anticipa</text:span>tion of the Messiah which we had also seen Andrew the brother of Simon Peter profess in John chapter 1, so it should be absolutely certain that she was an Israelite. <text:span text:style-name="T180">Where certain of the pharisees </text:span><text:change-start text:change-id="ct75252368"/><text:span text:style-name="T180">had </text:span><text:change-end text:change-id="ct75252368"/><text:span text:style-name="T180">claimed to be children of Abraham, Christ denied them their claim, where the record in John chapter 8 shows that they were </text:span><text:change-start text:change-id="ct75174176"/><text:span text:style-name="T180">really </text:span><text:change-end text:change-id="ct75174176"/><text:span text:style-name="T180">from among the children of Esau. Yet when this Samaritan woman claimed to be a daughter of Jacob, her claim went unchallenged, and instead, it is substantiated by the subsequent developments. </text:span></text:p>
      <text:p text:style-name="P59"><text:span text:style-name="T137">13 Yahshua responded and said to her: “Each who is drinking from this water shall thirst again. 14 But he who should drink </text:span><text:change-start text:change-id="ct75278496"/><text:span text:style-name="T135">[</text:span><text:span text:style-name="T100">א </text:span><text:span text:style-name="T101">and D have “But he drinking”</text:span><text:span text:style-name="T135">]</text:span><text:change-end text:change-id="ct75278496"/><text:span text:style-name="T141"> </text:span><text:span text:style-name="T137">from the water which I shall give to him shall </text:span><text:change-start text:change-id="ct74986176"/><text:span text:style-name="T136">[P66, 086 and the MT have “would”; the text follows P75, </text:span><text:span text:style-name="T100">א, </text:span><text:span text:style-name="T102">A, B and D</text:span><text:span text:style-name="T136">]</text:span><text:span text:style-name="T143"> </text:span><text:change-end text:change-id="ct74986176"/><text:span text:style-name="T137">not thirst for eternity, but the water which I shall give to him will become in him a well of water springing up into eternal life.” </text:span></text:p>
      <text:p text:style-name="P53"><text:span text:style-name="T174">From the 63rd Psalm, we see a similar analogy in the words of David, as he was banished from Jerusalem in flight from his enemies: “</text:span><text:change-start text:change-id="ct75000432"/><text:span text:style-name="T174">1 </text:span><text:change-end text:change-id="ct75000432"/><text:change-start text:change-id="ct75211232"/><text:span text:style-name="T90">O God, tho</text:span><text:change-end text:change-id="ct75211232"/><text:span text:style-name="T13">u </text:span><text:span text:style-name="T78">art </text:span><text:span text:style-name="T13">my God; early will I seek thee: my soul thirsteth for thee, my flesh longeth for thee in a dry and thirsty land, where no water is;</text:span><text:span text:style-name="T17"> </text:span><text:span text:style-name="T13">2 To see thy power and thy glory, so </text:span><text:span text:style-name="T78">as </text:span><text:span text:style-name="T13">I have seen thee in the sanctuary.</text:span><text:span text:style-name="T174">”</text:span></text:p>
      <text:p text:style-name="P13"><text:span text:style-name="T18">This is also a matter of prophecy in regard to the children of Israel, who had also</text:span><text:change-start text:change-id="ct75164704"/><text:span text:style-name="T18">, like David, </text:span><text:change-end text:change-id="ct75164704"/><text:change text:change-id="ct75286288"/><text:span text:style-name="T18">been banished from the presence of their God, in Isaiah chapter 43: “</text:span><text:span text:style-name="T13">15 I </text:span><text:span text:style-name="T78">am </text:span><text:span text:style-name="T13">the LORD, your Holy One, the creator of Israel, your King.</text:span><text:span text:style-name="T17"> </text:span><text:span text:style-name="T13">16 Thus saith the LORD, which maketh a way in the sea, and a path in the mighty waters;</text:span><text:span text:style-name="T17"> </text:span><text:span text:style-name="T13">17 Which bringeth forth the chariot and horse, the army and the power; they shall lie down together, they shall not rise: they are extinct, they are quenched as tow. 18 Remember ye not the former things, neither consider the things of old. 19 Behold, I will do a new thing; now it shall spring forth; shall ye not know it? I will even make a way in the wilderness, </text:span><text:span text:style-name="T78">and </text:span><text:span text:style-name="T13">rivers in the desert.</text:span><text:span text:style-name="T17"> </text:span><text:span text:style-name="T13">20 The beast of the field shall honour me, the dragons and the owls: because I give waters in the wilderness, </text:span><text:span text:style-name="T78">and </text:span><text:span text:style-name="T13">rivers in the desert, to give drink to my people, my chosen.</text:span><text:span text:style-name="T17"> </text:span><text:span text:style-name="T13">21 This people have I formed for myself; they shall shew forth my praise.</text:span><text:span text:style-name="T18">” So in fulfillment of this promise:</text:span></text:p>
      <text:p text:style-name="P41">15 The woman says to Him “Master, give this water to me, that I shall not thirst nor pass by<text:span text:style-name="T181"> </text:span>here <text:span text:style-name="T118">[A, C, D, and 086 which varies slightly, have “nor come here”; the text follows P66 and </text:span><text:span text:style-name="T95">א, </text:span><text:span text:style-name="T98">and P75 and B which vary slightly</text:span><text:span text:style-name="T118">]</text:span> to draw!” </text:p>
      <text:p text:style-name="P21"><text:soft-page-break/>The woman <text:span text:style-name="T190">continued to</text:span> accept the words of Christ in their literal sense, “that I shall not thirst nor pass by here to draw” water, however the end result is nevertheless what Christ had intended:</text:p>
      <text:p text:style-name="P41">16 He <text:span text:style-name="T118">[</text:span><text:span text:style-name="T95">א, </text:span><text:span text:style-name="T98">A, D, 086 and the MT have “Yahshua”; the text follows P66, P75, B and C</text:span><text:span text:style-name="T118">]</text:span> says to her “Go, call your husband, and come here!” </text:p>
      <text:p text:style-name="P14"><text:span text:style-name="T19">This is only proper: a man is the head of the household and he should also be the conduit through which his wife accepts information and instruction. So a teacher should seek to reach a woman’s husband, and not bypass the husband by dealing directly </text:span><text:change-start text:change-id="ct75035424"/><text:span text:style-name="T129">and only </text:span><text:change-end text:change-id="ct75035424"/><text:span text:style-name="T19">with the woman. Paul taught this same thing, in 1 Corinthians chapter 14 where he said of women that “</text:span><text:span text:style-name="T13">if they will learn any thing, let them ask their husbands at home</text:span><text:span text:style-name="T19">”. Here, the appropriate custom of asking to see the woman’s husband accommodates </text:span><text:span text:style-name="T127">in several ways </text:span><text:span text:style-name="T19">the ultimate purpose of th</text:span><text:change text:change-id="ct75000768"/><text:change-start text:change-id="ct75175728"/><text:span text:style-name="T129">is</text:span><text:change-end text:change-id="ct75175728"/><text:span text:style-name="T19"> encounter: </text:span></text:p>
      <text:p text:style-name="P41">17 The woman replied and said to Him <text:change-start text:change-id="ct75278032"/><text:span text:style-name="T136">[</text:span><text:span text:style-name="T100">א, </text:span><text:span text:style-name="T102">A and D want “to Him”; the text follows P66, P75, B, C and 086; the manuscripts of the MT are divided</text:span><text:span text:style-name="T136">]</text:span><text:change-end text:change-id="ct75278032"/>: “I do not have a husband.” Yahshua says to her “You have spoken well that ‘I <text:change-start text:change-id="ct75277712"/><text:span text:style-name="T136">[</text:span><text:span text:style-name="T100">א </text:span><text:span text:style-name="T102">and D have “you”, where the single quotes would be removed</text:span><text:span text:style-name="T136">]</text:span><text:change-end text:change-id="ct75277712"/> do not have a husband’, 18 for you have had five husbands and now he whom you have is not your husband! By this you spoke the truth!” </text:p>
      <text:p text:style-name="P41"><text:span text:style-name="T118">The very last clause of verse 18, an exclamation, is literally “This truth you have spoken!” The Codex Sinaiticus (</text:span><text:span text:style-name="T95">א</text:span><text:span text:style-name="T98">)</text:span><text:span text:style-name="T95"> </text:span><text:span text:style-name="T98">has instead “This you have spoken truly!”</text:span></text:p>
      <text:p text:style-name="P43">Although it certainly must have been historical, and the statements of fact must have been true, the life of the woman actually serves as a type for the children of Israel. There are many such types in the equally historical Old Testament, where events in the lives of Moses, Joshua, David, Solomon and others both foreshadowed and mirrored facets of the relationship of Yahweh to Israel, and facets of the events in the life of Christ. Here the woman had five husbands in the past, and the man she was with at the present was not really her husband. By this time in history, it can be said, <text:span text:style-name="T191">metaphorically speaking, </text:span>that the children of Israel as a nation have had five husbands: Egypt, Assyria, Babylon, Persia, and Greece. Now the greater portion of them were under the dominion of Rome, or in the process of being subjugated by Rome, and neither was Rome their legitimate husband. </text:p>
      <text:p text:style-name="P44"><text:span text:style-name="T163">Note the initial response given by the woman: “I do not have a husband.” This statement was also fitting of the condition of the children of Israel. So we read in Isaiah chapter 54, where Yahweh is speaking to the children of Israel: “</text:span><text:span text:style-name="T13">4 Fear not; for thou shalt not be ashamed: neither be thou confounded; for thou shalt not be put to shame: for thou shalt forget the shame of thy youth, and shalt not remember the reproach of thy widowhood any more.</text:span><text:span text:style-name="T17"> </text:span><text:span text:style-name="T13">5 For thy Maker </text:span><text:span text:style-name="T78">is </text:span><text:span text:style-name="T13">thine husband; the LORD of hosts </text:span><text:span text:style-name="T78">is </text:span><text:span text:style-name="T13">his name; and thy Redeemer the Holy One of Israel; The God of the whole earth shall he be called. 6 For the LORD hath called thee as a woman forsaken and grieved in spirit, and a wife of youth, when thou wast refused, saith thy God.</text:span><text:span text:style-name="T17"> </text:span><text:span text:style-name="T13">7 For a small moment have I forsaken thee; but with great mercies will I gather thee.</text:span><text:span text:style-name="T17"> </text:span><text:span text:style-name="T13">8 In a little wrath I hid my face from thee for a moment; but with everlasting kindness will I have mercy on thee, saith the LORD thy Redeemer.</text:span><text:span text:style-name="T163">” The rest of the chapter is just as relevant as this portion which we have presented. In their captivities, the nation of Israel did not have a husband, metaphorically speaking, as they were alienated from Yahweh, but instead they were forcibly joined to and placed under the dominion of many others which </text:span><text:change-start text:change-id="ct75214544"/><text:span text:style-name="T163">may have </text:span><text:change-end text:change-id="ct75214544"/><text:span text:style-name="T163">fulfilled the role of husbands, but which, in the eyes of God, were not legitimate husbands.</text:span></text:p>
      <text:p text:style-name="P43">One <text:span text:style-name="T191">use </text:span>of <text:span text:style-name="T191">the word </text:span><text:span text:style-name="T154">prophet</text:span> <text:span text:style-name="T191">describes someone</text:span> who may reveal secrets <text:span text:style-name="T191">which are </text:span>not generally known, or things that <text:span text:style-name="T191">on</text:span>e could not have known. <text:span text:style-name="T191">Here </text:span>the woman recognize<text:span text:style-name="T191">d</text:span> that <text:span text:style-name="T191">Christ had that ability </text:span>and <text:span text:style-name="T191">she proclaims it</text:span>:</text:p>
      <text:p text:style-name="P86"><text:soft-page-break/><text:span text:style-name="T137">19 The woman says to Him: “Master</text:span><text:change-start text:change-id="ct79361472"/><text:span text:style-name="T137"> </text:span><text:span text:style-name="T130">[</text:span><text:span text:style-name="T149">א </text:span><text:span text:style-name="T131">wants “Master”</text:span><text:span text:style-name="T130">]</text:span><text:change-end text:change-id="ct79361472"/><text:span text:style-name="T137">, I see that You are a prophet! 20 Our fathers have worshipped on this mountain, yet do You say that in Jerusalem is the place</text:span><text:change-start text:change-id="ct80567552"/><text:span text:style-name="T137"> </text:span><text:span text:style-name="T130">[</text:span><text:span text:style-name="T149">א </text:span><text:span text:style-name="T131">wants “the place”</text:span><text:span text:style-name="T130">]</text:span><text:change-end text:change-id="ct80567552"/><text:span text:style-name="T137"> where it is necessary to worship?” </text:span></text:p>
      <text:p text:style-name="P71"><text:change-start text:change-id="ct75009616"/>Because the woman perceived that Christ was a prophet, she asked Him His opinion on where it was necessary to worship. <text:change-end text:change-id="ct75009616"/><text:span text:style-name="T194">We had seen from Flavius Josephus the contention between the Judaeans who were taken captive by Ptolemy into Egypt who would send their sacrifices to Samaria, and those who insisted that they must be sent to Jerusalem. Of course, the temple at Gerizim had long since been abandoned and fell into a state of decay by this time, especially since Samaria had been conquered and all of its foreign people were forced to convert to Judaism by the Maccabees. But the contention itself persisted, that all those who were spread abroad but who were compelled to worship the God of Israel were also compelled to </text:span><text:change-start text:change-id="ct74994336"/><text:span text:style-name="T194">do </text:span><text:change-end text:change-id="ct74994336"/><text:span text:style-name="T194">so at Jerusalem. Interestingly, the people of Gerizim and Shechem, or Sychar, were not mentioned in the detailed descriptions of those who were forcibly converted to Judaism which were provided by Josephus in </text:span><text:change-start text:change-id="ct75005680"/><text:span text:style-name="T161">Antiquities</text:span><text:change-end text:change-id="ct75005680"/><text:span text:style-name="T194"> Book 13. But the final proof, for Christians, that there were many Israelites in Samaria should be found in Acts chapters 8 and 9, that the apostles preached in Samaria, but it was Peter at the household of Cornelius in Acts chapter 10 who was described as having first brought the Gospel to the uncircumcised,</text:span><text:change-start text:change-id="ct75176864"/><text:span text:style-name="T194"> the so-called “Gentiles”,</text:span><text:change-end text:change-id="ct75176864"/><text:span text:style-name="T194"> which Peter recollects at Acts 15:7 and </text:span><text:change-start text:change-id="ct75257616"/><text:span text:style-name="T194">with which </text:span><text:change-end text:change-id="ct75257616"/><text:span text:style-name="T194">James agrees at 15:14. </text:span></text:p>
      <text:p text:style-name="P60"><text:span text:style-name="T176">It is nevertheless evident that the Judaeans generally despised the Samaritans in John chapter 8, where the adversaries of Christ had asked Him, “</text:span><text:span text:style-name="T13">Say we not well that thou art a Samaritan, and hast a devil?</text:span><text:span text:style-name="T175">” Josephus related a letter written to the Persians by the Judaeans, in </text:span><text:change-start text:change-id="ct75304512"/><text:span text:style-name="T162">Antiquities</text:span><text:change-end text:change-id="ct75304512"/><text:span text:style-name="T175"> Book 11, which described the Samaritans as “being evil, and enviously disposed to the Judaeans”. The Judaean view of the neighboring Samaritans as enemies, regardless of their particular national origin, persisted from the days of Ezra and Nehemiah and continued throughout the apostolic period. On the other hand, Christ Himself made examples of good Samaritans, as it is recorded in Luke chapters 10 and 17. </text:span></text:p>
      <text:p text:style-name="P70"><text:span text:style-name="T175">The denominational churches attempt to use these examples, as well as this encounter with the Samaritan woman, as illustrations which prove their universalism. However the passages do not support universalism. This woman was an Israelite, one of the “lost sheep” of the ancient children of Israel for whom Christ had come, and here she stands as a type, and her encounter with Christ is a parable representing the relationship of Yahweh God with the “drunkards of </text:span><text:change-start text:change-id="ct75008672"/><text:span text:style-name="T175">Ephraim”, as the name of the village suggests, wh</text:span><text:change-end text:change-id="ct75008672"/><text:change-start text:change-id="ct75304144"/><text:span text:style-name="T175">ich are</text:span><text:change-end text:change-id="ct75304144"/><text:span text:style-name="T175"> the lost sheep of Israel. The children of Israel abroad, like the Samaritans in Palestine, had become despised by the Judaeans, by those of the circumcision</text:span><text:change-start text:change-id="ct75006160"/><text:span text:style-name="T175">, which is also apparent in their response to Paul in Acts </text:span><text:change-end text:change-id="ct75006160"/><text:change-start text:change-id="ct75305024"/><text:span text:style-name="T175">22:21-22</text:span><text:change-end text:change-id="ct75305024"/><text:span text:style-name="T175">. The children of Israel abroad ceased to identify themselves as Israelites, and the Samaritans often refused to identify themselves as Israelites. The children of Israel scattered abroad, like the Samaritans, act treacherously and only pretend to piety when it is convenient for them to do so. The Samaritan woman had five husbands, and a sixth man who was not her husband, and once again today we see the same situation prevail among the children of Israel scattered abroad.</text:span><text:change-start text:change-id="ct75011952"/><text:span text:style-name="T175"> For this, John added a parenthetical remark in chapter 11 of his Gospel concerning the testimony of the high priest that Yahshua must die for the good of the nation, which says: </text:span><text:change-end text:change-id="ct75011952"/><text:span text:style-name="T175"><text:s/></text:span><text:change-start text:change-id="ct75313696"/><text:span text:style-name="T175">“</text:span><text:span text:style-name="T13">51 And this spake he not of himself: but being high priest that year, he prophesied that Jesus should die for that nation;</text:span><text:span text:style-name="T17"> </text:span><text:span text:style-name="T13"><text:s/>52 And not for that nation only, but that also he should gather together in one the children of God that were scattered abroad.</text:span><text:span text:style-name="T175">”</text:span><text:change-end text:change-id="ct75313696"/><text:change-start text:change-id="ct75313936"/><text:span text:style-name="T175"> </text:span><text:change-end text:change-id="ct75313936"/><text:change-start text:change-id="ct75006464"/></text:p>
      <text:p text:style-name="P70"><text:change-end text:change-id="ct75006464"/><text:change-start text:change-id="ct75014032"/><text:span text:style-name="T175">In relation to verse 10 here, we had cited Jeremiah chapter 2, where the Word of Yahweh says “</text:span><text:span text:style-name="T69">For my people have committed two evils; they have forsaken me the fountain of living waters, </text:span><text:span text:style-name="T85">and </text:span><text:span text:style-name="T69">hewed them out cisterns, broken cisterns, that can hold no water.</text:span><text:span text:style-name="T173">”</text:span><text:change-end text:change-id="ct75014032"/><text:change-start text:change-id="ct75305552"/><text:span text:style-name="T173"> Here Yahshua Christ drinks out of the well of Jacob in more ways than one, as the woman with whom He communes is certainly a daughter of Jacob, and not a </text:span><text:a xlink:type="simple" xlink:href="https://christogenea.org/essays/broken-cisterns-part-1" office:target-frame-name="_blank" xlink:show="new" text:style-name="Internet_20_link" text:visited-style-name="Visited_20_Internet_20_Link"><text:span text:style-name="T173">broken cistern</text:span></text:a><text:span text:style-name="T173">. </text:span><text:change-end text:change-id="ct75305552"/><text:change-start text:change-id="ct75012256"/><text:span text:style-name="T173">So </text:span><text:change-end text:change-id="ct75012256"/><text:change-start text:change-id="ct75015552"/><text:span text:style-name="T173">she is certainly also a vessel which can hold the water of the Word of Life!</text:span><text:change-end text:change-id="ct75015552"/></text:p>
      <text:p text:style-name="P61"><text:soft-page-break/>We shall continue our discussion of the encounter between Yahshua Christ and the Samaritan woman when we resume with the next presentation in this series on the Gospel of Joh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1in" loext:contextual-spacing="false" fo:line-height="100%"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2T13:03:13.554696813</meta:creation-date>
    <meta:generator>LibreOffice/6.1.3.2$Linux_X86_64 LibreOffice_project/10$Build-2</meta:generator>
    <dc:date>2019-01-11T22:01:46.680655007</dc:date>
    <meta:editing-duration>PT8H36M56S</meta:editing-duration>
    <meta:editing-cycles>75</meta:editing-cycles>
    <meta:document-statistic meta:table-count="0" meta:image-count="0" meta:object-count="0" meta:page-count="15" meta:paragraph-count="75" meta:word-count="11051" meta:character-count="61576" meta:non-whitespace-character-count="50559"/>
  </office:meta>
</office:document-meta>
</file>