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fo:font-weight="normal" officeooo:rsid="0021bc3f" officeooo:paragraph-rsid="00081a0b" style:font-size-asian="12pt" style:font-weight-asian="normal" style:font-size-complex="12pt" style:font-weight-complex="normal"/>
    </style:style>
    <style:style style:name="P2" style:family="paragraph" style:parent-style-name="Text_20_body">
      <style:text-properties style:font-name="Liberation Serif" fo:font-size="12pt" fo:language="en" fo:country="US" fo:font-weight="bold" officeooo:paragraph-rsid="00081a0b" style:font-size-asian="12pt" style:font-weight-asian="bold" style:font-weight-complex="bold"/>
    </style:style>
    <style:style style:name="P3" style:family="paragraph" style:parent-style-name="Text_20_body">
      <style:text-properties style:font-name="Liberation Serif" fo:font-size="12pt" fo:language="en" fo:country="US" fo:font-weight="bold" officeooo:paragraph-rsid="00338ff5" style:font-size-asian="12pt" style:font-weight-asian="bold" style:font-weight-complex="bold"/>
    </style:style>
    <style:style style:name="P4" style:family="paragraph" style:parent-style-name="Text_20_body">
      <style:text-properties style:font-name="Liberation Serif" fo:font-size="12pt" fo:language="en" fo:country="US" fo:font-weight="bold" officeooo:paragraph-rsid="003748a0" style:font-size-asian="12pt" style:font-weight-asian="bold" style:font-weight-complex="bold"/>
    </style:style>
    <style:style style:name="P5" style:family="paragraph" style:parent-style-name="Text_20_body">
      <style:text-properties style:font-name="Liberation Serif" fo:font-size="12pt" fo:language="en" fo:country="US" fo:font-weight="bold" officeooo:paragraph-rsid="0036626e" style:font-size-asian="12pt" style:font-weight-asian="bold" style:font-name-complex="Liberation Serif" style:font-weight-complex="bold"/>
    </style:style>
    <style:style style:name="P6" style:family="paragraph" style:parent-style-name="Text_20_body">
      <style:text-properties style:font-name="Liberation Serif" fo:font-size="12pt" fo:language="en" fo:country="US" fo:font-weight="bold" officeooo:paragraph-rsid="003748a0" style:font-size-asian="12pt" style:font-weight-asian="bold" style:font-name-complex="Liberation Serif" style:font-weight-complex="bold"/>
    </style:style>
    <style:style style:name="P7" style:family="paragraph" style:parent-style-name="Text_20_body">
      <style:text-properties style:font-name="Liberation Serif" fo:font-size="12pt" fo:language="en" fo:country="US" fo:font-weight="normal" officeooo:rsid="000905ec" officeooo:paragraph-rsid="000905ec"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16b3a9" officeooo:paragraph-rsid="0016b3a9"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245331" officeooo:paragraph-rsid="00245331"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253a08" officeooo:paragraph-rsid="00253a08" style:font-size-asian="12pt" style:font-weight-asian="normal" style:font-weight-complex="normal"/>
    </style:style>
    <style:style style:name="P11" style:family="paragraph" style:parent-style-name="Text_20_body">
      <style:text-properties style:font-name="Liberation Serif" fo:font-size="12pt" fo:language="en" fo:country="US" fo:font-weight="normal" officeooo:rsid="0027a85b" officeooo:paragraph-rsid="0027a85b" style:font-size-asian="12pt" style:font-weight-asian="normal" style:font-weight-complex="normal"/>
    </style:style>
    <style:style style:name="P12" style:family="paragraph" style:parent-style-name="Text_20_body">
      <style:text-properties style:font-name="Liberation Serif" fo:font-size="12pt" fo:language="en" fo:country="US" fo:font-weight="normal" officeooo:rsid="00350300" officeooo:paragraph-rsid="00350300" style:font-size-asian="12pt" style:font-weight-asian="normal" style:font-weight-complex="normal"/>
    </style:style>
    <style:style style:name="P13" style:family="paragraph" style:parent-style-name="Text_20_body">
      <style:text-properties style:font-name="Liberation Serif" fo:font-size="12pt" fo:language="en" fo:country="US" fo:font-weight="normal" officeooo:rsid="0036626e" officeooo:paragraph-rsid="0036626e" style:font-size-asian="12pt" style:font-weight-asian="normal" style:font-weight-complex="normal"/>
    </style:style>
    <style:style style:name="P14" style:family="paragraph" style:parent-style-name="Text_20_body">
      <style:text-properties fo:font-weight="bold" officeooo:paragraph-rsid="004687a3" style:font-weight-asian="bold" style:font-weight-complex="bold"/>
    </style:style>
    <style:style style:name="P15" style:family="paragraph" style:parent-style-name="Text_20_body">
      <style:text-properties fo:font-weight="bold" officeooo:paragraph-rsid="004c2a50" style:font-weight-asian="bold" style:font-weight-complex="bold"/>
    </style:style>
    <style:style style:name="P16" style:family="paragraph" style:parent-style-name="Text_20_body">
      <style:text-properties fo:font-weight="normal" officeooo:rsid="003b935e" officeooo:paragraph-rsid="00430ca8" style:font-weight-asian="normal" style:font-weight-complex="normal"/>
    </style:style>
    <style:style style:name="P17" style:family="paragraph" style:parent-style-name="Text_20_body">
      <style:text-properties fo:font-weight="normal" officeooo:rsid="004535af" officeooo:paragraph-rsid="004535af" style:font-weight-asian="normal" style:font-weight-complex="normal"/>
    </style:style>
    <style:style style:name="P18" style:family="paragraph" style:parent-style-name="Text_20_body">
      <style:text-properties fo:font-weight="normal" officeooo:rsid="004687a3" officeooo:paragraph-rsid="004687a3" style:font-weight-asian="normal" style:font-weight-complex="normal"/>
    </style:style>
    <style:style style:name="P19" style:family="paragraph" style:parent-style-name="Text_20_body">
      <style:text-properties officeooo:paragraph-rsid="000f5415"/>
    </style:style>
    <style:style style:name="P20" style:family="paragraph" style:parent-style-name="Text_20_body">
      <style:text-properties officeooo:paragraph-rsid="00168b34"/>
    </style:style>
    <style:style style:name="P21" style:family="paragraph" style:parent-style-name="Text_20_body">
      <style:text-properties officeooo:rsid="0016b3a9" officeooo:paragraph-rsid="0016b3a9"/>
    </style:style>
    <style:style style:name="P22" style:family="paragraph" style:parent-style-name="Text_20_body">
      <style:text-properties officeooo:paragraph-rsid="001970be"/>
    </style:style>
    <style:style style:name="P23" style:family="paragraph" style:parent-style-name="Text_20_body">
      <style:text-properties officeooo:paragraph-rsid="001b7d45"/>
    </style:style>
    <style:style style:name="P24" style:family="paragraph" style:parent-style-name="Text_20_body">
      <style:text-properties officeooo:paragraph-rsid="001e9967"/>
    </style:style>
    <style:style style:name="P25" style:family="paragraph" style:parent-style-name="Text_20_body">
      <style:text-properties officeooo:paragraph-rsid="0021bfec"/>
    </style:style>
    <style:style style:name="P26" style:family="paragraph" style:parent-style-name="Text_20_body">
      <style:text-properties officeooo:paragraph-rsid="00245331"/>
    </style:style>
    <style:style style:name="P27" style:family="paragraph" style:parent-style-name="Text_20_body">
      <style:text-properties officeooo:paragraph-rsid="0027a85b"/>
    </style:style>
    <style:style style:name="P28" style:family="paragraph" style:parent-style-name="Text_20_body">
      <style:text-properties officeooo:paragraph-rsid="00281a83"/>
    </style:style>
    <style:style style:name="P29" style:family="paragraph" style:parent-style-name="Text_20_body">
      <style:text-properties officeooo:rsid="002c4ad0" officeooo:paragraph-rsid="002c4ad0"/>
    </style:style>
    <style:style style:name="P30" style:family="paragraph" style:parent-style-name="Text_20_body">
      <style:text-properties officeooo:paragraph-rsid="00304a46"/>
    </style:style>
    <style:style style:name="P31" style:family="paragraph" style:parent-style-name="Text_20_body">
      <style:text-properties officeooo:paragraph-rsid="00340012"/>
    </style:style>
    <style:style style:name="P32" style:family="paragraph" style:parent-style-name="Text_20_body">
      <style:text-properties officeooo:paragraph-rsid="00361aba"/>
    </style:style>
    <style:style style:name="P33" style:family="paragraph" style:parent-style-name="Text_20_body">
      <style:text-properties officeooo:paragraph-rsid="0036308a"/>
    </style:style>
    <style:style style:name="P34" style:family="paragraph" style:parent-style-name="Text_20_body">
      <style:text-properties officeooo:paragraph-rsid="003aa046"/>
    </style:style>
    <style:style style:name="P35" style:family="paragraph" style:parent-style-name="Text_20_body">
      <style:text-properties officeooo:rsid="003b935e" officeooo:paragraph-rsid="003e070f"/>
    </style:style>
    <style:style style:name="P36" style:family="paragraph" style:parent-style-name="Text_20_body">
      <style:text-properties officeooo:paragraph-rsid="003b935e"/>
    </style:style>
    <style:style style:name="P37" style:family="paragraph" style:parent-style-name="Text_20_body">
      <style:text-properties officeooo:rsid="003d2abc" officeooo:paragraph-rsid="003e070f"/>
    </style:style>
    <style:style style:name="P38" style:family="paragraph" style:parent-style-name="Text_20_body">
      <style:text-properties officeooo:paragraph-rsid="0044ad96"/>
    </style:style>
    <style:style style:name="P39" style:family="paragraph" style:parent-style-name="Text_20_body">
      <style:text-properties officeooo:paragraph-rsid="004535af"/>
    </style:style>
    <style:style style:name="P40" style:family="paragraph" style:parent-style-name="Text_20_body">
      <style:text-properties officeooo:paragraph-rsid="0045a1b5"/>
    </style:style>
    <style:style style:name="P41" style:family="paragraph" style:parent-style-name="Text_20_body">
      <style:text-properties fo:font-weight="normal" officeooo:rsid="000d9ad7" officeooo:paragraph-rsid="001183d5" style:font-weight-asian="normal" style:font-weight-complex="normal"/>
    </style:style>
    <style:style style:name="P42" style:family="paragraph" style:parent-style-name="Text_20_body">
      <style:text-properties fo:font-weight="normal" officeooo:rsid="001183d5" officeooo:paragraph-rsid="0013780e" style:font-weight-asian="normal" style:font-weight-complex="normal"/>
    </style:style>
    <style:style style:name="P43" style:family="paragraph" style:parent-style-name="Text_20_body">
      <style:text-properties fo:font-weight="normal" officeooo:rsid="001183d5" officeooo:paragraph-rsid="00168b34" style:font-weight-asian="normal" style:font-weight-complex="normal"/>
    </style:style>
    <style:style style:name="P44" style:family="paragraph" style:parent-style-name="Text_20_body">
      <style:text-properties fo:font-weight="normal" officeooo:rsid="0045a1b5" officeooo:paragraph-rsid="0045a1b5" style:font-weight-asian="normal" style:font-weight-complex="normal"/>
    </style:style>
    <style:style style:name="P45" style:family="paragraph" style:parent-style-name="Text_20_body">
      <style:text-properties fo:font-weight="normal" officeooo:rsid="00652d93" officeooo:paragraph-rsid="00652d93" style:font-weight-asian="normal" style:font-weight-complex="normal"/>
    </style:style>
    <style:style style:name="P46" style:family="paragraph" style:parent-style-name="Text_20_body">
      <style:text-properties fo:font-weight="normal" officeooo:paragraph-rsid="00652d93" style:font-weight-asian="normal" style:font-weight-complex="normal"/>
    </style:style>
    <style:style style:name="P47" style:family="paragraph" style:parent-style-name="Text_20_body">
      <style:text-properties style:font-name="Liberation Serif" fo:font-size="12pt" fo:language="en" fo:country="US" fo:font-weight="bold" officeooo:paragraph-rsid="003aa046" style:font-size-asian="12pt" style:font-weight-asian="bold" style:font-weight-complex="bold"/>
    </style:style>
    <style:style style:name="P48" style:family="paragraph" style:parent-style-name="Text_20_body">
      <style:text-properties style:font-name="Liberation Serif" fo:font-size="12pt" fo:language="en" fo:country="US" fo:font-weight="bold" officeooo:paragraph-rsid="0036e0d1" style:font-size-asian="12pt" style:font-weight-asian="bold" style:font-weight-complex="bold"/>
    </style:style>
    <style:style style:name="P49" style:family="paragraph" style:parent-style-name="Text_20_body">
      <style:text-properties style:font-name="Liberation Serif" fo:font-size="12pt" fo:language="en" fo:country="US" fo:font-weight="normal" officeooo:rsid="001b7d45" officeooo:paragraph-rsid="00552c85" style:font-size-asian="12pt" style:font-weight-asian="normal" style:font-weight-complex="normal"/>
    </style:style>
    <style:style style:name="P50" style:family="paragraph" style:parent-style-name="Text_20_body">
      <style:text-properties style:font-name="Liberation Serif" fo:font-size="12pt" fo:language="en" fo:country="US" fo:font-weight="normal" officeooo:rsid="005740ff" officeooo:paragraph-rsid="005740ff" style:font-size-asian="12pt" style:font-weight-asian="normal" style:font-weight-complex="normal"/>
    </style:style>
    <style:style style:name="P51" style:family="paragraph" style:parent-style-name="Text_20_body">
      <style:text-properties style:font-name="Liberation Serif" fo:font-size="12pt" fo:language="en" fo:country="US" fo:font-weight="normal" officeooo:rsid="0036626e" officeooo:paragraph-rsid="005aeef5" style:font-size-asian="12pt" style:font-weight-asian="normal" style:font-weight-complex="normal"/>
    </style:style>
    <style:style style:name="P52" style:family="paragraph" style:parent-style-name="Text_20_body">
      <style:text-properties style:font-name="Liberation Serif" fo:font-size="12pt" fo:language="en" fo:country="US" fo:font-weight="normal" officeooo:rsid="00245331" officeooo:paragraph-rsid="00350300" style:font-size-asian="12pt" style:font-weight-asian="normal" style:font-weight-complex="normal"/>
    </style:style>
    <style:style style:name="P53" style:family="paragraph" style:parent-style-name="Text_20_body">
      <style:text-properties style:font-name="Liberation Serif" fo:font-size="12pt" fo:language="en" fo:country="US" fo:font-weight="normal" officeooo:rsid="0062718e" officeooo:paragraph-rsid="0062718e" style:font-size-asian="12pt" style:font-weight-asian="normal" style:font-weight-complex="normal"/>
    </style:style>
    <style:style style:name="P54" style:family="paragraph" style:parent-style-name="Text_20_body">
      <style:text-properties officeooo:paragraph-rsid="005193b1"/>
    </style:style>
    <style:style style:name="P55" style:family="paragraph" style:parent-style-name="Text_20_body">
      <style:text-properties officeooo:paragraph-rsid="00338ff5"/>
    </style:style>
    <style:style style:name="P56" style:family="paragraph" style:parent-style-name="Text_20_body">
      <style:text-properties officeooo:paragraph-rsid="005cac3b"/>
    </style:style>
    <style:style style:name="P57" style:family="paragraph" style:parent-style-name="Text_20_body">
      <style:text-properties officeooo:paragraph-rsid="005df5dc"/>
    </style:style>
    <style:style style:name="P58" style:family="paragraph" style:parent-style-name="Text_20_body">
      <style:text-properties officeooo:rsid="005fa64a" officeooo:paragraph-rsid="005fa64a"/>
    </style:style>
    <style:style style:name="P59" style:family="paragraph" style:parent-style-name="Text_20_body">
      <style:text-properties officeooo:paragraph-rsid="005fa64a"/>
    </style:style>
    <style:style style:name="P60" style:family="paragraph" style:parent-style-name="Text_20_body">
      <style:text-properties officeooo:paragraph-rsid="0060266e"/>
    </style:style>
    <style:style style:name="P61" style:family="paragraph" style:parent-style-name="Text_20_body">
      <style:text-properties officeooo:paragraph-rsid="0044ad96"/>
    </style:style>
    <style:style style:name="P62" style:family="paragraph" style:parent-style-name="Text_20_body">
      <style:text-properties officeooo:rsid="00615aab" officeooo:paragraph-rsid="00615aab"/>
    </style:style>
    <style:style style:name="P63" style:family="paragraph" style:parent-style-name="Text_20_body">
      <style:text-properties officeooo:rsid="0062e068" officeooo:paragraph-rsid="0064434b"/>
    </style:style>
    <style:style style:name="P64" style:family="paragraph" style:parent-style-name="Text_20_body">
      <style:text-properties officeooo:paragraph-rsid="004a824e"/>
    </style:style>
    <style:style style:name="P65" style:family="paragraph" style:parent-style-name="Text_20_body">
      <style:text-properties officeooo:rsid="00652d93" officeooo:paragraph-rsid="00652d93"/>
    </style:style>
    <style:style style:name="P66" style:family="paragraph" style:parent-style-name="Text_20_body">
      <style:text-properties officeooo:paragraph-rsid="00652d93"/>
    </style:style>
    <style:style style:name="P67" style:family="paragraph" style:parent-style-name="Text_20_body">
      <style:text-properties officeooo:paragraph-rsid="006aa55e"/>
    </style:style>
    <style:style style:name="P68" style:family="paragraph" style:parent-style-name="Text_20_body">
      <style:text-properties officeooo:paragraph-rsid="00734fd4"/>
    </style:style>
    <style:style style:name="T1" style:family="text">
      <style:text-properties style:font-name="Liberation Serif" fo:font-size="12pt" fo:language="en" fo:country="US" fo:font-weight="bold" style:font-size-asian="12pt" style:font-weight-asian="bold" style:font-weight-complex="bold"/>
    </style:style>
    <style:style style:name="T2" style:family="text">
      <style:text-properties style:font-name="Liberation Serif" fo:font-size="12pt" fo:language="en" fo:country="US" fo:font-weight="bold" officeooo:rsid="00340012" style:font-size-asian="12pt" style:font-weight-asian="bold" style:font-weight-complex="bold"/>
    </style:style>
    <style:style style:name="T3" style:family="text">
      <style:text-properties style:font-name="Liberation Serif" fo:font-size="12pt" fo:language="en" fo:country="US" fo:font-weight="bold" officeooo:rsid="004535af" style:font-size-asian="12pt" style:font-weight-asian="bold" style:font-weight-complex="bold"/>
    </style:style>
    <style:style style:name="T4" style:family="text">
      <style:text-properties style:font-name="Liberation Serif" fo:font-size="12pt" fo:language="en" fo:country="US" fo:font-weight="bold" officeooo:rsid="0045a1b5" style:font-size-asian="12pt" style:font-weight-asian="bold" style:font-weight-complex="bold"/>
    </style:style>
    <style:style style:name="T5" style:family="text">
      <style:text-properties style:font-name="Liberation Serif" fo:font-size="12pt" fo:language="en" fo:country="US" style:font-size-asian="12pt"/>
    </style:style>
    <style:style style:name="T6" style:family="text">
      <style:text-properties style:font-name="Liberation Serif" fo:font-size="12pt" fo:language="en" fo:country="US" officeooo:rsid="0021bfec" style:font-size-asian="12pt"/>
    </style:style>
    <style:style style:name="T7" style:family="text">
      <style:text-properties style:font-name="Liberation Serif" fo:font-size="12pt" fo:language="en" fo:country="US" officeooo:rsid="00245331" style:font-size-asian="12pt"/>
    </style:style>
    <style:style style:name="T8" style:family="text">
      <style:text-properties style:font-name="Liberation Serif" fo:font-size="12pt" fo:language="en" fo:country="US" officeooo:rsid="0027a85b" style:font-size-asian="12pt"/>
    </style:style>
    <style:style style:name="T9" style:family="text">
      <style:text-properties style:font-name="Liberation Serif" fo:font-size="12pt" fo:language="en" fo:country="US" officeooo:rsid="00361aba" style:font-size-asian="12pt"/>
    </style:style>
    <style:style style:name="T10" style:family="text">
      <style:text-properties style:font-name="Liberation Serif" fo:font-size="12pt" fo:language="en" fo:country="US" officeooo:rsid="003b935e" style:font-size-asian="12pt"/>
    </style:style>
    <style:style style:name="T11" style:family="text">
      <style:text-properties style:font-name="Liberation Serif" fo:font-size="12pt" fo:language="en" fo:country="US" officeooo:rsid="003c05f1" style:font-size-asian="12pt"/>
    </style:style>
    <style:style style:name="T12" style:family="text">
      <style:text-properties style:font-name="Liberation Serif" fo:font-size="12pt" fo:language="en" fo:country="US" officeooo:rsid="00430ca8" style:font-size-asian="12pt"/>
    </style:style>
    <style:style style:name="T13" style:family="text">
      <style:text-properties style:font-name="Liberation Serif" fo:font-size="12pt" fo:language="en" fo:country="US" officeooo:rsid="004562d3" style:font-size-asian="12pt"/>
    </style:style>
    <style:style style:name="T14" style:family="text">
      <style:text-properties style:font-name="Liberation Serif" fo:font-size="12pt" fo:language="en" fo:country="US" officeooo:rsid="004687a3" style:font-size-asian="12pt"/>
    </style:style>
    <style:style style:name="T15" style:family="text">
      <style:text-properties style:font-name="Liberation Serif" fo:font-size="12pt" fo:language="en" fo:country="US" officeooo:rsid="005874be" style:font-size-asian="12pt"/>
    </style:style>
    <style:style style:name="T16" style:family="text">
      <style:text-properties style:font-name="Liberation Serif" fo:font-size="12pt" fo:language="en" fo:country="US" officeooo:rsid="005a256b" style:font-size-asian="12pt"/>
    </style:style>
    <style:style style:name="T17" style:family="text">
      <style:text-properties style:font-name="Liberation Serif" fo:font-size="12pt" fo:language="en" fo:country="US" officeooo:rsid="005f4731" style:font-size-asian="12pt"/>
    </style:style>
    <style:style style:name="T18" style:family="text">
      <style:text-properties style:font-name="Liberation Serif" fo:font-size="12pt" fo:language="en" fo:country="US" officeooo:rsid="00615aab" style:font-size-asian="12pt"/>
    </style:style>
    <style:style style:name="T19" style:family="text">
      <style:text-properties style:font-name="Liberation Serif" fo:font-size="12pt" fo:language="en" fo:country="US" officeooo:rsid="0072ef31" style:font-size-asian="12pt"/>
    </style:style>
    <style:style style:name="T20" style:family="text">
      <style:text-properties style:font-name="Liberation Serif" fo:font-size="12pt" fo:language="en" fo:country="US" officeooo:rsid="007656fd" style:font-size-asian="12pt"/>
    </style:style>
    <style:style style:name="T21" style:family="text">
      <style:text-properties style:font-name="Liberation Serif" fo:font-size="12pt" fo:language="en" fo:country="US" officeooo:rsid="007a8980" style:font-size-asian="12pt"/>
    </style:style>
    <style:style style:name="T22" style:family="text">
      <style:text-properties style:font-name="Liberation Serif" fo:font-size="12pt" fo:language="en" fo:country="US" fo:font-style="italic" style:font-size-asian="12pt" style:font-style-asian="italic"/>
    </style:style>
    <style:style style:name="T23"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24" style:family="text">
      <style:text-properties style:font-name="Liberation Serif" fo:font-size="12pt" fo:language="en" fo:country="US" fo:font-style="italic" fo:font-weight="normal" officeooo:rsid="003d2abc" style:font-size-asian="12pt" style:font-style-asian="italic" style:font-weight-asian="normal" style:font-style-complex="italic" style:font-weight-complex="normal"/>
    </style:style>
    <style:style style:name="T25" style:family="text">
      <style:text-properties style:font-name="Liberation Serif" fo:font-size="12pt" fo:language="en" fo:country="US" fo:font-style="italic" fo:font-weight="normal" officeooo:rsid="00340012" style:font-size-asian="12pt" style:font-style-asian="italic" style:font-weight-asian="normal" style:font-style-complex="italic" style:font-weight-complex="normal"/>
    </style:style>
    <style:style style:name="T26" style:family="text">
      <style:text-properties style:font-name="Liberation Serif" fo:font-size="12pt" fo:language="en" fo:country="US" fo:font-style="italic" fo:font-weight="normal" officeooo:rsid="0060266e" style:font-size-asian="12pt" style:font-style-asian="italic" style:font-weight-asian="normal" style:font-style-complex="italic" style:font-weight-complex="normal"/>
    </style:style>
    <style:style style:name="T27" style:family="text">
      <style:text-properties style:font-name="Liberation Serif" fo:font-size="12pt" fo:language="en" fo:country="US" fo:font-weight="normal" style:font-size-asian="12pt" style:font-weight-asian="normal" style:font-weight-complex="normal"/>
    </style:style>
    <style:style style:name="T28" style:family="text">
      <style:text-properties style:font-name="Liberation Serif" fo:font-size="12pt" fo:language="en" fo:country="US" fo:font-weight="normal" officeooo:rsid="00180e7d" style:font-size-asian="12pt" style:font-weight-asian="normal" style:font-weight-complex="normal"/>
    </style:style>
    <style:style style:name="T29" style:family="text">
      <style:text-properties style:font-name="Liberation Serif" fo:font-size="12pt" fo:language="en" fo:country="US" fo:font-weight="normal" officeooo:rsid="001970be" style:font-size-asian="12pt" style:font-weight-asian="normal" style:font-weight-complex="normal"/>
    </style:style>
    <style:style style:name="T30" style:family="text">
      <style:text-properties style:font-name="Liberation Serif" fo:font-size="12pt" fo:language="en" fo:country="US" fo:font-weight="normal" officeooo:rsid="001a3fbc" style:font-size-asian="12pt" style:font-weight-asian="normal" style:font-weight-complex="normal"/>
    </style:style>
    <style:style style:name="T31" style:family="text">
      <style:text-properties style:font-name="Liberation Serif" fo:font-size="12pt" fo:language="en" fo:country="US" fo:font-weight="normal" officeooo:rsid="001fc2d0" style:font-size-asian="12pt" style:font-weight-asian="normal" style:font-weight-complex="normal"/>
    </style:style>
    <style:style style:name="T32" style:family="text">
      <style:text-properties style:font-name="Liberation Serif" fo:font-size="12pt" fo:language="en" fo:country="US" fo:font-weight="normal" officeooo:rsid="0021bfec" style:font-size-asian="12pt" style:font-weight-asian="normal" style:font-weight-complex="normal"/>
    </style:style>
    <style:style style:name="T33" style:family="text">
      <style:text-properties style:font-name="Liberation Serif" fo:font-size="12pt" fo:language="en" fo:country="US" fo:font-weight="normal" officeooo:rsid="00245331" style:font-size-asian="12pt" style:font-weight-asian="normal" style:font-weight-complex="normal"/>
    </style:style>
    <style:style style:name="T34" style:family="text">
      <style:text-properties style:font-name="Liberation Serif" fo:font-size="12pt" fo:language="en" fo:country="US" fo:font-weight="normal" officeooo:rsid="0027a85b" style:font-size-asian="12pt" style:font-weight-asian="normal" style:font-weight-complex="normal"/>
    </style:style>
    <style:style style:name="T35" style:family="text">
      <style:text-properties style:font-name="Liberation Serif" fo:font-size="12pt" fo:language="en" fo:country="US" fo:font-weight="normal" officeooo:rsid="00281a83" style:font-size-asian="12pt" style:font-weight-asian="normal" style:font-weight-complex="normal"/>
    </style:style>
    <style:style style:name="T36" style:family="text">
      <style:text-properties style:font-name="Liberation Serif" fo:font-size="12pt" fo:language="en" fo:country="US" fo:font-weight="normal" officeooo:rsid="00294bff" style:font-size-asian="12pt" style:font-weight-asian="normal" style:font-weight-complex="normal"/>
    </style:style>
    <style:style style:name="T37" style:family="text">
      <style:text-properties style:font-name="Liberation Serif" fo:font-size="12pt" fo:language="en" fo:country="US" fo:font-weight="normal" officeooo:rsid="00304a46" style:font-size-asian="12pt" style:font-weight-asian="normal" style:font-weight-complex="normal"/>
    </style:style>
    <style:style style:name="T38" style:family="text">
      <style:text-properties style:font-name="Liberation Serif" fo:font-size="12pt" fo:language="en" fo:country="US" fo:font-weight="normal" officeooo:rsid="00338ff5" style:font-size-asian="12pt" style:font-weight-asian="normal" style:font-weight-complex="normal"/>
    </style:style>
    <style:style style:name="T39" style:family="text">
      <style:text-properties style:font-name="Liberation Serif" fo:font-size="12pt" fo:language="en" fo:country="US" fo:font-weight="normal" officeooo:rsid="00340012" style:font-size-asian="12pt" style:font-weight-asian="normal" style:font-weight-complex="normal"/>
    </style:style>
    <style:style style:name="T40" style:family="text">
      <style:text-properties style:font-name="Liberation Serif" fo:font-size="12pt" fo:language="en" fo:country="US" fo:font-weight="normal" officeooo:rsid="00361aba" style:font-size-asian="12pt" style:font-weight-asian="normal" style:font-weight-complex="normal"/>
    </style:style>
    <style:style style:name="T41" style:family="text">
      <style:text-properties style:font-name="Liberation Serif" fo:font-size="12pt" fo:language="en" fo:country="US" fo:font-weight="normal" officeooo:rsid="0036308a" style:font-size-asian="12pt" style:font-weight-asian="normal" style:font-weight-complex="normal"/>
    </style:style>
    <style:style style:name="T42" style:family="text">
      <style:text-properties style:font-name="Liberation Serif" fo:font-size="12pt" fo:language="en" fo:country="US" fo:font-weight="normal" officeooo:rsid="003748a0" style:font-size-asian="12pt" style:font-weight-asian="normal" style:font-weight-complex="normal"/>
    </style:style>
    <style:style style:name="T43" style:family="text">
      <style:text-properties style:font-name="Liberation Serif" fo:font-size="12pt" fo:language="en" fo:country="US" fo:font-weight="normal" officeooo:rsid="003aa046" style:font-size-asian="12pt" style:font-weight-asian="normal" style:font-weight-complex="normal"/>
    </style:style>
    <style:style style:name="T44" style:family="text">
      <style:text-properties style:font-name="Liberation Serif" fo:font-size="12pt" fo:language="en" fo:country="US" fo:font-weight="normal" officeooo:rsid="003abf7c" style:font-size-asian="12pt" style:font-weight-asian="normal" style:font-weight-complex="normal"/>
    </style:style>
    <style:style style:name="T45" style:family="text">
      <style:text-properties style:font-name="Liberation Serif" fo:font-size="12pt" fo:language="en" fo:country="US" fo:font-weight="normal" officeooo:rsid="003b935e" style:font-size-asian="12pt" style:font-weight-asian="normal" style:font-weight-complex="normal"/>
    </style:style>
    <style:style style:name="T46" style:family="text">
      <style:text-properties style:font-name="Liberation Serif" fo:font-size="12pt" fo:language="en" fo:country="US" fo:font-weight="normal" officeooo:rsid="003d2abc" style:font-size-asian="12pt" style:font-weight-asian="normal" style:font-weight-complex="normal"/>
    </style:style>
    <style:style style:name="T47" style:family="text">
      <style:text-properties style:font-name="Liberation Serif" fo:font-size="12pt" fo:language="en" fo:country="US" fo:font-weight="normal" officeooo:rsid="003e070f" style:font-size-asian="12pt" style:font-weight-asian="normal" style:font-weight-complex="normal"/>
    </style:style>
    <style:style style:name="T48" style:family="text">
      <style:text-properties style:font-name="Liberation Serif" fo:font-size="12pt" fo:language="en" fo:country="US" fo:font-weight="normal" officeooo:rsid="003fbb35" style:font-size-asian="12pt" style:font-weight-asian="normal" style:font-weight-complex="normal"/>
    </style:style>
    <style:style style:name="T49" style:family="text">
      <style:text-properties style:font-name="Liberation Serif" fo:font-size="12pt" fo:language="en" fo:country="US" fo:font-weight="normal" officeooo:rsid="00410cc2" style:font-size-asian="12pt" style:font-weight-asian="normal" style:font-weight-complex="normal"/>
    </style:style>
    <style:style style:name="T50" style:family="text">
      <style:text-properties style:font-name="Liberation Serif" fo:font-size="12pt" fo:language="en" fo:country="US" fo:font-weight="normal" officeooo:rsid="0044ad96" style:font-size-asian="12pt" style:font-weight-asian="normal" style:font-weight-complex="normal"/>
    </style:style>
    <style:style style:name="T51" style:family="text">
      <style:text-properties style:font-name="Liberation Serif" fo:font-size="12pt" fo:language="en" fo:country="US" fo:font-weight="normal" officeooo:rsid="004535af" style:font-size-asian="12pt" style:font-weight-asian="normal" style:font-weight-complex="normal"/>
    </style:style>
    <style:style style:name="T52" style:family="text">
      <style:text-properties style:font-name="Liberation Serif" fo:font-size="12pt" fo:language="en" fo:country="US" fo:font-weight="normal" officeooo:rsid="0045a1b5" style:font-size-asian="12pt" style:font-weight-asian="normal" style:font-weight-complex="normal"/>
    </style:style>
    <style:style style:name="T53" style:family="text">
      <style:text-properties style:font-name="Liberation Serif" fo:font-size="12pt" fo:language="en" fo:country="US" fo:font-weight="normal" officeooo:rsid="005193b1" style:font-size-asian="12pt" style:font-weight-asian="normal" style:font-weight-complex="normal"/>
    </style:style>
    <style:style style:name="T54" style:family="text">
      <style:text-properties style:font-name="Liberation Serif" fo:font-size="12pt" fo:language="en" fo:country="US" fo:font-weight="normal" officeooo:rsid="0051e064" style:font-size-asian="12pt" style:font-weight-asian="normal" style:font-weight-complex="normal"/>
    </style:style>
    <style:style style:name="T55" style:family="text">
      <style:text-properties style:font-name="Liberation Serif" fo:font-size="12pt" fo:language="en" fo:country="US" fo:font-weight="normal" officeooo:rsid="005740ff" style:font-size-asian="12pt" style:font-weight-asian="normal" style:font-weight-complex="normal"/>
    </style:style>
    <style:style style:name="T56" style:family="text">
      <style:text-properties style:font-name="Liberation Serif" fo:font-size="12pt" fo:language="en" fo:country="US" fo:font-weight="normal" officeooo:rsid="005874be" style:font-size-asian="12pt" style:font-weight-asian="normal" style:font-weight-complex="normal"/>
    </style:style>
    <style:style style:name="T57" style:family="text">
      <style:text-properties style:font-name="Liberation Serif" fo:font-size="12pt" fo:language="en" fo:country="US" fo:font-weight="normal" officeooo:rsid="005a256b" style:font-size-asian="12pt" style:font-weight-asian="normal" style:font-weight-complex="normal"/>
    </style:style>
    <style:style style:name="T58" style:family="text">
      <style:text-properties style:font-name="Liberation Serif" fo:font-size="12pt" fo:language="en" fo:country="US" fo:font-weight="normal" officeooo:rsid="005c4758" style:font-size-asian="12pt" style:font-weight-asian="normal" style:font-weight-complex="normal"/>
    </style:style>
    <style:style style:name="T59" style:family="text">
      <style:text-properties style:font-name="Liberation Serif" fo:font-size="12pt" fo:language="en" fo:country="US" fo:font-weight="normal" officeooo:rsid="005cac3b" style:font-size-asian="12pt" style:font-weight-asian="normal" style:font-weight-complex="normal"/>
    </style:style>
    <style:style style:name="T60" style:family="text">
      <style:text-properties style:font-name="Liberation Serif" fo:font-size="12pt" fo:language="en" fo:country="US" fo:font-weight="normal" officeooo:rsid="005df5dc" style:font-size-asian="12pt" style:font-weight-asian="normal" style:font-weight-complex="normal"/>
    </style:style>
    <style:style style:name="T61" style:family="text">
      <style:text-properties style:font-name="Liberation Serif" fo:font-size="12pt" fo:language="en" fo:country="US" fo:font-weight="normal" officeooo:rsid="005e1a0b" style:font-size-asian="12pt" style:font-weight-asian="normal" style:font-weight-complex="normal"/>
    </style:style>
    <style:style style:name="T62" style:family="text">
      <style:text-properties style:font-name="Liberation Serif" fo:font-size="12pt" fo:language="en" fo:country="US" fo:font-weight="normal" officeooo:rsid="005fa64a" style:font-size-asian="12pt" style:font-weight-asian="normal" style:font-weight-complex="normal"/>
    </style:style>
    <style:style style:name="T63" style:family="text">
      <style:text-properties style:font-name="Liberation Serif" fo:font-size="12pt" fo:language="en" fo:country="US" fo:font-weight="normal" officeooo:rsid="0060266e" style:font-size-asian="12pt" style:font-weight-asian="normal" style:font-weight-complex="normal"/>
    </style:style>
    <style:style style:name="T64" style:family="text">
      <style:text-properties style:font-name="Liberation Serif" fo:font-size="12pt" fo:language="en" fo:country="US" fo:font-weight="normal" officeooo:rsid="00604907" style:font-size-asian="12pt" style:font-weight-asian="normal" style:font-weight-complex="normal"/>
    </style:style>
    <style:style style:name="T65" style:family="text">
      <style:text-properties style:font-name="Liberation Serif" fo:font-size="12pt" fo:language="en" fo:country="US" fo:font-weight="normal" officeooo:rsid="0068b31a" style:font-size-asian="12pt" style:font-weight-asian="normal" style:font-weight-complex="normal"/>
    </style:style>
    <style:style style:name="T66" style:family="text">
      <style:text-properties style:font-name="Liberation Serif" fo:font-size="12pt" fo:language="en" fo:country="US" fo:font-weight="normal" officeooo:rsid="006aa55e" style:font-size-asian="12pt" style:font-weight-asian="normal" style:font-weight-complex="normal"/>
    </style:style>
    <style:style style:name="T67" style:family="text">
      <style:text-properties style:font-name="Liberation Serif" fo:font-size="12pt" fo:language="en" fo:country="US" fo:font-weight="normal" officeooo:rsid="006dd37c" style:font-size-asian="12pt" style:font-weight-asian="normal" style:font-weight-complex="normal"/>
    </style:style>
    <style:style style:name="T68" style:family="text">
      <style:text-properties style:font-name="Liberation Serif" fo:font-size="12pt" fo:language="en" fo:country="US" fo:font-weight="normal" officeooo:rsid="006deab4" style:font-size-asian="12pt" style:font-weight-asian="normal" style:font-weight-complex="normal"/>
    </style:style>
    <style:style style:name="T69" style:family="text">
      <style:text-properties style:font-name="Liberation Serif" fo:font-size="12pt" fo:language="en" fo:country="US" fo:font-weight="normal" officeooo:rsid="006f4a5a" style:font-size-asian="12pt" style:font-weight-asian="normal" style:font-weight-complex="normal"/>
    </style:style>
    <style:style style:name="T70" style:family="text">
      <style:text-properties style:font-name="Liberation Serif" fo:font-size="12pt" fo:language="en" fo:country="US" fo:font-weight="normal" officeooo:rsid="007195f7" style:font-size-asian="12pt" style:font-weight-asian="normal" style:font-weight-complex="normal"/>
    </style:style>
    <style:style style:name="T71" style:family="text">
      <style:text-properties style:font-name="Liberation Serif" fo:font-size="12pt" fo:language="en" fo:country="US" fo:font-weight="normal" officeooo:rsid="00734fd4" style:font-size-asian="12pt" style:font-weight-asian="normal" style:font-weight-complex="normal"/>
    </style:style>
    <style:style style:name="T72" style:family="text">
      <style:text-properties style:font-name="Liberation Serif" fo:font-size="12pt" fo:language="en" fo:country="US" fo:font-weight="normal" officeooo:rsid="007a8980" style:font-size-asian="12pt" style:font-weight-asian="normal" style:font-weight-complex="normal"/>
    </style:style>
    <style:style style:name="T73" style:family="text">
      <style:text-properties style:font-name="Liberation Serif" fo:font-size="12pt" fo:language="en" fo:country="US" fo:font-weight="normal" officeooo:rsid="00320909" style:font-size-asian="12pt" style:font-weight-asian="normal" style:font-name-complex="Liberation Serif" style:font-size-complex="12pt" style:font-weight-complex="normal"/>
    </style:style>
    <style:style style:name="T74" style:family="text">
      <style:text-properties style:font-name="Liberation Serif" fo:font-size="12pt" fo:language="en" fo:country="US" fo:font-weight="normal" officeooo:rsid="00340012" style:font-size-asian="12pt" style:font-weight-asian="normal" style:font-name-complex="Liberation Serif" style:font-size-complex="12pt" style:font-weight-complex="normal"/>
    </style:style>
    <style:style style:name="T75" style:family="text">
      <style:text-properties style:font-name="Liberation Serif" fo:font-size="12pt" fo:language="en" fo:country="US" fo:font-weight="normal" officeooo:rsid="0036626e" style:font-size-asian="12pt" style:font-weight-asian="normal" style:font-name-complex="Liberation Serif" style:font-weight-complex="normal"/>
    </style:style>
    <style:style style:name="T76" style:family="text">
      <style:text-properties style:font-name="Liberation Serif" fo:font-size="12pt" fo:language="en" fo:country="US" fo:font-weight="normal" officeooo:rsid="003748a0" style:font-size-asian="12pt" style:font-weight-asian="normal" style:font-name-complex="Liberation Serif" style:font-weight-complex="normal"/>
    </style:style>
    <style:style style:name="T77" style:family="text">
      <style:text-properties style:font-name="Liberation Serif" fo:font-size="12pt" fo:language="en" fo:country="US" fo:font-weight="normal" officeooo:rsid="003aa046" style:font-size-asian="12pt" style:font-weight-asian="normal" style:font-name-complex="Liberation Serif" style:font-weight-complex="normal"/>
    </style:style>
    <style:style style:name="T78" style:family="text">
      <style:text-properties style:font-name="Liberation Serif" fo:font-size="12pt" fo:language="en" fo:country="US" fo:font-weight="normal" officeooo:rsid="0044ad96" style:font-size-asian="12pt" style:font-weight-asian="normal" style:font-name-complex="Liberation Serif" style:font-weight-complex="normal"/>
    </style:style>
    <style:style style:name="T79" style:family="text">
      <style:text-properties style:font-name="Liberation Serif" fo:font-size="12pt" fo:language="en" fo:country="US" fo:font-weight="normal" officeooo:rsid="004535af" style:font-size-asian="12pt" style:font-weight-asian="normal" style:font-name-complex="Liberation Serif" style:font-weight-complex="normal"/>
    </style:style>
    <style:style style:name="T80" style:family="text">
      <style:text-properties style:font-name="Liberation Serif" fo:font-size="12pt" fo:language="en" fo:country="US" fo:font-weight="normal" officeooo:rsid="0045a1b5" style:font-size-asian="12pt" style:font-weight-asian="normal" style:font-name-complex="Liberation Serif" style:font-weight-complex="normal"/>
    </style:style>
    <style:style style:name="T81" style:family="text">
      <style:text-properties style:font-name="Liberation Serif" fo:font-size="12pt" fo:language="en" fo:country="US" fo:font-weight="normal" officeooo:rsid="004687a3" style:font-size-asian="12pt" style:font-weight-asian="normal" style:font-name-complex="Liberation Serif" style:font-weight-complex="normal"/>
    </style:style>
    <style:style style:name="T82" style:family="text">
      <style:text-properties style:font-name="Liberation Serif" fo:font-size="12pt" fo:language="en" fo:country="US" fo:font-weight="normal" officeooo:rsid="004c2a50" style:font-size-asian="12pt" style:font-weight-asian="normal" style:font-name-complex="Liberation Serif" style:font-weight-complex="normal"/>
    </style:style>
    <style:style style:name="T83" style:family="text">
      <style:text-properties style:font-name="Liberation Serif" fo:font-size="12pt" fo:language="en" fo:country="US" fo:font-weight="normal" officeooo:rsid="00361aba" fo:background-color="#fff200" loext:char-shading-value="0" style:font-size-asian="12pt" style:font-weight-asian="normal" style:font-weight-complex="normal"/>
    </style:style>
    <style:style style:name="T84" style:family="text">
      <style:text-properties style:font-name="Liberation Serif" fo:font-size="12pt" fo:language="en" fo:country="US" fo:font-weight="normal" officeooo:rsid="006deab4" fo:background-color="#fff200" loext:char-shading-value="0" style:font-size-asian="12pt" style:font-weight-asian="normal" style:font-weight-complex="normal"/>
    </style:style>
    <style:style style:name="T85"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86" style:family="text">
      <style:text-properties style:font-name="Liberation Serif" fo:font-size="12pt" fo:language="en" fo:country="US" fo:font-style="normal" fo:font-weight="normal" officeooo:rsid="003d2abc" style:font-size-asian="12pt" style:font-style-asian="normal" style:font-weight-asian="normal" style:font-style-complex="normal" style:font-weight-complex="normal"/>
    </style:style>
    <style:style style:name="T87" style:family="text">
      <style:text-properties style:font-name="Liberation Serif" fo:font-size="12pt" fo:language="en" fo:country="US" fo:font-style="normal" fo:font-weight="normal" officeooo:rsid="004c2a50" style:font-size-asian="12pt" style:font-style-asian="normal" style:font-weight-asian="normal" style:font-style-complex="normal" style:font-weight-complex="normal"/>
    </style:style>
    <style:style style:name="T88" style:family="text">
      <style:text-properties style:font-name="Liberation Serif" fo:font-size="12pt" fo:language="en" fo:country="US" style:text-underline-style="none" fo:font-weight="normal" officeooo:rsid="004535af" style:font-size-asian="12pt" style:font-weight-asian="normal" style:font-weight-complex="normal"/>
    </style:style>
    <style:style style:name="T89" style:family="text">
      <style:text-properties style:font-name="Liberation Serif" fo:font-size="12pt" style:font-size-asian="12pt"/>
    </style:style>
    <style:style style:name="T90" style:family="text">
      <style:text-properties style:font-name="Liberation Serif" fo:font-size="12pt" style:font-size-asian="12pt" style:font-name-complex="Liberation Serif" style:font-size-complex="12pt"/>
    </style:style>
    <style:style style:name="T91" style:family="text">
      <style:text-properties style:font-name="Liberation Serif" fo:font-size="12pt" officeooo:rsid="00304a46" style:font-size-asian="12pt" style:font-name-complex="Liberation Serif" style:font-size-complex="12pt"/>
    </style:style>
    <style:style style:name="T92" style:family="text">
      <style:text-properties style:font-name="Liberation Serif" fo:font-size="12pt" officeooo:rsid="005874be" style:font-size-asian="12pt"/>
    </style:style>
    <style:style style:name="T93" style:family="text">
      <style:text-properties style:font-name="Liberation Serif" fo:font-size="12pt" fo:language="el" fo:country="GR" style:font-size-asian="12pt"/>
    </style:style>
    <style:style style:name="T94" style:family="text">
      <style:text-properties style:font-name="Liberation Serif" fo:font-size="12pt" fo:language="el" fo:country="GR" officeooo:rsid="001b0bc0" style:font-size-asian="12pt"/>
    </style:style>
    <style:style style:name="T95" style:family="text">
      <style:text-properties style:font-name="Liberation Serif" fo:font-size="12pt" fo:language="el" fo:country="GR" officeooo:rsid="00338ff5" style:font-size-asian="12pt"/>
    </style:style>
    <style:style style:name="T96" style:family="text">
      <style:text-properties style:font-name="Liberation Serif" fo:font-size="12pt" fo:language="el" fo:country="GR" officeooo:rsid="003aa046" style:font-size-asian="12pt"/>
    </style:style>
    <style:style style:name="T97" style:family="text">
      <style:text-properties style:font-name="Liberation Serif" fo:font-size="12pt" fo:language="el" fo:country="GR" officeooo:rsid="003abf7c" style:font-size-asian="12pt"/>
    </style:style>
    <style:style style:name="T98" style:family="text">
      <style:text-properties style:font-name="Liberation Serif" fo:font-size="12pt" fo:language="el" fo:country="GR" officeooo:rsid="003e070f" style:font-size-asian="12pt"/>
    </style:style>
    <style:style style:name="T99" style:family="text">
      <style:text-properties style:font-name="Liberation Serif" fo:font-size="12pt" fo:language="el" fo:country="GR" officeooo:rsid="004a824e" style:font-size-asian="12pt"/>
    </style:style>
    <style:style style:name="T100" style:family="text">
      <style:text-properties style:font-name="Liberation Serif" fo:font-size="12pt" fo:language="el" fo:country="GR" officeooo:rsid="0060266e" style:font-size-asian="12pt"/>
    </style:style>
    <style:style style:name="T101" style:family="text">
      <style:text-properties style:font-name="Liberation Serif" fo:font-size="12pt" fo:language="el" fo:country="GR" fo:font-weight="normal" style:font-size-asian="12pt" style:font-weight-asian="normal" style:font-weight-complex="normal"/>
    </style:style>
    <style:style style:name="T102" style:family="text">
      <style:text-properties style:font-name="Liberation Serif" fo:font-size="12pt" fo:language="el" fo:country="GR" fo:font-weight="normal" officeooo:rsid="00340012" style:font-size-asian="12pt" style:font-weight-asian="normal" style:font-weight-complex="normal"/>
    </style:style>
    <style:style style:name="T103" style:family="text">
      <style:text-properties style:font-name="Liberation Serif" fo:font-size="12pt" fo:language="el" fo:country="GR" fo:font-weight="normal" officeooo:rsid="004a67b7" style:font-size-asian="12pt" style:font-weight-asian="normal" style:font-weight-complex="normal"/>
    </style:style>
    <style:style style:name="T104" style:family="text">
      <style:text-properties style:font-name="Liberation Serif" fo:font-size="12pt" fo:language="el" fo:country="GR" fo:font-weight="normal" officeooo:rsid="004a824e" style:font-size-asian="12pt" style:font-weight-asian="normal" style:font-weight-complex="normal"/>
    </style:style>
    <style:style style:name="T105" style:family="text">
      <style:text-properties style:font-name="Liberation Serif" fo:font-size="12pt" fo:language="el" fo:country="GR" fo:font-weight="normal" officeooo:rsid="004c2a50" style:font-size-asian="12pt" style:font-weight-asian="normal" style:font-weight-complex="normal"/>
    </style:style>
    <style:style style:name="T106" style:family="text">
      <style:text-properties style:font-name="Liberation Serif" fo:font-size="12pt" fo:language="el" fo:country="GR" fo:font-weight="normal" officeooo:rsid="0064434b" style:font-size-asian="12pt" style:font-weight-asian="normal" style:font-weight-complex="normal"/>
    </style:style>
    <style:style style:name="T107" style:family="text">
      <style:text-properties style:font-name="Liberation Serif" fo:font-size="12pt" fo:language="el" fo:country="GR" fo:font-style="italic" style:font-size-asian="12pt" style:font-style-asian="italic" style:font-style-complex="italic"/>
    </style:style>
    <style:style style:name="T108" style:family="text">
      <style:text-properties style:font-name="Liberation Serif" fo:font-size="12pt" fo:language="el" fo:country="GR" fo:font-style="italic" officeooo:rsid="003abf7c" style:font-size-asian="12pt" style:font-style-asian="italic" style:font-style-complex="italic"/>
    </style:style>
    <style:style style:name="T109" style:family="text">
      <style:text-properties style:font-name="Liberation Serif" fo:font-size="12pt" fo:language="el" fo:country="GR" fo:font-style="italic" fo:font-weight="normal" style:font-size-asian="12pt" style:font-weight-asian="normal" style:font-weight-complex="normal"/>
    </style:style>
    <style:style style:name="T110" style:family="text">
      <style:text-properties style:font-name="Liberation Serif" fo:font-size="12pt" fo:language="el" fo:country="GR" fo:font-style="italic" fo:font-weight="normal" officeooo:rsid="004a824e" style:font-size-asian="12pt" style:font-weight-asian="normal" style:font-weight-complex="normal"/>
    </style:style>
    <style:style style:name="T111"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12" style:family="text">
      <style:text-properties style:font-name="Liberation Serif" fo:font-size="12pt" fo:language="el" fo:country="GR" fo:font-style="normal" fo:font-weight="normal" officeooo:rsid="004a824e" style:font-size-asian="12pt" style:font-style-asian="normal" style:font-weight-asian="normal" style:font-style-complex="normal" style:font-weight-complex="normal"/>
    </style:style>
    <style:style style:name="T113" style:family="text">
      <style:text-properties style:font-name="Liberation Serif" fo:font-size="12pt" fo:language="el" fo:country="GR" fo:font-style="normal" fo:font-weight="normal" officeooo:rsid="004c2a50" style:font-size-asian="12pt" style:font-style-asian="normal" style:font-weight-asian="normal" style:font-style-complex="normal" style:font-weight-complex="normal"/>
    </style:style>
    <style:style style:name="T114" style:family="text">
      <style:text-properties style:font-name="Liberation Serif" fo:font-size="12pt" fo:language="el" fo:country="GR" fo:font-style="normal" fo:font-weight="normal" officeooo:rsid="0064434b" style:font-size-asian="12pt" style:font-style-asian="normal" style:font-weight-asian="normal" style:font-style-complex="normal" style:font-weight-complex="normal"/>
    </style:style>
    <style:style style:name="T115" style:family="text">
      <style:text-properties style:font-name="Liberation Serif" fo:font-size="12pt" fo:language="el" fo:country="GR" fo:font-style="normal" fo:font-weight="normal" officeooo:rsid="0077c7e3" style:font-size-asian="12pt" style:font-style-asian="normal" style:font-weight-asian="normal" style:font-style-complex="normal" style:font-weight-complex="normal"/>
    </style:style>
    <style:style style:name="T116" style:family="text">
      <style:text-properties style:font-name="Liberation Serif" fo:font-size="12pt" fo:font-weight="normal" style:font-size-asian="12pt" style:font-weight-asian="normal" style:font-name-complex="Liberation Serif" style:font-size-complex="12pt" style:font-weight-complex="normal"/>
    </style:style>
    <style:style style:name="T117" style:family="text">
      <style:text-properties style:font-name="Liberation Serif" fo:font-size="12pt" fo:font-weight="normal" officeooo:rsid="00304a46" style:font-size-asian="12pt" style:font-weight-asian="normal" style:font-name-complex="Liberation Serif" style:font-size-complex="12pt" style:font-weight-complex="normal"/>
    </style:style>
    <style:style style:name="T118" style:family="text">
      <style:text-properties style:font-name="Liberation Serif" fo:font-size="12pt" fo:font-weight="normal" officeooo:rsid="00320909" style:font-size-asian="12pt" style:font-weight-asian="normal" style:font-name-complex="Liberation Serif" style:font-size-complex="12pt" style:font-weight-complex="normal"/>
    </style:style>
    <style:style style:name="T119" style:family="text">
      <style:text-properties style:font-name="Liberation Serif" fo:font-weight="normal" style:font-weight-asian="normal" style:font-name-complex="Liberation Serif" style:font-size-complex="12pt" style:font-weight-complex="normal"/>
    </style:style>
    <style:style style:name="T120" style:family="text">
      <style:text-properties style:font-name="Liberation Serif" fo:font-weight="normal" officeooo:rsid="00304a46" style:font-weight-asian="normal" style:font-name-complex="Liberation Serif" style:font-size-complex="12pt" style:font-weight-complex="normal"/>
    </style:style>
    <style:style style:name="T121" style:family="text">
      <style:text-properties style:font-name="Liberation Serif" fo:font-weight="normal" officeooo:rsid="00320909" style:font-weight-asian="normal" style:font-name-complex="Liberation Serif" style:font-size-complex="12pt" style:font-weight-complex="normal"/>
    </style:style>
    <style:style style:name="T122" style:family="text">
      <style:text-properties style:font-name="Liberation Serif" fo:font-weight="normal" officeooo:rsid="00338ff5" style:font-weight-asian="normal" style:font-name-complex="Liberation Serif" style:font-size-complex="12pt" style:font-weight-complex="normal"/>
    </style:style>
    <style:style style:name="T123" style:family="text">
      <style:text-properties style:font-name="Liberation Serif" fo:font-weight="normal" officeooo:rsid="0036e0d1" style:font-weight-asian="normal" style:font-name-complex="Liberation Serif" style:font-weight-complex="normal"/>
    </style:style>
    <style:style style:name="T124" style:family="text">
      <style:text-properties style:font-name="Liberation Serif" fo:font-weight="normal" officeooo:rsid="0036626e" style:font-weight-asian="normal" style:font-name-complex="Liberation Serif" style:font-weight-complex="normal"/>
    </style:style>
    <style:style style:name="T125" style:family="text">
      <style:text-properties style:font-name="Liberation Serif" fo:font-weight="normal" officeooo:rsid="003748a0" style:font-weight-asian="normal" style:font-name-complex="Liberation Serif" style:font-weight-complex="normal"/>
    </style:style>
    <style:style style:name="T126" style:family="text">
      <style:text-properties fo:font-weight="bold"/>
    </style:style>
    <style:style style:name="T127" style:family="text">
      <style:text-properties fo:font-weight="bold" officeooo:rsid="00081a0b"/>
    </style:style>
    <style:style style:name="T128" style:family="text">
      <style:text-properties fo:font-weight="bold" officeooo:rsid="002b3f52"/>
    </style:style>
    <style:style style:name="T129" style:family="text">
      <style:text-properties fo:font-weight="bold" officeooo:rsid="002e05bc"/>
    </style:style>
    <style:style style:name="T130" style:family="text">
      <style:text-properties fo:font-weight="bold" style:font-weight-asian="bold" style:font-weight-complex="bold"/>
    </style:style>
    <style:style style:name="T131" style:family="text">
      <style:text-properties fo:font-weight="bold" officeooo:rsid="004c2a50" style:font-weight-asian="bold" style:font-weight-complex="bold"/>
    </style:style>
    <style:style style:name="T132" style:family="text">
      <style:text-properties officeooo:rsid="000900f0"/>
    </style:style>
    <style:style style:name="T133" style:family="text">
      <style:text-properties officeooo:rsid="000de745"/>
    </style:style>
    <style:style style:name="T134" style:family="text">
      <style:text-properties fo:font-weight="normal" style:font-weight-asian="normal" style:font-weight-complex="normal"/>
    </style:style>
    <style:style style:name="T135" style:family="text">
      <style:text-properties fo:font-weight="normal" officeooo:rsid="000b6606" style:font-weight-asian="normal" style:font-weight-complex="normal"/>
    </style:style>
    <style:style style:name="T136" style:family="text">
      <style:text-properties fo:font-weight="normal" officeooo:rsid="000d9ad7" style:font-weight-asian="normal" style:font-weight-complex="normal"/>
    </style:style>
    <style:style style:name="T137" style:family="text">
      <style:text-properties fo:font-weight="normal" officeooo:rsid="000de745" style:font-weight-asian="normal" style:font-weight-complex="normal"/>
    </style:style>
    <style:style style:name="T138" style:family="text">
      <style:text-properties fo:font-weight="normal" officeooo:rsid="000f5415" style:font-weight-asian="normal" style:font-weight-complex="normal"/>
    </style:style>
    <style:style style:name="T139" style:family="text">
      <style:text-properties fo:font-weight="normal" officeooo:rsid="001069ea" style:font-weight-asian="normal" style:font-weight-complex="normal"/>
    </style:style>
    <style:style style:name="T140" style:family="text">
      <style:text-properties fo:font-weight="normal" officeooo:rsid="00168b34" style:font-weight-asian="normal" style:font-weight-complex="normal"/>
    </style:style>
    <style:style style:name="T141" style:family="text">
      <style:text-properties fo:font-weight="normal" officeooo:rsid="0016b3a9" style:font-weight-asian="normal" style:font-weight-complex="normal"/>
    </style:style>
    <style:style style:name="T142" style:family="text">
      <style:text-properties fo:font-weight="normal" officeooo:rsid="001b7d45" style:font-weight-asian="normal" style:font-weight-complex="normal"/>
    </style:style>
    <style:style style:name="T143" style:family="text">
      <style:text-properties fo:font-weight="normal" officeooo:rsid="0036626e" style:font-weight-asian="normal" style:font-weight-complex="normal"/>
    </style:style>
    <style:style style:name="T144" style:family="text">
      <style:text-properties fo:font-weight="normal" officeooo:rsid="003748a0" style:font-weight-asian="normal" style:font-weight-complex="normal"/>
    </style:style>
    <style:style style:name="T145" style:family="text">
      <style:text-properties fo:font-weight="normal" officeooo:rsid="0045a1b5" style:font-weight-asian="normal" style:font-weight-complex="normal"/>
    </style:style>
    <style:style style:name="T146" style:family="text">
      <style:text-properties fo:font-weight="normal" officeooo:rsid="004687a3" style:font-weight-asian="normal" style:font-weight-complex="normal"/>
    </style:style>
    <style:style style:name="T147" style:family="text">
      <style:text-properties fo:font-weight="normal" officeooo:rsid="004a67b7" style:font-weight-asian="normal" style:font-weight-complex="normal"/>
    </style:style>
    <style:style style:name="T148" style:family="text">
      <style:text-properties fo:font-weight="normal" officeooo:rsid="004c2a50" style:font-weight-asian="normal" style:font-weight-complex="normal"/>
    </style:style>
    <style:style style:name="T149" style:family="text">
      <style:text-properties fo:font-weight="normal" officeooo:rsid="004e8cdb" style:font-weight-asian="normal" style:font-weight-complex="normal"/>
    </style:style>
    <style:style style:name="T150" style:family="text">
      <style:text-properties fo:font-weight="normal" officeooo:rsid="004f8324" style:font-weight-asian="normal" style:font-weight-complex="normal"/>
    </style:style>
    <style:style style:name="T151" style:family="text">
      <style:text-properties fo:font-weight="normal" officeooo:rsid="00503c09" style:font-weight-asian="normal" style:font-weight-complex="normal"/>
    </style:style>
    <style:style style:name="T152" style:family="text">
      <style:text-properties fo:font-weight="normal" officeooo:rsid="0066a4ae" style:font-weight-asian="normal" style:font-weight-complex="normal"/>
    </style:style>
    <style:style style:name="T153" style:family="text">
      <style:text-properties fo:font-weight="normal" officeooo:rsid="0077c7e3" style:font-weight-asian="normal" style:font-weight-complex="normal"/>
    </style:style>
    <style:style style:name="T154" style:family="text">
      <style:text-properties fo:font-weight="normal" officeooo:rsid="00320909" style:font-weight-asian="normal" style:font-size-complex="12pt" style:font-weight-complex="normal"/>
    </style:style>
    <style:style style:name="T155" style:family="text">
      <style:text-properties fo:font-weight="normal" officeooo:rsid="00340012" style:font-weight-asian="normal" style:font-size-complex="12pt" style:font-weight-complex="normal"/>
    </style:style>
    <style:style style:name="T156" style:family="text">
      <style:text-properties fo:font-weight="normal" officeooo:rsid="0036626e" style:font-weight-asian="normal" style:font-size-complex="12pt" style:font-weight-complex="normal"/>
    </style:style>
    <style:style style:name="T157" style:family="text">
      <style:text-properties fo:font-weight="normal" officeooo:rsid="0036e0d1" style:font-weight-asian="normal" style:font-name-complex="Liberation Serif" style:font-weight-complex="normal"/>
    </style:style>
    <style:style style:name="T158" style:family="text">
      <style:text-properties fo:font-weight="normal" officeooo:rsid="0036626e" style:font-weight-asian="normal" style:font-name-complex="Liberation Serif" style:font-weight-complex="normal"/>
    </style:style>
    <style:style style:name="T159" style:family="text">
      <style:text-properties fo:font-style="italic" style:font-style-asian="italic" style:font-style-complex="italic"/>
    </style:style>
    <style:style style:name="T160" style:family="text">
      <style:text-properties fo:font-style="italic" officeooo:rsid="0046dfe8" style:font-style-asian="italic" style:font-style-complex="italic"/>
    </style:style>
    <style:style style:name="T161" style:family="text">
      <style:text-properties fo:font-style="italic" officeooo:rsid="0077c7e3" style:font-style-asian="italic" style:font-style-complex="italic"/>
    </style:style>
    <style:style style:name="T162" style:family="text">
      <style:text-properties fo:font-style="italic" fo:font-weight="normal" officeooo:rsid="00168b34" style:font-style-asian="italic" style:font-weight-asian="normal" style:font-style-complex="italic" style:font-weight-complex="normal"/>
    </style:style>
    <style:style style:name="T163" style:family="text">
      <style:text-properties officeooo:rsid="00180e7d"/>
    </style:style>
    <style:style style:name="T164" style:family="text">
      <style:text-properties officeooo:rsid="001970be"/>
    </style:style>
    <style:style style:name="T165" style:family="text">
      <style:text-properties fo:language="el" fo:country="GR"/>
    </style:style>
    <style:style style:name="T166" style:family="text">
      <style:text-properties fo:language="el" fo:country="GR" officeooo:rsid="001b0bc0"/>
    </style:style>
    <style:style style:name="T167" style:family="text">
      <style:text-properties fo:language="el" fo:country="GR" fo:font-style="italic" officeooo:rsid="001b0bc0" style:font-style-asian="italic" style:font-style-complex="italic"/>
    </style:style>
    <style:style style:name="T168" style:family="text">
      <style:text-properties fo:language="el" fo:country="GR" fo:font-style="italic" officeooo:rsid="001e9967" style:font-style-asian="italic" style:font-style-complex="italic"/>
    </style:style>
    <style:style style:name="T169" style:family="text">
      <style:text-properties fo:language="el" fo:country="GR" fo:font-style="italic" officeooo:rsid="00338ff5" style:font-style-asian="italic" style:font-style-complex="italic"/>
    </style:style>
    <style:style style:name="T170" style:family="text">
      <style:text-properties fo:language="el" fo:country="GR" fo:font-style="italic" officeooo:rsid="001b0bc0"/>
    </style:style>
    <style:style style:name="T171" style:family="text">
      <style:text-properties fo:language="el" fo:country="GR" fo:font-style="normal" officeooo:rsid="001b0bc0" style:font-style-asian="normal" style:font-style-complex="normal"/>
    </style:style>
    <style:style style:name="T172" style:family="text">
      <style:text-properties fo:language="el" fo:country="GR" officeooo:rsid="001b1173"/>
    </style:style>
    <style:style style:name="T173" style:family="text">
      <style:text-properties fo:language="el" fo:country="GR" officeooo:rsid="001b11e8"/>
    </style:style>
    <style:style style:name="T174" style:family="text">
      <style:text-properties fo:language="el" fo:country="GR" officeooo:rsid="001e9967"/>
    </style:style>
    <style:style style:name="T175" style:family="text">
      <style:text-properties fo:language="el" fo:country="GR" officeooo:rsid="00338ff5"/>
    </style:style>
    <style:style style:name="T176" style:family="text">
      <style:text-properties fo:language="el" fo:country="GR" officeooo:rsid="0053552d"/>
    </style:style>
    <style:style style:name="T177" style:family="text">
      <style:text-properties fo:language="el" fo:country="GR" officeooo:rsid="0054c911"/>
    </style:style>
    <style:style style:name="T178" style:family="text">
      <style:text-properties fo:language="el" fo:country="GR" officeooo:rsid="0068b31a"/>
    </style:style>
    <style:style style:name="T179" style:family="text">
      <style:text-properties fo:language="el" fo:country="GR" officeooo:rsid="001b11e8" fo:background-color="#fff200" loext:char-shading-value="0"/>
    </style:style>
    <style:style style:name="T180" style:family="text">
      <style:text-properties fo:language="el" fo:country="GR" officeooo:rsid="001b11e8" fo:background-color="transparent" loext:char-shading-value="0"/>
    </style:style>
    <style:style style:name="T181" style:family="text">
      <style:text-properties fo:language="el" fo:country="GR" officeooo:rsid="007c5f6f" fo:background-color="transparent" loext:char-shading-value="0"/>
    </style:style>
    <style:style style:name="T182" style:family="text">
      <style:text-properties officeooo:rsid="001ce9e8"/>
    </style:style>
    <style:style style:name="T183" style:family="text">
      <style:text-properties officeooo:rsid="001fc2d0"/>
    </style:style>
    <style:style style:name="T184" style:family="text">
      <style:text-properties officeooo:rsid="00253a08"/>
    </style:style>
    <style:style style:name="T185" style:family="text">
      <style:text-properties officeooo:rsid="0026f8f9"/>
    </style:style>
    <style:style style:name="T186" style:family="text">
      <style:text-properties officeooo:rsid="00281a83"/>
    </style:style>
    <style:style style:name="T187" style:family="text">
      <style:text-properties fo:font-size="14pt"/>
    </style:style>
    <style:style style:name="T188" style:family="text">
      <style:text-properties officeooo:rsid="00350300"/>
    </style:style>
    <style:style style:name="T189" style:family="text">
      <style:text-properties officeooo:rsid="00361aba"/>
    </style:style>
    <style:style style:name="T190" style:family="text">
      <style:text-properties officeooo:rsid="0036626e"/>
    </style:style>
    <style:style style:name="T191" style:family="text">
      <style:text-properties officeooo:rsid="003748a0"/>
    </style:style>
    <style:style style:name="T192" style:family="text">
      <style:text-properties officeooo:rsid="004687a3"/>
    </style:style>
    <style:style style:name="T193" style:family="text">
      <style:text-properties officeooo:rsid="0046dfe8"/>
    </style:style>
    <style:style style:name="T194" style:family="text">
      <style:text-properties officeooo:rsid="004e8cdb"/>
    </style:style>
    <style:style style:name="T195" style:family="text">
      <style:text-properties officeooo:rsid="004f8324"/>
    </style:style>
    <style:style style:name="T196" style:family="text">
      <style:text-properties officeooo:rsid="005193b1"/>
    </style:style>
    <style:style style:name="T197" style:family="text">
      <style:text-properties officeooo:rsid="005a256b"/>
    </style:style>
    <style:style style:name="T198" style:family="text">
      <style:text-properties officeooo:rsid="005aeef5"/>
    </style:style>
    <style:style style:name="T199" style:family="text">
      <style:text-properties style:font-name-complex="Liberation Serif"/>
    </style:style>
    <style:style style:name="T200" style:family="text">
      <style:text-properties officeooo:rsid="0036e0d1" style:font-name-complex="Liberation Serif"/>
    </style:style>
    <style:style style:name="T201" style:family="text">
      <style:text-properties officeooo:rsid="005c4758"/>
    </style:style>
    <style:style style:name="T202" style:family="text">
      <style:text-properties officeooo:rsid="005cac3b"/>
    </style:style>
    <style:style style:name="T203" style:family="text">
      <style:text-properties officeooo:rsid="0062718e"/>
    </style:style>
    <style:style style:name="T204" style:family="text">
      <style:text-properties officeooo:rsid="0062e068"/>
    </style:style>
    <style:style style:name="T205" style:family="text">
      <style:text-properties officeooo:rsid="00652d93"/>
    </style:style>
    <style:style style:name="T206" style:family="text">
      <style:text-properties officeooo:rsid="0066a4ae"/>
    </style:style>
    <style:style style:name="T207" style:family="text">
      <style:text-properties officeooo:rsid="005cac3b" fo:background-color="#fff200" loext:char-shading-value="0"/>
    </style:style>
    <style:style style:name="T208" style:family="text">
      <style:text-properties officeooo:rsid="007a8980" fo:background-color="#fff200" loext:char-shading-value="0"/>
    </style:style>
    <style:style style:name="T209" style:family="text">
      <style:text-properties officeooo:rsid="006deab4"/>
    </style:style>
    <style:style style:name="T210" style:family="text">
      <style:text-properties officeooo:rsid="00711c45"/>
    </style:style>
    <style:style style:name="T211" style:family="text">
      <style:text-properties officeooo:rsid="00715812"/>
    </style:style>
    <style:style style:name="T212" style:family="text">
      <style:text-properties officeooo:rsid="007656fd"/>
    </style:style>
    <style:style style:name="T213" style:family="text">
      <style:text-properties officeooo:rsid="0077c7e3"/>
    </style:style>
    <style:style style:name="T214" style:family="text">
      <style:text-properties officeooo:rsid="0079b9a1"/>
    </style:style>
    <style:style style:name="T215" style:family="text">
      <style:text-properties officeooo:rsid="007a47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6">On the Gospel of John, Part 1</text:span><text:span text:style-name="T127">4</text:span><text:span text:style-name="T126">: </text:span><text:span text:style-name="T129">True</text:span><text:span text:style-name="T128"> Signs and Wonders</text:span></text:p>
      <text:p text:style-name="P19"><text:span text:style-name="T139">In the first two presentations on our commentary on John chapter 4, w</text:span><text:span text:style-name="T135">e ha</text:span><text:span text:style-name="T139">d</text:span><text:span text:style-name="T135"> spoken at length about the Samaritan woman, who was certainly a daughter of </text:span><text:span text:style-name="T136">a</text:span><text:span text:style-name="T135"> remnant of </text:span><text:span text:style-name="T149">the children of </text:span><text:span text:style-name="T135">Israel which had escaped destruction or captivity at the hands of the Assyrians, and </text:span><text:span text:style-name="T136">which </text:span><text:span text:style-name="T135">had remained in Samaria </text:span><text:span text:style-name="T136">throughout the seven centuries </text:span><text:span text:style-name="T149">up </text:span><text:span text:style-name="T136">to the time of Christ</text:span><text:span text:style-name="T135">. </text:span><text:span text:style-name="T136">It is quite possible that her and her kinfolk ultimately became Christians and could have remained in and around Samaria </text:span><text:span text:style-name="T138">even </text:span><text:span text:style-name="T136">until </text:span><text:span text:style-name="T149">after </text:span><text:span text:style-name="T136">the </text:span><text:span text:style-name="T139">time </text:span><text:span text:style-name="T149">that</text:span><text:span text:style-name="T139"> the M</text:span><text:span text:style-name="T136">uslim hordes invaded and destroyed the Byzantine Christian culture of Palestine in the 7th century AD. However Shechem, and ostensibly, Sychar along with it, was destroyed by the Romans </text:span><text:span text:style-name="T139">during</text:span><text:span text:style-name="T136"> the Judaean rebellion of 65-70 AD, and </text:span><text:span text:style-name="T137">in 72 AD </text:span><text:span text:style-name="T136">Vespasian founded </text:span><text:span text:style-name="T152">a </text:span><text:span text:style-name="T136">new city at the site, called </text:span><text:span text:style-name="T137">after himself,</text:span><text:span text:style-name="T136"> </text:span>Flavia Neapolis<text:span text:style-name="T133">.</text:span></text:p>
      <text:p text:style-name="P41">We hope to have illustrated how the encounter of Christ with this woman was a sort of parable representative of the ultimate reconciliation of the so-called “lost sheep” of the Northern Kingdom with Yahweh their God, which is indeed the very purpose and need for a Messiah in the first place. We then made several comparisons of aspects of this encounter with that of the later encounter which Christ had with the Canaanite woman, and by that we hope to have illustrated an example of the racial covenant aspect of the New Testament, where one woman <text:span text:style-name="T194">had</text:span> sought and received an earthly blessing but she was nevertheless excluded from communion, while the other woman being an Israelite had sought no blessing <text:span text:style-name="T194">ye</text:span>t it was shown that she was fit for eternal life – in spite of the fact that she was apparently even a sinner.</text:p>
      <text:p text:style-name="P42">After the discussion <text:span text:style-name="T195">between</text:span> Yahshua Christ and Nicodemus, there was the testimony of John the Baptist as Yahshua was with His disciples <text:span text:style-name="T195">when</text:span> they were baptizing people by the river in Judaea. Thereafter they departed for Galilee, a journey of well over 70 miles, and had stopped at Sychar to rest as they traveled through Samaria on foot. Ostensibly, Sychar would not be their only stop, but it would be the only one which John mentions as he proceeds with his account of these events.</text:p>
      <text:p text:style-name="P43">It is difficult to attempt to correlate any of these events with the synoptic gospels. In both Matthew and Luke, after the temptation in the wilderness, Christ is depicted as <text:span text:style-name="T195">return</text:span>ing to Galilee where He called the disciples to Himself. Here in John chapter 1 we have learned that He already knew those disciples, and had already spent considerable time with them, as they knew with some degree of certainty that He was the Messiah. The famous Sermon on the Mount recorded in Matthew and Luke had probably not yet occurred by this time. This is because here we see Christ healing the child of an officer of the king, and John explicitly states that this is the second miracle which Christ had performed in Galilee. Yet after the Sermon on the Mount, <text:span text:style-name="T195">which was also in Galilee, </text:span>Christ healed the servant of a centurion, an act which must have happened at a later time since we must accept the fact that John’s words <text:span text:style-name="T206">here </text:span>are true. Now if this is correct, there is a significant amount of time between the temptation in the wilderness recorded in Luke chapter 4 and Matthew chapter 4, and the Sermon on the Mount recorded in Luke chapter 5 and Matthew chapter 5.</text:p>
      <text:p text:style-name="P20"><text:span text:style-name="T140">Out of curiosity, I had checked </text:span><text:span text:style-name="T162">A Harmony of the Gospels</text:span><text:span text:style-name="T140">, by A. T. Robertson, regarding this particular incident which John is about to describe. There he places this event in order after Matthew chapter 9, which is impossible since John said of this event of which we are about to read that “</text:span><text:span text:style-name="T5">This </text:span><text:span text:style-name="T22">is </text:span><text:span text:style-name="T5">again the second miracle </text:span><text:span text:style-name="T22">that </text:span><text:span text:style-name="T5">Jesus did, when he was come out of Judaea into Galilee.</text:span><text:span text:style-name="T140">” </text:span><text:span text:style-name="T150">But t</text:span><text:span text:style-name="T140">here have been </text:span><text:soft-page-break/><text:span text:style-name="T140">troubles with </text:span><text:span text:style-name="T141">any and </text:span><text:span text:style-name="T140">all attempts to harmonize the gospels </text:span><text:span text:style-name="T152">ever </text:span><text:span text:style-name="T140">since Tatian first tried, in his 2nd-century AD Diatessaron, a work which we know only through </text:span><text:span text:style-name="T141">relatively late copies</text:span><text:span text:style-name="T140">.</text:span></text:p>
      <text:p text:style-name="P23"><text:span text:style-name="T140">T</text:span><text:span text:style-name="T142">he commentator Matthew Henry more accurately places this account </text:span><text:span text:style-name="T151">here </text:span><text:span text:style-name="T142">at the end of John chapter 4 with the words in the gospel of Matthew </text:span><text:span text:style-name="T151">in </text:span><text:span text:style-name="T142">chapter 4 where it says “</text:span><text:span text:style-name="T5">23 And Jesus went about all Galilee, teaching in their synagogues, and preaching the gospel of the kingdom, and healing all manner of sickness and all manner of disease among the people.</text:span><text:span text:style-name="T142">” </text:span><text:span text:style-name="T151">That view is much more accurate, but</text:span><text:span text:style-name="T142"> </text:span><text:span text:style-name="T151">i</text:span><text:span text:style-name="T142">t </text:span><text:span text:style-name="T151">is still not </text:span><text:span text:style-name="T142">a perfect correlation.</text:span></text:p>
      <text:p text:style-name="P21"><text:span text:style-name="T140">W</text:span><text:span text:style-name="T134">ith that, we shall proceed with John chapter 4, at the point where Yahshua Christ had departed from Sychar in Samaria:</text:span></text:p>
      <text:p text:style-name="P30"><text:span text:style-name="T130">45 Therefore when </text:span><text:span text:style-name="T90">[א and </text:span><text:span text:style-name="T91">D have “when”</text:span><text:span text:style-name="T90">]</text:span><text:span text:style-name="T187"> </text:span><text:span text:style-name="T130">He came into Galilaia, the Galilaians all welcomed Him, who had seen how many things</text:span><text:span text:style-name="T134"> </text:span><text:span text:style-name="T116">[א, </text:span><text:span text:style-name="T117">D and the MT have “</text:span><text:span text:style-name="T118">who had seen the things which</text:span><text:span text:style-name="T117">”; </text:span><text:span text:style-name="T118">the text follows P66, P75, A, B, C and 086</text:span><text:span text:style-name="T116">]</text:span><text:span text:style-name="T130"> He had done in Jerusalem at the feast, for they also had come to the feast.</text:span></text:p>
      <text:p text:style-name="P8">The feast mentioned here is the Passover which was mentioned by John at the end of chapter 2 of his gospel, for which reason Christ had gone to Jerusalem in the first place. The next feast <text:span text:style-name="T164">which is </text:span>mentioned shall be <text:span text:style-name="T196">in</text:span> <text:span text:style-name="T163">the opening verse of </text:span>John <text:span text:style-name="T163">chapter 5, where Christ returns again to Jerusalem, and again in John 6:4 we see that another Passover is mentioned, and then a Feast of Tabernacles at the beginning of John chapter 7. </text:span></text:p>
      <text:p text:style-name="P22"><text:span text:style-name="T28">Here is what makes it difficult to harmonize the gospel accounts: each of them are very incomplete, and none of them were </text:span><text:span text:style-name="T29">e</text:span><text:span text:style-name="T28">ver </text:span><text:span text:style-name="T65">really </text:span><text:span text:style-name="T28">meant to be a synchronistic</text:span><text:span text:style-name="T53">ally and perfectly ordered</text:span><text:span text:style-name="T28"> record of every event in the ministry of Christ. </text:span><text:span text:style-name="T29">For example, the law commands that every Israelite attend the temple in Jerusalem three times each year, </text:span><text:span text:style-name="T53">and Christ evidently kept the law, but few of those occasions are recorded in any of the gospel accounts, although John </text:span><text:span text:style-name="T65">had </text:span><text:span text:style-name="T53">recorded more of them than any of the others. This law is found </text:span><text:span text:style-name="T29">in both Exodus chapter 23 and in Deuteronomy chapter 16 where it says “</text:span><text:span text:style-name="T5">16 Three times in a year shall all thy males appear before the LORD thy God in the place which he shall choose; in the feast of unleavened bread, and in the feast of weeks, and in the feast of tabernacles: and they shall not appear before the LORD empty.</text:span><text:span text:style-name="T29">” </text:span></text:p>
      <text:p text:style-name="P54"><text:span text:style-name="T29">In the Book of Acts, </text:span><text:span text:style-name="T30">shortly after the Resurrection and Ascension, the disciples of Christ are gathered for Pentecost</text:span><text:span text:style-name="T29">, </text:span><text:span text:style-name="T65">which is </text:span><text:span text:style-name="T29">the “feast of weeks”,</text:span><text:span text:style-name="T30"> in Jerusalem with other Judaeans from all over the Roman world. Later, </text:span><text:span text:style-name="T29">Paul is portrayed as going to Jerusalem for Pentecost on one occasion, and it is also mentioned in 1 Corinthians. </text:span><text:span text:style-name="T53">So we see that they kept that law. </text:span><text:span text:style-name="T29">But Pentecost is never explicitly mentioned in the Gospels, and the feast of tabernacles is only mentioned once in John chapter 7. Relating to the ministry of Christ, the synoptic gospels mention only one Passover, the final one before the Crucifixion, while John, </text:span><text:span text:style-name="T65">in his gospel, </text:span><text:span text:style-name="T29">mentions at least three. </text:span><text:span text:style-name="T53">We see that they kept that law, as the apostles are recorded as having asked Christ of that one Passover, where it was that they would keep the Passover. </text:span></text:p>
      <text:p text:style-name="P54"><text:span text:style-name="T53">W</text:span><text:span text:style-name="T29">e must </text:span><text:span text:style-name="T53">also </text:span><text:span text:style-name="T29">understand that since Christ was obliged to keep every point of the law during His earthly lifetime, that He must have kept the law of Deuteronomy 16:16, and therefore He must have attended the temple in Jerusalem for every one of the three feasts each year. </text:span><text:span text:style-name="T30">So the fact that so many feasts, and </text:span><text:soft-page-break/><text:span text:style-name="T30">ostensibly, so many journeys to Jerusalem were not mentioned, reminds us of how incomplete the Gospel accounts are, and how each of them really only contains </text:span><text:span text:style-name="T54">a record of </text:span><text:span text:style-name="T30">certain significant events which happened during the life and ministry of Christ.</text:span></text:p>
      <text:p text:style-name="P3">46 Then He <text:span text:style-name="T119">[</text:span><text:span text:style-name="T122">A </text:span><text:span text:style-name="T120">and the MT have “</text:span><text:span text:style-name="T122">Yahshua</text:span><text:span text:style-name="T120">”; </text:span><text:span text:style-name="T121">the text follows P66, P75, א, B, C, </text:span><text:span text:style-name="T122">D</text:span><text:span text:style-name="T121"> and 086</text:span><text:span text:style-name="T119">] </text:span>went again to Kana of Galilaia, where He had made the water wine. And there was a certain officer of the king whose son in Kapharnaoum was sick. </text:p>
      <text:p text:style-name="P55"><text:span text:style-name="T166">In the King James Version, the word </text:span><text:span text:style-name="T94">β</text:span><text:span text:style-name="T165">ασιλικ</text:span><text:span text:style-name="T93">ό</text:span><text:span text:style-name="T165">ς </text:span><text:span text:style-name="T166">(Strong’s # 937) is </text:span><text:span text:style-name="T167">nobleman</text:span><text:span text:style-name="T166">, where we have </text:span><text:span text:style-name="T167">officer of the king</text:span><text:span text:style-name="T166">. The word is an adjective meaning </text:span><text:span text:style-name="T167">kingly</text:span><text:span text:style-name="T166"> or </text:span><text:span text:style-name="T167">royal</text:span><text:span text:style-name="T166">, but here it is a Substantive, </text:span><text:span text:style-name="T176">acting as </text:span><text:span text:style-name="T166">a noun, and for such </text:span><text:span text:style-name="T176">instances</text:span><text:span text:style-name="T166"> Liddell &amp; Scott define it in part to mean “</text:span><text:span text:style-name="T170">of</text:span><text:span text:style-name="T166"> or </text:span><text:span text:style-name="T170">belonging to a king” </text:span><text:span text:style-name="T171">and offer an example for the plural: “</text:span><text:span text:style-name="T166">οἱ βασιλικοὶ, </text:span><text:span text:style-name="T170">the king's friends</text:span><text:span text:style-name="T166"> or </text:span><text:span text:style-name="T170">officers</text:span><text:span text:style-name="T166">”. <text:s/></text:span><text:span text:style-name="T175">Rather than </text:span><text:span text:style-name="T94">β</text:span><text:span text:style-name="T175">ασιλικ</text:span><text:span text:style-name="T95">ό</text:span><text:span text:style-name="T175">ς, the Codex Bezae (D) has the diminutive </text:span><text:span text:style-name="T94">β</text:span><text:span text:style-name="T175">ασιλίσκ</text:span><text:span text:style-name="T95">ο</text:span><text:span text:style-name="T175">ς, which is a </text:span><text:span text:style-name="T169">little king</text:span><text:span text:style-name="T175">, a </text:span><text:span text:style-name="T169">princelet</text:span><text:span text:style-name="T175"> or </text:span><text:span text:style-name="T169">chieftain</text:span><text:span text:style-name="T175">, according to Liddell &amp; Scott, where we would imagine that to be a scribal error. <text:s/></text:span><text:span text:style-name="T174">The word in the Latin Vulgate here is regulus, or </text:span><text:span text:style-name="T168">royal official</text:span><text:span text:style-name="T174">, but it would not describe a member of the local Roman government, </text:span><text:span text:style-name="T177">since that</text:span><text:span text:style-name="T174"> would be a subordinate of the procurator or prefect of the province, wh</text:span><text:span text:style-name="T176">o</text:span><text:span text:style-name="T174"> in this case was Pontius Pilate.</text:span></text:p>
      <text:p text:style-name="P24"><text:span text:style-name="T176">Just</text:span><text:span text:style-name="T172"> who </text:span><text:span text:style-name="T177">this official had been employed by</text:span><text:span text:style-name="T172"> is difficult to say. This event occurs around 29 </text:span><text:span text:style-name="T176">or</text:span><text:span text:style-name="T172"> 30 AD, at a time when Judaea itself had no king. The first Herod was the last king, and he died shortly after the birth of Christ, probably in 2BC. </text:span><text:span text:style-name="T176">After he died, and because of the problems with his son </text:span><text:span text:style-name="T177">and successor</text:span><text:span text:style-name="T176"> Herod Archelaus, the province was divided into tetrarchies and several of his other sons were appointed to govern each of them under the supervision of a Roman official. </text:span><text:span text:style-name="T173">The next king was Herod Agrippa </text:span><text:span text:style-name="T178">I</text:span><text:span text:style-name="T173">, who was nominated for the title by </text:span><text:span text:style-name="T177">the emperor </text:span><text:span text:style-name="T173">Claudius in 41 AD, and he ruled as king over all the lands held by the first Herod until he died in 44 AD, as it is recorded in Acts chapter 12. His son, Herod Agrippa II, also held the title, and he is the Agrippa mentioned in the later chapters of Acts. But the family of Herod – regardless of the fact that they were Edomites – was nevertheless considered </text:span><text:span text:style-name="T177">to be </text:span><text:span text:style-name="T173">a royal family by the people of Judaea, so perhaps this individual was a fri</text:span><text:span text:style-name="T180">end, </text:span><text:span text:style-name="T181">but more likely a </text:span><text:span text:style-name="T180">servant</text:span><text:span text:style-name="T173"> or officer of Herod Antipas, </text:span><text:span text:style-name="T174">who is also </text:span><text:span text:style-name="T173">called Herod the Tetrarch, who ruled Galilee under the Romans from </text:span><text:span text:style-name="T178">shortly after </text:span><text:span text:style-name="T173">the death of the first Herod until his own death in 39 AD. Herod Antipas and his brother Philip, who was Tetrarch of Batanaea until his own death in 34 AD, were brothers by the same mother, and Herod Agrippa I was their half-brother by a different mother, and all three were sons of the first Herod. </text:span><text:span text:style-name="T177">So we are persuaded that this official</text:span><text:span text:style-name="T173"> </text:span><text:span text:style-name="T177">was most likely an officer subordinate to Herod Antipas, who was the Herod who appears in the accounts of the trials and crucifixion of Christ.</text:span></text:p>
      <text:p text:style-name="P31"><text:span text:style-name="T1">47 He hearing that Yahshua had come from Judaea into Galilaia had gone after Him </text:span><text:span text:style-name="T38">[P75 wants “after Him”; </text:span><text:span text:style-name="T73">א </text:span><text:span text:style-name="T74">has “therefore came to Him”; C “came to Him”</text:span><text:span text:style-name="T38">]</text:span><text:span text:style-name="T1"> and requested </text:span><text:span text:style-name="T39">[A and the MT insert </text:span><text:span text:style-name="T102">αὐτόν, where we would read “asked Him”; the text follows P66, P75, </text:span><text:span text:style-name="T73">א, </text:span><text:span text:style-name="T74">B, C, D and 086</text:span><text:span text:style-name="T39">]</text:span><text:span text:style-name="T2"> </text:span><text:span text:style-name="T1">that He would come down and heal his son, for he was about to die. </text:span></text:p>
      <text:p text:style-name="P49"><text:span text:style-name="T183">While it is only mere conjecture, p</text:span>erhaps this man, if he were indeed an officer of Herod Antipas, knew that Yahshua was in Cana because they were already keeping a watch on His activities<text:span text:style-name="T182">. But in spite of the fact that he was employed as an official of the local government, this man must have somehow been persuaded that Yahshua was a man of God, and that He could indeed help his son. Judaea had suffered many insurrections in the first century, and several of them were described by Flavius Josephus, so it is </text:span><text:soft-page-break/><text:span text:style-name="T182">plausible to imagine that the government was concerned every time a teacher or leader began to amass disciples. One major insurrection just a few decades earlier was led by another Galilean named Judas, who began as a tax protester. </text:span></text:p>
      <text:p text:style-name="P49">The capital seat of Galilee <text:span text:style-name="T182">under Antipas</text:span> was Tiberias, <text:span text:style-name="T183">a city which he had built </text:span>on the western shore of <text:span text:style-name="T182">the Sea of </text:span>Galilee, and Cana was in <text:span text:style-name="T182">the </text:span>hill country <text:span text:style-name="T182">not quite 12</text:span> miles <text:span text:style-name="T182">to the </text:span>west. <text:span text:style-name="T182">But if the man came from Capernaum, which is even more likely according to the narrative in the text, that is on the north shore of the Sea of Galilee and just a little over 16 miles from Cana. Christ had already spent some time in Capernaum, as it is described in John chapter 2, and this man may have learned of Him then. There is no record of Christ ever having preached in Tiberias, although later, in chapter 6, it is evident that Christ may have passed through that city in order to sail to Capernaum.</text:span></text:p>
      <text:p text:style-name="P50">Now He responds to this official:</text:p>
      <text:p text:style-name="P2">48 Therefore Yahshua said to him: “Unless you could see signs and wonders, you <text:span text:style-name="T132">would</text:span> not believe!” </text:p>
      <text:p text:style-name="P7">Here I have recently corrected the mood of <text:span text:style-name="T183">verb in the </text:span>final clause of this verse, which was not rendered properly in the original translation.</text:p>
      <text:p text:style-name="P67"><text:span text:style-name="T39">The verbs </text:span><text:span text:style-name="T55">for</text:span><text:span text:style-name="T39"> </text:span><text:span text:style-name="T25">see</text:span><text:span text:style-name="T39"> and </text:span><text:span text:style-name="T25">believe</text:span><text:span text:style-name="T39"> here are both in the 2nd person plural, and therefore Yahshua seems to be speaking generally </text:span><text:span text:style-name="T55">to</text:span><text:span text:style-name="T39"> the people of Galilee, and not specifically </text:span><text:span text:style-name="T55">to</text:span><text:span text:style-name="T39"> this one man. </text:span><text:span text:style-name="T31">This </text:span><text:span text:style-name="T39">also </text:span><text:span text:style-name="T31">seems to be a reproach, rather than a fulfillment of any specific prophecy. For instance, in Matthew chapter 24, Christ had warned “</text:span><text:span text:style-name="T27">24</text:span><text:span text:style-name="T5"> For there shall arise false Christs, and false prophets, and shall shew great signs and wonders; insomuch that, if </text:span><text:span text:style-name="T22">it were </text:span><text:span text:style-name="T5">possible, they shall deceive the very elect.</text:span><text:span text:style-name="T31">” </text:span></text:p>
      <text:p text:style-name="P67"><text:span text:style-name="T55">Later in His ministry, as it is recorded in Mark chapter 8, certain of the Pharisees sought a sign from Him that they could believe: “</text:span><text:span text:style-name="T5">11 And the Pharisees came forth, and began to question with him, seeking of him a sign from heaven, tempting him.</text:span><text:span text:style-name="T55"> </text:span><text:span text:style-name="T5">12 And he sighed deeply in his spirit, and saith, Why doth this generation seek after a sign?</text:span><text:span text:style-name="T55">” </text:span><text:span text:style-name="T31">So signs and wonders by themselves are not a reason to believe, </text:span><text:span text:style-name="T55">and they are not necessary </text:span><text:span text:style-name="T66">component </text:span><text:span text:style-name="T55">to the Faith. B</text:span><text:span text:style-name="T31">ut the people looking for proof that they should believe in </text:span><text:span text:style-name="T55">some</text:span><text:span text:style-name="T31">thing, seek to see signs and wonders, by which they may indeed be deceived. </text:span></text:p>
      <text:p text:style-name="P25"><text:span text:style-name="T32">On the other hand, the ancient children of Israel who were brought out of Egypt in the Exodus saw signs and wonders from Yahweh, but they </text:span><text:span text:style-name="T33">still </text:span><text:span text:style-name="T32">did not believe, as we read from Jeremiah chapter 32, </text:span><text:span text:style-name="T56">where in a prayer the pro</text:span><text:span text:style-name="T57">p</text:span><text:span text:style-name="T56">het says that Yahweh had</text:span><text:span text:style-name="T32">: “</text:span><text:span text:style-name="T5">21 … brought forth thy people Israel out of the land of Egypt with signs, and with wonders, and with a strong hand, and with a stretched out arm, and with great terror;</text:span><text:span text:style-name="T89"> </text:span><text:span text:style-name="T5"><text:s/>22 And hast given them this land, which thou didst swear to their fathers to give them, a land flowing with milk and honey;</text:span><text:span text:style-name="T89"> </text:span><text:span text:style-name="T5"><text:s/>23 And they came in, and possessed it; but they obeyed not thy voice, neither walked in thy law; they have done nothing of all that thou commandedst them to do: therefore thou hast caused all this evil to come upon them</text:span><text:span text:style-name="T32">”. If they had truly believed in the signs and wonders which they had seen, then they should also have obeyed the God who showed them those things. </text:span></text:p>
      <text:p text:style-name="P26"><text:span text:style-name="T32">Y</text:span><text:span text:style-name="T33">et each of these examples serve to show us that signs and wonders by themselves are nothing. So f</text:span><text:span text:style-name="T32">rom Isaiah chapter 8 we may see what signs and wonders matter most: “</text:span><text:span text:style-name="T5">16 Bind up the testimony, seal the law among my disciples.</text:span><text:span text:style-name="T89"> </text:span><text:span text:style-name="T5">17 And I will wait upon the LORD, that hideth his face from the house of </text:span><text:soft-page-break/><text:span text:style-name="T5">Jacob, and I will look for him.</text:span><text:span text:style-name="T89"> </text:span><text:span text:style-name="T92">1</text:span><text:span text:style-name="T5">8 Behold, I and the children whom the LORD hath given me </text:span><text:span text:style-name="T22">are </text:span><text:span text:style-name="T5">for signs and for wonders in Israel from the LORD of hosts, which dwelleth in mount Zion.</text:span><text:span text:style-name="T89"> </text:span><text:span text:style-name="T5">19 And when they shall say unto you, Seek unto them that have familiar spirits, and unto wizards that peep, and that mutter: should not a people seek unto their God? for the living to the dead?</text:span><text:span text:style-name="T89"> </text:span><text:span text:style-name="T5">20 To the law and to the testimony: if they speak not according to this word, </text:span><text:span text:style-name="T22">it is </text:span><text:span text:style-name="T5">because </text:span><text:span text:style-name="T22">there is </text:span><text:span text:style-name="T5">no light in them.” </text:span></text:p>
      <text:p text:style-name="P26"><text:span text:style-name="T6">So </text:span><text:span text:style-name="T15">here </text:span><text:span text:style-name="T7">we may see that </text:span><text:span text:style-name="T6">in a Messianic context, </text:span><text:span text:style-name="T16">that </text:span><text:span text:style-name="T6">Christ Himself and the children who were faithful to Him were for signs and wonders; </text:span><text:span text:style-name="T15">that </text:span><text:span text:style-name="T32">those who keep the Word of God </text:span><text:span text:style-name="T33">and speak according to His Word, they </text:span><text:span text:style-name="T32">are for signs and wonders; </text:span><text:span text:style-name="T57">that the children of Israel who demonstrated their faith in God when they believed Christ, they are indeed the only signs and wonders which we should need as validation f</text:span><text:span text:style-name="T67">or</text:span><text:span text:style-name="T57"> our faith</text:span><text:span text:style-name="T32">. </text:span><text:span text:style-name="T33">Actually acting </text:span><text:span text:style-name="T57">in accordance with</text:span><text:span text:style-name="T33"> one’s faith is more important than any empty profession. </text:span><text:span text:style-name="T56">Thus</text:span><text:span text:style-name="T33"> we see here: <text:s/></text:span><text:span text:style-name="T32"><text:s text:c="2"/></text:span></text:p>
      <text:p text:style-name="P5">49 The officer of the king says to Him: “Master, You must come down, before my child dies!” 50 Yahshua says to him: “You go <text:span text:style-name="T143">[or ‘You must go’, as the verb is imperative]</text:span>, your son lives!” The man <text:span text:style-name="T143">[A. C and the MT have “And the man”; the text follows P66, P75, </text:span><text:span text:style-name="T154">א, </text:span><text:span text:style-name="T155">B, </text:span><text:span text:style-name="T156">and</text:span><text:span text:style-name="T155"> D</text:span><text:span text:style-name="T143">]</text:span><text:span text:style-name="T190"> </text:span>trusted in <text:span text:style-name="T143">[or “believed in”, πιστεύω, Strong’s # 4100]</text:span><text:span text:style-name="T190"> </text:span>the word which Yahshua spoke to him <text:span text:style-name="T143">[P75 wants “to him”]</text:span><text:span text:style-name="T190"> </text:span>and he went. </text:p>
      <text:p text:style-name="P12">Once again, the Codex Bezae (D) here has <text:span text:style-name="T175">the diminutive </text:span><text:span text:style-name="T166">β</text:span><text:span text:style-name="T175">ασιλίσκος</text:span> rather than <text:span text:style-name="T166">β</text:span><text:span text:style-name="T175">ασιλικός, </text:span><text:span text:style-name="T165">which is consistent with the reading of that manuscript at verse 46</text:span><text:span text:style-name="T175">.</text:span></text:p>
      <text:p text:style-name="P52"><text:span text:style-name="T188">Here </text:span>John himself observed that not only did the man know through faith that Christ could heal his child, but <text:span text:style-name="T184">as soon as</text:span> Christ <text:span text:style-name="T184">had </text:span>told him <text:span text:style-name="T184">that </text:span>his child was healed <text:span text:style-name="T188">he </text:span>also believed through faith that the child had <text:span text:style-name="T188">in fact </text:span>been healed. The man acted according to that <text:span text:style-name="T188">belief</text:span> by leaving without <text:span text:style-name="T197">further question</text:span>. So for that he <text:span text:style-name="T197">had been</text:span> rewarded, although he remained curious. <text:span text:style-name="T198">In the verses which follow, that curiosity is demonstrated, and John writes this account as if he had witnessed it, but he could not have been present to do so as he would had to have traveled back to Capernaum along with the man. Therefore he must have had contact with the man again at a point later in time, in order to learn of this event. So he wrote of the man’s return home:</text:span></text:p>
      <text:p text:style-name="P48"><text:span text:style-name="T199">51 And already going down his servants </text:span><text:span text:style-name="T157">[</text:span><text:span text:style-name="T158">א </text:span><text:span text:style-name="T157">and D have “the servants”; the text follows P66, P75, A</text:span><text:span text:style-name="T158">, B, C </text:span><text:span text:style-name="T157">and the MT]</text:span><text:span text:style-name="T200"> </text:span><text:span text:style-name="T199">met with him saying </text:span><text:span text:style-name="T157">[in place of "saying", </text:span><text:span text:style-name="T158">א </text:span><text:span text:style-name="T157">has “and reported that”; D “and reported to him that”; P66, A, C and the MT “and announced saying that”; the text follows P75 and B]</text:span><text:span text:style-name="T200"> </text:span><text:span text:style-name="T199">that his child </text:span><text:span text:style-name="T157">[D has “your son”; the MT “your child”; the text follows P66, P75, </text:span><text:span text:style-name="T158">א, </text:span><text:span text:style-name="T157">A, B and C]</text:span><text:span text:style-name="T200"> </text:span><text:span text:style-name="T199">lives. </text:span></text:p>
      <text:p text:style-name="P51">The phrase “going down” refers to the travel of the man from Cana to Capernaum. While Capernaum was on the shores of the Sea of Galilee, Cana was in the hill country to the west. The Greeks often used <text:s/>phrases such as “going up” <text:span text:style-name="T209">or</text:span> “going down” to describe travel from or to the sea, but especially in reference to the Mediterranean Sea. </text:p>
      <text:p text:style-name="P4">52 Therefore he inquired about the <text:span text:style-name="T123">[P75 and B have “that”; the text follows P66, </text:span><text:span text:style-name="T124">א, </text:span><text:span text:style-name="T123">A, C, D, and the MT which varies in word order]</text:span> hour from them, in which he had gotten better. So <text:span text:style-name="T144">[P66 and T want “so”; </text:span><text:span text:style-name="T124">א, </text:span><text:span text:style-name="T123">A, D </text:span><text:span text:style-name="T125">and the MT have “and”; the text follows P75, B and C</text:span><text:span text:style-name="T144">]</text:span><text:span text:style-name="T191"> </text:span>they said to him that “Yesterday at the seventh hour the fever had left him”. </text:p>
      <text:p text:style-name="P13"><text:soft-page-break/>The seventh hour would have been around 2 PM, and so we see <text:span text:style-name="T201">that </text:span>the man could not get home to Capernaum that same day on which he had approached Yahshua, the journey being at least 16 miles. <text:span text:style-name="T201">So he saw his servants the next day, who came out to meet him before he could see his son, and they told him that the child had been healed the day before, while the man was still in Cana with Yahshua. The man wanted to verify that the son was healed at the time when Yahshua told him he was healed, and here we see that he did indeed get that verification:</text:span></text:p>
      <text:p text:style-name="P6">53 Then the <text:span text:style-name="T144">[P66, C and T have “his”]</text:span> father knew, because it was at that hour in which Yahshua <text:span text:style-name="T144">[</text:span><text:span text:style-name="T143">א </text:span><text:span text:style-name="T144">has “He”]</text:span><text:span text:style-name="T191"> </text:span>said to him “Your son lives!” And he himself believed, and his whole household. </text:p>
      <text:p text:style-name="P32"><text:span text:style-name="T40">The children of Israel were expecting a Messiah, and understood that the Messiah would be a healer. </text:span><text:span text:style-name="T58">This</text:span><text:span text:style-name="T40"> we </text:span><text:span text:style-name="T58">may </text:span><text:span text:style-name="T40">read in Isaiah chapter 57: “</text:span><text:span text:style-name="T5">15 For thus saith the high and lofty One that inhabiteth eternity, whose name </text:span><text:span text:style-name="T22">is </text:span><text:span text:style-name="T5">Holy; I dwell in the high and holy </text:span><text:span text:style-name="T22">place</text:span><text:span text:style-name="T5">, with him also </text:span><text:span text:style-name="T22">that is </text:span><text:span text:style-name="T5">of a contrite and humble spirit, to revive the spirit of the humble, and to revive the heart of the contrite ones.</text:span><text:span text:style-name="T89"> </text:span><text:span text:style-name="T5">16 For I will not contend for ever, neither will I be always wroth: for the spirit should fail before me, and the souls </text:span><text:span text:style-name="T22">which </text:span><text:span text:style-name="T5">I have made.</text:span><text:span text:style-name="T89"> </text:span><text:span text:style-name="T5">17 For the iniquity of his covetousness was I wroth, and smote him: I hid me, and was wroth, and he went on frowardly in the way of his heart.</text:span><text:span text:style-name="T89"> </text:span><text:span text:style-name="T5">18 I have seen his ways, and will heal him: I will lead him also, and restore comforts unto him and to his mourners.</text:span><text:span text:style-name="T89"> </text:span><text:span text:style-name="T5"><text:s/>19 I create the fruit of the lips; Peace, peace to </text:span><text:span text:style-name="T22">him that is </text:span><text:span text:style-name="T5">far off, and to </text:span><text:span text:style-name="T22">him that is </text:span><text:span text:style-name="T5">near, saith the LORD; and I will heal him.</text:span><text:span text:style-name="T40">” This very passage was </text:span><text:span text:style-name="T58">cited</text:span><text:span text:style-name="T40"> by Paul of Tarsus in his epistle to the Ephesians, in reference to Christ where he wrote: “16</text:span><text:span text:style-name="T5"> … that he might reconcile both unto God in one body by the cross, having slain the enmity thereby:</text:span><text:span text:style-name="T89"> </text:span><text:span text:style-name="T5">17 And came and preached peace to you which were afar off, and to them that were nigh.” </text:span><text:span text:style-name="T21">Paul was contrasting scattered Israelites with those Israelites under the law in Judaea.</text:span></text:p>
      <text:p text:style-name="P56"><text:span text:style-name="T40">Likewise we read in Jeremiah chapter 17: “</text:span><text:span text:style-name="T5">13 O LORD, the hope of Israel, all that forsake thee shall be ashamed, </text:span><text:span text:style-name="T22">and </text:span><text:span text:style-name="T5">they that depart from me shall be written in the earth, because they have forsaken the LORD, the fountain of living waters.</text:span><text:span text:style-name="T89"> </text:span><text:span text:style-name="T5"><text:s/>14 Heal me, O LORD, and I shall be healed; save me, and I shall be saved: for thou </text:span><text:span text:style-name="T22">art </text:span><text:span text:style-name="T5">my praise.</text:span><text:span text:style-name="T89"> </text:span><text:span text:style-name="T5"><text:s/>15 Behold, they say unto me, Where </text:span><text:span text:style-name="T22">is </text:span><text:span text:style-name="T5">the word of the LORD? let it come now.</text:span><text:span text:style-name="T40">” </text:span></text:p>
      <text:p text:style-name="P56"><text:span text:style-name="T40">Of course John has already informed us that Yahshua Christ is th</text:span><text:span text:style-name="T68">at</text:span><text:span text:style-name="T40"> Word made flesh. But the healing miracles which Christ </text:span><text:span text:style-name="T58">had </text:span><text:span text:style-name="T40">performed were not the full objective of these prophecies. Rather, the healing miracles were only a sign of assurance, that these prophecies would have their ultimate fulfillment in Him. </text:span><text:span text:style-name="T58">For this, the people which were given to Him, meaning those of the </text:span><text:span text:style-name="T68">true </text:span><text:span text:style-name="T58">children of Israel who remained and who were faithful, were for signs and wonders, and that is why those who need healing were healed. </text:span></text:p>
      <text:p text:style-name="P56"><text:span text:style-name="T40">So we read in Jeremiah chapter 30 of </text:span><text:span text:style-name="T68">come</text:span><text:span text:style-name="T40"> healing </text:span><text:span text:style-name="T68">with</text:span><text:span text:style-name="T40">in that broader scope: “</text:span><text:span text:style-name="T27">11</text:span><text:span text:style-name="T5"> For I </text:span><text:span text:style-name="T22">am </text:span><text:span text:style-name="T5">with thee, saith the LORD, to save thee: though I make a full end of all nations whither I have scattered thee, yet will I not make a full end of thee: but I will correct thee in measure, and will not leave thee altogether unpunished.</text:span><text:span text:style-name="T89"> </text:span><text:span text:style-name="T5">12 For thus saith the LORD, Thy bruise </text:span><text:span text:style-name="T22">is </text:span><text:span text:style-name="T5">incurable, </text:span><text:span text:style-name="T22">and </text:span><text:span text:style-name="T5">thy wound </text:span><text:span text:style-name="T22">is </text:span><text:span text:style-name="T5">grievous.</text:span><text:span text:style-name="T89"> </text:span><text:span text:style-name="T5">13 </text:span><text:span text:style-name="T22">There is </text:span><text:span text:style-name="T5">none to plead thy cause, that thou mayest be bound up: thou hast no healing medicines.</text:span><text:span text:style-name="T89"> </text:span><text:span text:style-name="T5">14 All thy lovers </text:span><text:span text:style-name="T9">[the false gods of the other nations]</text:span><text:span text:style-name="T5"> have forgotten thee; they seek thee not; for I have wounded thee with the wound of an enemy, with the chastisement of a cruel one, for the multitude of thine iniquity; </text:span><text:span text:style-name="T22">because </text:span><text:span text:style-name="T5">thy sins were increased.</text:span><text:span text:style-name="T89"> </text:span><text:span text:style-name="T5">15 Why criest thou for thine affliction? thy sorrow </text:span><text:span text:style-name="T22">is </text:span><text:soft-page-break/><text:span text:style-name="T5">incurable for the multitude of thine iniquity: </text:span><text:span text:style-name="T22">because </text:span><text:span text:style-name="T5">thy sins were increased, I have done these things unto thee.</text:span><text:span text:style-name="T89"> </text:span><text:span text:style-name="T5">16 Therefore all they that devour thee shall be devoured; and all thine adversaries, every one of them, shall go into captivity; and they that spoil thee shall be a spoil, and all that prey upon thee will I give for a prey.</text:span><text:span text:style-name="T89"> </text:span><text:span text:style-name="T5">17 For I will restore health unto thee, and I will heal thee of thy wounds, saith the LORD; because they called thee an Outcast, </text:span><text:span text:style-name="T22">saying</text:span><text:span text:style-name="T5">, This </text:span><text:span text:style-name="T22">is </text:span><text:span text:style-name="T5">Zion, whom no man seeketh after.</text:span><text:span text:style-name="T40">” Of course, no man sought after Israel in captivity, as that is also the promise and purpose of the Messiah, Yahshua Christ: </text:span><text:span text:style-name="T59">that He would gather His sheep for Himself, </text:span><text:span text:style-name="T72">which He would commence to do by His Gospel</text:span><text:span text:style-name="T40">.</text:span></text:p>
      <text:p text:style-name="P9"><text:span text:style-name="T189">Now</text:span> John informs us with a conclusion <text:span text:style-name="T189">in reference to the healing of the officer’s child</text:span>:</text:p>
      <text:p text:style-name="P4">54 Now <text:span text:style-name="T144">[</text:span><text:span text:style-name="T124">א, </text:span><text:span text:style-name="T125">A, D, 078 and the MT want “now”; the text follows P66, P75, B, C and T] </text:span>this again is the second sign Yahshua made having come from Judaea into Galilaia. </text:p>
      <text:p text:style-name="P10">This is not <text:span text:style-name="T185">necessarily </text:span>the second sign which Yahshua <text:span text:style-name="T191">made</text:span>, but the second sign <text:span text:style-name="T191">which </text:span>He made <text:span text:style-name="T159">in Galilee</text:span>, <text:span text:style-name="T210">after coming from Judaea.</text:span> </text:p>
      <text:p text:style-name="P11">John uses language that merely attributes the signs to Yahshua, where he wrote of a “sign Yahshua made”, but the making of a sign does not suggest that Yahshua <text:span text:style-name="T211">had </text:span>actually performed anything. <text:span text:style-name="T202">Rather</text:span>, He only spoke the phrase “You go, your son lives!” <text:span text:style-name="T202">The words alone were enough to make the sign, to announce that the request would be granted.</text:span> Today in denominational churches we see so-called healers who employ all sorts of theatrics in accompaniment with their supposed miracles. <text:span text:style-name="T186">Actors like Benny Hinn wave their arms in the air or point in an exaggerated, over-animated manner, and their intended subjects faint or suddenly fall to the ground. There is none of that in the miracles of Christ which are described in the Gospel.</text:span></text:p>
      <text:p text:style-name="P27"><text:span text:style-name="T34">When He made His first sign in Galilee, in John chapter 2, He did even less than that, where turning the water to wine He only said to the servants “</text:span><text:span text:style-name="T5">7 ... </text:span><text:span text:style-name="T27">fill the urns with water</text:span><text:span text:style-name="T5">”, </text:span><text:span text:style-name="T8">then once they did that He said “</text:span><text:span text:style-name="T5">8 … </text:span><text:span text:style-name="T34">Now draw and bring it to the table-master.” The servants did as He </text:span><text:span text:style-name="T70">had </text:span><text:span text:style-name="T34">asked, and by the time they brought the urns to the master of the feast, the water was somehow changed </text:span><text:span text:style-name="T70">in</text:span><text:span text:style-name="T34">to wine. </text:span><text:span text:style-name="T35">The miracles of Christ were not performed with pomp, ceremony, or theatrical performance. </text:span></text:p>
      <text:p text:style-name="P28"><text:span text:style-name="T35">This may be compared to one of the few </text:span><text:span text:style-name="T70">mistakes which were</text:span><text:span text:style-name="T35"> made by Moses, the great leader of the Exodus, which was also theatrical in nature. Yahweh did not really punish Moses when he had come down from Sinai, saw the idolatry </text:span><text:span text:style-name="T70">of the golden calf, </text:span><text:span text:style-name="T35">and smashed the tablets of the law in anger, </text:span><text:span text:style-name="T60">and Yahweh even made new tablets (Exodus 32, 34)</text:span><text:span text:style-name="T35">. But for his theatrics at the rock in the desert of Zin, Yahweh </text:span><text:span text:style-name="T60">did </text:span><text:span text:style-name="T35">punish him. In Numbers chapter 20 we read: “</text:span><text:span text:style-name="T5">7 And the LORD spake unto Moses, saying,</text:span><text:span text:style-name="T89"> </text:span><text:span text:style-name="T5">8 Take the rod, and gather thou the assembly together, thou, and Aaron thy brother, and speak ye unto the rock before their eyes; and it shall give forth his water, and thou shalt bring forth to them water out of the rock: so thou shalt give the congregation and their beasts drink.</text:span><text:span text:style-name="T35">” </text:span></text:p>
      <text:p text:style-name="P28"><text:span text:style-name="T35">Earlier, at the rock of Horeb as it is recorded in Exodus chapter 17, Moses was told to smite the rock and water would come out. Here, Moses was </text:span><text:span text:style-name="T60">evidently </text:span><text:span text:style-name="T35">being tested. He was told to take his rod, but he was not told to smite the rock. So we read a little further on in Numbers chapter 20: “</text:span><text:span text:style-name="T5">10 And Moses and Aaron gathered the congregation together before the rock, and he said unto them, Hear now, ye rebels; must we fetch you water out of this rock?</text:span><text:span text:style-name="T89"> </text:span><text:span text:style-name="T5"><text:s/>11 And Moses lifted up his hand, and with his rod he </text:span><text:soft-page-break/><text:span text:style-name="T5">smote the rock twice: and the water came out abundantly, and the congregation drank, and their beasts </text:span><text:span text:style-name="T22">also</text:span><text:span text:style-name="T5">.</text:span><text:span text:style-name="T35">” Then, after Moses improvised in this manner, </text:span><text:span text:style-name="T70">taking the credit for himself, </text:span><text:span text:style-name="T35">we read: “</text:span><text:span text:style-name="T5">12 And the LORD spake unto Moses and Aaron, Because ye believed me not, to sanctify me in the eyes of the children of Israel, therefore ye shall not bring this congregation into the land which I have given them.</text:span><text:span text:style-name="T35">” </text:span><text:span text:style-name="T36">In that instance, evidently Moses did not believe Yahweh, because he did not do exactly as he was told.</text:span><text:span text:style-name="T35"> </text:span><text:span text:style-name="T36">He smote the rock twice, when he was not told to smite it, and for his theatrics he was barred the final glory of bringing the children of Israel into the promised land. </text:span><text:span text:style-name="T60">Yahweh was not sanctified by the action of Moses, perhaps because when Moses smote the rock twice, he appeared to be making the water come forth, taking the glory for himself rather than allowing the people to realize that it came from God. </text:span></text:p>
      <text:p text:style-name="P57"><text:span text:style-name="T60">So t</text:span><text:span text:style-name="T36">he </text:span><text:span text:style-name="T60">contrary </text:span><text:span text:style-name="T36">example is that Yahshua Christ, </text:span><text:span text:style-name="T37">by </text:span><text:span text:style-name="T36">merely speaking a word, </text:span><text:span text:style-name="T60">makes it evident that </text:span><text:span text:style-name="T36">the glory belongs to Yahweh the Father, </text:span><text:span text:style-name="T60">the author of the deed</text:span><text:span text:style-name="T36">. When men add theatrics, flailing arms and pointing hands, thrashing and screaming, they pretend to glorify themselves. Of course, most of the so-called healers in the modern churches are pretenders, but the faithful would not be deceived by signs and wonders if </text:span><text:span text:style-name="T70">only </text:span><text:span text:style-name="T36">they abode by the Word of God. It is the acts of faith by the children of God </text:span><text:span text:style-name="T60">by their</text:span><text:span text:style-name="T36"> obedience to the word of God which are the true signs and wonders in this evil age.</text:span></text:p>
      <text:p text:style-name="P33"><text:span text:style-name="T36">F</text:span><text:span text:style-name="T41">or this same purpose, we read in the opening verses of Hosea chapter 6: “</text:span><text:span text:style-name="T27">1</text:span><text:span text:style-name="T5"> Come, and let us return unto the LORD: for he hath torn, and he will heal us; he hath smitten, and he will bind us up.</text:span><text:span text:style-name="T89"> </text:span><text:span text:style-name="T5"><text:s/>2 After two days will he revive us: in the third day he will raise us up, and we shall live in his sight.</text:span><text:span text:style-name="T89"> </text:span><text:span text:style-name="T5"><text:s/>3 Then shall we know, </text:span><text:span text:style-name="T22">if </text:span><text:span text:style-name="T5">we follow on to know the LORD: his going forth is prepared as the morning; and he shall come unto us as the rain, as the latter </text:span><text:span text:style-name="T22">and </text:span><text:span text:style-name="T5">former rain unto the earth.</text:span><text:span text:style-name="T41">” That same rain is also </text:span><text:span text:style-name="T61">a</text:span><text:span text:style-name="T41"> promise </text:span><text:span text:style-name="T61">of</text:span><text:span text:style-name="T41"> Christ, which is evident in Joel chapter 2, and as the apostle James wrote in chapter 5 of his epistle: “</text:span><text:span text:style-name="T5">7 Be patient therefore, brethren, unto the coming of the Lord. Behold, the husbandman waiteth for the precious fruit of the earth, and hath long patience for it, until he receive the early and latter rain. 8 Be ye also patient; stablish your hearts: for the coming of the Lord draweth nigh.</text:span><text:span text:style-name="T41">” </text:span></text:p>
      <text:p text:style-name="P29"><text:span text:style-name="T36">N</text:span><text:span text:style-name="T27">ow we shall commence with John chapter 5:</text:span></text:p>
      <text:p text:style-name="P34"><text:span text:style-name="Strong_20_Emphasis"><text:span text:style-name="T1">V</text:span></text:span><text:span text:style-name="T1"> 1 After these things there was a feast </text:span><text:span text:style-name="T42">[</text:span><text:span text:style-name="T75">א </text:span><text:span text:style-name="T77">and </text:span><text:span text:style-name="T76">D </text:span><text:span text:style-name="T77">have “the feast”]</text:span><text:span text:style-name="T76"> </text:span><text:span text:style-name="T1">of the Judaeans, and Yahshua went up to Jerusalem. </text:span></text:p>
      <text:p text:style-name="P16"><text:span text:style-name="T5">This feast </text:span><text:span text:style-name="T11">was certainly one of the three where it was required that all men appear at the temple (4:45), and therefore it </text:span><text:span text:style-name="T5">may have been a Passover, </text:span><text:span text:style-name="T12">which would have been the second Passover of Yahshua’s ministry, </text:span><text:span text:style-name="T5">but not necessarily – </text:span><text:span text:style-name="T12">i</text:span><text:span text:style-name="T11">t may </text:span><text:span text:style-name="T17">also </text:span><text:span text:style-name="T11">have been Pentecost or Tabernacles. </text:span><text:span text:style-name="T5">John </text:span><text:span text:style-name="T19">explicitly </text:span><text:span text:style-name="T5"><text:s/>mentions three different Passovers in his gospel, at 2:13, 6:4 and 11:55, </text:span><text:span text:style-name="T11">the last being the Passover of the Crucifixion</text:span><text:span text:style-name="T5">. </text:span><text:span text:style-name="T11">It is apparent that the ministry of Christ lasted for three-and-a-half years, according to the prophecy in Daniel chapter 9 and the </text:span><text:span text:style-name="T17">allegory in the </text:span><text:span text:style-name="T11">parable of the fig tree in Luke chapter 13. Ostensibly, with Christ being baptized at the beginning of his 30th year, according to Luke chapter 3, the Passover upon which He was crucified would be the fourth Passover of His ministry. </text:span><text:span text:style-name="T12">Since a three-and-a-half year ministry for Christ would necessarily include four Passovers, then if this was not a Passover, John mentioned only three of the four, </text:span><text:span text:style-name="T17">while</text:span><text:span text:style-name="T12"> the synoptic gospels only explicitly mention the final one. <text:s/></text:span><text:span text:style-name="T11">We have discussed the chronology at length in the </text:span><text:span text:style-name="T17">appropriate </text:span><text:span text:style-name="T11">portions of our </text:span><text:a xlink:type="simple" xlink:href="https://christogenea.org/podcasts/luke" office:target-frame-name="_blank" xlink:show="new" text:style-name="Internet_20_link" text:visited-style-name="Visited_20_Internet_20_Link">commentary on the Gospel of Luke</text:a><text:span text:style-name="T11">. <text:s text:c="5"/></text:span><text:span text:style-name="T5"><text:s text:c="2"/></text:span></text:p>
      <text:p text:style-name="P47"><text:soft-page-break/>2 And there is in Jerusalem by the Sheep’s Gate a pool called by name in Hebrew “Bethzatha”, having five porches. </text:p>
      <text:p text:style-name="P59"><text:span text:style-name="T43">H</text:span><text:span text:style-name="T62">ere the King James Version reads “</text:span><text:span text:style-name="T5">2 Now there is at Jerusalem by the sheep </text:span><text:span text:style-name="T22">market </text:span><text:span text:style-name="T5">a pool, which is called in the Hebrew tongue Bethesda, having five porches.</text:span><text:span text:style-name="T62">”</text:span></text:p>
      <text:p text:style-name="P58"><text:span text:style-name="T43">N</text:span><text:span text:style-name="T63">e</text:span><text:span text:style-name="T27">ither the word </text:span><text:span text:style-name="T23">gate</text:span><text:span text:style-name="T27"> nor </text:span><text:span text:style-name="T23">market</text:span><text:span text:style-name="T27"> are in the text, </text:span><text:span text:style-name="T63">so, </text:span><text:span text:style-name="T71">admittedly, </text:span><text:span text:style-name="T63">either one is a guess, however I believe that </text:span><text:span text:style-name="T26">gate</text:span><text:span text:style-name="T63"> is a much better guess.</text:span></text:p>
      <text:p text:style-name="P68"><text:span text:style-name="T43">The building of the walls of Jerusalem </text:span><text:span text:style-name="T47">in the 5th century before Christ </text:span><text:span text:style-name="T43">was described </text:span><text:span text:style-name="T63">by</text:span><text:span text:style-name="T43"> Nehemiah, and the building of the Sheep’s Gate is found in the opening verse</text:span><text:span text:style-name="T44">s</text:span><text:span text:style-name="T43"> of chapter 3, </text:span><text:span text:style-name="T44">and </text:span><text:span text:style-name="T63">it is </text:span><text:span text:style-name="T44">mentioned again in </text:span><text:span text:style-name="T63">Nehemiah </text:span><text:span text:style-name="T44">chapter 12</text:span><text:span text:style-name="T43">. There we see the words </text:span><text:span text:style-name="T93">ᾠκοδόμησαν τὴν πύλην τὴν προβατικήν, </text:span><text:span text:style-name="T96">or “they built the sheep gate”. Here we have only the phrase ἐπὶ</text:span><text:span text:style-name="T93"> τῇ προβατικῇ</text:span><text:span text:style-name="T96">, which is a preposition, and </text:span><text:span text:style-name="T97">the Dative Case form of the feminine adjective </text:span><text:span text:style-name="T96">ἡ προβατική. </text:span><text:span text:style-name="T97">The masculine form of the adjective is προβατικός and it means </text:span><text:span text:style-name="T108">of</text:span><text:span text:style-name="T97"> or </text:span><text:span text:style-name="T108">pertaining to sheep</text:span><text:span text:style-name="T97">. </text:span></text:p>
      <text:p text:style-name="P60"><text:span text:style-name="T97">While the word </text:span><text:span text:style-name="T108">gate</text:span><text:span text:style-name="T97"> is not in the original text, we would rather believe that sheep’s gate is implied, after the description of the gates in Nehemiah, rather than the inference which is found in the King James Version where it has “sheep </text:span><text:span text:style-name="T108">market</text:span><text:span text:style-name="T97">”. </text:span><text:span text:style-name="T5">In Nehemiah, </text:span><text:span text:style-name="T10">besides the sheep gate </text:span><text:span text:style-name="T5">are also mentioned the gate of the valley, the fountain gate, the fish gate, the old gate, the dung gate, the water gate, the horse gate, the east gate, the gate of Miphkad, the prison gate, and the gate of Ephraim, if I have not missed any others. </text:span></text:p>
      <text:p text:style-name="P35"><text:span text:style-name="T46">As for the pool, r</text:span><text:span text:style-name="T27">ather than </text:span><text:span text:style-name="T23">Bethzatha</text:span><text:span text:style-name="T27">, the 3rd century papyrus P66 has </text:span><text:span text:style-name="T23">Bedsaidan</text:span><text:span text:style-name="T27">. The 3rd century papyrus P75, the 4th century Codex Vaticanus (B) and 5th century Codex Borgianus (T 029) </text:span><text:span text:style-name="T63">all </text:span><text:span text:style-name="T27">have </text:span><text:span text:style-name="T23">Bethsaida</text:span><text:span text:style-name="T27">, </text:span><text:span text:style-name="T63">which was </text:span><text:span text:style-name="T27">a town in Galilee </text:span><text:span text:style-name="T63">mentioned at</text:span><text:span text:style-name="T27"> John 1:44 </text:span><text:span text:style-name="T46">and elsewhere</text:span><text:span text:style-name="T27">. The </text:span><text:span text:style-name="T46">5th century </text:span><text:span text:style-name="T27">Cod</text:span><text:span text:style-name="T46">ices</text:span><text:span text:style-name="T27"> Alexandrinus (A) </text:span><text:span text:style-name="T46">and </text:span><text:span text:style-name="T27"><text:s/>Ephraemi Syri (C), </text:span><text:span text:style-name="T46">the codex </text:span><text:span text:style-name="T27">078 and the Majority Text, </text:span><text:span text:style-name="T63">and therefore the King James Version, </text:span><text:span text:style-name="T46">all </text:span><text:span text:style-name="T27">have </text:span><text:span text:style-name="T23">Bethesda</text:span><text:span text:style-name="T27">. Our text follows the 4th century Codex Sinaiticus (</text:span><text:span text:style-name="T75">א</text:span><text:span text:style-name="T27">). </text:span><text:span text:style-name="T23">Bethzatha</text:span><text:span text:style-name="T27"> apparently means “house of olives” in Hebrew, for which see Strong’s Hebrew Dictionary #’s 1004 and 2132, </text:span><text:span text:style-name="T46">while </text:span><text:span text:style-name="T23">Bethesda</text:span><text:span text:style-name="T85"> </text:span><text:span text:style-name="T86">means </text:span><text:span text:style-name="T24">house of mercy</text:span><text:span text:style-name="T27">. <text:s text:c="2"/></text:span></text:p>
      <text:p text:style-name="P37"><text:span text:style-name="T100">Throughout </text:span><text:span text:style-name="T93">all of my translations I endeavored to present what I believed was the most reliable reading from the various manuscripts, I am certain that the result is not perfect. </text:span><text:span text:style-name="T98">I also strive to check other sources which may corroborate a</text:span><text:span text:style-name="T100">ny</text:span><text:span text:style-name="T98"> particular reading, but while </text:span><text:span text:style-name="T93">Flavius Josephus mentions several pools in Jerusalem, </text:span><text:span text:style-name="T98">and one of them </text:span><text:span text:style-name="T100">is</text:span><text:span text:style-name="T98"> </text:span><text:span text:style-name="T100">also </text:span><text:span text:style-name="T98">found in 1 Maccabees, </text:span><text:span text:style-name="T93">none </text:span><text:span text:style-name="T100">of those mentioned were called </text:span><text:span text:style-name="T93">by any of the names which appear in the various manuscripts here. </text:span></text:p>
      <text:p text:style-name="P37"><text:span text:style-name="T93">For those looking for symbolism in the names, perhaps </text:span><text:span text:style-name="T107">Bethesda</text:span><text:span text:style-name="T93"> is more fitting, according to its meaning, </text:span><text:span text:style-name="T107">house of mercy</text:span><text:span text:style-name="T93">, but the word </text:span><text:span text:style-name="T107">Bethzatha</text:span><text:span text:style-name="T93"> being </text:span><text:span text:style-name="T107">house of olives</text:span><text:span text:style-name="T93"> and the olive branch representing peace, that is just as fitting an allegory, the pool being by the </text:span><text:span text:style-name="T107">gate of the sheep</text:span><text:span text:style-name="T93">. </text:span><text:span text:style-name="T98">The peace of Yahweh as well as the mercy of Yahweh result in healing for the lost sheep of Israel. </text:span></text:p>
      <text:p text:style-name="P36"><text:span text:style-name="T45">Now where John is describing the porches of th</text:span><text:span text:style-name="T46">is</text:span><text:span text:style-name="T45"> pool: </text:span></text:p>
      <text:p text:style-name="P38"><text:span text:style-name="T1">3 Upon these laid a </text:span><text:span text:style-name="T50">[A, 078 and the MT have “a great”; the text follows P66, P75, </text:span><text:span text:style-name="T75">א, </text:span><text:span text:style-name="T78">B, C, D and T</text:span><text:span text:style-name="T50">]</text:span><text:span text:style-name="T1"> multitude of the sick, blind, lame, gaunt </text:span><text:span text:style-name="T50">[or literally, “withered”, ξηρός]</text:span><text:span text:style-name="T1">. </text:span></text:p>
      <text:p text:style-name="P38"><text:soft-page-break/><text:span text:style-name="T64">We may expect a conjunction before that last word, but there is none in the text. </text:span><text:span text:style-name="T48">We have </text:span><text:span text:style-name="T64">declined to include</text:span><text:span text:style-name="T48"> the text which appears </text:span><text:span text:style-name="T49">at the end of verse 3 where the King James Version has </text:span><text:span text:style-name="T50">the words </text:span><text:span text:style-name="T49">“waiting for the moving of the water”, </text:span><text:span text:style-name="T50">after the reading of the Majority Text and codex 078, and where the Codex Bezae (D) has “paralyzed, expecting the movement of the water.” </text:span><text:span text:style-name="T64">Rather, i</text:span><text:span text:style-name="T50">n this verse our text follows the papyri P66 and P75, and the Codices Sinaiticus (</text:span><text:span text:style-name="T75">א</text:span><text:span text:style-name="T50">), Alexandrinus (A), Vaticanus (B), </text:span><text:span text:style-name="T48">Ephraemi Syri (C), </text:span><text:span text:style-name="T50">and</text:span><text:span text:style-name="T48"> Borgianus (T 029).</text:span></text:p>
      <text:p text:style-name="P38"><text:span text:style-name="T49">We have also </text:span><text:span text:style-name="T64">neglected to include</text:span><text:span text:style-name="T49"> the </text:span><text:span text:style-name="T64">entire </text:span><text:span text:style-name="T49">text </text:span><text:span text:style-name="T64">which appears in</text:span><text:span text:style-name="T49"> verse </text:span><text:span text:style-name="T48">4 of the King James Version, which says “</text:span><text:span text:style-name="T27">4 For an angel went down at a certain season into the pool, and troubled the water: whosoever then first after the troubling of the water stepped in was made whole of whatsoever disease he had.</text:span><text:span text:style-name="T48">” This passage is found in the Majority Text, and with slight variations in the 5th century Codex Alexandrinus (A) and </text:span><text:span text:style-name="T50">the </text:span><text:span text:style-name="T48">6th century codex 078. The interpolation certainly seems to explain what is suggested in the text </text:span><text:span text:style-name="T49">here and</text:span><text:span text:style-name="T48"> </text:span><text:span text:style-name="T49">in the verses which follow</text:span><text:span text:style-name="T48">, but the pericope is not found in the 3rd century papyri P66 or P75, or in the Codices Sinaiticus (</text:span><text:span text:style-name="T75">א</text:span><text:span text:style-name="T48">), Vaticanus (B), Ephraemi Syri (C), Bezae (D) or Borgianus (T 029), </text:span><text:span text:style-name="T49">which are </text:span><text:span text:style-name="T48">all f</text:span><text:span text:style-name="T49">rom</text:span><text:span text:style-name="T48"> the 4th and 5th centuries. Therefore we must reject the passage as a marginal note and a later interpolation </text:span><text:span text:style-name="T49">in the Codex Alexandrinus, upon which the Majority Text is based </text:span><text:span text:style-name="T50">to a great</text:span><text:span text:style-name="T49"> degree, and </text:span><text:span text:style-name="T48">which may seem to be acceptable, but which is not necessarily correct. </text:span><text:span text:style-name="T49">We must certainly reject it as not belonging to the original text of John’s gospel, based on the fact that it does not appear in </text:span><text:span text:style-name="T64">a significant </text:span><text:span text:style-name="T49">majority of </text:span><text:span text:style-name="T64">the </text:span><text:span text:style-name="T49">earlier manuscripts. </text:span><text:span text:style-name="T48"><text:s/></text:span></text:p>
      <text:p text:style-name="P62"><text:span text:style-name="T48">N</text:span><text:span text:style-name="T27">ow, speaking of the pool of Bethzatha:</text:span></text:p>
      <text:p text:style-name="P39"><text:span text:style-name="T1">5 And there was a certain </text:span><text:span text:style-name="T51">[</text:span><text:span text:style-name="T88">D</text:span><text:span text:style-name="T75"> </text:span><text:span text:style-name="T79">wants “certain”</text:span><text:span text:style-name="T51">]</text:span><text:span text:style-name="T1"> man there </text:span><text:span text:style-name="T51">[</text:span><text:span text:style-name="T75">א </text:span><text:span text:style-name="T79">wants “there”</text:span><text:span text:style-name="T51">]</text:span><text:span text:style-name="T3"> </text:span><text:span text:style-name="T1">having his sickness for thirty-eight </text:span><text:span text:style-name="T51">[</text:span><text:span text:style-name="T75">א, </text:span><text:span text:style-name="T79">A, C, D, T and 078 have “thirty and eight”; the text follows B, and P66 and P75 which have the symbols for “thirty-eight”, rather than spelling out the words</text:span><text:span text:style-name="T51">]</text:span><text:span text:style-name="T1"> years. </text:span></text:p>
      <text:p text:style-name="P17"><text:span text:style-name="T5">Sarcastically speaking, this may as well be the amount of time that a sick man </text:span><text:span text:style-name="T18">can</text:span><text:span text:style-name="T13"> </text:span><text:span text:style-name="T5">wait for certain medical procedures in many of the nationalized health care systems of today. </text:span><text:span text:style-name="T14">If that is not quite true </text:span><text:span text:style-name="T18">yet</text:span><text:span text:style-name="T14">, it certainly </text:span><text:span text:style-name="T18">appears as if it may </text:span><text:span text:style-name="T14">be </text:span><text:span text:style-name="T18">true </text:span><text:span text:style-name="T14">in the near future. </text:span><text:span text:style-name="T18">In that manner we may perceive that this event is a prophetic allegory of modern so-called health care </text:span><text:span text:style-name="T20">systems</text:span><text:span text:style-name="T18">.</text:span></text:p>
      <text:p text:style-name="P39"><text:span text:style-name="T1">6 Yahshua seeing him laying down and having known that he has much time there already </text:span><text:span text:style-name="T51">[P66 and </text:span><text:span text:style-name="T75">א </text:span><text:span text:style-name="T79">want “already”</text:span><text:span text:style-name="T51">]</text:span><text:span text:style-name="T1">, says to him: “Do you wish to be made healthy?” 7 The sick man replied </text:span><text:span text:style-name="T52">[D has “says”]</text:span><text:span text:style-name="T4"> </text:span><text:span text:style-name="T1">to Him: “Master, I have no man, that when the water is agitated he would cast me into the pool. But by the time </text:span><text:span text:style-name="T52">[“by the time”, or literally, “in that which”]</text:span><text:span text:style-name="T1"> I come, another descends before me!” </text:span></text:p>
      <text:p text:style-name="P53">Lacking any other explanation, the one provided by th<text:span text:style-name="T212">at</text:span> interpolation between verses 3 and 5 is the only one available, however it should only have the status of an early marginal note, and it is not a part of the canon. Notice that this man evidently has no knowledge of Yahshua, and he makes no profession of faith except in the belief that if he could be first into the pool when the water is agitated, then he would be healed. But nevertheless:</text:p>
      <text:p text:style-name="P40"><text:span text:style-name="T1">8 Yahshua says to him “Arise, take your cot, and walk!” 9 And immediately </text:span><text:span text:style-name="T52">[</text:span><text:span text:style-name="T75">א </text:span><text:span text:style-name="T80">wants “and immediately”; D wants “immediately”</text:span><text:span text:style-name="T52">]</text:span><text:span text:style-name="T4"> </text:span><text:span text:style-name="T1">the man became healthy and took his cot and walked.</text:span></text:p>
      <text:p text:style-name="P14"><text:soft-page-break/>And it was a Sabbath on that day <text:span text:style-name="T145">[D wants “on that day”]</text:span>, 10 therefore the Judaeans said to the healed man <text:span text:style-name="T145">[or “to him that was healed”, the phrase being a Substantive formed from a Participle]</text:span>: “It is a Sabbath, and it is not allowed for you to carry your <text:span text:style-name="T146">[A, B and the MT have “the”; the text follows P66, P75, </text:span><text:span text:style-name="T75">א, </text:span><text:span text:style-name="T81">C and D</text:span><text:span text:style-name="T146">]</text:span> cot.” </text:p>
      <text:p text:style-name="P44">Reading the Gospel accounts and thinking about life today compared to the way things were <text:span text:style-name="T203">only </text:span>a hundred years ago, <text:span text:style-name="T203">or even only fifty, </text:span>we can understand the very source of and reasons for all of the burdensome regulations which we live under today. The ancient Judahites were punished for accepting the persons of the wicked, a<text:span text:style-name="T213">nd</text:span> the wicked came to rule over them as a result. When we ourselves accepted the persons of the Jews as peers and citizens <text:span text:style-name="T213">in our society</text:span>, from the early 20th century <text:span text:style-name="T203">in America </text:span>they rose to dominance of our own political and economic systems, <text:span text:style-name="T203">but even sooner in the nations of Europe, </text:span>and we have <text:span text:style-name="T203">been oppressed by </text:span>this same burdensome system of regulation<text:span text:style-name="T213">s</text:span> ever since. Yahshua Christ would often condemn them for being hypocrites, and for binding men under burdens which they themselves did not bear. <text:span text:style-name="T204">But this was apparently a routine part of life for the man, and he answered the Judaeans innocently:</text:span></text:p>
      <text:p text:style-name="P14">11 And he replied to them: “He who made me healthy said to me ‘Take your cot and walk!’” 12 They asked him <text:span text:style-name="T146">[P75 has “Therefore they asked”; C and the MT have “Therefore they asked Him”; the text follows P66, </text:span><text:span text:style-name="T75">א, </text:span><text:span text:style-name="T81">B and D</text:span><text:span text:style-name="T146">]</text:span>: “Who is the man having said to you ‘Take it <text:span text:style-name="T146">[D and the MT have “take the cot”; the text follows P66, P75, </text:span><text:span text:style-name="T75">א, </text:span><text:span text:style-name="T81">B and C, where the word “it” is only inferred</text:span><text:span text:style-name="T146">]</text:span><text:span text:style-name="T192"> </text:span>and walk’?”</text:p>
      <text:p text:style-name="P18">The Codices Alexandrinus (A) and Washingtonensis (W) <text:span text:style-name="T193">both want verse 12 in its entirety, which the Nestle-Aland </text:span><text:span text:style-name="T160">Novum Testamentum Gra</text:span><text:span text:style-name="T161">e</text:span><text:span text:style-name="T160">ce</text:span><text:span text:style-name="T193"> in the 27th edition suggests is an accidental scribal omission, probably made because vv. 11 and 12 both end in the same Greek word for </text:span><text:span text:style-name="T160">walk</text:span><text:span text:style-name="T193">.</text:span></text:p>
      <text:p text:style-name="P15">13 But the cured man did not know who He is, for Yahshua swam out of <text:span text:style-name="T148">[</text:span><text:span text:style-name="T75">א </text:span><text:span text:style-name="T82">and D have “swam from”</text:span><text:span text:style-name="T148">]</text:span> the crowd which is in that place. </text:p>
      <text:p text:style-name="P63"><text:span text:style-name="T147">T</text:span><text:span text:style-name="T134">hat last metaphor certainly shows that the apostle </text:span><text:span text:style-name="T153">John </text:span><text:span text:style-name="T134">had a sense of humor. </text:span><text:span text:style-name="T104">The translation of the final verb, where it says that “Yahshua swam out of the crowd”, is a perfectly literal translation of the verb </text:span><text:span text:style-name="T101">ἐκνέω</text:span><text:span text:style-name="T104">. </text:span><text:span text:style-name="T101">It is </text:span><text:span text:style-name="T106">quite felicitous</text:span><text:span text:style-name="T105"> </text:span><text:span text:style-name="T101">that</text:span><text:span text:style-name="T105"> John </text:span><text:span text:style-name="T101">had </text:span><text:span text:style-name="T105">used this </text:span><text:span text:style-name="T106">particular</text:span><text:span text:style-name="T105"> verb</text:span><text:span text:style-name="T112"> </text:span><text:span text:style-name="T113">to describe Yahshua’s departure from a </text:span><text:span text:style-name="T111">very </text:span><text:span text:style-name="T113">crowded place </text:span><text:span text:style-name="T115">which was located </text:span><text:span text:style-name="T113">near a pool</text:span><text:span text:style-name="T105">, </text:span><text:span text:style-name="T106">since</text:span><text:span text:style-name="T105"> according to the Intermediate Liddell &amp; Scott Lexicon </text:span><text:span text:style-name="T106">it </text:span><text:span text:style-name="T105">means </text:span><text:span text:style-name="T104">“</text:span><text:span text:style-name="T110">to swim out, swim to land, escape by swimming… </text:span><text:span text:style-name="T111">[and </text:span><text:span text:style-name="T114">then</text:span><text:span text:style-name="T111">]</text:span><text:span text:style-name="T109"> </text:span><text:span text:style-name="T104">generally, </text:span><text:span text:style-name="T110">to escape”</text:span><text:span text:style-name="T113">. The translation </text:span><text:span text:style-name="T114">found in</text:span><text:span text:style-name="T113"> </text:span><text:span text:style-name="T114">the </text:span><text:span text:style-name="T113">King James Version, which </text:span><text:span text:style-name="T114">read</text:span><text:span text:style-name="T113">s “for </text:span><text:span text:style-name="T87">Jesus had conveyed himself away”, loses the wordplay which is contained in the metaphor. </text:span></text:p>
      <text:p text:style-name="P64"><text:span text:style-name="T147">The phrase “the cured man” here is from a Substantive, </text:span><text:span text:style-name="T101">ὁ ἰαθεὶς. </text:span><text:span text:style-name="T103">The Codex Bezae </text:span><text:span text:style-name="T104">(D) </text:span><text:span text:style-name="T103">has </text:span><text:span text:style-name="T104">another Substantive </text:span><text:span text:style-name="T103">instead, ὁ ἀσθενῶν, </text:span><text:span text:style-name="T106">which is </text:span><text:span text:style-name="T104">the same phrase </text:span><text:span text:style-name="T106">that is </text:span><text:span text:style-name="T104">rendered </text:span><text:span text:style-name="T106">as </text:span><text:span text:style-name="T104">“the sick man” in verse 7, </text:span><text:span text:style-name="T106">as</text:span><text:span text:style-name="T104"> the man had been </text:span><text:span text:style-name="T106">sick </text:span><text:span text:style-name="T104">at that time.</text:span><text:span text:style-name="T103"> In verse 10, the phrase “the healed man” is </text:span><text:span text:style-name="T104">from a Perfect Tense Dative Case Substantive </text:span><text:span text:style-name="T99">τῷ</text:span><text:span text:style-name="T93"> τεθεραπευμένῳ.</text:span><text:span text:style-name="T103"> </text:span><text:span text:style-name="T104">The root words of the substantives referring to the cured or healed man, </text:span><text:span text:style-name="T103">ἰάομαι </text:span><text:span text:style-name="T104">and θεραπεύω, are synonyms in the sense that they appear here. </text:span></text:p>
      <text:p text:style-name="P65"><text:span text:style-name="T104">U</text:span><text:span text:style-name="T101">ltimately, the Judaeans do learn who it was that had healed this man:</text:span></text:p>
      <text:p text:style-name="P66"><text:span text:style-name="T130">14 After these things Yahshua finds him in the temple and said to him: “Look, you have become healthy! Sin no longer, lest something worse should happen to you.” </text:span></text:p>
      <text:p text:style-name="P45"><text:soft-page-break/>Not all human illness is the product of individual sin, <text:span text:style-name="T215">as we shall see when we present John chapter 9</text:span>, but evidently that seemed to be the case with this man, so Yahshua exhorts him in that manner. <text:span text:style-name="T214">Ostensibly</text:span>, there may have been a lengthier exchange between them, but the style of <text:span text:style-name="T215">writing in </text:span>the gospels is very terse. So the account of the man concludes:</text:p>
      <text:p text:style-name="P66"><text:span text:style-name="T130">15 </text:span><text:span text:style-name="T148">[A and W insert “and”, using different words; D inserts “then”]</text:span><text:span text:style-name="T131"> </text:span><text:span text:style-name="T130">The man departed and reported </text:span><text:span text:style-name="T148">[</text:span><text:span text:style-name="T75">א </text:span><text:span text:style-name="T82">and C have “said”; D has “announced”; the text follows P66, P75, A, B, W and the MT</text:span><text:span text:style-name="T148">]</text:span><text:span text:style-name="T131"> </text:span><text:span text:style-name="T130">to the Judaeans that Yahshua is He having made him healthy. </text:span></text:p>
      <text:p text:style-name="P46"><text:span text:style-name="T205">When we return with the next portion of this commentary, we shall commence with the result of this news, as the Judaeans persecuted Christ for healing a man on the Sabbath. But the poor man who had been healed by Yahshua was not an informant, in the nefarious sense of the term. Rather, he must have been full of joy at his healing, and he must have imagined that the officials of the Judaeans would have been full of joy and excitement to find the man who could perform such a miracle. But instead, the officials were full of envy, and wanted to kill Him, something which the man himself could not have forese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4:39:53.639370045</meta:creation-date>
    <dc:date>2019-01-25T17:07:02.945249927</dc:date>
    <meta:editing-duration>P1DT5H59M29S</meta:editing-duration>
    <meta:editing-cycles>65</meta:editing-cycles>
    <meta:generator>LibreOffice/6.1.4.2$Linux_X86_64 LibreOffice_project/10$Build-2</meta:generator>
    <meta:document-statistic meta:table-count="0" meta:image-count="0" meta:object-count="0" meta:page-count="12" meta:paragraph-count="81" meta:word-count="7474" meta:character-count="40568" meta:non-whitespace-character-count="33100"/>
  </office:meta>
</office:document-meta>
</file>