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officeooo:paragraph-rsid="002694bc" style:font-size-asian="12pt" style:font-size-complex="12pt"/>
    </style:style>
    <style:style style:name="P2" style:family="paragraph" style:parent-style-name="Text_20_body">
      <style:text-properties fo:font-size="12pt" officeooo:paragraph-rsid="004bcdd3" style:font-size-asian="12pt" style:font-size-complex="12pt"/>
    </style:style>
    <style:style style:name="P3" style:family="paragraph" style:parent-style-name="Text_20_body">
      <style:text-properties fo:font-size="12pt" officeooo:paragraph-rsid="00349fd1" style:font-size-asian="12pt" style:font-size-complex="12pt"/>
    </style:style>
    <style:style style:name="P4" style:family="paragraph" style:parent-style-name="Text_20_body">
      <style:text-properties fo:font-size="12pt" officeooo:paragraph-rsid="004276b0" style:font-size-asian="12pt" style:font-size-complex="12pt"/>
    </style:style>
    <style:style style:name="P5" style:family="paragraph" style:parent-style-name="Text_20_body">
      <style:text-properties fo:font-size="12pt" officeooo:paragraph-rsid="00379471" style:font-size-asian="12pt" style:font-size-complex="12pt"/>
    </style:style>
    <style:style style:name="P6" style:family="paragraph" style:parent-style-name="Text_20_body">
      <style:text-properties fo:font-size="12pt" officeooo:paragraph-rsid="004d53de" style:font-size-asian="12pt" style:font-size-complex="12pt"/>
    </style:style>
    <style:style style:name="P7" style:family="paragraph" style:parent-style-name="Text_20_body">
      <style:text-properties fo:font-size="12pt" officeooo:rsid="0045d118" officeooo:paragraph-rsid="0045d118" style:font-size-asian="12pt" style:font-size-complex="12pt"/>
    </style:style>
    <style:style style:name="P8" style:family="paragraph" style:parent-style-name="Text_20_body">
      <style:text-properties fo:font-size="12pt" officeooo:paragraph-rsid="00342af0" style:font-size-asian="12pt" style:font-size-complex="12pt"/>
    </style:style>
    <style:style style:name="P9" style:family="paragraph" style:parent-style-name="Text_20_body">
      <style:text-properties fo:font-size="12pt" officeooo:paragraph-rsid="0051ef3a" style:font-size-asian="12pt" style:font-size-complex="12pt"/>
    </style:style>
    <style:style style:name="P10" style:family="paragraph" style:parent-style-name="Text_20_body">
      <style:text-properties fo:font-size="12pt" officeooo:paragraph-rsid="00772181" style:font-size-asian="12pt" style:font-size-complex="12pt"/>
    </style:style>
    <style:style style:name="P11" style:family="paragraph" style:parent-style-name="Text_20_body">
      <style:text-properties fo:font-size="12pt" officeooo:paragraph-rsid="004702fe" style:font-size-asian="12pt" style:font-size-complex="12pt"/>
    </style:style>
    <style:style style:name="P12" style:family="paragraph" style:parent-style-name="Text_20_body">
      <style:text-properties fo:font-size="12pt" officeooo:rsid="00849421" officeooo:paragraph-rsid="00849421" style:font-size-asian="12pt" style:font-size-complex="12pt"/>
    </style:style>
    <style:style style:name="P13" style:family="paragraph" style:parent-style-name="Text_20_body">
      <style:text-properties fo:font-size="12pt" officeooo:paragraph-rsid="00bb5963" style:font-size-asian="12pt" style:font-size-complex="12pt"/>
    </style:style>
    <style:style style:name="P14" style:family="paragraph" style:parent-style-name="Text_20_body">
      <style:text-properties fo:font-size="12pt" officeooo:paragraph-rsid="00bf3017" style:font-size-asian="12pt" style:font-size-complex="12pt"/>
    </style:style>
    <style:style style:name="P15" style:family="paragraph" style:parent-style-name="Text_20_body">
      <style:text-properties fo:font-size="12pt" officeooo:paragraph-rsid="00c96eb5" style:font-size-asian="12pt" style:font-size-complex="12pt"/>
    </style:style>
    <style:style style:name="P16" style:family="paragraph" style:parent-style-name="Text_20_body">
      <style:text-properties fo:font-size="12pt" fo:font-weight="bold" officeooo:paragraph-rsid="0045f38f" style:font-size-asian="12pt" style:font-weight-asian="bold" style:font-size-complex="12pt" style:font-weight-complex="bold"/>
    </style:style>
    <style:style style:name="P17" style:family="paragraph" style:parent-style-name="Text_20_body">
      <style:text-properties fo:font-size="12pt" fo:font-weight="bold" officeooo:paragraph-rsid="0053de5a" style:font-size-asian="12pt" style:font-weight-asian="bold" style:font-size-complex="12pt" style:font-weight-complex="bold"/>
    </style:style>
    <style:style style:name="P18" style:family="paragraph" style:parent-style-name="Text_20_body">
      <style:text-properties fo:font-size="12pt" fo:font-weight="normal" officeooo:rsid="001352f3" officeooo:paragraph-rsid="00bbecd8" style:font-size-asian="12pt" style:font-weight-asian="normal" style:font-size-complex="12pt" style:font-weight-complex="normal"/>
    </style:style>
    <style:style style:name="P19" style:family="paragraph" style:parent-style-name="Text_20_body">
      <style:text-properties style:font-name="Liberation Serif" fo:font-size="12pt" fo:language="en" fo:country="US" fo:font-weight="bold" officeooo:paragraph-rsid="0057d394" style:font-size-asian="12pt" style:font-weight-asian="bold" style:font-size-complex="12pt" style:font-weight-complex="bold"/>
    </style:style>
    <style:style style:name="P20" style:family="paragraph" style:parent-style-name="Text_20_body">
      <style:text-properties style:font-name="Liberation Serif" fo:font-size="12pt" fo:language="en" fo:country="US" fo:font-weight="normal" officeooo:rsid="0094e534" officeooo:paragraph-rsid="009568ad" style:font-size-asian="12pt" style:font-weight-asian="normal" style:font-size-complex="12pt" style:font-weight-complex="normal"/>
    </style:style>
    <style:style style:name="P21" style:family="paragraph" style:parent-style-name="Text_20_body">
      <style:text-properties style:font-name="Liberation Serif" fo:font-size="12pt" fo:language="en" fo:country="US" fo:font-weight="normal" officeooo:rsid="009568ad" officeooo:paragraph-rsid="009568ad" style:font-size-asian="12pt" style:font-weight-asian="normal" style:font-size-complex="12pt" style:font-weight-complex="normal"/>
    </style:style>
    <style:style style:name="P22" style:family="paragraph" style:parent-style-name="Text_20_body">
      <style:text-properties officeooo:paragraph-rsid="0057d394"/>
    </style:style>
    <style:style style:name="P23" style:family="paragraph" style:parent-style-name="Text_20_body">
      <style:text-properties officeooo:paragraph-rsid="00772181"/>
    </style:style>
    <style:style style:name="P24" style:family="paragraph" style:parent-style-name="Text_20_body">
      <style:text-properties officeooo:paragraph-rsid="00810568"/>
    </style:style>
    <style:style style:name="P25" style:family="paragraph" style:parent-style-name="Text_20_body">
      <style:text-properties officeooo:paragraph-rsid="00865af9"/>
    </style:style>
    <style:style style:name="P26" style:family="paragraph" style:parent-style-name="Text_20_body">
      <style:text-properties officeooo:paragraph-rsid="0087aede"/>
    </style:style>
    <style:style style:name="P27" style:family="paragraph" style:parent-style-name="Text_20_body">
      <style:text-properties officeooo:paragraph-rsid="008aebb8"/>
    </style:style>
    <style:style style:name="P28" style:family="paragraph" style:parent-style-name="Text_20_body">
      <style:text-properties officeooo:paragraph-rsid="008b3705"/>
    </style:style>
    <style:style style:name="P29" style:family="paragraph" style:parent-style-name="Text_20_body">
      <style:text-properties officeooo:paragraph-rsid="008ddf07"/>
    </style:style>
    <style:style style:name="P30" style:family="paragraph" style:parent-style-name="Text_20_body">
      <style:text-properties officeooo:paragraph-rsid="00930709"/>
    </style:style>
    <style:style style:name="P31" style:family="paragraph" style:parent-style-name="Text_20_body">
      <style:text-properties officeooo:paragraph-rsid="00ba7640"/>
    </style:style>
    <style:style style:name="P32" style:family="paragraph" style:parent-style-name="Text_20_body">
      <style:text-properties officeooo:paragraph-rsid="00c2231f"/>
    </style:style>
    <style:style style:name="P33" style:family="paragraph" style:parent-style-name="Text_20_body">
      <style:text-properties officeooo:paragraph-rsid="00f3c4dc" style:font-size-complex="12pt"/>
    </style:style>
    <style:style style:name="P34" style:family="paragraph" style:parent-style-name="Text_20_body">
      <style:text-properties officeooo:paragraph-rsid="00cb423e"/>
    </style:style>
    <style:style style:name="P35" style:family="paragraph" style:parent-style-name="Text_20_body">
      <style:text-properties officeooo:rsid="00cb423e" officeooo:paragraph-rsid="00cb423e"/>
    </style:style>
    <style:style style:name="P36" style:family="paragraph" style:parent-style-name="Text_20_body">
      <style:text-properties officeooo:paragraph-rsid="00ce7f2b"/>
    </style:style>
    <style:style style:name="P37" style:family="paragraph" style:parent-style-name="Text_20_body">
      <style:text-properties officeooo:paragraph-rsid="00d41730"/>
    </style:style>
    <style:style style:name="P38" style:family="paragraph" style:parent-style-name="Text_20_body">
      <style:text-properties officeooo:paragraph-rsid="00d80be8"/>
    </style:style>
    <style:style style:name="P39" style:family="paragraph" style:parent-style-name="Text_20_body">
      <style:text-properties officeooo:paragraph-rsid="00e67900"/>
    </style:style>
    <style:style style:name="P40" style:family="paragraph" style:parent-style-name="Text_20_body">
      <style:text-properties officeooo:paragraph-rsid="00ecc71a"/>
    </style:style>
    <style:style style:name="P41" style:family="paragraph" style:parent-style-name="Text_20_body">
      <style:paragraph-properties fo:margin-left="0.5in" fo:margin-right="0in" fo:text-indent="0in" style:auto-text-indent="false"/>
      <style:text-properties style:font-name="Liberation Serif1" fo:font-size="12pt" officeooo:paragraph-rsid="004d53de" fo:background-color="transparent" style:font-size-asian="12pt" style:font-size-complex="12pt"/>
    </style:style>
    <style:style style:name="P42" style:family="paragraph" style:parent-style-name="Text_20_body">
      <style:paragraph-properties fo:margin-left="0in" fo:margin-right="0in" fo:text-indent="0in" style:auto-text-indent="false"/>
      <style:text-properties fo:font-size="12pt" officeooo:paragraph-rsid="004d53de" style:font-size-asian="12pt" style:font-size-complex="12pt"/>
    </style:style>
    <style:style style:name="P43" style:family="paragraph" style:parent-style-name="Text_20_body">
      <style:paragraph-properties fo:margin-left="0in" fo:margin-right="0in" fo:text-indent="0in" style:auto-text-indent="false"/>
      <style:text-properties officeooo:paragraph-rsid="005688c0"/>
    </style:style>
    <style:style style:name="P44" style:family="paragraph" style:parent-style-name="Text_20_body">
      <style:paragraph-properties fo:margin-left="0in" fo:margin-right="0in" fo:text-indent="0in" style:auto-text-indent="false"/>
      <style:text-properties officeooo:paragraph-rsid="004d7109"/>
    </style:style>
    <style:style style:name="P45" style:family="paragraph" style:parent-style-name="Text_20_body">
      <style:text-properties fo:font-size="12pt" fo:font-weight="normal" officeooo:rsid="001db42d" officeooo:paragraph-rsid="00bbecd8" style:font-size-asian="12pt" style:font-weight-asian="normal" style:font-size-complex="12pt" style:font-weight-complex="normal"/>
    </style:style>
    <style:style style:name="P46" style:family="paragraph" style:parent-style-name="Text_20_body">
      <style:text-properties fo:font-size="12pt" fo:font-weight="normal" officeooo:rsid="00865af9" officeooo:paragraph-rsid="00ebfffb" style:font-size-asian="12pt" style:font-weight-asian="normal" style:font-size-complex="12pt" style:font-weight-complex="normal"/>
    </style:style>
    <style:style style:name="P47" style:family="paragraph" style:parent-style-name="Text_20_body">
      <style:text-properties fo:font-size="12pt" fo:font-weight="normal" officeooo:rsid="01022ce9" officeooo:paragraph-rsid="01022ce9" style:font-size-asian="12pt" style:font-weight-asian="normal" style:font-size-complex="12pt" style:font-weight-complex="normal"/>
    </style:style>
    <style:style style:name="P48" style:family="paragraph" style:parent-style-name="Text_20_body">
      <style:text-properties fo:font-size="12pt" officeooo:paragraph-rsid="00c96eb5" style:font-size-asian="12pt" style:font-size-complex="12pt"/>
    </style:style>
    <style:style style:name="P49" style:family="paragraph" style:parent-style-name="Text_20_body">
      <style:text-properties fo:font-size="12pt" officeooo:paragraph-rsid="01022ce9" style:font-size-asian="12pt" style:font-size-complex="12pt"/>
    </style:style>
    <style:style style:name="P50" style:family="paragraph" style:parent-style-name="Text_20_body">
      <style:text-properties officeooo:paragraph-rsid="00face5b"/>
    </style:style>
    <style:style style:name="P51" style:family="paragraph" style:parent-style-name="Text_20_body">
      <style:text-properties officeooo:paragraph-rsid="00fb4ed8"/>
    </style:style>
    <style:style style:name="P52" style:family="paragraph" style:parent-style-name="Text_20_body">
      <style:text-properties officeooo:paragraph-rsid="0111be13"/>
    </style:style>
    <style:style style:name="T1" style:family="text">
      <style:text-properties fo:font-weight="bold" style:font-weight-asian="bold" style:font-weight-complex="bold"/>
    </style:style>
    <style:style style:name="T2" style:family="text">
      <style:text-properties fo:font-weight="bold" officeooo:rsid="004bcdd3" style:font-weight-asian="bold" style:font-weight-complex="bold"/>
    </style:style>
    <style:style style:name="T3" style:family="text">
      <style:text-properties fo:font-weight="bold" officeooo:rsid="0051ef3a" style:font-weight-asian="bold" style:font-weight-complex="bold"/>
    </style:style>
    <style:style style:name="T4" style:family="text">
      <style:text-properties fo:font-weight="bold" officeooo:rsid="0021bc3f" style:font-weight-asian="normal" style:font-weight-complex="normal"/>
    </style:style>
    <style:style style:name="T5" style:family="text">
      <style:text-properties fo:font-weight="bold" officeooo:rsid="00123a65" style:font-weight-asian="normal" style:font-weight-complex="normal"/>
    </style:style>
    <style:style style:name="T6" style:family="text">
      <style:text-properties fo:font-weight="bold" officeooo:rsid="0050d5e9" style:font-weight-asian="normal" style:font-weight-complex="normal"/>
    </style:style>
    <style:style style:name="T7" style:family="text">
      <style:text-properties fo:font-weight="bold" officeooo:rsid="00e4983d" style:font-weight-asian="normal" style:font-weight-complex="normal"/>
    </style:style>
    <style:style style:name="T8" style:family="text">
      <style:text-properties officeooo:rsid="0016d6ee"/>
    </style:style>
    <style:style style:name="T9" style:family="text">
      <style:text-properties style:font-name="Liberation Serif"/>
    </style:style>
    <style:style style:name="T10" style:family="text">
      <style:text-properties style:font-name="Liberation Serif" fo:font-size="12pt" fo:language="en" fo:country="US" style:font-size-asian="12pt"/>
    </style:style>
    <style:style style:name="T11" style:family="text">
      <style:text-properties style:font-name="Liberation Serif" fo:font-size="12pt" fo:language="en" fo:country="US" style:font-size-asian="12pt" style:font-size-complex="12pt"/>
    </style:style>
    <style:style style:name="T12" style:family="text">
      <style:text-properties style:font-name="Liberation Serif" fo:font-size="12pt" fo:language="en" fo:country="US" officeooo:rsid="00557aaa" style:font-size-asian="12pt" style:font-size-complex="12pt"/>
    </style:style>
    <style:style style:name="T13" style:family="text">
      <style:text-properties style:font-name="Liberation Serif" fo:font-size="12pt" fo:language="en" fo:country="US" officeooo:rsid="0031f67b" style:font-size-asian="12pt" style:font-size-complex="12pt"/>
    </style:style>
    <style:style style:name="T14" style:family="text">
      <style:text-properties style:font-name="Liberation Serif" fo:font-size="12pt" fo:language="en" fo:country="US" officeooo:rsid="00ba26d3" style:font-size-asian="12pt" style:font-size-complex="12pt"/>
    </style:style>
    <style:style style:name="T15" style:family="text">
      <style:text-properties style:font-name="Liberation Serif" fo:font-size="12pt" fo:language="en" fo:country="US" officeooo:rsid="00c2231f" style:font-size-asian="12pt" style:font-size-complex="12pt"/>
    </style:style>
    <style:style style:name="T16" style:family="text">
      <style:text-properties style:font-name="Liberation Serif" fo:font-size="12pt" fo:language="en" fo:country="US" officeooo:rsid="002ede9c" style:font-size-asian="12pt" style:font-size-complex="12pt"/>
    </style:style>
    <style:style style:name="T17" style:family="text">
      <style:text-properties style:font-name="Liberation Serif" fo:font-size="12pt" fo:language="en" fo:country="US" officeooo:rsid="00cb423e" style:font-size-asian="12pt" style:font-size-complex="12pt"/>
    </style:style>
    <style:style style:name="T18" style:family="text">
      <style:text-properties style:font-name="Liberation Serif" fo:font-size="12pt" fo:language="en" fo:country="US" officeooo:rsid="00ce7f2b" style:font-size-asian="12pt" style:font-size-complex="12pt"/>
    </style:style>
    <style:style style:name="T19" style:family="text">
      <style:text-properties style:font-name="Liberation Serif" fo:font-size="12pt" fo:language="en" fo:country="US" officeooo:rsid="00d26a97" style:font-size-asian="12pt" style:font-size-complex="12pt"/>
    </style:style>
    <style:style style:name="T20" style:family="text">
      <style:text-properties style:font-name="Liberation Serif" fo:font-size="12pt" fo:language="en" fo:country="US" officeooo:rsid="00d3e07d" style:font-size-asian="12pt" style:font-size-complex="12pt"/>
    </style:style>
    <style:style style:name="T21" style:family="text">
      <style:text-properties style:font-name="Liberation Serif" fo:font-size="12pt" fo:language="en" fo:country="US" officeooo:rsid="002d2bd8" style:font-size-asian="12pt" style:font-size-complex="12pt"/>
    </style:style>
    <style:style style:name="T22" style:family="text">
      <style:text-properties style:font-name="Liberation Serif" fo:font-size="12pt" fo:language="en" fo:country="US" officeooo:rsid="00d5c9fa" style:font-size-asian="12pt" style:font-size-complex="12pt"/>
    </style:style>
    <style:style style:name="T23" style:family="text">
      <style:text-properties style:font-name="Liberation Serif" fo:font-size="12pt" fo:language="en" fo:country="US" officeooo:rsid="002ea59f" style:font-size-asian="12pt" style:font-size-complex="12pt"/>
    </style:style>
    <style:style style:name="T24" style:family="text">
      <style:text-properties style:font-name="Liberation Serif" fo:font-size="12pt" fo:language="en" fo:country="US" officeooo:rsid="0017fc4f" style:font-size-asian="12pt" style:font-size-complex="12pt"/>
    </style:style>
    <style:style style:name="T25" style:family="text">
      <style:text-properties style:font-name="Liberation Serif" fo:font-size="12pt" fo:language="en" fo:country="US" officeooo:rsid="002f490a" style:font-size-asian="12pt" style:font-size-complex="12pt"/>
    </style:style>
    <style:style style:name="T26" style:family="text">
      <style:text-properties style:font-name="Liberation Serif" fo:font-size="12pt" fo:language="en" fo:country="US" officeooo:rsid="00d80be8" style:font-size-asian="12pt" style:font-size-complex="12pt"/>
    </style:style>
    <style:style style:name="T27" style:family="text">
      <style:text-properties style:font-name="Liberation Serif" fo:font-size="12pt" fo:language="en" fo:country="US" officeooo:rsid="00d9df93" style:font-size-asian="12pt" style:font-size-complex="12pt"/>
    </style:style>
    <style:style style:name="T28" style:family="text">
      <style:text-properties style:font-name="Liberation Serif" fo:font-size="12pt" fo:language="en" fo:country="US" officeooo:rsid="00e67900" style:font-size-asian="12pt" style:font-size-complex="12pt"/>
    </style:style>
    <style:style style:name="T29" style:family="text">
      <style:text-properties style:font-name="Liberation Serif" fo:font-size="12pt" fo:language="en" fo:country="US" officeooo:rsid="00fa604a" style:font-size-asian="12pt" style:font-size-complex="12pt"/>
    </style:style>
    <style:style style:name="T30" style:family="text">
      <style:text-properties style:font-name="Liberation Serif" fo:font-size="12pt" fo:language="en" fo:country="US" officeooo:rsid="00c2be8d" style:font-size-asian="12pt" style:font-size-complex="12pt"/>
    </style:style>
    <style:style style:name="T31" style:family="text">
      <style:text-properties style:font-name="Liberation Serif" fo:font-size="12pt" fo:language="en" fo:country="US" officeooo:rsid="002e8982" style:font-size-asian="12pt" style:font-size-complex="12pt"/>
    </style:style>
    <style:style style:name="T32" style:family="text">
      <style:text-properties style:font-name="Liberation Serif" fo:font-size="12pt" fo:language="en" fo:country="US" officeooo:rsid="00c3ada8" style:font-size-asian="12pt" style:font-size-complex="12pt"/>
    </style:style>
    <style:style style:name="T33" style:family="text">
      <style:text-properties style:font-name="Liberation Serif" fo:font-size="12pt" fo:language="en" fo:country="US" officeooo:rsid="00730216" style:font-size-asian="12pt" style:font-size-complex="12pt"/>
    </style:style>
    <style:style style:name="T34" style:family="text">
      <style:text-properties style:font-name="Liberation Serif" fo:font-size="12pt" fo:language="en" fo:country="US" officeooo:rsid="00face5b" style:font-size-asian="12pt" style:font-size-complex="12pt"/>
    </style:style>
    <style:style style:name="T35" style:family="text">
      <style:text-properties style:font-name="Liberation Serif" fo:font-size="12pt" fo:language="en" fo:country="US" officeooo:rsid="00c5dd3b" style:font-size-asian="12pt" style:font-size-complex="12pt"/>
    </style:style>
    <style:style style:name="T36" style:family="text">
      <style:text-properties style:font-name="Liberation Serif" fo:font-size="12pt" fo:language="en" fo:country="US" officeooo:rsid="0071cefa" style:font-size-asian="12pt" style:font-size-complex="12pt"/>
    </style:style>
    <style:style style:name="T37" style:family="text">
      <style:text-properties style:font-name="Liberation Serif" fo:font-size="12pt" fo:language="en" fo:country="US" officeooo:rsid="00fb4ed8" style:font-size-asian="12pt" style:font-size-complex="12pt"/>
    </style:style>
    <style:style style:name="T38" style:family="text">
      <style:text-properties style:font-name="Liberation Serif" fo:font-size="12pt" fo:language="en" fo:country="US" officeooo:rsid="00fb89f9" style:font-size-asian="12pt" style:font-size-complex="12pt"/>
    </style:style>
    <style:style style:name="T39" style:family="text">
      <style:text-properties style:font-name="Liberation Serif" fo:font-size="12pt" fo:language="en" fo:country="US" officeooo:rsid="00fc7a2e" style:font-size-asian="12pt" style:font-size-complex="12pt"/>
    </style:style>
    <style:style style:name="T40" style:family="text">
      <style:text-properties style:font-name="Liberation Serif" fo:font-size="12pt" fo:language="en" fo:country="US" officeooo:rsid="00fdfc2b" style:font-size-asian="12pt" style:font-size-complex="12pt"/>
    </style:style>
    <style:style style:name="T41" style:family="text">
      <style:text-properties style:font-name="Liberation Serif" fo:font-size="12pt" fo:language="en" fo:country="US" officeooo:rsid="010063a6" style:font-size-asian="12pt" style:font-size-complex="12pt"/>
    </style:style>
    <style:style style:name="T42" style:family="text">
      <style:text-properties style:font-name="Liberation Serif" fo:font-size="12pt" fo:language="en" fo:country="US" officeooo:rsid="010fc6af" style:font-size-asian="12pt" style:font-size-complex="12pt"/>
    </style:style>
    <style:style style:name="T43" style:family="text">
      <style:text-properties style:font-name="Liberation Serif" fo:font-size="12pt" fo:language="en" fo:country="US" officeooo:rsid="011fa57b" style:font-size-asian="12pt" style:font-size-complex="12pt"/>
    </style:style>
    <style:style style:name="T44" style:family="text">
      <style:text-properties style:font-name="Liberation Serif" fo:font-size="12pt" fo:language="en" fo:country="US" officeooo:rsid="0120f163" style:font-size-asian="12pt" style:font-size-complex="12pt"/>
    </style:style>
    <style:style style:name="T45" style:family="text">
      <style:text-properties style:font-name="Liberation Serif" fo:font-size="12pt" fo:language="en" fo:country="US" officeooo:rsid="0123565f" style:font-size-asian="12pt" style:font-size-complex="12pt"/>
    </style:style>
    <style:style style:name="T46" style:family="text">
      <style:text-properties style:font-name="Liberation Serif" fo:font-size="12pt" fo:language="en" fo:country="US" officeooo:rsid="0133fd03" style:font-size-asian="12pt" style:font-size-complex="12pt"/>
    </style:style>
    <style:style style:name="T47" style:family="text">
      <style:text-properties style:font-name="Liberation Serif" fo:font-size="12pt" fo:language="en" fo:country="US" officeooo:rsid="00772181" style:font-size-asian="12pt"/>
    </style:style>
    <style:style style:name="T48" style:family="text">
      <style:text-properties style:font-name="Liberation Serif" fo:font-size="12pt" fo:language="en" fo:country="US" officeooo:rsid="00af3a4a" style:font-size-asian="12pt"/>
    </style:style>
    <style:style style:name="T49" style:family="text">
      <style:text-properties style:font-name="Liberation Serif" fo:font-size="12pt" fo:language="en" fo:country="US" officeooo:rsid="00b343c7" style:font-size-asian="12pt"/>
    </style:style>
    <style:style style:name="T50" style:family="text">
      <style:text-properties style:font-name="Liberation Serif" fo:font-size="12pt" fo:language="en" fo:country="US" officeooo:rsid="00face5b" style:font-size-asian="12pt"/>
    </style:style>
    <style:style style:name="T51" style:family="text">
      <style:text-properties style:font-name="Liberation Serif" fo:font-size="12pt" fo:language="en" fo:country="US" officeooo:rsid="00fdfc2b" style:font-size-asian="12pt"/>
    </style:style>
    <style:style style:name="T52" style:family="text">
      <style:text-properties style:font-name="Liberation Serif" fo:font-size="12pt" fo:language="en" fo:country="US" fo:font-style="italic" style:font-size-asian="12pt" style:font-style-asian="italic"/>
    </style:style>
    <style:style style:name="T53" style:family="text">
      <style:text-properties style:font-name="Liberation Serif" fo:font-size="12pt" fo:language="en" fo:country="US" fo:font-style="italic" style:font-size-asian="12pt" style:font-style-asian="italic" style:font-size-complex="12pt"/>
    </style:style>
    <style:style style:name="T54" style:family="text">
      <style:text-properties style:font-name="Liberation Serif" fo:font-size="12pt" fo:language="en" fo:country="US" fo:font-style="italic" officeooo:rsid="00557aaa" style:font-size-asian="12pt" style:font-style-asian="italic" style:font-size-complex="12pt"/>
    </style:style>
    <style:style style:name="T55" style:family="text">
      <style:text-properties style:font-name="Liberation Serif" fo:font-size="12pt" fo:language="en" fo:country="US" fo:font-style="italic" officeooo:rsid="00fdfc2b" style:font-size-asian="12pt" style:font-style-asian="italic" style:font-style-complex="italic"/>
    </style:style>
    <style:style style:name="T56"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57" style:family="text">
      <style:text-properties style:font-name="Liberation Serif" fo:font-size="12pt" fo:language="en" fo:country="US" fo:font-weight="normal" style:font-size-asian="12pt" style:font-weight-asian="normal" style:font-weight-complex="normal"/>
    </style:style>
    <style:style style:name="T58" style:family="text">
      <style:text-properties style:font-name="Liberation Serif" fo:font-size="12pt" fo:language="en" fo:country="US" fo:font-weight="normal" officeooo:rsid="00810568" style:font-size-asian="12pt" style:font-weight-asian="normal" style:font-weight-complex="normal"/>
    </style:style>
    <style:style style:name="T59" style:family="text">
      <style:text-properties style:font-name="Liberation Serif" fo:font-size="12pt" fo:language="en" fo:country="US" fo:font-weight="normal" officeooo:rsid="00576363" style:font-size-asian="12pt" style:font-weight-asian="normal" style:font-weight-complex="normal"/>
    </style:style>
    <style:style style:name="T60" style:family="text">
      <style:text-properties style:font-name="Liberation Serif" fo:font-size="12pt" fo:language="en" fo:country="US" fo:font-weight="normal" officeooo:rsid="0113ad5b" style:font-size-asian="12pt" style:font-weight-asian="normal" style:font-weight-complex="normal"/>
    </style:style>
    <style:style style:name="T61" style:family="text">
      <style:text-properties style:font-name="Liberation Serif" fo:font-size="12pt" fo:language="en" fo:country="US" fo:font-weight="normal" style:font-size-asian="12pt" style:font-weight-asian="normal" style:font-size-complex="12pt" style:font-weight-complex="normal"/>
    </style:style>
    <style:style style:name="T62" style:family="text">
      <style:text-properties style:font-name="Liberation Serif" fo:font-size="12pt" fo:language="en" fo:country="US" fo:font-weight="normal" officeooo:rsid="0053de5a" style:font-size-asian="12pt" style:font-weight-asian="normal" style:font-size-complex="12pt" style:font-weight-complex="normal"/>
    </style:style>
    <style:style style:name="T63" style:family="text">
      <style:text-properties style:font-name="Liberation Serif" fo:font-size="12pt" fo:language="en" fo:country="US" fo:font-weight="normal" officeooo:rsid="0057d394" style:font-size-asian="12pt" style:font-weight-asian="normal" style:font-size-complex="12pt" style:font-weight-complex="normal"/>
    </style:style>
    <style:style style:name="T64" style:family="text">
      <style:text-properties style:font-name="Liberation Serif" fo:font-size="12pt" fo:language="en" fo:country="US" fo:font-weight="normal" officeooo:rsid="0050d5e9" style:font-size-asian="12pt" style:font-weight-asian="normal" style:font-size-complex="12pt" style:font-weight-complex="normal"/>
    </style:style>
    <style:style style:name="T65" style:family="text">
      <style:text-properties style:font-name="Liberation Serif" fo:font-size="12pt" fo:language="en" fo:country="US" fo:font-weight="normal" officeooo:rsid="00810568" style:font-size-asian="12pt" style:font-weight-asian="normal" style:font-size-complex="12pt" style:font-weight-complex="normal"/>
    </style:style>
    <style:style style:name="T66" style:family="text">
      <style:text-properties style:font-name="Liberation Serif" fo:font-size="12pt" fo:language="en" fo:country="US" fo:font-weight="normal" officeooo:rsid="0047082b" style:font-size-asian="12pt" style:font-weight-asian="normal" style:font-size-complex="12pt" style:font-weight-complex="normal"/>
    </style:style>
    <style:style style:name="T67" style:family="text">
      <style:text-properties style:font-name="Liberation Serif" fo:font-size="12pt" fo:language="en" fo:country="US" fo:font-weight="normal" officeooo:rsid="00631d1d" style:font-size-asian="12pt" style:font-weight-asian="normal" style:font-size-complex="12pt" style:font-weight-complex="normal"/>
    </style:style>
    <style:style style:name="T68" style:family="text">
      <style:text-properties style:font-name="Liberation Serif" fo:font-size="12pt" fo:language="en" fo:country="US" fo:font-weight="normal" officeooo:rsid="008aebb8" style:font-size-asian="12pt" style:font-weight-asian="normal" style:font-size-complex="12pt" style:font-weight-complex="normal"/>
    </style:style>
    <style:style style:name="T69" style:family="text">
      <style:text-properties style:font-name="Liberation Serif" fo:font-size="12pt" fo:language="en" fo:country="US" fo:font-weight="normal" officeooo:rsid="008b3705" style:font-size-asian="12pt" style:font-weight-asian="normal" style:font-size-complex="12pt" style:font-weight-complex="normal"/>
    </style:style>
    <style:style style:name="T70" style:family="text">
      <style:text-properties style:font-name="Liberation Serif" fo:font-size="12pt" fo:language="en" fo:country="US" fo:font-weight="normal" officeooo:rsid="008ce01a" style:font-size-asian="12pt" style:font-weight-asian="normal" style:font-size-complex="12pt" style:font-weight-complex="normal"/>
    </style:style>
    <style:style style:name="T71" style:family="text">
      <style:text-properties style:font-name="Liberation Serif" fo:font-size="12pt" fo:language="en" fo:country="US" fo:font-weight="normal" officeooo:rsid="008ddf07" style:font-size-asian="12pt" style:font-weight-asian="normal" style:font-size-complex="12pt" style:font-weight-complex="normal"/>
    </style:style>
    <style:style style:name="T72" style:family="text">
      <style:text-properties style:font-name="Liberation Serif" fo:font-size="12pt" fo:language="en" fo:country="US" fo:font-weight="normal" officeooo:rsid="008f91ff" style:font-size-asian="12pt" style:font-weight-asian="normal" style:font-size-complex="12pt" style:font-weight-complex="normal"/>
    </style:style>
    <style:style style:name="T73" style:family="text">
      <style:text-properties style:font-name="Liberation Serif" fo:font-size="12pt" fo:language="en" fo:country="US" fo:font-weight="normal" officeooo:rsid="00930709" style:font-size-asian="12pt" style:font-weight-asian="normal" style:font-size-complex="12pt" style:font-weight-complex="normal"/>
    </style:style>
    <style:style style:name="T74" style:family="text">
      <style:text-properties style:font-name="Liberation Serif" fo:font-size="12pt" fo:language="en" fo:country="US" fo:font-weight="normal" officeooo:rsid="00a90b4b" style:font-size-asian="12pt" style:font-weight-asian="normal" style:font-size-complex="12pt" style:font-weight-complex="normal"/>
    </style:style>
    <style:style style:name="T75" style:family="text">
      <style:text-properties style:font-name="Liberation Serif" fo:font-size="12pt" fo:language="en" fo:country="US" fo:font-weight="normal" officeooo:rsid="00ad1952" style:font-size-asian="12pt" style:font-weight-asian="normal" style:font-size-complex="12pt" style:font-weight-complex="normal"/>
    </style:style>
    <style:style style:name="T76" style:family="text">
      <style:text-properties style:font-name="Liberation Serif" fo:font-size="12pt" fo:language="en" fo:country="US" fo:font-weight="normal" officeooo:rsid="00af3a4a" style:font-size-asian="12pt" style:font-weight-asian="normal" style:font-size-complex="12pt" style:font-weight-complex="normal"/>
    </style:style>
    <style:style style:name="T77" style:family="text">
      <style:text-properties style:font-name="Liberation Serif" fo:font-size="12pt" fo:language="en" fo:country="US" fo:font-weight="normal" officeooo:rsid="00ba26d3" style:font-size-asian="12pt" style:font-weight-asian="normal" style:font-size-complex="12pt" style:font-weight-complex="normal"/>
    </style:style>
    <style:style style:name="T78" style:family="text">
      <style:text-properties style:font-name="Liberation Serif" fo:font-size="12pt" fo:language="en" fo:country="US" fo:font-weight="normal" officeooo:rsid="00ba7640" style:font-size-asian="12pt" style:font-weight-asian="normal" style:font-size-complex="12pt" style:font-weight-complex="normal"/>
    </style:style>
    <style:style style:name="T79" style:family="text">
      <style:text-properties style:font-name="Liberation Serif" fo:font-size="12pt" fo:language="en" fo:country="US" fo:font-weight="normal" officeooo:rsid="00ce7f2b" style:font-size-asian="12pt" style:font-weight-asian="normal" style:font-size-complex="12pt" style:font-weight-complex="normal"/>
    </style:style>
    <style:style style:name="T80" style:family="text">
      <style:text-properties style:font-name="Liberation Serif" fo:font-size="12pt" fo:language="en" fo:country="US" fo:font-weight="normal" officeooo:rsid="00d3e07d" style:font-size-asian="12pt" style:font-weight-asian="normal" style:font-size-complex="12pt" style:font-weight-complex="normal"/>
    </style:style>
    <style:style style:name="T81" style:family="text">
      <style:text-properties style:font-name="Liberation Serif" fo:font-size="12pt" fo:language="en" fo:country="US" fo:font-weight="normal" officeooo:rsid="00d41730" style:font-size-asian="12pt" style:font-weight-asian="normal" style:font-size-complex="12pt" style:font-weight-complex="normal"/>
    </style:style>
    <style:style style:name="T82" style:family="text">
      <style:text-properties style:font-name="Liberation Serif" fo:font-size="12pt" fo:language="en" fo:country="US" fo:font-weight="normal" officeooo:rsid="00d5030f" style:font-size-asian="12pt" style:font-weight-asian="normal" style:font-size-complex="12pt" style:font-weight-complex="normal"/>
    </style:style>
    <style:style style:name="T83" style:family="text">
      <style:text-properties style:font-name="Liberation Serif" fo:font-size="12pt" fo:language="en" fo:country="US" fo:font-weight="normal" officeooo:rsid="00d52834" style:font-size-asian="12pt" style:font-weight-asian="normal" style:font-size-complex="12pt" style:font-weight-complex="normal"/>
    </style:style>
    <style:style style:name="T84" style:family="text">
      <style:text-properties style:font-name="Liberation Serif" fo:font-size="12pt" fo:language="en" fo:country="US" fo:font-weight="normal" officeooo:rsid="00d5c9fa" style:font-size-asian="12pt" style:font-weight-asian="normal" style:font-size-complex="12pt" style:font-weight-complex="normal"/>
    </style:style>
    <style:style style:name="T85" style:family="text">
      <style:text-properties style:font-name="Liberation Serif" fo:font-size="12pt" fo:language="en" fo:country="US" fo:font-weight="normal" officeooo:rsid="002d2bd8" style:font-size-asian="12pt" style:font-weight-asian="normal" style:font-size-complex="12pt" style:font-weight-complex="normal"/>
    </style:style>
    <style:style style:name="T86" style:family="text">
      <style:text-properties style:font-name="Liberation Serif" fo:font-size="12pt" fo:language="en" fo:country="US" fo:font-weight="normal" officeooo:rsid="00e4983d" style:font-size-asian="12pt" style:font-weight-asian="normal" style:font-size-complex="12pt" style:font-weight-complex="normal"/>
    </style:style>
    <style:style style:name="T87" style:family="text">
      <style:text-properties style:font-name="Liberation Serif" fo:font-size="12pt" fo:language="en" fo:country="US" fo:font-weight="normal" officeooo:rsid="00e83218" style:font-size-asian="12pt" style:font-weight-asian="normal" style:font-size-complex="12pt" style:font-weight-complex="normal"/>
    </style:style>
    <style:style style:name="T88" style:family="text">
      <style:text-properties style:font-name="Liberation Serif" fo:font-size="12pt" fo:language="en" fo:country="US" fo:font-weight="normal" officeooo:rsid="00eb72b9" style:font-size-asian="12pt" style:font-weight-asian="normal" style:font-size-complex="12pt" style:font-weight-complex="normal"/>
    </style:style>
    <style:style style:name="T89" style:family="text">
      <style:text-properties style:font-name="Liberation Serif" fo:font-size="12pt" fo:language="en" fo:country="US" fo:font-weight="normal" officeooo:rsid="00576363" style:font-size-asian="12pt" style:font-weight-asian="normal" style:font-size-complex="12pt" style:font-weight-complex="normal"/>
    </style:style>
    <style:style style:name="T90" style:family="text">
      <style:text-properties style:font-name="Liberation Serif" fo:font-size="12pt" fo:language="en" fo:country="US" fo:font-weight="normal" officeooo:rsid="00ac0a63" style:font-size-asian="12pt" style:font-weight-asian="normal" style:font-size-complex="12pt" style:font-weight-complex="normal"/>
    </style:style>
    <style:style style:name="T91" style:family="text">
      <style:text-properties style:font-name="Liberation Serif" fo:font-size="12pt" fo:language="en" fo:country="US" fo:font-weight="normal" officeooo:rsid="00ecc71a" style:font-size-asian="12pt" style:font-weight-asian="normal" style:font-size-complex="12pt" style:font-weight-complex="normal"/>
    </style:style>
    <style:style style:name="T92" style:family="text">
      <style:text-properties style:font-name="Liberation Serif" fo:font-size="12pt" fo:language="en" fo:country="US" fo:font-weight="normal" officeooo:rsid="00ee2b4d" style:font-size-asian="12pt" style:font-weight-asian="normal" style:font-size-complex="12pt" style:font-weight-complex="normal"/>
    </style:style>
    <style:style style:name="T93" style:family="text">
      <style:text-properties style:font-name="Liberation Serif" fo:font-size="12pt" fo:language="en" fo:country="US" fo:font-weight="normal" officeooo:rsid="00ff005e" style:font-size-asian="12pt" style:font-weight-asian="normal" style:font-size-complex="12pt" style:font-weight-complex="normal"/>
    </style:style>
    <style:style style:name="T94" style:family="text">
      <style:text-properties style:font-name="Liberation Serif" fo:font-size="12pt" fo:language="en" fo:country="US" fo:font-weight="normal" officeooo:rsid="00ffd9ba" style:font-size-asian="12pt" style:font-weight-asian="normal" style:font-size-complex="12pt" style:font-weight-complex="normal"/>
    </style:style>
    <style:style style:name="T95" style:family="text">
      <style:text-properties style:font-name="Liberation Serif" fo:font-size="12pt" fo:language="en" fo:country="US" fo:font-weight="normal" officeooo:rsid="010058f5" style:font-size-asian="12pt" style:font-weight-asian="normal" style:font-size-complex="12pt" style:font-weight-complex="normal"/>
    </style:style>
    <style:style style:name="T96" style:family="text">
      <style:text-properties style:font-name="Liberation Serif" fo:font-size="12pt" fo:language="en" fo:country="US" fo:font-weight="normal" officeooo:rsid="010fc6af" style:font-size-asian="12pt" style:font-weight-asian="normal" style:font-size-complex="12pt" style:font-weight-complex="normal"/>
    </style:style>
    <style:style style:name="T97" style:family="text">
      <style:text-properties style:font-name="Liberation Serif" fo:font-size="12pt" fo:language="en" fo:country="US" fo:font-weight="normal" officeooo:rsid="01170f89" style:font-size-asian="12pt" style:font-weight-asian="normal" style:font-size-complex="12pt" style:font-weight-complex="normal"/>
    </style:style>
    <style:style style:name="T98" style:family="text">
      <style:text-properties style:font-name="Liberation Serif" fo:font-size="12pt" fo:language="en" fo:country="US" fo:font-weight="normal" officeooo:rsid="0120f163" style:font-size-asian="12pt" style:font-weight-asian="normal" style:font-size-complex="12pt" style:font-weight-complex="normal"/>
    </style:style>
    <style:style style:name="T99" style:family="text">
      <style:text-properties style:font-name="Liberation Serif" fo:font-size="12pt" fo:language="en" fo:country="US" fo:font-weight="normal" officeooo:rsid="012f62a8" style:font-size-asian="12pt" style:font-weight-asian="normal" style:font-size-complex="12pt" style:font-weight-complex="normal"/>
    </style:style>
    <style:style style:name="T100" style:family="text">
      <style:text-properties style:font-name="Liberation Serif" fo:font-size="12pt" fo:language="en" fo:country="US" fo:font-weight="normal" officeooo:rsid="0133fd03" style:font-size-asian="12pt" style:font-weight-asian="normal" style:font-size-complex="12pt" style:font-weight-complex="normal"/>
    </style:style>
    <style:style style:name="T101" style:family="text">
      <style:text-properties style:font-name="Liberation Serif" fo:font-size="12pt" fo:language="en" fo:country="US" fo:font-weight="normal" style:font-size-asian="12pt" style:font-weight-asian="normal" style:font-name-complex="Liberation Serif" style:font-weight-complex="normal"/>
    </style:style>
    <style:style style:name="T102" style:family="text">
      <style:text-properties style:font-name="Liberation Serif" fo:font-size="12pt" fo:language="en" fo:country="US" fo:font-weight="normal" officeooo:rsid="00f3c4dc" style:font-size-asian="12pt" style:font-weight-asian="normal" style:font-name-complex="Liberation Serif" style:font-weight-complex="normal"/>
    </style:style>
    <style:style style:name="T103" style:family="text">
      <style:text-properties style:font-name="Liberation Serif" fo:font-size="12pt" fo:language="en" fo:country="US" fo:font-weight="normal" officeooo:rsid="00f43cff" style:font-size-asian="12pt" style:font-weight-asian="normal" style:font-name-complex="Liberation Serif" style:font-weight-complex="normal"/>
    </style:style>
    <style:style style:name="T104" style:family="text">
      <style:text-properties style:font-name="Liberation Serif" fo:font-size="12pt" fo:language="en" fo:country="US" fo:font-weight="normal" officeooo:rsid="0050d5e9" fo:background-color="transparent" loext:char-shading-value="0" style:font-size-asian="12pt" style:font-weight-asian="normal" style:font-size-complex="12pt" style:font-weight-complex="normal"/>
    </style:style>
    <style:style style:name="T105" style:family="text">
      <style:text-properties style:font-name="Liberation Serif" fo:font-size="12pt" fo:language="en" fo:country="US" fo:font-weight="normal" officeooo:rsid="00810568" fo:background-color="transparent" loext:char-shading-value="0" style:font-size-asian="12pt" style:font-weight-asian="normal" style:font-size-complex="12pt" style:font-weight-complex="normal"/>
    </style:style>
    <style:style style:name="T106" style:family="text">
      <style:text-properties style:font-name="Liberation Serif" fo:font-size="12pt" fo:language="en" fo:country="US" fo:font-weight="normal" officeooo:rsid="01093232" fo:background-color="transparent" loext:char-shading-value="0" style:font-size-asian="12pt" style:font-weight-asian="normal" style:font-size-complex="12pt" style:font-weight-complex="normal"/>
    </style:style>
    <style:style style:name="T107" style:family="text">
      <style:text-properties style:font-name="Liberation Serif" fo:font-size="12pt" fo:language="en" fo:country="US" fo:font-weight="normal" officeooo:rsid="00557aaa" fo:background-color="transparent" loext:char-shading-value="0" style:font-size-asian="12pt" style:font-weight-asian="normal" style:font-size-complex="12pt" style:font-weight-complex="normal"/>
    </style:style>
    <style:style style:name="T108" style:family="text">
      <style:text-properties style:font-name="Liberation Serif" fo:font-size="12pt" fo:language="en" fo:country="US" fo:font-weight="normal" officeooo:rsid="00576363" fo:background-color="transparent" loext:char-shading-value="0" style:font-size-asian="12pt" style:font-weight-asian="normal" style:font-size-complex="12pt" style:font-weight-complex="normal"/>
    </style:style>
    <style:style style:name="T109" style:family="text">
      <style:text-properties style:font-name="Liberation Serif" fo:font-size="12pt" fo:language="en" fo:country="US" fo:font-weight="bold" officeooo:rsid="00342af0" fo:background-color="transparent" loext:char-shading-value="0" style:font-size-asian="12pt" style:font-weight-asian="bold" style:font-size-complex="12pt" style:font-weight-complex="bold"/>
    </style:style>
    <style:style style:name="T110" style:family="text">
      <style:text-properties style:font-name="Liberation Serif" fo:font-size="12pt" fo:language="en" fo:country="US" fo:font-weight="bold" officeooo:rsid="0050d5e9" fo:background-color="transparent" loext:char-shading-value="0" style:font-size-asian="12pt" style:font-weight-asian="bold" style:font-size-complex="12pt" style:font-weight-complex="bold"/>
    </style:style>
    <style:style style:name="T111" style:family="text">
      <style:text-properties style:font-name="Liberation Serif" fo:font-size="12pt" fo:language="en" fo:country="US" fo:font-weight="bold" officeooo:rsid="00b343c7" fo:background-color="transparent" loext:char-shading-value="0" style:font-size-asian="12pt" style:font-weight-asian="bold" style:font-size-complex="12pt" style:font-weight-complex="bold"/>
    </style:style>
    <style:style style:name="T112" style:family="text">
      <style:text-properties style:font-name="Liberation Serif" fo:font-size="12pt" fo:language="en" fo:country="US" fo:font-weight="bold" style:font-size-asian="12pt" style:font-weight-asian="bold" style:font-weight-complex="bold"/>
    </style:style>
    <style:style style:name="T113" style:family="text">
      <style:text-properties style:font-name="Liberation Serif" fo:font-size="12pt" fo:language="en" fo:country="US" fo:font-weight="bold" officeooo:rsid="00f3c4dc" style:font-size-asian="12pt" style:font-weight-asian="bold" style:font-name-complex="Liberation Serif" style:font-weight-complex="bold"/>
    </style:style>
    <style:style style:name="T114" style:family="text">
      <style:text-properties style:font-name="Liberation Serif" fo:font-size="12pt" fo:language="en" fo:country="US" fo:background-color="transparent" loext:char-shading-value="0" style:font-size-asian="12pt"/>
    </style:style>
    <style:style style:name="T115" style:family="text">
      <style:text-properties style:font-name="Liberation Serif" fo:font-size="12pt" fo:language="en" fo:country="US" officeooo:rsid="00d5c9fa" fo:background-color="transparent" loext:char-shading-value="0" style:font-size-asian="12pt" style:font-size-complex="12pt"/>
    </style:style>
    <style:style style:name="T116" style:family="text">
      <style:text-properties style:font-name="Liberation Serif" fo:font-size="12pt" fo:language="en" fo:country="US" officeooo:rsid="0133fd03" fo:background-color="transparent" loext:char-shading-value="0" style:font-size-asian="12pt" style:font-size-complex="12pt"/>
    </style:style>
    <style:style style:name="T117" style:family="text">
      <style:text-properties style:font-name="Liberation Serif" fo:font-size="12pt" fo:language="en" fo:country="US" officeooo:rsid="00d5c9fa" fo:background-color="#fff200" loext:char-shading-value="0" style:font-size-asian="12pt" style:font-size-complex="12pt"/>
    </style:style>
    <style:style style:name="T118" style:family="text">
      <style:text-properties style:font-name="Liberation Serif" fo:font-size="12pt" style:font-size-asian="12pt"/>
    </style:style>
    <style:style style:name="T119" style:family="text">
      <style:text-properties style:font-name="Liberation Serif" fo:font-size="12pt" style:font-size-asian="12pt" style:font-size-complex="12pt"/>
    </style:style>
    <style:style style:name="T120" style:family="text">
      <style:text-properties style:font-name="Liberation Serif" fo:font-size="12pt" officeooo:rsid="002ea59f" style:font-size-asian="12pt" style:font-size-complex="12pt"/>
    </style:style>
    <style:style style:name="T121" style:family="text">
      <style:text-properties style:font-name="Liberation Serif" fo:font-size="12pt" officeooo:rsid="00772181" style:font-size-asian="12pt" style:font-size-complex="12pt"/>
    </style:style>
    <style:style style:name="T122" style:family="text">
      <style:text-properties style:font-name="Liberation Serif" fo:font-size="12pt" officeooo:rsid="00199ccd" style:font-size-asian="12pt" style:font-size-complex="12pt"/>
    </style:style>
    <style:style style:name="T123" style:family="text">
      <style:text-properties style:font-name="Liberation Serif" fo:font-size="12pt" officeooo:rsid="00a0856f" style:font-size-asian="12pt" style:font-size-complex="12pt"/>
    </style:style>
    <style:style style:name="T124" style:family="text">
      <style:text-properties style:font-name="Liberation Serif" fo:font-size="12pt" officeooo:rsid="010172be" style:font-size-asian="12pt" style:font-size-complex="12pt"/>
    </style:style>
    <style:style style:name="T125" style:family="text">
      <style:text-properties style:font-name="Liberation Serif" fo:font-size="12pt" style:font-size-asian="12pt" style:font-name-complex="Liberation Serif"/>
    </style:style>
    <style:style style:name="T126" style:family="text">
      <style:text-properties style:font-name="Liberation Serif" fo:font-size="12pt" officeooo:rsid="00f3c4dc" style:font-size-asian="12pt" style:font-name-complex="Liberation Serif"/>
    </style:style>
    <style:style style:name="T127" style:family="text">
      <style:text-properties style:font-name="Liberation Serif" fo:font-size="12pt" fo:font-weight="normal" style:font-size-asian="12pt" style:font-weight-asian="normal" style:font-weight-complex="normal"/>
    </style:style>
    <style:style style:name="T128" style:family="text">
      <style:text-properties style:font-name="Liberation Serif" fo:font-size="12pt" fo:font-weight="normal" officeooo:rsid="00eb72b9" style:font-size-asian="12pt" style:font-weight-asian="normal" style:font-size-complex="12pt" style:font-weight-complex="normal"/>
    </style:style>
    <style:style style:name="T129" style:family="text">
      <style:text-properties style:font-name="Liberation Serif" fo:language="en" fo:country="US"/>
    </style:style>
    <style:style style:name="T130" style:family="text">
      <style:text-properties style:font-name="Liberation Serif" fo:language="en" fo:country="US" fo:font-style="italic" style:font-style-asian="italic"/>
    </style:style>
    <style:style style:name="T131" style:family="text">
      <style:text-properties style:font-name="Liberation Serif" fo:language="en" fo:country="US" fo:font-style="italic" fo:font-weight="normal" style:font-style-asian="italic" style:font-weight-asian="normal" style:font-weight-complex="normal"/>
    </style:style>
    <style:style style:name="T132" style:family="text">
      <style:text-properties style:font-name="Liberation Serif" fo:language="en" fo:country="US" officeooo:rsid="002d2bd8"/>
    </style:style>
    <style:style style:name="T133" style:family="text">
      <style:text-properties style:font-name="Liberation Serif" fo:language="en" fo:country="US" officeooo:rsid="002e8982"/>
    </style:style>
    <style:style style:name="T134" style:family="text">
      <style:text-properties style:font-name="Liberation Serif" fo:language="en" fo:country="US" officeooo:rsid="002ede9c"/>
    </style:style>
    <style:style style:name="T135" style:family="text">
      <style:text-properties style:font-name="Liberation Serif" fo:language="en" fo:country="US" fo:font-weight="normal" style:font-weight-asian="normal" style:font-weight-complex="normal"/>
    </style:style>
    <style:style style:name="T136" style:family="text">
      <style:text-properties style:font-name="Liberation Serif" fo:language="en" fo:country="US" fo:font-weight="normal" officeooo:rsid="00349fd1" style:font-weight-asian="normal" style:font-weight-complex="normal"/>
    </style:style>
    <style:style style:name="T137" style:family="text">
      <style:text-properties style:font-name="Liberation Serif" fo:language="en" fo:country="US" fo:font-weight="normal" officeooo:rsid="004276b0" style:font-weight-asian="normal" style:font-weight-complex="normal"/>
    </style:style>
    <style:style style:name="T138" style:family="text">
      <style:text-properties style:font-name="Liberation Serif" fo:language="en" fo:country="US" fo:font-weight="normal" officeooo:rsid="0035b173" style:font-weight-asian="normal" style:font-weight-complex="normal"/>
    </style:style>
    <style:style style:name="T139" style:family="text">
      <style:text-properties style:font-name="Liberation Serif" fo:language="en" fo:country="US" fo:font-weight="normal" officeooo:rsid="00342af0" style:font-weight-asian="normal" style:font-weight-complex="normal"/>
    </style:style>
    <style:style style:name="T140" style:family="text">
      <style:text-properties style:font-name="Liberation Serif" fo:language="en" fo:country="US" fo:font-weight="normal" officeooo:rsid="004702fe" style:font-weight-asian="normal" style:font-weight-complex="normal"/>
    </style:style>
    <style:style style:name="T141" style:family="text">
      <style:text-properties style:font-name="Liberation Serif" fo:language="en" fo:country="US" fo:font-weight="normal" officeooo:rsid="0045f38f" style:font-weight-asian="normal" style:font-weight-complex="normal"/>
    </style:style>
    <style:style style:name="T142" style:family="text">
      <style:text-properties style:font-name="Liberation Serif" fo:language="en" fo:country="US" fo:font-weight="normal" officeooo:rsid="0050d5e9" style:font-weight-asian="normal" style:font-weight-complex="normal"/>
    </style:style>
    <style:style style:name="T143" style:family="text">
      <style:text-properties style:font-name="Liberation Serif" fo:language="en" fo:country="US" fo:font-weight="normal" officeooo:rsid="0078b2c0" style:font-weight-asian="normal" style:font-weight-complex="normal"/>
    </style:style>
    <style:style style:name="T144" style:family="text">
      <style:text-properties style:font-name="Liberation Serif" fo:language="en" fo:country="US" fo:font-weight="normal" officeooo:rsid="0082c738" style:font-weight-asian="normal" style:font-weight-complex="normal"/>
    </style:style>
    <style:style style:name="T145" style:family="text">
      <style:text-properties style:font-name="Liberation Serif" fo:language="en" fo:country="US" fo:font-weight="normal" officeooo:rsid="00a2a923" style:font-weight-asian="normal" style:font-weight-complex="normal"/>
    </style:style>
    <style:style style:name="T146" style:family="text">
      <style:text-properties style:font-name="Liberation Serif" fo:language="en" fo:country="US" fo:font-weight="normal" officeooo:rsid="00a96407" style:font-weight-asian="normal" style:font-weight-complex="normal"/>
    </style:style>
    <style:style style:name="T147" style:family="text">
      <style:text-properties style:font-name="Liberation Serif" fo:language="en" fo:country="US" fo:font-weight="normal" officeooo:rsid="00b343c7" style:font-weight-asian="normal" style:font-weight-complex="normal"/>
    </style:style>
    <style:style style:name="T148" style:family="text">
      <style:text-properties style:font-name="Liberation Serif" fo:language="en" fo:country="US" fo:font-weight="normal" officeooo:rsid="00dd740c" style:font-weight-asian="normal" style:font-weight-complex="normal"/>
    </style:style>
    <style:style style:name="T149" style:family="text">
      <style:text-properties style:font-name="Liberation Serif" fo:language="en" fo:country="US" fo:font-weight="normal" officeooo:rsid="00e44f88" style:font-weight-asian="normal" style:font-weight-complex="normal"/>
    </style:style>
    <style:style style:name="T150" style:family="text">
      <style:text-properties style:font-name="Liberation Serif" fo:language="en" fo:country="US" fo:font-weight="normal" officeooo:rsid="00e4983d" style:font-weight-asian="normal" style:font-weight-complex="normal"/>
    </style:style>
    <style:style style:name="T151" style:family="text">
      <style:text-properties style:font-name="Liberation Serif" fo:language="en" fo:country="US" fo:font-weight="normal" officeooo:rsid="01042626" style:font-weight-asian="normal" style:font-weight-complex="normal"/>
    </style:style>
    <style:style style:name="T152" style:family="text">
      <style:text-properties style:font-name="Liberation Serif" fo:language="en" fo:country="US" fo:font-weight="normal" officeooo:rsid="0107f628" style:font-weight-asian="normal" style:font-weight-complex="normal"/>
    </style:style>
    <style:style style:name="T153" style:family="text">
      <style:text-properties style:font-name="Liberation Serif" fo:language="en" fo:country="US" fo:font-weight="normal" officeooo:rsid="010a16ad" style:font-weight-asian="normal" style:font-weight-complex="normal"/>
    </style:style>
    <style:style style:name="T154" style:family="text">
      <style:text-properties style:font-name="Liberation Serif" fo:language="en" fo:country="US" fo:font-weight="normal" officeooo:rsid="0123eeb7" style:font-weight-asian="normal" style:font-weight-complex="normal"/>
    </style:style>
    <style:style style:name="T155" style:family="text">
      <style:text-properties style:font-name="Liberation Serif" fo:language="en" fo:country="US" fo:font-weight="normal" officeooo:rsid="01243ce9" style:font-weight-asian="normal" style:font-weight-complex="normal"/>
    </style:style>
    <style:style style:name="T156" style:family="text">
      <style:text-properties style:font-name="Liberation Serif" fo:language="en" fo:country="US" officeooo:rsid="00379471"/>
    </style:style>
    <style:style style:name="T157" style:family="text">
      <style:text-properties style:font-name="Liberation Serif" fo:language="en" fo:country="US" officeooo:rsid="0071cefa"/>
    </style:style>
    <style:style style:name="T158" style:family="text">
      <style:text-properties style:font-name="Liberation Serif" fo:language="en" fo:country="US" officeooo:rsid="00a16b91"/>
    </style:style>
    <style:style style:name="T159" style:family="text">
      <style:text-properties style:font-name="Liberation Serif" fo:language="en" fo:country="US" officeooo:rsid="00bece06"/>
    </style:style>
    <style:style style:name="T160" style:family="text">
      <style:text-properties style:font-name="Liberation Serif" fo:language="en" fo:country="US" officeooo:rsid="00bf3017"/>
    </style:style>
    <style:style style:name="T161" style:family="text">
      <style:text-properties style:font-name="Liberation Serif" fo:language="en" fo:country="US" officeooo:rsid="00c2231f"/>
    </style:style>
    <style:style style:name="T162" style:family="text">
      <style:text-properties style:font-name="Liberation Serif" fo:language="en" fo:country="US" officeooo:rsid="00c83ac9"/>
    </style:style>
    <style:style style:name="T163" style:family="text">
      <style:text-properties style:font-name="Liberation Serif" fo:language="en" fo:country="US" officeooo:rsid="00c96eb5"/>
    </style:style>
    <style:style style:name="T164" style:family="text">
      <style:text-properties style:font-name="Liberation Serif" fo:language="en" fo:country="US" officeooo:rsid="00fa604a"/>
    </style:style>
    <style:style style:name="T165" style:family="text">
      <style:text-properties style:font-name="Liberation Serif" fo:language="en" fo:country="US" officeooo:rsid="00fb4ed8"/>
    </style:style>
    <style:style style:name="T166" style:family="text">
      <style:text-properties style:font-name="Liberation Serif" fo:language="en" fo:country="US" officeooo:rsid="011fa57b"/>
    </style:style>
    <style:style style:name="T167" style:family="text">
      <style:text-properties style:font-name="Liberation Serif" officeooo:rsid="002ea59f"/>
    </style:style>
    <style:style style:name="T168" style:family="text">
      <style:text-properties style:font-name="Liberation Serif" officeooo:rsid="00466bd0"/>
    </style:style>
    <style:style style:name="T169" style:family="text">
      <style:text-properties style:font-name="Liberation Serif" officeooo:rsid="0031f67b"/>
    </style:style>
    <style:style style:name="T170" style:family="text">
      <style:text-properties style:font-name="Liberation Serif" fo:font-weight="normal" style:font-weight-asian="normal" style:font-weight-complex="normal"/>
    </style:style>
    <style:style style:name="T171" style:family="text">
      <style:text-properties style:font-name="Liberation Serif" fo:font-weight="normal" officeooo:rsid="00349fd1" style:font-weight-asian="normal" style:font-weight-complex="normal"/>
    </style:style>
    <style:style style:name="T172" style:family="text">
      <style:text-properties style:font-name="Liberation Serif" fo:font-weight="normal" officeooo:rsid="004276b0" style:font-weight-asian="normal" style:font-weight-complex="normal"/>
    </style:style>
    <style:style style:name="T173" style:family="text">
      <style:text-properties style:font-name="Liberation Serif" fo:font-weight="normal" officeooo:rsid="007a5bf6" style:font-weight-asian="normal" style:font-weight-complex="normal"/>
    </style:style>
    <style:style style:name="T174" style:family="text">
      <style:text-properties style:font-name="Liberation Serif" fo:font-weight="normal" officeooo:rsid="00dd740c" style:font-weight-asian="normal" style:font-weight-complex="normal"/>
    </style:style>
    <style:style style:name="T175" style:family="text">
      <style:text-properties style:font-name="Liberation Serif" fo:font-weight="normal" officeooo:rsid="004bcdd3" style:font-weight-asian="normal" style:font-name-complex="Liberation Serif" style:font-weight-complex="normal"/>
    </style:style>
    <style:style style:name="T176" style:family="text">
      <style:text-properties style:font-name="Liberation Serif" fo:font-weight="normal" officeooo:rsid="0051ef3a" style:font-weight-asian="normal" style:font-name-complex="Liberation Serif" style:font-weight-complex="normal"/>
    </style:style>
    <style:style style:name="T177" style:family="text">
      <style:text-properties style:font-name="Liberation Serif" officeooo:rsid="007871fc"/>
    </style:style>
    <style:style style:name="T178" style:family="text">
      <style:text-properties style:font-name="Liberation Serif" officeooo:rsid="00dc51c8"/>
    </style:style>
    <style:style style:name="T179" style:family="text">
      <style:text-properties fo:font-weight="normal" style:font-weight-asian="normal" style:font-weight-complex="normal"/>
    </style:style>
    <style:style style:name="T180" style:family="text">
      <style:text-properties fo:font-weight="normal" officeooo:rsid="0016d6ee" style:font-weight-asian="normal" style:font-weight-complex="normal"/>
    </style:style>
    <style:style style:name="T181" style:family="text">
      <style:text-properties fo:font-weight="normal" officeooo:rsid="001decb8" style:font-weight-asian="normal" style:font-weight-complex="normal"/>
    </style:style>
    <style:style style:name="T182" style:family="text">
      <style:text-properties fo:font-weight="normal" officeooo:rsid="00349fd1" style:font-weight-asian="normal" style:font-weight-complex="normal"/>
    </style:style>
    <style:style style:name="T183" style:family="text">
      <style:text-properties fo:font-weight="normal" officeooo:rsid="0035b173" style:font-weight-asian="normal" style:font-weight-complex="normal"/>
    </style:style>
    <style:style style:name="T184" style:family="text">
      <style:text-properties fo:font-weight="normal" officeooo:rsid="00379471" style:font-weight-asian="normal" style:font-weight-complex="normal"/>
    </style:style>
    <style:style style:name="T185" style:family="text">
      <style:text-properties fo:font-weight="normal" officeooo:rsid="004276b0" style:font-weight-asian="normal" style:font-weight-complex="normal"/>
    </style:style>
    <style:style style:name="T186" style:family="text">
      <style:text-properties fo:font-weight="normal" officeooo:rsid="0043946f" style:font-weight-asian="normal" style:font-weight-complex="normal"/>
    </style:style>
    <style:style style:name="T187" style:family="text">
      <style:text-properties fo:font-weight="normal" officeooo:rsid="0044951e" style:font-weight-asian="normal" style:font-weight-complex="normal"/>
    </style:style>
    <style:style style:name="T188" style:family="text">
      <style:text-properties fo:font-weight="normal" officeooo:rsid="0045d118" style:font-weight-asian="normal" style:font-weight-complex="normal"/>
    </style:style>
    <style:style style:name="T189" style:family="text">
      <style:text-properties fo:font-weight="normal" officeooo:rsid="004bcdd3" style:font-weight-asian="normal" style:font-weight-complex="normal"/>
    </style:style>
    <style:style style:name="T190" style:family="text">
      <style:text-properties fo:font-weight="normal" officeooo:rsid="004d53de" style:font-weight-asian="normal" style:font-weight-complex="normal"/>
    </style:style>
    <style:style style:name="T191" style:family="text">
      <style:text-properties fo:font-weight="normal" officeooo:rsid="0051ef3a" style:font-weight-asian="normal" style:font-weight-complex="normal"/>
    </style:style>
    <style:style style:name="T192" style:family="text">
      <style:text-properties fo:font-weight="normal" officeooo:rsid="00529433" style:font-weight-asian="normal" style:font-weight-complex="normal"/>
    </style:style>
    <style:style style:name="T193" style:family="text">
      <style:text-properties fo:font-weight="normal" officeooo:rsid="005688c0" style:font-weight-asian="normal" style:font-weight-complex="normal"/>
    </style:style>
    <style:style style:name="T194" style:family="text">
      <style:text-properties fo:font-weight="normal" officeooo:rsid="005d76ed" style:font-weight-asian="normal" style:font-weight-complex="normal"/>
    </style:style>
    <style:style style:name="T195" style:family="text">
      <style:text-properties fo:font-weight="normal" officeooo:rsid="007a6404" style:font-weight-asian="normal" style:font-weight-complex="normal"/>
    </style:style>
    <style:style style:name="T196" style:family="text">
      <style:text-properties fo:font-weight="normal" officeooo:rsid="007bb45a" style:font-weight-asian="normal" style:font-weight-complex="normal"/>
    </style:style>
    <style:style style:name="T197" style:family="text">
      <style:text-properties fo:font-weight="normal" officeooo:rsid="007c2e4a" style:font-weight-asian="normal" style:font-weight-complex="normal"/>
    </style:style>
    <style:style style:name="T198" style:family="text">
      <style:text-properties fo:font-weight="normal" officeooo:rsid="00865af9" style:font-weight-asian="normal" style:font-weight-complex="normal"/>
    </style:style>
    <style:style style:name="T199" style:family="text">
      <style:text-properties fo:font-weight="normal" officeooo:rsid="00a7071c" style:font-weight-asian="normal" style:font-weight-complex="normal"/>
    </style:style>
    <style:style style:name="T200" style:family="text">
      <style:text-properties fo:font-weight="normal" officeooo:rsid="00b343c7" style:font-weight-asian="normal" style:font-weight-complex="normal"/>
    </style:style>
    <style:style style:name="T201" style:family="text">
      <style:text-properties fo:font-weight="normal" officeooo:rsid="00de62c5" style:font-weight-asian="normal" style:font-weight-complex="normal"/>
    </style:style>
    <style:style style:name="T202" style:family="text">
      <style:text-properties fo:font-weight="normal" officeooo:rsid="00dfa280" style:font-weight-asian="normal" style:font-weight-complex="normal"/>
    </style:style>
    <style:style style:name="T203" style:family="text">
      <style:text-properties fo:font-weight="normal" officeooo:rsid="00e1fed9" style:font-weight-asian="normal" style:font-weight-complex="normal"/>
    </style:style>
    <style:style style:name="T204" style:family="text">
      <style:text-properties fo:font-weight="normal" officeooo:rsid="01065d18" style:font-weight-asian="normal" style:font-weight-complex="normal"/>
    </style:style>
    <style:style style:name="T205" style:family="text">
      <style:text-properties fo:font-weight="normal" officeooo:rsid="0126f136" style:font-weight-asian="normal" style:font-weight-complex="normal"/>
    </style:style>
    <style:style style:name="T206" style:family="text">
      <style:text-properties fo:font-weight="normal" officeooo:rsid="0133fd03" style:font-weight-asian="normal" style:font-weight-complex="normal"/>
    </style:style>
    <style:style style:name="T207" style:family="text">
      <style:text-properties fo:font-weight="normal" officeooo:rsid="0043946f" fo:background-color="transparent" loext:char-shading-value="0" style:font-weight-asian="normal" style:font-weight-complex="normal"/>
    </style:style>
    <style:style style:name="T208" style:family="text">
      <style:text-properties fo:font-weight="normal" officeooo:rsid="0044951e" fo:background-color="transparent" loext:char-shading-value="0" style:font-weight-asian="normal" style:font-weight-complex="normal"/>
    </style:style>
    <style:style style:name="T209" style:family="text">
      <style:text-properties fo:font-weight="normal" officeooo:rsid="0126f136" fo:background-color="#fff200" loext:char-shading-value="0" style:font-weight-asian="normal" style:font-weight-complex="normal"/>
    </style:style>
    <style:style style:name="T210" style:family="text">
      <style:text-properties officeooo:rsid="001db42d"/>
    </style:style>
    <style:style style:name="T211" style:family="text">
      <style:text-properties fo:font-size="12pt" fo:font-weight="normal" officeooo:rsid="004d53de" style:font-size-asian="12pt" style:font-weight-asian="normal" style:font-size-complex="12pt" style:font-weight-complex="normal"/>
    </style:style>
    <style:style style:name="T212" style:family="text">
      <style:text-properties fo:font-size="12pt" fo:font-weight="normal" officeooo:rsid="0053de5a" style:font-size-asian="12pt" style:font-weight-asian="normal" style:font-size-complex="12pt" style:font-weight-complex="normal"/>
    </style:style>
    <style:style style:name="T213" style:family="text">
      <style:text-properties fo:font-size="12pt" fo:font-weight="normal" officeooo:rsid="0043946f" style:font-size-asian="12pt" style:font-weight-asian="normal" style:font-size-complex="12pt" style:font-weight-complex="normal"/>
    </style:style>
    <style:style style:name="T214" style:family="text">
      <style:text-properties fo:font-size="12pt" fo:font-weight="normal" officeooo:rsid="005688c0" style:font-size-asian="12pt" style:font-weight-asian="normal" style:font-size-complex="12pt" style:font-weight-complex="normal"/>
    </style:style>
    <style:style style:name="T215" style:family="text">
      <style:text-properties fo:font-size="12pt" fo:font-weight="normal" officeooo:rsid="00576363" style:font-size-asian="12pt" style:font-weight-asian="normal" style:font-size-complex="12pt" style:font-weight-complex="normal"/>
    </style:style>
    <style:style style:name="T216" style:family="text">
      <style:text-properties fo:font-size="12pt" fo:font-weight="normal" officeooo:rsid="00557aaa" style:font-size-asian="12pt" style:font-weight-asian="normal" style:font-size-complex="12pt" style:font-weight-complex="normal"/>
    </style:style>
    <style:style style:name="T217" style:family="text">
      <style:text-properties fo:font-size="12pt" fo:font-weight="normal" officeooo:rsid="0057d394" style:font-size-asian="12pt" style:font-weight-asian="normal" style:font-size-complex="12pt" style:font-weight-complex="normal"/>
    </style:style>
    <style:style style:name="T218" style:family="text">
      <style:text-properties fo:font-size="12pt" fo:font-weight="normal" officeooo:rsid="005d76ed" style:font-size-asian="12pt" style:font-weight-asian="normal" style:font-size-complex="12pt" style:font-weight-complex="normal"/>
    </style:style>
    <style:style style:name="T219" style:family="text">
      <style:text-properties fo:font-size="12pt" fo:font-weight="normal" officeooo:rsid="007ba8ce" style:font-size-asian="12pt" style:font-weight-asian="normal" style:font-size-complex="12pt" style:font-weight-complex="normal"/>
    </style:style>
    <style:style style:name="T220" style:family="text">
      <style:text-properties fo:font-size="12pt" fo:font-weight="normal" officeooo:rsid="004d7109" style:font-size-asian="12pt" style:font-weight-asian="normal" style:font-size-complex="12pt" style:font-weight-complex="normal"/>
    </style:style>
    <style:style style:name="T221" style:family="text">
      <style:text-properties fo:font-size="12pt" fo:font-weight="normal" officeooo:rsid="00849421" style:font-size-asian="12pt" style:font-weight-asian="normal" style:font-size-complex="12pt" style:font-weight-complex="normal"/>
    </style:style>
    <style:style style:name="T222" style:family="text">
      <style:text-properties fo:font-size="12pt" fo:font-weight="normal" officeooo:rsid="0047082b" style:font-size-asian="12pt" style:font-weight-asian="normal" style:font-size-complex="12pt" style:font-weight-complex="normal"/>
    </style:style>
    <style:style style:name="T223" style:family="text">
      <style:text-properties fo:font-size="12pt" fo:font-weight="normal" officeooo:rsid="00865af9" style:font-size-asian="12pt" style:font-weight-asian="normal" style:font-size-complex="12pt" style:font-weight-complex="normal"/>
    </style:style>
    <style:style style:name="T224" style:family="text">
      <style:text-properties fo:font-size="12pt" fo:font-weight="normal" officeooo:rsid="005148bb" style:font-size-asian="12pt" style:font-weight-asian="normal" style:font-size-complex="12pt" style:font-weight-complex="normal"/>
    </style:style>
    <style:style style:name="T225" style:family="text">
      <style:text-properties fo:font-size="12pt" fo:font-weight="normal" officeooo:rsid="0051ef3a" style:font-size-asian="12pt" style:font-weight-asian="normal" style:font-size-complex="12pt" style:font-weight-complex="normal"/>
    </style:style>
    <style:style style:name="T226" style:family="text">
      <style:text-properties fo:font-size="12pt" fo:font-weight="normal" officeooo:rsid="0048ada6" style:font-size-asian="12pt" style:font-weight-asian="normal" style:font-size-complex="12pt" style:font-weight-complex="normal"/>
    </style:style>
    <style:style style:name="T227" style:family="text">
      <style:text-properties fo:font-size="12pt" fo:font-weight="normal" officeooo:rsid="0087aede" style:font-size-asian="12pt" style:font-weight-asian="normal" style:font-size-complex="12pt" style:font-weight-complex="normal"/>
    </style:style>
    <style:style style:name="T228" style:family="text">
      <style:text-properties fo:font-size="12pt" fo:font-weight="normal" officeooo:rsid="0088f89a" style:font-size-asian="12pt" style:font-weight-asian="normal" style:font-size-complex="12pt" style:font-weight-complex="normal"/>
    </style:style>
    <style:style style:name="T229" style:family="text">
      <style:text-properties fo:font-size="12pt" fo:font-weight="normal" officeooo:rsid="00a7071c" style:font-size-asian="12pt" style:font-weight-asian="normal" style:font-size-complex="12pt" style:font-weight-complex="normal"/>
    </style:style>
    <style:style style:name="T230" style:family="text">
      <style:text-properties fo:font-size="12pt" fo:font-weight="normal" officeooo:rsid="00a96407" style:font-size-asian="12pt" style:font-weight-asian="normal" style:font-size-complex="12pt" style:font-weight-complex="normal"/>
    </style:style>
    <style:style style:name="T231" style:family="text">
      <style:text-properties fo:font-size="12pt" fo:font-weight="normal" officeooo:rsid="00ac0a63" style:font-size-asian="12pt" style:font-weight-asian="normal" style:font-size-complex="12pt" style:font-weight-complex="normal"/>
    </style:style>
    <style:style style:name="T232" style:family="text">
      <style:text-properties fo:font-size="12pt" fo:font-weight="normal" officeooo:rsid="00ba26d3" style:font-size-asian="12pt" style:font-weight-asian="normal" style:font-size-complex="12pt" style:font-weight-complex="normal"/>
    </style:style>
    <style:style style:name="T233" style:family="text">
      <style:text-properties fo:font-size="12pt" fo:font-weight="normal" officeooo:rsid="00e159b9" style:font-size-asian="12pt" style:font-weight-asian="normal" style:font-size-complex="12pt" style:font-weight-complex="normal"/>
    </style:style>
    <style:style style:name="T234" style:family="text">
      <style:text-properties fo:font-size="12pt" fo:font-weight="normal" officeooo:rsid="00e67900" style:font-size-asian="12pt" style:font-weight-asian="normal" style:font-size-complex="12pt" style:font-weight-complex="normal"/>
    </style:style>
    <style:style style:name="T235" style:family="text">
      <style:text-properties fo:font-size="12pt" fo:font-weight="normal" officeooo:rsid="00eb72b9" style:font-size-asian="12pt" style:font-weight-asian="normal" style:font-size-complex="12pt" style:font-weight-complex="normal"/>
    </style:style>
    <style:style style:name="T236" style:family="text">
      <style:text-properties fo:font-size="12pt" fo:font-weight="normal" officeooo:rsid="00ebfffb" style:font-size-asian="12pt" style:font-weight-asian="normal" style:font-size-complex="12pt" style:font-weight-complex="normal"/>
    </style:style>
    <style:style style:name="T237" style:family="text">
      <style:text-properties fo:font-size="12pt" fo:font-weight="normal" officeooo:rsid="00ecc71a" style:font-size-asian="12pt" style:font-weight-asian="normal" style:font-size-complex="12pt" style:font-weight-complex="normal"/>
    </style:style>
    <style:style style:name="T238" style:family="text">
      <style:text-properties fo:font-size="12pt" fo:font-weight="normal" officeooo:rsid="010fc6af" style:font-size-asian="12pt" style:font-weight-asian="normal" style:font-size-complex="12pt" style:font-weight-complex="normal"/>
    </style:style>
    <style:style style:name="T239" style:family="text">
      <style:text-properties fo:font-size="12pt" fo:font-weight="normal" officeooo:rsid="0111be13" style:font-size-asian="12pt" style:font-weight-asian="normal" style:font-size-complex="12pt" style:font-weight-complex="normal"/>
    </style:style>
    <style:style style:name="T240" style:family="text">
      <style:text-properties fo:font-size="12pt" fo:font-weight="normal" officeooo:rsid="01133c16" style:font-size-asian="12pt" style:font-weight-asian="normal" style:font-size-complex="12pt" style:font-weight-complex="normal"/>
    </style:style>
    <style:style style:name="T241" style:family="text">
      <style:text-properties fo:font-size="12pt" fo:font-weight="normal" officeooo:rsid="0113ad5b" style:font-size-asian="12pt" style:font-weight-asian="normal" style:font-size-complex="12pt" style:font-weight-complex="normal"/>
    </style:style>
    <style:style style:name="T242" style:family="text">
      <style:text-properties fo:font-size="12pt" fo:font-weight="normal" officeooo:rsid="0129a69c" style:font-size-asian="12pt" style:font-weight-asian="normal" style:font-size-complex="12pt" style:font-weight-complex="normal"/>
    </style:style>
    <style:style style:name="T243" style:family="text">
      <style:text-properties fo:font-size="12pt" fo:font-weight="normal" officeooo:rsid="012ba1e8" style:font-size-asian="12pt" style:font-weight-asian="normal" style:font-size-complex="12pt" style:font-weight-complex="normal"/>
    </style:style>
    <style:style style:name="T244" style:family="text">
      <style:text-properties fo:font-size="12pt" fo:font-weight="normal" officeooo:rsid="00576363" fo:background-color="transparent" loext:char-shading-value="0" style:font-size-asian="12pt" style:font-weight-asian="normal" style:font-size-complex="12pt" style:font-weight-complex="normal"/>
    </style:style>
    <style:style style:name="T245" style:family="text">
      <style:text-properties fo:font-size="12pt" fo:font-weight="normal" officeooo:rsid="00557aaa" fo:background-color="transparent" loext:char-shading-value="0" style:font-size-asian="12pt" style:font-weight-asian="normal" style:font-size-complex="12pt" style:font-weight-complex="normal"/>
    </style:style>
    <style:style style:name="T246" style:family="text">
      <style:text-properties fo:font-size="12pt" fo:font-weight="normal" officeooo:rsid="0133fd03" fo:background-color="transparent" loext:char-shading-value="0" style:font-size-asian="12pt" style:font-weight-asian="normal" style:font-size-complex="12pt" style:font-weight-complex="normal"/>
    </style:style>
    <style:style style:name="T247" style:family="text">
      <style:text-properties fo:font-size="12pt" style:font-size-asian="12pt" style:font-size-complex="12pt"/>
    </style:style>
    <style:style style:name="T248" style:family="text">
      <style:text-properties fo:font-size="12pt" officeooo:rsid="0057d394" style:font-size-asian="12pt" style:font-size-complex="12pt"/>
    </style:style>
    <style:style style:name="T249" style:family="text">
      <style:text-properties fo:font-size="12pt" fo:font-style="italic" fo:font-weight="normal" officeooo:rsid="004d53de" style:font-size-asian="12pt" style:font-style-asian="italic" style:font-weight-asian="normal" style:font-size-complex="12pt" style:font-style-complex="italic" style:font-weight-complex="normal"/>
    </style:style>
    <style:style style:name="T250" style:family="text">
      <style:text-properties fo:font-size="12pt" fo:font-style="italic" fo:font-weight="normal" officeooo:rsid="005688c0" style:font-size-asian="12pt" style:font-style-asian="italic" style:font-weight-asian="normal" style:font-size-complex="12pt" style:font-style-complex="italic" style:font-weight-complex="normal"/>
    </style:style>
    <style:style style:name="T251" style:family="text">
      <style:text-properties officeooo:rsid="002d2bd8"/>
    </style:style>
    <style:style style:name="T252" style:family="text">
      <style:text-properties officeooo:rsid="0071cefa"/>
    </style:style>
    <style:style style:name="T253" style:family="text">
      <style:text-properties officeooo:rsid="009568ad"/>
    </style:style>
    <style:style style:name="T254" style:family="text">
      <style:text-properties officeooo:rsid="00b0f263"/>
    </style:style>
    <style:style style:name="T255" style:family="text">
      <style:text-properties officeooo:rsid="009568ad" fo:background-color="transparent" loext:char-shading-value="0"/>
    </style:style>
    <style:style style:name="T256" style:family="text">
      <style:text-properties officeooo:rsid="00ba7640" fo:background-color="transparent" loext:char-shading-value="0"/>
    </style:style>
    <style:style style:name="T257" style:family="text">
      <style:text-properties fo:font-style="normal" style:font-style-asian="normal" style:font-style-complex="normal"/>
    </style:style>
    <style:style style:name="T258" style:family="text">
      <style:text-properties fo:font-style="italic" fo:font-weight="normal" officeooo:rsid="0021bc3f" style:font-style-asian="italic" style:font-weight-asian="normal" style:font-style-complex="italic" style:font-weight-complex="normal"/>
    </style:style>
    <style:style style:name="T259" style:family="text">
      <style:text-properties fo:font-style="italic" fo:font-weight="normal" officeooo:rsid="00bb5963" style:font-style-asian="italic" style:font-weight-asian="normal" style:font-style-complex="italic" style:font-weight-complex="normal"/>
    </style:style>
    <style:style style:name="T260" style:family="text">
      <style:text-properties fo:font-style="italic" fo:font-weight="normal" officeooo:rsid="00f8cb54" style:font-style-asian="italic" style:font-weight-asian="normal" style:font-style-complex="italic" style:font-weight-complex="normal"/>
    </style:style>
    <style:style style:name="T261" style:family="text">
      <style:text-properties fo:font-style="italic" fo:font-weight="normal" officeooo:rsid="00f92a86" style:font-style-asian="italic" style:font-weight-asian="normal" style:font-style-complex="italic" style:font-weight-complex="normal"/>
    </style:style>
    <style:style style:name="T262" style:family="text">
      <style:text-properties officeooo:rsid="00bb68d2"/>
    </style:style>
    <style:style style:name="T263" style:family="text">
      <style:text-properties officeooo:rsid="00bbecd8"/>
    </style:style>
    <style:style style:name="T264" style:family="text">
      <style:text-properties officeooo:rsid="00f06d8c"/>
    </style:style>
    <style:style style:name="T265" style:family="text">
      <style:text-properties officeooo:rsid="00fa1291"/>
    </style:style>
    <style:style style:name="T266" style:family="text">
      <style:text-properties officeooo:rsid="0111be13"/>
    </style:style>
    <style:style style:name="T267" style:family="text">
      <style:text-properties officeooo:rsid="011ab90c"/>
    </style:style>
    <style:style style:name="T268" style:family="text">
      <style:text-properties style:text-line-through-style="solid" style:text-line-through-type="single" style:font-name="Liberation Serif" fo:font-size="12pt" fo:language="en" fo:country="US" fo:font-style="italic" style:font-size-asian="12pt" style:font-style-asian="italic"/>
    </style:style>
    <style:style style:name="T269" style:family="text">
      <style:text-properties officeooo:rsid="013273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58">W</text:span><text:span text:style-name="T259">hen I had first written this, and a mistake I had made was pointed out to me by a friend, I thought I had better hold onto it, and give it more careful consideration, so here it is. </text:span><text:span text:style-name="T260">Not to make excuses, but doing my best to present a serious and comprehensive Bible Commentary sometimes only hours after it is written, I guess I am going to make some mistakes. But it is my earnest intention to get it right, and make it stick when I publish it. </text:span><text:span text:style-name="T261">What we call </text:span><text:span text:style-name="T260">Christian Identity is </text:span><text:span text:style-name="T261">really only</text:span><text:span text:style-name="T260"> Truth, and I pray I can continue to prove that through Scripture to the point where it is absolutely irrefutable. </text:span></text:p>
      <text:p text:style-name="P1"><text:span text:style-name="T4">On the Gospel of John, Part 1</text:span><text:span text:style-name="T5">5</text:span><text:span text:style-name="T4">: </text:span><text:span text:style-name="T6">The Sabbath</text:span><text:span text:style-name="T7">s</text:span><text:span text:style-name="T6"> of God</text:span></text:p>
      <text:p text:style-name="P18">Thus far in John Chapter 5 we saw Yahshua Christ return once again to Jerusalem, for an unidentified feast, and <text:span text:style-name="T251">upon </text:span>encountering a man who had spent 38 years hoping to be healed of his ailment at the pool called Bethzatha, or perhaps, <text:span text:style-name="T257">Bethesda</text:span>, He healed him <text:span text:style-name="T262">and sent him on his way</text:span>. The Pharisees, seeing the healed man walking away with his cot, chastised <text:span text:style-name="T251">him</text:span> for violating their Sabbath-day regulations. <text:span text:style-name="T252">But upon l</text:span>earning why he carried his cot on the Sabbath, the Pharisees sought to know who had healed him, <text:span text:style-name="T8">evidently </text:span>seeing <text:span text:style-name="T265">such </text:span>a healing <text:span text:style-name="T265">done </text:span>on a Sabbath <text:span text:style-name="T210">day</text:span> as an even greater violation of their rules <text:span text:style-name="T8">than the carrying of the cot</text:span>. <text:span text:style-name="T263">They were much more concerned for their legalistic views of the law than they were to see such a wonderful miracle where the man was healed after so long a time suffering, so they neglected to even consider the hand of God in his healing. But if Yahweh God was responsible for his healing, then there is a greater purpose for the Sabbaths than what the legalistic Pharisees would want to admit. </text:span></text:p>
      <text:p text:style-name="P45">So once the Pharisees learned who it was who had done such a thing, we read:</text:p>
      <text:p text:style-name="P2"><text:span text:style-name="T1">16 And for this reason the Judaeans pursued Yahshua </text:span><text:span text:style-name="T189">[A and the MT insert “and sought to kill Him”; the text follows P66, P75, </text:span><text:span text:style-name="T175">א, B, C, D and W</text:span><text:span text:style-name="T189">]</text:span><text:span text:style-name="T1">, because He did </text:span><text:span text:style-name="T189">[P75 has “He had done”]</text:span><text:span text:style-name="T1"> these things on the Sabbath.</text:span></text:p>
      <text:p text:style-name="P14"><text:span text:style-name="T159">Ostensibly, t</text:span><text:span text:style-name="T132">he Sabbath day</text:span><text:span text:style-name="T159">s</text:span><text:span text:style-name="T132"> </text:span><text:span text:style-name="T159">were</text:span><text:span text:style-name="T132"> the most opportune time</text:span><text:span text:style-name="T159">s</text:span><text:span text:style-name="T132"> to encounter the lame and the sick, as the people </text:span><text:span text:style-name="T157">typically </text:span><text:span text:style-name="T132">gathered at the temple or at synagogues </text:span><text:span text:style-name="T159">or</text:span><text:span text:style-name="T132"> rivers and other public places on that day. So therefore, as Christ </text:span><text:span text:style-name="T160">passed through the</text:span><text:span text:style-name="T132"> </text:span><text:span text:style-name="T157">crowds of people </text:span><text:span text:style-name="T160">who were </text:span><text:span text:style-name="T159">gathered </text:span><text:span text:style-name="T161">together</text:span><text:span text:style-name="T159">, </text:span><text:span text:style-name="T157">among which were </text:span><text:span text:style-name="T132">those who needed healing, </text:span><text:span text:style-name="T160">when He encountered them </text:span><text:span text:style-name="T132">they were healed. </text:span><text:span text:style-name="T157">On other days of the week, </text:span><text:span text:style-name="T164">many of </text:span><text:span text:style-name="T157">these </text:span><text:span text:style-name="T164">sick </text:span><text:span text:style-name="T157">people may not have been out in public, </text:span><text:span text:style-name="T160">as they were only out of their houses on the Sabbaths to fulfill the obligation of gathering on the Sabbath. However in the case of this man, since he evidently did not carry his bed to the pool on the Sabbath, he may have spent all or at least part of the week at the pool. </text:span><text:span text:style-name="T161">If he did not spend the entire week at the pool, then perhaps he traveled with his cot on the days before and after. </text:span></text:p>
      <text:p text:style-name="P32"><text:span text:style-name="T15">The </text:span><text:span text:style-name="T43">law </text:span><text:span text:style-name="T29">concerning the Sabbath </text:span><text:span text:style-name="T15">is interpreted by </text:span><text:span text:style-name="T29">the Word of </text:span><text:span text:style-name="T15">Yahweh in Jeremiah chapter 17: “</text:span><text:span text:style-name="T10">21 Thus saith the LORD; Take heed to yourselves, and bear no burden on the sabbath day, nor bring </text:span><text:span text:style-name="T52">it </text:span><text:span text:style-name="T10">in by the gates of Jerusalem;</text:span><text:span text:style-name="T118"> </text:span><text:span text:style-name="T10">22 Neither carry forth a burden out of your houses on the sabbath day, neither do ye any work, but hallow ye the sabbath day, as I commanded your fathers.</text:span><text:span text:style-name="T118"> </text:span><text:span text:style-name="T15">”</text:span></text:p>
      <text:p text:style-name="P50"><text:span text:style-name="T30">While</text:span><text:span text:style-name="T23"> it is evident that </text:span><text:span text:style-name="T31">the children of Israel were commanded to do no </text:span><text:span text:style-name="T23">work on the Sabbath, the Pharisees took that command</text:span><text:span text:style-name="T32">ment</text:span><text:span text:style-name="T23"> to the extreme and sought to regulate every act that could possibl</text:span><text:span text:style-name="T33">y</text:span><text:span text:style-name="T23"> be construed as work, and forbid it on the Sabbath.</text:span><text:span text:style-name="T34"> </text:span><text:span text:style-name="T33">Many modern Jews won’t even switch on an electric light on the Sabbath, or turn on a stove.</text:span><text:span text:style-name="T23"> The </text:span><text:span text:style-name="T34">Pharisees</text:span><text:span text:style-name="T23"> even set arbitrary limits on the distance which a man could travel on that day, so we see in the New Testament the phrase “A Sabbath Day’s journey”, in Acts chapter 1. </text:span><text:span text:style-name="T34">That</text:span><text:span text:style-name="T35"> represents a</text:span><text:span text:style-name="T23"> concept </text:span><text:span text:style-name="T35">that </text:span><text:span text:style-name="T23">is not </text:span><text:span text:style-name="T34">explicit </text:span><text:span text:style-name="T23">in the Old Testament, </text:span><text:span text:style-name="T34">although the law does say “</text:span><text:span text:style-name="T50">abide ye every man in his place, let no man go out of his place on the seventh day</text:span><text:span text:style-name="T34">”, in Exodus chapter 16,. </text:span><text:span text:style-name="T43">W</text:span><text:span text:style-name="T34">e </text:span><text:span text:style-name="T43">nevertheless </text:span><text:span text:style-name="T34">see</text:span><text:span text:style-name="T23"> </text:span><text:span text:style-name="T34">throughout the New Testament that people gathered in the synagogues on the Sabbath.</text:span><text:span text:style-name="T33"> </text:span><text:span text:style-name="T34">So</text:span><text:span text:style-name="T36"> t</text:span><text:span text:style-name="T31">hese acts of healing on the Sabbath had incited the Pharisees, who imposed their own standards and pretenses of piety upon the people of Judaea, and rather than be</text:span><text:span text:style-name="T34">ing</text:span><text:span text:style-name="T31"> </text:span><text:soft-page-break/><text:span text:style-name="T31">overjoyed that there were such marvelous things done among them, instead they had persecuted Christ for doing them. </text:span><text:span text:style-name="T32">But according to the contrary attitude of Christ, </text:span><text:span text:style-name="T31">i</text:span><text:span text:style-name="T21">t is not a good work </text:span><text:span text:style-name="T31">by itself </text:span><text:span text:style-name="T21">which profanes the Sabbath. </text:span></text:p>
      <text:p text:style-name="P15"><text:span text:style-name="T162">Looking for ready examples of good works that were permissible on the Sabbath, I initially thought that I had found one in the collection and distribution of manna in the wilderness, and ran ahead with that without examining </text:span><text:span text:style-name="T165">the accounts</text:span><text:span text:style-name="T162"> closely enough. </text:span><text:span text:style-name="T165">It is probably something I should have remembered. </text:span><text:span text:style-name="T162">The manna was not collected on the Sabbath, and rather, a double portion was collected the day before. This is in spite of the fact that </text:span><text:span text:style-name="T163">on </text:span><text:span text:style-name="T162">the other days of the week, manna kept overnight was spoiled with worms by the following morning. But looking for an eas</text:span><text:span text:style-name="T163">il</text:span><text:span text:style-name="T162">y </text:span><text:span text:style-name="T163">avail</text:span><text:span text:style-name="T165">a</text:span><text:span text:style-name="T163">ble</text:span><text:span text:style-name="T162"> example of good works being performed on the Sabbath, and thinking I found one, I did myself a disservice by not looking at the larger picture in order to find </text:span><text:span text:style-name="T163">the</text:span><text:span text:style-name="T162"> proper example. </text:span></text:p>
      <text:p text:style-name="P15"><text:span text:style-name="T162">While there are no </text:span><text:span text:style-name="T165">explicit </text:span><text:span text:style-name="T162">precedents found in the Old Testament Scriptures for the miracles which Christ had done on the Sabbath, it is still evident that </text:span><text:span text:style-name="T132">in the earliest </text:span><text:span text:style-name="T157">time</text:span><text:span text:style-name="T132">s it was ordained by God that certain good works </text:span><text:span text:style-name="T133">which were necessary to be done, were</text:span><text:span text:style-name="T132"> done </text:span><text:span text:style-name="T133">even on the Sabbath.</text:span><text:span text:style-name="T132"> </text:span><text:span text:style-name="T163">So Christ had said in </text:span><text:span text:style-name="T134">another place where the Pharisees had accused </text:span><text:span text:style-name="T163">Him</text:span><text:span text:style-name="T134"> of wrongdoing for healing a man on the Sabbath, as it is recorded in Luke chapter 6, “</text:span><text:span text:style-name="T129">Is it lawful on the sabbath days to do good, or to do evil? to save life, or to destroy </text:span><text:span text:style-name="T130">it</text:span><text:span text:style-name="T129">?</text:span><text:span text:style-name="T134">” So the Sabbath was never intended to prohibit </text:span><text:span text:style-name="T166">a </text:span><text:span text:style-name="T134">man from doing good.</text:span></text:p>
      <text:p text:style-name="P51"><text:span text:style-name="T39">On the Hebrew calendar, t</text:span><text:span text:style-name="T37">he Passover is a Sabbath day, and we may read in Exodus chapter 12 that on the very first Passover Yahweh had said that He Himself “12… </text:span><text:span text:style-name="T10">will pass through the land of Egypt this night, and will smite all the firstborn in the land of Egypt,”</text:span><text:span text:style-name="T37"> where it is evident that when it is necessary for the good of the people, </text:span><text:span text:style-name="T44">Yahweh </text:span><text:span text:style-name="T37">God works on the Passover. Then later in that same chapter we read “</text:span><text:span text:style-name="T10">51 And it came to pass the selfsame day, </text:span><text:span text:style-name="T52">that </text:span><text:span text:style-name="T10">the LORD did bring the children of Israel out of the land of Egypt by their armies.</text:span><text:span text:style-name="T37">” So we see that when it was for the good of the people, it was permitted for the children of Israel to travel on the Passover. This may sound like a legalistic counter-argument </text:span><text:span text:style-name="T38">in response to the legalism of the Pharisees,</text:span><text:span text:style-name="T37"> however it will be further demonstrated as we proceed.</text:span></text:p>
      <text:p text:style-name="P34"><text:span text:style-name="T16">I</text:span><text:span text:style-name="T17">n 1 Chronicles chapter 9 we see an account of some of the duties of the Levites who were porters, and it says “</text:span><text:span text:style-name="T10"> 20 And Phinehas the son of Eleazar was the ruler over them in time past, </text:span><text:span text:style-name="T52">and </text:span><text:span text:style-name="T10">the LORD </text:span><text:span text:style-name="T52">was </text:span><text:span text:style-name="T10">with him.</text:span><text:span text:style-name="T118"> </text:span><text:span text:style-name="T10">21 </text:span><text:span text:style-name="T52">And </text:span><text:span text:style-name="T10">Zechariah the son of Meshelemiah </text:span><text:span text:style-name="T52">was </text:span><text:span text:style-name="T10">porter of the door of the tabernacle of the congregation.</text:span><text:span text:style-name="T118"> </text:span><text:span text:style-name="T10">22 All these </text:span><text:span text:style-name="T52">which were </text:span><text:span text:style-name="T10">chosen to be porters in the gates </text:span><text:span text:style-name="T52">were </text:span><text:span text:style-name="T10">two hundred and twelve. These were reckoned by their genealogy in their villages, whom David and Samuel the seer did ordain in their set office.</text:span><text:span text:style-name="T118"> </text:span><text:span text:style-name="T10">23 So they and their children </text:span><text:span text:style-name="T52">had </text:span><text:span text:style-name="T10">the oversight of the gates of the house of the LORD, </text:span><text:span text:style-name="T52">namely</text:span><text:span text:style-name="T10">, the house of the tabernacle, by wards.</text:span><text:span text:style-name="T118"> </text:span><text:span text:style-name="T10">24 In four quarters were the porters, toward the east, west, north, and south.</text:span><text:span text:style-name="T118"> </text:span><text:span text:style-name="T10">25 And their brethren, </text:span><text:span text:style-name="T52">which were </text:span><text:span text:style-name="T10">in their villages, </text:span><text:span text:style-name="T52">were </text:span><text:span text:style-name="T10">to come after seven days from time to time with them.</text:span><text:span text:style-name="T118"> </text:span><text:span text:style-name="T10">26 For these Levites, the four chief porters, were in </text:span><text:span text:style-name="T52">their </text:span><text:span text:style-name="T10">set office, and were over the chambers and treasuries of the house of God.</text:span><text:span text:style-name="T118"> </text:span><text:span text:style-name="T10">27 And they lodged round about the house of God, because the charge </text:span><text:span text:style-name="T52">was </text:span><text:span text:style-name="T10">upon them, and the opening thereof every morning </text:span><text:span text:style-name="T52">pertained </text:span><text:span text:style-name="T10">to them.</text:span><text:span text:style-name="T118"> </text:span><text:span text:style-name="T10">28 And </text:span><text:span text:style-name="T52">certain </text:span><text:span text:style-name="T10">of them had the charge of the ministering vessels, that they should bring them in and out by tale </text:span><text:span text:style-name="T51">(</text:span><text:span text:style-name="T55">tally</text:span><text:span text:style-name="T51">, or </text:span><text:span text:style-name="T55">count</text:span><text:span text:style-name="T51">)</text:span><text:span text:style-name="T10">.</text:span><text:span text:style-name="T118"> </text:span><text:span text:style-name="T10">29 </text:span><text:span text:style-name="T52">Some </text:span><text:span text:style-name="T10">of them also </text:span><text:span text:style-name="T52">were </text:span><text:span text:style-name="T10">appointed to oversee the vessels, and all the instruments of the sanctuary, and the fine flour, and the wine, and the oil, and the frankincense, and the spices.</text:span><text:span text:style-name="T118"> </text:span><text:span text:style-name="T10">30 And </text:span><text:span text:style-name="T52">some </text:span><text:span text:style-name="T10">of the sons of the priests made the ointment of the spices.</text:span><text:span text:style-name="T17">” </text:span></text:p>
      <text:p text:style-name="P34"><text:span text:style-name="T17">Then in 2 Chronicles chapter 23 we read: “</text:span><text:span text:style-name="T10">4 This </text:span><text:span text:style-name="T52">is </text:span><text:span text:style-name="T10">the thing that ye shall do; A third part of you entering on the sabbath, of the priests and of the Levites, </text:span><text:span text:style-name="T52">shall be </text:span><text:span text:style-name="T10">porters of the doors;</text:span><text:span text:style-name="T118"> </text:span><text:span text:style-name="T10">5 And a third part </text:span><text:span text:style-name="T52">shall be </text:span><text:span text:style-name="T10">at the king's house; and a third part at the gate of the foundation: and all the people </text:span><text:span text:style-name="T52">shall be </text:span><text:span text:style-name="T10">in the courts of the house of the LORD.</text:span><text:span text:style-name="T118"> </text:span><text:span text:style-name="T10">6 But let none come into the house of the LORD, save the priests, and they that minister of the Levites; they shall go in, for they </text:span><text:span text:style-name="T52">are </text:span><text:span text:style-name="T10">holy: but all the people shall keep the watch of the LORD.</text:span><text:span text:style-name="T118"> </text:span><text:span text:style-name="T17">” Furthermore, that sacrifices were commanded to be made on the </text:span><text:soft-page-break/><text:span text:style-name="T17">Sabbath days is fully evident in the law, for instance in Numbers chapter 28: “</text:span><text:span text:style-name="T10">8 And the other lamb shalt thou offer at even: as the meat offering of the morning, and as the drink offering thereof, thou shalt offer </text:span><text:span text:style-name="T52">it</text:span><text:span text:style-name="T10">, a sacrifice made by fire, of a sweet savour unto the LORD.</text:span><text:span text:style-name="T118"> </text:span><text:span text:style-name="T10">9 And on the sabbath day two lambs of the first year without spot, and two tenth deals of flour </text:span><text:span text:style-name="T52">for </text:span><text:span text:style-name="T10">a meat offering, mingled with oil, and the drink offering thereof:</text:span><text:span text:style-name="T118"> </text:span><text:span text:style-name="T10">10 </text:span><text:span text:style-name="T52">This is </text:span><text:span text:style-name="T10">the burnt offering of every sabbath, beside the continual burnt offering, and his drink offering.</text:span><text:span text:style-name="T17">”</text:span></text:p>
      <text:p text:style-name="P35"><text:span text:style-name="T11">So we see that the priests who performed the sacrifices, who were of the offspring of Eleazar, were compelled to work on the Sabbath in order to accomplish the necessary sacrifices. The Levites who were porters, who were of the other sons of Levi, were also compelled to work on the Sabbaths, in performance of their task of ministering to the congregation. Other Levites who worked on the Sabbath for that purpose were leaders, readers and interpreters in the synagogues, </text:span><text:span text:style-name="T40">and all the priests who were involved in maintaining the temple, the altar, and the implements used in sacrifices and the burning of incense</text:span><text:span text:style-name="T11">. </text:span><text:span text:style-name="T18">So it is evident that a class of men, in this case the Levites, were bidden to work on the Sabbath day in order to serve the congregation </text:span><text:span text:style-name="T40">of Yahweh</text:span><text:span text:style-name="T18">. They had no other vocation, and that was their vocation, in service to Yahweh and </text:span><text:span text:style-name="T19">to </text:span><text:span text:style-name="T18">the people. While Christ was not a Levite, He was </text:span><text:span text:style-name="T40">indeed </text:span><text:span text:style-name="T18">a priest of a different order, “according to the order of Melchizedek”, although that was certainly not recognized by His adversaries. </text:span></text:p>
      <text:p text:style-name="P36"><text:span text:style-name="T20">A little later </text:span><text:span text:style-name="T18">in this chapter </text:span><text:span text:style-name="T16">C</text:span><text:span text:style-name="T18">hrist Himself exclaims that “</text:span><text:span text:style-name="T79">My Father labors until now, and I labor!” This also reveals a deeper purpose for His laboring on the Sabbath. In Genesis chapter 2 we read “</text:span><text:span text:style-name="T10">2 And on the seventh day God ended his work which he had made; and he rested on the seventh day from all his work which he had made.</text:span><text:span text:style-name="T79">” Of course, a day to the Lord is as a thousand years, or </text:span><text:span text:style-name="T93">even </text:span><text:span text:style-name="T79">longer, since Peter was only making a general example, </text:span><text:span text:style-name="T93">using a simile, </text:span><text:span text:style-name="T79">where he had written that in his second epistle. </text:span><text:span text:style-name="T93">Yahweh God being outside of the earthly constraints of time, a day to the Lord may as well be a hundred thousand years. </text:span><text:span text:style-name="T79">In Hebrews chapters 3 and 4 Paul </text:span><text:span text:style-name="T93">of Tarsus </text:span><text:span text:style-name="T79">ma</text:span><text:span text:style-name="T93">d</text:span><text:span text:style-name="T79">e an example of th</text:span><text:span text:style-name="T93">e fact that Yahweh remains at rest</text:span><text:span text:style-name="T79">, </text:span><text:span text:style-name="T98">He is still </text:span><text:span text:style-name="T93">in His seventh day,</text:span><text:span text:style-name="T79"> </text:span><text:span text:style-name="T93">which is </text:span><text:span text:style-name="T79">an example </text:span><text:span text:style-name="T93">that wa</text:span><text:span text:style-name="T79">s already made in the Psalms. </text:span><text:span text:style-name="T93">Therefore, c</text:span><text:span text:style-name="T79">iting Psalm 95, </text:span><text:span text:style-name="T93">Paul</text:span><text:span text:style-name="T79"> explained that Yahweh was still in that period of rest, </text:span><text:span text:style-name="T93">since f</text:span><text:span text:style-name="T80">or their disobedience Yahweh</text:span><text:span text:style-name="T79"> had </text:span><text:span text:style-name="T80">precluded</text:span><text:span text:style-name="T79"> the Israelites </text:span><text:span text:style-name="T80">from </text:span><text:span text:style-name="T79">a chance to enter into </text:span><text:span text:style-name="T80">that rest along</text:span><text:span text:style-name="T79"> with Him in the days of Joshua, </text:span><text:span text:style-name="T80">but</text:span><text:span text:style-name="T79"> that He was </text:span><text:span text:style-name="T80">now</text:span><text:span text:style-name="T79"> making that offer </text:span><text:span text:style-name="T80">of entering into His rest </text:span><text:span text:style-name="T79">through Christ, where Paul </text:span><text:span text:style-name="T80">had </text:span><text:span text:style-name="T79">wr</text:span><text:span text:style-name="T80">i</text:span><text:span text:style-name="T79">t</text:span><text:span text:style-name="T80">t</text:span><text:span text:style-name="T79">e</text:span><text:span text:style-name="T80">n</text:span><text:span text:style-name="T79"> in Hebrews 4:11: “</text:span><text:span text:style-name="T10">Let us labour therefore to enter into that rest, lest any man fall after the same example of unbelief.</text:span><text:span text:style-name="T79">”</text:span></text:p>
      <text:p text:style-name="P37"><text:span text:style-name="T79">T</text:span><text:span text:style-name="T80">he Genesis account informs us that Yahweh had “rested on the seventh day from all his work which he had made”, </text:span><text:span text:style-name="T81">yet Yahshua Christ proclaims here that “</text:span><text:span text:style-name="T79">My Father labors until now</text:span><text:span text:style-name="T81">”, and it is evident that Yahweh is compelled to labor in service to His people, as they failed to enter into His rest when they had the first opportunity, in the days of Joshua. We read in the 95th Psalm: “</text:span><text:span text:style-name="T10">6 O come, let us worship and bow down: let us kneel before the LORD our maker.</text:span><text:span text:style-name="T118"> </text:span><text:span text:style-name="T10">7 For he </text:span><text:span text:style-name="T52">is </text:span><text:span text:style-name="T10">our God; and we </text:span><text:span text:style-name="T52">are </text:span><text:span text:style-name="T10">the people of his pasture, and the sheep of his hand. To day if ye will hear his voice,</text:span><text:span text:style-name="T118"> </text:span><text:span text:style-name="T10">8 Harden not your heart, as in the provocation, </text:span><text:span text:style-name="T52">and </text:span><text:span text:style-name="T10">as </text:span><text:span text:style-name="T52">in </text:span><text:span text:style-name="T10">the day of temptation in the wilderness:</text:span><text:span text:style-name="T118"> </text:span><text:span text:style-name="T10">9 When your fathers tempted me, proved me, and saw my work.</text:span><text:span text:style-name="T118"> </text:span><text:span text:style-name="T10">10 Forty years long was I grieved with </text:span><text:span text:style-name="T52">this </text:span><text:span text:style-name="T10">generation, and said, It </text:span><text:span text:style-name="T52">is </text:span><text:span text:style-name="T10">a people that do err in their heart, and they have not known my ways:</text:span><text:span text:style-name="T118"> </text:span><text:span text:style-name="T10">11 Unto whom I sware in my wrath that they should not enter into my rest.</text:span><text:span text:style-name="T81">” Then we read in Matthew chapter 28, in the words of Christ: “</text:span><text:span text:style-name="T10">28 Come unto me, all </text:span><text:span text:style-name="T52">ye </text:span><text:span text:style-name="T10">that labour and are heavy laden, and I will give you rest.</text:span><text:span text:style-name="T118"> </text:span><text:span text:style-name="T10">29 Take my yoke upon you, and learn of me; for I am meek and lowly in heart: and ye shall find rest unto your souls.</text:span><text:span text:style-name="T118"> </text:span><text:span text:style-name="T10">30 For my yoke </text:span><text:span text:style-name="T52">is </text:span><text:span text:style-name="T10">easy, and my burden is light.</text:span><text:span text:style-name="T81">” </text:span><text:span text:style-name="T93">The true Sabbath day’s rest is found in obedience to Christ.</text:span></text:p>
      <text:p text:style-name="P37"><text:span text:style-name="T81">So it is evident that Yahweh Himself, although on the seventh day He rested, cannot truly rest until the children of Israel are obedient to His will, </text:span><text:span text:style-name="T83">for which</text:span><text:span text:style-name="T81"> He also must work to serve them. We read in a Messianic prophecy in Isaiah chapter 62, </text:span><text:span text:style-name="T83">in reference to the captivity of Israel</text:span><text:span text:style-name="T81">: “</text:span><text:span text:style-name="T10">4 Thou shalt no more </text:span><text:soft-page-break/><text:span text:style-name="T10">be termed Forsaken; neither shall thy land any more be termed Desolate: but thou shalt be called Hephzibah, and thy land Beulah: for the LORD delighteth in thee, and thy land shall be married.</text:span><text:span text:style-name="T118"> </text:span><text:span text:style-name="T10">5 For </text:span><text:span text:style-name="T52">as </text:span><text:span text:style-name="T10">a young man marrieth a virgin, </text:span><text:span text:style-name="T52">so </text:span><text:span text:style-name="T10">shall thy sons marry thee: and </text:span><text:span text:style-name="T52">as </text:span><text:span text:style-name="T10">the bridegroom rejoiceth over the bride, </text:span><text:span text:style-name="T52">so </text:span><text:span text:style-name="T10">shall thy God rejoice over thee.</text:span><text:span text:style-name="T118"> </text:span><text:span text:style-name="T10">6 I have set watchmen upon thy walls, O Jerusalem, </text:span><text:span text:style-name="T52">which </text:span><text:span text:style-name="T10">shall never hold their peace day nor night: ye that make mention of the LORD, keep not silence,</text:span><text:span text:style-name="T118"> </text:span><text:span text:style-name="T10">7 And give him no rest, till he establish, and till he make Jerusalem a praise in the earth.</text:span><text:span text:style-name="T81">” </text:span><text:span text:style-name="T83">The passage is informing us that the watchmen are to continually cry out, giving Yahweh no rest until He establishes His Kingdom. </text:span><text:span text:style-name="T81">So there is no </text:span><text:span text:style-name="T82">true</text:span><text:span text:style-name="T81"> Sabbath without obedience, and until </text:span><text:span text:style-name="T82">Israel</text:span><text:span text:style-name="T81"> as a race achieve</text:span><text:span text:style-name="T82">s</text:span><text:span text:style-name="T81"> obedience, those who seek to serve the people of God must work </text:span><text:span text:style-name="T94">in that endeavor </text:span><text:span text:style-name="T81">even on the Sabbath. This is the example we can derive from the Levitical priesthood, and from the miracles which Christ had worked, to heal His people on the Sabbaths. </text:span><text:span text:style-name="T84">Yahweh works until now, with the objective of healing His people. </text:span><text:span text:style-name="T94">Of course, this by itself is no excuse to break the Sabbath, to bear burdens for reason of commerce or to work at a trade, as those things are sinful. (Our relation to the Sabbath law today is another matter entirely, which shall not be discussed here </text:span><text:span text:style-name="T95">in detail</text:span><text:span text:style-name="T94">.)</text:span></text:p>
      <text:p text:style-name="P38"><text:span text:style-name="T21">I</text:span><text:span text:style-name="T22">n the time of Christ, the Judaeans had pretended to be keeping the Sabbaths, but they were not necessarily the Sabbaths of Yahweh. For example, in Hosea chapter 2, where </text:span><text:span text:style-name="T115">th</text:span><text:span text:style-name="T116">e sisters are an allegory for</text:span><text:span text:style-name="T115"> Israel and</text:span><text:span text:style-name="T22"> Judah, </text:span><text:span text:style-name="T46">which are </text:span><text:span text:style-name="T22">the subject</text:span><text:span text:style-name="T46">s</text:span><text:span text:style-name="T22"> </text:span><text:span text:style-name="T46">of the prophecy</text:span><text:span text:style-name="T22">, and the mother is an allegory for </text:span><text:span text:style-name="T46">the nation of </text:span><text:span text:style-name="T22">all twelve tribes, we read “</text:span><text:span text:style-name="T85">1</text:span><text:span text:style-name="T12"> Say ye unto your brethren, Ammi; and to your sisters, Ruhamah. 2 Plead with your mother, plead: for she </text:span><text:span text:style-name="T54">is </text:span><text:span text:style-name="T12">not my wife, neither </text:span><text:span text:style-name="T54">am </text:span><text:span text:style-name="T12">I her husband: let her therefore put away her whoredoms out of her sight, and her adulteries from between her breasts; 3 Lest I strip her naked, and set her as in the day that she was born, and make her as a wilderness, and set her like a dry land, and slay her with thirst….” </text:span><text:span text:style-name="T22">Then a little further on, “</text:span><text:span text:style-name="T12">10 And now will I discover her lewdness in the sight of her lovers, and none shall deliver her out of mine hand. 11 I will also cause all her mirth to cease, her feast days, her new moons, and her sabbaths, and all her solemn feasts. 12 And I will destroy her vines and her fig trees, whereof she hath said, These </text:span><text:span text:style-name="T54">are </text:span><text:span text:style-name="T12">my rewards that my lovers have given me: and I will make them a forest, and the beasts of the field shall eat them.” </text:span><text:span text:style-name="T26">As we shall see, it was also announced in Isaiah, that Yahweh had rejected the Sabbaths, </text:span><text:span text:style-name="T41">having caused them to cease</text:span><text:span text:style-name="T26">. </text:span></text:p>
      <text:p text:style-name="P38"><text:span text:style-name="T41">In the words of the prophets it also becomes manifest that </text:span><text:span text:style-name="T26">p</text:span><text:span text:style-name="T23">rofaning the Sabbath has a much deeper meaning than merely committing some arbitrary act that another might classify as “work”. In Ezekiel chapter 22, it is evident that even if one keeps the Sabbath </text:span><text:span text:style-name="T45">day </text:span><text:span text:style-name="T23">perfectly, one has profaned the Sabbath if he </text:span><text:span text:style-name="T16">ha</text:span><text:span text:style-name="T26">s</text:span><text:span text:style-name="T16"> </text:span><text:span text:style-name="T23">acted as a sinner </text:span><text:span text:style-name="T16">on </text:span><text:span text:style-name="T23">the other six days of the week, where we read: </text:span><text:span text:style-name="T24">“</text:span><text:span text:style-name="T11">6 Behold, the princes of Israel, every one were in thee to their power to shed blood.</text:span><text:span text:style-name="T119"> </text:span><text:span text:style-name="T11">7 In thee have they set light by father and mother: in the midst of thee have they dealt by oppression with the stranger: in thee have they vexed the fatherless and the widow.</text:span><text:span text:style-name="T119"> </text:span><text:span text:style-name="T11">8 Thou hast despised mine holy things, and hast profaned my sabbaths.</text:span><text:span text:style-name="T119"> </text:span><text:span text:style-name="T11">9 In thee are men that carry tales to shed blood: and in thee they eat upon the mountains: in the midst of thee they commit lewdness.</text:span><text:span text:style-name="T119"> </text:span><text:span text:style-name="T11">10 In thee have they discovered their fathers' nakedness: in thee have they humbled her that was set apart for pollution.</text:span><text:span text:style-name="T119"> </text:span><text:span text:style-name="T11">11 And one hath committed abomination with his neighbour's wife; and another hath lewdly defiled his daughter in law; and another in thee hath humbled his sister, his father's daughter.</text:span><text:span text:style-name="T119"> </text:span><text:span text:style-name="T11">12 In thee have they taken gifts to shed blood; thou hast taken usury and increase, and thou hast greedily gained of thy neighbours by extortion, and hast forgotten me, saith the Lord GOD.” </text:span></text:p>
      <text:p text:style-name="P38"><text:span text:style-name="T25">By oppressing sojourners, and by despising orphans and widows, the disadvantaged of the people of Israel, the nobles of the ancient Israelites despised the “holy things” of Yahweh, and profaned the Sabbaths that they kept only for the pretense of piety. </text:span><text:span text:style-name="T23">For </text:span><text:span text:style-name="T13">some</text:span><text:span text:style-name="T23"> of these same sins, Yahshua Christ had later condemned the Pharisees as hypocrites.</text:span><text:span text:style-name="T25"> To that they added more grievous sins, such as fornication, adultery and incest, </text:span><text:span text:style-name="T13">and John the Baptist had rebuked Herod Antipas for that same thing, a rebuke which cost him his life. </text:span><text:span text:style-name="T26">Yet it is clear, that the people of Judaea as a whole had tolerated Herod’s </text:span><text:soft-page-break/><text:span text:style-name="T26">flaunting of the law. It matters not that Herod was an Edomite, but that the people as a whole had tolerated the sin committed by the Edomite, for which they merited punishment.</text:span><text:span text:style-name="T12"> </text:span><text:span text:style-name="T27">O</text:span><text:span text:style-name="T12">ne cannot please Yahweh by keeping the Sabbath while having hands soiled with sin, </text:span><text:span text:style-name="T27">which includes ignoring or even approving of the sins of others.</text:span><text:span text:style-name="T12"> </text:span></text:p>
      <text:p text:style-name="P23"><text:span text:style-name="T120">We may see how Christians should </text:span><text:span text:style-name="T121">truly </text:span><text:span text:style-name="T120">venerate the Sabbath in </text:span><text:span text:style-name="T122">Ezekiel chapter 44, </text:span><text:span text:style-name="T120">where it speaks</text:span><text:span text:style-name="T122"> in reference to the priests of </text:span><text:span text:style-name="T120">a</text:span><text:span text:style-name="T122"> prophetic temple: “</text:span><text:span text:style-name="T11">23 And they shall teach my people </text:span><text:span text:style-name="T53">the difference </text:span><text:span text:style-name="T11">between the holy and profane, and cause them to discern between the unclean and the clean.</text:span><text:span text:style-name="T119"> </text:span><text:span text:style-name="T11">24 And in controversy they shall stand in judgment; </text:span><text:span text:style-name="T53">and </text:span><text:span text:style-name="T11">they shall judge it according to my judgments: and they shall keep my laws and my statutes in all mine assemblies; and they shall hallow my sabbaths.</text:span><text:span text:style-name="T122">” </text:span><text:span text:style-name="T121">The objective of the Elijah ministry for the last days is to “</text:span><text:span text:style-name="T47">turn the heart of the fathers to the children, and the heart of the children to their fathers,</text:span><text:span text:style-name="T121">” and to do that properly it is also necessary to teach the children of Israel the difference between the holy and the profane. Only then will they be able to </text:span><text:span text:style-name="T123">properly </text:span><text:span text:style-name="T121">distinguish between dogs, pigs and sheep. </text:span><text:span text:style-name="T124">Only then may they have an opportunity for a proper Sabbath.</text:span></text:p>
      <text:p text:style-name="P10"><text:span text:style-name="T168">Again, we see a similar passage in Ezekiel chapter 20: “</text:span><text:span text:style-name="T129">19 I </text:span><text:span text:style-name="T130">am </text:span><text:span text:style-name="T129">the LORD your God; walk in my statutes, and keep my judgments, and do them;</text:span><text:span text:style-name="T9"> </text:span><text:span text:style-name="T129">20 And hallow my sabbaths; and they shall be a sign between me and you, that ye may know that I </text:span><text:span text:style-name="T130">am </text:span><text:span text:style-name="T129">the LORD your God.”</text:span><text:span text:style-name="T168"> Then further on in the chapter: “</text:span><text:span text:style-name="T129">23 I lifted up mine hand unto them also in the wilderness, that I would scatter them among the </text:span><text:span text:style-name="T158">nations</text:span><text:span text:style-name="T129">, and disperse them through the countries;</text:span><text:span text:style-name="T9"> </text:span><text:span text:style-name="T129">24 Because they had not executed my judgments, but had despised my statutes, and had polluted my sabbaths, and their eyes were after their fathers' idols.</text:span><text:span text:style-name="T168">” </text:span><text:span text:style-name="T167">So we </text:span><text:span text:style-name="T168">may </text:span><text:span text:style-name="T167">see that the Sabbath is holy only when men abide in the commandments of Yahweh </text:span><text:span text:style-name="T177">throughout</text:span><text:span text:style-name="T167"> the rest of the week. </text:span><text:span text:style-name="T169">When one is a sinner all week, it is a vain thing to keep the Sabbath, and professing to keep it, the sinner is really only profaning it and multiplying his sin. </text:span><text:span text:style-name="T178">For that reason, Christ makes an exclamation:</text:span></text:p>
      <text:p text:style-name="P49"><text:span text:style-name="T1">17 Then Yahshua </text:span><text:span text:style-name="T189">[P75, </text:span><text:span text:style-name="T175">א, B and W have “He”; the text follows P66, A, D and the MT</text:span><text:span text:style-name="T189">]</text:span><text:span text:style-name="T2"> </text:span><text:span text:style-name="T1">replied to them: “My Father labors until now, and I labor!” </text:span></text:p>
      <text:p text:style-name="P47">And upon that exclamation John explains:</text:p>
      <text:p text:style-name="P49"><text:span text:style-name="T1">18 Then </text:span><text:span text:style-name="T189">[</text:span><text:span text:style-name="T175">א and D want “then”</text:span><text:span text:style-name="T189">]</text:span><text:span text:style-name="T1"> for this reason still more the Judaeans sought to kill Him, because not only did He break the Sabbath, but also said that Yahweh is His own Father, making Himself equal with Yahweh.</text:span></text:p>
      <text:p text:style-name="P3"><text:span text:style-name="T136">Christ </text:span><text:span text:style-name="T143">Himself had not</text:span><text:span text:style-name="T136"> </text:span><text:span text:style-name="T154">really </text:span><text:span text:style-name="T136">violated their Sabbath rules, except by their own perception, which proves that they </text:span><text:span text:style-name="T148">actua</text:span><text:span text:style-name="T136">lly had no </text:span><text:span text:style-name="T148">true </text:span><text:span text:style-name="T136">faith in God </text:span><text:span text:style-name="T151">in the first place</text:span><text:span text:style-name="T136">. </text:span><text:span text:style-name="T151">If they </text:span><text:span text:style-name="T155">had </text:span><text:span text:style-name="T151">perceived that the healing of the man was from God, they should have believed Christ. </text:span><text:span text:style-name="T136">However here </text:span><text:span text:style-name="T137">it is recorded that </text:span><text:span text:style-name="T136">the Pharisees were offended even more greatly merely because Christ had repeated a concept which is found throughout the Old Testament: that the children of Israel are the children of Yahweh their God. This we first read in </text:span><text:span text:style-name="T135">Deuteronomy </text:span><text:span text:style-name="T136">chapter </text:span><text:span text:style-name="T135">14 </text:span><text:span text:style-name="T145">where it says</text:span><text:span text:style-name="T135">: “1 Ye </text:span><text:span text:style-name="T131">are </text:span><text:span text:style-name="T135">the children of the LORD your God…”</text:span><text:span text:style-name="T170"> </text:span><text:span text:style-name="T171">but the concept is as old as Genesis. If Adam fathered a son, Seth, who was “</text:span><text:span text:style-name="T136">in his own likeness, after his image”, as we read in Genesis 5:3, and if Adam himself was fashioned in the image and likeness of God, as we read in Genesis 1:26, then ostensibly Adam is the son of God every bit as much as Seth is the son of Adam, and Luke informs us explicitly that Adam was </text:span><text:span text:style-name="T143">indeed </text:span><text:span text:style-name="T136">the son of God, in chapter 3 of his Gospel.</text:span><text:span text:style-name="T9"> </text:span></text:p>
      <text:p text:style-name="P4"><text:span text:style-name="T174">Furthermore, w</text:span><text:span text:style-name="T172">hen Isaac was placed on the altar by his father Abraham, this </text:span><text:span text:style-name="T173">was</text:span><text:span text:style-name="T172"> a sort of adopti</text:span><text:span text:style-name="T173">on</text:span><text:span text:style-name="T172"> ritual, whereby Isaac and his children became the property of Yahweh, as it was commonly practiced in the ancient world that anything placed upon an altar became the property of the </text:span><text:span text:style-name="T173">g</text:span><text:span text:style-name="T172">od to whom the altar was dedicated. </text:span><text:span text:style-name="T173">Therefore Abraham had actually given over custody of his son to Yahweh. </text:span><text:span text:style-name="T172">So in Exodus </text:span><text:soft-page-break/><text:span text:style-name="T172">chapter 4, the Word of Yahweh refers to Israel collectively and He tells Moses: “</text:span><text:span text:style-name="T129">22 And thou shalt say unto Pharaoh, Thus saith the LORD, Israel </text:span><text:span text:style-name="T130">is </text:span><text:span text:style-name="T129">my son, </text:span><text:span text:style-name="T130">even </text:span><text:span text:style-name="T129">my firstborn: 23 And I say unto thee, Let my son go, that he may serve me: and if thou refuse to let him go, behold, I will slay thy son, </text:span><text:span text:style-name="T130">even </text:span><text:span text:style-name="T129">thy firstborn.</text:span><text:span text:style-name="T172">” So the children of Israel were recognized as the children of Yahweh even before the giving of the law at Sinai.</text:span></text:p>
      <text:p text:style-name="P3"><text:span text:style-name="T182">Christ referred to God as His Father, and we read in Jeremiah chapter 3 </text:span><text:span text:style-name="T201">a prophecy </text:span><text:span text:style-name="T182">that the children of Israel </text:span><text:span text:style-name="T185">w</text:span><text:span text:style-name="T182">ould </text:span><text:span text:style-name="T201">indeed </text:span><text:span text:style-name="T185">refer to their God as their Father</text:span><text:span text:style-name="T182">: “</text:span><text:span text:style-name="T135">18 In those days the house of Judah shall walk with the house of Israel, and they shall come together out of the land of the north to the land that I have given for an inheritance unto your fathers.</text:span><text:span text:style-name="T170"> </text:span><text:span text:style-name="T135">19 But I said, How shall I put thee among the children, and give thee a pleasant land, a goodly heritage of the hosts of nations? and I said, Thou shalt call me, My father; and shalt not turn away from me.</text:span><text:span text:style-name="T180">” </text:span><text:span text:style-name="T206">So we see there was nothing wrong with Christ or any man of Israel referring to Yahweh his God as “my Father”. </text:span></text:p>
      <text:p text:style-name="P3"><text:span text:style-name="T180">Later we read </text:span><text:span text:style-name="T201">a similar statement </text:span><text:span text:style-name="T180">in Jeremiah chapter 3</text:span><text:span text:style-name="T182">1</text:span><text:span text:style-name="T180">: </text:span><text:span text:style-name="T179">“</text:span><text:span text:style-name="T129">7 For thus saith the LORD; Sing with gladness for Jacob, and shout among the chief of the nations: publish ye, praise ye, and say, O LORD, save thy people, the remnant of Israel.</text:span><text:span text:style-name="T9"> </text:span><text:span text:style-name="T129">8 Behold, I will bring them from the north country, and gather them from the coasts of the earth, </text:span><text:span text:style-name="T130">and </text:span><text:span text:style-name="T129">with them the blind and the lame, the woman with child and her that travaileth with child together: a great company shall return thither.</text:span><text:span text:style-name="T9"> </text:span><text:span text:style-name="T129">9 They shall come with weeping, and with supplications will I lead them: I will cause them to walk by the rivers of waters in a straight way, wherein they shall not stumble: for I am a father to Israel, and Ephraim </text:span><text:span text:style-name="T130">is </text:span><text:span text:style-name="T129">my firstborn.</text:span><text:span text:style-name="T179">”</text:span></text:p>
      <text:p text:style-name="P5"><text:span text:style-name="T183">In Isaiah chapter 43 Yahweh refers to the children of Israel as “My sons… and My daughters”. In John chapter 10 Christ Himself cites the 82nd Psalm, where speaking of the children of Israel it says </text:span><text:span text:style-name="T181">“</text:span><text:span text:style-name="T129">6 I have said, Ye </text:span><text:span text:style-name="T130">are </text:span><text:span text:style-name="T129">gods; and all of you </text:span><text:span text:style-name="T130">are </text:span><text:span text:style-name="T129">children of the most High.</text:span><text:span text:style-name="T181">” </text:span><text:span text:style-name="T183">If the children of Israel are the children of Yahweh, then Yahweh is their Father, as He also proclaims in Isaiah, </text:span><text:span text:style-name="T184">for example in chapter 1: “</text:span><text:span text:style-name="T129">2 Hear, O heavens, and give ear, O earth: for the LORD hath spoken, I have nourished and brought up children, and they have rebelled against me.</text:span><text:span text:style-name="T184">” Then again in Isaiah chapter 44: </text:span><text:span text:style-name="T183">“</text:span><text:span text:style-name="T184">2 </text:span><text:span text:style-name="T138">Thus saith the LORD that made thee, and formed thee from the womb, </text:span><text:span text:style-name="T130">which </text:span><text:span text:style-name="T129">will help thee; Fear not, O Jacob, my servant; and thou, Jesurun </text:span><text:span text:style-name="T156">[“upright one”]</text:span><text:span text:style-name="T129">, whom I have chosen.</text:span><text:span text:style-name="T183">” </text:span><text:span text:style-name="T201">I</text:span><text:span text:style-name="T183">t </text:span><text:span text:style-name="T201">seem</text:span><text:span text:style-name="T183">s apparent that those who seek to raise themselves up above their fellows may find such </text:span><text:span text:style-name="T201">s</text:span><text:span text:style-name="T183">criptures inconvenient, and make an offense of them. </text:span><text:span text:style-name="T195">But o</text:span><text:span text:style-name="T184">nly a Father has an inherent right to rule over his children, and therefore only Yahweh can </text:span><text:span text:style-name="T195">justly </text:span><text:span text:style-name="T184">rule over the children of Israel. </text:span><text:span text:style-name="T201">But</text:span><text:span text:style-name="T195"> simply because any man of Israel can assert that he is a son of God does not mean that he is equal to God, as he </text:span><text:span text:style-name="T205">also </text:span><text:span text:style-name="T195">is merely an element of God’s creation. </text:span></text:p>
      <text:p text:style-name="P6"><text:span text:style-name="T185">Therefore the Pharisees seem to be judging Christ not from an Old Testament perspective, but from a Roman perspective. In Roman law, a man without male issue adopted a fellow Roman as a son, thereby making him his heir. In this manner the adopted man </text:span><text:span text:style-name="T187">was acknowledged as </text:span><text:span text:style-name="T185">the equal and heir of the father, as much as an adult son </text:span><text:span text:style-name="T186">taking over the family business would be the equal and heir of his own father. We wrote in our May, 2012 commentary on Luke chapter 1</text:span><text:span text:style-name="T185">: </text:span></text:p>
      <text:p text:style-name="P41"><text:span text:style-name="T179">The Pharisees saw Christ's claims to be the Son of God through Roman customs rather than through Hebrew customs. In Rome, the man whom the Emperor adopted as his son, and beginning with the adoption of Tiberius by Augustus in 4 AD, was recognized as second-in-command of the empire, and equal to the emperor that he would replace. This is the basis for the Pharisees later accusations against Christ, that by calling Himself the “Son of God” He was committing blasphemy and attempting to subvert the empire by </text:span><text:span text:style-name="T190">declaring</text:span><text:span text:style-name="T179"> Himself King, as they accused him of making himself “one with God” and “equal to God”. The living emperors were also deified by the Romans from the time of Augustus, and were being worshipped as gods.</text:span></text:p>
      <text:p text:style-name="P42"><text:soft-page-break/><text:span text:style-name="T202">We may further elaborate upon this. A</text:span><text:span text:style-name="T190">ctually, </text:span><text:span text:style-name="T186">Julius Caesar had adopted </text:span><text:span text:style-name="T187">Octavian, who later became </text:span><text:span text:style-name="T186">Augustus, </text:span><text:span text:style-name="T188">and Augustus </text:span><text:span text:style-name="T202">had begun using </text:span><text:span text:style-name="T188">the title “son of </text:span><text:span text:style-name="T195">g</text:span><text:span text:style-name="T188">od” after </text:span><text:span text:style-name="T199">the deceased </text:span><text:span text:style-name="T188">Julius Caesar was deified by the Romans, ostensibly making himself the equal of </text:span><text:span text:style-name="T195">Caesar his</text:span><text:span text:style-name="T188"> </text:span><text:span text:style-name="T195">g</text:span><text:span text:style-name="T188">od. </text:span><text:span text:style-name="T190">However Caesar was never actually emperor, but only a dictator, and Octavian </text:span><text:span text:style-name="T199">himself </text:span><text:span text:style-name="T190">became the first emperor. </text:span><text:span text:style-name="T188">F</text:span><text:span text:style-name="T186">rom the time of </text:span><text:span text:style-name="T207">Tiberius a </text:span><text:span text:style-name="T208">son</text:span><text:span text:style-name="T207"> adopted </text:span><text:span text:style-name="T208">by the empero</text:span><text:span text:style-name="T187">r for the purpose of succession, </text:span><text:span text:style-name="T200">or a natural son who was chosen as successor, </text:span><text:span text:style-name="T186">was given the title Caesar, </text:span><text:span text:style-name="T187">something which was mentioned by the historian Tacitus, </text:span><text:span text:style-name="T188">and </text:span><text:span text:style-name="T202">he was thereafter </text:span><text:span text:style-name="T188">seen as being the equal of the emperor, whereas </text:span><text:span text:style-name="T195">the </text:span><text:span text:style-name="T188">emperors </text:span><text:span text:style-name="T195">themselves often </text:span><text:span text:style-name="T188">had their own cults which claimed for them to be gods.</text:span><text:span text:style-name="T186"> </text:span><text:span text:style-name="T204">The emperor being seen as a god, his appointed successor would be “equal with god”.</text:span></text:p>
      <text:p text:style-name="P43"><text:span text:style-name="T213">T</text:span><text:span text:style-name="T211">he Roman historian Tacitus, in his </text:span><text:span text:style-name="T249">Annals of Imperial Rome</text:span><text:span text:style-name="T211">, records the words of a certain Pallas, a member of the emperor Claudius’ court, just before that emperor had adopted the future Nero, although Claudius had a natural son, Britannicus, who was still living, and he reported </text:span><text:span text:style-name="T214">in Book 12 </text:span><text:span text:style-name="T211">that Pallas had said: “Just as the divine Augustus, though supported by grandsons, advanced his stepsons, and Tiberius, with children of his own, adopted Germanicus; so Claudius too ought to provide himself with a young future partner in his labors.” </text:span><text:span text:style-name="T214">Because Tiberius had adopted Germanicus, several times in the </text:span><text:span text:style-name="T250">Annals</text:span><text:span text:style-name="T214"> Tacitus had referred to him as </text:span><text:span text:style-name="T193">Germanicus Caesar</text:span><text:span text:style-name="T214">, although he did not </text:span><text:span text:style-name="T229">ever </text:span><text:span text:style-name="T214">become the emperor, having been assassinated many years before Tiberius </text:span><text:span text:style-name="T233">himself </text:span><text:span text:style-name="T229">had </text:span><text:span text:style-name="T214">died. </text:span><text:span text:style-name="T215">When Germanicus died, Drusus, a natural son of Tiberius, was granted the title of Caesar and designated as his father’s partner and successor. </text:span><text:span text:style-name="T229">But h</text:span><text:span text:style-name="T215">e too died an untimely death, </text:span><text:span text:style-name="T219">and eventually his brother Gaius, </text:span><text:span text:style-name="T233">who was </text:span><text:span text:style-name="T219">called Caligula, </text:span><text:span text:style-name="T229">had </text:span><text:span text:style-name="T219">succeeded Tiberius</text:span><text:span text:style-name="T215">.</text:span></text:p>
      <text:p text:style-name="P44"><text:span text:style-name="T211">It must also be noted, that the attitude displayed here by the enemies of Christ is quiet hypocritically contradicted by them in John chapter 8 where they </text:span><text:span text:style-name="T220">are recorded as having </text:span><text:span text:style-name="T211">said “</text:span><text:span text:style-name="T61">We be not born of fornication; we have one Father, </text:span><text:span text:style-name="T53">even </text:span><text:span text:style-name="T11">God.</text:span><text:span text:style-name="T211">” H</text:span><text:span text:style-name="T218">owever it also must be noted, that perhaps the Pharisees already had the notion that Christ was claiming to be the Son of God </text:span><text:span text:style-name="T219">after</text:span><text:span text:style-name="T218"> the manner </text:span><text:span text:style-name="T219">described in</text:span><text:span text:style-name="T218"> the 2nd Psalm, where it says “</text:span><text:span text:style-name="T10">7 I will declare the decree: the LORD hath said unto me, Thou </text:span><text:span text:style-name="T52">art </text:span><text:span text:style-name="T10">my Son; this day have I begotten thee.</text:span><text:span text:style-name="T218">” This is certainly possible, as they may well have already heard concerning Yahshua at least some of the things which He Himself is about to tell them </text:span><text:span text:style-name="T229">here</text:span><text:span text:style-name="T218">. </text:span></text:p>
      <text:p text:style-name="P7"><text:span text:style-name="T194">But </text:span><text:span text:style-name="T203">for </text:span><text:span text:style-name="T194">n</text:span><text:span text:style-name="T179">ow, in essence, Yahshua informs the</text:span><text:span text:style-name="T196">m</text:span><text:span text:style-name="T179"> that it was actually God Himself who perform</text:span><text:span text:style-name="T196">ed</text:span><text:span text:style-name="T179"> the act of healing on the Sabbath, and therefore it </text:span><text:span text:style-name="T199">sh</text:span><text:span text:style-name="T179">ould not be </text:span><text:span text:style-name="T197">considered </text:span><text:span text:style-name="T179">a sin:</text:span></text:p>
      <text:p text:style-name="P8"><text:span text:style-name="T1">19 Therefore Yahshua </text:span><text:span text:style-name="T191">[P75 and B have “He”]</text:span><text:span text:style-name="T3"> </text:span><text:span text:style-name="T1">replied and said to them: “Truly, truly I say to you, the Son </text:span><text:span text:style-name="T191">[D inserts “of Man”]</text:span><text:span text:style-name="T3"> </text:span><text:span text:style-name="T1">is not able to do anything </text:span><text:span text:style-name="T191">[literally “nothing”; D has “anything”]</text:span><text:span text:style-name="T3"> </text:span><text:span text:style-name="T1">by Himself except what He sees the Father doing. For the things which He would do, these things also the Son does likewise. </text:span></text:p>
      <text:p text:style-name="P8"><text:span text:style-name="T139">It seems that nothing is more blinding than self-righteousness. </text:span><text:span text:style-name="T136">The</text:span><text:span text:style-name="T139"> important point which the Pharisees </text:span><text:span text:style-name="T140">were </text:span><text:span text:style-name="T139">miss</text:span><text:span text:style-name="T140">ing</text:span><text:span text:style-name="T139"> is the fact that the healing </text:span><text:span text:style-name="T141">of the man, who was crippled for 38 years, must</text:span><text:span text:style-name="T139"> have come from God. All Yahshua Christ had done is to ask the man if he wished to be made whole, and when the man expressed exasperation, Christ said to him “</text:span><text:span text:style-name="T129">Rise, take up thy bed, and walk.</text:span><text:span text:style-name="T139">” So Christ </text:span><text:span text:style-name="T149">Himself </text:span><text:span text:style-name="T139">really did nothing </text:span><text:span text:style-name="T152">apparent which would </text:span><text:span text:style-name="T139">break the Sabbath regulations of the Pharisees. When self-righteous men oppose that which comes from God, they expose themselves as pretenders.</text:span></text:p>
      <text:p text:style-name="P24"><text:span text:style-name="T106">Where Christ had said </text:span><text:span text:style-name="T109">F</text:span><text:span text:style-name="T110">or the things </text:span><text:span text:style-name="T111">which</text:span><text:span text:style-name="T110"> He would do</text:span><text:span text:style-name="T104">, meaning Yahweh </text:span><text:span text:style-name="T105">the Father</text:span><text:span text:style-name="T104">, </text:span><text:span text:style-name="T110">these things also the Son does likewise</text:span><text:span text:style-name="T104">: </text:span><text:span text:style-name="T106">L</text:span><text:span text:style-name="T65">ater in the Gospel, t</text:span><text:span text:style-name="T64">he disciples of John were sent to inquire as to whether Yahshua was truly the Messiah, and we read, as it is recorded in Luke chapter 7: “</text:span><text:span text:style-name="T11">22 Then Jesus answering said unto them, Go your way, and tell John what things ye have seen and heard; how that the blind see, the lame walk, the lepers are cleansed, the deaf hear, the dead are raised, to the poor the gospel is preached.</text:span><text:span text:style-name="T119"> </text:span><text:span text:style-name="T11">23 And blessed is </text:span><text:span text:style-name="T53">he</text:span><text:span text:style-name="T11">, whosoever shall not be offended in me.</text:span><text:span text:style-name="T64">” All of these things were prophesied in Isaiah, in connection with the promises of Yahweh to save the children of Israel, for </text:span><text:soft-page-break/><text:span text:style-name="T65">exampl</text:span><text:span text:style-name="T64">e in chapter 35 </text:span><text:span text:style-name="T86">we read</text:span><text:span text:style-name="T64">: “</text:span><text:span text:style-name="T11">4 Say to them </text:span><text:span text:style-name="T53">that are </text:span><text:span text:style-name="T11">of a fearful heart, Be strong, fear not: behold, your God will come </text:span><text:span text:style-name="T53">with </text:span><text:span text:style-name="T11">vengeance, </text:span><text:span text:style-name="T53">even </text:span><text:span text:style-name="T11">God </text:span><text:span text:style-name="T53">with </text:span><text:span text:style-name="T11">a recompence; he will come and save you.</text:span><text:span text:style-name="T119"> </text:span><text:span text:style-name="T11">5 Then the eyes of the blind shall be opened, and the ears of the deaf shall be unstopped.</text:span><text:span text:style-name="T119"> </text:span><text:span text:style-name="T11">6 Then shall the lame </text:span><text:span text:style-name="T53">man </text:span><text:span text:style-name="T11">leap as an hart, and the tongue of the dumb sing: for in the wilderness shall waters break out, and streams in the desert.</text:span><text:span text:style-name="T64">” So the healing of the blind and the lame by Yahshua Christ was symbolic of the greater healing that all of Israel would ultimately receive through Him, </text:span><text:span text:style-name="T65">as we read in Isaiah chapter 53, “</text:span><text:span text:style-name="T58">the chastisement of our peace </text:span><text:span text:style-name="T52">was </text:span><text:span text:style-name="T10">upon him; and with his stripes we are healed.</text:span><text:span text:style-name="T65">”</text:span><text:span text:style-name="T64"> </text:span><text:span text:style-name="T86">F</text:span><text:span text:style-name="T64">or the moment when the</text:span><text:span text:style-name="T74">se words</text:span><text:span text:style-name="T64"> were spoken </text:span><text:span text:style-name="T65">as it was recorded by Luke</text:span><text:span text:style-name="T64">, the words bore an immediate sense, </text:span><text:span text:style-name="T86">but these are indeed the things which Yahweh had said that He would do, to heal the blind, the deaf, the dumb and the lame</text:span><text:span text:style-name="T64">. </text:span></text:p>
      <text:p text:style-name="P11"><text:span text:style-name="T142">D</text:span><text:span text:style-name="T140">oing the will of Yahweh even on the Sabbath Day, one can be a repairer of the breach, which was </text:span><text:span text:style-name="T150">also</text:span><text:span text:style-name="T140"> a function </text:span><text:span text:style-name="T144">ful</text:span><text:span text:style-name="T140">filled by Yahshua Christ, as we read in Isaiah chapter 58: “</text:span><text:span text:style-name="T129">11 And the LORD shall guide thee continually, and satisfy thy soul in drought, and make fat thy bones: and thou shalt be like a watered garden, and like a spring of water, whose waters fail not.</text:span><text:span text:style-name="T9"> </text:span><text:span text:style-name="T129">12 And </text:span><text:span text:style-name="T130">they that shall be </text:span><text:span text:style-name="T129">of thee shall build the old waste places: thou shalt raise up the foundations of many generations; and thou shalt be called, The repairer of the breach, The restorer of paths to dwell in.</text:span><text:span text:style-name="T9"> </text:span><text:span text:style-name="T129">13 If thou turn away thy foot from the sabbath, </text:span><text:span text:style-name="T130">from </text:span><text:span text:style-name="T129">doing thy pleasure on my holy day; and call the sabbath a delight, the holy of the LORD, honourable; and shalt honour him, not doing thine own ways, nor finding thine own pleasure, nor speaking </text:span><text:span text:style-name="T130">thine own </text:span><text:span text:style-name="T129">words: 14 Then shalt thou delight thyself in the LORD; and I will cause thee to ride upon the high places of the earth, and feed thee with the heritage of Jacob thy father: for the mouth of the LORD hath spoken </text:span><text:span text:style-name="T130">it</text:span><text:span text:style-name="T129">.</text:span><text:span text:style-name="T140">” Christ, healing the lame </text:span><text:span text:style-name="T144">and opening the eyes of the blind </text:span><text:span text:style-name="T146">on the Sabbath</text:span><text:span text:style-name="T140">, gave the glory to the Father and sought to repair the breach between God and Israel. </text:span><text:span text:style-name="T150">Christ did not do His Own pleasure on the Sabbath day, but that of the Father. </text:span><text:span text:style-name="T140">Resting </text:span><text:span text:style-name="T144">in an armchair </text:span><text:span text:style-name="T140">and watching television all day, one </text:span><text:span text:style-name="T153">may be following the letter of the law of the Sabbath, however one really only </text:span><text:span text:style-name="T140">does his own pleasure and is ultimately good for nothing. </text:span><text:span text:style-name="T142">Rather than the Sabbaths of men, Christians should seek to fulfill the Sabbaths of God – </text:span><text:span text:style-name="T147">seeking to do good things for one another, </text:span><text:span text:style-name="T150">working to help repair th</text:span><text:span text:style-name="T153">at</text:span><text:span text:style-name="T150"> breach between Yahweh and His people Israel, </text:span><text:span text:style-name="T153">after the example of Christ</text:span><text:span text:style-name="T147">.</text:span><text:span text:style-name="T142"> </text:span></text:p>
      <text:p text:style-name="P12"><text:span text:style-name="T142">T</text:span><text:span text:style-name="T135">he response of Christ continues:</text:span></text:p>
      <text:p text:style-name="P16">20 For the Father loves the Son and shows Him all things which He Himself does. </text:p>
      <text:p text:style-name="P25"><text:span text:style-name="T221">Through Christ, the things of God should certainly be known and declared among men who love Him, as we find in the 16th Psalm, which is a Messianic prophecy: “</text:span><text:span text:style-name="T10">7 I will bless the LORD, who hath given me counsel: my reins also instruct me in the night seasons.</text:span><text:span text:style-name="T118"> </text:span><text:span text:style-name="T10">8 I have set the LORD always before me: because </text:span><text:span text:style-name="T52">he is </text:span><text:span text:style-name="T10">at my right hand, I shall not be moved.</text:span><text:span text:style-name="T118"> </text:span><text:span text:style-name="T10">9 Therefore my heart is glad, and my glory rejoiceth: my flesh also shall rest in hope.</text:span><text:span text:style-name="T118"> </text:span><text:span text:style-name="T10">10 For thou wilt not leave my soul in hell; neither wilt thou suffer thine Holy One to see corruption.</text:span><text:span text:style-name="T118"> </text:span><text:span text:style-name="T10">11 Thou wilt shew me the path of life: in thy presence </text:span><text:span text:style-name="T52">is </text:span><text:span text:style-name="T10">fulness of joy; at thy right hand </text:span><text:span text:style-name="T52">there are </text:span><text:span text:style-name="T10">pleasures for evermore.</text:span><text:span text:style-name="T221">” </text:span><text:span text:style-name="T223">So we have already read in John chapter 1: “</text:span><text:span text:style-name="T10">18 No man hath seen God at any time; the on</text:span><text:span text:style-name="T114">ly begotten S</text:span><text:span text:style-name="T10">on </text:span><text:span text:style-name="T49">[or best-loved Son]</text:span><text:span text:style-name="T10">, which is in the bosom of the Father, he hath declared </text:span><text:span text:style-name="T52">him</text:span><text:span text:style-name="T10">.</text:span><text:span text:style-name="T223">” </text:span></text:p>
      <text:p text:style-name="P39"><text:span text:style-name="T221">This </text:span><text:span text:style-name="T238">is also stated</text:span><text:span text:style-name="T221"> in </text:span><text:span text:style-name="T222">Isaiah chapter 12, </text:span><text:span text:style-name="T223">which is a</text:span><text:span text:style-name="T234">nother</text:span><text:span text:style-name="T223"> Messianic prophecy</text:span><text:span text:style-name="T222">: “</text:span><text:span text:style-name="T66">1</text:span><text:span text:style-name="T10"> And in that day thou shalt say, O LORD, I will praise thee: though thou wast angry with me, thine anger is turned away, and thou comfortedst me.</text:span><text:span text:style-name="T118"> </text:span><text:span text:style-name="T11">2 Behold, God </text:span><text:span text:style-name="T53">is </text:span><text:span text:style-name="T11">my salvation; I will trust, and not be afraid: for the LORD JEHOVAH </text:span><text:span text:style-name="T53">is </text:span><text:span text:style-name="T11">my strength and </text:span><text:span text:style-name="T53">my </text:span><text:span text:style-name="T11">song; he also is become my salvation.</text:span><text:span text:style-name="T119"> </text:span><text:span text:style-name="T11">3 Therefore with joy shall ye draw water out of the wells of salvation.</text:span><text:span text:style-name="T119"> </text:span><text:span text:style-name="T11">4 And in that day shall ye say, Praise the LORD, call upon his name, declare his doings among the people, make mention that his name is exalted.</text:span><text:span text:style-name="T119"> </text:span><text:span text:style-name="T11">5 Sing unto the LORD; for he hath done excellent things: this </text:span><text:span text:style-name="T53">is </text:span><text:span text:style-name="T11">known in all the earth.</text:span><text:span text:style-name="T119"> </text:span><text:span text:style-name="T11">6 Cry out and shout, thou inhabitant of Zion: for great </text:span><text:span text:style-name="T53">is </text:span><text:span text:style-name="T11">the Holy One of Israel in the midst of thee.” </text:span><text:span text:style-name="T14">The knowledge of the</text:span><text:span text:style-name="T28">se</text:span><text:span text:style-name="T14"> </text:span><text:soft-page-break/><text:span text:style-name="T14">excellent things which Yahweh has done has come through the Messiah. </text:span><text:span text:style-name="T42">Here we also see the relationship of the knowledge of God to the “living water” mentioned in John chapter 4. </text:span><text:span text:style-name="T77">Without the coming of the Christ, today we would not know of the God of the Scriptures, </text:span><text:span text:style-name="T96">and therefore we would have no “living water” or “water out of the wells of salvation.” </text:span><text:span text:style-name="T100">Without Christ, we would never have known the doings of Yahweh among our people.</text:span></text:p>
      <text:p text:style-name="P31"><text:span text:style-name="T238">P</text:span><text:span text:style-name="T224">erhaps the best type for this declaration of Christ </text:span><text:span text:style-name="T232">that “the Father loves the Son and shows Him all things which He Himself does”</text:span><text:span text:style-name="T230"> </text:span><text:span text:style-name="T224">is the entire Book of Proverbs, which is written as a father addressing a son and showing him “all things which he himself does”. At the beginning of the book we read: “</text:span><text:span text:style-name="T11">8 My son, hear the instruction of thy father, and forsake not the law of thy mother:</text:span><text:span text:style-name="T119"> </text:span><text:span text:style-name="T11">9 For they </text:span><text:span text:style-name="T53">shall be </text:span><text:span text:style-name="T11">an ornament of grace unto thy head, and chains about thy neck.</text:span><text:span text:style-name="T224">” </text:span><text:span text:style-name="T238">It may be argued here that the mother represents the Wisdom of God, personified as a woman further on in the same chapter. Then later, </text:span><text:span text:style-name="T223">we read in Proverbs chapter 28: “</text:span><text:span text:style-name="T10">5 Evil men understand not judgment: but they that seek the LORD understand all</text:span><text:span text:style-name="T52"> things</text:span><text:span text:style-name="T10">.” </text:span><text:span text:style-name="T78">Those who seek the Lord must find Christ, and through Him </text:span><text:span text:style-name="T87">they shall </text:span><text:span text:style-name="T78">understand all things, </text:span><text:span text:style-name="T100">as Paul also explained (i.e. 1 Corinthians 2:14), and also John (1 John 2:20)</text:span><text:span text:style-name="T78">.</text:span><text:span text:style-name="T230"> </text:span><text:span text:style-name="T225">Continuing </text:span><text:span text:style-name="T223">with the response of Christ in </text:span><text:span text:style-name="T225">verse 20:</text:span><text:span text:style-name="T224"> </text:span></text:p>
      <text:p text:style-name="P9"><text:span text:style-name="T1">And He shall show Him greater works than these, that you may be </text:span><text:span text:style-name="T191">[P75 has “you shall be”; </text:span><text:span text:style-name="T175">א “</text:span><text:span text:style-name="T176">you are”</text:span><text:span text:style-name="T191">]</text:span><text:span text:style-name="T1"> astonished! </text:span><text:span text:style-name="T191">[Or …</text:span><text:span text:style-name="T198">that </text:span><text:span text:style-name="T191">you may marvel!]</text:span></text:p>
      <text:p text:style-name="P52"><text:span text:style-name="T223">Th</text:span><text:span text:style-name="T239">e</text:span><text:span text:style-name="T223"> concept </text:span><text:span text:style-name="T239">tha</text:span><text:span text:style-name="T242">t</text:span><text:span text:style-name="T239"> the enemies of Chr</text:span><text:span text:style-name="T242">i</text:span><text:span text:style-name="T239">st would be astonished is </text:span><text:span text:style-name="T223">found </text:span><text:span text:style-name="T235">several times in the </text:span><text:span text:style-name="T223">Psalms </text:span><text:span text:style-name="T235">and prophets</text:span><text:span text:style-name="T223">, </text:span><text:span text:style-name="T235">for example, in</text:span><text:span text:style-name="T223"> the 40th Psalm, </text:span><text:span text:style-name="T235">it </text:span><text:span text:style-name="T223">is expressed in the prayer to “</text:span><text:span text:style-name="T88">14 Let them be ashamed and confounded together that seek after my soul to destroy it…</text:span><text:span text:style-name="T223">” </text:span><text:span text:style-name="T235">In Isaiah chapter 52 it says “</text:span><text:span text:style-name="T88"> 13 Behold, my servant shall deal prudently, he shall be exalted and extolled, and be very high.</text:span><text:span text:style-name="T128"> </text:span><text:span text:style-name="T88">14 As many were astonished at thee; his visage was so marred more than any man, and his form more than the sons of men….</text:span><text:span text:style-name="T235">” </text:span><text:span text:style-name="T236">Again, we read in the 35th Psalm: “</text:span><text:span text:style-name="T88">4 Let them be confounded and put to shame that seek after my soul: let them be turned back and brought to confusion that devise my hurt.</text:span><text:span text:style-name="T236">” </text:span><text:span text:style-name="T235">The shaming of </text:span><text:span text:style-name="T239">the</text:span><text:span text:style-name="T235"> enemies </text:span><text:span text:style-name="T239">of Christ </text:span><text:span text:style-name="T235">is </text:span><text:span text:style-name="T239">also </text:span><text:span text:style-name="T235">a subject of the </text:span><text:span text:style-name="T226">86th Psalm, </text:span><text:span text:style-name="T239">which is another Messianic prophecy</text:span><text:span text:style-name="T226">: “</text:span><text:span text:style-name="T11">14 O God, the proud are risen against me, and the assemblies of violent </text:span><text:span text:style-name="T53">men </text:span><text:span text:style-name="T11">have sought after my soul; and have not set thee before them.</text:span><text:span text:style-name="T119"> </text:span><text:span text:style-name="T11">15 But thou, O Lord, </text:span><text:span text:style-name="T53">art </text:span><text:span text:style-name="T11">a God full of compassion, and gracious, longsuffering, and plenteous in mercy and truth.</text:span><text:span text:style-name="T119"> </text:span><text:span text:style-name="T11">16 O turn unto me, and have mercy upon me; give thy strength unto thy servant, and save the son of thine handmaid.</text:span><text:span text:style-name="T119"> </text:span><text:span text:style-name="T11">17 Shew me a token for good; that they which hate me may see </text:span><text:span text:style-name="T53">it</text:span><text:span text:style-name="T11">, and be ashamed: because thou, LORD, hast holpen me, and comforted me.</text:span><text:span text:style-name="T226">” </text:span></text:p>
      <text:p text:style-name="P46">Continuing with the response <text:span text:style-name="T266">of Christ to the accusations of the Pharisees</text:span>:</text:p>
      <text:p text:style-name="P17">21 For just as the Father raises and makes the dead to live, thusly also the Son makes live whom He wishes. </text:p>
      <text:p text:style-name="P52"><text:span text:style-name="T236">Now t</text:span><text:span text:style-name="T227">here should be no doubt with this statement that Christ is indeed asserting that “</text:span><text:span text:style-name="T239">the Son</text:span><text:span text:style-name="T227">” is equal with the Father, </text:span><text:span text:style-name="T239">although the initial accusation of the Pharisees was premature</text:span><text:span text:style-name="T227">. </text:span><text:span text:style-name="T239">Here, while He refers to “the Son”, His implication is that He is “the Son” where He had already said “and I work” in verse 17, </text:span><text:span text:style-name="T243">later</text:span><text:span text:style-name="T239"> it becomes </text:span><text:span text:style-name="T243">more </text:span><text:span text:style-name="T239">explicit in verse 24.</text:span></text:p>
      <text:p text:style-name="P52"><text:span text:style-name="T227">T</text:span><text:span text:style-name="T212">here are allusions to resurrection in the Old Testament, in Deuteronomy 32:39, 2 Kings 5:7, and 1 Samuel 2:6 where we read “</text:span><text:span text:style-name="T57">6 The LORD killeth, and maketh alive: he bringeth down to the grave, and bringeth up.</text:span><text:span text:style-name="T212">” Hosea chapter 6 is a little more enigmatic, where it says “</text:span><text:span text:style-name="T62">1</text:span><text:span text:style-name="T57"> Come, and let us return unto the LORD: for he hath torn, and he will heal us; he hath smitten, and he will bind us up.</text:span><text:span text:style-name="T127"> </text:span><text:span text:style-name="T57">2 After two days will he revive us: in the third day he will raise us up, and we shall live in his sight.</text:span><text:span text:style-name="T212">” </text:span><text:span text:style-name="T237">While David’s words in the 16th Psalm are a Messianic prophecy, the language of the original reveals that they also referred to himself in the immediate sense, or to any of the saints of Yahweh, where he wrote “</text:span><text:span text:style-name="T91">10</text:span><text:span text:style-name="T10"> For thou wilt not leave my soul in hell; neither wilt thou suffer thine Holy One to see corruption.</text:span><text:span text:style-name="T237">” The 49th </text:span><text:soft-page-break/><text:span text:style-name="T237">Psalm speaks similarly, “</text:span><text:span text:style-name="T10">15 But God will redeem my soul from the power of the grave: for he shall receive me.</text:span><text:span text:style-name="T237">”</text:span></text:p>
      <text:p text:style-name="P26"><text:span text:style-name="T212">Paul of Tarsus in</text:span><text:span text:style-name="T227">dicated</text:span><text:span text:style-name="T212"> that resurrection occurred in ancient times, </text:span><text:span text:style-name="T227">in spite of the fact that we do not have any such record in our modern Bibles, </text:span><text:span text:style-name="T212">where speaking of the faith of the heroes of the Old Testament he </text:span><text:span text:style-name="T227">had written</text:span><text:span text:style-name="T212"> in his epistle to the Hebrews that by it, among other things, “</text:span><text:span text:style-name="T62">Women received their dead raised to life again: and others were tortured, not accepting deliverance; that they might obtain a better resurrection…</text:span><text:span text:style-name="T212">” </text:span><text:span text:style-name="T227">Here Christ asserts that He has that same </text:span><text:span text:style-name="T240">power and authority</text:span><text:span text:style-name="T227">, and therefore He must be God. </text:span><text:span text:style-name="T237">Now </text:span><text:span text:style-name="T227">He makes the same assertion in </text:span><text:span text:style-name="T230">different</text:span><text:span text:style-name="T227"> manner:</text:span></text:p>
      <text:p text:style-name="P17">22 For neither does the Father judge anyone <text:span text:style-name="T192">[literally “no one”]</text:span>, but He has given all judgment to the Son, 23 in order that all should honor the Son just as they honor the Father. He not honoring the Son would not honor the Father who has sent Him.</text:p>
      <text:p text:style-name="P40"><text:span text:style-name="T216">Here </text:span><text:span text:style-name="T215">Yahshua </text:span><text:span text:style-name="T216">Christ is making the most explicit </text:span><text:span text:style-name="T215">admission to His enemies </text:span><text:span text:style-name="T216">thus far that He is the Messiah, by informing </text:span><text:span text:style-name="T215">them</text:span><text:span text:style-name="T216"> that the </text:span><text:span text:style-name="T244">j</text:span><text:span text:style-name="T245">udgment of God has been given to Him. </text:span><text:span text:style-name="T246">Notwithstanding any interpretation of Genesis 49:10, i</text:span><text:span text:style-name="T245">n the Old Testament, this is first prophesied </text:span><text:span text:style-name="T246">explicitly</text:span><text:span text:style-name="T245"> in the 110th Psalm, </text:span><text:span text:style-name="T107">A Psalm of David. </text:span><text:span text:style-name="T108">Later in the Gospel, as it is recorded in Matthew chapter 22 and in Luke chapter 20, t</text:span><text:span text:style-name="T89">he understanding that this Psalm </text:span><text:span text:style-name="T90">indeed </text:span><text:span text:style-name="T89">describes the Christ is made clear</text:span><text:span text:style-name="T216">: “</text:span><text:span text:style-name="T57">1 The LORD </text:span><text:span text:style-name="T60">[Yahweh] </text:span><text:span text:style-name="T57">said unto my Lord </text:span><text:span text:style-name="T60">[adon]</text:span><text:span text:style-name="T57">, Sit thou at my right hand, until I make thine enemies thy footstool.</text:span><text:span text:style-name="T127"> </text:span><text:span text:style-name="T57">2 The LORD shall send the rod of thy strength out of Zion: rule thou in the midst of thine enemies.</text:span><text:span text:style-name="T127"> </text:span><text:span text:style-name="T57">3 Thy people </text:span><text:span text:style-name="T56">shall be </text:span><text:span text:style-name="T57">willing in the day of thy power, in the beauties of holiness from the womb of the morning: thou hast the dew of thy youth.</text:span><text:span text:style-name="T127"> </text:span><text:span text:style-name="T57">4 The LORD hath sworn, and will not repent, Thou </text:span><text:span text:style-name="T56">art </text:span><text:span text:style-name="T57">a priest for ever after the order of Melchizedek.</text:span><text:span text:style-name="T127"> </text:span><text:span text:style-name="T57">5 The Lord </text:span><text:span text:style-name="T60">[Adonay] </text:span><text:span text:style-name="T57">at thy right hand shall strike through kings in the day of his wrath.</text:span><text:span text:style-name="T127"> </text:span><text:span text:style-name="T57">6 He shall judge among the </text:span><text:span text:style-name="T59">nations</text:span><text:span text:style-name="T57">, he shall fill </text:span><text:span text:style-name="T56">the places </text:span><text:span text:style-name="T57">with the dead bodies; he shall wound the heads over many countries.</text:span><text:span text:style-name="T127"> </text:span><text:span text:style-name="T57">7 He shall drink of the brook in the way: therefore shall he lift up the head.</text:span><text:span text:style-name="T216">” </text:span><text:span text:style-name="T237">That judgment in this manner is committed to the hands of Christ is also apparent in Daniel chapter 9 where it says, speaking of Messiah the Prince: “</text:span><text:span text:style-name="T10">27 And he shall confirm the covenant with many for one week: and in the midst of the week he shall cause the sacrifice and the oblation to cease, and for the overspreading of abominations he shall make </text:span><text:span text:style-name="T268">it</text:span><text:span text:style-name="T52"> </text:span><text:span text:style-name="T10">desolate, even until the consummation, and that determined shall be poured upon the desolate.</text:span><text:span text:style-name="T237">”</text:span></text:p>
      <text:p text:style-name="P22"><text:span text:style-name="T216">I</text:span><text:span text:style-name="T217">n 1 Enoch, chapter 69, we read in verse 27 of the edition by R. H. Charles: “</text:span><text:span text:style-name="T247">And he sat on the throne of his glory, And the sum of judgment was given unto the Son of Man, And he caused the sinners to pass away and be destroyed from off the face of the earth, </text:span><text:span text:style-name="T248">a</text:span><text:span text:style-name="T247">nd those who have led the world astray.</text:span><text:span text:style-name="T217">” Then </text:span><text:span text:style-name="T241">again </text:span><text:span text:style-name="T217">we see in Daniel, </text:span><text:span text:style-name="T241">in</text:span><text:span text:style-name="T217"> chapter 7: “</text:span><text:span text:style-name="T63">9</text:span><text:span text:style-name="T10"> I beheld till the thrones were cast down, and the Ancient of days did sit, whose garment </text:span><text:span text:style-name="T52">was </text:span><text:span text:style-name="T10">white as snow, and the hair of his head like the pure wool: his throne </text:span><text:span text:style-name="T52">was like </text:span><text:span text:style-name="T10">the fiery flame, </text:span><text:span text:style-name="T52">and </text:span><text:span text:style-name="T10">his wheels </text:span><text:span text:style-name="T52">as </text:span><text:span text:style-name="T10">burning fire.</text:span><text:span text:style-name="T118"> </text:span><text:span text:style-name="T10">10 A fiery stream issued and came forth from before him: thousand thousands ministered unto him, and ten thousand times ten thousand stood before him: the judgment was set, and the books were opened.</text:span><text:span text:style-name="T217">” </text:span><text:span text:style-name="T228">Then a little further on in the </text:span><text:span text:style-name="T231">same </text:span><text:span text:style-name="T228">chapter: “</text:span><text:span text:style-name="T10">13 I saw in the night visions, and, behold, </text:span><text:span text:style-name="T52">one </text:span><text:span text:style-name="T10">like the Son of man came with the clouds of heaven, and came to the Ancient of days, and they brought him near before him.</text:span><text:span text:style-name="T118"> </text:span><text:span text:style-name="T10">14 And there was given him dominion, and glory, and a kingdom, that all people, nations, and languages, should serve him: his dominion </text:span><text:span text:style-name="T52">is </text:span><text:span text:style-name="T10">an everlasting dominion, which shall not pass away, and his kingdom </text:span><text:span text:style-name="T52">that </text:span><text:span text:style-name="T10">which shall not be destroyed.</text:span><text:span text:style-name="T228">” N</text:span><text:span text:style-name="T217">ow as </text:span><text:span text:style-name="T228">Christ</text:span><text:span text:style-name="T217"> </text:span><text:span text:style-name="T228">continue</text:span><text:span text:style-name="T217">s, His claim becomes </text:span><text:span text:style-name="T228">even </text:span><text:span text:style-name="T217">more explicit:</text:span></text:p>
      <text:p text:style-name="P19">“24 Truly, truly I say to you that he hearing My Word and believing in He who has sent Me has eternal life and does not come to judgment, but has passed from death into life! </text:p>
      <text:p text:style-name="P27"><text:span text:style-name="T67">Those of the children of Israel who repent and accept Christ in this life and keep His commandments already have life, as their sins are already forgiven. </text:span><text:span text:style-name="T68">So we read in </text:span><text:span text:style-name="T67">Hosea chapter 13: “14 I will ransom them from the power of the grave; I will redeem them from death: O death, I will be thy plagues; O </text:span><text:soft-page-break/><text:span text:style-name="T67">grave, I will be thy destruction: repentance shall be hid from mine eyes.” </text:span><text:span text:style-name="T68">Paul of Tarsus cited this </text:span><text:span text:style-name="T75">same</text:span><text:span text:style-name="T68"> passage where he explained the resurrection of the dead in 1 Corinthians chapter 15: “</text:span><text:span text:style-name="T10">54 So when this corruptible shall have put on incorruption, and this mortal shall have put on immortality, then shall be brought to pass the saying that is written, Death is swallowed up in victory.</text:span><text:span text:style-name="T118"> </text:span><text:span text:style-name="T10">55 O death, where </text:span><text:span text:style-name="T52">is </text:span><text:span text:style-name="T10">thy sting? O grave, where </text:span><text:span text:style-name="T52">is </text:span><text:span text:style-name="T10">thy victory?</text:span><text:span text:style-name="T118"> </text:span><text:span text:style-name="T10">56 The sting of death </text:span><text:span text:style-name="T52">is </text:span><text:span text:style-name="T10">sin; and the strength of sin </text:span><text:span text:style-name="T52">is </text:span><text:span text:style-name="T10">the law.</text:span><text:span text:style-name="T118"> </text:span><text:span text:style-name="T10">57 But thanks </text:span><text:span text:style-name="T52">be </text:span><text:span text:style-name="T10">to God, which giveth us the victory through our Lord Jesus Christ.</text:span><text:span text:style-name="T68">” Christ continues in this </text:span><text:span text:style-name="T92">same </text:span><text:span text:style-name="T68">manner:</text:span></text:p>
      <text:p text:style-name="P33"><text:span text:style-name="T112">25 Truly, truly I say to you that the hour comes and is now </text:span><text:span text:style-name="T113">[</text:span><text:span text:style-name="T125">א </text:span><text:span text:style-name="T126">wants “and is now”</text:span><text:span text:style-name="T113">]</text:span><text:span text:style-name="T112">, when the dead shall hear the voice of the Son of Yahweh and those </text:span><text:span text:style-name="T102">[</text:span><text:span text:style-name="T101">א </text:span><text:span text:style-name="T102">and P66 want </text:span><text:span text:style-name="T103">the article rendered as </text:span><text:span text:style-name="T102">“those”, where we would add “the</text:span><text:span text:style-name="T103">y</text:span><text:span text:style-name="T102">” </text:span><text:span text:style-name="T103">to the translation of the final verb</text:span><text:span text:style-name="T102">]</text:span><text:span text:style-name="T112"> hearing shall live! </text:span></text:p>
      <text:p text:style-name="P28"><text:span text:style-name="T69">This statement may be interpreted in two ways, allegorically and literally, each of which are certainly valid. First, the reference to the “dead” is an allegory for the estranged children of Israel, the “lost sheep” </text:span><text:span text:style-name="T97">who were </text:span><text:span text:style-name="T69">put off in punishment, as we read in Hosea chapter 13: “</text:span><text:span text:style-name="T57">1</text:span><text:span text:style-name="T10"> When Ephraim spake trembling, he exalted himself in Israel; but when he offended in Baal, he died.</text:span><text:span text:style-name="T118"> </text:span><text:span text:style-name="T10">2 And now they sin more and more, and have made them molten images of their silver, </text:span><text:span text:style-name="T52">and </text:span><text:span text:style-name="T10">idols according to their own understanding, all of it the work of the craftsmen: they say of them, Let the men that sacrifice kiss the calves.</text:span><text:span text:style-name="T69">” That is the very context of the later statement in Hosea that we have already cited here and which may also be interpreted in the same two ways, where it says: “</text:span><text:span text:style-name="T67">I will redeem them from death: O death, I will be thy plagues; O grave, I will be thy destruction…</text:span><text:span text:style-name="T69">”</text:span></text:p>
      <text:p text:style-name="P29"><text:span text:style-name="T99">I</text:span><text:span text:style-name="T71">n a </text:span><text:span text:style-name="T70">literal</text:span><text:span text:style-name="T71"> manner</text:span><text:span text:style-name="T70">, this statement was also fulfilled by Christ, where Peter had explained in his first epistle, in chapter 3: “</text:span><text:span text:style-name="T61">18 Because Christ also suffered once for all </text:span><text:span text:style-name="T71">sin</text:span><text:span text:style-name="T61">s, the just on behalf of the unjust, in order that He may lead you to Yahweh, indeed dying in the flesh but being made to live by the Spirit. 19 At which also going He proclaimed to those spirits in prison, 20 who at one time had been disobedient – when the forbearance of Yahweh awaited in the days of Noah’s preparing the vessel in which a few, that is eight souls, had been preserved through the water.</text:span><text:span text:style-name="T70">” </text:span><text:span text:style-name="T71">There are some who imagine that this is also an allegory, but Peter specifically said here that Christ had preached even to those who died in the flood of Noah, so it must have a literal meaning. Peter himself clarifies that in chapter 4 of the same epistle, where he wrote “6 Indeed for this also to the dead the gospel has been announced, that they may indeed be judged like men in the flesh, but live like Yahweh in the Spirit.”</text:span></text:p>
      <text:p text:style-name="P30"><text:span text:style-name="T71">So</text:span><text:span text:style-name="T76"> </text:span><text:span text:style-name="T78">repentance can come after death, and </text:span><text:span text:style-name="T71">judgment does not necessarily mean death, but </text:span><text:span text:style-name="T73">for </text:span><text:span text:style-name="T71">those </text:span><text:span text:style-name="T73">of the children of Israel </text:span><text:span text:style-name="T71">who accept and believe Christ while they live, and </text:span><text:span text:style-name="T72">who </text:span><text:span text:style-name="T71">keep His commandments, </text:span><text:span text:style-name="T73">there is already</text:span><text:span text:style-name="T71"> an assurance of life. </text:span><text:span text:style-name="T73">For this, Paul had wrote in 1 Timothy chapter 5 that “</text:span><text:span text:style-name="T10">24 Some men's sins are open beforehand, going before to judgment; and some </text:span><text:span text:style-name="T52">men </text:span><text:span text:style-name="T10">they follow after.</text:span><text:span text:style-name="T73">” For this,</text:span><text:span text:style-name="T72"> </text:span><text:span text:style-name="T71">Paul </text:span><text:span text:style-name="T72">had </text:span><text:span text:style-name="T73">also </text:span><text:span text:style-name="T72">written </text:span><text:span text:style-name="T71">in 2 Timothy chapter 1 as if death were already abolished: “</text:span><text:span text:style-name="T10">8 Be not thou therefore ashamed of the testimony of our Lord, nor of me his prisoner: but be thou partaker of the afflictions of the gospel according to the power of God;</text:span><text:span text:style-name="T118"> </text:span><text:span text:style-name="T10">9 Who hath saved us, and called </text:span><text:span text:style-name="T52">us </text:span><text:span text:style-name="T10">with an holy calling, not according to our works, but according to his own purpose and grace, which was given us in Christ Jesus before the world began,</text:span><text:span text:style-name="T118"> </text:span><text:span text:style-name="T10">10 But is now made manifest by the appearing of our Saviour Jesus Christ, who hath abolished death, and hath brought life and immortality to light through the gospel:</text:span><text:span text:style-name="T118"> </text:span><text:span text:style-name="T10">11 Whereunto I am appointed a preacher, and an apostle, and a teacher of the </text:span><text:span text:style-name="T48">Nations</text:span><text:span text:style-name="T10">.</text:span><text:span text:style-name="T71">”</text:span></text:p>
      <text:p text:style-name="P20"><text:span text:style-name="T264">As we have also already mentioned, i</text:span>n Hebrews chapter 4, Paul of Tarsus explains that the children of Yahweh were offered an opportunity to enter into His sabbath – to enter into His rest – <text:span text:style-name="T254">back </text:span>in the days of Joshua. But they were disobedient, so they failed to enter. <text:span text:style-name="T253">Thus Paul had </text:span><text:span text:style-name="T255">written, </text:span><text:span text:style-name="T256">in Hebrews chapter 4</text:span><text:span text:style-name="T253">: “</text:span>3 For we who are believing enter into that rest, just as He spoke: ‘So I have sworn in My wrath, whether they should enter into My rest.’ And indeed those works have been done from the foundation of the Society. 4 Somewhere He spoke in this manner concerning the seventh day: ‘And Yahweh rested <text:soft-page-break/>in the seventh day from all of His works.’ 5 And with this, again: ‘Whether they should enter into My rest.’ 6 Therefore since it remains for some to enter into it, and those who formerly heard the go<text:span text:style-name="T253">spel</text:span> did not enter in on account of incredulity, 7 again He determines a certain day, in David saying ‘Today,’ after so long a time just as it is said before hand: ‘Today if you would hear His voice, do not harden your hearts.’ 8 For if Joshua had given them rest, He would not have spoken concerning another after that day. 9 So a period of rest remains for the people of Yahweh. 10 He who is entering into His rest, he would also rest from his works, as Yahweh from His own.”</text:p>
      <text:p text:style-name="P21">There is an adage, that there is no rest for the weary, and another, that there is no rest for the wicked. In truth, there is no rest for the disobedient, <text:span text:style-name="T264">and until the children of Yahweh God are obedient, there is no true rest for Him as Christ had attested, “My Father works until now, and I work”</text:span>. <text:span text:style-name="T269">As it says in Isaiah, Yahweh’s watchmen are not to let Him rest until He establishes His Kingdom. </text:span>The Sabbaths of Yahweh require obedience from the children of Israel, and so long as one is disobedient, he only profanes the Sabbath when he claims to keep it. Thankfully, <text:span text:style-name="T267">for that </text:span>we have mercy in Christ.</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loext:contextual-spacing="false" fo:line-height="100%"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20:53:23.902122975</meta:creation-date>
    <dc:date>2019-02-15T16:39:59.077262054</dc:date>
    <meta:editing-duration>PT17H27M48S</meta:editing-duration>
    <meta:editing-cycles>162</meta:editing-cycles>
    <meta:generator>LibreOffice/6.1.4.2$Linux_X86_64 LibreOffice_project/10$Build-2</meta:generator>
    <meta:document-statistic meta:table-count="0" meta:image-count="0" meta:object-count="0" meta:page-count="12" meta:paragraph-count="63" meta:word-count="9210" meta:character-count="49370" meta:non-whitespace-character-count="40193"/>
  </office:meta>
</office:document-meta>
</file>