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size="12pt" fo:font-weight="bold" officeooo:paragraph-rsid="0010117d" style:font-size-asian="12pt" style:font-weight-asian="bold" style:font-size-complex="12pt" style:font-weight-complex="bold"/>
    </style:style>
    <style:style style:name="P2" style:family="paragraph" style:parent-style-name="Text_20_body">
      <style:text-properties fo:font-size="12pt" fo:font-weight="bold" officeooo:paragraph-rsid="004aedf7" style:font-size-asian="12pt" style:font-weight-asian="bold" style:font-size-complex="12pt" style:font-weight-complex="bold"/>
    </style:style>
    <style:style style:name="P3" style:family="paragraph" style:parent-style-name="Text_20_body">
      <style:text-properties fo:font-size="12pt" fo:font-weight="bold" officeooo:paragraph-rsid="004f3d39" style:font-size-asian="12pt" style:font-weight-asian="bold" style:font-size-complex="12pt" style:font-weight-complex="bold"/>
    </style:style>
    <style:style style:name="P4" style:family="paragraph" style:parent-style-name="Text_20_body">
      <style:text-properties fo:font-size="12pt" fo:font-weight="bold" officeooo:paragraph-rsid="004f7aee" style:font-size-asian="12pt" style:font-weight-asian="bold" style:font-size-complex="12pt" style:font-weight-complex="bold"/>
    </style:style>
    <style:style style:name="P5" style:family="paragraph" style:parent-style-name="Text_20_body">
      <style:text-properties fo:font-size="12pt" fo:font-weight="normal" officeooo:rsid="00502c88" officeooo:paragraph-rsid="00502c88" style:font-size-asian="12pt" style:font-weight-asian="normal" style:font-size-complex="12pt" style:font-weight-complex="normal"/>
    </style:style>
    <style:style style:name="P6" style:family="paragraph" style:parent-style-name="Text_20_body">
      <style:text-properties fo:font-size="12pt" fo:font-weight="normal" officeooo:rsid="005073a1" officeooo:paragraph-rsid="005073a1" style:font-size-asian="12pt" style:font-weight-asian="normal" style:font-size-complex="12pt" style:font-weight-complex="normal"/>
    </style:style>
    <style:style style:name="P7" style:family="paragraph" style:parent-style-name="Text_20_body">
      <style:text-properties fo:font-size="12pt" fo:font-weight="normal" officeooo:rsid="00519cbd" officeooo:paragraph-rsid="00519cbd" style:font-size-asian="12pt" style:font-weight-asian="normal" style:font-size-complex="12pt" style:font-weight-complex="normal"/>
    </style:style>
    <style:style style:name="P8" style:family="paragraph" style:parent-style-name="Text_20_body">
      <style:text-properties fo:font-size="12pt" fo:font-weight="normal" officeooo:rsid="0044ee4f" officeooo:paragraph-rsid="0044ee4f" style:font-size-asian="12pt" style:font-weight-asian="normal" style:font-size-complex="12pt" style:font-weight-complex="normal"/>
    </style:style>
    <style:style style:name="P9" style:family="paragraph" style:parent-style-name="Text_20_body">
      <style:text-properties fo:font-size="12pt" fo:font-weight="normal" officeooo:rsid="0074b261" officeooo:paragraph-rsid="0074b261" style:font-size-asian="12pt" style:font-weight-asian="normal" style:font-size-complex="12pt" style:font-weight-complex="normal"/>
    </style:style>
    <style:style style:name="P10" style:family="paragraph" style:parent-style-name="Text_20_body">
      <style:text-properties fo:font-size="12pt" fo:font-weight="normal" officeooo:rsid="0074b261" officeooo:paragraph-rsid="00757428" style:font-size-asian="12pt" style:font-weight-asian="normal" style:font-size-complex="12pt" style:font-weight-complex="normal"/>
    </style:style>
    <style:style style:name="P11" style:family="paragraph" style:parent-style-name="Text_20_body">
      <style:text-properties fo:font-size="12pt" fo:font-weight="normal" officeooo:rsid="0078e9f0" officeooo:paragraph-rsid="0078e9f0" style:font-size-asian="12pt" style:font-weight-asian="normal" style:font-size-complex="12pt" style:font-weight-complex="normal"/>
    </style:style>
    <style:style style:name="P12" style:family="paragraph" style:parent-style-name="Text_20_body">
      <style:text-properties style:font-name="Liberation Serif" fo:font-size="12pt" fo:language="en" fo:country="US" fo:font-weight="bold" officeooo:rsid="0013bdd9" officeooo:paragraph-rsid="0013bdd9" style:font-size-asian="12pt" style:font-weight-asian="bold" style:font-size-complex="12pt" style:font-weight-complex="bold"/>
    </style:style>
    <style:style style:name="P13" style:family="paragraph" style:parent-style-name="Text_20_body">
      <style:text-properties style:font-name="Liberation Serif" fo:font-size="12pt" fo:language="en" fo:country="US" fo:font-weight="bold" officeooo:paragraph-rsid="00330d3a" style:font-size-asian="12pt" style:font-weight-asian="bold" style:font-size-complex="12pt" style:font-weight-complex="bold"/>
    </style:style>
    <style:style style:name="P14" style:family="paragraph" style:parent-style-name="Text_20_body">
      <style:text-properties style:font-name="Liberation Serif" fo:font-size="12pt" fo:language="en" fo:country="US" fo:font-weight="bold" officeooo:paragraph-rsid="004c9fa3" style:font-size-asian="12pt" style:font-weight-asian="bold" style:font-size-complex="12pt" style:font-weight-complex="bold"/>
    </style:style>
    <style:style style:name="P15" style:family="paragraph" style:parent-style-name="Text_20_body">
      <style:text-properties style:font-name="Liberation Serif" fo:font-size="12pt" fo:language="en" fo:country="US" fo:font-weight="bold" officeooo:paragraph-rsid="004e8dea" style:font-size-asian="12pt" style:font-weight-asian="bold" style:font-size-complex="12pt" style:font-weight-complex="bold"/>
    </style:style>
    <style:style style:name="P16" style:family="paragraph" style:parent-style-name="Text_20_body">
      <style:text-properties officeooo:paragraph-rsid="001a18a6"/>
    </style:style>
    <style:style style:name="P17" style:family="paragraph" style:parent-style-name="Text_20_body">
      <style:text-properties officeooo:paragraph-rsid="001ba571"/>
    </style:style>
    <style:style style:name="P18" style:family="paragraph" style:parent-style-name="Text_20_body">
      <style:text-properties officeooo:paragraph-rsid="001dc813"/>
    </style:style>
    <style:style style:name="P19" style:family="paragraph" style:parent-style-name="Text_20_body">
      <style:text-properties officeooo:paragraph-rsid="00272663"/>
    </style:style>
    <style:style style:name="P20" style:family="paragraph" style:parent-style-name="Text_20_body">
      <style:text-properties officeooo:paragraph-rsid="002b4053"/>
    </style:style>
    <style:style style:name="P21" style:family="paragraph" style:parent-style-name="Text_20_body">
      <style:text-properties officeooo:rsid="002b94f3" officeooo:paragraph-rsid="002e00ef"/>
    </style:style>
    <style:style style:name="P22" style:family="paragraph" style:parent-style-name="Text_20_body">
      <style:text-properties officeooo:paragraph-rsid="002b94f3"/>
    </style:style>
    <style:style style:name="P23" style:family="paragraph" style:parent-style-name="Text_20_body">
      <style:text-properties officeooo:paragraph-rsid="002d7316"/>
    </style:style>
    <style:style style:name="P24" style:family="paragraph" style:parent-style-name="Text_20_body">
      <style:text-properties officeooo:paragraph-rsid="0031cfdd"/>
    </style:style>
    <style:style style:name="P25" style:family="paragraph" style:parent-style-name="Text_20_body">
      <style:text-properties officeooo:paragraph-rsid="00330d3a"/>
    </style:style>
    <style:style style:name="P26" style:family="paragraph" style:parent-style-name="Text_20_body">
      <style:text-properties officeooo:paragraph-rsid="0034e027"/>
    </style:style>
    <style:style style:name="P27" style:family="paragraph" style:parent-style-name="Text_20_body">
      <style:text-properties officeooo:rsid="00394bc3" officeooo:paragraph-rsid="00394bc3"/>
    </style:style>
    <style:style style:name="P28" style:family="paragraph" style:parent-style-name="Text_20_body">
      <style:text-properties fo:font-weight="normal" officeooo:paragraph-rsid="003b1c29" style:font-weight-asian="normal" style:font-weight-complex="normal"/>
    </style:style>
    <style:style style:name="P29" style:family="paragraph" style:parent-style-name="Text_20_body">
      <style:text-properties fo:font-weight="normal" officeooo:rsid="003c46e9" officeooo:paragraph-rsid="003c46e9" style:font-weight-asian="normal" style:font-weight-complex="normal"/>
    </style:style>
    <style:style style:name="P30" style:family="paragraph" style:parent-style-name="Text_20_body">
      <style:text-properties fo:font-weight="normal" officeooo:paragraph-rsid="00460a25" style:font-weight-asian="normal" style:font-weight-complex="normal"/>
    </style:style>
    <style:style style:name="P31" style:family="paragraph" style:parent-style-name="Text_20_body">
      <style:text-properties officeooo:paragraph-rsid="003ec11a"/>
    </style:style>
    <style:style style:name="P32" style:family="paragraph" style:parent-style-name="Text_20_body">
      <style:text-properties officeooo:paragraph-rsid="00413742"/>
    </style:style>
    <style:style style:name="P33" style:family="paragraph" style:parent-style-name="Text_20_body">
      <style:text-properties officeooo:paragraph-rsid="0043101d"/>
    </style:style>
    <style:style style:name="P34" style:family="paragraph" style:parent-style-name="Text_20_body">
      <style:text-properties officeooo:rsid="0043101d" officeooo:paragraph-rsid="0043101d"/>
    </style:style>
    <style:style style:name="P35" style:family="paragraph" style:parent-style-name="Text_20_body">
      <style:text-properties officeooo:paragraph-rsid="0045a272"/>
    </style:style>
    <style:style style:name="P36" style:family="paragraph" style:parent-style-name="Text_20_body">
      <style:text-properties officeooo:paragraph-rsid="0046f949"/>
    </style:style>
    <style:style style:name="P37" style:family="paragraph" style:parent-style-name="Text_20_body">
      <style:text-properties officeooo:paragraph-rsid="0048f77d"/>
    </style:style>
    <style:style style:name="P38" style:family="paragraph" style:parent-style-name="Text_20_body">
      <style:text-properties officeooo:paragraph-rsid="004bec5f"/>
    </style:style>
    <style:style style:name="P39" style:family="paragraph" style:parent-style-name="Text_20_body">
      <style:text-properties officeooo:paragraph-rsid="004c9fa3"/>
    </style:style>
    <style:style style:name="P40" style:family="paragraph" style:parent-style-name="Text_20_body">
      <style:text-properties officeooo:paragraph-rsid="004f3d39"/>
    </style:style>
    <style:style style:name="P41" style:family="paragraph" style:parent-style-name="Text_20_body">
      <style:text-properties officeooo:paragraph-rsid="00575906"/>
    </style:style>
    <style:style style:name="P42" style:family="paragraph" style:parent-style-name="Text_20_body">
      <style:text-properties officeooo:paragraph-rsid="0059761c"/>
    </style:style>
    <style:style style:name="P43" style:family="paragraph" style:parent-style-name="Text_20_body">
      <style:text-properties officeooo:paragraph-rsid="002eacbb"/>
    </style:style>
    <style:style style:name="P44" style:family="paragraph" style:parent-style-name="Text_20_body">
      <style:text-properties officeooo:paragraph-rsid="00608727"/>
    </style:style>
    <style:style style:name="P45" style:family="paragraph" style:parent-style-name="Text_20_body">
      <style:text-properties officeooo:paragraph-rsid="0060ef1a"/>
    </style:style>
    <style:style style:name="P46" style:family="paragraph" style:parent-style-name="Text_20_body">
      <style:text-properties officeooo:paragraph-rsid="0064047d"/>
    </style:style>
    <style:style style:name="P47" style:family="paragraph" style:parent-style-name="Text_20_body">
      <style:text-properties officeooo:paragraph-rsid="00695182"/>
    </style:style>
    <style:style style:name="P48" style:family="paragraph" style:parent-style-name="Text_20_body">
      <style:text-properties officeooo:paragraph-rsid="006b3d2e"/>
    </style:style>
    <style:style style:name="P49" style:family="paragraph" style:parent-style-name="Text_20_body">
      <style:text-properties officeooo:paragraph-rsid="00713f6e"/>
    </style:style>
    <style:style style:name="P50" style:family="paragraph" style:parent-style-name="Text_20_body">
      <style:text-properties officeooo:paragraph-rsid="007a8513"/>
    </style:style>
    <style:style style:name="P51" style:family="paragraph" style:parent-style-name="Text_20_body">
      <style:text-properties officeooo:paragraph-rsid="00816215"/>
    </style:style>
    <style:style style:name="P52" style:family="paragraph" style:parent-style-name="Text_20_body">
      <style:paragraph-properties fo:margin-left="0.5in" fo:margin-right="0in" fo:text-indent="0in" style:auto-text-indent="false"/>
      <style:text-properties officeooo:paragraph-rsid="006cbddb"/>
    </style:style>
    <style:style style:name="T1" style:family="text">
      <style:text-properties officeooo:rsid="0015d4e1"/>
    </style:style>
    <style:style style:name="T2" style:family="text">
      <style:text-properties officeooo:rsid="0016851c"/>
    </style:style>
    <style:style style:name="T3" style:family="text">
      <style:text-properties style:font-name="Liberation Serif"/>
    </style:style>
    <style:style style:name="T4" style:family="text">
      <style:text-properties style:font-name="Liberation Serif" fo:font-size="12pt" fo:language="en" fo:country="US" fo:font-weight="normal" style:font-size-asian="12pt" style:font-weight-asian="normal" style:font-size-complex="12pt" style:font-weight-complex="normal"/>
    </style:style>
    <style:style style:name="T5" style:family="text">
      <style:text-properties style:font-name="Liberation Serif" fo:font-size="12pt" fo:language="en" fo:country="US" fo:font-weight="normal" officeooo:rsid="0016851c" style:font-size-asian="12pt" style:font-weight-asian="normal" style:font-size-complex="12pt" style:font-weight-complex="normal"/>
    </style:style>
    <style:style style:name="T6" style:family="text">
      <style:text-properties style:font-name="Liberation Serif" fo:font-size="12pt" fo:language="en" fo:country="US" fo:font-weight="normal" officeooo:rsid="00182efd" style:font-size-asian="12pt" style:font-weight-asian="normal" style:font-size-complex="12pt" style:font-weight-complex="normal"/>
    </style:style>
    <style:style style:name="T7" style:family="text">
      <style:text-properties style:font-name="Liberation Serif" fo:font-size="12pt" fo:language="en" fo:country="US" fo:font-weight="normal" officeooo:rsid="00272fcd" style:font-size-asian="12pt" style:font-weight-asian="normal" style:font-size-complex="12pt" style:font-weight-complex="normal"/>
    </style:style>
    <style:style style:name="T8" style:family="text">
      <style:text-properties style:font-name="Liberation Serif" fo:font-size="12pt" fo:language="en" fo:country="US" fo:font-weight="normal" officeooo:rsid="002903f1" style:font-size-asian="12pt" style:font-weight-asian="normal" style:font-size-complex="12pt" style:font-weight-complex="normal"/>
    </style:style>
    <style:style style:name="T9" style:family="text">
      <style:text-properties style:font-name="Liberation Serif" fo:font-size="12pt" fo:language="en" fo:country="US" fo:font-weight="normal" officeooo:rsid="00298b26" style:font-size-asian="12pt" style:font-weight-asian="normal" style:font-size-complex="12pt" style:font-weight-complex="normal"/>
    </style:style>
    <style:style style:name="T10" style:family="text">
      <style:text-properties style:font-name="Liberation Serif" fo:font-size="12pt" fo:language="en" fo:country="US" fo:font-weight="normal" officeooo:rsid="002b4053" style:font-size-asian="12pt" style:font-weight-asian="normal" style:font-size-complex="12pt" style:font-weight-complex="normal"/>
    </style:style>
    <style:style style:name="T11" style:family="text">
      <style:text-properties style:font-name="Liberation Serif" fo:font-size="12pt" fo:language="en" fo:country="US" fo:font-weight="normal" officeooo:rsid="002b94f3" style:font-size-asian="12pt" style:font-weight-asian="normal" style:font-size-complex="12pt" style:font-weight-complex="normal"/>
    </style:style>
    <style:style style:name="T12" style:family="text">
      <style:text-properties style:font-name="Liberation Serif" fo:font-size="12pt" fo:language="en" fo:country="US" fo:font-weight="normal" officeooo:rsid="002d7316" style:font-size-asian="12pt" style:font-weight-asian="normal" style:font-size-complex="12pt" style:font-weight-complex="normal"/>
    </style:style>
    <style:style style:name="T13" style:family="text">
      <style:text-properties style:font-name="Liberation Serif" fo:font-size="12pt" fo:language="en" fo:country="US" fo:font-weight="normal" officeooo:rsid="002e00ef" style:font-size-asian="12pt" style:font-weight-asian="normal" style:font-size-complex="12pt" style:font-weight-complex="normal"/>
    </style:style>
    <style:style style:name="T14" style:family="text">
      <style:text-properties style:font-name="Liberation Serif" fo:font-size="12pt" fo:language="en" fo:country="US" fo:font-weight="normal" officeooo:rsid="002eacbb" style:font-size-asian="12pt" style:font-weight-asian="normal" style:font-size-complex="12pt" style:font-weight-complex="normal"/>
    </style:style>
    <style:style style:name="T15" style:family="text">
      <style:text-properties style:font-name="Liberation Serif" fo:font-size="12pt" fo:language="en" fo:country="US" fo:font-weight="normal" officeooo:rsid="002ffd13" style:font-size-asian="12pt" style:font-weight-asian="normal" style:font-size-complex="12pt" style:font-weight-complex="normal"/>
    </style:style>
    <style:style style:name="T16" style:family="text">
      <style:text-properties style:font-name="Liberation Serif" fo:font-size="12pt" fo:language="en" fo:country="US" fo:font-weight="normal" officeooo:rsid="0031cfdd" style:font-size-asian="12pt" style:font-weight-asian="normal" style:font-size-complex="12pt" style:font-weight-complex="normal"/>
    </style:style>
    <style:style style:name="T17" style:family="text">
      <style:text-properties style:font-name="Liberation Serif" fo:font-size="12pt" fo:language="en" fo:country="US" fo:font-weight="normal" officeooo:rsid="00330d3a" style:font-size-asian="12pt" style:font-weight-asian="normal" style:font-size-complex="12pt" style:font-weight-complex="normal"/>
    </style:style>
    <style:style style:name="T18" style:family="text">
      <style:text-properties style:font-name="Liberation Serif" fo:font-size="12pt" fo:language="en" fo:country="US" fo:font-weight="normal" officeooo:rsid="0020ad82" style:font-size-asian="12pt" style:font-weight-asian="normal" style:font-size-complex="12pt" style:font-weight-complex="normal"/>
    </style:style>
    <style:style style:name="T19" style:family="text">
      <style:text-properties style:font-name="Liberation Serif" fo:font-size="12pt" fo:language="en" fo:country="US" fo:font-weight="normal" officeooo:rsid="0034e027" style:font-size-asian="12pt" style:font-weight-asian="normal" style:font-size-complex="12pt" style:font-weight-complex="normal"/>
    </style:style>
    <style:style style:name="T20" style:family="text">
      <style:text-properties style:font-name="Liberation Serif" fo:font-size="12pt" fo:language="en" fo:country="US" fo:font-weight="normal" officeooo:rsid="0036a582" style:font-size-asian="12pt" style:font-weight-asian="normal" style:font-size-complex="12pt" style:font-weight-complex="normal"/>
    </style:style>
    <style:style style:name="T21" style:family="text">
      <style:text-properties style:font-name="Liberation Serif" fo:font-size="12pt" fo:language="en" fo:country="US" fo:font-weight="normal" officeooo:rsid="0037c65c" style:font-size-asian="12pt" style:font-weight-asian="normal" style:font-size-complex="12pt" style:font-weight-complex="normal"/>
    </style:style>
    <style:style style:name="T22" style:family="text">
      <style:text-properties style:font-name="Liberation Serif" fo:font-size="12pt" fo:language="en" fo:country="US" fo:font-weight="normal" officeooo:rsid="00394bc3" style:font-size-asian="12pt" style:font-weight-asian="normal" style:font-size-complex="12pt" style:font-weight-complex="normal"/>
    </style:style>
    <style:style style:name="T23" style:family="text">
      <style:text-properties style:font-name="Liberation Serif" fo:font-size="12pt" fo:language="en" fo:country="US" fo:font-weight="normal" officeooo:rsid="003d421e" style:font-size-asian="12pt" style:font-weight-asian="normal" style:font-size-complex="12pt" style:font-weight-complex="normal"/>
    </style:style>
    <style:style style:name="T24" style:family="text">
      <style:text-properties style:font-name="Liberation Serif" fo:font-size="12pt" fo:language="en" fo:country="US" fo:font-weight="normal" officeooo:rsid="0043101d" style:font-size-asian="12pt" style:font-weight-asian="normal" style:font-size-complex="12pt" style:font-weight-complex="normal"/>
    </style:style>
    <style:style style:name="T25" style:family="text">
      <style:text-properties style:font-name="Liberation Serif" fo:font-size="12pt" fo:language="en" fo:country="US" fo:font-weight="normal" officeooo:rsid="0045a272" style:font-size-asian="12pt" style:font-weight-asian="normal" style:font-size-complex="12pt" style:font-weight-complex="normal"/>
    </style:style>
    <style:style style:name="T26" style:family="text">
      <style:text-properties style:font-name="Liberation Serif" fo:font-size="12pt" fo:language="en" fo:country="US" fo:font-weight="normal" officeooo:rsid="0046f949" style:font-size-asian="12pt" style:font-weight-asian="normal" style:font-size-complex="12pt" style:font-weight-complex="normal"/>
    </style:style>
    <style:style style:name="T27" style:family="text">
      <style:text-properties style:font-name="Liberation Serif" fo:font-size="12pt" fo:language="en" fo:country="US" fo:font-weight="normal" officeooo:rsid="0048f77d" style:font-size-asian="12pt" style:font-weight-asian="normal" style:font-size-complex="12pt" style:font-weight-complex="normal"/>
    </style:style>
    <style:style style:name="T28" style:family="text">
      <style:text-properties style:font-name="Liberation Serif" fo:font-size="12pt" fo:language="en" fo:country="US" fo:font-weight="normal" officeooo:rsid="004c9fa3" style:font-size-asian="12pt" style:font-weight-asian="normal" style:font-size-complex="12pt" style:font-weight-complex="normal"/>
    </style:style>
    <style:style style:name="T29" style:family="text">
      <style:text-properties style:font-name="Liberation Serif" fo:font-size="12pt" fo:language="en" fo:country="US" fo:font-weight="normal" officeooo:rsid="005629a3" style:font-size-asian="12pt" style:font-weight-asian="normal" style:font-size-complex="12pt" style:font-weight-complex="normal"/>
    </style:style>
    <style:style style:name="T30" style:family="text">
      <style:text-properties style:font-name="Liberation Serif" fo:font-size="12pt" fo:language="en" fo:country="US" fo:font-weight="normal" officeooo:rsid="005c8789" style:font-size-asian="12pt" style:font-weight-asian="normal" style:font-size-complex="12pt" style:font-weight-complex="normal"/>
    </style:style>
    <style:style style:name="T31" style:family="text">
      <style:text-properties style:font-name="Liberation Serif" fo:font-size="12pt" fo:language="en" fo:country="US" fo:font-weight="normal" officeooo:rsid="005e3453" style:font-size-asian="12pt" style:font-weight-asian="normal" style:font-size-complex="12pt" style:font-weight-complex="normal"/>
    </style:style>
    <style:style style:name="T32" style:family="text">
      <style:text-properties style:font-name="Liberation Serif" fo:font-size="12pt" fo:language="en" fo:country="US" fo:font-weight="normal" officeooo:rsid="005f1c39" style:font-size-asian="12pt" style:font-weight-asian="normal" style:font-size-complex="12pt" style:font-weight-complex="normal"/>
    </style:style>
    <style:style style:name="T33" style:family="text">
      <style:text-properties style:font-name="Liberation Serif" fo:font-size="12pt" fo:language="en" fo:country="US" fo:font-weight="normal" officeooo:rsid="006018d4" style:font-size-asian="12pt" style:font-weight-asian="normal" style:font-size-complex="12pt" style:font-weight-complex="normal"/>
    </style:style>
    <style:style style:name="T34" style:family="text">
      <style:text-properties style:font-name="Liberation Serif" fo:font-size="12pt" fo:language="en" fo:country="US" fo:font-weight="normal" officeooo:rsid="00608727" style:font-size-asian="12pt" style:font-weight-asian="normal" style:font-size-complex="12pt" style:font-weight-complex="normal"/>
    </style:style>
    <style:style style:name="T35" style:family="text">
      <style:text-properties style:font-name="Liberation Serif" fo:font-size="12pt" fo:language="en" fo:country="US" fo:font-weight="normal" officeooo:rsid="0060ef1a" style:font-size-asian="12pt" style:font-weight-asian="normal" style:font-size-complex="12pt" style:font-weight-complex="normal"/>
    </style:style>
    <style:style style:name="T36" style:family="text">
      <style:text-properties style:font-name="Liberation Serif" fo:font-size="12pt" fo:language="en" fo:country="US" fo:font-weight="normal" officeooo:rsid="0064047d" style:font-size-asian="12pt" style:font-weight-asian="normal" style:font-size-complex="12pt" style:font-weight-complex="normal"/>
    </style:style>
    <style:style style:name="T37" style:family="text">
      <style:text-properties style:font-name="Liberation Serif" fo:font-size="12pt" fo:language="en" fo:country="US" fo:font-weight="normal" officeooo:rsid="0065ad67" style:font-size-asian="12pt" style:font-weight-asian="normal" style:font-size-complex="12pt" style:font-weight-complex="normal"/>
    </style:style>
    <style:style style:name="T38" style:family="text">
      <style:text-properties style:font-name="Liberation Serif" fo:font-size="12pt" fo:language="en" fo:country="US" fo:font-weight="normal" officeooo:rsid="00671999" style:font-size-asian="12pt" style:font-weight-asian="normal" style:font-size-complex="12pt" style:font-weight-complex="normal"/>
    </style:style>
    <style:style style:name="T39" style:family="text">
      <style:text-properties style:font-name="Liberation Serif" fo:font-size="12pt" fo:language="en" fo:country="US" fo:font-weight="normal" officeooo:rsid="0067a6f7" style:font-size-asian="12pt" style:font-weight-asian="normal" style:font-size-complex="12pt" style:font-weight-complex="normal"/>
    </style:style>
    <style:style style:name="T40" style:family="text">
      <style:text-properties style:font-name="Liberation Serif" fo:font-size="12pt" fo:language="en" fo:country="US" fo:font-weight="normal" officeooo:rsid="00695182" style:font-size-asian="12pt" style:font-weight-asian="normal" style:font-size-complex="12pt" style:font-weight-complex="normal"/>
    </style:style>
    <style:style style:name="T41" style:family="text">
      <style:text-properties style:font-name="Liberation Serif" fo:font-size="12pt" fo:language="en" fo:country="US" fo:font-weight="normal" officeooo:rsid="007a36ee" style:font-size-asian="12pt" style:font-weight-asian="normal" style:font-size-complex="12pt" style:font-weight-complex="normal"/>
    </style:style>
    <style:style style:name="T42" style:family="text">
      <style:text-properties style:font-name="Liberation Serif" fo:font-size="12pt" fo:language="en" fo:country="US" fo:font-weight="normal" officeooo:rsid="007a44b9" style:font-size-asian="12pt" style:font-weight-asian="normal" style:font-size-complex="12pt" style:font-weight-complex="normal"/>
    </style:style>
    <style:style style:name="T43" style:family="text">
      <style:text-properties style:font-name="Liberation Serif" fo:font-size="12pt" fo:language="en" fo:country="US" fo:font-weight="normal" officeooo:rsid="007a8513" style:font-size-asian="12pt" style:font-weight-asian="normal" style:font-size-complex="12pt" style:font-weight-complex="normal"/>
    </style:style>
    <style:style style:name="T44" style:family="text">
      <style:text-properties style:font-name="Liberation Serif" fo:font-size="12pt" fo:language="en" fo:country="US" fo:font-weight="normal" officeooo:rsid="007c20ed" style:font-size-asian="12pt" style:font-weight-asian="normal" style:font-size-complex="12pt" style:font-weight-complex="normal"/>
    </style:style>
    <style:style style:name="T45" style:family="text">
      <style:text-properties style:font-name="Liberation Serif" fo:font-size="12pt" fo:language="en" fo:country="US" fo:font-weight="normal" officeooo:rsid="00816215" style:font-size-asian="12pt" style:font-weight-asian="normal" style:font-size-complex="12pt" style:font-weight-complex="normal"/>
    </style:style>
    <style:style style:name="T46" style:family="text">
      <style:text-properties style:font-name="Liberation Serif" fo:font-size="12pt" fo:language="en" fo:country="US" fo:font-weight="normal" officeooo:rsid="0084a423" style:font-size-asian="12pt" style:font-weight-asian="normal" style:font-size-complex="12pt" style:font-weight-complex="normal"/>
    </style:style>
    <style:style style:name="T47" style:family="text">
      <style:text-properties style:font-name="Liberation Serif" fo:font-size="12pt" fo:language="en" fo:country="US" fo:font-weight="normal" officeooo:rsid="00863967" style:font-size-asian="12pt" style:font-weight-asian="normal" style:font-size-complex="12pt" style:font-weight-complex="normal"/>
    </style:style>
    <style:style style:name="T48" style:family="text">
      <style:text-properties style:font-name="Liberation Serif" fo:font-size="12pt" fo:language="en" fo:country="US" fo:font-weight="normal" officeooo:rsid="0087441f" style:font-size-asian="12pt" style:font-weight-asian="normal" style:font-size-complex="12pt" style:font-weight-complex="normal"/>
    </style:style>
    <style:style style:name="T49" style:family="text">
      <style:text-properties style:font-name="Liberation Serif" fo:font-size="12pt" fo:language="en" fo:country="US" fo:font-weight="normal" officeooo:rsid="008a47e4" style:font-size-asian="12pt" style:font-weight-asian="normal" style:font-size-complex="12pt" style:font-weight-complex="normal"/>
    </style:style>
    <style:style style:name="T50" style:family="text">
      <style:text-properties style:font-name="Liberation Serif" fo:font-size="12pt" fo:language="en" fo:country="US" fo:font-weight="normal" officeooo:rsid="0099e7ca" style:font-size-asian="12pt" style:font-weight-asian="normal" style:font-size-complex="12pt" style:font-weight-complex="normal"/>
    </style:style>
    <style:style style:name="T51" style:family="text">
      <style:text-properties style:font-name="Liberation Serif" fo:font-size="12pt" fo:language="en" fo:country="US" fo:font-weight="normal" officeooo:rsid="009a2230" style:font-size-asian="12pt" style:font-weight-asian="normal" style:font-size-complex="12pt" style:font-weight-complex="normal"/>
    </style:style>
    <style:style style:name="T52" style:family="text">
      <style:text-properties style:font-name="Liberation Serif" fo:font-size="12pt" fo:language="en" fo:country="US" fo:font-weight="normal" officeooo:rsid="009a7b38" style:font-size-asian="12pt" style:font-weight-asian="normal" style:font-size-complex="12pt" style:font-weight-complex="normal"/>
    </style:style>
    <style:style style:name="T53" style:family="text">
      <style:text-properties style:font-name="Liberation Serif" fo:font-size="12pt" fo:language="en" fo:country="US" fo:font-weight="normal" officeooo:rsid="009b8aca" style:font-size-asian="12pt" style:font-weight-asian="normal" style:font-size-complex="12pt" style:font-weight-complex="normal"/>
    </style:style>
    <style:style style:name="T54" style:family="text">
      <style:text-properties style:font-name="Liberation Serif" fo:font-size="12pt" fo:language="en" fo:country="US" fo:font-weight="normal" officeooo:rsid="009c0b50" style:font-size-asian="12pt" style:font-weight-asian="normal" style:font-size-complex="12pt" style:font-weight-complex="normal"/>
    </style:style>
    <style:style style:name="T55" style:family="text">
      <style:text-properties style:font-name="Liberation Serif" fo:font-size="12pt" fo:language="en" fo:country="US" fo:font-weight="normal" officeooo:rsid="009d2572" style:font-size-asian="12pt" style:font-weight-asian="normal" style:font-size-complex="12pt" style:font-weight-complex="normal"/>
    </style:style>
    <style:style style:name="T56" style:family="text">
      <style:text-properties style:font-name="Liberation Serif" fo:font-size="12pt" fo:language="en" fo:country="US" fo:font-weight="normal" officeooo:rsid="009ed121" style:font-size-asian="12pt" style:font-weight-asian="normal" style:font-size-complex="12pt" style:font-weight-complex="normal"/>
    </style:style>
    <style:style style:name="T57" style:family="text">
      <style:text-properties style:font-name="Liberation Serif" fo:font-size="12pt" fo:language="en" fo:country="US" fo:font-weight="normal" officeooo:rsid="00a0b82c" style:font-size-asian="12pt" style:font-weight-asian="normal" style:font-size-complex="12pt" style:font-weight-complex="normal"/>
    </style:style>
    <style:style style:name="T58" style:family="text">
      <style:text-properties style:font-name="Liberation Serif" fo:font-size="12pt" fo:language="en" fo:country="US" fo:font-weight="normal" officeooo:rsid="0048f77d" style:font-size-asian="12pt" style:font-weight-asian="normal" style:font-weight-complex="normal"/>
    </style:style>
    <style:style style:name="T59" style:family="text">
      <style:text-properties style:font-name="Liberation Serif" fo:font-size="12pt" fo:language="en" fo:country="US" fo:font-weight="normal" officeooo:rsid="002e00ef" fo:background-color="transparent" loext:char-shading-value="0" style:font-size-asian="12pt" style:font-weight-asian="normal" style:font-size-complex="12pt" style:font-weight-complex="normal"/>
    </style:style>
    <style:style style:name="T60" style:family="text">
      <style:text-properties style:font-name="Liberation Serif" fo:font-size="12pt" fo:language="en" fo:country="US" fo:font-weight="normal" officeooo:rsid="00608727" fo:background-color="transparent" loext:char-shading-value="0" style:font-size-asian="12pt" style:font-weight-asian="normal" style:font-size-complex="12pt" style:font-weight-complex="normal"/>
    </style:style>
    <style:style style:name="T61" style:family="text">
      <style:text-properties style:font-name="Liberation Serif" fo:font-size="12pt" fo:language="en" fo:country="US" fo:font-weight="normal" officeooo:rsid="004c9fa3" fo:background-color="transparent" loext:char-shading-value="0" style:font-size-asian="12pt" style:font-weight-asian="normal" style:font-size-complex="12pt" style:font-weight-complex="normal"/>
    </style:style>
    <style:style style:name="T62" style:family="text">
      <style:text-properties style:font-name="Liberation Serif" fo:font-size="12pt" fo:language="en" fo:country="US" fo:font-style="italic" fo:font-weight="normal" officeooo:rsid="0016851c" style:font-size-asian="12pt" style:font-style-asian="italic" style:font-weight-asian="normal" style:font-size-complex="12pt" style:font-style-complex="italic" style:font-weight-complex="normal"/>
    </style:style>
    <style:style style:name="T63" style:family="text">
      <style:text-properties style:font-name="Liberation Serif" fo:font-size="12pt" fo:language="en" fo:country="US" fo:font-style="italic" fo:font-weight="normal" officeooo:rsid="002903f1" style:font-size-asian="12pt" style:font-style-asian="italic" style:font-weight-asian="normal" style:font-size-complex="12pt" style:font-style-complex="italic" style:font-weight-complex="normal"/>
    </style:style>
    <style:style style:name="T64" style:family="text">
      <style:text-properties style:font-name="Liberation Serif" fo:font-size="12pt" fo:language="en" fo:country="US" fo:font-style="italic" fo:font-weight="normal" officeooo:rsid="00330d3a" style:font-size-asian="12pt" style:font-style-asian="italic" style:font-weight-asian="normal" style:font-size-complex="12pt" style:font-style-complex="italic" style:font-weight-complex="normal"/>
    </style:style>
    <style:style style:name="T65" style:family="text">
      <style:text-properties style:font-name="Liberation Serif" fo:font-size="12pt" fo:language="en" fo:country="US" fo:font-style="italic" fo:font-weight="normal" officeooo:rsid="0067a6f7" style:font-size-asian="12pt" style:font-style-asian="italic" style:font-weight-asian="normal" style:font-size-complex="12pt" style:font-style-complex="italic" style:font-weight-complex="normal"/>
    </style:style>
    <style:style style:name="T66" style:family="text">
      <style:text-properties style:font-name="Liberation Serif" fo:font-size="12pt" fo:language="en" fo:country="US" fo:font-style="italic" fo:font-weight="normal" officeooo:rsid="007a44b9" style:font-size-asian="12pt" style:font-style-asian="italic" style:font-weight-asian="normal" style:font-size-complex="12pt" style:font-style-complex="italic" style:font-weight-complex="normal"/>
    </style:style>
    <style:style style:name="T67" style:family="text">
      <style:text-properties style:font-name="Liberation Serif" fo:font-size="12pt" fo:language="en" fo:country="US" fo:font-style="italic" fo:font-weight="normal" officeooo:rsid="00394bc3" style:font-size-asian="12pt" style:font-style-asian="italic" style:font-weight-asian="normal" style:font-size-complex="12pt" style:font-weight-complex="normal"/>
    </style:style>
    <style:style style:name="T68" style:family="text">
      <style:text-properties style:font-name="Liberation Serif" fo:font-size="12pt" fo:language="en" fo:country="US" fo:font-style="italic" fo:font-weight="normal" officeooo:rsid="0046f949" style:font-size-asian="12pt" style:font-style-asian="italic" style:font-weight-asian="normal" style:font-size-complex="12pt" style:font-weight-complex="normal"/>
    </style:style>
    <style:style style:name="T69" style:family="text">
      <style:text-properties style:font-name="Liberation Serif" fo:font-size="12pt" fo:language="en" fo:country="US" fo:font-style="italic" style:font-size-asian="12pt" style:font-style-asian="italic"/>
    </style:style>
    <style:style style:name="T70" style:family="text">
      <style:text-properties style:font-name="Liberation Serif" fo:font-size="12pt" fo:language="en" fo:country="US" style:font-size-asian="12pt"/>
    </style:style>
    <style:style style:name="T71" style:family="text">
      <style:text-properties style:font-name="Liberation Serif" fo:font-size="12pt" fo:language="en" fo:country="US" style:font-size-asian="12pt" style:font-size-complex="12pt"/>
    </style:style>
    <style:style style:name="T72" style:family="text">
      <style:text-properties style:font-name="Liberation Serif" fo:font-size="12pt" fo:language="en" fo:country="US" officeooo:rsid="001ba571" style:font-size-asian="12pt" style:font-size-complex="12pt"/>
    </style:style>
    <style:style style:name="T73" style:family="text">
      <style:text-properties style:font-name="Liberation Serif" fo:font-size="12pt" fo:language="en" fo:country="US" officeooo:rsid="0059761c" style:font-size-asian="12pt" style:font-size-complex="12pt"/>
    </style:style>
    <style:style style:name="T74" style:family="text">
      <style:text-properties style:font-name="Liberation Serif" fo:font-size="12pt" fo:language="en" fo:country="US" officeooo:rsid="00272663" style:font-size-asian="12pt"/>
    </style:style>
    <style:style style:name="T75" style:family="text">
      <style:text-properties style:font-name="Liberation Serif" fo:font-size="12pt" fo:language="en" fo:country="US" officeooo:rsid="00272fcd" style:font-size-asian="12pt"/>
    </style:style>
    <style:style style:name="T76" style:family="text">
      <style:text-properties style:font-name="Liberation Serif" fo:font-size="12pt" fo:language="en" fo:country="US" officeooo:rsid="00413742" style:font-size-asian="12pt"/>
    </style:style>
    <style:style style:name="T77" style:family="text">
      <style:text-properties style:font-name="Liberation Serif" fo:font-size="12pt" fo:language="en" fo:country="US" officeooo:rsid="0048f77d" style:font-size-asian="12pt"/>
    </style:style>
    <style:style style:name="T78" style:family="text">
      <style:text-properties style:font-name="Liberation Serif" fo:font-size="12pt" fo:language="en" fo:country="US" officeooo:rsid="007d1195" style:font-size-asian="12pt"/>
    </style:style>
    <style:style style:name="T79" style:family="text">
      <style:text-properties style:font-name="Liberation Serif" fo:font-size="12pt" fo:language="en" fo:country="US" officeooo:rsid="009038a5" style:font-size-asian="12pt"/>
    </style:style>
    <style:style style:name="T80" style:family="text">
      <style:text-properties style:font-name="Liberation Serif" fo:font-size="12pt" fo:language="en" fo:country="US" officeooo:rsid="009ed121" style:font-size-asian="12pt"/>
    </style:style>
    <style:style style:name="T81" style:family="text">
      <style:text-properties style:font-name="Liberation Serif" fo:font-size="12pt" fo:language="en" fo:country="US" fo:font-weight="bold" style:font-size-asian="12pt" style:font-weight-asian="bold" style:font-size-complex="12pt" style:font-weight-complex="bold"/>
    </style:style>
    <style:style style:name="T82" style:family="text">
      <style:text-properties style:font-name="Liberation Serif" fo:font-size="12pt" fo:language="en" fo:country="US" fo:font-style="normal" fo:font-weight="normal" officeooo:rsid="002903f1" style:font-size-asian="12pt" style:font-style-asian="normal" style:font-weight-asian="normal" style:font-size-complex="12pt" style:font-style-complex="normal" style:font-weight-complex="normal"/>
    </style:style>
    <style:style style:name="T83" style:family="text">
      <style:text-properties style:font-name="Liberation Serif" fo:font-size="12pt" fo:language="en" fo:country="US" fo:font-style="normal" fo:font-weight="normal" officeooo:rsid="0037c65c" style:font-size-asian="12pt" style:font-style-asian="normal" style:font-weight-asian="normal" style:font-size-complex="12pt" style:font-style-complex="normal" style:font-weight-complex="normal"/>
    </style:style>
    <style:style style:name="T84" style:family="text">
      <style:text-properties style:font-name="Liberation Serif" fo:font-size="12pt" style:font-size-asian="12pt"/>
    </style:style>
    <style:style style:name="T85" style:family="text">
      <style:text-properties style:font-name="Liberation Serif" fo:font-size="12pt" officeooo:rsid="002b4053" style:font-size-asian="12pt"/>
    </style:style>
    <style:style style:name="T86" style:family="text">
      <style:text-properties style:font-name="Liberation Serif" fo:font-size="12pt" officeooo:rsid="002d7316" style:font-size-asian="12pt"/>
    </style:style>
    <style:style style:name="T87" style:family="text">
      <style:text-properties style:font-name="Liberation Serif" fo:font-size="12pt" officeooo:rsid="002e00ef" style:font-size-asian="12pt"/>
    </style:style>
    <style:style style:name="T88" style:family="text">
      <style:text-properties style:font-name="Liberation Serif" fo:font-size="12pt" style:font-size-asian="12pt" style:font-name-complex="Liberation Serif" style:font-size-complex="12pt"/>
    </style:style>
    <style:style style:name="T89" style:family="text">
      <style:text-properties style:font-name="Liberation Serif" fo:font-size="12pt" officeooo:rsid="004bec5f" style:font-size-asian="12pt" style:font-name-complex="Liberation Serif" style:font-size-complex="12pt"/>
    </style:style>
    <style:style style:name="T90" style:family="text">
      <style:text-properties style:font-name="Liberation Serif" fo:font-size="12pt" officeooo:rsid="005f1c39" style:font-size-asian="12pt"/>
    </style:style>
    <style:style style:name="T91" style:family="text">
      <style:text-properties style:font-name="Liberation Serif" fo:font-size="12pt" officeooo:rsid="006018d4" style:font-size-asian="12pt"/>
    </style:style>
    <style:style style:name="T92" style:family="text">
      <style:text-properties style:font-name="Liberation Serif" fo:font-size="12pt" fo:font-weight="normal" officeooo:rsid="003d421e" style:font-size-asian="12pt" style:font-weight-asian="normal" style:font-size-complex="12pt" style:font-weight-complex="normal"/>
    </style:style>
    <style:style style:name="T93" style:family="text">
      <style:text-properties style:font-name="Liberation Serif" fo:font-size="12pt" fo:font-weight="normal" officeooo:rsid="00413742" style:font-size-asian="12pt" style:font-weight-asian="normal" style:font-size-complex="12pt" style:font-weight-complex="normal"/>
    </style:style>
    <style:style style:name="T94" style:family="text">
      <style:text-properties style:font-name="Liberation Serif" fo:font-size="12pt" fo:font-weight="normal" officeooo:rsid="0045a272" style:font-size-asian="12pt" style:font-weight-asian="normal" style:font-size-complex="12pt" style:font-weight-complex="normal"/>
    </style:style>
    <style:style style:name="T95" style:family="text">
      <style:text-properties style:font-name="Liberation Serif" fo:font-size="12pt" fo:font-weight="normal" officeooo:rsid="006a8eb8" style:font-size-asian="12pt" style:font-weight-asian="normal" style:font-size-complex="12pt" style:font-weight-complex="normal"/>
    </style:style>
    <style:style style:name="T96" style:family="text">
      <style:text-properties style:font-name="Liberation Serif" fo:font-size="12pt" fo:font-weight="normal" officeooo:rsid="006cbddb" style:font-size-asian="12pt" style:font-weight-asian="normal" style:font-size-complex="12pt" style:font-weight-complex="normal"/>
    </style:style>
    <style:style style:name="T97" style:family="text">
      <style:text-properties style:font-name="Liberation Serif" fo:font-size="12pt" fo:font-weight="normal" officeooo:rsid="008d7156" style:font-size-asian="12pt" style:font-weight-asian="normal" style:font-size-complex="12pt" style:font-weight-complex="normal"/>
    </style:style>
    <style:style style:name="T98" style:family="text">
      <style:text-properties style:font-name="Liberation Serif" fo:font-size="12pt" fo:font-weight="normal" officeooo:rsid="008f08c5" style:font-size-asian="12pt" style:font-weight-asian="normal" style:font-size-complex="12pt" style:font-weight-complex="normal"/>
    </style:style>
    <style:style style:name="T99" style:family="text">
      <style:text-properties style:font-name="Liberation Serif" fo:font-size="12pt" fo:font-weight="normal" officeooo:rsid="00a0b82c" style:font-size-asian="12pt" style:font-weight-asian="normal" style:font-size-complex="12pt" style:font-weight-complex="normal"/>
    </style:style>
    <style:style style:name="T100" style:family="text">
      <style:text-properties style:font-name="Liberation Serif" fo:font-size="12pt" fo:font-weight="normal" officeooo:rsid="00a27094" style:font-size-asian="12pt" style:font-weight-asian="normal" style:font-size-complex="12pt" style:font-weight-complex="normal"/>
    </style:style>
    <style:style style:name="T101" style:family="text">
      <style:text-properties style:font-name="Liberation Serif" fo:font-size="12pt" fo:language="el" fo:country="GR" fo:font-weight="normal" officeooo:rsid="004f3d39" style:font-size-asian="12pt" style:font-weight-asian="normal" style:font-weight-complex="normal"/>
    </style:style>
    <style:style style:name="T102" style:family="text">
      <style:text-properties style:font-name="Liberation Serif" fo:font-size="12pt" fo:language="el" fo:country="GR" fo:font-weight="normal" officeooo:rsid="004f7aee" style:font-size-asian="12pt" style:font-weight-asian="normal" style:font-weight-complex="normal"/>
    </style:style>
    <style:style style:name="T103" style:family="text">
      <style:text-properties style:font-name="Liberation Serif" fo:language="en" fo:country="US" fo:font-weight="normal" officeooo:rsid="004e8dea" style:font-weight-asian="normal" style:font-weight-complex="normal"/>
    </style:style>
    <style:style style:name="T104" style:family="text">
      <style:text-properties style:font-name="Liberation Serif" fo:language="en" fo:country="US" fo:font-weight="normal" officeooo:rsid="004f3d39" style:font-weight-asian="normal" style:font-weight-complex="normal"/>
    </style:style>
    <style:style style:name="T105" style:family="text">
      <style:text-properties style:font-name="Liberation Serif" fo:language="en" fo:country="US" fo:font-weight="normal" officeooo:rsid="004f7aee" style:font-weight-asian="normal" style:font-weight-complex="normal"/>
    </style:style>
    <style:style style:name="T106" style:family="text">
      <style:text-properties style:font-name="Liberation Serif" fo:language="en" fo:country="US" fo:font-weight="normal" officeooo:rsid="004e8dea" style:font-weight-asian="normal" style:font-name-complex="Liberation Serif" style:font-weight-complex="normal"/>
    </style:style>
    <style:style style:name="T107" style:family="text">
      <style:text-properties style:font-name="Liberation Serif" officeooo:rsid="003d421e"/>
    </style:style>
    <style:style style:name="T108" style:family="text">
      <style:text-properties style:font-name="Liberation Serif" officeooo:rsid="0043101d"/>
    </style:style>
    <style:style style:name="T109" style:family="text">
      <style:text-properties fo:font-size="12pt" style:font-size-asian="12pt" style:font-size-complex="12pt"/>
    </style:style>
    <style:style style:name="T110" style:family="text">
      <style:text-properties fo:font-size="12pt" officeooo:rsid="0016851c" style:font-size-asian="12pt" style:font-size-complex="12pt"/>
    </style:style>
    <style:style style:name="T111" style:family="text">
      <style:text-properties fo:font-size="12pt" officeooo:rsid="00182efd" style:font-size-asian="12pt" style:font-size-complex="12pt"/>
    </style:style>
    <style:style style:name="T112" style:family="text">
      <style:text-properties fo:font-size="12pt" officeooo:rsid="00193232" style:font-size-asian="12pt" style:font-size-complex="12pt"/>
    </style:style>
    <style:style style:name="T113" style:family="text">
      <style:text-properties fo:font-size="12pt" officeooo:rsid="001a18a6" style:font-size-asian="12pt" style:font-size-complex="12pt"/>
    </style:style>
    <style:style style:name="T114" style:family="text">
      <style:text-properties fo:font-size="12pt" officeooo:rsid="001ba571" style:font-size-asian="12pt" style:font-size-complex="12pt"/>
    </style:style>
    <style:style style:name="T115" style:family="text">
      <style:text-properties fo:font-size="12pt" officeooo:rsid="001d9dd0" style:font-size-asian="12pt" style:font-size-complex="12pt"/>
    </style:style>
    <style:style style:name="T116" style:family="text">
      <style:text-properties fo:font-size="12pt" officeooo:rsid="001dc813" style:font-size-asian="12pt" style:font-size-complex="12pt"/>
    </style:style>
    <style:style style:name="T117" style:family="text">
      <style:text-properties fo:font-size="12pt" officeooo:rsid="0020ad82" style:font-size-asian="12pt" style:font-size-complex="12pt"/>
    </style:style>
    <style:style style:name="T118" style:family="text">
      <style:text-properties fo:font-size="12pt" officeooo:rsid="00248ca5" style:font-size-asian="12pt" style:font-size-complex="12pt"/>
    </style:style>
    <style:style style:name="T119" style:family="text">
      <style:text-properties fo:font-size="12pt" officeooo:rsid="0025aed0" style:font-size-asian="12pt" style:font-size-complex="12pt"/>
    </style:style>
    <style:style style:name="T120" style:family="text">
      <style:text-properties fo:font-size="12pt" officeooo:rsid="00272663" style:font-size-asian="12pt" style:font-size-complex="12pt"/>
    </style:style>
    <style:style style:name="T121" style:family="text">
      <style:text-properties fo:font-size="12pt" officeooo:rsid="00272fcd" style:font-size-asian="12pt" style:font-size-complex="12pt"/>
    </style:style>
    <style:style style:name="T122" style:family="text">
      <style:text-properties fo:font-size="12pt" officeooo:rsid="002903f1" style:font-size-asian="12pt" style:font-size-complex="12pt"/>
    </style:style>
    <style:style style:name="T123" style:family="text">
      <style:text-properties fo:font-size="12pt" officeooo:rsid="00297d17" style:font-size-asian="12pt" style:font-size-complex="12pt"/>
    </style:style>
    <style:style style:name="T124" style:family="text">
      <style:text-properties fo:font-size="12pt" officeooo:rsid="003b1c29" style:font-size-asian="12pt" style:font-size-complex="12pt"/>
    </style:style>
    <style:style style:name="T125" style:family="text">
      <style:text-properties fo:font-size="12pt" officeooo:rsid="00460a25" style:font-size-asian="12pt" style:font-size-complex="12pt"/>
    </style:style>
    <style:style style:name="T126" style:family="text">
      <style:text-properties fo:font-size="12pt" officeooo:rsid="005629a3" style:font-size-asian="12pt" style:font-size-complex="12pt"/>
    </style:style>
    <style:style style:name="T127" style:family="text">
      <style:text-properties fo:font-size="12pt" officeooo:rsid="00575906" style:font-size-asian="12pt" style:font-size-complex="12pt"/>
    </style:style>
    <style:style style:name="T128" style:family="text">
      <style:text-properties fo:font-size="12pt" officeooo:rsid="0059761c" style:font-size-asian="12pt" style:font-size-complex="12pt"/>
    </style:style>
    <style:style style:name="T129" style:family="text">
      <style:text-properties fo:font-size="12pt" officeooo:rsid="005aca72" style:font-size-asian="12pt" style:font-size-complex="12pt"/>
    </style:style>
    <style:style style:name="T130" style:family="text">
      <style:text-properties fo:font-size="12pt" officeooo:rsid="005c8789" style:font-size-asian="12pt" style:font-size-complex="12pt"/>
    </style:style>
    <style:style style:name="T131" style:family="text">
      <style:text-properties fo:font-size="12pt" officeooo:rsid="006a35d0" style:font-size-asian="12pt" style:font-size-complex="12pt"/>
    </style:style>
    <style:style style:name="T132" style:family="text">
      <style:text-properties fo:font-size="12pt" officeooo:rsid="0081bb7c" style:font-size-asian="12pt" style:font-size-complex="12pt"/>
    </style:style>
    <style:style style:name="T133" style:family="text">
      <style:text-properties fo:font-size="12pt" officeooo:rsid="0082bc35" style:font-size-asian="12pt" style:font-size-complex="12pt"/>
    </style:style>
    <style:style style:name="T134" style:family="text">
      <style:text-properties fo:font-size="12pt" officeooo:rsid="008be648" style:font-size-asian="12pt" style:font-size-complex="12pt"/>
    </style:style>
    <style:style style:name="T135" style:family="text">
      <style:text-properties fo:font-size="12pt" officeooo:rsid="00a0b82c" style:font-size-asian="12pt" style:font-size-complex="12pt"/>
    </style:style>
    <style:style style:name="T136" style:family="text">
      <style:text-properties fo:font-size="12pt" fo:font-style="italic" officeooo:rsid="00193232" style:font-size-asian="12pt" style:font-style-asian="italic" style:font-size-complex="12pt" style:font-style-complex="italic"/>
    </style:style>
    <style:style style:name="T137" style:family="text">
      <style:text-properties fo:font-size="12pt" fo:font-style="italic" officeooo:rsid="00575906" style:font-size-asian="12pt" style:font-style-asian="italic" style:font-size-complex="12pt" style:font-style-complex="italic"/>
    </style:style>
    <style:style style:name="T138" style:family="text">
      <style:text-properties fo:font-size="12pt" fo:font-style="italic" fo:font-weight="normal" officeooo:rsid="00575906" style:font-size-asian="12pt" style:font-style-asian="italic" style:font-size-complex="12pt" style:font-style-complex="italic"/>
    </style:style>
    <style:style style:name="T139" style:family="text">
      <style:text-properties fo:font-size="12pt" fo:font-style="italic" fo:font-weight="normal" officeooo:rsid="003d421e" style:font-size-asian="12pt" style:font-style-asian="italic" style:font-weight-asian="normal" style:font-size-complex="12pt" style:font-style-complex="italic" style:font-weight-complex="normal"/>
    </style:style>
    <style:style style:name="T140" style:family="text">
      <style:text-properties fo:font-size="12pt" fo:font-style="italic" fo:font-weight="normal" officeooo:rsid="00502c88" style:font-size-asian="12pt" style:font-style-asian="italic" style:font-weight-asian="normal" style:font-size-complex="12pt" style:font-style-complex="italic" style:font-weight-complex="normal"/>
    </style:style>
    <style:style style:name="T141" style:family="text">
      <style:text-properties fo:font-size="12pt" fo:font-weight="bold" style:font-size-asian="12pt" style:font-weight-asian="bold" style:font-size-complex="12pt" style:font-weight-complex="bold"/>
    </style:style>
    <style:style style:name="T142" style:family="text">
      <style:text-properties fo:font-size="12pt" fo:font-weight="normal" style:font-size-asian="12pt" style:font-weight-asian="normal" style:font-size-complex="12pt" style:font-weight-complex="normal"/>
    </style:style>
    <style:style style:name="T143" style:family="text">
      <style:text-properties fo:font-size="12pt" fo:font-weight="normal" officeooo:rsid="003d421e" style:font-size-asian="12pt" style:font-weight-asian="normal" style:font-size-complex="12pt" style:font-weight-complex="normal"/>
    </style:style>
    <style:style style:name="T144" style:family="text">
      <style:text-properties fo:font-size="12pt" fo:font-weight="normal" officeooo:rsid="003ec11a" style:font-size-asian="12pt" style:font-weight-asian="normal" style:font-size-complex="12pt" style:font-weight-complex="normal"/>
    </style:style>
    <style:style style:name="T145" style:family="text">
      <style:text-properties fo:font-size="12pt" fo:font-weight="normal" officeooo:rsid="003c46e9" style:font-size-asian="12pt" style:font-weight-asian="normal" style:font-size-complex="12pt" style:font-weight-complex="normal"/>
    </style:style>
    <style:style style:name="T146" style:family="text">
      <style:text-properties fo:font-size="12pt" fo:font-weight="normal" officeooo:rsid="00413742" style:font-size-asian="12pt" style:font-weight-asian="normal" style:font-size-complex="12pt" style:font-weight-complex="normal"/>
    </style:style>
    <style:style style:name="T147" style:family="text">
      <style:text-properties fo:font-size="12pt" fo:font-weight="normal" officeooo:rsid="0043101d" style:font-size-asian="12pt" style:font-weight-asian="normal" style:font-size-complex="12pt" style:font-weight-complex="normal"/>
    </style:style>
    <style:style style:name="T148" style:family="text">
      <style:text-properties fo:font-size="12pt" fo:font-weight="normal" officeooo:rsid="00460a25" style:font-size-asian="12pt" style:font-weight-asian="normal" style:font-size-complex="12pt" style:font-weight-complex="normal"/>
    </style:style>
    <style:style style:name="T149" style:family="text">
      <style:text-properties fo:font-size="12pt" fo:font-weight="normal" officeooo:rsid="0046f949" style:font-size-asian="12pt" style:font-weight-asian="normal" style:font-size-complex="12pt" style:font-weight-complex="normal"/>
    </style:style>
    <style:style style:name="T150" style:family="text">
      <style:text-properties fo:font-size="12pt" fo:font-weight="normal" officeooo:rsid="0048f77d" style:font-size-asian="12pt" style:font-weight-asian="normal" style:font-size-complex="12pt" style:font-weight-complex="normal"/>
    </style:style>
    <style:style style:name="T151" style:family="text">
      <style:text-properties fo:font-size="12pt" fo:font-weight="normal" officeooo:rsid="004f3d39" style:font-size-asian="12pt" style:font-weight-asian="normal" style:font-size-complex="12pt" style:font-weight-complex="normal"/>
    </style:style>
    <style:style style:name="T152" style:family="text">
      <style:text-properties fo:font-size="12pt" fo:font-weight="normal" officeooo:rsid="00502c88" style:font-size-asian="12pt" style:font-weight-asian="normal" style:font-size-complex="12pt" style:font-weight-complex="normal"/>
    </style:style>
    <style:style style:name="T153" style:family="text">
      <style:text-properties fo:font-size="12pt" fo:font-weight="normal" officeooo:rsid="006b3d2e" style:font-size-asian="12pt" style:font-weight-asian="normal" style:font-size-complex="12pt" style:font-weight-complex="normal"/>
    </style:style>
    <style:style style:name="T154" style:family="text">
      <style:text-properties fo:font-size="12pt" fo:font-weight="normal" officeooo:rsid="006cbddb" style:font-size-asian="12pt" style:font-weight-asian="normal" style:font-size-complex="12pt" style:font-weight-complex="normal"/>
    </style:style>
    <style:style style:name="T155" style:family="text">
      <style:text-properties fo:font-size="12pt" fo:font-weight="normal" officeooo:rsid="00713f6e" style:font-size-asian="12pt" style:font-weight-asian="normal" style:font-size-complex="12pt" style:font-weight-complex="normal"/>
    </style:style>
    <style:style style:name="T156" style:family="text">
      <style:text-properties fo:font-size="12pt" fo:font-weight="normal" officeooo:rsid="008ebbfd" style:font-size-asian="12pt" style:font-weight-asian="normal" style:font-size-complex="12pt" style:font-weight-complex="normal"/>
    </style:style>
    <style:style style:name="T157" style:family="text">
      <style:text-properties fo:font-size="12pt" fo:font-weight="normal" officeooo:rsid="009038a5" style:font-size-asian="12pt" style:font-weight-asian="normal" style:font-size-complex="12pt" style:font-weight-complex="normal"/>
    </style:style>
    <style:style style:name="T158" style:family="text">
      <style:text-properties fo:font-size="12pt" fo:font-weight="normal" officeooo:rsid="00575906" style:font-size-asian="12pt" style:font-size-complex="12pt"/>
    </style:style>
    <style:style style:name="T159" style:family="text">
      <style:text-properties fo:font-style="italic"/>
    </style:style>
    <style:style style:name="T160" style:family="text">
      <style:text-properties fo:font-style="italic" style:font-style-asian="italic" style:font-style-complex="italic"/>
    </style:style>
    <style:style style:name="T161" style:family="text">
      <style:text-properties fo:font-style="italic" officeooo:rsid="00519cbd" style:font-style-asian="italic" style:font-style-complex="italic"/>
    </style:style>
    <style:style style:name="T162" style:family="text">
      <style:text-properties fo:font-style="italic" officeooo:rsid="00737cdf" style:font-style-asian="italic" style:font-style-complex="italic"/>
    </style:style>
    <style:style style:name="T163" style:family="text">
      <style:text-properties fo:font-style="italic" officeooo:rsid="00757428" style:font-style-asian="italic" style:font-style-complex="italic"/>
    </style:style>
    <style:style style:name="T164" style:family="text">
      <style:text-properties fo:font-style="italic" fo:font-weight="normal" officeooo:rsid="00502c88" style:font-style-asian="italic" style:font-weight-asian="normal" style:font-style-complex="italic" style:font-weight-complex="normal"/>
    </style:style>
    <style:style style:name="T165" style:family="text">
      <style:text-properties fo:font-weight="normal" style:font-weight-asian="normal" style:font-weight-complex="normal"/>
    </style:style>
    <style:style style:name="T166" style:family="text">
      <style:text-properties fo:font-weight="normal" officeooo:rsid="004c9fa3" style:font-weight-asian="normal" style:font-weight-complex="normal"/>
    </style:style>
    <style:style style:name="T167" style:family="text">
      <style:text-properties fo:font-weight="normal" officeooo:rsid="004e8dea" style:font-weight-asian="normal" style:font-weight-complex="normal"/>
    </style:style>
    <style:style style:name="T168" style:family="text">
      <style:text-properties fo:font-weight="normal" officeooo:rsid="004f3d39" style:font-weight-asian="normal" style:font-weight-complex="normal"/>
    </style:style>
    <style:style style:name="T169" style:family="text">
      <style:text-properties fo:font-weight="normal" officeooo:rsid="004f7aee" style:font-weight-asian="normal" style:font-weight-complex="normal"/>
    </style:style>
    <style:style style:name="T170" style:family="text">
      <style:text-properties fo:font-weight="normal" officeooo:rsid="00502c88" style:font-weight-asian="normal" style:font-weight-complex="normal"/>
    </style:style>
    <style:style style:name="T171" style:family="text">
      <style:text-properties fo:font-weight="normal" officeooo:rsid="00728502" style:font-weight-asian="normal" style:font-weight-complex="normal"/>
    </style:style>
    <style:style style:name="T172" style:family="text">
      <style:text-properties fo:font-weight="normal" officeooo:rsid="004c9fa3" style:font-weight-asian="normal" style:font-name-complex="Liberation Serif" style:font-weight-complex="normal"/>
    </style:style>
    <style:style style:name="T173" style:family="text">
      <style:text-properties fo:font-weight="normal" officeooo:rsid="004bec5f" style:font-weight-asian="normal" style:font-name-complex="Liberation Serif" style:font-weight-complex="normal"/>
    </style:style>
    <style:style style:name="T174" style:family="text">
      <style:text-properties fo:font-style="normal" officeooo:rsid="00502c88" style:font-style-asian="normal" style:font-style-complex="normal"/>
    </style:style>
    <style:style style:name="T175" style:family="text">
      <style:text-properties officeooo:rsid="004c9fa3"/>
    </style:style>
    <style:style style:name="T176" style:family="text">
      <style:text-properties officeooo:rsid="004f3d39"/>
    </style:style>
    <style:style style:name="T177" style:family="text">
      <style:text-properties officeooo:rsid="004f7aee"/>
    </style:style>
    <style:style style:name="T178" style:family="text">
      <style:text-properties officeooo:rsid="00502c88"/>
    </style:style>
    <style:style style:name="T179" style:family="text">
      <style:text-properties officeooo:rsid="00519cbd"/>
    </style:style>
    <style:style style:name="T180" style:family="text">
      <style:text-properties officeooo:rsid="006f4b02"/>
    </style:style>
    <style:style style:name="T181" style:family="text">
      <style:text-properties officeooo:rsid="00737cdf"/>
    </style:style>
    <style:style style:name="T182" style:family="text">
      <style:text-properties officeooo:rsid="00745bfd"/>
    </style:style>
    <style:style style:name="T183" style:family="text">
      <style:text-properties officeooo:rsid="0074b261"/>
    </style:style>
    <style:style style:name="T184" style:family="text">
      <style:text-properties officeooo:rsid="00757428"/>
    </style:style>
    <style:style style:name="T185" style:family="text">
      <style:text-properties officeooo:rsid="009038a5"/>
    </style:style>
    <style:style style:name="T186" style:family="text">
      <style:text-properties officeooo:rsid="00942cff"/>
    </style:style>
    <style:style style:name="T187" style:family="text">
      <style:text-properties officeooo:rsid="00a270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On the Gospel of John, Part 1<text:span text:style-name="T1">6</text:span>: <text:span text:style-name="T2">The Son of Man</text:span></text:p>
      <text:p text:style-name="P17"><text:span text:style-name="T5">Here we shall </text:span><text:span text:style-name="T6">once again </text:span><text:span text:style-name="T5">continue our commentary on the Gospel of John, resuming with </text:span><text:span text:style-name="T6">our presentation of John </text:span><text:span text:style-name="T5">chapter 5. The theme where we had left off with our last presentation was </text:span><text:a xlink:type="simple" xlink:href="https://christogenea.org/podcasts/gospel-john-part-15-sabbaths-god" office:target-frame-name="_blank" xlink:show="new" text:style-name="Internet_20_link" text:visited-style-name="Visited_20_Internet_20_Link">The Sabbaths of God</text:a><text:span text:style-name="T5">, but it may have been called The </text:span><text:span text:style-name="T62">Sabbath</text:span><text:span text:style-name="T5"> of God. That is because Yahweh God is still in His Own day of rest, as Paul of Tarsus had explain</text:span><text:span text:style-name="T29">ed</text:span><text:span text:style-name="T5"> in Hebrews chapters 3 and 4, </text:span><text:span text:style-name="T6">where he informs us that the children of God still have an opportunity to enter into His rest</text:span><text:span text:style-name="T5">. However where Yahshua Christ had attested that </text:span><text:span text:style-name="T109">“My Father labors until now, and I labor”, </text:span><text:span text:style-name="T110">it becomes apparent that Yahweh </text:span><text:span text:style-name="T114">h</text:span><text:span text:style-name="T113">a</text:span><text:span text:style-name="T110">s </text:span><text:span text:style-name="T114">been</text:span><text:span text:style-name="T110"> compelled to </text:span><text:span text:style-name="T113">occupy Himself </text:span><text:span text:style-name="T114">during</text:span><text:span text:style-name="T110"> His Sabbath </text:span><text:span text:style-name="T111">Day’s</text:span><text:span text:style-name="T110"> </text:span><text:span text:style-name="T111">rest </text:span><text:span text:style-name="T113">by </text:span><text:span text:style-name="T110">help</text:span><text:span text:style-name="T111">ing</text:span><text:span text:style-name="T110"> His people Israel, and the greater Adamic race as a whole. </text:span><text:span text:style-name="T111">For that reason, Yahshua Christ </text:span><text:span text:style-name="T114">had </text:span><text:span text:style-name="T111">asserted </text:span><text:span text:style-name="T126">that He had </text:span><text:span text:style-name="T111">a moral compulsion to heal His people on the Sabbath, </text:span><text:span text:style-name="T114">for example where He said </text:span><text:span text:style-name="T132">as it recorded in </text:span><text:span text:style-name="T114">Mark chapter 3 “</text:span><text:span text:style-name="T72">Is it lawful to do good on the sabbath days, or to do evil? to save life, or to kill?</text:span><text:span text:style-name="T114">”</text:span><text:span text:style-name="T111"> </text:span><text:span text:style-name="T114">Therefore all</text:span><text:span text:style-name="T111"> Christians should follow His example.</text:span></text:p>
      <text:p text:style-name="P16"><text:span text:style-name="T111">Furthermore, we had discussed the fact that </text:span><text:span text:style-name="T113">under the Old Covenant, </text:span><text:span text:style-name="T111">it was necessary for the Levit</text:span><text:span text:style-name="T113">es</text:span><text:span text:style-name="T111"> to work on the Sabbaths in their service to the people of God, </text:span><text:span text:style-name="T113">making sacrifices and performing other rituals on their behalf, or acting as porters, singers or musicians </text:span><text:span text:style-name="T115">in the temple, </text:span><text:span text:style-name="T113">or conducting the readings </text:span><text:span text:style-name="T127">of</text:span><text:span text:style-name="T115"> the Scriptures throughout</text:span><text:span text:style-name="T113"> the assemblies</text:span><text:span text:style-name="T111">.</text:span><text:span text:style-name="T113"> So the</text:span><text:span text:style-name="T111"> priest </text:span><text:span text:style-name="T113">i</text:span><text:span text:style-name="T111">s one who serves Yahweh God by serving the people of God. We also hope to have demonstrated </text:span><text:span text:style-name="T127">from the Scriptures</text:span><text:span text:style-name="T111"> that there can be no true Sabbath without obedience to God throughout the rest of the week. The children of Israel who have returned to Yahweh in Christ are a nation of priests, as Peter explained in his first epistle that “you are an elect race, a royal priesthood, a holy nation, a peculiar people, so that you should proclaim the virtues for which from out of darkness you have been called into the wonder of His light...” </text:span><text:span text:style-name="T113">Christians should also seek to keep His commandments, as He had commanded, so if they truly seek to be obedient, only then may they enjoy proper Sabbaths. </text:span><text:span text:style-name="T127">Enjoying proper Sabbaths, being a nation of priests, they should spend their Sabbaths in service to their people. </text:span></text:p>
      <text:p text:style-name="P41"><text:span text:style-name="T112">T</text:span><text:span text:style-name="T111">he original sense of the </text:span><text:span text:style-name="T112">Greek </text:span><text:span text:style-name="T111">word λειτουργός </text:span><text:span text:style-name="T127">(or </text:span><text:span text:style-name="T137">leitourgos</text:span><text:span text:style-name="T127">) </text:span><text:span text:style-name="T112">is </text:span><text:span text:style-name="T136">a public servant</text:span><text:span text:style-name="T112">, </text:span><text:span text:style-name="T127">the capacity in which he functioned was a </text:span><text:span text:style-name="T158">λειτουργία (or </text:span><text:span text:style-name="T138">leitourgia</text:span><text:span text:style-name="T158">) </text:span><text:span text:style-name="T112">and this is the word from which we </text:span><text:span text:style-name="T113">have</text:span><text:span text:style-name="T112"> the English </text:span><text:span text:style-name="T113">church-word</text:span><text:span text:style-name="T112"> </text:span><text:span text:style-name="T136">liturgy</text:span><text:span text:style-name="T112">.</text:span><text:span text:style-name="T111"> </text:span><text:span text:style-name="T112">Now the churches have corrupted the original meaning of the term, but </text:span><text:span text:style-name="T113">originally </text:span><text:span text:style-name="T112">a </text:span><text:span text:style-name="T111">λειτουργός </text:span><text:span text:style-name="T113">wa</text:span><text:span text:style-name="T112">s someone who </text:span><text:span text:style-name="T113">freely </text:span><text:span text:style-name="T112">performed a service to the public. </text:span><text:span text:style-name="T113">In ancient Athens, each notable or wealthy citizen was called on at least once a year to perform a service </text:span><text:span text:style-name="T132">for </text:span><text:span text:style-name="T113">the public </text:span><text:span text:style-name="T116">good</text:span><text:span text:style-name="T113">, whether it was the building of a ship for the navy, or the production of a play for a festival or some other lesser deed. </text:span><text:span text:style-name="T112">The true </text:span><text:span text:style-name="T111">Christian </text:span><text:span text:style-name="T112">liturgy is to </text:span><text:span text:style-name="T113">freely </text:span><text:span text:style-name="T112">serve one’s people </text:span><text:span text:style-name="T116">for their edification</text:span><text:span text:style-name="T112">. </text:span><text:span text:style-name="T111">So being obedient </text:span><text:span text:style-name="T112">to Yahweh God</text:span><text:span text:style-name="T111">, and seeking to help o</text:span><text:span text:style-name="T113">ne’s</text:span><text:span text:style-name="T111"> brethren, o</text:span><text:span text:style-name="T113">ne’s</text:span><text:span text:style-name="T111"> fellow Christian brethren, </text:span><text:span text:style-name="T112">that </text:span><text:span text:style-name="T111">is the way that </text:span><text:span text:style-name="T113">Christians</text:span><text:span text:style-name="T111"> should spend </text:span><text:span text:style-name="T113">thei</text:span><text:span text:style-name="T111">r Sabbaths, </text:span><text:span text:style-name="T113">as that was the example of Christ</text:span><text:span text:style-name="T111">.</text:span></text:p>
      <text:p text:style-name="P18"><text:span text:style-name="T111">A </text:span><text:span text:style-name="T116">man can spend his Sabbath days at rest, and doing that he may justify himself. But seeking to serve his people, he makes sacrifices on behalf of </text:span><text:span text:style-name="T118">them </text:span><text:span text:style-name="T116">and seeks to edify </text:span><text:span text:style-name="T118">them, where in a sense he justifies them, believing that they are worthy of his efforts</text:span><text:span text:style-name="T116">. Serving Yahweh on the Sabbath by serving one’s people, </text:span><text:span text:style-name="T119">as </text:span><text:span text:style-name="T116">Paul of Tarsus had asked in Romans chapter 14, “</text:span><text:span text:style-name="T109">4 Who are you to be judging another’s servant? To his own master he stands or falls. And he shall stand; indeed the Prince is able to establish him. 5 While one distinguishes a day contrary to another day, yet another distinguishes every day. Each in his own mind must be fully assured.</text:span><text:span text:style-name="T116">” </text:span></text:p>
      <text:p text:style-name="P42"><text:span text:style-name="T116">C</text:span><text:span text:style-name="T117">ontinuing with our examination of John chapter 5, there is something even more significant </text:span><text:span text:style-name="T128">which is </text:span><text:span text:style-name="T117">revealed in this dialogue offered by Christ to His adversaries, where He is claiming to have received from God Himself the power of life and death, and the authority to judge men. So </text:span><text:a xlink:type="simple" xlink:href="https://christogenea.org/podcasts/gospel-john-part-15-sabbaths-god" office:target-frame-name="_blank" xlink:show="new" text:style-name="Internet_20_link" text:visited-style-name="Visited_20_Internet_20_Link"><text:span text:style-name="T128">in our last presentation</text:span></text:a><text:span text:style-name="T128">, </text:span><text:span text:style-name="T117">we have already commented on verses 21 through 25 where Christ had said “</text:span><text:span text:style-name="T109">21 For just as the Father raises and makes the dead to live, thusly also the Son makes live whom He wishes. 22 For neither does the Father judge anyone, but He has given all judgment to the Son, 23 in order that all </text:span><text:soft-page-break/><text:span text:style-name="T109">should honor the Son just as they honor the Father. He not honoring the Son would not honor the Father who has sent Him. </text:span>24 Truly, truly I say to you that he hearing My Word and believing in He who has sent Me has eternal life and does not come to judgment, but has passed from death into life! 25 Truly, truly I say to you that the hour comes and is now, when the dead shall hear the voice of the Son of Yahweh and those hearing shall live!<text:span text:style-name="T117">”</text:span></text:p>
      <text:p text:style-name="P19"><text:span text:style-name="T120">There is a type for certain</text:span><text:span text:style-name="T117"> </text:span><text:span text:style-name="T120">aspects of this dialogue of Christ </text:span><text:span text:style-name="T128">which is </text:span><text:span text:style-name="T120">found in the writings of Ezekiel. In each of Ezekiel chapters 20, 22 and 23, the prophet himself was addressed by Yahweh, who described to him certain of the sins of the children of Israel and asked “</text:span><text:span text:style-name="T70">Wilt thou judge them, son of man, wilt thou judge </text:span><text:span text:style-name="T69">them</text:span><text:span text:style-name="T70">?</text:span><text:span text:style-name="T120">” So we see that Yahweh called the prophet after the formula “son of man” and asked him if he would judge the people. But in each instance, it is Yahweh Himself who declared that He would judge the people for their sins, so in the end, the prophet could only announce to the people both their sins and the message of </text:span><text:span text:style-name="T123">their </text:span><text:span text:style-name="T120">impending judgment. </text:span></text:p>
      <text:p text:style-name="P42"><text:span text:style-name="T120">However here there is something quite different. Here Christ has proclaimed that </text:span><text:span text:style-name="T121">now </text:span><text:span text:style-name="T120">it is He who would judge the people, and not the Father. Doing this, He must be asserting that He is the promised Son of the Psalms, where we read in the 2nd Psalm “</text:span><text:span text:style-name="T70">7 I will declare the decree: the LORD hath said unto me, Thou </text:span><text:span text:style-name="T69">art </text:span><text:span text:style-name="T70">my Son; this day have I begotten thee.</text:span><text:span text:style-name="T84"> </text:span><text:span text:style-name="T70">8 Ask of me, and I shall give </text:span><text:span text:style-name="T69">thee </text:span><text:span text:style-name="T70">the </text:span><text:span text:style-name="T74">nations</text:span><text:span text:style-name="T70"> </text:span><text:span text:style-name="T69">for </text:span><text:span text:style-name="T70">thine inheritance, and the uttermost parts of the earth </text:span><text:span text:style-name="T69">for </text:span><text:span text:style-name="T70">thy possession.</text:span><text:span text:style-name="T84"> </text:span><text:span text:style-name="T70">9 Thou shalt break them with a rod of iron; thou shalt dash them in pieces like a potter's vessel.</text:span><text:span text:style-name="T120">” So </text:span><text:span text:style-name="T121">here, in the face of His enemies, </text:span><text:span text:style-name="T120">Christ has </text:span><text:span text:style-name="T121">pro</text:span><text:span text:style-name="T120">claimed for Himself to be the Son of which David had spoken, He who would </text:span><text:span text:style-name="T128">be the ultimate </text:span><text:span text:style-name="T120">judge </text:span><text:span text:style-name="T128">of </text:span><text:span text:style-name="T120">the nations. </text:span><text:span text:style-name="T121">This is again declared in the 110th Psalm, </text:span><text:span text:style-name="T123">and Christ Himself had informed us elsewhere in the Gospel that this passage indeed refers to the Messiah</text:span><text:span text:style-name="T121">: “</text:span><text:span text:style-name="T7">1</text:span><text:span text:style-name="T70"> The LORD said unto my Lord, Sit thou at my right hand, until I make thine enemies thy footstool…. 4 The LORD hath sworn, and will not repent, Thou </text:span><text:span text:style-name="T69">art </text:span><text:span text:style-name="T70">a priest for ever after the order of Melchizedek.</text:span><text:span text:style-name="T84"> </text:span><text:span text:style-name="T70">5 The Lord at thy right hand shall strike through kings in the day of his wrath.</text:span><text:span text:style-name="T84"> </text:span><text:span text:style-name="T70">6 He shall judge among the </text:span><text:span text:style-name="T75">nations</text:span><text:span text:style-name="T70">, he shall fill </text:span><text:span text:style-name="T69">the places </text:span><text:span text:style-name="T70">with the dead bodies; he shall wound the heads over many countries….</text:span><text:span text:style-name="T121">”</text:span><text:span text:style-name="T120"> </text:span></text:p>
      <text:p text:style-name="P42"><text:span text:style-name="T128">The impending judgment of all of the enemies of Yahweh is and shall be fulfilled in Yahshua Christ, who is the ultimate Son of man. But in spite of the fact that here Christ has asserted that the judgment of the Father has been given to Him, it was not His purpose to sit as judge of men in the course of His earthly ministry. So we may read where He said in John chapter 8: “</text:span><text:span text:style-name="T73">14</text:span><text:span text:style-name="T70"> Jesus answered and said unto them, Though I bear record of myself, </text:span><text:span text:style-name="T69">yet </text:span><text:span text:style-name="T70">my record is true: for I know whence I came, and whither I go; but ye cannot tell whence I come, and whither I go.</text:span><text:span text:style-name="T84"> </text:span><text:span text:style-name="T70">15 Ye judge after the flesh; I judge no man.</text:span><text:span text:style-name="T84"> </text:span><text:span text:style-name="T70">16 And yet if I judge, my judgment is true: for I am not alone, but I and the Father that sent me.</text:span><text:span text:style-name="T128">” </text:span><text:span text:style-name="T129">The matters of judgment prophesied for the Messiah are reserved by Christ Himself in His Revelation, as well as in certain of His parables, where He explained how He shall execute that judgment. This ongoing, and in many aspects, impending judgment is and shall be fulfilled in Yahshua Christ, who is, </text:span><text:span text:style-name="T133">as we have said, </text:span><text:span text:style-name="T129">the ultimate Son of man.</text:span></text:p>
      <text:p text:style-name="P18"><text:span text:style-name="T122">Now Yahshua Christ continues with His rather bold assertion</text:span><text:span text:style-name="T130">s</text:span><text:span text:style-name="T122">:</text:span><text:span text:style-name="T111"> </text:span><text:span text:style-name="T110"><text:s/></text:span><text:span text:style-name="T5"><text:s/></text:span></text:p>
      <text:p text:style-name="P38"><text:span text:style-name="T81">26 For just </text:span><text:span text:style-name="T88">[א, </text:span><text:span text:style-name="T89">D and W</text:span><text:span text:style-name="T88"> want “</text:span><text:span text:style-name="T89">just</text:span><text:span text:style-name="T88">”</text:span><text:span text:style-name="T89">]</text:span><text:span text:style-name="T88"> </text:span><text:span text:style-name="T81">as the Father has life in Himself, thusly also He has given the Son to have life in Himself. </text:span></text:p>
      <text:p text:style-name="P20"><text:span text:style-name="T9">John had, in part, opened his Gospel with the words: “1</text:span><text:span text:style-name="T70"> In the beginning was the Word, and the Word was with God, and the Word was God.</text:span><text:span text:style-name="T84"> </text:span><text:span text:style-name="T70">2 The same was in the beginning with God.</text:span><text:span text:style-name="T84"> </text:span><text:span text:style-name="T70">3 All things were made by him; and without him was not any thing made that was made.</text:span><text:span text:style-name="T84"> </text:span><text:span text:style-name="T70">4 In him was life; and the life was the light of men.</text:span><text:span text:style-name="T9">” </text:span><text:span text:style-name="T10">It is evident in the Genesis account of creation that Yahweh God is the source of life, and as He created man, he “breathed into his nostrils the breath of life”, so only God has life in Himself. </text:span><text:span text:style-name="T30">Man may have life breathed into him, but man cannot of his own power perpetuate or transmit that life into others, outside of the natural reproduction process which was already created by God.</text:span><text:span text:style-name="T10"> </text:span><text:soft-page-break/><text:span text:style-name="T10">However while Christ says here that “thusly also He has given the Son to have life in Himself”, that must be because the Son is one with the Father, that Christ is God come as a man. David also wrote, in the 143rd Psalm, that “… in thy sight shall no man living be justified”, </text:span><text:span text:style-name="T31">a concept which Paul repeated in </text:span><text:span text:style-name="T32">chapter 3 of </text:span><text:span text:style-name="T31">his epistle to the Romans, and </text:span><text:span text:style-name="T10">therefore Christ must be more than merely a living man. </text:span></text:p>
      <text:p text:style-name="P22"><text:span text:style-name="T10">Thus we read in Isaiah chapter 54: “</text:span><text:span text:style-name="T70">5 For thy Maker </text:span><text:span text:style-name="T69">is </text:span><text:span text:style-name="T70">thine husband; the LORD of hosts </text:span><text:span text:style-name="T69">is </text:span><text:span text:style-name="T70">his name; and thy Redeemer the Holy One of Israel; The God of the whole earth shall he be called.</text:span><text:span text:style-name="T10">” Then again in Isaiah chapter 59: “</text:span><text:span text:style-name="T70">20 And the Redeemer shall come to Zion, and unto them that turn from transgression in Jacob, saith the LORD.”</text:span><text:span text:style-name="T84"> </text:span><text:span text:style-name="T85">Yahshua Christ is that Redeemer, being the Bridegroom He is the Husband, and He must also be Yahweh of hosts </text:span><text:span text:style-name="T90">as Yahweh promised to betroth Israel to Himself forever, in Hosea chapter 2</text:span><text:span text:style-name="T85">. Later in the Gospel of John, </text:span><text:span text:style-name="T90">there is record that Yahshua</text:span><text:span text:style-name="T85"> inform</text:span><text:span text:style-name="T90">ed</text:span><text:span text:style-name="T85"> His disciples that He is God, in no uncertain terms. </text:span></text:p>
      <text:p text:style-name="P23"><text:span text:style-name="T9">As we have already seen in the Psalms, Yahweh God would give to a particular son the authority to make judgment, and here Yahshua Christ is proclaiming that He is that Son. </text:span><text:span text:style-name="T11">Having life in Himself, He must also be God, and we see later in the Revelation of Christ, that Christ is the “Lamb slain from the foundation of the world.” From the beginning of Creation Yahweh must have planned to take a part in His Own creation, and therefore come as one of His own children. When Christ Himself cited the 110th Psalm in reference to Himself, </text:span><text:span text:style-name="T12">as it is recorded in Luke chapter 20, </text:span><text:span text:style-name="T11">He asked: “44 Therefore David calls Him ‘</text:span><text:span text:style-name="T12">lord</text:span><text:span text:style-name="T11">’, yet how is He his Son?” </text:span><text:span text:style-name="T12">If the Messiah is both David’s lord and David’s son, then the Messiah must be Yahweh God, who is the origin of life from the beginning. </text:span><text:span text:style-name="T33">Yahweh incarnate is God, and at the same time He is The Son of God, being one of His Own Creation. For this same reason He is described in Isaiah chapter 11 as a branch from the root of Jesse, David’s father, and in the Revelation as the root and offspring of David. Yahweh being the Father of Adam, as it states in Luke chapter 3, </text:span><text:span text:style-name="T50">is the </text:span><text:span text:style-name="T52">root of David and the root </text:span><text:span text:style-name="T50">of the entire race, </text:span><text:span text:style-name="T33">Yahshua Christ </text:span><text:span text:style-name="T52">must </text:span><text:span text:style-name="T50">be</text:span><text:span text:style-name="T33"> Yahweh incarnate as a man.</text:span></text:p>
      <text:p text:style-name="P22"><text:span text:style-name="T91">So</text:span><text:span text:style-name="T85"> </text:span><text:span text:style-name="T87">now where </text:span><text:span text:style-name="T85">He </text:span><text:span text:style-name="T87">reasserts His authority to judge men, He </text:span><text:span text:style-name="T86">also </text:span><text:span text:style-name="T85">refers to Himself in another fashion:</text:span></text:p>
      <text:p text:style-name="P14">27 And He has <text:span text:style-name="T166">[D and the MT add “also”; the text follows P66, P75, </text:span><text:span text:style-name="T172">א, A, B</text:span><text:span text:style-name="T173"> W, </text:span><text:span text:style-name="T172">and 070</text:span><text:span text:style-name="T166">]</text:span><text:span text:style-name="T175"> </text:span>given authority to Him to make judgment, because He is the Son of Man.</text:p>
      <text:p text:style-name="P21"><text:span text:style-name="T9">C</text:span><text:span text:style-name="T4">hrist had referred to “</text:span><text:span text:style-name="T34">the </text:span><text:span text:style-name="T4">Son of man” three times earlier in John, in chapter 1 speaking to His disciples, and in chapter 3 speaking to Nicodemus, and while </text:span><text:span text:style-name="T12">on each occasion </text:span><text:span text:style-name="T4">He was speaking of Himself, the reference w</text:span><text:span text:style-name="T12">as</text:span><text:span text:style-name="T4"> not </text:span><text:span text:style-name="T12">quite </text:span><text:span text:style-name="T4">as explicit as it </text:span><text:span text:style-name="T53">seems to be</text:span><text:span text:style-name="T4"> here. </text:span><text:span text:style-name="T13">It is also recorded </text:span><text:span text:style-name="T15">throughout all of</text:span><text:span text:style-name="T13"> the other Gospels, </text:span><text:span text:style-name="T15">where</text:span><text:span text:style-name="T13"> Christ had frequently</text:span><text:span text:style-name="T4"> </text:span><text:span text:style-name="T13">referred to Himself as the “Son of man”. </text:span></text:p>
      <text:p text:style-name="P43"><text:span text:style-name="T13">By itself, there is nothing whi</text:span><text:span text:style-name="T59">ch </text:span><text:span text:style-name="T60">is apparently</text:span><text:span text:style-name="T59"> special about the label, “</text:span><text:span text:style-name="T60">son of man”</text:span><text:span text:style-name="T59">. It is </text:span><text:span text:style-name="T13">used in </text:span><text:span text:style-name="T51">the book of </text:span><text:span text:style-name="T13">Numbers, in Job, and in the Psalms as a reference to the mortal aspect of man, for instance in Psalm 146 where we read: “3</text:span><text:span text:style-name="T70"> Put not your trust in princes, </text:span><text:span text:style-name="T69">nor </text:span><text:span text:style-name="T70">in the son of man, in whom </text:span><text:span text:style-name="T69">there is </text:span><text:span text:style-name="T70">no help</text:span><text:span text:style-name="T13">”, </text:span><text:span text:style-name="T14">and </text:span><text:span text:style-name="T54">t</text:span><text:span text:style-name="T14">here the mortality of man is further lamented, and contrasted to the eternal quality of God. This we also see where the phrase appears in Isaiah chapter 51: “</text:span><text:span text:style-name="T70">12 I, </text:span><text:span text:style-name="T69">even </text:span><text:span text:style-name="T70">I, </text:span><text:span text:style-name="T69">am </text:span><text:span text:style-name="T70">he that comforteth you: who </text:span><text:span text:style-name="T69">art </text:span><text:span text:style-name="T70">thou, that thou shouldest be afraid of a man </text:span><text:span text:style-name="T69">that </text:span><text:span text:style-name="T70">shall die, and of the son of man </text:span><text:span text:style-name="T69">which </text:span><text:span text:style-name="T70">shall be made </text:span><text:span text:style-name="T69">as </text:span><text:span text:style-name="T70">grass</text:span><text:span text:style-name="T13">; </text:span><text:span text:style-name="T70">13 And forgettest the LORD thy maker, that hath stretched forth the heavens, and laid the foundations of the earth…</text:span><text:span text:style-name="T13">” </text:span><text:span text:style-name="T14">The phrase appears elsewhere in Isaiah, a few times in Jeremiah, and </text:span><text:span text:style-name="T34">perhaps</text:span><text:span text:style-name="T14"> </text:span><text:span text:style-name="T34">ninety-three</text:span><text:span text:style-name="T14"> times in Ezekiel, where it is usually attributed to Yahweh as an address to the prophet himself. <text:s/></text:span></text:p>
      <text:p text:style-name="P45"><text:span text:style-name="T14">T</text:span><text:span text:style-name="T34">he portrayal of the mortal aspect of man which the phrase is often used to convey is also apparent in Hebrews chapter 2 where Paul was quoting from the 8th Psalm, and had written “</text:span><text:span text:style-name="T9">6 Rather one has testified, saying somewhere: “What is man, that You would be mindful of Him? Or a </text:span><text:span text:style-name="T34">s</text:span><text:span text:style-name="T9">on of man, that You would watch over Him?</text:span><text:span text:style-name="T34">” There is no definite article in that passage of Hebrews, so the phrase </text:span><text:soft-page-break/><text:span text:style-name="T34">should properly be read in English as “a son of man”. </text:span><text:span text:style-name="T9">L</text:span><text:span text:style-name="T14">ikewise it appears once in that same fashion in Daniel chapter 8, </text:span><text:span text:style-name="T16">where Daniel had a vision and he was addressed by an angel </text:span><text:span text:style-name="T34">as a “son of man”</text:span><text:span text:style-name="T14">. </text:span></text:p>
      <text:p text:style-name="P50"><text:span text:style-name="T34">But where Christ uses it in reference to Himself, there is always a definite article, and He calls Himself “The Son of man” </text:span><text:span text:style-name="T44">in that fashion as it is recorded throughout all four Gospels, </text:span><text:span text:style-name="T42">except for this one occurrence here in John 5:27 where the article does not appear in the Greek, although our translation include</text:span><text:span text:style-name="T46">d</text:span><text:span text:style-name="T42"> it</text:span><text:span text:style-name="T34">. </text:span><text:span text:style-name="T42">Here Christ actually may have only said “because He is a Son of Man”. Ostensibly, if all of the children of Israel were obedient to Yahweh, they should </text:span><text:span text:style-name="T46">all </text:span><text:span text:style-name="T42">be judges of His Creation, as we read in the 82nd Psalm, “1</text:span><text:span text:style-name="T70"> God stand</text:span><text:span text:style-name="T78">s</text:span><text:span text:style-name="T70"> in the congregation of the mighty; he judgeth among the gods.</text:span><text:span text:style-name="T84"> </text:span><text:span text:style-name="T70">2 How long will ye judge unjustly, and accept the persons of the wicked?</text:span><text:span text:style-name="T42">” I am persuaded, and this shall be discussed later in this commentary on the Gospel of John, that this passage was fulfilled in the ministry of Christ.</text:span><text:span text:style-name="T46"> </text:span><text:span text:style-name="T55">Perhaps i</text:span><text:span text:style-name="T54">n this same manner, Adam’s commission was to have dominion over, or tread </text:span><text:span text:style-name="T55">down</text:span><text:span text:style-name="T54">, the lesser elements of the Creation.</text:span><text:span text:style-name="T46"> </text:span><text:span text:style-name="T42">Paul of Tarsus also says, in </text:span><text:span text:style-name="T43">chapter 6 of </text:span><text:span text:style-name="T42">his </text:span><text:span text:style-name="T43">first </text:span><text:span text:style-name="T42">epistle to the Corinthians </text:span><text:span text:style-name="T43">and pertaining to the Christians of the assembly at Corinth: “</text:span><text:span text:style-name="T70">3 Know ye not that we shall judge angels? how much more things that pertain to this life?</text:span><text:span text:style-name="T43">”</text:span></text:p>
      <text:p text:style-name="P51"><text:span text:style-name="T35">The term “</text:span><text:span text:style-name="T44">Son of man” </text:span><text:span text:style-name="T35">appears again in </text:span><text:span text:style-name="T8">Daniel chapter 7, </text:span><text:span text:style-name="T35">where </text:span><text:span text:style-name="T14">it </text:span><text:span text:style-name="T16">is used to </text:span><text:span text:style-name="T14">refer to a certain man who would ultimately judge the nations</text:span><text:span text:style-name="T8">: “</text:span><text:span text:style-name="T70">13 I saw in the night visions, and, behold, </text:span><text:span text:style-name="T69">one </text:span><text:span text:style-name="T70">like the Son of man came with the clouds of heaven, and came to the Ancient of days, and they brought him near before him.</text:span><text:span text:style-name="T84"> </text:span><text:span text:style-name="T70">14 And there was given him dominion, and glory, and a kingdom, that all people, nations, and languages, should serve him: his dominion </text:span><text:span text:style-name="T69">is </text:span><text:span text:style-name="T70">an everlasting dominion, which shall not pass away, and his kingdom </text:span><text:span text:style-name="T69">that </text:span><text:span text:style-name="T70">which shall not be destroyed.</text:span><text:span text:style-name="T8">” </text:span><text:span text:style-name="T14">But e</text:span><text:span text:style-name="T8">ven in Daniel 7, where we see the phrase “the son of man”, properly it is “</text:span><text:span text:style-name="T63">a</text:span><text:span text:style-name="T8"> son of man”, since there is no definite article, and the word </text:span><text:span text:style-name="T63">man</text:span><text:span text:style-name="T8"> is </text:span><text:span text:style-name="T14">from </text:span><text:span text:style-name="T8">the Chaldaean form </text:span><text:span text:style-name="T63">enash</text:span><text:span text:style-name="T82"> (Strong’s # 606)</text:span><text:span text:style-name="T8">, which </text:span><text:span text:style-name="T16">refers to</text:span><text:span text:style-name="T8"> </text:span><text:span text:style-name="T14">a </text:span><text:span text:style-name="T8">man in the mortal sense. </text:span><text:span text:style-name="T34">But the important point here is a prophecy that one </text:span><text:span text:style-name="T35">who is </text:span><text:span text:style-name="T34">like a son of man, but who actually came from heaven, would be given his own kingdom, and judgment over all people, nations and languages. </text:span><text:span text:style-name="T41">In that same sense, describing a similar figure, the phrase “Son of man” appears frequently in </text:span><text:span text:style-name="T47">certain </text:span><text:span text:style-name="T41">sections of the writings now known as part of 1 Enoch, </text:span><text:span text:style-name="T42">in a section subtitled </text:span><text:span text:style-name="T66">The Parables</text:span><text:span text:style-name="T42"> in Charles’ edition. Charles also has an appendix devoted to the subject. </text:span><text:span text:style-name="T45">But so far as I have seen, the Enoch literature in the Dead Sea Scrolls is wanting that particular section of the Ethiopic 1 Enoch. But i</text:span><text:span text:style-name="T42">n any event, Yahshua </text:span><text:span text:style-name="T35">Christ is that </text:span><text:span text:style-name="T42">Son of man wh</text:span><text:span text:style-name="T47">o</text:span><text:span text:style-name="T42"> is spoken of in Daniel chapter 7</text:span><text:span text:style-name="T35">, and when He appeared, He called Himself “The Son of man”.</text:span></text:p>
      <text:p text:style-name="P44"><text:span text:style-name="T35">So o</text:span><text:span text:style-name="T16">stensibly, any son of Adam can be called a “son of man”, and there is nothing special about the term. But if God Himself employs that same term to refer to Himself, it is indeed special </text:span><text:span text:style-name="T45">on that occasion</text:span><text:span text:style-name="T16">. It is a sign of the humility of God, that He would </text:span><text:span text:style-name="T35">choose to </text:span><text:span text:style-name="T16">live a humble life on earth as one of His Own creation, and subject Himself to that same mortality for which the term was so often used as a reference, </text:span><text:span text:style-name="T35">all in the service of His people</text:span><text:span text:style-name="T16">. </text:span></text:p>
      <text:p text:style-name="P24"><text:span text:style-name="T16">Now, speaking of the power of life which He had from God, Christ continues:</text:span><text:span text:style-name="T81"> </text:span></text:p>
      <text:p text:style-name="P13">28 Do not be astonished at this, because the hour comes in which all those in the tombs shall hear His voice, 29 and they shall go forth: </text:p>
      <text:p text:style-name="P39"><text:span text:style-name="T17">Christ had already said, in verse 25: “Truly, truly I say to you that the hour comes and is now, when the dead shall hear the voice of the Son of Yahweh and those hearing shall live!</text:span><text:span text:style-name="T18">” </text:span><text:span text:style-name="T17">In relation to this, we discussed the first epistle of Peter, where in chapters 3 and 4 he explained that Christ “</text:span><text:span text:style-name="T70">6 For … this cause … preached also to them that are dead, that they might be judged according to men in the flesh, but live according to God in the spirit.</text:span><text:span text:style-name="T80">” Here again we see that judgment is not necessarily damnation.</text:span></text:p>
      <text:p text:style-name="P39"><text:span text:style-name="T17">A</text:span><text:span text:style-name="T28">s we alluded when we discussed verse 25 </text:span><text:a xlink:type="simple" xlink:href="https://christogenea.org/podcasts/gospel-john-part-15-sabbaths-god" office:target-frame-name="_blank" xlink:show="new" text:style-name="Internet_20_link" text:visited-style-name="Visited_20_Internet_20_Link">in <text:span text:style-name="T61">our last presentation</text:span></text:a><text:span text:style-name="T28">, the spirits of the dead were imagined to have been captives in a prison, being alienated from God. So there is a</text:span><text:span text:style-name="T36">n apparent</text:span><text:span text:style-name="T28"> double </text:span><text:soft-page-break/><text:span text:style-name="T28">meaning in Isaiah chapter 61 where we read a passage that Christ had also cited in reference to Himself, </text:span><text:span text:style-name="T36">as it is recorded </text:span><text:span text:style-name="T28">in Luke chapter 4: “</text:span><text:span text:style-name="T4">1</text:span><text:span text:style-name="T70"> The Spirit of the Lord GOD </text:span><text:span text:style-name="T69">is </text:span><text:span text:style-name="T70">upon me; because the LORD hath anointed me to preach good tidings unto the meek; he hath sent me to bind up the brokenhearted, to proclaim liberty to the captives, and the opening of the prison to </text:span><text:span text:style-name="T69">them that are </text:span><text:span text:style-name="T70">bound</text:span><text:span text:style-name="T28">”. Those who were captives in prison could refer to those </text:span><text:span text:style-name="T36">pagan </text:span><text:span text:style-name="T28">Israelites of the captivities who were prophesied to be reconciled to Yahweh in Christ, however Peter more explicitly applied the concept to those who had died, even to those who had died in the flood of Noah, who were alienated from Yahweh and who were in need of that same reconciliation. </text:span></text:p>
      <text:p text:style-name="P46"><text:span text:style-name="T28">T</text:span><text:span text:style-name="T36">here was a token resurrection recorded in Matthew chapter 27: “</text:span><text:span text:style-name="T70">50 Jesus, when he had cried again with a loud voice, yielded up the ghost.</text:span><text:span text:style-name="T84"> </text:span><text:span text:style-name="T70">51 And, behold, the veil of the temple was rent in twain from the top to the bottom; and the earth did quake, and the rocks rent;</text:span><text:span text:style-name="T84"> </text:span><text:span text:style-name="T70">52 And the graves were opened; and many bodies of the saints which slept arose,</text:span><text:span text:style-name="T84"> </text:span><text:span text:style-name="T70">53 And came out of the graves after his resurrection, and went into the holy city, and appeared unto many.</text:span><text:span text:style-name="T36">” This seems to be a token fulfillment of prophecy such as that which is found in Isaiah chapter 26: “</text:span><text:span text:style-name="T70">19 Thy dead </text:span><text:span text:style-name="T69">men </text:span><text:span text:style-name="T70">shall live, </text:span><text:span text:style-name="T69">together with </text:span><text:span text:style-name="T70">my dead body shall they arise. Awake and sing, ye that dwell in dust: for thy dew </text:span><text:span text:style-name="T69">is as </text:span><text:span text:style-name="T70">the dew of herbs, and the earth shall cast out the dead.</text:span><text:span text:style-name="T36">” </text:span></text:p>
      <text:p text:style-name="P46"><text:span text:style-name="T36">But the event recorded in Matthew can only be symbolic of the ultimate resurrection described by Paul of Tarsus in 1 Corinthians chapter 15. Until then, the spirits of the dead must be gathered to Yahweh, as Christ Himself said to His disciples, speaking of the time of His Own departure in John chapter 15: “</text:span><text:span text:style-name="T70">33 Little children, yet a little while I am with you. Ye shall seek me: and as I said unto the Jews, Whither I go, ye cannot come; so now I say to you.</text:span><text:span text:style-name="T36">” Then they questioned Him, and a few verses later we read: “</text:span><text:span text:style-name="T70">36 Simon Peter said unto him, Lord, whither goest thou? Jesus answered him, Whither I go, thou canst not follow me now; but thou shalt follow me afterwards.</text:span><text:span text:style-name="T36">” So where Christ, speaking of the dead, said at the beginning of this verse, “and they shall go forth”, He must not have meant that they shall go forth in this earthly realm, but only spoke of where they shall go and where Peter would later follow, evidently after his own earthly death. </text:span><text:span text:style-name="T56">As Paul said in 2 Corinthians chapter 5, to be absent from the body is to be present with the Lord.</text:span><text:span text:style-name="T36"> </text:span></text:p>
      <text:p text:style-name="P39"><text:span text:style-name="T17">Now </text:span><text:span text:style-name="T28">Yahshua</text:span><text:span text:style-name="T17"> continues, </text:span><text:span text:style-name="T37">in verse 29</text:span><text:span text:style-name="T17">:</text:span></text:p>
      <text:p text:style-name="P15">those having done good things to a resurrection of life, but <text:span text:style-name="T165">[P66 </text:span><text:span text:style-name="T167">and W have “and”; B wants “but”; the text follows P75, א, A, D, 070 and the MT]</text:span> those having practiced wicked things to a resurrection of judgment.</text:p>
      <text:p text:style-name="P24"><text:span text:style-name="T20">Similarly we may </text:span><text:span text:style-name="T16">read in Daniel chapter 12, </text:span><text:span text:style-name="T20">in reference to the promised resurrection, </text:span><text:span text:style-name="T16">“</text:span><text:span text:style-name="T70">2 And many of them that sleep in the dust of the earth shall awake, some to everlasting life, and some to shame </text:span><text:span text:style-name="T69">and </text:span><text:span text:style-name="T70">everlasting contempt.</text:span><text:span text:style-name="T16">” </text:span></text:p>
      <text:p text:style-name="P25"><text:span text:style-name="T16">T</text:span><text:span text:style-name="T17">he King James Version reads the end of verse 29 to say that some will arise in a “resurrection of damnation”, however the word is κρίσις, </text:span><text:span text:style-name="T21">which is</text:span><text:span text:style-name="T17"> </text:span><text:span text:style-name="T64">judgment </text:span><text:span text:style-name="T83">whether it be good or bad</text:span><text:span text:style-name="T17">, and if there is mercy in judgment, as the children of Israel have been promised </text:span><text:span text:style-name="T21">mercy</text:span><text:span text:style-name="T17">, then judgment does not necessarily mean </text:span><text:span text:style-name="T64">damnation</text:span><text:span text:style-name="T17">, </text:span><text:span text:style-name="T21">or condemnation</text:span><text:span text:style-name="T17">. The entire purpose of a Messiah was as an expression of Yahweh’s mercy upon the children of Israel, </text:span><text:span text:style-name="T38">so that they may be reconciled to Him, </text:span><text:span text:style-name="T17">and we read in Luke chapter 1 </text:span><text:span text:style-name="T21">in reference to the promised Messiah </text:span><text:span text:style-name="T17">that “</text:span><text:span text:style-name="T70">54 He hath holpen his servant Israel, in remembrance of </text:span><text:span text:style-name="T69">his </text:span><text:span text:style-name="T70">mercy;</text:span><text:span text:style-name="T84"> </text:span><text:span text:style-name="T70">55 As he spake to our fathers, to Abraham, and to his seed for ever.</text:span><text:span text:style-name="T17">”</text:span></text:p>
      <text:p text:style-name="P26"><text:span text:style-name="T16">T</text:span><text:span text:style-name="T19">his concept of mercy in judgment is expressed consistently throughout the Scriptures, yet there are always certain men who voice objection</text:span><text:span text:style-name="T48">s</text:span><text:span text:style-name="T19"> to the promises of eternal life </text:span><text:span text:style-name="T22">which are </text:span><text:span text:style-name="T19">extended even to sinners. As Yahweh said in Isaiah chapter 28, in a</text:span><text:span text:style-name="T22">nother</text:span><text:span text:style-name="T19"> clear</text:span><text:span text:style-name="T22">ly</text:span><text:span text:style-name="T19"> Messianic prophecy, “</text:span><text:span text:style-name="T70">17 Judgment also will I lay to the line, and righteousness to the plummet: and the hail shall sweep away the refuge of lies, </text:span><text:soft-page-break/><text:span text:style-name="T70">and the waters shall overflow the hiding place.</text:span><text:span text:style-name="T84"> </text:span><text:span text:style-name="T70">18 And your covenant with death shall be disannulled, and your agreement with hell shall not stand; when the overflowing scourge shall pass through, then ye shall be trodden down by it.</text:span><text:span text:style-name="T19">” Yahweh promised mercy to the children of Israel, and mercy they shall receive, even in spite of themselves. </text:span></text:p>
      <text:p text:style-name="P26"><text:span text:style-name="T19">So Paul of Tarsus speaks of the mercy promised in the coming judgment and he says, in 1 Corinthians chapter 3, “</text:span><text:span text:style-name="T70">12 Now if any man build upon this foundation gold, silver, precious stones, wood, hay, stubble;</text:span><text:span text:style-name="T84"> </text:span><text:span text:style-name="T70">13 Every man's work shall be made manifest: for the day shall declare it, because it shall be revealed by fire; and the fire shall try every man's work of what sort it is.</text:span><text:span text:style-name="T84"> </text:span><text:span text:style-name="T70">14 If any man's work abide which he hath built thereupon, he shall receive a reward.</text:span><text:span text:style-name="T84"> </text:span><text:span text:style-name="T70">15 If any man's work shall be burned, he shall suffer loss: but he himself shall be saved; yet so as by fire.</text:span><text:span text:style-name="T19">” </text:span></text:p>
      <text:p text:style-name="P47"><text:span text:style-name="T19">N</text:span><text:span text:style-name="T22">ow we may speculate, as we </text:span><text:span text:style-name="T49">often </text:span><text:span text:style-name="T22">have in the past, that Paul’s sinner with a lack of reward is congruous to those whom Daniel described as being resurrected to “to shame </text:span><text:span text:style-name="T67">and </text:span><text:span text:style-name="T22">everlasting contempt.</text:span><text:span text:style-name="T16">” </text:span><text:span text:style-name="T39">The concept of </text:span><text:span text:style-name="T65">everlasting</text:span><text:span text:style-name="T39"> contempt is, after all, everlasting. </text:span><text:span text:style-name="T22">We have equated the two in the past, and it does not seem unreasonable. Some of these </text:span><text:span text:style-name="T40">men</text:span><text:span text:style-name="T22">, but not necessarily all of them, would be among those who, “having practiced wicked things”, </text:span><text:span text:style-name="T39">would ultimately “</text:span><text:span text:style-name="T22">go forth to a resurrection of judgment”, </text:span><text:span text:style-name="T40">but that does not necessarily mean that they face absolute condemnation, or destruction in the Lake of Fire</text:span><text:span text:style-name="T22">. As Christ Himself said earlier, one who repents and hears Him and believes </text:span><text:span text:style-name="T40">in this life</text:span><text:span text:style-name="T22">, ostensibly also keeping His commandments as He </text:span><text:span text:style-name="T40">Himself has </text:span><text:span text:style-name="T22">command</text:span><text:span text:style-name="T40">ed</text:span><text:span text:style-name="T22"> in His Word, </text:span><text:span text:style-name="T39">already </text:span><text:span text:style-name="T22">“has eternal life and does not come to judgment, but has passed from death into life!” </text:span><text:span text:style-name="T40">In reference to this same thing, Paul had said in 1 Timothy chapter 5 that “</text:span><text:span text:style-name="T70">24 Some men's sins are open beforehand, going before to judgment; and some </text:span><text:span text:style-name="T69">men </text:span><text:span text:style-name="T70">they follow after.</text:span><text:span text:style-name="T40">”</text:span></text:p>
      <text:p text:style-name="P27"><text:span text:style-name="T16">N</text:span><text:span text:style-name="T4">ow Christ once again appeals to Yahweh God as the source of His proclaimed authority:</text:span></text:p>
      <text:p text:style-name="P1">“30 I am not able to do anything <text:span text:style-name="T168">[literally “nothing”; P66 has “not even one thing”]</text:span><text:span text:style-name="T176"> </text:span>by Myself. Just as I hear, I judge, and My judgment is just, because I do not seek My own will, but the will of He <text:span text:style-name="T168">[the MT has “of the Father”]</text:span> who has sent Me. </text:p>
      <text:p text:style-name="P28"><text:span text:style-name="T124">In his epistle to the Hebrews, Paul of Tarsus cited the 40th Psalm in reference to Yahshua Christ. Here we will cite a little more of the Psalm than Paul had, in order to </text:span><text:span text:style-name="T134">also </text:span><text:span text:style-name="T131">illustrate</text:span><text:span text:style-name="T124"> the mercy of Yahweh God as well as the purpose of Christ in relation to the will of God: “</text:span><text:span text:style-name="T70">7 Then said I, Lo, I come: in the volume of the book </text:span><text:span text:style-name="T69">it is </text:span><text:span text:style-name="T70">written of me,</text:span><text:span text:style-name="T84"> </text:span><text:span text:style-name="T70">8 I delight to do thy will, O my God: yea, thy law </text:span><text:span text:style-name="T69">is </text:span><text:span text:style-name="T70">within my heart.</text:span><text:span text:style-name="T84"> </text:span><text:span text:style-name="T70">9 I have preached righteousness in the great congregation: lo, I have not refrained my lips, O LORD, thou knowest.</text:span><text:span text:style-name="T84"> </text:span><text:span text:style-name="T70">10 I have not hid thy righteousness within my heart; I have declared thy faithfulness and thy salvation: I have not concealed thy lovingkindness and thy truth from the great congregation.</text:span><text:span text:style-name="T84"> </text:span><text:span text:style-name="T70">11 Withhold not thou thy tender mercies from me, O LORD: let thy lovingkindness and thy truth continually preserve me.</text:span><text:span text:style-name="T84"> </text:span><text:span text:style-name="T70">12 For innumerable evils have compassed me about: mine iniquities have taken hold upon me, so that I am not able to look up; they are more than the hairs of mine head: therefore my heart faileth me.</text:span><text:span text:style-name="T84"> </text:span><text:span text:style-name="T70">13 Be pleased, O LORD, to deliver me: O LORD, make haste to help me.</text:span><text:span text:style-name="T124">” </text:span><text:span text:style-name="T135">So we see once again, that there is mercy in judgment. </text:span><text:span text:style-name="T124"><text:s/></text:span></text:p>
      <text:p text:style-name="P29"><text:span text:style-name="T124">N</text:span><text:span text:style-name="T109">ow Christ speaks concerning His testimony:</text:span></text:p>
      <text:p text:style-name="P3">31 If I should give testimony concerning Myself, My testimony is not true. 32 It is another who is testifying concerning Me, and I know <text:span text:style-name="T168">[</text:span><text:span text:style-name="T106">א </text:span><text:span text:style-name="T104">and</text:span><text:span text:style-name="T103"> D </text:span><text:span text:style-name="T104">have “you know”, which is odd, and some late copies have “we know”</text:span><text:span text:style-name="T168">]</text:span><text:span text:style-name="T176"> </text:span>that the testimony is true which he testifies concerning Me. 33 You sent to Iohannes, and he testified to the truth. </text:p>
      <text:p text:style-name="P32"><text:span text:style-name="T93">Where Christ had said “You sent to John”, we see in John chapter 1 where </text:span><text:span text:style-name="T95">John had</text:span><text:span text:style-name="T93"> testified of Christ </text:span><text:span text:style-name="T95">to those who came to examine him </text:span><text:span text:style-name="T93">that “they which were sent were of the Pharisees”, and among other things, John said to them that “26…</text:span><text:span text:style-name="T97"> </text:span><text:span text:style-name="T70">I baptize with water: but there stand</text:span><text:span text:style-name="T76">s</text:span><text:span text:style-name="T70"> one among you, whom ye </text:span><text:soft-page-break/><text:span text:style-name="T70">know not;</text:span><text:span text:style-name="T84"> </text:span><text:span text:style-name="T70">27 He it is, who coming after me is preferred before me, whose shoe's latchet I am not worthy to unloose</text:span><text:span text:style-name="T93">”, where he was speaking of Yahshua Christ. So this is the testimony to which Christ refers, but then regarding Himself He says: </text:span></text:p>
      <text:p text:style-name="P1">34 Yet I do not receive testimony from man <text:span text:style-name="T168">[D has “men”]</text:span>, but I speak these things in order that you may be preserved. </text:p>
      <text:p text:style-name="P33"><text:span text:style-name="T145">Not all of the Pharisees which opposed Christ were Edomites or bastards. </text:span><text:span text:style-name="T146">Many were of true Israel, but they were caught up in the party politics and false doctrines of the times, much like we see in our </text:span><text:span text:style-name="T156">own</text:span><text:span text:style-name="T146"> churches and centers of government today. Christ knew who they were, as the apostle testified in John chapter 2: “</text:span><text:span text:style-name="T70">24 But Jesus did not commit himself unto them, because he knew all </text:span><text:span text:style-name="T69">men</text:span><text:span text:style-name="T70">,</text:span><text:span text:style-name="T84"> </text:span><text:span text:style-name="T70">25 And needed not that any should testify of man: for he knew what was in man.</text:span><text:span text:style-name="T146">” </text:span><text:span text:style-name="T147">While only Yahweh God can profess to be able to know the hearts of men, once again, Christ must be God incarnate as He had that same ability. As Christ Himself said in chapter 2 of His Revelation: “</text:span><text:span text:style-name="T24">all the churches shall know that I am he which searcheth the reins and hearts: and I will give unto every one of you </text:span><text:span text:style-name="T70">according to your works.</text:span><text:span text:style-name="T147">”</text:span></text:p>
      <text:p text:style-name="P48"><text:span text:style-name="T147">L</text:span><text:span text:style-name="T153">ater, in John chapter 12, we see that many of the Pharisees, although they continued in the party politics of Judaea, </text:span><text:span text:style-name="T156">did</text:span><text:span text:style-name="T153"> indeed believe Christ but would not admit it. There we read: “</text:span><text:span text:style-name="T4">42</text:span><text:span text:style-name="T70"> Nevertheless among the chief rulers also many believed on him; but because of the Pharisees they did not confess </text:span><text:span text:style-name="T69">him</text:span><text:span text:style-name="T70">, lest they should be put out of the synagogue:</text:span><text:span text:style-name="T84"> </text:span><text:span text:style-name="T70">43 For they loved the praise of men more than the praise of God.</text:span><text:span text:style-name="T153">” We have already discussed the fact that Nicodemus and Joseph of Arimathaea were among those of this group, as John informs us elsewhere in his gospel (i.e. John 19:38). </text:span></text:p>
      <text:p text:style-name="P34"><text:span text:style-name="T142">Where Christ had said “in order that you may be preserved”, the primary purpose of the Gospel is to call men to obedience in Christ that they may be preserved in this world, and withstand the trials of this world. </text:span><text:span text:style-name="T153">The purpose of God and the desire of Christians is to see the Kingdom of Heaven established on earth. But d</text:span><text:span text:style-name="T142">estruction was about to come upon Judaea, </text:span><text:span text:style-name="T153">as Christ had prophesied elsewhere, </text:span><text:span text:style-name="T142">and those who turned to Christ avoided </text:span><text:span text:style-name="T153">suffering in that </text:span><text:span text:style-name="T142">judgment as the Romans put down the rebellions of the Jews.</text:span></text:p>
      <text:p text:style-name="P33"><text:span text:style-name="T147">Now speaking further of John, He says:</text:span><text:span text:style-name="T146"> </text:span></text:p>
      <text:p text:style-name="P40"><text:span text:style-name="T141">35 He was a lamp burning and shining, and you had desired for awhile </text:span><text:span text:style-name="T151">[literally “</text:span><text:span text:style-name="T154">for </text:span><text:span text:style-name="T151">an hour”, </text:span><text:span text:style-name="T101">ὥρα (St</text:span><text:span text:style-name="T102">r</text:span><text:span text:style-name="T101">ong’s # 5610)</text:span><text:span text:style-name="T151">]</text:span><text:span text:style-name="T141"> to rejoice in his light.</text:span></text:p>
      <text:p text:style-name="P31"><text:span text:style-name="T144">We are not told precisely who Christ is addressing in this discourse, as John the apostle referred to them only as “the Judaeans” </text:span><text:span text:style-name="T154">earlier in this chapter</text:span><text:span text:style-name="T144">, and </text:span><text:span text:style-name="T154">he </text:span><text:span text:style-name="T144">did not identify them any further. </text:span><text:span text:style-name="T154">But </text:span><text:span text:style-name="T143">John the Baptist, in spite of his </text:span><text:span text:style-name="T144">hav</text:span><text:span text:style-name="T143">ing </text:span><text:span text:style-name="T144">been</text:span><text:span text:style-name="T143"> slain by Herod, must</text:span><text:span text:style-name="T144"> </text:span><text:span text:style-name="T154">have </text:span><text:span text:style-name="T143">had a good report among the Pharisees, and according to the words of Christ here, many of them must have actually appreciated John. The later Judaean historian Flavius Josephus, </text:span><text:span text:style-name="T144">who was also a Pharisee, </text:span><text:span text:style-name="T143">wr</text:span><text:span text:style-name="T144">o</text:span><text:span text:style-name="T143">t</text:span><text:span text:style-name="T144">e</text:span><text:span text:style-name="T143"> perhaps fifty years after the death of John, </text:span><text:span text:style-name="T144">and he said </text:span><text:span text:style-name="T143">the following in reference to him, in </text:span><text:span text:style-name="T154">his</text:span><text:span text:style-name="T143"> </text:span><text:span text:style-name="T139">Antiquities</text:span><text:span text:style-name="T143">, Book 18, after </text:span><text:span text:style-name="T144">describing how </text:span><text:span text:style-name="T143">Herod had suffered a military defeat: </text:span></text:p>
      <text:p text:style-name="P52"><text:span text:style-name="T23">116 Now some of the Judaeans thought that the destruction of Herod's army came from God, and that very justly, as a punishment of what he did against John, that was called the Baptist;</text:span><text:span text:style-name="T92"> </text:span><text:span text:style-name="T23">117 for Herod slew him, who was a good man, and commanded the Judaeans to exercise virtue, both as to righteousness toward one another, and piety toward God, and so to come to baptism; for that the washing [with water] would be acceptable to him, if they made use of it, not in order to the putting away [or the remission] of some sins [only], but for the purification of the body: supposing still that the soul was thoroughly purified beforehand by righteousness. </text:span><text:span text:style-name="T57">[Here Josephus seems to be attributing to John some of the beliefs of the Pharisees.]</text:span><text:span text:style-name="T23"> 118 Now, when [many] others came in crowds about him, for they were very greatly moved [or pleased] by hearing his words, Herod, who feared lest the great influence John had over the people might </text:span><text:soft-page-break/><text:span text:style-name="T23">put it into his power and inclination to raise a rebellion, (for they seemed ready to do anything he should advise,) thought it best, by putting him to death, to prevent any mischief he might cause, and not bring himself into difficulties, by sparing a man who might make him repent of it when it would be too late.</text:span><text:span text:style-name="T92"> </text:span><text:span text:style-name="T99">[This seems to reflect some political spin of John’s execution on the part of Herod. Perhaps Herod did not want to admit that a girl whom he had lusted after, his own n</text:span><text:span text:style-name="T100">i</text:span><text:span text:style-name="T99">ece who danced for him, had put him up to the deed.</text:span><text:span text:style-name="T98">] </text:span><text:span text:style-name="T23">119 Accordingly he was sent as prisoner, out of Herod's suspicious temper, to Macherus, the citadel I before mentioned, and was there put to death. Now the Judaeans had an opinion that the destruction of this army was sent as a punishment upon Herod, and a mark of God's displeasure to him.</text:span></text:p>
      <text:p text:style-name="P35"><text:span text:style-name="T94">So while we see a slightly different perspective on </text:span><text:span text:style-name="T96">the purpose of </text:span><text:span text:style-name="T94">John the Baptist from the viewpoint of Josephus, it is nevertheless evident that he was respected among the Pharisees, and that Christ had </text:span><text:span text:style-name="T96">right</text:span><text:span text:style-name="T94">ly said to them that “</text:span><text:span text:style-name="T25">ye were willing for a season to rejoice in his light</text:span><text:span text:style-name="T94">”, as it reads in the King James Version. </text:span><text:span text:style-name="T96">As a digression, i</text:span><text:span text:style-name="T92">n </text:span><text:a xlink:type="simple" xlink:href="https://christogenea.org/podcasts/gospel-john-part-5-focus-disciple" text:style-name="Internet_20_link" text:visited-style-name="Visited_20_Internet_20_Link"><text:span text:style-name="T3">Part 5</text:span></text:a><text:span text:style-name="T3"> </text:span><text:span text:style-name="T107">of this commentary, titled</text:span><text:span text:style-name="T3"> </text:span><text:a xlink:type="simple" xlink:href="https://christogenea.org/podcasts/gospel-john-part-5-focus-disciple" text:style-name="Internet_20_link" text:visited-style-name="Visited_20_Internet_20_Link"><text:span text:style-name="T3">The Focus of the Disciple</text:span></text:a><text:span text:style-name="T3">, </text:span><text:span text:style-name="T107">we discussed how John may have had the ability to lead an uprising against the rulers of Judaea, but refrained in favor of </text:span><text:span text:style-name="T108">fulfilling </text:span><text:span text:style-name="T107">his God-given mission in life. </text:span><text:span text:style-name="T108">N</text:span><text:span text:style-name="T107">ow Christ continues in reference to His Own mission:</text:span></text:p>
      <text:p text:style-name="P1">“36 But I have testimony greater than Iohannes, for the works which the Father gave <text:span text:style-name="T169">[A, D and the MT have “has given”]</text:span><text:span text:style-name="T177"> </text:span>to Me in order that I shall complete them, those same <text:span text:style-name="T169">[P66 has “these”, P95 only “the”]</text:span><text:span text:style-name="T177"> </text:span>works which I should do testify concerning Me, that the Father sent Me! </text:p>
      <text:p text:style-name="P8">These Judaeans had wanted to kill Christ simply because He had evidently healed a man on the Sabbath. But as we explained when we discussed the earlier portions of this chapter <text:span text:style-name="T180">where that event was recorded</text:span>, they seem to have missed the point that if Christ was able to miraculously heal a man who had been crippled for so many years, then the healing must have actually come from Yahweh, and if it came on a Sabbath, that also must have been the will of Yahweh. So in reality, the Judaeans were in opposition to Yahweh. So Christ attests that the healing of the man was tantamount to a testimony <text:span text:style-name="T185">on His behalf which was</text:span> directly from God: <text:s/></text:p>
      <text:p text:style-name="P4">37 And the Father who has sent Me, He <text:span text:style-name="T169">[P66, A and the MT have “the Father Himself who sends Me, He”; D has “the Father who sends Me, He Himself”; the text follows P75, P95, </text:span><text:span text:style-name="T106">א</text:span><text:span text:style-name="T103">, </text:span><text:span text:style-name="T105">B and W</text:span><text:span text:style-name="T169">] </text:span>testified concerning Me! And you have not ever yet heard His voice, nor have you seen His form, 38 and you do not have His Word abiding in you, because He whom He has sent, in Him you do not believe! </text:p>
      <text:p text:style-name="P49"><text:span text:style-name="T148">B</text:span><text:span text:style-name="T155">elieving in Christ, one also acknowledges having heard the voice and having seen the form of Yahweh God, as Christ Himself had later said to Phillip, in John chapter 14: “9… </text:span><text:span text:style-name="T71">Have I been so long time with you, and yet hast thou not known me, Philip? he that hath seen me hath seen the </text:span><text:span text:style-name="T70">Father; and how sayest thou </text:span><text:span text:style-name="T69">then</text:span><text:span text:style-name="T70">, Shew us the Father?</text:span><text:span text:style-name="T84"> </text:span><text:span text:style-name="T155">” </text:span></text:p>
      <text:p text:style-name="P30"><text:span text:style-name="T125">Reading the later verses of the 2nd Psalm once again: “</text:span><text:span text:style-name="T70">7 I will declare the decree: the LORD hath said unto me, Thou </text:span><text:span text:style-name="T69">art </text:span><text:span text:style-name="T70">my Son; this day have I begotten thee.</text:span><text:span text:style-name="T84"> </text:span><text:span text:style-name="T70">8 Ask of me, and I shall give </text:span><text:span text:style-name="T69">thee </text:span><text:span text:style-name="T70">the </text:span><text:span text:style-name="T79">nations</text:span><text:span text:style-name="T70"> </text:span><text:span text:style-name="T69">for </text:span><text:span text:style-name="T70">thine inheritance, and the uttermost parts of the earth </text:span><text:span text:style-name="T69">for </text:span><text:span text:style-name="T70">thy possession.</text:span><text:span text:style-name="T84"> </text:span><text:span text:style-name="T70">9 Thou shalt break them with a rod of iron; thou shalt dash them in pieces like a potter's vessel.</text:span><text:span text:style-name="T84"> </text:span><text:span text:style-name="T70">10 Be wise now therefore, O ye kings: be instructed, ye judges of the earth.</text:span><text:span text:style-name="T84"> </text:span><text:span text:style-name="T70">11 Serve the LORD with fear, and rejoice with trembling. 12 Kiss the Son, lest he be angry, and ye perish </text:span><text:span text:style-name="T69">from </text:span><text:span text:style-name="T70">the way, when his wrath is kindled but a little. Blessed </text:span><text:span text:style-name="T69">are </text:span><text:span text:style-name="T70">all they that put their trust in him.</text:span><text:span text:style-name="T125">”</text:span></text:p>
      <text:p text:style-name="P36"><text:span text:style-name="T148">In Exodus chapter 23 we read “</text:span><text:span text:style-name="T70">20 Behold, I send an Angel before thee, to keep thee in the way, and to bring thee into the place which I have prepared.</text:span><text:span text:style-name="T84"> </text:span><text:span text:style-name="T70">21 Beware of him, and obey his voice, provoke him not; for he will not pardon your transgressions: for my name </text:span><text:span text:style-name="T69">is </text:span><text:span text:style-name="T70">in him.</text:span><text:span text:style-name="T148">” This is esteemed to be a </text:span><text:soft-page-break/><text:span text:style-name="T148">prophecy of Joshua the son on Nun in the immediate sense, and of Yahshua Christ in the transcendental sense, and we certainly agree that it is a Messianic prophecy in that sense.</text:span></text:p>
      <text:p text:style-name="P36"><text:span text:style-name="T149">Again, the Father testified of Christ through the lips of Moses, in Deuteronomy chapter 18 where it says: “</text:span><text:span text:style-name="T26">15 The LORD thy God will raise up unto thee a Prophet from the midst of thee, of thy brethren, like unto me; unto him ye shall hearken</text:span><text:span text:style-name="T149">”. The apostles had cited this same passage in Acts chapters 3 and 7, </text:span><text:span text:style-name="T157">understanding</text:span><text:span text:style-name="T149"> that it ha</text:span><text:span text:style-name="T155">d</text:span><text:span text:style-name="T149"> referred to Christ. So we read a little further on in that same chapter of Deuteronomy: “</text:span><text:span text:style-name="T70">18 I will raise them up a Prophet from among their brethren, like unto thee, and will put my words in his mouth; and he shall speak unto them all that I shall command him.</text:span><text:span text:style-name="T84"> </text:span><text:span text:style-name="T70">19 And it shall come to pass, </text:span><text:span text:style-name="T69">that </text:span><text:span text:style-name="T70">whosoever will not hearken unto my words which he shall speak in my name, I will require </text:span><text:span text:style-name="T69">it </text:span><text:span text:style-name="T70">of him.</text:span><text:span text:style-name="T149">” </text:span></text:p>
      <text:p text:style-name="P36"><text:span text:style-name="T149">The works which Christ had performed proved by themselves that He was speaking in the name of Yahweh, and those who rejected him had the warning of the Scriptures in the 2nd Psalm: “</text:span><text:span text:style-name="T26">12 Kiss the Son, lest he be angry, and ye perish </text:span><text:span text:style-name="T68">from </text:span><text:span text:style-name="T26">the way, when his wrath is kindled but a little. Blessed </text:span><text:span text:style-name="T68">are </text:span><text:span text:style-name="T26">all they that put their trust in him.</text:span><text:span text:style-name="T149">” Those who did not put their trust in Him were evidently not worthy to be blessed, </text:span><text:span text:style-name="T155">and demonstrated it by their refusal to believe Him</text:span><text:span text:style-name="T149">. So Christ further tells them:</text:span><text:span text:style-name="T148"> </text:span></text:p>
      <text:p text:style-name="P1">39 You must examine the writings, because you suppose by them to have eternal life, and these are they which testify concerning Me. 40 Yet you do not wish to come to Me in order that you would have <text:span text:style-name="T170">[D adds “eternal”]</text:span> life.</text:p>
      <text:p text:style-name="P37"><text:span text:style-name="T150">Of course, there are Scriptures such as the Wisdom of Solomon which explicitly state that the Adamic man has eternal life, but that can also be found in the </text:span><text:span text:style-name="T155">so-called c</text:span><text:span text:style-name="T150">anonical </text:span><text:span text:style-name="T155">S</text:span><text:span text:style-name="T150">criptures, such as in Daniel chapter 12 concerning the resurrection, or in the 16th Psalm where David had written “</text:span><text:span text:style-name="T70">10 For thou wilt not leave my soul in hell; neither wilt thou suffer thine Holy One to see corruption.</text:span><text:span text:style-name="T150">” However the first promise of such life is made with a condition, in Genesis 3:23 where it says concerning Adam: “</text:span><text:span text:style-name="T27">Behold, the man is become as one of us, to know good and evil: and now, lest he put forth his hand, and take </text:span><text:span text:style-name="T70">also of the tree of life, and eat, and live for ever…” </text:span><text:span text:style-name="T77">In chapter 2 of the Revelation, Christ asserted for Himself to be the steward of that Tree of Life: “ </text:span><text:span text:style-name="T70">7 He that hath an ear, let him hear what the Spirit saith unto the churches; To him that overcometh will I give to eat of the tree of life, which is in the midst of the paradise of God.</text:span><text:span text:style-name="T77">” However it is also evident that Christ is the Tree of Life, as He told His disciples, in John chapter 15, “</text:span><text:span text:style-name="T58">1</text:span><text:span text:style-name="T70"> I am the true vine, and my Father is the husbandman.</text:span><text:span text:style-name="T84"> </text:span><text:span text:style-name="T70">2 Every branch in me that beareth not fruit he taketh away: and every </text:span><text:span text:style-name="T69">branch </text:span><text:span text:style-name="T70">that beareth fruit, he purgeth it, that it may bring forth more fruit…. </text:span><text:span text:style-name="T77">4</text:span><text:span text:style-name="T70"> Abide in me, and I in you. As the branch cannot bear fruit of itself, except it abide in the vine; no more can ye, except ye abide in me.</text:span><text:span text:style-name="T84"> </text:span><text:span text:style-name="T70">5 I am the vine, ye </text:span><text:span text:style-name="T69">are </text:span><text:span text:style-name="T70">the branches: He that abideth in me, and I in him, the same bringeth forth much fruit: for without me ye can do nothing.</text:span><text:span text:style-name="T84"> </text:span><text:span text:style-name="T70">6 If a man abide not in me, he is cast forth as a branch, and is withered; and men gather them, and cast </text:span><text:span text:style-name="T69">them </text:span><text:span text:style-name="T70">into the fire, and they are burned.</text:span><text:span text:style-name="T77">” Christ being God incarnate, rejecting Christ one must reject God, and evidently did not belong to Him in the first place. </text:span></text:p>
      <text:p text:style-name="P1">“41 I would not receive an opinion from men, 42 but I know you, that you do not have the love of Yahweh in <text:span text:style-name="T170">[or “among”]</text:span><text:span text:style-name="T178"> </text:span>yourselves. </text:p>
      <text:p text:style-name="P49"><text:span text:style-name="T152">Verse 41 may just as literally be read “I </text:span><text:span text:style-name="T155">would</text:span><text:span text:style-name="T152"> not receive honor from men”, </text:span><text:span text:style-name="T155">or in either case, “I do not receive...” since </text:span><text:span text:style-name="T152">the </text:span><text:span text:style-name="T155">present-tense first person singular form of the </text:span><text:span text:style-name="T152">verb </text:span><text:span text:style-name="T155">is</text:span><text:span text:style-name="T152"> identical in the Subjunctive and Indicative </text:span><text:span text:style-name="T155">moods</text:span><text:span text:style-name="T152">. The Greek word δόξα (Strong’s # 1391), which is usually </text:span><text:span text:style-name="T140">honor</text:span><text:span text:style-name="T152"> here, and more often </text:span><text:span text:style-name="T140">glory</text:span><text:span text:style-name="T152"> in the King James Version, is literally “</text:span><text:span text:style-name="T159">a notion</text:span>, true or false… <text:span text:style-name="T159">expectation… an opinion, judgment… the opinion which others have of one, estimation, reputation, credit, honour, glory</text:span><text:span text:style-name="T174">”</text:span><text:span text:style-name="T165">, </text:span><text:span text:style-name="T170">according to the Intermediate Liddell &amp; Scott Greek-English Lexicon. Here in this context, and not talking about Himself but about those listening to Him, </text:span><text:span text:style-name="T164">opinion</text:span><text:span text:style-name="T170"> seems to fit the context better than </text:span><text:span text:style-name="T164">honor</text:span><text:span text:style-name="T170">. E</text:span><text:span text:style-name="T171">vidently, Christ not receiving the opinions of men, He was not a slanderer, or a gossip, but </text:span><text:soft-page-break/><text:span text:style-name="T171">instead had judged men by their fruits, by the result of their labors and their actions. Christians should also accept that model as an example for their own edification.</text:span></text:p>
      <text:p text:style-name="P2">43 <text:span text:style-name="T170">[P66 adds “But”]</text:span><text:span text:style-name="T178"> </text:span>I have come in the Name of My Father, and you do not receive Me. If perhaps another would come in his own name, him you would receive. </text:p>
      <text:p text:style-name="P5">Men often receive those who claim to be prophets or have special knowledge of their own accord, <text:span text:style-name="T181">who are </text:span>thereby coming in their own names. Later on, in the Book of Acts, Simon Magus was one example of such a man. <text:span text:style-name="T181">Unfortunately, men also continue to accept such charlatans even after the prophecies and visions which they claim to have turn out to be false and it is evident that they fail. Anyone who continues to accept a man who has uttered false prophecies and vain visions is just as guilty as the false prophet. No man prophecies truth without the inspiration of Yahweh, and those who claim to have such inspiration had better be right on every single occasion, in every single instance, or they are liars. </text:span></text:p>
      <text:p text:style-name="P2">44 How are you able to believe an opinion being received from each other, and the opinion from the One and Only you do not seek?</text:p>
      <text:p text:style-name="P6">After the phrase <text:span text:style-name="T181">which is rendered here as </text:span>“<text:span text:style-name="T181">the </text:span>One and Only”, the Nestle-Aland <text:span text:style-name="T160">Novum Testamentum Gra</text:span><text:span text:style-name="T161">e</text:span><text:span text:style-name="T160">ce</text:span> has the <text:span text:style-name="T181">Greek </text:span>word for “God”, without citing what manuscripts it relie<text:span text:style-name="T181">s</text:span> <text:span text:style-name="T179">up</text:span>on for an authority, <text:span text:style-name="T179">and attesting </text:span>that the 3rd century papyri P66 and P75 and the Codices Vaticanus and Washingtonensis all want the word. Some of the earliest Latin manuscripts also want the word for “God” here. Therefore <text:span text:style-name="T179">I did not include it, and have </text:span>rendered μόνος (Strong’s # 3040, 3041) metaphorically as “One and Only”, <text:span text:style-name="T181">rather than simply </text:span><text:span text:style-name="T162">One</text:span><text:span text:style-name="T181"> or </text:span><text:span text:style-name="T162">Only</text:span>. <text:span text:style-name="T179">Now, having access to the Internet and the ability to check manuscripts myself for such anomalies, I can see that the word for “God” is found in this place in the Codices Sinaiticus and Alexandrinus, however I will refrain as yet from amending the text of the Christogenea New Testament. </text:span></text:p>
      <text:p text:style-name="P7">In any event, Christ is telling His opponents that they are quick to believe each others’ opinions, yet they reject the Word of <text:span text:style-name="T181">the only and true </text:span>God. We <text:span text:style-name="T181">can </text:span>still see that <text:span text:style-name="T183">this is a prevailing</text:span> attitude <text:span text:style-name="T181">among people </text:span>to this very day, where so many <text:span text:style-name="T181">a</text:span>re lazy <text:span text:style-name="T181">and dependent upon others, and they would </text:span>believe some man’s opinions without actually studying the Scriptures for themselves and discovering the greater reasons for believing God. <text:span text:style-name="T182">Doing that, they follow men according to their popularity, or by how nice or how persuasive they are, by how sweetly they speak or by how attractive or how successful they appear to be, and not examining the truth of the Scriptures for themselves, they are always led down the road to hell. </text:span></text:p>
      <text:p text:style-name="P7">For that, Christ d<text:span text:style-name="T183">id</text:span> not even have to judge them, because <text:span text:style-name="T182">by their actions </text:span>they had already <text:span text:style-name="T182">judged and </text:span>convicted themselves, so He tells them:</text:p>
      <text:p text:style-name="P1">“45 Do not suppose that I shall accuse you before the Father. There is one who is accusing you: Moses, in whom you have hope. 46 For if you had believed in Moses, you would have believed in Me, for he had written concerning Me. </text:p>
      <text:p text:style-name="P7">We have already provided a few of the <text:span text:style-name="T186">significant </text:span>Messianic prophecies found in the books of Moses, which were esteemed by the apostles to refer to Christ, <text:span text:style-name="T183">which ultimately Christ had indeed fulfilled, </text:span>and which <text:span text:style-name="T183">for that reason </text:span>we can certainl<text:span text:style-name="T187">y believe that Moses was referring to Christ. </text:span>Claiming to embrace Moses, and rejecting Christ, one is found to be a hypocrite who really does not believe Moses <text:span text:style-name="T183">at all</text:span>. So Christ concludes and tells them: </text:p>
      <text:p text:style-name="P1">47 But if in his writings you do not believe, how shall you believe My words?”</text:p>
      <text:p text:style-name="P10">Rejecting Christ one can not truly believe what Moses wrote, and one can never believe what Christ had spoken. The concept that there are different so-called “Abrahamic religions” is a trick of the devil. Judaism is a fraud, because it rejects Christ. Islam, or Mohammedanism, is a fraud because it belittles <text:soft-page-break/>Christ, demoting Him from a status other than that of being God Incarnate and elevating an illiterate pedophile and caravan robber to a higher position. Even the <text:span text:style-name="T184">so-called </text:span>“New Testament Christian” is a fraud, because the authors of the Old Testament were also Christians, <text:span text:style-name="T184">as they</text:span> all wrote in anticipation of Christ, <text:span text:style-name="T184">and because the apostles of Christ were Christians before any New Testament even existed, citing the Old Testament alone to support their faith in Christ.</text:span> </text:p>
      <text:p text:style-name="P9">The only “cult”, <text:span text:style-name="T184">and I use that term in a good sense, which</text:span> accepts both New Testament and Old in one consistent and <text:span text:style-name="T184">harmonious</text:span> paradigm of the Revelation of truth and <text:span text:style-name="T184">the Dispensation of Yahweh God is what we refer to as Christian Identity. We accept Moses, the historical books, the wisdom books, the prophets and the Gospel of Christ, and therefore Identity Christians are the authentic catholic church, as the so-called Church Fathers originally used the term </text:span><text:span text:style-name="T163">catholic</text:span><text:span text:style-name="T184">. Identity Christians are also the true orthodoxy, because we accept and endeavor to adhere to the entire Scripture, as it was also taught by Paul of Tarsus. But perhaps a better term for what we believe is simply </text:span><text:span text:style-name="T163">Christianity</text:span><text:span text:style-name="T184">, because that is what the faith of Christ should be, as He Himself explains it here. </text:span></text:p>
      <text:p text:style-name="P11">This concludes our commentary on the Gospel of John through chapter 5. Yahweh willing, we will proceed with chapter 6 in the near fu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12:01:03.738351619</meta:creation-date>
    <dc:date>2023-09-05T12:55:17.748083086</dc:date>
    <meta:editing-duration>PT12H42M38S</meta:editing-duration>
    <meta:editing-cycles>97</meta:editing-cycles>
    <meta:generator>LibreOffice/7.5.5.2$Linux_X86_64 LibreOffice_project/50$Build-2</meta:generator>
    <dc:creator>William Finck</dc:creator>
    <meta:document-statistic meta:table-count="0" meta:image-count="0" meta:object-count="0" meta:page-count="11" meta:paragraph-count="74" meta:word-count="8104" meta:character-count="43503" meta:non-whitespace-character-count="35424"/>
  </office:meta>
</office:document-meta>
</file>