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2bf75a" officeooo:paragraph-rsid="002cb364" style:font-weight-asian="bold" style:font-weight-complex="bold"/>
    </style:style>
    <style:style style:name="P3" style:family="paragraph" style:parent-style-name="Text_20_body">
      <style:text-properties fo:font-weight="bold" officeooo:rsid="001e03c9" officeooo:paragraph-rsid="00211da8" style:font-weight-asian="bold" style:font-weight-complex="bold"/>
    </style:style>
    <style:style style:name="P4" style:family="paragraph" style:parent-style-name="Text_20_body">
      <style:text-properties fo:font-weight="bold" officeooo:paragraph-rsid="00306d22" style:font-weight-asian="bold" style:font-weight-complex="bold"/>
    </style:style>
    <style:style style:name="P5" style:family="paragraph" style:parent-style-name="Text_20_body">
      <style:text-properties fo:font-weight="bold" officeooo:paragraph-rsid="003bf19a" style:font-weight-asian="bold" style:font-weight-complex="bold"/>
    </style:style>
    <style:style style:name="P6" style:family="paragraph" style:parent-style-name="Text_20_body">
      <style:text-properties fo:font-weight="bold" officeooo:paragraph-rsid="004f8bdd" style:font-weight-asian="bold" style:font-weight-complex="bold"/>
    </style:style>
    <style:style style:name="P7" style:family="paragraph" style:parent-style-name="Text_20_body">
      <style:text-properties fo:font-weight="bold" officeooo:paragraph-rsid="00628e30" style:font-weight-asian="bold" style:font-weight-complex="bold"/>
    </style:style>
    <style:style style:name="P8" style:family="paragraph" style:parent-style-name="Text_20_body">
      <style:text-properties fo:font-weight="bold" officeooo:paragraph-rsid="006506fd" style:font-weight-asian="bold" style:font-weight-complex="bold"/>
    </style:style>
    <style:style style:name="P9" style:family="paragraph" style:parent-style-name="Text_20_body">
      <style:text-properties fo:font-weight="bold" officeooo:paragraph-rsid="006efc0a" style:font-weight-asian="bold" style:font-weight-complex="bold"/>
    </style:style>
    <style:style style:name="P10" style:family="paragraph" style:parent-style-name="Text_20_body">
      <style:text-properties fo:font-weight="bold" officeooo:paragraph-rsid="007d8c73" style:font-weight-asian="bold" style:font-weight-complex="bold"/>
    </style:style>
    <style:style style:name="P11" style:family="paragraph" style:parent-style-name="Text_20_body">
      <style:text-properties fo:font-weight="bold" officeooo:paragraph-rsid="007ddc5d" style:font-weight-asian="bold" style:font-weight-complex="bold"/>
    </style:style>
    <style:style style:name="P12" style:family="paragraph" style:parent-style-name="Text_20_body">
      <style:text-properties fo:font-weight="bold" officeooo:paragraph-rsid="00a7a402" style:font-weight-asian="bold" style:font-weight-complex="bold"/>
    </style:style>
    <style:style style:name="P13" style:family="paragraph" style:parent-style-name="Text_20_body">
      <style:text-properties fo:font-weight="bold" officeooo:paragraph-rsid="006a89d3" fo:background-color="transparent" style:font-weight-asian="bold" style:font-weight-complex="bold"/>
    </style:style>
    <style:style style:name="P14" style:family="paragraph" style:parent-style-name="Text_20_body">
      <style:text-properties fo:font-weight="bold" officeooo:paragraph-rsid="006d2633" fo:background-color="transparent" style:font-weight-asian="bold" style:font-weight-complex="bold"/>
    </style:style>
    <style:style style:name="P15" style:family="paragraph" style:parent-style-name="Text_20_body">
      <style:text-properties fo:font-weight="bold" officeooo:paragraph-rsid="00706656" fo:background-color="transparent" style:font-weight-asian="bold" style:font-weight-complex="bold"/>
    </style:style>
    <style:style style:name="P16" style:family="paragraph" style:parent-style-name="Text_20_body">
      <style:text-properties fo:font-weight="bold" officeooo:paragraph-rsid="007bbea3" fo:background-color="transparent" style:font-weight-asian="bold" style:font-weight-complex="bold"/>
    </style:style>
    <style:style style:name="P17" style:family="paragraph" style:parent-style-name="Text_20_body">
      <style:text-properties fo:font-weight="bold" officeooo:paragraph-rsid="007d8c73" fo:background-color="transparent" style:font-weight-asian="bold" style:font-weight-complex="bold"/>
    </style:style>
    <style:style style:name="P18" style:family="paragraph" style:parent-style-name="Text_20_body">
      <style:text-properties fo:font-weight="bold" officeooo:rsid="00d0ceb2" officeooo:paragraph-rsid="00d0ceb2" fo:background-color="transparent" style:font-weight-asian="bold" style:font-weight-complex="bold"/>
    </style:style>
    <style:style style:name="P19" style:family="paragraph" style:parent-style-name="Text_20_body">
      <style:text-properties fo:font-weight="normal" officeooo:rsid="00152545" officeooo:paragraph-rsid="0032841f" style:font-weight-asian="normal" style:font-weight-complex="normal"/>
    </style:style>
    <style:style style:name="P20" style:family="paragraph" style:parent-style-name="Text_20_body">
      <style:text-properties fo:font-weight="normal" officeooo:rsid="00152545" officeooo:paragraph-rsid="00830c0f" style:font-weight-asian="normal" style:font-weight-complex="normal"/>
    </style:style>
    <style:style style:name="P21" style:family="paragraph" style:parent-style-name="Text_20_body">
      <style:text-properties fo:font-weight="normal" officeooo:rsid="001e03c9" officeooo:paragraph-rsid="001e03c9" style:font-weight-asian="normal" style:font-weight-complex="normal"/>
    </style:style>
    <style:style style:name="P22" style:family="paragraph" style:parent-style-name="Text_20_body">
      <style:text-properties fo:font-weight="normal" officeooo:rsid="001e03c9" officeooo:paragraph-rsid="00211da8" style:font-weight-asian="normal" style:font-weight-complex="normal"/>
    </style:style>
    <style:style style:name="P23" style:family="paragraph" style:parent-style-name="Text_20_body">
      <style:text-properties fo:font-weight="normal" officeooo:rsid="00195bc4" officeooo:paragraph-rsid="001a467d" style:font-weight-asian="normal" style:font-weight-complex="normal"/>
    </style:style>
    <style:style style:name="P24" style:family="paragraph" style:parent-style-name="Text_20_body">
      <style:text-properties fo:font-weight="normal" officeooo:rsid="004a94a2" officeooo:paragraph-rsid="004c82ca" style:font-weight-asian="normal" style:font-weight-complex="normal"/>
    </style:style>
    <style:style style:name="P25" style:family="paragraph" style:parent-style-name="Text_20_body">
      <style:text-properties fo:font-weight="normal" officeooo:rsid="004a94a2" officeooo:paragraph-rsid="004f8bdd" style:font-weight-asian="normal" style:font-weight-complex="normal"/>
    </style:style>
    <style:style style:name="P26" style:family="paragraph" style:parent-style-name="Text_20_body">
      <style:text-properties fo:font-weight="normal" officeooo:paragraph-rsid="004a94a2" style:font-weight-asian="normal" style:font-weight-complex="normal"/>
    </style:style>
    <style:style style:name="P27" style:family="paragraph" style:parent-style-name="Text_20_body">
      <style:text-properties fo:font-weight="normal" officeooo:rsid="004f8bdd" officeooo:paragraph-rsid="0050ea55" style:font-weight-asian="normal" style:font-weight-complex="normal"/>
    </style:style>
    <style:style style:name="P28" style:family="paragraph" style:parent-style-name="Text_20_body">
      <style:text-properties fo:font-weight="normal" officeooo:rsid="0050ea55" officeooo:paragraph-rsid="0050ea55" style:font-weight-asian="normal" style:font-weight-complex="normal"/>
    </style:style>
    <style:style style:name="P29" style:family="paragraph" style:parent-style-name="Text_20_body">
      <style:text-properties fo:font-weight="normal" officeooo:rsid="00628e30" officeooo:paragraph-rsid="00628e30" style:font-weight-asian="normal" style:font-weight-complex="normal"/>
    </style:style>
    <style:style style:name="P30" style:family="paragraph" style:parent-style-name="Text_20_body">
      <style:text-properties fo:font-weight="normal" officeooo:rsid="006506fd" officeooo:paragraph-rsid="006506fd" style:font-weight-asian="normal" style:font-weight-complex="normal"/>
    </style:style>
    <style:style style:name="P31" style:family="paragraph" style:parent-style-name="Text_20_body">
      <style:text-properties fo:font-weight="normal" officeooo:rsid="006506fd" officeooo:paragraph-rsid="007ae74f" style:font-weight-asian="normal" style:font-weight-complex="normal"/>
    </style:style>
    <style:style style:name="P32" style:family="paragraph" style:parent-style-name="Text_20_body">
      <style:text-properties fo:font-weight="normal" officeooo:rsid="006506fd" officeooo:paragraph-rsid="00ab506e" style:font-weight-asian="normal" style:font-weight-complex="normal"/>
    </style:style>
    <style:style style:name="P33" style:family="paragraph" style:parent-style-name="Text_20_body">
      <style:text-properties fo:font-weight="normal" officeooo:rsid="0067f492" officeooo:paragraph-rsid="0067f492" style:font-weight-asian="normal" style:font-weight-complex="normal"/>
    </style:style>
    <style:style style:name="P34" style:family="paragraph" style:parent-style-name="Text_20_body">
      <style:text-properties fo:font-weight="normal" officeooo:rsid="004c82ca" officeooo:paragraph-rsid="004f8bdd" style:font-weight-asian="normal" style:font-weight-complex="normal"/>
    </style:style>
    <style:style style:name="P35" style:family="paragraph" style:parent-style-name="Text_20_body">
      <style:text-properties fo:font-weight="normal" officeooo:rsid="005ada66" officeooo:paragraph-rsid="005ada66" style:font-weight-asian="normal" style:font-weight-complex="normal"/>
    </style:style>
    <style:style style:name="P36" style:family="paragraph" style:parent-style-name="Text_20_body">
      <style:text-properties fo:font-weight="normal" officeooo:rsid="007a2e62" officeooo:paragraph-rsid="007a2e62" style:font-weight-asian="normal" style:font-weight-complex="normal"/>
    </style:style>
    <style:style style:name="P37" style:family="paragraph" style:parent-style-name="Text_20_body">
      <style:text-properties fo:font-weight="normal" officeooo:rsid="007ae74f" officeooo:paragraph-rsid="007ae74f" style:font-weight-asian="normal" style:font-weight-complex="normal"/>
    </style:style>
    <style:style style:name="P38" style:family="paragraph" style:parent-style-name="Text_20_body">
      <style:text-properties fo:font-weight="normal" officeooo:paragraph-rsid="007f8930" style:font-weight-asian="normal" style:font-weight-complex="normal"/>
    </style:style>
    <style:style style:name="P39" style:family="paragraph" style:parent-style-name="Text_20_body">
      <style:text-properties fo:font-weight="normal" officeooo:rsid="0082a07c" officeooo:paragraph-rsid="0082a07c" style:font-weight-asian="normal" style:font-weight-complex="normal"/>
    </style:style>
    <style:style style:name="P40" style:family="paragraph" style:parent-style-name="Text_20_body">
      <style:text-properties fo:font-weight="normal" officeooo:rsid="00211da8" officeooo:paragraph-rsid="008ebfae" style:font-weight-asian="normal" style:font-weight-complex="normal"/>
    </style:style>
    <style:style style:name="P41" style:family="paragraph" style:parent-style-name="Text_20_body">
      <style:text-properties officeooo:paragraph-rsid="0022b242"/>
    </style:style>
    <style:style style:name="P42" style:family="paragraph" style:parent-style-name="Text_20_body">
      <style:text-properties officeooo:paragraph-rsid="002bbd79"/>
    </style:style>
    <style:style style:name="P43" style:family="paragraph" style:parent-style-name="Text_20_body">
      <style:text-properties officeooo:paragraph-rsid="002ed73e"/>
    </style:style>
    <style:style style:name="P44" style:family="paragraph" style:parent-style-name="Text_20_body">
      <style:text-properties officeooo:paragraph-rsid="00345e67"/>
    </style:style>
    <style:style style:name="P45" style:family="paragraph" style:parent-style-name="Text_20_body">
      <style:text-properties officeooo:paragraph-rsid="003a3095"/>
    </style:style>
    <style:style style:name="P46" style:family="paragraph" style:parent-style-name="Text_20_body">
      <style:text-properties officeooo:paragraph-rsid="003bf19a"/>
    </style:style>
    <style:style style:name="P47" style:family="paragraph" style:parent-style-name="Text_20_body">
      <style:text-properties officeooo:paragraph-rsid="003db060"/>
    </style:style>
    <style:style style:name="P48" style:family="paragraph" style:parent-style-name="Text_20_body">
      <style:text-properties officeooo:paragraph-rsid="0042ab96"/>
    </style:style>
    <style:style style:name="P49" style:family="paragraph" style:parent-style-name="Text_20_body">
      <style:text-properties officeooo:rsid="0043f6d3" officeooo:paragraph-rsid="0043f6d3"/>
    </style:style>
    <style:style style:name="P50" style:family="paragraph" style:parent-style-name="Text_20_body">
      <style:text-properties officeooo:paragraph-rsid="0045f64e"/>
    </style:style>
    <style:style style:name="P51" style:family="paragraph" style:parent-style-name="Text_20_body">
      <style:text-properties officeooo:paragraph-rsid="004a94a2"/>
    </style:style>
    <style:style style:name="P52" style:family="paragraph" style:parent-style-name="Text_20_body">
      <style:text-properties officeooo:paragraph-rsid="005800df"/>
    </style:style>
    <style:style style:name="P53" style:family="paragraph" style:parent-style-name="Text_20_body">
      <style:text-properties officeooo:paragraph-rsid="00596381"/>
    </style:style>
    <style:style style:name="P54" style:family="paragraph" style:parent-style-name="Text_20_body">
      <style:text-properties officeooo:paragraph-rsid="005ada66"/>
    </style:style>
    <style:style style:name="P55" style:family="paragraph" style:parent-style-name="Text_20_body">
      <style:text-properties officeooo:paragraph-rsid="006a89d3"/>
    </style:style>
    <style:style style:name="P56" style:family="paragraph" style:parent-style-name="Text_20_body">
      <style:text-properties style:font-name="Liberation Serif" fo:font-size="12pt" fo:language="el" fo:country="GR" officeooo:rsid="00628e30" officeooo:paragraph-rsid="0073ac4c" style:font-size-asian="12pt"/>
    </style:style>
    <style:style style:name="P57" style:family="paragraph" style:parent-style-name="Text_20_body">
      <style:text-properties style:font-name="Liberation Serif" fo:font-size="12pt" fo:language="el" fo:country="GR" officeooo:rsid="00a7a402" officeooo:paragraph-rsid="00a7a402" style:font-size-asian="12pt"/>
    </style:style>
    <style:style style:name="P58" style:family="paragraph" style:parent-style-name="Text_20_body">
      <style:text-properties officeooo:paragraph-rsid="0073ac4c"/>
    </style:style>
    <style:style style:name="P59" style:family="paragraph" style:parent-style-name="Text_20_body">
      <style:text-properties officeooo:rsid="0073ac4c" officeooo:paragraph-rsid="0073ac4c"/>
    </style:style>
    <style:style style:name="P60" style:family="paragraph" style:parent-style-name="Text_20_body">
      <style:text-properties officeooo:paragraph-rsid="0076f2c0"/>
    </style:style>
    <style:style style:name="P61" style:family="paragraph" style:parent-style-name="Text_20_body">
      <style:text-properties officeooo:paragraph-rsid="00775a3c"/>
    </style:style>
    <style:style style:name="P62" style:family="paragraph" style:parent-style-name="Text_20_body">
      <style:text-properties officeooo:rsid="00792b33" officeooo:paragraph-rsid="007a2e62"/>
    </style:style>
    <style:style style:name="P63" style:family="paragraph" style:parent-style-name="Text_20_body">
      <style:text-properties officeooo:rsid="00792df5" officeooo:paragraph-rsid="00792df5"/>
    </style:style>
    <style:style style:name="P64" style:family="paragraph" style:parent-style-name="Text_20_body">
      <style:text-properties officeooo:paragraph-rsid="007ddc5d"/>
    </style:style>
    <style:style style:name="P65" style:family="paragraph" style:parent-style-name="Text_20_body">
      <style:text-properties officeooo:paragraph-rsid="008b8bc6"/>
    </style:style>
    <style:style style:name="P66" style:family="paragraph" style:parent-style-name="Text_20_body">
      <style:text-properties officeooo:rsid="008faae6" officeooo:paragraph-rsid="008faae6"/>
    </style:style>
    <style:style style:name="P67" style:family="paragraph" style:parent-style-name="Text_20_body">
      <style:text-properties officeooo:paragraph-rsid="0090e6aa"/>
    </style:style>
    <style:style style:name="P68" style:family="paragraph" style:parent-style-name="Text_20_body">
      <style:text-properties officeooo:paragraph-rsid="00961967"/>
    </style:style>
    <style:style style:name="P69" style:family="paragraph" style:parent-style-name="Text_20_body">
      <style:text-properties officeooo:rsid="009ae07c" officeooo:paragraph-rsid="00c04104"/>
    </style:style>
    <style:style style:name="P70" style:family="paragraph" style:parent-style-name="Text_20_body">
      <style:text-properties officeooo:paragraph-rsid="005d7529"/>
    </style:style>
    <style:style style:name="P71" style:family="paragraph" style:parent-style-name="Text_20_body">
      <style:text-properties officeooo:rsid="00a5def1" officeooo:paragraph-rsid="00a5def1"/>
    </style:style>
    <style:style style:name="P72" style:family="paragraph" style:parent-style-name="Text_20_body">
      <style:text-properties officeooo:paragraph-rsid="00aebe88"/>
    </style:style>
    <style:style style:name="P73" style:family="paragraph" style:parent-style-name="Text_20_body">
      <style:text-properties fo:font-weight="normal" officeooo:rsid="008ebfae" officeooo:paragraph-rsid="008ebfae" style:font-weight-asian="normal" style:font-weight-complex="normal"/>
    </style:style>
    <style:style style:name="T1" style:family="text">
      <style:text-properties officeooo:rsid="00073a1f"/>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fo:font-style="italic" style:font-size-asian="12pt" style:font-style-asian="italic"/>
    </style:style>
    <style:style style:name="T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5" style:family="text">
      <style:text-properties style:font-name="Liberation Serif" fo:font-size="12pt" fo:language="en" fo:country="US" fo:font-style="italic" fo:font-weight="bold" style:font-size-asian="12pt" style:font-style-asian="italic" style:font-weight-asian="bold" style:font-weight-complex="bold"/>
    </style:style>
    <style:style style:name="T6" style:family="text">
      <style:text-properties style:font-name="Liberation Serif" fo:font-size="12pt" fo:language="en" fo:country="US" fo:font-weight="normal" style:font-size-asian="12pt" style:font-weight-asian="normal" style:font-weight-complex="normal"/>
    </style:style>
    <style:style style:name="T7" style:family="text">
      <style:text-properties style:font-name="Liberation Serif" fo:font-size="12pt" fo:language="en" fo:country="US" fo:font-weight="normal" officeooo:rsid="002bdbca" style:font-size-asian="12pt" style:font-weight-asian="normal" style:font-weight-complex="normal"/>
    </style:style>
    <style:style style:name="T8" style:family="text">
      <style:text-properties style:font-name="Liberation Serif" fo:font-size="12pt" fo:language="en" fo:country="US" fo:font-weight="normal" officeooo:rsid="003dd92a" style:font-size-asian="12pt" style:font-weight-asian="normal" style:font-weight-complex="normal"/>
    </style:style>
    <style:style style:name="T9" style:family="text">
      <style:text-properties style:font-name="Liberation Serif" fo:font-size="12pt" fo:language="en" fo:country="US" fo:font-weight="normal" officeooo:rsid="00306d22" style:font-size-asian="12pt" style:font-weight-asian="normal" style:font-weight-complex="normal"/>
    </style:style>
    <style:style style:name="T10" style:family="text">
      <style:text-properties style:font-name="Liberation Serif" fo:font-size="12pt" fo:language="en" fo:country="US" fo:font-weight="normal" officeooo:rsid="0048e906" style:font-size-asian="12pt" style:font-weight-asian="normal" style:font-weight-complex="normal"/>
    </style:style>
    <style:style style:name="T11" style:family="text">
      <style:text-properties style:font-name="Liberation Serif" fo:font-size="12pt" fo:language="en" fo:country="US" fo:font-weight="normal" officeooo:rsid="00494d26" style:font-size-asian="12pt" style:font-weight-asian="normal" style:font-weight-complex="normal"/>
    </style:style>
    <style:style style:name="T12" style:family="text">
      <style:text-properties style:font-name="Liberation Serif" fo:font-size="12pt" fo:language="en" fo:country="US" fo:font-weight="normal" officeooo:rsid="006506fd" style:font-size-asian="12pt" style:font-weight-asian="normal" style:font-weight-complex="normal"/>
    </style:style>
    <style:style style:name="T13" style:family="text">
      <style:text-properties style:font-name="Liberation Serif" fo:font-size="12pt" fo:language="en" fo:country="US" fo:font-weight="normal" officeooo:rsid="0067f492" style:font-size-asian="12pt" style:font-weight-asian="normal" style:font-weight-complex="normal"/>
    </style:style>
    <style:style style:name="T14" style:family="text">
      <style:text-properties style:font-name="Liberation Serif" fo:font-size="12pt" fo:language="en" fo:country="US" fo:font-weight="normal" officeooo:rsid="00891e82" style:font-size-asian="12pt" style:font-weight-asian="normal" style:font-weight-complex="normal"/>
    </style:style>
    <style:style style:name="T15" style:family="text">
      <style:text-properties style:font-name="Liberation Serif" fo:font-size="12pt" fo:language="en" fo:country="US" fo:font-weight="normal" officeooo:rsid="008a1ad4" style:font-size-asian="12pt" style:font-weight-asian="normal" style:font-weight-complex="normal"/>
    </style:style>
    <style:style style:name="T16" style:family="text">
      <style:text-properties style:font-name="Liberation Serif" fo:font-size="12pt" fo:language="en" fo:country="US" fo:font-weight="normal" officeooo:rsid="00ab506e" style:font-size-asian="12pt" style:font-weight-asian="normal" style:font-weight-complex="normal"/>
    </style:style>
    <style:style style:name="T17" style:family="text">
      <style:text-properties style:font-name="Liberation Serif" fo:font-size="12pt" fo:language="en" fo:country="US" fo:font-weight="normal" officeooo:rsid="00cd8a5b" style:font-size-asian="12pt" style:font-weight-asian="normal" style:font-weight-complex="normal"/>
    </style:style>
    <style:style style:name="T18" style:family="text">
      <style:text-properties style:font-name="Liberation Serif" fo:font-size="12pt" fo:language="en" fo:country="US" fo:font-weight="normal" officeooo:rsid="003dd92a" fo:background-color="transparent" loext:char-shading-value="0" style:font-size-asian="12pt" style:font-weight-asian="normal" style:font-weight-complex="normal"/>
    </style:style>
    <style:style style:name="T19" style:family="text">
      <style:text-properties style:font-name="Liberation Serif" fo:font-size="12pt" fo:language="en" fo:country="US" fo:font-weight="bold" style:font-size-asian="12pt" style:font-weight-asian="bold"/>
    </style:style>
    <style:style style:name="T20" style:family="text">
      <style:text-properties style:font-name="Liberation Serif" fo:font-size="12pt" fo:language="en" fo:country="US" fo:font-weight="bold" style:font-size-asian="12pt" style:font-weight-asian="bold" style:font-weight-complex="bold"/>
    </style:style>
    <style:style style:name="T21" style:family="text">
      <style:text-properties style:font-name="Liberation Serif" fo:font-size="12pt" style:font-size-asian="12pt"/>
    </style:style>
    <style:style style:name="T22" style:family="text">
      <style:text-properties style:font-name="Liberation Serif" fo:font-size="12pt" fo:language="el" fo:country="GR" style:font-size-asian="12pt"/>
    </style:style>
    <style:style style:name="T23" style:family="text">
      <style:text-properties style:font-name="Liberation Serif" fo:font-size="12pt" fo:language="el" fo:country="GR" officeooo:rsid="005ebd39" style:font-size-asian="12pt"/>
    </style:style>
    <style:style style:name="T24" style:family="text">
      <style:text-properties style:font-name="Liberation Serif" fo:font-size="12pt" fo:language="el" fo:country="GR" officeooo:rsid="00758a07" style:font-size-asian="12pt"/>
    </style:style>
    <style:style style:name="T25" style:family="text">
      <style:text-properties style:font-name="Liberation Serif" fo:font-size="12pt" fo:language="el" fo:country="GR" officeooo:rsid="0076f2c0" style:font-size-asian="12pt"/>
    </style:style>
    <style:style style:name="T26" style:family="text">
      <style:text-properties style:font-name="Liberation Serif" fo:font-size="12pt" fo:language="el" fo:country="GR" officeooo:rsid="00792df5" style:font-size-asian="12pt"/>
    </style:style>
    <style:style style:name="T27" style:family="text">
      <style:text-properties style:font-name="Liberation Serif" fo:font-size="12pt" fo:language="el" fo:country="GR" officeooo:rsid="006efc0a" style:font-size-asian="12pt" style:font-name-complex="Liberation Serif"/>
    </style:style>
    <style:style style:name="T28" style:family="text">
      <style:text-properties style:font-name="Liberation Serif" fo:font-size="12pt" fo:language="el" fo:country="GR" officeooo:rsid="007ddc5d" style:font-size-asian="12pt"/>
    </style:style>
    <style:style style:name="T29" style:family="text">
      <style:text-properties style:font-name="Liberation Serif" fo:font-size="12pt" fo:language="el" fo:country="GR" officeooo:rsid="007f8930" style:font-size-asian="12pt"/>
    </style:style>
    <style:style style:name="T30" style:family="text">
      <style:text-properties style:font-name="Liberation Serif" fo:font-size="12pt" fo:language="el" fo:country="GR" officeooo:rsid="00adc163" style:font-size-asian="12pt"/>
    </style:style>
    <style:style style:name="T31" style:family="text">
      <style:text-properties style:font-name="Liberation Serif" fo:font-size="12pt" fo:language="el" fo:country="GR" officeooo:rsid="00c6f99f" style:font-size-asian="12pt"/>
    </style:style>
    <style:style style:name="T32" style:family="text">
      <style:text-properties style:font-name="Liberation Serif" fo:font-size="12pt" fo:language="el" fo:country="GR" fo:font-weight="normal" style:font-size-asian="12pt" style:font-weight-asian="normal" style:font-weight-complex="normal"/>
    </style:style>
    <style:style style:name="T33" style:family="text">
      <style:text-properties style:font-name="Liberation Serif" fo:font-size="12pt" fo:language="el" fo:country="GR" fo:font-weight="normal" officeooo:rsid="00373694" style:font-size-asian="12pt" style:font-weight-asian="normal" style:font-weight-complex="normal"/>
    </style:style>
    <style:style style:name="T34" style:family="text">
      <style:text-properties style:font-name="Liberation Serif" fo:font-size="12pt" fo:language="el" fo:country="GR" fo:font-weight="normal" officeooo:rsid="0039142e" style:font-size-asian="12pt" style:font-weight-asian="normal" style:font-weight-complex="normal"/>
    </style:style>
    <style:style style:name="T35" style:family="text">
      <style:text-properties style:font-name="Liberation Serif" fo:font-size="12pt" fo:language="el" fo:country="GR" fo:font-weight="normal" officeooo:rsid="003a3095" style:font-size-asian="12pt" style:font-weight-asian="normal" style:font-weight-complex="normal"/>
    </style:style>
    <style:style style:name="T36" style:family="text">
      <style:text-properties style:font-name="Liberation Serif" fo:font-size="12pt" fo:language="el" fo:country="GR" fo:font-weight="normal" officeooo:rsid="0045f64e" style:font-size-asian="12pt" style:font-weight-asian="normal" style:font-weight-complex="normal"/>
    </style:style>
    <style:style style:name="T37" style:family="text">
      <style:text-properties style:font-name="Liberation Serif" fo:font-size="12pt" fo:language="el" fo:country="GR" fo:font-weight="normal" officeooo:rsid="0076f2c0" style:font-size-asian="12pt" style:font-weight-asian="normal" style:font-weight-complex="normal"/>
    </style:style>
    <style:style style:name="T38" style:family="text">
      <style:text-properties style:font-name="Liberation Serif" fo:font-size="12pt" fo:language="el" fo:country="GR" fo:font-weight="normal" officeooo:rsid="00775a3c" style:font-size-asian="12pt" style:font-weight-asian="normal" style:font-weight-complex="normal"/>
    </style:style>
    <style:style style:name="T39" style:family="text">
      <style:text-properties style:font-name="Liberation Serif" fo:font-size="12pt" fo:language="el" fo:country="GR" fo:font-weight="normal" officeooo:rsid="00792df5" style:font-size-asian="12pt" style:font-weight-asian="normal" style:font-weight-complex="normal"/>
    </style:style>
    <style:style style:name="T40" style:family="text">
      <style:text-properties style:font-name="Liberation Serif" fo:font-size="12pt" fo:language="el" fo:country="GR" fo:font-weight="normal" officeooo:rsid="007a2e62" style:font-size-asian="12pt" style:font-weight-asian="normal" style:font-weight-complex="normal"/>
    </style:style>
    <style:style style:name="T41" style:family="text">
      <style:text-properties style:font-name="Liberation Serif" fo:font-size="12pt" fo:language="el" fo:country="GR" fo:font-weight="normal" officeooo:rsid="007bbea3" style:font-size-asian="12pt" style:font-weight-asian="normal" style:font-weight-complex="normal"/>
    </style:style>
    <style:style style:name="T42" style:family="text">
      <style:text-properties style:font-name="Liberation Serif" fo:font-size="12pt" fo:language="el" fo:country="GR" fo:font-weight="normal" officeooo:rsid="007d8c73" style:font-size-asian="12pt" style:font-weight-asian="normal" style:font-weight-complex="normal"/>
    </style:style>
    <style:style style:name="T43" style:family="text">
      <style:text-properties style:font-name="Liberation Serif" fo:font-size="12pt" fo:language="el" fo:country="GR" fo:font-weight="normal" officeooo:rsid="00954d3d" style:font-size-asian="12pt" style:font-weight-asian="normal" style:font-weight-complex="normal"/>
    </style:style>
    <style:style style:name="T44" style:family="text">
      <style:text-properties style:font-name="Liberation Serif" fo:font-size="12pt" fo:language="el" fo:country="GR" fo:font-weight="normal" officeooo:rsid="00a8eea4" style:font-size-asian="12pt" style:font-weight-asian="normal" style:font-weight-complex="normal"/>
    </style:style>
    <style:style style:name="T45" style:family="text">
      <style:text-properties style:font-name="Liberation Serif" fo:font-size="12pt" fo:language="el" fo:country="GR" fo:font-weight="normal" officeooo:rsid="00be8f75" style:font-size-asian="12pt" style:font-weight-asian="normal" style:font-weight-complex="normal"/>
    </style:style>
    <style:style style:name="T46" style:family="text">
      <style:text-properties style:font-name="Liberation Serif" fo:font-size="12pt" fo:language="el" fo:country="GR" fo:font-weight="normal" style:font-size-asian="12pt" style:font-weight-asian="normal" style:font-name-complex="Liberation Serif" style:font-size-complex="12pt" style:font-weight-complex="normal"/>
    </style:style>
    <style:style style:name="T47" style:family="text">
      <style:text-properties style:font-name="Liberation Serif" fo:font-size="12pt" fo:language="el" fo:country="GR" fo:font-weight="normal" officeooo:rsid="003a3095" style:font-size-asian="12pt" style:font-weight-asian="normal" style:font-name-complex="Liberation Serif" style:font-size-complex="12pt" style:font-weight-complex="normal"/>
    </style:style>
    <style:style style:name="T48" style:family="text">
      <style:text-properties style:font-name="Liberation Serif" fo:font-size="12pt" fo:language="el" fo:country="GR" fo:font-weight="normal" officeooo:rsid="00688c1b" style:font-size-asian="12pt" style:font-weight-asian="normal" style:font-name-complex="Liberation Serif" style:font-size-complex="12pt" style:font-weight-complex="normal"/>
    </style:style>
    <style:style style:name="T49" style:family="text">
      <style:text-properties style:font-name="Liberation Serif" fo:font-size="12pt" fo:language="el" fo:country="GR" fo:font-weight="normal" officeooo:rsid="006a89d3" style:font-size-asian="12pt" style:font-weight-asian="normal" style:font-name-complex="Liberation Serif" style:font-size-complex="12pt" style:font-weight-complex="normal"/>
    </style:style>
    <style:style style:name="T50" style:family="text">
      <style:text-properties style:font-name="Liberation Serif" fo:font-size="12pt" fo:language="el" fo:country="GR" fo:font-weight="normal" officeooo:rsid="006c5418" style:font-size-asian="12pt" style:font-weight-asian="normal" style:font-name-complex="Liberation Serif" style:font-size-complex="12pt" style:font-weight-complex="normal"/>
    </style:style>
    <style:style style:name="T51" style:family="text">
      <style:text-properties style:font-name="Liberation Serif" fo:font-size="12pt" fo:language="el" fo:country="GR" fo:font-weight="normal" officeooo:rsid="006d2633" style:font-size-asian="12pt" style:font-weight-asian="normal" style:font-name-complex="Liberation Serif" style:font-size-complex="12pt" style:font-weight-complex="normal"/>
    </style:style>
    <style:style style:name="T52" style:family="text">
      <style:text-properties style:font-name="Liberation Serif" fo:font-size="12pt" fo:language="el" fo:country="GR" fo:font-weight="normal" officeooo:rsid="006efc0a" style:font-size-asian="12pt" style:font-weight-asian="normal" style:font-name-complex="Liberation Serif" style:font-weight-complex="normal"/>
    </style:style>
    <style:style style:name="T53" style:family="text">
      <style:text-properties style:font-name="Liberation Serif" fo:font-size="12pt" fo:language="el" fo:country="GR" fo:font-weight="normal" officeooo:rsid="007d8c73" style:font-size-asian="12pt" style:font-weight-asian="normal" style:font-name-complex="Liberation Serif" style:font-weight-complex="normal"/>
    </style:style>
    <style:style style:name="T54" style:family="text">
      <style:text-properties style:font-name="Liberation Serif" fo:font-size="12pt" fo:language="el" fo:country="GR" fo:font-weight="normal" fo:background-color="transparent" loext:char-shading-value="0" style:font-size-asian="12pt" style:font-weight-asian="normal" style:font-name-complex="Liberation Serif" style:font-size-complex="12pt" style:font-weight-complex="normal"/>
    </style:style>
    <style:style style:name="T55" style:family="text">
      <style:text-properties style:font-name="Liberation Serif" fo:font-size="12pt" fo:language="el" fo:country="GR" fo:font-style="italic" fo:font-weight="normal" officeooo:rsid="0039142e" style:font-size-asian="12pt" style:font-style-asian="italic" style:font-weight-asian="normal" style:font-style-complex="italic" style:font-weight-complex="normal"/>
    </style:style>
    <style:style style:name="T56" style:family="text">
      <style:text-properties style:font-name="Liberation Serif" fo:font-size="12pt" fo:language="el" fo:country="GR" fo:font-style="italic" fo:font-weight="normal" officeooo:rsid="00775a3c" style:font-size-asian="12pt" style:font-style-asian="italic" style:font-weight-asian="normal" style:font-style-complex="italic" style:font-weight-complex="normal"/>
    </style:style>
    <style:style style:name="T57" style:family="text">
      <style:text-properties style:font-name="Liberation Serif" fo:font-size="12pt" fo:language="el" fo:country="GR" fo:font-style="italic" fo:font-weight="normal" officeooo:rsid="0045f64e" style:font-size-asian="12pt" style:font-weight-asian="normal" style:font-weight-complex="normal"/>
    </style:style>
    <style:style style:name="T58" style:family="text">
      <style:text-properties style:font-name="Liberation Serif" fo:font-size="12pt" fo:language="el" fo:country="GR" fo:font-style="italic" officeooo:rsid="005ebd39" style:font-size-asian="12pt" style:font-style-asian="italic" style:font-style-complex="italic"/>
    </style:style>
    <style:style style:name="T59" style:family="text">
      <style:text-properties style:font-name="Liberation Serif" fo:font-size="12pt" fo:language="el" fo:country="GR" fo:font-style="italic" officeooo:rsid="007ddc5d" style:font-size-asian="12pt" style:font-style-asian="italic" style:font-style-complex="italic"/>
    </style:style>
    <style:style style:name="T60" style:family="text">
      <style:text-properties style:font-name="Liberation Serif" fo:font-size="12pt" fo:language="el" fo:country="GR" fo:font-style="italic" officeooo:rsid="00adc163" style:font-size-asian="12pt" style:font-style-asian="italic" style:font-style-complex="italic"/>
    </style:style>
    <style:style style:name="T61" style:family="text">
      <style:text-properties style:font-name="Liberation Serif" fo:font-size="12pt" fo:language="el" fo:country="GR" fo:font-style="normal" fo:font-weight="normal" officeooo:rsid="0039142e" style:font-size-asian="12pt" style:font-style-asian="normal" style:font-weight-asian="normal" style:font-style-complex="normal" style:font-weight-complex="normal"/>
    </style:style>
    <style:style style:name="T62" style:family="text">
      <style:text-properties style:font-name="Liberation Serif" fo:font-size="12pt" fo:language="el" fo:country="GR" fo:font-style="normal" fo:font-weight="normal" officeooo:rsid="003a3095" style:font-size-asian="12pt" style:font-style-asian="normal" style:font-weight-asian="normal" style:font-style-complex="normal" style:font-weight-complex="normal"/>
    </style:style>
    <style:style style:name="T63" style:family="text">
      <style:text-properties style:font-name="Liberation Serif" fo:font-size="12pt" fo:language="el" fo:country="GR" fo:font-style="normal" fo:font-weight="normal" officeooo:rsid="0045f64e" style:font-size-asian="12pt" style:font-style-asian="normal" style:font-weight-asian="normal" style:font-style-complex="normal" style:font-weight-complex="normal"/>
    </style:style>
    <style:style style:name="T64" style:family="text">
      <style:text-properties style:font-name="Liberation Serif" fo:font-size="12pt" fo:language="el" fo:country="GR" fo:font-style="normal" fo:font-weight="normal" officeooo:rsid="00978adb" style:font-size-asian="12pt" style:font-style-asian="normal" style:font-weight-asian="normal" style:font-style-complex="normal" style:font-weight-complex="normal"/>
    </style:style>
    <style:style style:name="T65" style:family="text">
      <style:text-properties style:font-name="Liberation Serif" fo:font-size="12pt" fo:language="el" fo:country="GR" officeooo:rsid="007f8930" fo:background-color="transparent" loext:char-shading-value="0" style:font-size-asian="12pt"/>
    </style:style>
    <style:style style:name="T66" style:family="text">
      <style:text-properties style:font-name="Liberation Serif" fo:font-size="12pt" fo:language="el" fo:country="GR" officeooo:rsid="007ddc5d" fo:background-color="transparent" loext:char-shading-value="0" style:font-size-asian="12pt"/>
    </style:style>
    <style:style style:name="T67" style:family="text">
      <style:text-properties style:font-name="Liberation Serif" fo:font-size="12pt" fo:font-weight="bold" style:font-size-asian="12pt" style:font-weight-asian="bold" style:font-weight-complex="bold"/>
    </style:style>
    <style:style style:name="T68" style:family="text">
      <style:text-properties style:font-name="Liberation Serif" fo:font-weight="normal" officeooo:rsid="006efc0a" style:font-weight-asian="normal" style:font-name-complex="Liberation Serif" style:font-weight-complex="normal"/>
    </style:style>
    <style:style style:name="T69" style:family="text">
      <style:text-properties style:font-name="Liberation Serif" fo:font-weight="normal" officeooo:rsid="00706656" style:font-weight-asian="normal" style:font-name-complex="Liberation Serif" style:font-weight-complex="normal"/>
    </style:style>
    <style:style style:name="T70" style:family="text">
      <style:text-properties style:font-name="Liberation Serif" fo:font-weight="normal" officeooo:rsid="006efc0a" fo:background-color="transparent" loext:char-shading-value="0" style:font-weight-asian="normal" style:font-name-complex="Liberation Serif" style:font-weight-complex="normal"/>
    </style:style>
    <style:style style:name="T71" style:family="text">
      <style:text-properties style:font-name="Liberation Serif" fo:font-weight="normal" officeooo:rsid="00706656" fo:background-color="transparent" loext:char-shading-value="0" style:font-weight-asian="normal" style:font-name-complex="Liberation Serif" style:font-weight-complex="normal"/>
    </style:style>
    <style:style style:name="T72" style:family="text">
      <style:text-properties style:font-name="Liberation Serif" fo:font-weight="normal" officeooo:rsid="0073ac4c" fo:background-color="transparent" loext:char-shading-value="0" style:font-weight-asian="normal" style:font-name-complex="Liberation Serif"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22b242" style:font-weight-asian="normal" style:font-weight-complex="normal"/>
    </style:style>
    <style:style style:name="T75" style:family="text">
      <style:text-properties fo:font-weight="normal" officeooo:rsid="00255d8b" style:font-weight-asian="normal" style:font-weight-complex="normal"/>
    </style:style>
    <style:style style:name="T76" style:family="text">
      <style:text-properties fo:font-weight="normal" officeooo:rsid="0027db20" style:font-weight-asian="normal" style:font-weight-complex="normal"/>
    </style:style>
    <style:style style:name="T77" style:family="text">
      <style:text-properties fo:font-weight="normal" officeooo:rsid="0029fb23" style:font-weight-asian="normal" style:font-weight-complex="normal"/>
    </style:style>
    <style:style style:name="T78" style:family="text">
      <style:text-properties fo:font-weight="normal" officeooo:rsid="002a7606" style:font-weight-asian="normal" style:font-weight-complex="normal"/>
    </style:style>
    <style:style style:name="T79" style:family="text">
      <style:text-properties fo:font-weight="normal" officeooo:rsid="002bbd79" style:font-weight-asian="normal" style:font-weight-complex="normal"/>
    </style:style>
    <style:style style:name="T80" style:family="text">
      <style:text-properties fo:font-weight="normal" officeooo:rsid="002bdbca" style:font-weight-asian="normal" style:font-weight-complex="normal"/>
    </style:style>
    <style:style style:name="T81" style:family="text">
      <style:text-properties fo:font-weight="normal" officeooo:rsid="002bf75a" style:font-weight-asian="normal" style:font-weight-complex="normal"/>
    </style:style>
    <style:style style:name="T82" style:family="text">
      <style:text-properties fo:font-weight="normal" officeooo:rsid="002cb364" style:font-weight-asian="normal" style:font-weight-complex="normal"/>
    </style:style>
    <style:style style:name="T83" style:family="text">
      <style:text-properties fo:font-weight="normal" officeooo:rsid="002cb38b" style:font-weight-asian="normal" style:font-weight-complex="normal"/>
    </style:style>
    <style:style style:name="T84" style:family="text">
      <style:text-properties fo:font-weight="normal" officeooo:rsid="002ed73e" style:font-weight-asian="normal" style:font-weight-complex="normal"/>
    </style:style>
    <style:style style:name="T85" style:family="text">
      <style:text-properties fo:font-weight="normal" officeooo:rsid="001e03c9" style:font-weight-asian="normal" style:font-weight-complex="normal"/>
    </style:style>
    <style:style style:name="T86" style:family="text">
      <style:text-properties fo:font-weight="normal" officeooo:rsid="00195bc4" style:font-weight-asian="normal" style:font-weight-complex="normal"/>
    </style:style>
    <style:style style:name="T87" style:family="text">
      <style:text-properties fo:font-weight="normal" officeooo:rsid="001a467d" style:font-weight-asian="normal" style:font-weight-complex="normal"/>
    </style:style>
    <style:style style:name="T88" style:family="text">
      <style:text-properties fo:font-weight="normal" officeooo:rsid="00345e67" style:font-weight-asian="normal" style:font-weight-complex="normal"/>
    </style:style>
    <style:style style:name="T89" style:family="text">
      <style:text-properties fo:font-weight="normal" officeooo:rsid="00373694" style:font-weight-asian="normal" style:font-weight-complex="normal"/>
    </style:style>
    <style:style style:name="T90" style:family="text">
      <style:text-properties fo:font-weight="normal" officeooo:rsid="0039142e" style:font-weight-asian="normal" style:font-weight-complex="normal"/>
    </style:style>
    <style:style style:name="T91" style:family="text">
      <style:text-properties fo:font-weight="normal" officeooo:rsid="003bda7a" style:font-weight-asian="normal" style:font-weight-complex="normal"/>
    </style:style>
    <style:style style:name="T92" style:family="text">
      <style:text-properties fo:font-weight="normal" officeooo:rsid="003bf19a" style:font-weight-asian="normal" style:font-weight-complex="normal"/>
    </style:style>
    <style:style style:name="T93" style:family="text">
      <style:text-properties fo:font-weight="normal" officeooo:rsid="003d5cd8" style:font-weight-asian="normal" style:font-weight-complex="normal"/>
    </style:style>
    <style:style style:name="T94" style:family="text">
      <style:text-properties fo:font-weight="normal" officeooo:rsid="003db060" style:font-weight-asian="normal" style:font-weight-complex="normal"/>
    </style:style>
    <style:style style:name="T95" style:family="text">
      <style:text-properties fo:font-weight="normal" officeooo:rsid="003dd92a" style:font-weight-asian="normal" style:font-weight-complex="normal"/>
    </style:style>
    <style:style style:name="T96" style:family="text">
      <style:text-properties fo:font-weight="normal" officeooo:rsid="003f4ddd" style:font-weight-asian="normal" style:font-weight-complex="normal"/>
    </style:style>
    <style:style style:name="T97" style:family="text">
      <style:text-properties fo:font-weight="normal" officeooo:rsid="0040c14b" style:font-weight-asian="normal" style:font-weight-complex="normal"/>
    </style:style>
    <style:style style:name="T98" style:family="text">
      <style:text-properties fo:font-weight="normal" officeooo:rsid="0042ab96" style:font-weight-asian="normal" style:font-weight-complex="normal"/>
    </style:style>
    <style:style style:name="T99" style:family="text">
      <style:text-properties fo:font-weight="normal" officeooo:rsid="0042fef3" style:font-weight-asian="normal" style:font-weight-complex="normal"/>
    </style:style>
    <style:style style:name="T100" style:family="text">
      <style:text-properties fo:font-weight="normal" officeooo:rsid="0045f64e" style:font-weight-asian="normal" style:font-weight-complex="normal"/>
    </style:style>
    <style:style style:name="T101" style:family="text">
      <style:text-properties fo:font-weight="normal" officeooo:rsid="004a94a2" style:font-weight-asian="normal" style:font-weight-complex="normal"/>
    </style:style>
    <style:style style:name="T102" style:family="text">
      <style:text-properties fo:font-weight="normal" officeooo:rsid="004c82ca" style:font-weight-asian="normal" style:font-weight-complex="normal"/>
    </style:style>
    <style:style style:name="T103" style:family="text">
      <style:text-properties fo:font-weight="normal" officeooo:rsid="00573227" style:font-weight-asian="normal" style:font-weight-complex="normal"/>
    </style:style>
    <style:style style:name="T104" style:family="text">
      <style:text-properties fo:font-weight="normal" officeooo:rsid="005800df" style:font-weight-asian="normal" style:font-weight-complex="normal"/>
    </style:style>
    <style:style style:name="T105" style:family="text">
      <style:text-properties fo:font-weight="normal" officeooo:rsid="00596381" style:font-weight-asian="normal" style:font-weight-complex="normal"/>
    </style:style>
    <style:style style:name="T106" style:family="text">
      <style:text-properties fo:font-weight="normal" officeooo:rsid="005ada66" style:font-weight-asian="normal" style:font-weight-complex="normal"/>
    </style:style>
    <style:style style:name="T107" style:family="text">
      <style:text-properties fo:font-weight="normal" officeooo:rsid="005d7529" style:font-weight-asian="normal" style:font-weight-complex="normal"/>
    </style:style>
    <style:style style:name="T108" style:family="text">
      <style:text-properties fo:font-weight="normal" officeooo:rsid="00683e90" style:font-weight-asian="normal" style:font-weight-complex="normal"/>
    </style:style>
    <style:style style:name="T109" style:family="text">
      <style:text-properties fo:font-weight="normal" officeooo:rsid="00534909" style:font-weight-asian="normal" style:font-weight-complex="normal"/>
    </style:style>
    <style:style style:name="T110" style:family="text">
      <style:text-properties fo:font-weight="normal" officeooo:rsid="00688c1b" style:font-weight-asian="normal" style:font-weight-complex="normal"/>
    </style:style>
    <style:style style:name="T111" style:family="text">
      <style:text-properties fo:font-weight="normal" officeooo:rsid="006a87ac" style:font-weight-asian="normal" style:font-weight-complex="normal"/>
    </style:style>
    <style:style style:name="T112" style:family="text">
      <style:text-properties fo:font-weight="normal" officeooo:rsid="006a89d3" style:font-weight-asian="normal" style:font-weight-complex="normal"/>
    </style:style>
    <style:style style:name="T113" style:family="text">
      <style:text-properties fo:font-weight="normal" officeooo:rsid="006c5418" style:font-weight-asian="normal" style:font-weight-complex="normal"/>
    </style:style>
    <style:style style:name="T114" style:family="text">
      <style:text-properties fo:font-weight="normal" officeooo:rsid="006d2633" style:font-weight-asian="normal" style:font-weight-complex="normal"/>
    </style:style>
    <style:style style:name="T115" style:family="text">
      <style:text-properties fo:font-weight="normal" officeooo:rsid="006efc0a" style:font-weight-asian="normal" style:font-weight-complex="normal"/>
    </style:style>
    <style:style style:name="T116" style:family="text">
      <style:text-properties fo:font-weight="normal" officeooo:rsid="00706656" style:font-weight-asian="normal" style:font-weight-complex="normal"/>
    </style:style>
    <style:style style:name="T117" style:family="text">
      <style:text-properties fo:font-weight="normal" officeooo:rsid="00758a07" style:font-weight-asian="normal" style:font-weight-complex="normal"/>
    </style:style>
    <style:style style:name="T118" style:family="text">
      <style:text-properties fo:font-weight="normal" officeooo:rsid="0076f2c0" style:font-weight-asian="normal" style:font-weight-complex="normal"/>
    </style:style>
    <style:style style:name="T119" style:family="text">
      <style:text-properties fo:font-weight="normal" officeooo:rsid="00775a3c" style:font-weight-asian="normal" style:font-weight-complex="normal"/>
    </style:style>
    <style:style style:name="T120" style:family="text">
      <style:text-properties fo:font-weight="normal" officeooo:rsid="007bbea3" style:font-weight-asian="normal" style:font-weight-complex="normal"/>
    </style:style>
    <style:style style:name="T121" style:family="text">
      <style:text-properties fo:font-weight="normal" officeooo:rsid="007d8c73" style:font-weight-asian="normal" style:font-weight-complex="normal"/>
    </style:style>
    <style:style style:name="T122" style:family="text">
      <style:text-properties fo:font-weight="normal" officeooo:rsid="008130ea" style:font-weight-asian="normal" style:font-weight-complex="normal"/>
    </style:style>
    <style:style style:name="T123" style:family="text">
      <style:text-properties fo:font-weight="normal" officeooo:rsid="0087cce0" style:font-weight-asian="normal" style:font-weight-complex="normal"/>
    </style:style>
    <style:style style:name="T124" style:family="text">
      <style:text-properties fo:font-weight="normal" officeooo:rsid="0087eff4" style:font-weight-asian="normal" style:font-weight-complex="normal"/>
    </style:style>
    <style:style style:name="T125" style:family="text">
      <style:text-properties fo:font-weight="normal" officeooo:rsid="0088f9ee" style:font-weight-asian="normal" style:font-weight-complex="normal"/>
    </style:style>
    <style:style style:name="T126" style:family="text">
      <style:text-properties fo:font-weight="normal" officeooo:rsid="00891e82" style:font-weight-asian="normal" style:font-weight-complex="normal"/>
    </style:style>
    <style:style style:name="T127" style:family="text">
      <style:text-properties fo:font-weight="normal" officeooo:rsid="008a1ad4" style:font-weight-asian="normal" style:font-weight-complex="normal"/>
    </style:style>
    <style:style style:name="T128" style:family="text">
      <style:text-properties fo:font-weight="normal" officeooo:rsid="008c1e9c" style:font-weight-asian="normal" style:font-weight-complex="normal"/>
    </style:style>
    <style:style style:name="T129" style:family="text">
      <style:text-properties fo:font-weight="normal" officeooo:rsid="008f6a28" style:font-weight-asian="normal" style:font-weight-complex="normal"/>
    </style:style>
    <style:style style:name="T130" style:family="text">
      <style:text-properties fo:font-weight="normal" officeooo:rsid="008faae6" style:font-weight-asian="normal" style:font-weight-complex="normal"/>
    </style:style>
    <style:style style:name="T131" style:family="text">
      <style:text-properties fo:font-weight="normal" officeooo:rsid="0090e6aa" style:font-weight-asian="normal" style:font-weight-complex="normal"/>
    </style:style>
    <style:style style:name="T132" style:family="text">
      <style:text-properties fo:font-weight="normal" officeooo:rsid="009226bc" style:font-weight-asian="normal" style:font-weight-complex="normal"/>
    </style:style>
    <style:style style:name="T133" style:family="text">
      <style:text-properties fo:font-weight="normal" officeooo:rsid="00941e31" style:font-weight-asian="normal" style:font-weight-complex="normal"/>
    </style:style>
    <style:style style:name="T134" style:family="text">
      <style:text-properties fo:font-weight="normal" officeooo:rsid="00954d3d" style:font-weight-asian="normal" style:font-weight-complex="normal"/>
    </style:style>
    <style:style style:name="T135" style:family="text">
      <style:text-properties fo:font-weight="normal" officeooo:rsid="00961967" style:font-weight-asian="normal" style:font-weight-complex="normal"/>
    </style:style>
    <style:style style:name="T136" style:family="text">
      <style:text-properties fo:font-weight="normal" officeooo:rsid="00978adb" style:font-weight-asian="normal" style:font-weight-complex="normal"/>
    </style:style>
    <style:style style:name="T137" style:family="text">
      <style:text-properties fo:font-weight="normal" officeooo:rsid="0098d333" style:font-weight-asian="normal" style:font-weight-complex="normal"/>
    </style:style>
    <style:style style:name="T138" style:family="text">
      <style:text-properties fo:font-weight="normal" officeooo:rsid="0099c780" style:font-weight-asian="normal" style:font-weight-complex="normal"/>
    </style:style>
    <style:style style:name="T139" style:family="text">
      <style:text-properties fo:font-weight="normal" officeooo:rsid="009de24c" style:font-weight-asian="normal" style:font-weight-complex="normal"/>
    </style:style>
    <style:style style:name="T140" style:family="text">
      <style:text-properties fo:font-weight="normal" officeooo:rsid="00a32780" style:font-weight-asian="normal" style:font-weight-complex="normal"/>
    </style:style>
    <style:style style:name="T141" style:family="text">
      <style:text-properties fo:font-weight="normal" officeooo:rsid="00a567fa" style:font-weight-asian="normal" style:font-weight-complex="normal"/>
    </style:style>
    <style:style style:name="T142" style:family="text">
      <style:text-properties fo:font-weight="normal" officeooo:rsid="00aebe88" style:font-weight-asian="normal" style:font-weight-complex="normal"/>
    </style:style>
    <style:style style:name="T143" style:family="text">
      <style:text-properties fo:font-weight="normal" officeooo:rsid="00b24cf9" style:font-weight-asian="normal" style:font-weight-complex="normal"/>
    </style:style>
    <style:style style:name="T144" style:family="text">
      <style:text-properties fo:font-weight="normal" officeooo:rsid="00b30e66" style:font-weight-asian="normal" style:font-weight-complex="normal"/>
    </style:style>
    <style:style style:name="T145" style:family="text">
      <style:text-properties fo:font-weight="normal" officeooo:rsid="00b84dc7" style:font-weight-asian="normal" style:font-weight-complex="normal"/>
    </style:style>
    <style:style style:name="T146" style:family="text">
      <style:text-properties fo:font-weight="normal" officeooo:rsid="00ba12c7" style:font-weight-asian="normal" style:font-weight-complex="normal"/>
    </style:style>
    <style:style style:name="T147" style:family="text">
      <style:text-properties fo:font-weight="normal" officeooo:rsid="00ba7f8a" style:font-weight-asian="normal" style:font-weight-complex="normal"/>
    </style:style>
    <style:style style:name="T148" style:family="text">
      <style:text-properties fo:font-weight="normal" officeooo:rsid="00bb0078" style:font-weight-asian="normal" style:font-weight-complex="normal"/>
    </style:style>
    <style:style style:name="T149" style:family="text">
      <style:text-properties fo:font-weight="normal" officeooo:rsid="00bd052a" style:font-weight-asian="normal" style:font-weight-complex="normal"/>
    </style:style>
    <style:style style:name="T150" style:family="text">
      <style:text-properties fo:font-weight="normal" officeooo:rsid="00c04104" style:font-weight-asian="normal" style:font-weight-complex="normal"/>
    </style:style>
    <style:style style:name="T151" style:family="text">
      <style:text-properties fo:font-weight="normal" officeooo:rsid="00c365bf" style:font-weight-asian="normal" style:font-weight-complex="normal"/>
    </style:style>
    <style:style style:name="T152" style:family="text">
      <style:text-properties fo:font-weight="normal" officeooo:rsid="00c9c42e" style:font-weight-asian="normal" style:font-weight-complex="normal"/>
    </style:style>
    <style:style style:name="T153" style:family="text">
      <style:text-properties fo:font-weight="normal" officeooo:rsid="00cd8a5b" style:font-weight-asian="normal" style:font-weight-complex="normal"/>
    </style:style>
    <style:style style:name="T154" style:family="text">
      <style:text-properties fo:font-weight="normal" officeooo:rsid="00ce2696" style:font-weight-asian="normal" style:font-weight-complex="normal"/>
    </style:style>
    <style:style style:name="T155" style:family="text">
      <style:text-properties fo:font-weight="normal" fo:background-color="transparent" loext:char-shading-value="0" style:font-weight-asian="normal" style:font-weight-complex="normal"/>
    </style:style>
    <style:style style:name="T156" style:family="text">
      <style:text-properties fo:font-weight="normal" officeooo:rsid="00195bc4" fo:background-color="transparent" loext:char-shading-value="0" style:font-weight-asian="normal" style:font-weight-complex="normal"/>
    </style:style>
    <style:style style:name="T157" style:family="text">
      <style:text-properties fo:font-weight="normal" officeooo:rsid="00cc4785" fo:background-color="transparent" loext:char-shading-value="0" style:font-weight-asian="normal" style:font-weight-complex="normal"/>
    </style:style>
    <style:style style:name="T158" style:family="text">
      <style:text-properties fo:font-weight="normal" officeooo:rsid="0029fb23" fo:background-color="transparent" loext:char-shading-value="0" style:font-weight-asian="normal" style:font-weight-complex="normal"/>
    </style:style>
    <style:style style:name="T159" style:family="text">
      <style:text-properties fo:font-weight="normal" officeooo:rsid="00cd8a5b" fo:background-color="transparent" loext:char-shading-value="0" style:font-weight-asian="normal" style:font-weight-complex="normal"/>
    </style:style>
    <style:style style:name="T160" style:family="text">
      <style:text-properties fo:font-weight="normal" officeooo:rsid="003d5cd8" fo:background-color="transparent" loext:char-shading-value="0" style:font-weight-asian="normal" style:font-weight-complex="normal"/>
    </style:style>
    <style:style style:name="T161" style:family="text">
      <style:text-properties fo:font-weight="normal" officeooo:rsid="00706656" fo:background-color="transparent" loext:char-shading-value="0" style:font-weight-asian="normal" style:font-weight-complex="normal"/>
    </style:style>
    <style:style style:name="T162" style:family="text">
      <style:text-properties fo:font-weight="normal" officeooo:rsid="0073ac4c" fo:background-color="transparent" loext:char-shading-value="0" style:font-weight-asian="normal" style:font-weight-complex="normal"/>
    </style:style>
    <style:style style:name="T163" style:family="text">
      <style:text-properties fo:font-weight="normal" officeooo:rsid="00ce2696" fo:background-color="transparent" loext:char-shading-value="0" style:font-weight-asian="normal" style:font-weight-complex="normal"/>
    </style:style>
    <style:style style:name="T164" style:family="text">
      <style:text-properties officeooo:rsid="001103b8"/>
    </style:style>
    <style:style style:name="T165" style:family="text">
      <style:text-properties officeooo:rsid="0017fd77"/>
    </style:style>
    <style:style style:name="T166" style:family="text">
      <style:text-properties officeooo:rsid="001894a8"/>
    </style:style>
    <style:style style:name="T167" style:family="text">
      <style:text-properties officeooo:rsid="001a42b1"/>
    </style:style>
    <style:style style:name="T168" style:family="text">
      <style:text-properties officeooo:rsid="001a467d"/>
    </style:style>
    <style:style style:name="T169" style:family="text">
      <style:text-properties officeooo:rsid="001b5493"/>
    </style:style>
    <style:style style:name="T170" style:family="text">
      <style:text-properties officeooo:rsid="001d972a"/>
    </style:style>
    <style:style style:name="T171" style:family="text">
      <style:text-properties officeooo:rsid="001e03c9"/>
    </style:style>
    <style:style style:name="T172" style:family="text">
      <style:text-properties fo:font-weight="bold" style:font-weight-asian="bold" style:font-weight-complex="bold"/>
    </style:style>
    <style:style style:name="T173" style:family="text">
      <style:text-properties fo:font-weight="bold" fo:background-color="transparent" loext:char-shading-value="0" style:font-weight-asian="bold" style:font-weight-complex="bold"/>
    </style:style>
    <style:style style:name="T174" style:family="text">
      <style:text-properties officeooo:rsid="00284d40"/>
    </style:style>
    <style:style style:name="T175" style:family="text">
      <style:text-properties officeooo:rsid="002a7606"/>
    </style:style>
    <style:style style:name="T176" style:family="text">
      <style:text-properties officeooo:rsid="002ed73e"/>
    </style:style>
    <style:style style:name="T177" style:family="text">
      <style:text-properties officeooo:rsid="0032841f"/>
    </style:style>
    <style:style style:name="T178" style:family="text">
      <style:text-properties officeooo:rsid="0036c2ec"/>
    </style:style>
    <style:style style:name="T179" style:family="text">
      <style:text-properties fo:font-style="italic" fo:font-weight="normal" officeooo:rsid="00373694" style:font-style-asian="italic" style:font-weight-asian="normal" style:font-style-complex="italic" style:font-weight-complex="normal"/>
    </style:style>
    <style:style style:name="T180" style:family="text">
      <style:text-properties fo:font-style="italic" fo:font-weight="normal" officeooo:rsid="003bf19a" style:font-style-asian="italic" style:font-weight-asian="normal" style:font-style-complex="italic" style:font-weight-complex="normal"/>
    </style:style>
    <style:style style:name="T181" style:family="text">
      <style:text-properties fo:font-style="italic" fo:font-weight="normal" officeooo:rsid="00688c1b" style:font-style-asian="italic" style:font-weight-asian="normal" style:font-style-complex="italic" style:font-weight-complex="normal"/>
    </style:style>
    <style:style style:name="T182" style:family="text">
      <style:text-properties fo:font-style="italic" fo:font-weight="normal" officeooo:rsid="006a87ac" style:font-style-asian="italic" style:font-weight-asian="normal" style:font-style-complex="italic" style:font-weight-complex="normal"/>
    </style:style>
    <style:style style:name="T183" style:family="text">
      <style:text-properties fo:font-style="italic" fo:font-weight="normal" officeooo:rsid="00775a3c" style:font-style-asian="italic" style:font-weight-asian="normal" style:font-style-complex="italic" style:font-weight-complex="normal"/>
    </style:style>
    <style:style style:name="T184" style:family="text">
      <style:text-properties fo:font-style="italic" style:font-style-asian="italic" style:font-style-complex="italic"/>
    </style:style>
    <style:style style:name="T185" style:family="text">
      <style:text-properties fo:font-style="italic" officeooo:rsid="007ddc5d" style:font-style-asian="italic" style:font-style-complex="italic"/>
    </style:style>
    <style:style style:name="T186" style:family="text">
      <style:text-properties officeooo:rsid="003bf19a"/>
    </style:style>
    <style:style style:name="T187" style:family="text">
      <style:text-properties officeooo:rsid="0042ab96"/>
    </style:style>
    <style:style style:name="T188" style:family="text">
      <style:text-properties officeooo:rsid="004a94a2"/>
    </style:style>
    <style:style style:name="T189" style:family="text">
      <style:text-properties officeooo:rsid="0050ea55"/>
    </style:style>
    <style:style style:name="T190" style:family="text">
      <style:text-properties officeooo:rsid="00542afe"/>
    </style:style>
    <style:style style:name="T191" style:family="text">
      <style:text-properties officeooo:rsid="00562601"/>
    </style:style>
    <style:style style:name="T192" style:family="text">
      <style:text-properties officeooo:rsid="00573227"/>
    </style:style>
    <style:style style:name="T193" style:family="text">
      <style:text-properties officeooo:rsid="005775eb"/>
    </style:style>
    <style:style style:name="T194" style:family="text">
      <style:text-properties officeooo:rsid="005800df"/>
    </style:style>
    <style:style style:name="T195" style:family="text">
      <style:text-properties officeooo:rsid="00131896"/>
    </style:style>
    <style:style style:name="T196" style:family="text">
      <style:text-properties officeooo:rsid="00688c1b"/>
    </style:style>
    <style:style style:name="T197" style:family="text">
      <style:text-properties officeooo:rsid="006c5418"/>
    </style:style>
    <style:style style:name="T198" style:family="text">
      <style:text-properties officeooo:rsid="006d2633"/>
    </style:style>
    <style:style style:name="T199" style:family="text">
      <style:text-properties officeooo:rsid="006efc0a"/>
    </style:style>
    <style:style style:name="T200" style:family="text">
      <style:text-properties officeooo:rsid="005d7529"/>
    </style:style>
    <style:style style:name="T201" style:family="text">
      <style:text-properties officeooo:rsid="00758a07"/>
    </style:style>
    <style:style style:name="T202" style:family="text">
      <style:text-properties officeooo:rsid="00775a3c"/>
    </style:style>
    <style:style style:name="T203" style:family="text">
      <style:text-properties fo:background-color="transparent" loext:char-shading-value="0"/>
    </style:style>
    <style:style style:name="T204" style:family="text">
      <style:text-properties officeooo:rsid="0032841f" fo:background-color="transparent" loext:char-shading-value="0"/>
    </style:style>
    <style:style style:name="T205" style:family="text">
      <style:text-properties officeooo:rsid="00cc4785" fo:background-color="transparent" loext:char-shading-value="0"/>
    </style:style>
    <style:style style:name="T206" style:family="text">
      <style:text-properties officeooo:rsid="00cd8a5b" fo:background-color="transparent" loext:char-shading-value="0"/>
    </style:style>
    <style:style style:name="T207" style:family="text">
      <style:text-properties officeooo:rsid="00cf1734" fo:background-color="transparent" loext:char-shading-value="0"/>
    </style:style>
    <style:style style:name="T208" style:family="text">
      <style:text-properties officeooo:rsid="00c74a28" fo:background-color="transparent" loext:char-shading-value="0"/>
    </style:style>
    <style:style style:name="T209" style:family="text">
      <style:text-properties officeooo:rsid="00758a07" fo:background-color="transparent" loext:char-shading-value="0"/>
    </style:style>
    <style:style style:name="T210" style:family="text">
      <style:text-properties officeooo:rsid="00d0c3a7" fo:background-color="transparent" loext:char-shading-value="0"/>
    </style:style>
    <style:style style:name="T211" style:family="text">
      <style:text-properties officeooo:rsid="007ae74f"/>
    </style:style>
    <style:style style:name="T212" style:family="text">
      <style:text-properties officeooo:rsid="007d8c73"/>
    </style:style>
    <style:style style:name="T213" style:family="text">
      <style:text-properties officeooo:rsid="007ddc5d"/>
    </style:style>
    <style:style style:name="T214" style:family="text">
      <style:text-properties officeooo:rsid="00830c0f"/>
    </style:style>
    <style:style style:name="T215" style:family="text">
      <style:text-properties officeooo:rsid="00845eb5"/>
    </style:style>
    <style:style style:name="T216" style:family="text">
      <style:text-properties officeooo:rsid="009de24c"/>
    </style:style>
    <style:style style:name="T217" style:family="text">
      <style:text-properties officeooo:rsid="00a8eea4"/>
    </style:style>
    <style:style style:name="T218" style:family="text">
      <style:text-properties officeooo:rsid="00a991d2"/>
    </style:style>
    <style:style style:name="T219" style:family="text">
      <style:text-properties officeooo:rsid="00a9fc59"/>
    </style:style>
    <style:style style:name="T220" style:family="text">
      <style:text-properties officeooo:rsid="00ac1a08"/>
    </style:style>
    <style:style style:name="T221" style:family="text">
      <style:text-properties officeooo:rsid="00b0fff5"/>
    </style:style>
    <style:style style:name="T222" style:family="text">
      <style:text-properties officeooo:rsid="00b6bff5"/>
    </style:style>
    <style:style style:name="T223" style:family="text">
      <style:text-properties officeooo:rsid="00c04104"/>
    </style:style>
    <style:style style:name="T224" style:family="text">
      <style:text-properties officeooo:rsid="00cd8a5b"/>
    </style:style>
    <style:style style:name="T225" style:family="text">
      <style:text-properties officeooo:rsid="00d0c3a7"/>
    </style:style>
    <style:style style:name="T226" style:family="text">
      <style:text-properties officeooo:rsid="00d0ce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Gospel of John, Part 1<text:span text:style-name="T1">7</text:span>: <text:span text:style-name="T164">The Parable of the Feeding in the Wilderness</text:span></text:p>
      <text:p text:style-name="P20">As it is recorded in John chapter 5, <text:span text:style-name="T165">Yahshua Christ had made several bold assertions concerning His Own identity and His mission, and the authority which He had attested was given to Him from God Himself. Believing Christ, His assertions established the fact that He is the prophetic Son of the 2nd Psalm, the appointed Son prophesied by David who would ultimately rule over and judge the nations of the earth, and the very works which He was able to perform proved that His assertions were true. </text:span>If Yahshua Christ <text:span text:style-name="T214">i</text:span>s that Son of the 2nd Psalm, then He must also be the expected Messiah, <text:span text:style-name="T170">a</text:span> Son of Man who would be handed an everlasting kingdom by the Ancient of Days, as it is described in Daniel chapter 7. <text:span text:style-name="T170">So it is fitting that God Incarnate referred to Himself as “the Son of Man”. Not believing Christ, His fantastic claims would indeed be seen as blasphemies by the religious authorities of the time. The Judaeans, being more concerned with the keeping of the law as they interpreted it, were blind to the plain truths revealed in the miracles which He was able to perform, and saw Him only as a blasphemer. </text:span></text:p>
      <text:p text:style-name="P19"><text:span text:style-name="T167">L</text:span>ater <text:span text:style-name="T167">on </text:span>in John chapter 5 Christ had asserted <text:span text:style-name="T166">that</text:span> Moses had written about Him, and <text:span text:style-name="T177">that </text:span>if one d<text:span text:style-name="T177">id</text:span> not believe <text:span text:style-name="T177">Him</text:span>, then one <text:span text:style-name="T168">can</text:span> not truly believe Moses. Therefore <text:span text:style-name="T177">if we are Christians, then </text:span>what we <text:span text:style-name="T215">now </text:span>know as <text:span text:style-name="T184">Judaism</text:span> is a false religion, having been completely discredited by Christ just as it <text:span text:style-name="T167">i</text:span>s discredited by Moses. The words of the prophets prove that Christ is true, and that He is the <text:span text:style-name="T177">coming </text:span>prophet of which Moses had <text:span text:style-name="T177">writt</text:span>en, <text:span text:style-name="T177">as the apostles had also interpreted the words of Moses</text:span>. In the Book of Daniel it is <text:span text:style-name="T166">also </text:span>written, that Jerusalem would be rebuilt after the destruction of the original city by the Babylonians, and then <text:span text:style-name="T166">after a prescribed period of time, </text:span>the rebuilt city would again be destroyed after the coming of the Messiah. </text:p>
      <text:p text:style-name="P19"><text:span text:style-name="T177">So i</text:span>f no other Messiah can be identified <text:span text:style-name="T166">with</text:span>in that <text:span text:style-name="T167">narrow and specific </text:span>period of time, then Yahshua Christ is indeed the Messiah of Daniel, <text:span text:style-name="T166">and He is also the coming prophet of which Moses had written, and the Son of which David wrote in the Psalms</text:span>. <text:span text:style-name="T177">If a man did not believe Christ before 33 AD, he surely should have believed Him by 70 AD, but unfortunately, so far as we can tell from the testimony of Josephus, the fear of the Jews was more than most men could bear, and the truth of the accounts of Christ were heavily suppressed by them throughout Judaea and the east. </text:span>For this reason <text:span text:style-name="T177">also</text:span>, <text:span text:style-name="T166">to this very day </text:span>the rabbis of the Jews labor to corrupt the plain and historically verifiable interpretation of Daniel chapter 9, and the priests of the <text:span text:style-name="T177">modern </text:span>Judaized so-called churches <text:span text:style-name="T166">succumb to their deceptions</text:span>. <text:span text:style-name="T177">In my opinion, it can further help Christians to determine that the Gospels are true when they see the lies which are written about Christ in the Talmud. If the Gospel accounts were not true, and if they did not spread so s</text:span><text:span text:style-name="T204">uccessfully </text:span><text:span text:style-name="T205">in spite of the Jews, </text:span><text:span text:style-name="T204">the Jews </text:span><text:span text:style-name="T177">would have had no reason to invent such fabulous tales, and devise such horrible slander. They continue doing those same things today.</text:span></text:p>
      <text:p text:style-name="P44"><text:span text:style-name="T85">Concerning the circumstances of the narrative here in John, i</text:span><text:span text:style-name="T86">n John chapter 2 a Passover was mentioned. Christ </text:span><text:span text:style-name="T87">had gone</text:span><text:span text:style-name="T86"> to Jerusalem for that Passover, as it is commanded in the law, </text:span><text:span text:style-name="T85">and then while He was in Jerusalem He had the conversation with Nicodemus, </text:span><text:span text:style-name="T86">and </text:span><text:span text:style-name="T87">He </text:span><text:span text:style-name="T86">returned to Galilee as it is recorded in John chapter 4. Then at the beginning of John chapter 5 we see </text:span><text:span text:style-name="T156">Christ return</text:span><text:span text:style-name="T157">ed</text:span><text:span text:style-name="T156"> to Jerusalem </text:span><text:span text:style-name="T157">once </text:span><text:span text:style-name="T156">again </text:span><text:span text:style-name="T157">for</text:span><text:span text:style-name="T156"> a feast,</text:span><text:span text:style-name="T86"> which may or may not </text:span><text:span text:style-name="T87">have </text:span><text:span text:style-name="T86">be</text:span><text:span text:style-name="T87">en</text:span><text:span text:style-name="T86"> another Passover. There were three feasts each year, the feast of unleavened bread which began with the Passover, the feast of weeks which was called Pentecost in the New Testament, and the feast of tabernacles, where all the men of Israel were required to appear before Yahweh. </text:span><text:span text:style-name="T87">This we may read in Deuteronomy chapter 16: “</text:span><text:span text:style-name="T2">16 Three times in a year shall all thy males appear before the LORD thy God in the place which he shall choose; in the feast of unleavened bread, and in the feast of weeks, and in the feast of tabernacles…</text:span><text:span text:style-name="T87">” Now h</text:span><text:span text:style-name="T86">ere as we proceed in John chapter 6, we shall see </text:span><text:span text:style-name="T85">that</text:span><text:span text:style-name="T86"> another Passover </text:span><text:span text:style-name="T85">is</text:span><text:span text:style-name="T86"> mentioned. </text:span><text:span text:style-name="T87">Later, in John chapter 7, a feast of tabernacles is mentioned, and in John chapter 10 there is </text:span><text:span text:style-name="T88">mention of </text:span><text:span text:style-name="T87">the </text:span><text:span text:style-name="T88">subsequent</text:span><text:span text:style-name="T87"> winter. The final Passover of the ministry of Christ is first mentioned in John chapter 11, and most of the entire second half of his gospel covers a period of only a few days. </text:span></text:p>
      <text:p text:style-name="P23"><text:soft-page-break/><text:span text:style-name="T171">A</text:span>s <text:span text:style-name="T169">a study of </text:span>the chronology of <text:span text:style-name="T168">the ministry of Christ suggests, if He was baptized by John on or around the feast of trumpets near the beginning of autumn in 28 AD, then here in </text:span>John chapter <text:span text:style-name="T168">6 we are nearing the Passover of either 30 or 31 AD. The 28 AD date for the beginning of His ministry may be established in Luke chapter 3, as it began in the fifteenth year of Tiberius Caesar, which began in the summer of 28 AD. Reckoning that His ministry endured for a full three-and-a-half years, according to the prophecy of Daniel chapter 9 and His own parables, then John explicitly mentions only three of the four Passovers which must have occurred during that period. So ostensibly, the final Passover which is mentioned in John chapter 11, upon which Christ was ultimately crucified, occurred in 32 AD, three-and-a-half years after His ministry began. John explicitly mentions three of the four Passover feasts which must have occurred during the ministry of Christ, but all of the other gospels mention only the final Passover of His ministry. </text:span></text:p>
      <text:p text:style-name="P44"><text:span text:style-name="T88">While no chronology of ancient times is going to be perfect, this is the closest that I can imagine coming with the evidences that I have been able to accumulate. </text:span><text:span text:style-name="T77">I have </text:span><text:span text:style-name="T88">mention</text:span><text:span text:style-name="T77">ed this chronology at least once before in this commentary, </text:span><text:span text:style-name="T88">I have explained it in my commentary on Luke several years ago, </text:span><text:span text:style-name="T77">and </text:span><text:span text:style-name="T88">I </text:span><text:span text:style-name="T77">elaborate upon it here because of the manner in which even some pastors in Christian Identity would interpret a passage from Isaiah, which Christ had also cited in reference to Himself , that reads “</text:span><text:span text:style-name="T6">61:1</text:span><text:span text:style-name="T2"> The Spirit of the Lord GOD </text:span><text:span text:style-name="T3">is </text:span><text:span text:style-name="T2">upon me; because the LORD hath anointed me to preach good tidings unto the meek; he hath sent me to bind up the brokenhearted, to proclaim liberty to the captives, and the opening of the prison to </text:span><text:span text:style-name="T3">them that are </text:span><text:span text:style-name="T2">bound;</text:span><text:span text:style-name="T21"> </text:span><text:span text:style-name="T2">2 To proclaim the acceptable year of the LORD, and the day of vengeance of our God; to comfort all that mourn;</text:span><text:span text:style-name="T21"> </text:span><text:span text:style-name="T2">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T77">” Christ cited this </text:span><text:span text:style-name="T123">passage, </text:span><text:span text:style-name="T77">in part, in reference to Him</text:span><text:span text:style-name="T158">self </text:span><text:span text:style-name="T159">as it is recorded </text:span><text:span text:style-name="T158">in Luke </text:span><text:span text:style-name="T77">chapter 4. </text:span></text:p>
      <text:p text:style-name="P44"><text:span text:style-name="T77">So because He was prophesied “to proclaim the acceptable year” of Yahweh, </text:span><text:span text:style-name="T124">certain</text:span><text:span text:style-name="T77"> commentators insist that His ministry lasted for only one year. </text:span><text:span text:style-name="T124">Clifton even had a book attempting to prove this somewhere in his library. </text:span><text:span text:style-name="T77">But that is not what the passage says. His ministry was not the “acceptable year”, but rather, </text:span><text:span text:style-name="T124">a part of </text:span><text:span text:style-name="T77">H</text:span><text:span text:style-name="T124">is purpose</text:span><text:span text:style-name="T77"> was to proclaim the “acceptable year”, and whatever we think of that, there is a vast difference between the two. </text:span><text:span text:style-name="T78">The plain record in John, if we count only those Passovers and </text:span><text:span text:style-name="T143">the </text:span><text:span text:style-name="T78">other feasts which the apostle mentions explicitly, shows that the ministry of Christ </text:span><text:span text:style-name="T124">must have </text:span><text:span text:style-name="T78">lasted for at least two-and-a-half years, but ostensibly, </text:span><text:span text:style-name="T125">as we may determine from the other sources which </text:span><text:span text:style-name="T143">I</text:span><text:span text:style-name="T125"> have mentioned, </text:span><text:span text:style-name="T78">it </text:span><text:span text:style-name="T124">spanned</text:span><text:span text:style-name="T88"> </text:span><text:span text:style-name="T78">three-and-a-half </text:span><text:span text:style-name="T88">years</text:span><text:span text:style-name="T78">. </text:span></text:p>
      <text:p text:style-name="P21"><text:span text:style-name="T175">Now, a</text:span>fter the discourse which Christ had given those who opposed Him, <text:span text:style-name="T178">and even persecuted Him,</text:span> in Jerusalem <text:span text:style-name="T175">after He had healed the lame man</text:span>, as we read in John chapter 5, He <text:span text:style-name="T175">evidently departed</text:span> from Jerusalem after attending the unnamed feast, and at the opening of John chapter 6 we read: </text:p>
      <text:p text:style-name="P22"><text:span text:style-name="Strong_20_Emphasis"><text:span text:style-name="T172">VI</text:span></text:span><text:span text:style-name="T172"> 1 After these things Yahshua departed across the sea of Galilaia from Tiberias,</text:span></text:p>
      <text:p text:style-name="P42"><text:span text:style-name="T79">The Sea of Galilee was called </text:span><text:span text:style-name="T126">either </text:span><text:span text:style-name="T79">the Sea of Chinnereth </text:span><text:span text:style-name="T126">or Chinneroth </text:span><text:span text:style-name="T79">in </text:span><text:span text:style-name="T89">the books of </text:span><text:span text:style-name="T79">Numbers, Deuteronomy and Joshua. It is not mentioned </text:span><text:span text:style-name="T126">by name </text:span><text:span text:style-name="T79">after </text:span><text:span text:style-name="T126">Joshua chapter 19</text:span><text:span text:style-name="T79">. </text:span><text:span text:style-name="T126">While the phrase “Sea of Galilee” does not appear in the Old Testament, t</text:span><text:span text:style-name="T89">he area called </text:span><text:span text:style-name="T79">Galilee is mentioned </text:span><text:span text:style-name="T89">in </text:span><text:span text:style-name="T79">Joshua </text:span><text:span text:style-name="T126">chapters 20 and 21, in</text:span><text:span text:style-name="T79"> 1 and 2 Kings </text:span><text:span text:style-name="T126">and in 1 Chronicles</text:span><text:span text:style-name="T79">. The name also appears in English versions almost universally in Isaiah 9:1, where in the King James Version we see the phrase “Galilee of the nations”. However I would contend, and </text:span><text:span text:style-name="T126">I </text:span><text:span text:style-name="T79">have in </text:span><text:a xlink:type="simple" xlink:href="https://christogenea.org/essays/galilee-gentiles" office:target-frame-name="_blank" xlink:show="new" text:style-name="Internet_20_link" text:visited-style-name="Visited_20_Internet_20_Link"><text:span text:style-name="T79">a paper by that title</text:span></text:a><text:span text:style-name="T79">, that in that passage of Isaiah it should only be interpreted as the “circuit of the nations”, or “region of the nations”. Only one major translation agrees with that assertion, which is the </text:span>Jewish Publication Society's 1917 edition of the Hebrew Bible in English<text:span text:style-name="T79"> which has “district of the nations”. While the source may be odious, we must admit that not everything Jews do is wrong, and just as many Jews are employed in producing what are </text:span><text:soft-page-break/><text:span text:style-name="T79">considered to be Christian translations of the Scriptures. The context in which the phrase appears in Isaiah proves that there it should be “region of the nations”, </text:span><text:span text:style-name="T89">after the literal meaning of the term </text:span><text:span text:style-name="T126">which was</text:span><text:span text:style-name="T89"> translated as Galilee</text:span><text:span text:style-name="T79">. </text:span></text:p>
      <text:p text:style-name="P65"><text:span text:style-name="T79">H</text:span><text:span text:style-name="T80">ere </text:span><text:span text:style-name="T126">in this opening verse of John chapter 6, </text:span><text:span text:style-name="T80">the phrase </text:span><text:span text:style-name="T73">τῆς θαλάσσης </text:span><text:span text:style-name="T82">(of the sea) </text:span><text:span text:style-name="T73">τῆς γαλιλαίας </text:span><text:span text:style-name="T82">(of Galilee) </text:span><text:span text:style-name="T73">τῆς τιβεριάδος </text:span><text:span text:style-name="T82">(of Tiberias)</text:span><text:span text:style-name="T73"> </text:span><text:span text:style-name="T80">is actually three consecutive Genitive Case nouns, </text:span><text:span text:style-name="T89">each</text:span><text:span text:style-name="T80"> accompanied </text:span><text:span text:style-name="T89">by</text:span><text:span text:style-name="T80"> a definite article. The King James Version translators ha</text:span><text:span text:style-name="T144">d</text:span><text:span text:style-name="T80"> interpreted the phrase as “</text:span><text:span text:style-name="T7">the sea of Galilee, which is </text:span><text:span text:style-name="T3">the sea </text:span><text:span text:style-name="T2">of Tiberias</text:span><text:span text:style-name="T80">”, </text:span><text:span text:style-name="T126">adding several words to the text which they did not completely indicate.</text:span><text:span text:style-name="T80"> Another phrase in John chapter 21 is interpreted in the King James Version as “by the sea of Tiberias” where in the Christogenea New Testament I have “by the sea at Tiberias”. Tiberias was one city on the Sea of Galilee. In the Greek phrase here I have interpreted the first Genitive Case noun as describing what Yahshua crossed, which is the sea, </text:span><text:span text:style-name="T89">as it is immediately preceded by the preposition </text:span><text:span text:style-name="T33">πέραν</text:span><text:span text:style-name="T89">, which means </text:span><text:span text:style-name="T179">beyond</text:span><text:span text:style-name="T89"> or </text:span><text:span text:style-name="T179">across</text:span><text:span text:style-name="T89">. T</text:span><text:span text:style-name="T80">he second </text:span><text:span text:style-name="T89">noun is interpreted </text:span><text:span text:style-name="T80">as indicating which sea </text:span><text:span text:style-name="T89">He crossed</text:span><text:span text:style-name="T80">, which is that of Galilee, and the third as indicating where He had crossed it from, which is Tiberias. The context supports this translation where in verse 23 we see a reference to </text:span><text:span text:style-name="T7">other </text:span><text:span text:style-name="T14">vessels</text:span><text:span text:style-name="T7"> </text:span><text:span text:style-name="T15">which came “</text:span><text:span text:style-name="T7">from Tiberias</text:span><text:span text:style-name="T80">”. </text:span><text:span text:style-name="T127">Here t</text:span><text:span text:style-name="T81">he 3rd century papyri P66 wants the phrase which we render as “from Tiberias”. The Codex Bezae (D) has “into the region of Tiberias”, which is odd </text:span><text:span text:style-name="T89">and contrary to the context when</text:span><text:span text:style-name="T81"> we consider John’s words in verse 23. </text:span></text:p>
      <text:p text:style-name="P65"><text:span text:style-name="T83">[I understand that some of these explanations are </text:span><text:span text:style-name="T89">lengthy and </text:span><text:span text:style-name="T128">may seem </text:span><text:span text:style-name="T83">trivial, but they must be made </text:span><text:span text:style-name="T89">if we are to do a proper commentary</text:span><text:span text:style-name="T83">.]</text:span></text:p>
      <text:p text:style-name="P2">2 and a great crowd followed Him, because they had observed the signs which he made for those who were sick. </text:p>
      <text:p text:style-name="P45"><text:span text:style-name="T90">The verb </text:span><text:span text:style-name="T32">θεωρέω </text:span><text:span text:style-name="T34">is to </text:span><text:span text:style-name="T55">observe</text:span><text:span text:style-name="T34"> here, after the 3rd century papyrus P75 and the Codices Vaticanus </text:span><text:span text:style-name="T35">(B)</text:span><text:span text:style-name="T34">, Bezae </text:span><text:span text:style-name="T35">(D)</text:span><text:span text:style-name="T34">, an</text:span><text:span text:style-name="T35">d</text:span><text:span text:style-name="T34"> Alexandrinus </text:span><text:span text:style-name="T35">(A)</text:span><text:span text:style-name="T34">, which varies slightly. The 3rd century papyrus P66, Codex Sinaiticus </text:span><text:span text:style-name="T35">(</text:span><text:span text:style-name="T47">א</text:span><text:span text:style-name="T35">)</text:span><text:span text:style-name="T34"> and the Majority Text have a form of </text:span><text:span text:style-name="T61">ὁράω instead, which is “they saw” in the King James Version. The Codex Washingtonensis </text:span><text:span text:style-name="T62">(W)</text:span><text:span text:style-name="T61"> has “and a great crowd followed Him, who observed the signs…”</text:span></text:p>
      <text:p text:style-name="P40"><text:span text:style-name="T187">Here it may be imagined that the great crowd may have followed Him ever since the healing of the lame man. But b</text:span>y writing “after these things”, John c<text:span text:style-name="T174">ould</text:span> not have intended to be giving a precise<text:span text:style-name="T222">ly detailed </text:span>linear narrative of every <text:span text:style-name="T222">event in </text:span>the ministry of Christ, because at the end of chapter 5 Christ was last <text:span text:style-name="T187">seen </text:span>speaking in Jerusalem, and <text:span text:style-name="T174">now in the very next verse here in chapter 6, He is described as being in </text:span>Tiberias, <text:span text:style-name="T174">a city which </text:span>is on the western coast of the Sea of Galilee <text:span text:style-name="T174">and </text:span>105 miles from Jerusalem by the most likely route. <text:span text:style-name="T175">That route along which Christ had evidently traveled quite frequently goe</text:span>s from Jerusalem <text:span text:style-name="T175">east </text:span>through Jericho and then north along the <text:span text:style-name="T175">west bank of the </text:span>River Jordan. So by writing “after these things” John only intends to <text:span text:style-name="T175">begin </text:span>describ<text:span text:style-name="T175">ing</text:span> <text:span text:style-name="T175">an</text:span> event which happened some time after whatever events he had recorded previously. Many things in the interim were evidently not included <text:span text:style-name="T175">in this Gospel</text:span>, for whatever reason. </text:p>
      <text:p text:style-name="P73">Therefore, while we may imagine that a crowd of people may have followed Christ from Jerusalem to Tiberias, we have no direct evidence of that here. In the descriptions of the other gospels which also record what is about to happen here, there are many more details which John had omitted here, some of which we shall discuss. So John continues:</text:p>
      <text:p text:style-name="P3">3 Then <text:span text:style-name="T91">[D and W have “Therefore”]</text:span> Yahshua went up into the mountain and sat there with His students. 4 Now it was near the Passover, the feast of the Judaeans.</text:p>
      <text:p text:style-name="P41"><text:span text:style-name="T75">Since a Passover was mentioned in John chapter 2, and another feast in chapter 5, it is apparent that </text:span><text:span text:style-name="T76">o</text:span><text:span text:style-name="T74">n the premise that our assertion of a three-and-a-half year duration for the ministry of Christ is correct, this is either the second or the third Passover in His ministry, and it is either 30 or 31 AD. Only three of the four Passovers during the course of His ministry are mentioned in the Gospel of John. In my </text:span><text:soft-page-break/><text:span text:style-name="T74">opinion, I am persuaded that this is the third Passover, for reason that John’s account, </text:span><text:span text:style-name="T129">as well as the others which record this event, </text:span><text:span text:style-name="T74">seem to be</text:span><text:span text:style-name="T129">come</text:span><text:span text:style-name="T74"> more </text:span><text:span text:style-name="T129">detailed</text:span><text:span text:style-name="T74"> as </text:span><text:span text:style-name="T129">the ministry of Christ runs its course</text:span><text:span text:style-name="T74">. </text:span><text:span text:style-name="T91">But e</text:span><text:span text:style-name="T74">ven if it has only been one year since the last Passover which John </text:span><text:span text:style-name="T91">had </text:span><text:span text:style-name="T74">mentioned explicitly, in chapter 2 of his Gospel, </text:span><text:span text:style-name="T91">rather than two years, it is nevertheless </text:span><text:span text:style-name="T74">quite noticeabl</text:span><text:span text:style-name="T91">e</text:span><text:span text:style-name="T74"> how few were the events in the ministry of Christ </text:span><text:span text:style-name="T91">which </text:span><text:span text:style-name="T74">the apostle had chosen to record. </text:span><text:span text:style-name="T129">A</text:span><text:span text:style-name="T74">s he informs us in the closing of his Gospel, in chapter 21, “</text:span><text:span text:style-name="T2">25 And there are also many other things which Jesus did, the which, if they should be written every one, I suppose that even the world itself could not contain the books that should be written.</text:span><text:span text:style-name="T74">”</text:span></text:p>
      <text:p text:style-name="P5">5 Then Yahshua raising His <text:span text:style-name="T92">[literally “the”]</text:span><text:span text:style-name="T186"> </text:span>eyes and observing that a great crowd comes to Him, says to Philippos: “From where could we <text:span text:style-name="T92">[P75 has “they”]</text:span> buy bread, that they may eat?” 6 But He said this trying him, for He knew what He was going to do. </text:p>
      <text:p text:style-name="P66"><text:span text:style-name="T92">A </text:span><text:span text:style-name="T73">great crowd came to Christ from Tiberias. While there is no record of Christ having preached in Tiberias itself, He must have done something in Tiberias to make this great crowd want to take to the sea in order to follow Him into the wilderness. As we shall see, the events which are about to transpire here were recorded in all three of the synoptic gospels. In both Matthew and Mark, Christ had spent considerable time preaching in Galilee </text:span><text:span text:style-name="T145">immediately </text:span><text:span text:style-name="T73">before these events, and He even sent His disciples out </text:span><text:span text:style-name="T145">in pairs </text:span><text:span text:style-name="T73">into diverse villages. During that time, He is said to have healed many, and even raised a girl who was esteemed to be dead. So it seems that the crowd which followed Him from Tiberias had accumulated during that time, of which John’s account tells us nothing. <text:s text:c="3"/></text:span></text:p>
      <text:p text:style-name="P46"><text:span text:style-name="T130">Now, where John had written “But</text:span><text:span text:style-name="T92"> He said this trying Him”, </text:span><text:span text:style-name="T130">in reference to what Yahshua had asked Philipp, </text:span><text:span text:style-name="T92">this reveals an aspect of the character of God which men easily forget, </text:span><text:span text:style-name="T130">or which they do not even understand</text:span><text:span text:style-name="T92">. It is not just that a man tempt God, as many men are wont to do. So we read in Luke chapter 4 in the words of Christ: “</text:span><text:span text:style-name="T2">Thou shalt not tempt the Lord thy God.</text:span><text:span text:style-name="T92">” But God does tempt, or try, men. </text:span></text:p>
      <text:p text:style-name="P46"><text:span text:style-name="T92">Some commentators </text:span><text:span text:style-name="T131">believe</text:span><text:span text:style-name="T92"> that James contradicts or refutes this notion, where he wrote in his epistle: “</text:span><text:span text:style-name="T6">13</text:span><text:span text:style-name="T2"> Let no man say when he is tempted, I am tempted of God: for God cannot be tempted with evil, neither tempteth he any man:</text:span><text:span text:style-name="T21"> </text:span><text:span text:style-name="T2">14 But every man is tempted, when he is drawn away of his own lust, and enticed.</text:span><text:span text:style-name="T92">” But that is not the case, </text:span><text:span text:style-name="T131">and those words do not contradict what John informs us of here</text:span><text:span text:style-name="T92">. James declared that God tempts no man </text:span><text:span text:style-name="T180">with evil</text:span><text:span text:style-name="T92">. But as we see here in John chapter 6, </text:span><text:span text:style-name="T131">Yahweh, who is </text:span><text:span text:style-name="T92">Yahshua </text:span><text:span text:style-name="T131">Christ</text:span><text:span text:style-name="T92">, </text:span><text:span text:style-name="T131">since He is </text:span><text:span text:style-name="T92">God incarnate, certainly does tempt men </text:span><text:span text:style-name="T131">in other ways</text:span><text:span text:style-name="T92">.</text:span></text:p>
      <text:p text:style-name="P67"><text:span text:style-name="T92">There is a signal example of man tempted by God in this manner in the Exodus account. Yahweh, wr</text:span><text:span text:style-name="T146">o</text:span><text:span text:style-name="T92">th with the children of Israel when they sinned with the golden calf, told Moses that he would destroy them all and make his seed, meaning the seed of Moses, </text:span><text:span text:style-name="T93">an even greater nation. </text:span><text:span text:style-name="T131">At the time, Moses was at least 80 years old. </text:span><text:span text:style-name="T93">But Moses cared more for his brethren than he cared to </text:span><text:span text:style-name="T131">see</text:span><text:span text:style-name="T93"> himself </text:span><text:span text:style-name="T131">be </text:span><text:span text:style-name="T93">exalt</text:span><text:span text:style-name="T131">ed</text:span><text:span text:style-name="T93">, and instead </text:span><text:span text:style-name="T131">of contemplating his harem, </text:span><text:span text:style-name="T93">he prayed on their behalf. The account is summarized by Moses himself, </text:span><text:span text:style-name="T153">retrospectively, </text:span><text:span text:style-name="T160">in Deuter</text:span><text:span text:style-name="T93">onomy chapter 9, which we shall read in part: “</text:span><text:span text:style-name="T2">13 Furthermore the LORD spake unto me, saying, I have seen this people, and, behold, it </text:span><text:span text:style-name="T3">is </text:span><text:span text:style-name="T2">a stiffnecked people:</text:span><text:span text:style-name="T21"> </text:span><text:span text:style-name="T2">14 Let me alone, that I may destroy them, and blot out their name from under heaven: and I will make of thee a nation mightier and greater than they.</text:span><text:span text:style-name="T21"> </text:span><text:span text:style-name="T2">15 So I turned and came down from the mount, and the mount burned with fire: and the two tables of the covenant </text:span><text:span text:style-name="T3">were </text:span><text:span text:style-name="T2">in my two hands.</text:span><text:span text:style-name="T21"> </text:span><text:span text:style-name="T2">16 And I looked, and, behold, ye had sinned against the LORD your God, </text:span><text:span text:style-name="T3">and </text:span><text:span text:style-name="T2">had made you a molten calf: ye had turned aside quickly out of the way which the LORD had commanded you.</text:span><text:span text:style-name="T21"> </text:span><text:span text:style-name="T2">17 And I took the two tables, and cast them out of my two hands, and brake them before your eyes.</text:span><text:span text:style-name="T21"> </text:span><text:span text:style-name="T2">18 And I fell down before the LORD, as at the first, forty days and forty nights: I did neither eat bread, nor drink water, because of all your sins which ye sinned, in doing wickedly in the sight of the LORD, to </text:span><text:soft-page-break/><text:span text:style-name="T2">provoke him to anger.</text:span><text:span text:style-name="T21"> </text:span><text:span text:style-name="T2">19 For I was afraid of the anger and hot displeasure, wherewith the LORD was wroth against you to destroy you. But the LORD hearkened unto me at that time also.</text:span><text:span text:style-name="T93">”</text:span></text:p>
      <text:p text:style-name="P47"><text:span text:style-name="T93">This is why Moses was special </text:span><text:span text:style-name="T132">and why he was chosen for his mission</text:span><text:span text:style-name="T93">: because he cared more for his people than for his own advancement or </text:span><text:span text:style-name="T73">aggrandizement</text:span><text:span text:style-name="T93">. </text:span><text:span text:style-name="T132">It is fully evident that t</text:span><text:span text:style-name="T93">his is why Moses was chosen in the first place, because he killed an Egyptian in defense of his own people, sacrificing his own prestige, comfort and wealth on their behalf, even when they despised him for it. </text:span><text:span text:style-name="T94">If Moses had assented to the destruction of the people, it was justified because they had turned to idolatry so quickly after they </text:span><text:span text:style-name="T132">had </text:span><text:span text:style-name="T94">agreed to keep Yahweh’s laws and </text:span><text:span text:style-name="T147">to </text:span><text:span text:style-name="T94">obey Him at Sinai. But instead of seeking his own glory, Moses chose to petition Yahweh for </text:span><text:span text:style-name="T132">their </text:span><text:span text:style-name="T94">mercy. </text:span><text:span text:style-name="T93">So Yahweh tempted Moses with elevation, and Moses prayed for his people instead. Yahweh does indeed tempt men, but as James said, He does not tempt men with evil. </text:span></text:p>
      <text:p text:style-name="P47"><text:span text:style-name="T94">So, </text:span><text:span text:style-name="T133">after </text:span><text:span text:style-name="T94">being tempted in this </text:span><text:span text:style-name="T96">comparatively</text:span><text:span text:style-name="T94"> innocuous manner:</text:span></text:p>
      <text:p text:style-name="P13">7 <text:span text:style-name="T110">[P66 and </text:span><text:span text:style-name="T47">א <text:s/></text:span><text:span text:style-name="T48">have “Then”</text:span><text:span text:style-name="T110">]</text:span><text:span text:style-name="T196"> </text:span>Philippos replied <text:span text:style-name="T110">[</text:span><text:span text:style-name="T47">א </text:span><text:span text:style-name="T48">and</text:span><text:span text:style-name="T110"> D have “replies”]</text:span><text:span text:style-name="T196"> </text:span>to Him <text:span text:style-name="T110">[</text:span><text:span text:style-name="T47">א</text:span><text:span text:style-name="T110"> wants “to Him]</text:span>: “Two hundred denarions’ worth of loaves are not sufficient for them, that each would receive a little <text:span text:style-name="T112">[P75, B and D have “some little”; the text follows P66, </text:span><text:span text:style-name="T47">א, </text:span><text:span text:style-name="T49">A, W and the MT</text:span><text:span text:style-name="T112">]</text:span>!” 8 One of His students, Andreas the brother of Simon Petros, says to Him: “9 There is a <text:span text:style-name="T112">[A and the MT have “one”]</text:span> young boy here who has five barley loaves and two fishes, but what are these for so many?” <text:span text:style-name="T112">[D has “… but these are for so many!”]</text:span><text:span text:style-name="T73"> <text:s/></text:span></text:p>
      <text:p text:style-name="P55"><text:span text:style-name="T95">T</text:span><text:span text:style-name="T110">he phrase “two hundred denarion’s worth of loaves” is literally “wheat-loaves of two hundred denarii”, where the meaning in our language is clear. I did not attempt to translate </text:span><text:span text:style-name="T181">denarion</text:span><text:span text:style-name="T110"> or the plural, </text:span><text:span text:style-name="T181">denarii</text:span><text:span text:style-name="T110">. At the very end of Appendix A </text:span><text:span text:style-name="T134">in</text:span><text:span text:style-name="T110"> the Loeb Classical Library edition of </text:span><text:span text:style-name="T181">The Gallic War</text:span><text:span text:style-name="T110"> by Julius Caesar, translated by H. J. Edwards and first published in 1917, the following </text:span><text:span text:style-name="T148">comment </text:span><text:span text:style-name="T110">is found, which speaks of the pay scale of Caesar’s soldiers </text:span><text:span text:style-name="T134">around</text:span><text:span text:style-name="T110"> 50 BC </text:span><text:span text:style-name="T112">and </text:span><text:span text:style-name="T148">it </text:span><text:span text:style-name="T112">says</text:span><text:span text:style-name="T110">: “</text:span><text:span text:style-name="T73">Before Caesar's time the scale of pay was 120 denarii (1,200 asses, about £4) a year; he increased it to 225 denarii (about £7 10s.).” </text:span><text:span text:style-name="T134">The “asses” mentioned here were Roman coins, the </text:span><text:span text:style-name="T43">ἀσσάριον or assarius, which are also found in Scripture. An assarius was “two mites” or the farthing found in Mark chapter 12.</text:span></text:p>
      <text:p text:style-name="P55"><text:span text:style-name="T111">By the time of Christ it is apparent that the denarius was considered a fair day’s wage for a laborer, for which we may see the parable of the vineyard workers in Matthew chapter 20, where the King James Version translates </text:span><text:span text:style-name="T182">denarion</text:span><text:span text:style-name="T111"> as </text:span><text:span text:style-name="T182">penny</text:span><text:span text:style-name="T111">. Comparatively, if a day’s wage for a </text:span><text:span text:style-name="T135">common </text:span><text:span text:style-name="T111">laborer </text:span><text:span text:style-name="T112">in our money </text:span><text:span text:style-name="T111">today is $100, </text:span><text:span text:style-name="T112">and that is now a low figure in most markets, </text:span><text:span text:style-name="T111">Philip would require $20,000 to purchase bread for this multitude! That would amount to about $4 per loaf, if each </text:span><text:span text:style-name="T112">man ate one loaf, but here only the number of the men is given, and I would suspect that there must also </text:span><text:span text:style-name="T135">have </text:span><text:span text:style-name="T112">be</text:span><text:span text:style-name="T135">en</text:span><text:span text:style-name="T112"> women and children </text:span><text:span text:style-name="T135">present</text:span><text:span text:style-name="T112">. </text:span></text:p>
      <text:p text:style-name="P48"><text:span text:style-name="T95">The </text:span><text:span text:style-name="T135">three </text:span><text:span text:style-name="T95">other </text:span><text:span text:style-name="T135">Gospels</text:span><text:span text:style-name="T95"> do not mention Tiberias, and since none of them mention any Passover but the final one, it is </text:span><text:span text:style-name="T97">usually </text:span><text:span text:style-name="T95">very difficult to precisely correlate the various events </text:span><text:span text:style-name="T97">recorded </text:span><text:span text:style-name="T95">in John with those recorded in the other Gospels. </text:span><text:span text:style-name="T98">But t</text:span><text:span text:style-name="T95">he circumstances of the account </text:span><text:span text:style-name="T97">of the feeding of a multitude which is recorded </text:span><text:span text:style-name="T95">in Matthew 14 </text:span><text:span text:style-name="T97">(14:15-21),</text:span><text:span text:style-name="T95"> </text:span><text:span text:style-name="T97">Mark 6 (6:35-44) and Luke 9 (9:12-17)</text:span><text:span text:style-name="T95"> </text:span><text:span text:style-name="T97">match so precisely with </text:span><text:span text:style-name="T95">John’s description of this account here, that </text:span><text:span text:style-name="T135">they certainly must </text:span><text:span text:style-name="T148">all </text:span><text:span text:style-name="T135">be</text:span><text:span text:style-name="T95"> the same. </text:span><text:span text:style-name="T97">So this feeding </text:span><text:span text:style-name="T135">of the multitude </text:span><text:span text:style-name="T97">is recorded in all four gospels, and from them we can also see the timing of other significant events, such as the death of John the Baptist. A</text:span><text:span text:style-name="T96">nother miraculous feeding of the masses is described in Matthew chapter 15 and Mark chapter 8, which is different fr</text:span><text:span text:style-name="T97">o</text:span><text:span text:style-name="T96">m this one in several aspects. </text:span></text:p>
      <text:p text:style-name="P48"><text:span text:style-name="T98">So i</text:span><text:span text:style-name="T95">n Matthew chapter 14, we see a description of the death of John the Baptist, and then we read: “</text:span><text:span text:style-name="T8">13 And hearing it Yahshua withdrew from there in a vessel to a desert place by Himself. And crowds hearing it followed Him on foot from the cities.” </text:span><text:span text:style-name="T17">Now in this here account, John said they had come by boat, but that does not mean that others had not come on foot, and Matthew may have known </text:span><text:soft-page-break/><text:span text:style-name="T17">differently. Continuing with Matthew:</text:span><text:span text:style-name="T8"> “14 And coming out He saw a great crowd and was deeply moved by them,</text:span><text:span text:style-name="T18"> and He healed their sick. </text:span><text:span text:style-name="T203">15 Now it becoming late the students came forth to Him saying ‘The place is a desert and the time has already passed! Release the crowds, in order that departing into the villages they may buy food </text:span>for themselves.’ 16 But Yahshua said to them: ‘They have no need to depart, you give to them to eat.’ 17 Then they say to Him: ‘We have not here except five loaves and two fish.” 18 But He said: ‘Bring them here to Me.’ 19 And commanding the crowds to recline upon the grass, taking the five loaves and two fish, looking up into the heaven He blessed and having broken them gave the loaves to the students, and the students to the crowds. 20 And they all ate and were filled, and they took the excess of fragments, filling twelve baskets. 21 Now those men eating were about five thousand, besides women and children!<text:span text:style-name="T95">” </text:span><text:span text:style-name="T135">Mark also recorded those events in that same order. Luke records this feeding of the multitude, but he did not record the death of John the Baptist which preceded it. Luke did, however, record where Herod had heard of Christ just before this time and some of the people had imagined that John the Baptist could have been raised from the dead. </text:span></text:p>
      <text:p text:style-name="P68"><text:span text:style-name="T95">R</text:span><text:span text:style-name="T99">econciling the events as they are described here in John with this same event as it is described in the other gospels, where John said “a</text:span><text:span text:style-name="T73">fter these things Yahshua departed across the sea</text:span><text:span text:style-name="T99">” in verse 1 he must mean to describe something which happened a significant time after Christ was speaking in Jerusalem, and where he said “a great crowd followed Him” he means only to describe a great crowd following Christ as He was now in Galilee. Where John added “</text:span><text:span text:style-name="T85">Yahshua went up into the mountain</text:span><text:span text:style-name="T99">” in verse 3 and then “observing that a great crowd comes to Him” in verse 5, that </text:span><text:span text:style-name="T135">certainly </text:span><text:span text:style-name="T99">all correlates with Matthew’s statement that, upon hearing of the death of John, “</text:span><text:span text:style-name="T8">Yahshua withdrew from there in a vessel to a desert place by Himself. And crowds hearing it followed Him on foot from the cities.</text:span><text:span text:style-name="T99">” The Gospels are written in such a concise manner, that on the occasions where two or more of them have recorded a particular event, when we correlate the different accounts we are often led to a </text:span><text:span text:style-name="T149">more complete </text:span><text:span text:style-name="T99">perspective of the event </text:span><text:span text:style-name="T135">that is quite </text:span><text:span text:style-name="T99">different than if we </text:span><text:span text:style-name="T135">had </text:span><text:span text:style-name="T99">only read a single description. </text:span></text:p>
      <text:p text:style-name="P49"><text:span text:style-name="T99">U</text:span><text:span text:style-name="T73">pon learning that one young boy “has five barley loaves and two fishes”, which is really something which He must have already known:</text:span></text:p>
      <text:p text:style-name="P14">10 <text:span text:style-name="T113">[P66 and D add “Therefore”; A, W and the MT add “Then”; the text follows P75, </text:span><text:span text:style-name="T47">א </text:span><text:span text:style-name="T50">and </text:span><text:span text:style-name="T49">A</text:span><text:span text:style-name="T113">]</text:span><text:span text:style-name="T197"> </text:span>Yahshua said “Cause <text:span text:style-name="T113">[literally ‘make’]</text:span><text:span text:style-name="T197"> </text:span>the men to recline.” Now there was much grass at the place. Then the men reclined, the number being about five <text:span text:style-name="T113">[</text:span><text:span text:style-name="T47">א </text:span><text:span text:style-name="T50">has “three”; the text follows P28, P66, P75, A, B, D, W, and the MT</text:span><text:span text:style-name="T113">]</text:span><text:span text:style-name="T197"> </text:span>thousand. 11 Then Yahshua took the loaves and giving thanks <text:span text:style-name="T114">[</text:span><text:span text:style-name="T47">א </text:span><text:span text:style-name="T50">and </text:span><text:span text:style-name="T51">D have “and had given thanks and”</text:span><text:span text:style-name="T114">]</text:span><text:span text:style-name="T198"> </text:span>distributed equally <text:span text:style-name="T114">[or “in like manner”]</text:span><text:span text:style-name="T198"> </text:span>to those reclining <text:span text:style-name="T114">[D and the MT have “distributed to the students, and the students to those reclining”; the text follows P28, P66, P75, </text:span><text:span text:style-name="T47">א, </text:span><text:span text:style-name="T51">A, B and W</text:span><text:span text:style-name="T114">]</text:span>, and as much as they desired of the fishes. </text:p>
      <text:p text:style-name="P50"><text:span text:style-name="T136">Where John had written </text:span><text:span text:style-name="T73">“</text:span><text:span text:style-name="T136">n</text:span><text:span text:style-name="T100">ow there was much grass at that place”, the implication </text:span><text:span text:style-name="T136">is</text:span><text:span text:style-name="T100"> that grass is more comfortable to sit upon than other terrain. While the synoptic gospels describe this place as a “desert place”, the Greek word </text:span><text:span text:style-name="T36">ἔρημος describes something </text:span><text:span text:style-name="T45">which is</text:span><text:span text:style-name="T36"> </text:span><text:span text:style-name="T57">desolate, lone, </text:span><text:span text:style-name="T63">or</text:span><text:span text:style-name="T57"> solitary</text:span><text:span text:style-name="T63">, a </text:span><text:span text:style-name="T64">word which</text:span><text:span text:style-name="T63"> has nothing to do with topography. </text:span><text:span text:style-name="T36"><text:s/></text:span></text:p>
      <text:p text:style-name="P51"><text:span text:style-name="T84">T</text:span><text:span text:style-name="T101">he feeding in the desert was a literal fulfillment of certain prophecies in Scripture where </text:span><text:span text:style-name="T102">Y</text:span><text:span text:style-name="T101">ahweh had promised to feed His sheep. So by the miraculous feeding of His people, we know that Christ is </text:span><text:span text:style-name="T137">indeed </text:span><text:span text:style-name="T101">the </text:span><text:span text:style-name="T137">Good</text:span><text:span text:style-name="T101"> Shepherd, </text:span><text:span text:style-name="T137">as He later refers to Himself</text:span><text:span text:style-name="T101">. Thus we read in </text:span><text:span text:style-name="T84">Isaiah chapter 40: “</text:span><text:span text:style-name="T2">9 O Zion, that bringest good tidings, get thee up into the high mountain; O Jerusalem, that bringest good tidings, lift up thy voice with strength; lift </text:span><text:span text:style-name="T3">it </text:span><text:span text:style-name="T2">up, be not afraid; say unto the cities of Judah, Behold your God!</text:span><text:span text:style-name="T21"> </text:span><text:span text:style-name="T2">10 Behold, the Lord GOD will come with strong </text:span><text:span text:style-name="T3">hand</text:span><text:span text:style-name="T2">, and his arm shall rule for him: behold, his reward </text:span><text:span text:style-name="T3">is </text:span><text:span text:style-name="T2">with him, and his work before him.</text:span><text:span text:style-name="T21"> </text:span><text:span text:style-name="T2">11 </text:span><text:span text:style-name="T20">He shall feed his flock like a shepherd</text:span><text:span text:style-name="T2">: he shall gather the lambs with his arm, and carry </text:span><text:span text:style-name="T3">them </text:span><text:span text:style-name="T2">in his bosom, </text:span><text:span text:style-name="T3">and </text:span><text:span text:style-name="T2">shall gently lead those that are with young.</text:span><text:span text:style-name="T84">” </text:span><text:span text:style-name="T137">The very word “gospel” means “good tidings”. </text:span><text:span text:style-name="T101">Again, f</text:span><text:span text:style-name="T84">rom Isaiah chapter 49: “</text:span><text:span text:style-name="T2">8 Thus saith the LORD, In </text:span><text:soft-page-break/><text:span text:style-name="T2">an acceptable time have I heard thee, and in a day of salvation have I helped thee: and I will preserve thee, and give thee for a covenant of the people, to establish the earth, to cause to inherit the desolate heritages;</text:span><text:span text:style-name="T21"> </text:span><text:span text:style-name="T2">9 That thou mayest say to the prisoners, Go forth; to them that </text:span><text:span text:style-name="T3">are </text:span><text:span text:style-name="T2">in darkness, Shew yourselves. </text:span><text:span text:style-name="T20">They shall feed in the ways, and their pastures </text:span><text:span text:style-name="T5">shall be </text:span><text:span text:style-name="T20">in all high places.</text:span><text:span text:style-name="T21"> </text:span><text:span text:style-name="T2">10 They shall not hunger nor thirst; neither shall the heat nor sun smite them: for he that hath mercy on them shall lead them, even by the springs of water shall he guide them.</text:span><text:span text:style-name="T84">”</text:span></text:p>
      <text:p text:style-name="P43"><text:span text:style-name="T101">Once again, from</text:span><text:span text:style-name="T84"> Ezekiel chapter 34 </text:span><text:span text:style-name="T138">we read</text:span><text:span text:style-name="T84">: “</text:span><text:span text:style-name="T2">11 For thus saith the Lord GOD; Behold, I, </text:span><text:span text:style-name="T3">even </text:span><text:span text:style-name="T2">I, will both search my sheep, and seek them out.</text:span><text:span text:style-name="T21"> </text:span><text:span text:style-name="T2">12 As a shepherd seeketh out his flock in the day that he is among his sheep </text:span><text:span text:style-name="T3">that are </text:span><text:span text:style-name="T2">scattered; so will I seek out my sheep, and will deliver them out of all places where they have been scattered in the cloudy and dark day.</text:span><text:span text:style-name="T21"> </text:span><text:span text:style-name="T2">13 And I will bring them out from the people, and gather them from the countries, and will bring them to their own land, and </text:span><text:span text:style-name="T20">feed them upon the mountains of Israel by the rivers</text:span><text:span text:style-name="T2">, and in all the inhabited places of the country.</text:span><text:span text:style-name="T21"> </text:span><text:span text:style-name="T2">14 </text:span><text:span text:style-name="T20">I will feed them in a good pasture</text:span><text:span text:style-name="T2">, and upon the high mountains of Israel shall their fold be: there shall they lie in a good fold, and </text:span><text:span text:style-name="T3">in </text:span><text:span text:style-name="T2">a fat pasture shall they feed upon the mountains of Israel.</text:span><text:span text:style-name="T21"> </text:span><text:span text:style-name="T2">15 </text:span><text:span text:style-name="T20">I will feed my flock, and I will cause them to lie down</text:span><text:span text:style-name="T2">, saith the Lord GOD.</text:span><text:span text:style-name="T21"> </text:span><text:span text:style-name="T2">16 I will seek that which was lost, and bring again that which was driven away, and will bind up </text:span><text:span text:style-name="T3">that which was </text:span><text:span text:style-name="T2">broken, and will strengthen that which was sick: but I will destroy the fat and the strong; </text:span><text:span text:style-name="T20">I will feed them with judgment</text:span><text:span text:style-name="T2">…. 23 </text:span><text:span text:style-name="T20">And I will set up one shepherd over them, and he shall feed them, </text:span><text:span text:style-name="T5">even </text:span><text:span text:style-name="T20">my servant David; he shall feed them, and he shall be their shepherd.</text:span><text:span text:style-name="T84">” </text:span><text:span text:style-name="T101">And again f</text:span><text:span text:style-name="T84">rom Hosea chapter 4: “</text:span><text:span text:style-name="T6">16</text:span><text:span text:style-name="T2"> For Israel slideth back as a backsliding heifer: </text:span><text:span text:style-name="T20">now the LORD will feed them as a lamb in a large place.</text:span><text:span text:style-name="T84">”</text:span></text:p>
      <text:p text:style-name="P43"><text:span text:style-name="T84">F</text:span><text:span text:style-name="T101">inally, for our purposes here </text:span><text:span text:style-name="T138">because this list of relevant passages is not exhaustive</text:span><text:span text:style-name="T101">, f</text:span><text:span text:style-name="T84">rom Micah chapter 5: “</text:span><text:span text:style-name="T2">2 But thou, Bethlehem Ephratah, </text:span><text:span text:style-name="T3">though </text:span><text:span text:style-name="T2">thou be little among the thousands of Judah, </text:span><text:span text:style-name="T3">yet </text:span><text:span text:style-name="T2">out of thee shall he come forth unto me </text:span><text:span text:style-name="T3">that is </text:span><text:span text:style-name="T2">to be ruler in Israel; whose goings forth </text:span><text:span text:style-name="T3">have been </text:span><text:span text:style-name="T2">from of old, from everlasting.</text:span><text:span text:style-name="T21"> </text:span><text:span text:style-name="T2">3 Therefore will he give them up, until the time </text:span><text:span text:style-name="T3">that </text:span><text:span text:style-name="T2">she which travaileth hath brought forth: then the remnant of his brethren shall return unto the children of Israel.</text:span><text:span text:style-name="T21"> </text:span><text:span text:style-name="T2">4 </text:span><text:span text:style-name="T20">And he shall stand and feed in the strength of the LORD, in the majesty of the name of the LORD his God; and they shall abide</text:span><text:span text:style-name="T2">: for now shall he be great unto the ends of the earth.</text:span><text:span text:style-name="T84">”</text:span></text:p>
      <text:p text:style-name="P26"><text:span text:style-name="T188">All of these are notable Messianic prophecies, they were all speaking of Yahshua Christ, the Shepherd who came to seek out and to feed His sheep, and as a digression, we may see that He also literally fulfilled a more general statement found in Proverbs chapter 10: “</text:span><text:span text:style-name="T2">21 The lips of the righteous feed many: but fools die for want of wisdom.</text:span><text:span text:style-name="T176">” So He fulfilled all of these Scriptures in a literal manner, as a type and as a proof that He shall also fulfill them in the more significant and transcendental manner in which they are meant to be fulfilled. </text:span></text:p>
      <text:p text:style-name="P69"><text:span text:style-name="T101">N</text:span><text:span text:style-name="T73">otice the symbolism here. There is no record in any of the four gospels that as Yahshua fed the crowds, He preached to them. Rather, they followed Him into the wilderness for what He had </text:span><text:span text:style-name="T150">already </text:span><text:span text:style-name="T73">preached and what He had </text:span><text:span text:style-name="T150">already </text:span><text:span text:style-name="T73">done among them while they were in the cities. So when they came to Him in the wilderness, He fed them. He departed for the wilderness from Tiberias, a city which was built by Herod Antipas around 20 AD, and named in honor of the Roman Emperor. This was the same Herod of the Gospels who persecuted Christ, a</text:span><text:span text:style-name="T139">s</text:span><text:span text:style-name="T73"> the same emperor </text:span><text:span text:style-name="T139">still ruled in Rome</text:span><text:span text:style-name="T73">. The city was certainly the most cosmopolitan city of Galilee, and Herod </text:span><text:span text:style-name="T150">had </text:span><text:span text:style-name="T73">built it as his capital city, from which he governed his tetrarchy. <text:s/></text:span></text:p>
      <text:p text:style-name="P51"><text:span text:style-name="T101">So we read in Revelation chapter 12: “</text:span><text:span text:style-name="T6">1</text:span><text:span text:style-name="T2"> And there appeared a great wonder in heaven; a woman clothed with the sun, and the moon under her feet, and upon her head a crown of twelve stars:</text:span><text:span text:style-name="T21"> </text:span><text:span text:style-name="T2"><text:s/>2 And she being with child cried, travailing in birth, and pained to be delivered.</text:span><text:span text:style-name="T21"> </text:span><text:span text:style-name="T2"><text:s/>3 And there appeared another wonder in heaven; and behold a great red dragon, having seven heads and ten horns, and seven crowns upon his heads.</text:span><text:span text:style-name="T21"> </text:span><text:span text:style-name="T2">4 And his tail drew the third part of the stars of heaven, and did cast them to the earth: </text:span><text:soft-page-break/><text:span text:style-name="T2">and the dragon stood before the woman which was ready to be delivered, for to devour her child as soon as it was born.</text:span><text:span text:style-name="T21"> </text:span><text:span text:style-name="T2">5 And she brought forth a man child, who was to rule all nations with a rod of iron: and her child was caught up unto God, and </text:span><text:span text:style-name="T3">to </text:span><text:span text:style-name="T2">his throne.</text:span><text:span text:style-name="T21"> </text:span><text:span text:style-name="T2">6 And the woman fled into the wilderness, where she hath a place prepared of God, </text:span><text:span text:style-name="T20">that they should feed her there</text:span><text:span text:style-name="T2"> a thousand two hundred </text:span><text:span text:style-name="T3">and </text:span><text:span text:style-name="T2">threescore days.</text:span><text:span text:style-name="T21"> </text:span><text:span text:style-name="T101">”</text:span></text:p>
      <text:p text:style-name="P24">In the parable of Revelation chapter 12, and as the subsequent verses of the chapter prove, the third of the stars were the fallen angels who rebelled against Yahweh at the beginning, and it was their race from which <text:span text:style-name="T203">Herod the Great, </text:span><text:span text:style-name="T206">or better, Herod the Edomite, </text:span><text:span text:style-name="T203">had </text:span>come, <text:span text:style-name="T223">the father of this Herod Antipas, </text:span>who sought to destroy the Christ child as soon as <text:span text:style-name="T224">He</text:span> was born. The woman represents the collective children of Israel, the 12 stars upon her crown <text:span text:style-name="T216">representing their twelve tribes</text:span>. The man child is Christ Himself, and after he was “caught up unto God”, His angels, the apostles, fed the woman in the wildernes<text:span text:style-name="T224">s with the Gospel of Christ </text:span>until all of the nations which had sprung from the ancient Israelites had ultimately accepted Christianity and <text:span text:style-name="T216">had </text:span>blossomed into a Christian society. <text:span text:style-name="T216">They are still fed in that manner today through their Gospels and epistles. But as it also says later in the chapter, from that time the dragon, that same race from which the family of Herod was sprung, has made war with the woman.</text:span></text:p>
      <text:p text:style-name="P34">Just as the account of the Samaritan woman was a parable of sorts, an allegory of the reconciliation of the “lost sheep” of the house of Israel with Yahweh their God in Christ, the feeding of the people in the desert is also an allegory for the coming of the Gospel of Christ which would ultimately feed all of the lost sheep spread abroad, as it is prophesied in Revelation chapter 12, and which we have also seen is promised in the words of the prophets Isaiah, Ezekiel, Hosea and Micah. <text:span text:style-name="T216">Perhaps Christ, departing from Tiberius and followed by His people, whom He then fed, makes an example for us to this day. When Mystery Babylon falls and those who seek Him come out of it, He shall also feed them in the same manner. </text:span></text:p>
      <text:p text:style-name="P25"><text:span text:style-name="T216">In this same manner we may determine the meaning of the admonition of Christ to His apostles which now follows:</text:span> </text:p>
      <text:p text:style-name="P6">12 Then as they were satiated, He says to His students: “Gather the excess fragments, that not anything is lost.” 13 So they gathered and had filled twelve baskets of fragments from the five barley loaves which had been left over by those who had eaten. </text:p>
      <text:p text:style-name="P27">If the food is just food, it should not matter if any fragments were left behind <text:span text:style-name="T191">to be eaten by</text:span> the beasts of the wilderness. But if the food were an allegorical representation of the Word of God, then it is not meant for the beasts, and the apostles <text:span text:style-name="T193">we</text:span>re commanded to take care that none of it is lost. <text:span text:style-name="T189">Perhaps in that manner also, the fact that there were twelve baskets of food left over represents the fact that the gospel was meant first for the remnant in Judaea, and then it was to be taken to the twelve tribes which were spread abroad.</text:span></text:p>
      <text:p text:style-name="P28">Concerned with the immediate <text:span text:style-name="T190">aspects</text:span> of the meaning of the event, John continues:</text:p>
      <text:p text:style-name="P9">14 Then the men, seeing the sign <text:span text:style-name="T199">[</text:span><text:span text:style-name="T115">P75, B and 091 have “signs”</text:span><text:span text:style-name="T199">]</text:span> which He <text:span text:style-name="T115">[A and the MT have “Yahshua”]</text:span> had made, said that “this is truly the Prophet who is coming into the Society!” <text:span text:style-name="T115">[The text follows</text:span><text:span text:style-name="T68"> א, D and the MT</text:span><text:span text:style-name="T115">]</text:span></text:p>
      <text:p text:style-name="P28">This is an acknowledgement that Yahshua is indeed the expected Christ, the prophet prophesied by Moses who was also the Messiah <text:span text:style-name="T192">of Daniel and the Son of the 2nd Psalm who would rule over all nations</text:span>. So in response to this <text:span text:style-name="T194">realization on the part of these men</text:span>:</text:p>
      <text:p text:style-name="P15">15 Then Yahshua, knowing that they were going to come and to seize Him in order that they would make Him king <text:span text:style-name="T116">[</text:span><text:span text:style-name="T68">א </text:span><text:span text:style-name="T69">has “and to seize Him and appoint Him King”; the text follows P75, A, B </text:span><text:soft-page-break/><text:span text:style-name="T69">and W, and D and the MT which vary only slightly</text:span><text:span text:style-name="T116">]</text:span>, He alone withdrew <text:span text:style-name="T116">[</text:span><text:span text:style-name="T68">א </text:span><text:span text:style-name="T69">has “fled”</text:span><text:span text:style-name="T116">]</text:span> back into the mountain <text:span text:style-name="T116">[D adds “and there He prayed”]</text:span>.</text:p>
      <text:p text:style-name="P52"><text:span text:style-name="T103">Of course, the people being excited </text:span><text:span text:style-name="T104">at the advent of the Messiah </text:span><text:span text:style-name="T140">may</text:span><text:span text:style-name="T103"> not </text:span><text:span text:style-name="T140">have </text:span><text:span text:style-name="T103">hesitate</text:span><text:span text:style-name="T140">d</text:span><text:span text:style-name="T103"> </text:span><text:span text:style-name="T140">to commit </text:span><text:span text:style-name="T103">an act which would amount to rebellion against Rome. They would </text:span><text:span text:style-name="T140">have</text:span><text:span text:style-name="T103"> expect</text:span><text:span text:style-name="T140">ed</text:span><text:span text:style-name="T103"> the incarnate Messiah to be King, as even the apostles had asked Christ after His resurrection, and immediately prior to His ascension, as it is recorded in Acts chapter 1: “</text:span><text:span text:style-name="T2">Lord, wilt thou at this time restore again the kingdom to Israel?</text:span><text:span text:style-name="T103">” The future apostle Nathanael declared from the beginning the implications if Yahshua were the Christ as it is recorded in John chapter 1: “</text:span><text:span text:style-name="T2">49 Nathanael answered and saith unto him, Rabbi, thou art the Son of God; thou art the King of Israel.</text:span><text:span text:style-name="T103">” </text:span><text:span text:style-name="T104">Perhaps a year after this event in John chapter 6, as it is recorded later in John chapter 12, when Christ makes His triumphal procession through the gates of Jerusalem seated on an ass, the people “</text:span><text:span text:style-name="T2">13 Took branches of palm trees, and went forth to meet him, and cried, Hosanna: Blessed </text:span><text:span text:style-name="T3">is </text:span><text:span text:style-name="T2">the King of Israel that cometh in the name of the Lord.</text:span><text:span text:style-name="T104">”</text:span></text:p>
      <text:p text:style-name="P53"><text:span text:style-name="T104">T</text:span><text:span text:style-name="T105">he purpose of the Messiah at His first advent was to die on behalf of His people, as Daniel prophesied concerning the Messiah, in Daniel chapter 9: “</text:span><text:span text:style-name="T2">25 Know therefore and understand, </text:span><text:span text:style-name="T3">that </text:span><text:span text:style-name="T2">from the going forth of the commandment to restore and to build Jerusalem unto the Messiah the Prince </text:span><text:span text:style-name="T3">shall be </text:span><text:span text:style-name="T2">seven weeks, and threescore and two weeks: the street shall be built again, and the wall, even in troublous times.</text:span><text:span text:style-name="T21"> </text:span><text:span text:style-name="T2">26 And after threescore and two weeks shall Messiah be cut off, but not for himself: and the people of the prince that shall come shall destroy the city and the sanctuary; and the end thereof </text:span><text:span text:style-name="T3">shall be </text:span><text:span text:style-name="T2">with a flood, and unto the end of the war desolations are determined.</text:span><text:span text:style-name="T105">” </text:span><text:span text:style-name="T141">So the Day of Judgment requires a second advent, and that is evident in many other ways in the words of the prophets.</text:span></text:p>
      <text:p text:style-name="P54"><text:span text:style-name="T105">The means of the salvation of Israel, </text:span><text:span text:style-name="T141">as it was described by Paul in his epistles and especially in Romans chapter 7, </text:span><text:span text:style-name="T105">are also described in the 116th Psalm, where it is proclaimed that “</text:span><text:span text:style-name="T20">13 I will take the cup of salvation, and call upon the name of the LORD.</text:span><text:span text:style-name="T67"> </text:span><text:span text:style-name="T20">14 I will pay my vows unto the LORD now in the presence of all his people.</text:span><text:span text:style-name="T67"> </text:span><text:span text:style-name="T20">15 Precious in the sight of the LORD </text:span><text:span text:style-name="T5">is </text:span><text:span text:style-name="T20">the death of his saints.</text:span><text:span text:style-name="T21"> </text:span><text:span text:style-name="T2">16 O LORD, truly I </text:span><text:span text:style-name="T3">am </text:span><text:span text:style-name="T2">thy servant; I </text:span><text:span text:style-name="T3">am </text:span><text:span text:style-name="T2">thy servant, </text:span><text:span text:style-name="T3">and </text:span><text:span text:style-name="T2">the son of thine handmaid: thou hast loosed my bonds.</text:span><text:span text:style-name="T21"> </text:span><text:span text:style-name="T2">17 I will offer to thee the sacrifice of thanksgiving, and will call upon the name of the LORD.</text:span><text:span text:style-name="T21"> </text:span><text:span text:style-name="T2">18 I will pay my vows unto the LORD now in the presence of all his people,</text:span><text:span text:style-name="T21"> </text:span><text:span text:style-name="T2">19 In the courts of the LORD'S house, in the midst of thee, O Jerusalem. Praise ye the LORD.</text:span><text:span text:style-name="T105">” This cup of salvation was the ultimate sacrifice of Christ by His death, so </text:span><text:span text:style-name="T141">in that same manner </text:span><text:span text:style-name="T105">He prayed as an example to men in the garden of Gethsemane: “My Father, if it is possible, let this cup pass away from Me! But not as I desire, rather as You do!” </text:span><text:span text:style-name="T106">As He had already explained to His apostles, He knew that He must die, but that He would also be resurrected. </text:span><text:span text:style-name="T141">However</text:span><text:span text:style-name="T106"> in any event, He also knew how He would die, and </text:span><text:span text:style-name="T141">here </text:span><text:span text:style-name="T106">He could not allow Himself to be made King by the people, although His accusers used that against </text:span><text:span text:style-name="T151">H</text:span><text:span text:style-name="T106">im at </text:span><text:span text:style-name="T151">H</text:span><text:span text:style-name="T106">is trials. </text:span><text:span text:style-name="T141">So here in this chapter, John illustrates the fact that it was never the intention of Christ to be King at His first advent. </text:span></text:p>
      <text:p text:style-name="P35">After the feeding of the multitude, John proceeds to explain only part of an account of which we see a fuller description in Matthew chapter 14:</text:p>
      <text:p text:style-name="P58"><text:span text:style-name="T172">16 Now as it was late, His students went down to the sea 17 and boarding into a vessel they went across the sea to Kapharnaoum. And already it had become dark</text:span><text:span text:style-name="T173"> </text:span><text:span text:style-name="T161">[</text:span><text:span text:style-name="T70">א </text:span><text:span text:style-name="T71">and </text:span><text:span text:style-name="T70">D </text:span><text:span text:style-name="T71">have “Now the darkness came upon them”</text:span><text:span text:style-name="T161">]</text:span><text:span text:style-name="T173">, and Yahshua had not yet come to them </text:span><text:span text:style-name="T162">[P75 has “Yahshua was not yet with them”; A and the MT want “yet”; the text follows P28, </text:span><text:span text:style-name="T70">א , </text:span><text:span text:style-name="T72">B, D, and W, although they nearly all vary in word order and have minor other differences</text:span><text:span text:style-name="T162">]</text:span><text:span text:style-name="T172">, 18 and the sea was stirred up, a great wind blowing. 19 Then having sailed about twenty-five or thirty stadia, they observe Yahshua walking upon the sea and coming near the vessel, and they feared. </text:span></text:p>
      <text:p text:style-name="P60"><text:span text:style-name="T25">According to Liddell &amp; Scott, a </text:span><text:span text:style-name="T37">στάδιον</text:span><text:span text:style-name="T32"> </text:span><text:span text:style-name="T37">is “600 Greek or 606 ¾ English feet, about 1/8th of a Roman mile”. Therefore 25 or 30 stadia would be 2.87 or 3.45 of our modern miles, respectively. </text:span><text:span text:style-name="T23">The English </text:span><text:soft-page-break/><text:span text:style-name="T58">furlong</text:span><text:span text:style-name="T23"> is only a little longer than a stadium, so the King James translation is a fair one </text:span><text:span text:style-name="T25">even if it is not precisely accurate</text:span><text:span text:style-name="T23">. If the hands of a clock were transposed onto the Sea of Galilee, Tiberias would be approaching the 9 and Capernaum would be at the 11, and the distance between them straight across the water would be about six-and-a-half miles. </text:span><text:span text:style-name="T25">But</text:span><text:span text:style-name="T23"> here </text:span><text:span text:style-name="T25">it must be noted that </text:span><text:span text:style-name="T23">Yahshua did not come to Capernaum from Tiberias, but from some other location around the Sea of Galilee that is only described as a “desert”, or wilderness, </text:span><text:span text:style-name="T25">where they had all eaten the bread and fish.</text:span><text:span text:style-name="T23"> </text:span></text:p>
      <text:p text:style-name="P70"><text:span text:style-name="T107">F</text:span><text:span text:style-name="T106">or one reason or another John </text:span><text:span text:style-name="T107">seems to want some of the details in </text:span><text:span text:style-name="T106">this </text:span><text:span text:style-name="T107">account </text:span><text:span text:style-name="T117">which concern Peter</text:span><text:span text:style-name="T107">, </text:span><text:span text:style-name="T117">as does Mark where the event is recorded in chapter 6 of his Gospel, and Peter is not mentioned. But </text:span><text:span text:style-name="T107">w</text:span><text:span text:style-name="T106">here</text:span><text:span text:style-name="T107"> </text:span><text:span text:style-name="T117">we find </text:span><text:span text:style-name="T118">an account of this same event in</text:span><text:span text:style-name="T117"> </text:span><text:span text:style-name="T107">Matthew,</text:span><text:span text:style-name="T106"> </text:span><text:span text:style-name="T107">in chapter 14, </text:span><text:span text:style-name="T117">he </text:span><text:span text:style-name="T107">describe</text:span><text:span text:style-name="T117">d</text:span><text:span text:style-name="T107"> Peter’s desire to walk on water along with Yahshua at this very point, and his version</text:span><text:span text:style-name="T106"> ends by saying: “28 Then responding to Him, Petros said ‘Prince, if it is You, bid for me to come to You upon the waters!’ 29 And He said ‘Come!’ And descending from the vessel Petros walked upon the waters and came to Yahshua. 30 But seeing the wind he feared, and beginning to sink cried out, saying ‘Prince, save me!’ 31 Then immediately Yahshua extending the hand took hold of him and says to him: ‘You of little faith, for what reason do you doubt?’ 32 And upon their ascending into the vessel, the wind abated. 33 Then those in the vessel worshipped Him, saying ‘You are truly a Son of Yahweh!’”</text:span></text:p>
      <text:p text:style-name="P71"><text:span text:style-name="T106">I</text:span><text:span text:style-name="T73">t is interesting that, after the people leave the cities to follow Yahshua into the wilderness, He feeds them there, and otherwise they would have had no food. Then we see this sign, where He walks on the water, transcending the limitations of the physical world. Peter tried to follow Him in that, and failed on account of what Christ had described as a lack of faith, while it is </text:span><text:span text:style-name="T155">clear </text:span><text:span text:style-name="T163">from Matthew’s account </text:span><text:span text:style-name="T155">that Peter’s </text:span><text:span text:style-name="T73">lack </text:span><text:span text:style-name="T154">of faith </text:span><text:span text:style-name="T73">was caused when he was distracted by the physical elements around him. Drawn to the elements of the physical world, Peter failed to transcend its limitations. Following Yahshua in faith, Christians also have the hope of transcending the worldly physical limitations. </text:span></text:p>
      <text:p text:style-name="P59"><text:span text:style-name="T22">Evidently, following the unrecorded acts of Peter which we find in Matthew, </text:span><text:span text:style-name="T24">after Yahshua is seen walking on the water and He approaches them:</text:span></text:p>
      <text:p text:style-name="P12">20 Then He says to them: “I am. Do not be afraid.” </text:p>
      <text:p text:style-name="P56"><text:span text:style-name="T107">While in my translations I usually opted for a literal rendering of most New Testament words and phrases, the Greek phrase </text:span>ἐγώ εἰμι, <text:span text:style-name="T200">which is literally “I am”, may have been rendered colloquially as “It is I”, as the King James Version has it here in verse 20. I sought to maintain the literal translation of this phrase especially, since in other contexts it often directly identifies Christ with Yahweh, who professes on several occasions in Isaiah that “I am”, especially in connection with the promise of the coming of a Savior and Redeemer.</text:span></text:p>
      <text:p text:style-name="P12">21 Then they wanted to take Him into the vessel, and immediately the vessel came upon the land to which they were going.</text:p>
      <text:p text:style-name="P57"><text:span text:style-name="T107">M</text:span><text:span text:style-name="T73">atthew informs us that Yahshua had boarded the vessel, so perhaps John’s description did not mean to preclude that here. </text:span><text:span text:style-name="T201">Now John’s account continues in relation to the people who had before followed after Christ from Tiberias:</text:span></text:p>
      <text:p text:style-name="P7">22 On the next day the crowd which stood across the sea had seen <text:span text:style-name="T118">[the MT has “seeing”]</text:span> that there was not another boat there except one, and that Yahshua had not entered together with His students into the vessel, but only His students had departed. </text:p>
      <text:p text:style-name="P61"><text:span text:style-name="T119">The word which we translate as </text:span><text:span text:style-name="T183">vessel</text:span><text:span text:style-name="T119"> throughout this account is usually</text:span><text:span text:style-name="T19"> </text:span><text:span text:style-name="T32">πλοῖον, </text:span><text:span text:style-name="T38">for which the King James Version more frequently has </text:span><text:span text:style-name="T56">ship</text:span><text:span text:style-name="T38">.</text:span><text:span text:style-name="T32"> </text:span><text:span text:style-name="T38">Here in verse 22 the King James Version twice has </text:span><text:span text:style-name="T56">boat</text:span><text:span text:style-name="T38">, where we have boat only once. In the Greek texts, on the first occasion, where we have </text:span><text:span text:style-name="T56">boat</text:span><text:span text:style-name="T38">, the word </text:span><text:soft-page-break/><text:span text:style-name="T38">is found in the diminutve form, which is πλοιάριον. The King James Version has </text:span><text:span text:style-name="T56">boat</text:span><text:span text:style-name="T38"> more often because elsewhere the manuscripts are divided. </text:span></text:p>
      <text:p text:style-name="P63"><text:span text:style-name="T38">I</text:span><text:span text:style-name="T32">n our commentary on Luke Chapter 5 given here nearly seven years ago, we wrote: “</text:span><text:span text:style-name="T46">About the word </text:span><text:span text:style-name="Emphasis"><text:span text:style-name="T46">vessel,</text:span></text:span><text:span text:style-name="T46"> a πλοῖον (Strong's #4143) in the Christogenea New Testament is most often a </text:span><text:span text:style-name="Emphasis"><text:span text:style-name="T46">vessel</text:span></text:span><text:span text:style-name="T46">, since the word </text:span><text:span text:style-name="Emphasis"><text:span text:style-name="T46">boat</text:span></text:span><text:span text:style-name="T46"> seems not to do these accounts justice, and </text:span><text:span text:style-name="Emphasis"><text:span text:style-name="T46">ship</text:span></text:span><text:span text:style-name="T46"> perhaps creates an image too large. The word describes a craft of any size, and those mentioned in Acts chapters 27 and 28 are </text:span><text:span text:style-name="T54">certainly</text:span><text:span text:style-name="T46"> quite large. A merchant craft is properly a ναῦς (3491), a word which appears only at Acts 27:41. These vessels here were at least large enough for several men to work on for long periods of time, and would also hold their sizable catch of fish (i.e. John 6:16-21 and 21:1-11), and therefore they were no simple rowboats. Such a vessel, believed to be 2000 years old, was discovered in Galilaia and is discussed in the September-October 2004 issue of </text:span><text:span text:style-name="Emphasis"><text:span text:style-name="T46">Biblical Archaeology Review</text:span></text:span><text:span text:style-name="T46">. That vessel was approximately 27 feet long, 7-and-a-half feet wide, and over 4 feet high. Men of the time seem to typically have been between 5'6” and 5'9”…. [there is] a diminutive form of πλοῖον ... which may be … ‘skiff’ or ‘boat’.”</text:span></text:p>
      <text:p text:style-name="P62"><text:span text:style-name="T38">T</text:span><text:span text:style-name="T32">here are many differences among the manuscripts in this </text:span><text:span text:style-name="T44">portion of John’s </text:span><text:span text:style-name="T32">account, although none of them change it significantly. </text:span><text:span text:style-name="T40">In verse 22, following the words “except one”, t</text:span><text:span text:style-name="T39">he Codex Sinaiticus </text:span><text:span text:style-name="T40">(</text:span><text:span text:style-name="T52">א</text:span><text:span text:style-name="T40">) inserts the clause </text:span><text:span text:style-name="T39">“that one into which the students of Yahshua boarded”, </text:span><text:span text:style-name="T40">while the Codex Bezae (D) inserts “into which His students had boarded” and the Majority Text inserts “that one into which His students had boarded”; our text follows the papyrus P75 and the Codices Alexandrinus (A), Vaticanus (B) and Washingtonensis (W).</text:span></text:p>
      <text:p text:style-name="P29">Here John cite<text:span text:style-name="T202">d</text:span> the astonishment of the crowd as evidence <text:span text:style-name="T202">supporting</text:span> his <text:span text:style-name="T202">testimony</text:span> that Yahshua ha<text:span text:style-name="T201">d indeed </text:span><text:s/>walked across the water to meet with the disciples and to be with them in Capernaum. So he continues:</text:p>
      <text:p text:style-name="P8">23 But vessels came from Tiberias, near the place where they ate the bread giving thanks to Yahweh. </text:p>
      <text:p text:style-name="P36">Here in the first clause of verse <text:span text:style-name="T211">23 </text:span>the Codex Sinaiticus<text:span text:style-name="T26"> </text:span><text:span text:style-name="T22">(</text:span><text:span text:style-name="T27">א</text:span><text:span text:style-name="T22">) has “Therefore upon vessels having come over from Tiberias”; the Codex Alexandrinus (A) and the Majority Text “But then came boats from Tiberias”; the Codex Bezae (D) “Upon other boats having come from Tiberias”; the Codex Washingtonensis (W) “But then came vessels from Tiberias”; and </text:span><text:span text:style-name="T31">the </text:span><text:span text:style-name="T22">uncial codex 091 “But boats came from Tiberias”. </text:span><text:s/>The Nestle-Aland <text:span text:style-name="T184">Novum Testamentum Graece</text:span> edition 27 (NA27), following some manuscripts in one part, and some in another, <text:span text:style-name="T211">has a reading very close to that of codex 091, and the translation would be the same. Our text here follows papyrus P75 and the Codex Vaticanus (B).</text:span></text:p>
      <text:p text:style-name="P37">Often I ponder whether or not I should share all of these details of differences among the manuscripts in the audio presentation of this commentary. However it is fitting that listeners hear these differences so that they better understand the nature of them. Many other minor differences are ignored, but even the significant differences among the most ancient manuscripts rarely change the context or substance of the matters which are recorded. <text:span text:style-name="T217">T</text:span>here are, <text:span text:style-name="T217">however, </text:span>several major interpolations which are found in just a few or in later manuscripts <text:span text:style-name="T217">of the New Testament </text:span>that are<text:span text:style-name="T203"> more significant, </text:span><text:span text:style-name="T207">more important, </text:span><text:span text:style-name="T203">and must </text:span>be understood. <text:span text:style-name="T217">One of those which we shall soon discuss is found in John 7:53 through 8:11. </text:span>Here my translation is <text:span text:style-name="T217">as </text:span>literal <text:span text:style-name="T217">as I could make it</text:span>, and I always sought to determine the oldest and clearest text from the available copies. But John’s words must be followed closely in order to understand what he meant, so evidently various scribes attempted to clarify his intended meaning, at least as they <text:span text:style-name="T218">had </text:span>perceived it.</text:p>
      <text:p text:style-name="P31"><text:span text:style-name="T211">Returning to the narrative itself, </text:span>Tiberias was not near the place where they ate bread, but rather, the vesse<text:span text:style-name="T203">ls from Tiberias had just now approached the place where they </text:span><text:span text:style-name="T208">had eaten</text:span><text:span text:style-name="T203"> bread. Evidently, </text:span><text:span text:style-name="T210">while according to Matthew at least some of them came on foot, according to John </text:span><text:span text:style-name="T203">the crowds that followed </text:span><text:soft-page-break/><text:span text:style-name="T203">Yahshua had come on vessels, since He had initially departed from Tiberias on a vessel, and ostensibly, after they </text:span><text:span text:style-name="T209">had eaten of the loaves and the fish, </text:span><text:span text:style-name="T203">many of them returned on vessels for the night, </text:span>while some had stayed behind. So there were <text:span text:style-name="T201">only </text:span>two vessels left <text:span text:style-name="T201">near the place </text:span>where they had eaten, and of those the apostles took one, and <text:span text:style-name="T201">the other</text:span> was left behind. Of the people who returned <text:span text:style-name="T225">to Tiberias </text:span>the evening before, <text:span text:style-name="T219">at least many of </text:span>these came back the following day, and in that manner we have these circumstances which John is describing. <text:s/><text:span text:style-name="T201">So John’s testimony continues:</text:span></text:p>
      <text:p text:style-name="P16">24 Therefore when the crowd had seen that Yahshua is not there <text:span text:style-name="T120">[</text:span><text:span text:style-name="T52">א</text:span><text:span text:style-name="T40"> </text:span><text:span text:style-name="T120">has only “And seeing that Yahshua was not there”]</text:span>, nor His students, they themselves boarded into the boats and came to Kapharnaoum seeking Yahshua. </text:p>
      <text:p text:style-name="P18"><text:span text:style-name="T121">T</text:span><text:span text:style-name="T73">his “crowd” is the crowd which stayed behind at the place where they had eaten. They learned that Yahshua was not in Tiberias from the people who had just arrived from Tiberias. Those people had also eaten of the bread and fish the day before, but they must have went home for the night. That is the picture that John is portraying.</text:span></text:p>
      <text:p text:style-name="P10"><text:span text:style-name="T121">Where I have “they themselves boarded into the boats”, following the Codices Vaticanus (B) and Washingtonensis (W), the papyrus P75 </text:span><text:span text:style-name="T120">ha</text:span><text:span text:style-name="T121">s</text:span><text:span text:style-name="T120"> “</text:span><text:span text:style-name="T121">they themselves </text:span><text:span text:style-name="T120">went up</text:span><text:span text:style-name="T73"> into the boats”; </text:span><text:span text:style-name="T121">the Codex Sinaiticus (</text:span><text:span text:style-name="T52">א</text:span><text:span text:style-name="T53">) </text:span><text:span text:style-name="T41">“</text:span><text:span text:style-name="T42">they themselves </text:span><text:span text:style-name="T41">went up into the </text:span><text:span text:style-name="T42">vessel</text:span><text:span text:style-name="T41">”; </text:span><text:span text:style-name="T42">the Codex Alexandrinus (A) and the Majority Text </text:span><text:span text:style-name="T41">“</text:span><text:span text:style-name="T42">they themselves boarded</text:span><text:span text:style-name="T41"> into the </text:span><text:span text:style-name="T42">vessels</text:span><text:span text:style-name="T41">”; </text:span><text:span text:style-name="T42">and the Codex Bezae (D) “they took the boats for themselves”.</text:span></text:p>
      <text:p text:style-name="P30">The people who just returned from Tiberias knew that Yahshua was not in Tiberias, and now they knew that He was not where they had eaten the bread. <text:span text:style-name="T226">They people who remained where they had eaten the bread just found out that Yahshua was not in Tiberias. S</text:span>o they correctly surmised that He and His disciples had gone to Capernaum, and now <text:span text:style-name="T201">all of them would depart and look for</text:span> Him there. So John continues:</text:p>
      <text:p text:style-name="P17">25 And finding Him across the sea they said to Him “Rabbi, when did You arrive <text:span text:style-name="T121">[</text:span><text:span text:style-name="T52">א </text:span><text:span text:style-name="T53">has “had You come”, D “did You come”</text:span><text:span text:style-name="T121">]</text:span><text:span text:style-name="T212"> </text:span>here?”</text:p>
      <text:p text:style-name="P32">They had seen two <text:span text:style-name="T201">remaining </text:span>vessels <text:span text:style-name="T201">at the place where they had eaten</text:span>, and <text:span text:style-name="T201">they knew </text:span>that the disciples had departed in one of them without Him, so they wondered how it was that He got there. He responds pragmatically, <text:span text:style-name="T201">ignoring their bewilderment</text:span>:</text:p>
      <text:p text:style-name="P4">26 Yahshua replied to them and said: “Truly, truly I say to you, you seek Me not because you have seen signs, but because you have eaten of the loaves and have been satiated! </text:p>
      <text:p text:style-name="Text_20_body"><text:span text:style-name="T9">T</text:span><text:span text:style-name="T10">his </text:span><text:span text:style-name="T12">appraisal </text:span><text:span text:style-name="T11">represents</text:span><text:span text:style-name="T10"> the eternal struggle of man, at least since he was told that “</text:span><text:span text:style-name="T16">I</text:span><text:span text:style-name="T2">n the sweat of thy face shalt thou eat bread, till thou return unto the ground</text:span><text:span text:style-name="T10">” (Genesis 3:19). </text:span><text:span text:style-name="T13">Man</text:span><text:span text:style-name="T10"> is always in need of carnal fulfillment, and often </text:span><text:span text:style-name="T13">he pursues it </text:span><text:span text:style-name="T10">at the expense of spiritual fulfillment, which is the true bread of life. So we read in </text:span><text:span text:style-name="T9">Deuteronomy </text:span><text:span text:style-name="T10">chapter </text:span><text:span text:style-name="T9">8, </text:span><text:span text:style-name="T10">where Moses speaks of Yahweh to the children of Israel</text:span><text:span text:style-name="T9">:</text:span><text:span text:style-name="T6"> “3 And he humbled thee, and suffered thee to hunger, and fed thee with manna, which thou knewest not, neither did thy fathers know; that he might make thee know that man doth not live by bread only, but by every </text:span><text:span text:style-name="T4">word </text:span><text:span text:style-name="T6">that proceedeth out of the mouth of the LORD doth man live.” </text:span></text:p>
      <text:p text:style-name="Text_20_body"><text:span text:style-name="T13">So “every word that proceeds out of the mouth of Yahweh” is the food which abides for eternal life, as Christ now attests to His followers: </text:span><text:s/></text:p>
      <text:p text:style-name="P17">27 You must work not for that food which perishes but for that food <text:span text:style-name="T121">[</text:span><text:span text:style-name="T52">א </text:span><text:span text:style-name="T53">wants “food” here</text:span><text:span text:style-name="T121">]</text:span><text:span text:style-name="T212"> </text:span>which abides for eternal life, which the Son of Man shall give <text:span text:style-name="T121">[</text:span><text:span text:style-name="T52">א </text:span><text:span text:style-name="T53">and D have “which the Son of Man gives”</text:span><text:span text:style-name="T121">]</text:span> to you. Indeed Yahweh the Father has confirmed Him!” </text:p>
      <text:p text:style-name="P33"><text:soft-page-break/>So the miraculous feeding of the multitude in the wilderness is symbolic of the feeding of the children of the promise<text:span text:style-name="T220">s</text:span> with the Gospel of the Christ. <text:span text:style-name="T195">Come out from Babylon, and one may find that the simple things in life and communion with God are far more valuable </text:span>than carnal satisfaction<text:span text:style-name="T195">, </text:span>yet <text:span text:style-name="T195">the apostles sought to feed many with little money, and by no means could they afford it. So Christ fed many with nothing, five loaves and two fish had satisfied a multitude, and the miracle points the way to what things in life it is that Christians should seek after. The men respond:</text:span></text:p>
      <text:p text:style-name="P11">28 Then they said to Him “What should we do that we may accomplish the works of Yahweh?” </text:p>
      <text:p text:style-name="P38"><text:span text:style-name="T213">Here the word </text:span><text:span text:style-name="T185">do</text:span><text:span text:style-name="T213"> is from the Greek word </text:span><text:span text:style-name="T22">ποιέω, </text:span><text:span text:style-name="T59">accomplish</text:span><text:span text:style-name="T28"> is from </text:span><text:a xlink:type="simple" xlink:href="http://www.perseus.tufts.edu/hopper/morph?l=ἐργάζομαι#lexicon" office:target-frame-name="_blank" xlink:show="new" text:style-name="Internet_20_link" text:visited-style-name="Visited_20_Internet_20_Link">ἐργάζομαι</text:a><text:span text:style-name="T28">, </text:span><text:span text:style-name="T30">where </text:span><text:span text:style-name="T60">perform</text:span><text:span text:style-name="T30"> may also have been fitting, </text:span><text:span text:style-name="T28">and </text:span><text:span text:style-name="T59">works</text:span><text:span text:style-name="T28"> is from the related noun ἔργον, so the final phrase may have been rendered, as the King James Version has it, “that we might work the works of God”. The Codex Bezae (D) inverts forms of ποιέω and ἐργάζομαι, </text:span><text:span text:style-name="T29">for </text:span><text:span text:style-name="T28">which </text:span><text:span text:style-name="T29">a literal</text:span><text:span text:style-name="T28"> rendering may read “What sh</text:span><text:span text:style-name="T29">ould</text:span><text:span text:style-name="T28"> we </text:span><text:span text:style-name="T29">work</text:span><text:span text:style-name="T28">, that we </text:span><text:span text:style-name="T29">may</text:span><text:span text:style-name="T28"> do the works of God?” </text:span><text:span text:style-name="T65">Both the Codices Bezae (D) and Washingtonensis (W) also have an Aorist tense of <text:s/></text:span><text:span text:style-name="T66">ποιέω, </text:span><text:span text:style-name="T65">rather than a Present, tense which I will not distinguish here.</text:span></text:p>
      <text:p text:style-name="P64"><text:span text:style-name="T172">29 Yahshua replied and said to them: “This is the work of Yahweh: that you would </text:span><text:span text:style-name="T122">[D, W and the MT have ‘shall’]</text:span><text:span text:style-name="T172"> believe in Him whom He sent!”</text:span></text:p>
      <text:p text:style-name="P72"><text:span text:style-name="T108">Man can accomplish nothing of merit on his own, and therefore without God man will amount to nothing. </text:span><text:span text:style-name="T142">So man cannot begin to do good without first having faith in Christ. Man struggles even to feed himself in the wilderness, but with faith in Christ even that dilemma can be solved for him. </text:span></text:p>
      <text:p text:style-name="P72"><text:span text:style-name="T109">Throughout the words of the prophet Isaiah we see </text:span><text:span text:style-name="T108">the </text:span><text:span text:style-name="T109">statement “I am He” </text:span><text:span text:style-name="T108">in relation to a savior and </text:span><text:span text:style-name="T152">a </text:span><text:span text:style-name="T108">redeemer. Notably, in direct </text:span><text:span text:style-name="T142">rela</text:span><text:span text:style-name="T108">tion to the Gospel of Salvation as it is prophesied in Isaiah chapter 52: “</text:span><text:span text:style-name="T2">6 Therefore my people shall know my name: therefore </text:span><text:span text:style-name="T3">they shall know </text:span><text:span text:style-name="T2">in that day that I</text:span><text:span text:style-name="T3"> am</text:span><text:span text:style-name="T2"> he that doth speak: behold, </text:span><text:span text:style-name="T3">it is </text:span><text:span text:style-name="T2">I.</text:span><text:span text:style-name="T21"> </text:span><text:span text:style-name="T2"><text:s/>7 How beautiful upon the mountains are the feet of him that bringeth good tidings, that publisheth peace; that bringeth good tidings of good, that publisheth salvation; that saith unto Zion, Thy God reigneth!</text:span><text:span text:style-name="T108">” </text:span></text:p>
      <text:p text:style-name="P72"><text:span text:style-name="T108">In John chapter 8 Yahshua tells His adversaries: “</text:span><text:span text:style-name="T2">24 I said therefore unto you, that ye shall die in your sins: for if ye believe not that I am</text:span><text:span text:style-name="T3"> he</text:span><text:span text:style-name="T2">, ye shall die in your sins.</text:span><text:span text:style-name="T108">” If Yahweh promised Himself as Savior and Redeemer, </text:span><text:span text:style-name="T142">a promise which appears throughout Isaiah, </text:span><text:span text:style-name="T108">and </text:span><text:span text:style-name="T142">if </text:span><text:span text:style-name="T108">Christ asserts that it is He whom Yahweh has sent, then the children of Israel </text:span><text:span text:style-name="T142">mu</text:span><text:span text:style-name="T108">st believe that Christ is Yahweh who has come as their Savior and Redeemer, and </text:span><text:span text:style-name="T142">therefore </text:span><text:span text:style-name="T108">His Word </text:span><text:span text:style-name="T142">as it is found in the Gospel </text:span><text:span text:style-name="T108">is the true “food which abides for eternal life”. His having fed their fathers with manna in the desert, and His having fed them with fish and loaves in the wilderness are all a sign that they should consume His Words, and live by them.</text:span></text:p>
      <text:p text:style-name="P39">Part 18 <text:span text:style-name="T221">of this commentary </text:span>I hope to have that next week, if Yahweh is willing, <text:span text:style-name="T221">where we hope to discuss </text:span><text:span text:style-name="T184">The Bread of Lif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0T12:14:56.436134725</meta:creation-date>
    <dc:date>2023-09-05T13:00:39.975471601</dc:date>
    <meta:editing-duration>PT15H2M25S</meta:editing-duration>
    <meta:editing-cycles>137</meta:editing-cycles>
    <meta:generator>LibreOffice/7.5.5.2$Linux_X86_64 LibreOffice_project/50$Build-2</meta:generator>
    <dc:creator>William Finck</dc:creator>
    <meta:document-statistic meta:table-count="0" meta:image-count="0" meta:object-count="0" meta:page-count="13" meta:paragraph-count="90" meta:word-count="9757" meta:character-count="53325" meta:non-whitespace-character-count="43600"/>
  </office:meta>
</office:document-meta>
</file>