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fo:font-weight="bold" officeooo:paragraph-rsid="000d2979" style:font-weight-asian="bold" style:font-weight-complex="bold"/>
    </style:style>
    <style:style style:name="P2" style:family="paragraph" style:parent-style-name="Text_20_body">
      <style:text-properties fo:font-weight="bold" officeooo:paragraph-rsid="00414162" style:font-weight-asian="bold" style:font-weight-complex="bold"/>
    </style:style>
    <style:style style:name="P3" style:family="paragraph" style:parent-style-name="Text_20_body">
      <style:text-properties fo:font-weight="bold" officeooo:paragraph-rsid="00315ae9" style:font-weight-asian="bold" style:font-weight-complex="bold"/>
    </style:style>
    <style:style style:name="P4" style:family="paragraph" style:parent-style-name="Text_20_body">
      <style:text-properties fo:font-weight="bold" officeooo:paragraph-rsid="008cdc5e" style:font-weight-asian="bold" style:font-weight-complex="bold"/>
    </style:style>
    <style:style style:name="P5" style:family="paragraph" style:parent-style-name="Text_20_body">
      <style:text-properties fo:font-weight="bold" officeooo:paragraph-rsid="00900d15" style:font-weight-asian="bold" style:font-weight-complex="bold"/>
    </style:style>
    <style:style style:name="P6" style:family="paragraph" style:parent-style-name="Text_20_body">
      <style:text-properties fo:font-weight="bold" officeooo:paragraph-rsid="0091a42e" style:font-weight-asian="bold" style:font-weight-complex="bold"/>
    </style:style>
    <style:style style:name="P7" style:family="paragraph" style:parent-style-name="Text_20_body">
      <style:text-properties fo:font-weight="bold" officeooo:paragraph-rsid="0091a42e" fo:background-color="transparent" style:font-weight-asian="bold" style:font-weight-complex="bold"/>
    </style:style>
    <style:style style:name="P8" style:family="paragraph" style:parent-style-name="Text_20_body">
      <style:text-properties fo:font-weight="normal" officeooo:rsid="0018d353" officeooo:paragraph-rsid="001e52bf" style:font-weight-asian="normal" style:font-weight-complex="normal"/>
    </style:style>
    <style:style style:name="P9" style:family="paragraph" style:parent-style-name="Text_20_body">
      <style:text-properties fo:font-weight="normal" officeooo:rsid="003cde21" officeooo:paragraph-rsid="003cde21" style:font-weight-asian="normal" style:font-weight-complex="normal"/>
    </style:style>
    <style:style style:name="P10" style:family="paragraph" style:parent-style-name="Text_20_body">
      <style:text-properties fo:font-weight="normal" officeooo:rsid="00275a6d" officeooo:paragraph-rsid="003fc61c" style:font-weight-asian="normal" style:font-weight-complex="normal"/>
    </style:style>
    <style:style style:name="P11" style:family="paragraph" style:parent-style-name="Text_20_body">
      <style:text-properties fo:font-weight="normal" officeooo:rsid="008cdc5e" officeooo:paragraph-rsid="008cdc5e" style:font-weight-asian="normal" style:font-weight-complex="normal"/>
    </style:style>
    <style:style style:name="P12" style:family="paragraph" style:parent-style-name="Text_20_body">
      <style:text-properties fo:font-weight="normal" officeooo:rsid="0091a42e" officeooo:paragraph-rsid="0091a42e" style:font-weight-asian="normal" style:font-weight-complex="normal"/>
    </style:style>
    <style:style style:name="P13" style:family="paragraph" style:parent-style-name="Text_20_body">
      <style:text-properties fo:font-weight="normal" officeooo:rsid="006f95d3" officeooo:paragraph-rsid="0070db4d" style:font-weight-asian="normal" style:font-weight-complex="normal"/>
    </style:style>
    <style:style style:name="P14" style:family="paragraph" style:parent-style-name="Text_20_body">
      <style:text-properties fo:font-weight="normal" officeooo:paragraph-rsid="00b24a57" style:font-weight-asian="normal" style:font-weight-complex="normal"/>
    </style:style>
    <style:style style:name="P15" style:family="paragraph" style:parent-style-name="Text_20_body">
      <style:text-properties fo:font-weight="normal" officeooo:rsid="00c4eae0" officeooo:paragraph-rsid="00c4eae0" style:font-weight-asian="normal" style:font-weight-complex="normal"/>
    </style:style>
    <style:style style:name="P16" style:family="paragraph" style:parent-style-name="Text_20_body">
      <style:text-properties fo:font-weight="normal" officeooo:rsid="000a87fd" officeooo:paragraph-rsid="00855ad7" style:font-weight-asian="normal" style:font-weight-complex="normal"/>
    </style:style>
    <style:style style:name="P17" style:family="paragraph" style:parent-style-name="Text_20_body">
      <style:text-properties fo:font-weight="normal" officeooo:rsid="00919d54" officeooo:paragraph-rsid="00919d54" fo:background-color="transparent" style:font-weight-asian="normal" style:font-weight-complex="normal"/>
    </style:style>
    <style:style style:name="P18" style:family="paragraph" style:parent-style-name="Text_20_body">
      <style:text-properties officeooo:paragraph-rsid="001e52bf"/>
    </style:style>
    <style:style style:name="P19" style:family="paragraph" style:parent-style-name="Text_20_body">
      <style:text-properties officeooo:paragraph-rsid="001f7825"/>
    </style:style>
    <style:style style:name="P20" style:family="paragraph" style:parent-style-name="Text_20_body">
      <style:text-properties style:font-name="Liberation Serif" fo:font-weight="bold" officeooo:paragraph-rsid="0029b784" style:font-weight-asian="bold" style:font-name-complex="Liberation Serif" style:font-weight-complex="bold"/>
    </style:style>
    <style:style style:name="P21" style:family="paragraph" style:parent-style-name="Text_20_body">
      <style:text-properties style:font-name="Liberation Serif" fo:font-size="12pt" fo:font-weight="bold" officeooo:paragraph-rsid="008cdc5e" style:font-size-asian="12pt" style:font-weight-asian="bold" style:font-name-complex="Liberation Serif" style:font-size-complex="12pt" style:font-weight-complex="bold"/>
    </style:style>
    <style:style style:name="P22" style:family="paragraph" style:parent-style-name="Text_20_body">
      <style:text-properties style:font-name="Liberation Serif" fo:font-size="12pt" officeooo:paragraph-rsid="0087bbf1" style:font-size-asian="12pt" style:font-name-complex="Liberation Serif" style:font-size-complex="12pt"/>
    </style:style>
    <style:style style:name="P23" style:family="paragraph" style:parent-style-name="Text_20_body">
      <style:text-properties style:font-name="Liberation Serif" fo:font-size="12pt" fo:font-weight="normal" officeooo:rsid="0086b520" officeooo:paragraph-rsid="0089ac78" fo:background-color="transparent" style:font-size-asian="12pt" style:font-weight-asian="normal" style:font-name-complex="Liberation Serif" style:font-size-complex="12pt" style:font-weight-complex="normal"/>
    </style:style>
    <style:style style:name="P24" style:family="paragraph" style:parent-style-name="Text_20_body">
      <style:text-properties style:font-name="Liberation Serif" fo:font-size="12pt" fo:font-weight="normal" officeooo:rsid="00b954f0" officeooo:paragraph-rsid="00b954f0" style:font-size-asian="12pt" style:font-weight-asian="normal" style:font-weight-complex="normal"/>
    </style:style>
    <style:style style:name="P25" style:family="paragraph" style:parent-style-name="Text_20_body">
      <style:text-properties style:font-name="Liberation Serif" fo:font-weight="normal" officeooo:rsid="00644435" officeooo:paragraph-rsid="00644435" style:font-weight-asian="normal" style:font-name-complex="Liberation Serif" style:font-weight-complex="normal"/>
    </style:style>
    <style:style style:name="P26" style:family="paragraph" style:parent-style-name="Text_20_body">
      <style:text-properties style:font-name="Liberation Serif" fo:font-weight="normal" officeooo:rsid="00315ae9" officeooo:paragraph-rsid="00a8eeed" style:font-weight-asian="normal" style:font-name-complex="Liberation Serif" style:font-weight-complex="normal"/>
    </style:style>
    <style:style style:name="P27" style:family="paragraph" style:parent-style-name="Text_20_body">
      <style:text-properties officeooo:paragraph-rsid="003c7896"/>
    </style:style>
    <style:style style:name="P28" style:family="paragraph" style:parent-style-name="Text_20_body">
      <style:text-properties officeooo:paragraph-rsid="003cde21"/>
    </style:style>
    <style:style style:name="P29" style:family="paragraph" style:parent-style-name="Text_20_body">
      <style:text-properties officeooo:paragraph-rsid="0040424d"/>
    </style:style>
    <style:style style:name="P30" style:family="paragraph" style:parent-style-name="Text_20_body">
      <style:text-properties officeooo:rsid="0040424d" officeooo:paragraph-rsid="0040424d"/>
    </style:style>
    <style:style style:name="P31" style:family="paragraph" style:parent-style-name="Text_20_body">
      <style:text-properties officeooo:rsid="0040424d" officeooo:paragraph-rsid="0044909c"/>
    </style:style>
    <style:style style:name="P32" style:family="paragraph" style:parent-style-name="Text_20_body">
      <style:text-properties officeooo:paragraph-rsid="004446e1"/>
    </style:style>
    <style:style style:name="P33" style:family="paragraph" style:parent-style-name="Text_20_body">
      <style:text-properties officeooo:paragraph-rsid="0044909c"/>
    </style:style>
    <style:style style:name="P34" style:family="paragraph" style:parent-style-name="Text_20_body">
      <style:text-properties officeooo:paragraph-rsid="0046f8a2"/>
    </style:style>
    <style:style style:name="P35" style:family="paragraph" style:parent-style-name="Text_20_body">
      <style:text-properties officeooo:paragraph-rsid="004bdccf"/>
    </style:style>
    <style:style style:name="P36" style:family="paragraph" style:parent-style-name="Text_20_body">
      <style:text-properties officeooo:paragraph-rsid="004f19c8"/>
    </style:style>
    <style:style style:name="P37" style:family="paragraph" style:parent-style-name="Text_20_body">
      <style:text-properties officeooo:paragraph-rsid="0051ceb2"/>
    </style:style>
    <style:style style:name="P38" style:family="paragraph" style:parent-style-name="Text_20_body">
      <style:text-properties officeooo:paragraph-rsid="00535959"/>
    </style:style>
    <style:style style:name="P39" style:family="paragraph" style:parent-style-name="Text_20_body">
      <style:text-properties officeooo:paragraph-rsid="005ef968"/>
    </style:style>
    <style:style style:name="P40" style:family="paragraph" style:parent-style-name="Text_20_body">
      <style:text-properties officeooo:paragraph-rsid="00644435"/>
    </style:style>
    <style:style style:name="P41" style:family="paragraph" style:parent-style-name="Text_20_body">
      <style:text-properties officeooo:paragraph-rsid="0065e9ac"/>
    </style:style>
    <style:style style:name="P42" style:family="paragraph" style:parent-style-name="Text_20_body">
      <style:text-properties officeooo:paragraph-rsid="006a75be"/>
    </style:style>
    <style:style style:name="P43" style:family="paragraph" style:parent-style-name="Text_20_body">
      <style:text-properties officeooo:paragraph-rsid="006d9d85"/>
    </style:style>
    <style:style style:name="P44" style:family="paragraph" style:parent-style-name="Text_20_body">
      <style:text-properties officeooo:paragraph-rsid="006e7752"/>
    </style:style>
    <style:style style:name="P45" style:family="paragraph" style:parent-style-name="Text_20_body">
      <style:text-properties officeooo:paragraph-rsid="006f553e"/>
    </style:style>
    <style:style style:name="P46" style:family="paragraph" style:parent-style-name="Text_20_body">
      <style:text-properties officeooo:paragraph-rsid="0070db4d"/>
    </style:style>
    <style:style style:name="P47" style:family="paragraph" style:parent-style-name="Text_20_body">
      <style:text-properties officeooo:paragraph-rsid="007adf12"/>
    </style:style>
    <style:style style:name="P48" style:family="paragraph" style:parent-style-name="Text_20_body">
      <style:text-properties officeooo:rsid="007daf8d" officeooo:paragraph-rsid="007daf8d"/>
    </style:style>
    <style:style style:name="P49" style:family="paragraph" style:parent-style-name="Text_20_body">
      <style:text-properties officeooo:paragraph-rsid="007fc3f2"/>
    </style:style>
    <style:style style:name="P50" style:family="paragraph" style:parent-style-name="Text_20_body">
      <style:text-properties officeooo:paragraph-rsid="00900d15"/>
    </style:style>
    <style:style style:name="P51" style:family="paragraph" style:parent-style-name="Text_20_body">
      <style:text-properties officeooo:paragraph-rsid="00959b49"/>
    </style:style>
    <style:style style:name="P52" style:family="paragraph" style:parent-style-name="Text_20_body">
      <style:text-properties officeooo:paragraph-rsid="009940ca"/>
    </style:style>
    <style:style style:name="P53" style:family="paragraph" style:parent-style-name="Text_20_body">
      <style:text-properties officeooo:paragraph-rsid="009e5ba7"/>
    </style:style>
    <style:style style:name="P54" style:family="paragraph" style:parent-style-name="Text_20_body">
      <style:text-properties officeooo:paragraph-rsid="00a8eeed"/>
    </style:style>
    <style:style style:name="P55" style:family="paragraph" style:parent-style-name="Text_20_body">
      <style:text-properties officeooo:paragraph-rsid="00ae8775"/>
    </style:style>
    <style:style style:name="P56" style:family="paragraph" style:parent-style-name="Text_20_body">
      <style:text-properties officeooo:paragraph-rsid="00af6438"/>
    </style:style>
    <style:style style:name="P57" style:family="paragraph" style:parent-style-name="Text_20_body">
      <style:text-properties officeooo:paragraph-rsid="00b954f0"/>
    </style:style>
    <style:style style:name="P58" style:family="paragraph" style:parent-style-name="Text_20_body">
      <style:text-properties officeooo:paragraph-rsid="00bb7e79"/>
    </style:style>
    <style:style style:name="P59" style:family="paragraph" style:parent-style-name="Text_20_body">
      <style:text-properties officeooo:paragraph-rsid="00c189f6"/>
    </style:style>
    <style:style style:name="P60" style:family="paragraph" style:parent-style-name="Text_20_body">
      <style:text-properties officeooo:paragraph-rsid="00c1b019"/>
    </style:style>
    <style:style style:name="P61" style:family="paragraph" style:parent-style-name="Text_20_body">
      <style:text-properties officeooo:paragraph-rsid="00c8527b"/>
    </style:style>
    <style:style style:name="P62" style:family="paragraph" style:parent-style-name="Text_20_body">
      <style:text-properties officeooo:paragraph-rsid="00cb33b0"/>
    </style:style>
    <style:style style:name="P63" style:family="paragraph" style:parent-style-name="Text_20_body">
      <style:text-properties officeooo:paragraph-rsid="004d395f" fo:background-color="transparent"/>
    </style:style>
    <style:style style:name="P64" style:family="paragraph" style:parent-style-name="Text_20_body">
      <style:text-properties officeooo:rsid="00ec1992" officeooo:paragraph-rsid="00ec1992" fo:background-color="transparent"/>
    </style:style>
    <style:style style:name="P65" style:family="paragraph" style:parent-style-name="Text_20_body">
      <style:text-properties officeooo:paragraph-rsid="00ec1992"/>
    </style:style>
    <style:style style:name="P66" style:family="paragraph" style:parent-style-name="Text_20_body">
      <style:text-properties officeooo:paragraph-rsid="00f27a75"/>
    </style:style>
    <style:style style:name="P67" style:family="paragraph" style:parent-style-name="Text_20_body">
      <style:text-properties officeooo:rsid="00f27a75" officeooo:paragraph-rsid="00ec1992"/>
    </style:style>
    <style:style style:name="T1" style:family="text">
      <style:text-properties officeooo:rsid="001894a8"/>
    </style:style>
    <style:style style:name="T2" style:family="text">
      <style:text-properties officeooo:rsid="000fbc24"/>
    </style:style>
    <style:style style:name="T3" style:family="text">
      <style:text-properties style:font-name="Liberation Serif" fo:font-size="12pt" fo:language="en" fo:country="US" fo:font-weight="normal" style:font-size-asian="12pt" style:font-weight-asian="normal" style:font-weight-complex="normal"/>
    </style:style>
    <style:style style:name="T4" style:family="text">
      <style:text-properties style:font-name="Liberation Serif" fo:font-size="12pt" fo:language="en" fo:country="US" fo:font-weight="normal" officeooo:rsid="0012d203" style:font-size-asian="12pt" style:font-weight-asian="normal" style:font-weight-complex="normal"/>
    </style:style>
    <style:style style:name="T5" style:family="text">
      <style:text-properties style:font-name="Liberation Serif" fo:font-size="12pt" fo:language="en" fo:country="US" fo:font-weight="normal" officeooo:rsid="001f7825" style:font-size-asian="12pt" style:font-weight-asian="normal" style:font-weight-complex="normal"/>
    </style:style>
    <style:style style:name="T6" style:family="text">
      <style:text-properties style:font-name="Liberation Serif" fo:font-size="12pt" fo:language="en" fo:country="US" fo:font-weight="normal" officeooo:rsid="00644435" style:font-size-asian="12pt" style:font-weight-asian="normal" style:font-weight-complex="normal"/>
    </style:style>
    <style:style style:name="T7" style:family="text">
      <style:text-properties style:font-name="Liberation Serif" fo:font-size="12pt" fo:language="en" fo:country="US" fo:font-weight="normal" officeooo:rsid="000fbc24" style:font-size-asian="12pt" style:font-weight-asian="normal" style:font-weight-complex="normal"/>
    </style:style>
    <style:style style:name="T8" style:family="text">
      <style:text-properties style:font-name="Liberation Serif" fo:font-size="12pt" fo:language="en" fo:country="US" fo:font-weight="normal" officeooo:rsid="006d9d85" style:font-size-asian="12pt" style:font-weight-asian="normal" style:font-weight-complex="normal"/>
    </style:style>
    <style:style style:name="T9" style:family="text">
      <style:text-properties style:font-name="Liberation Serif" fo:font-size="12pt" fo:language="en" fo:country="US" fo:font-weight="normal" officeooo:rsid="0070db4d" style:font-size-asian="12pt" style:font-weight-asian="normal" style:font-weight-complex="normal"/>
    </style:style>
    <style:style style:name="T10" style:family="text">
      <style:text-properties style:font-name="Liberation Serif" fo:font-size="12pt" fo:language="en" fo:country="US" fo:font-weight="normal" officeooo:rsid="0077da56" style:font-size-asian="12pt" style:font-weight-asian="normal" style:font-weight-complex="normal"/>
    </style:style>
    <style:style style:name="T11" style:family="text">
      <style:text-properties style:font-name="Liberation Serif" fo:font-size="12pt" fo:language="en" fo:country="US" fo:font-weight="normal" officeooo:rsid="007adf12" style:font-size-asian="12pt" style:font-weight-asian="normal" style:font-weight-complex="normal"/>
    </style:style>
    <style:style style:name="T12" style:family="text">
      <style:text-properties style:font-name="Liberation Serif" fo:font-size="12pt" fo:language="en" fo:country="US" fo:font-weight="normal" officeooo:rsid="007daff5" style:font-size-asian="12pt" style:font-weight-asian="normal" style:font-weight-complex="normal"/>
    </style:style>
    <style:style style:name="T13" style:family="text">
      <style:text-properties style:font-name="Liberation Serif" fo:font-size="12pt" fo:language="en" fo:country="US" fo:font-weight="normal" officeooo:rsid="00799d20" style:font-size-asian="12pt" style:font-weight-asian="normal" style:font-weight-complex="normal"/>
    </style:style>
    <style:style style:name="T14" style:family="text">
      <style:text-properties style:font-name="Liberation Serif" fo:font-size="12pt" fo:language="en" fo:country="US" fo:font-weight="normal" officeooo:rsid="007f8800" style:font-size-asian="12pt" style:font-weight-asian="normal" style:font-weight-complex="normal"/>
    </style:style>
    <style:style style:name="T15" style:family="text">
      <style:text-properties style:font-name="Liberation Serif" fo:font-size="12pt" fo:language="en" fo:country="US" fo:font-weight="normal" officeooo:rsid="00807fc2" style:font-size-asian="12pt" style:font-weight-asian="normal" style:font-weight-complex="normal"/>
    </style:style>
    <style:style style:name="T16" style:family="text">
      <style:text-properties style:font-name="Liberation Serif" fo:font-size="12pt" fo:language="en" fo:country="US" fo:font-weight="normal" officeooo:rsid="009e5ba7" style:font-size-asian="12pt" style:font-weight-asian="normal" style:font-weight-complex="normal"/>
    </style:style>
    <style:style style:name="T17" style:family="text">
      <style:text-properties style:font-name="Liberation Serif" fo:font-size="12pt" fo:language="en" fo:country="US" fo:font-weight="normal" officeooo:rsid="00ae8775" style:font-size-asian="12pt" style:font-weight-asian="normal" style:font-weight-complex="normal"/>
    </style:style>
    <style:style style:name="T18" style:family="text">
      <style:text-properties style:font-name="Liberation Serif" fo:font-size="12pt" fo:language="en" fo:country="US" fo:font-weight="normal" officeooo:rsid="00af6438" style:font-size-asian="12pt" style:font-weight-asian="normal" style:font-weight-complex="normal"/>
    </style:style>
    <style:style style:name="T19" style:family="text">
      <style:text-properties style:font-name="Liberation Serif" fo:font-size="12pt" fo:language="en" fo:country="US" fo:font-weight="normal" officeooo:rsid="00b31d6c" style:font-size-asian="12pt" style:font-weight-asian="normal" style:font-weight-complex="normal"/>
    </style:style>
    <style:style style:name="T20" style:family="text">
      <style:text-properties style:font-name="Liberation Serif" fo:font-size="12pt" fo:language="en" fo:country="US" fo:font-weight="normal" officeooo:rsid="00b879db" style:font-size-asian="12pt" style:font-weight-asian="normal" style:font-weight-complex="normal"/>
    </style:style>
    <style:style style:name="T21" style:family="text">
      <style:text-properties style:font-name="Liberation Serif" fo:font-size="12pt" fo:language="en" fo:country="US" fo:font-weight="normal" officeooo:rsid="00bb7e79" style:font-size-asian="12pt" style:font-weight-asian="normal" style:font-weight-complex="normal"/>
    </style:style>
    <style:style style:name="T22" style:family="text">
      <style:text-properties style:font-name="Liberation Serif" fo:font-size="12pt" fo:language="en" fo:country="US" fo:font-weight="normal" officeooo:rsid="00c189f6" style:font-size-asian="12pt" style:font-weight-asian="normal" style:font-weight-complex="normal"/>
    </style:style>
    <style:style style:name="T23" style:family="text">
      <style:text-properties style:font-name="Liberation Serif" fo:font-size="12pt" fo:language="en" fo:country="US" fo:font-weight="normal" officeooo:rsid="00c1b019" style:font-size-asian="12pt" style:font-weight-asian="normal" style:font-weight-complex="normal"/>
    </style:style>
    <style:style style:name="T24" style:family="text">
      <style:text-properties style:font-name="Liberation Serif" fo:font-size="12pt" fo:language="en" fo:country="US" fo:font-weight="normal" officeooo:rsid="00ead953" style:font-size-asian="12pt" style:font-weight-asian="normal" style:font-weight-complex="normal"/>
    </style:style>
    <style:style style:name="T25" style:family="text">
      <style:text-properties style:font-name="Liberation Serif" fo:font-size="12pt" fo:language="en" fo:country="US" fo:font-weight="normal" officeooo:rsid="00ebda25" style:font-size-asian="12pt" style:font-weight-asian="normal" style:font-weight-complex="normal"/>
    </style:style>
    <style:style style:name="T26" style:family="text">
      <style:text-properties style:font-name="Liberation Serif" fo:font-size="12pt" fo:language="en" fo:country="US" fo:font-weight="normal" officeooo:rsid="0087bbf1" style:font-size-asian="12pt" style:font-weight-asian="normal" style:font-name-complex="Liberation Serif" style:font-size-complex="12pt" style:font-weight-complex="normal"/>
    </style:style>
    <style:style style:name="T27" style:family="text">
      <style:text-properties style:font-name="Liberation Serif" fo:font-size="12pt" fo:language="en" fo:country="US" fo:font-weight="normal" officeooo:rsid="00900d15" style:font-size-asian="12pt" style:font-weight-asian="normal" style:font-name-complex="Liberation Serif" style:font-size-complex="12pt" style:font-weight-complex="normal"/>
    </style:style>
    <style:style style:name="T28" style:family="text">
      <style:text-properties style:font-name="Liberation Serif" fo:font-size="12pt" fo:language="en" fo:country="US" fo:font-weight="normal" officeooo:rsid="0091a42e" style:font-size-asian="12pt" style:font-weight-asian="normal" style:font-name-complex="Liberation Serif" style:font-size-complex="12pt" style:font-weight-complex="normal"/>
    </style:style>
    <style:style style:name="T29" style:family="text">
      <style:text-properties style:font-name="Liberation Serif" fo:font-size="12pt" fo:language="en" fo:country="US" style:font-size-asian="12pt"/>
    </style:style>
    <style:style style:name="T30" style:family="text">
      <style:text-properties style:font-name="Liberation Serif" fo:font-size="12pt" fo:language="en" fo:country="US" officeooo:rsid="001063dd" style:font-size-asian="12pt"/>
    </style:style>
    <style:style style:name="T31" style:family="text">
      <style:text-properties style:font-name="Liberation Serif" fo:font-size="12pt" fo:language="en" fo:country="US" officeooo:rsid="003fc61c" style:font-size-asian="12pt"/>
    </style:style>
    <style:style style:name="T32" style:family="text">
      <style:text-properties style:font-name="Liberation Serif" fo:font-size="12pt" fo:language="en" fo:country="US" officeooo:rsid="0043272c" style:font-size-asian="12pt"/>
    </style:style>
    <style:style style:name="T33" style:family="text">
      <style:text-properties style:font-name="Liberation Serif" fo:font-size="12pt" fo:language="en" fo:country="US" officeooo:rsid="004b38d2" style:font-size-asian="12pt"/>
    </style:style>
    <style:style style:name="T34" style:family="text">
      <style:text-properties style:font-name="Liberation Serif" fo:font-size="12pt" fo:language="en" fo:country="US" officeooo:rsid="005ba086" style:font-size-asian="12pt"/>
    </style:style>
    <style:style style:name="T35" style:family="text">
      <style:text-properties style:font-name="Liberation Serif" fo:font-size="12pt" fo:language="en" fo:country="US" officeooo:rsid="006c3cad" style:font-size-asian="12pt"/>
    </style:style>
    <style:style style:name="T36" style:family="text">
      <style:text-properties style:font-name="Liberation Serif" fo:font-size="12pt" fo:language="en" fo:country="US" officeooo:rsid="006f553e" style:font-size-asian="12pt"/>
    </style:style>
    <style:style style:name="T37" style:family="text">
      <style:text-properties style:font-name="Liberation Serif" fo:font-size="12pt" fo:language="en" fo:country="US" style:font-size-asian="12pt" style:font-name-complex="Liberation Serif" style:font-size-complex="14pt"/>
    </style:style>
    <style:style style:name="T38" style:family="text">
      <style:text-properties style:font-name="Liberation Serif" fo:font-size="12pt" fo:language="en" fo:country="US" officeooo:rsid="0087bbf1" style:font-size-asian="12pt" style:font-name-complex="Liberation Serif" style:font-size-complex="14pt"/>
    </style:style>
    <style:style style:name="T39" style:family="text">
      <style:text-properties style:font-name="Liberation Serif" fo:font-size="12pt" fo:language="en" fo:country="US" officeooo:rsid="008e80bb" style:font-size-asian="12pt" style:font-name-complex="Liberation Serif" style:font-size-complex="14pt"/>
    </style:style>
    <style:style style:name="T40" style:family="text">
      <style:text-properties style:font-name="Liberation Serif" fo:font-size="12pt" fo:language="en" fo:country="US" officeooo:rsid="00e33664" style:font-size-asian="12pt" style:font-name-complex="Liberation Serif" style:font-size-complex="14pt"/>
    </style:style>
    <style:style style:name="T41" style:family="text">
      <style:text-properties style:font-name="Liberation Serif" fo:font-size="12pt" fo:language="en" fo:country="US" officeooo:rsid="0087bbf1" style:font-size-asian="12pt" style:font-name-complex="Liberation Serif" style:font-size-complex="12pt"/>
    </style:style>
    <style:style style:name="T42" style:family="text">
      <style:text-properties style:font-name="Liberation Serif" fo:font-size="12pt" fo:language="en" fo:country="US" officeooo:rsid="009cc21c" style:font-size-asian="12pt"/>
    </style:style>
    <style:style style:name="T43" style:family="text">
      <style:text-properties style:font-name="Liberation Serif" fo:font-size="12pt" fo:language="en" fo:country="US" officeooo:rsid="00a25338" style:font-size-asian="12pt"/>
    </style:style>
    <style:style style:name="T44" style:family="text">
      <style:text-properties style:font-name="Liberation Serif" fo:font-size="12pt" fo:language="en" fo:country="US" officeooo:rsid="00ad768c" style:font-size-asian="12pt"/>
    </style:style>
    <style:style style:name="T45" style:family="text">
      <style:text-properties style:font-name="Liberation Serif" fo:font-size="12pt" fo:language="en" fo:country="US" officeooo:rsid="00ae8775" style:font-size-asian="12pt"/>
    </style:style>
    <style:style style:name="T46" style:family="text">
      <style:text-properties style:font-name="Liberation Serif" fo:font-size="12pt" fo:language="en" fo:country="US" officeooo:rsid="00b24a57" style:font-size-asian="12pt"/>
    </style:style>
    <style:style style:name="T47" style:family="text">
      <style:text-properties style:font-name="Liberation Serif" fo:font-size="12pt" fo:language="en" fo:country="US" officeooo:rsid="00c1b019" style:font-size-asian="12pt"/>
    </style:style>
    <style:style style:name="T48" style:family="text">
      <style:text-properties style:font-name="Liberation Serif" fo:font-size="12pt" fo:language="en" fo:country="US" officeooo:rsid="00c1b3e1" style:font-size-asian="12pt"/>
    </style:style>
    <style:style style:name="T49" style:family="text">
      <style:text-properties style:font-name="Liberation Serif" fo:font-size="12pt" fo:language="en" fo:country="US" fo:font-style="italic" style:font-size-asian="12pt" style:font-style-asian="italic"/>
    </style:style>
    <style:style style:name="T50" style:family="text">
      <style:text-properties style:font-name="Liberation Serif" fo:font-size="12pt" fo:language="en" fo:country="US" fo:font-style="italic" officeooo:rsid="00c1b019" style:font-size-asian="12pt" style:font-style-asian="italic"/>
    </style:style>
    <style:style style:name="T51"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52" style:family="text">
      <style:text-properties style:font-name="Liberation Serif" fo:font-size="12pt" fo:language="en" fo:country="US" fo:font-style="italic" fo:font-weight="normal" officeooo:rsid="007daff5" style:font-size-asian="12pt" style:font-style-asian="italic" style:font-weight-asian="normal" style:font-weight-complex="normal"/>
    </style:style>
    <style:style style:name="T53" style:family="text">
      <style:text-properties style:font-name="Liberation Serif" fo:font-size="12pt" fo:language="en" fo:country="US" fo:font-style="italic" fo:font-weight="normal" officeooo:rsid="00ae8775" style:font-size-asian="12pt" style:font-style-asian="italic" style:font-weight-asian="normal" style:font-weight-complex="normal"/>
    </style:style>
    <style:style style:name="T54" style:family="text">
      <style:text-properties style:font-name="Liberation Serif" fo:font-size="12pt" fo:language="en" fo:country="US" fo:font-style="normal" fo:font-weight="normal" officeooo:rsid="0046f8a2" style:font-size-asian="12pt" style:font-style-asian="normal" style:font-weight-asian="normal" style:font-name-complex="Liberation Serif" style:font-style-complex="normal" style:font-weight-complex="normal"/>
    </style:style>
    <style:style style:name="T55" style:family="text">
      <style:text-properties style:font-name="Liberation Serif" fo:font-size="12pt" fo:language="en" fo:country="US" fo:font-style="normal" fo:font-weight="normal" officeooo:rsid="00495024" style:font-size-asian="12pt" style:font-style-asian="normal" style:font-weight-asian="normal" style:font-name-complex="Liberation Serif" style:font-style-complex="normal" style:font-weight-complex="normal"/>
    </style:style>
    <style:style style:name="T56" style:family="text">
      <style:text-properties style:font-name="Liberation Serif" fo:font-size="12pt" fo:language="en" fo:country="US" fo:font-style="normal" fo:font-weight="normal" officeooo:rsid="004bdccf" style:font-size-asian="12pt" style:font-style-asian="normal" style:font-weight-asian="normal" style:font-name-complex="Liberation Serif" style:font-style-complex="normal" style:font-weight-complex="normal"/>
    </style:style>
    <style:style style:name="T57" style:family="text">
      <style:text-properties style:font-name="Liberation Serif" fo:font-size="12pt" fo:language="en" fo:country="US" fo:font-weight="bold" officeooo:rsid="00ae8775" style:font-size-asian="12pt" style:font-weight-asian="bold" style:font-weight-complex="bold"/>
    </style:style>
    <style:style style:name="T58" style:family="text">
      <style:text-properties style:font-name="Liberation Serif" fo:font-size="12pt" style:font-size-asian="12pt"/>
    </style:style>
    <style:style style:name="T59" style:family="text">
      <style:text-properties style:font-name="Liberation Serif" fo:font-size="12pt" style:font-size-asian="12pt" style:font-name-complex="Liberation Serif" style:font-size-complex="12pt"/>
    </style:style>
    <style:style style:name="T60" style:family="text">
      <style:text-properties style:font-name="Liberation Serif" fo:font-size="12pt" officeooo:rsid="008cdc5e" style:font-size-asian="12pt" style:font-name-complex="Liberation Serif" style:font-size-complex="12pt"/>
    </style:style>
    <style:style style:name="T61" style:family="text">
      <style:text-properties style:font-name="Liberation Serif" fo:font-size="12pt" officeooo:rsid="00c1b019" style:font-size-asian="12pt"/>
    </style:style>
    <style:style style:name="T62" style:family="text">
      <style:text-properties style:font-name="Liberation Serif" fo:font-size="12pt" officeooo:rsid="00ec1992" style:font-size-asian="12pt"/>
    </style:style>
    <style:style style:name="T63" style:family="text">
      <style:text-properties style:font-name="Liberation Serif" fo:font-size="12pt" fo:font-weight="normal" style:font-size-asian="12pt" style:font-weight-asian="normal" style:font-weight-complex="normal"/>
    </style:style>
    <style:style style:name="T64" style:family="text">
      <style:text-properties style:font-name="Liberation Serif" fo:font-size="12pt" fo:font-weight="normal" officeooo:rsid="003fc61c" style:font-size-asian="12pt" style:font-weight-asian="normal" style:font-weight-complex="normal"/>
    </style:style>
    <style:style style:name="T65" style:family="text">
      <style:text-properties style:font-name="Liberation Serif" fo:font-size="12pt" fo:font-weight="normal" officeooo:rsid="0044909c" style:font-size-asian="12pt" style:font-weight-asian="normal" style:font-weight-complex="normal"/>
    </style:style>
    <style:style style:name="T66" style:family="text">
      <style:text-properties style:font-name="Liberation Serif" fo:font-size="12pt" fo:font-weight="normal" officeooo:rsid="0059a08e" style:font-size-asian="12pt" style:font-weight-asian="normal" style:font-weight-complex="normal"/>
    </style:style>
    <style:style style:name="T67" style:family="text">
      <style:text-properties style:font-name="Liberation Serif" fo:font-size="12pt" fo:font-weight="normal" officeooo:rsid="006c3cad" style:font-size-asian="12pt" style:font-weight-asian="normal" style:font-weight-complex="normal"/>
    </style:style>
    <style:style style:name="T68" style:family="text">
      <style:text-properties style:font-name="Liberation Serif" fo:font-size="12pt" fo:font-weight="normal" officeooo:rsid="006d9d85" style:font-size-asian="12pt" style:font-weight-asian="normal" style:font-weight-complex="normal"/>
    </style:style>
    <style:style style:name="T69" style:family="text">
      <style:text-properties style:font-name="Liberation Serif" fo:font-size="12pt" fo:font-weight="normal" officeooo:rsid="006e7752" style:font-size-asian="12pt" style:font-weight-asian="normal" style:font-weight-complex="normal"/>
    </style:style>
    <style:style style:name="T70" style:family="text">
      <style:text-properties style:font-name="Liberation Serif" fo:font-size="12pt" fo:font-weight="normal" officeooo:rsid="0070db4d" style:font-size-asian="12pt" style:font-weight-asian="normal" style:font-weight-complex="normal"/>
    </style:style>
    <style:style style:name="T71" style:family="text">
      <style:text-properties style:font-name="Liberation Serif" fo:font-size="12pt" fo:font-weight="normal" officeooo:rsid="007daff5" style:font-size-asian="12pt" style:font-weight-asian="normal" style:font-weight-complex="normal"/>
    </style:style>
    <style:style style:name="T72" style:family="text">
      <style:text-properties style:font-name="Liberation Serif" fo:font-size="12pt" fo:font-weight="normal" officeooo:rsid="009e5ba7" style:font-size-asian="12pt" style:font-weight-asian="normal" style:font-weight-complex="normal"/>
    </style:style>
    <style:style style:name="T73" style:family="text">
      <style:text-properties style:font-name="Liberation Serif" fo:font-size="12pt" fo:font-weight="normal" officeooo:rsid="00b2fc1f" style:font-size-asian="12pt" style:font-weight-asian="normal" style:font-weight-complex="normal"/>
    </style:style>
    <style:style style:name="T74" style:family="text">
      <style:text-properties style:font-name="Liberation Serif" fo:font-size="12pt" fo:font-weight="normal" officeooo:rsid="00b31d6c" style:font-size-asian="12pt" style:font-weight-asian="normal" style:font-weight-complex="normal"/>
    </style:style>
    <style:style style:name="T75" style:family="text">
      <style:text-properties style:font-name="Liberation Serif" fo:font-size="12pt" fo:font-weight="normal" officeooo:rsid="00b879db" style:font-size-asian="12pt" style:font-weight-asian="normal" style:font-weight-complex="normal"/>
    </style:style>
    <style:style style:name="T76" style:family="text">
      <style:text-properties style:font-name="Liberation Serif" fo:font-size="12pt" fo:font-weight="normal" officeooo:rsid="00d268d0" style:font-size-asian="12pt" style:font-weight-asian="normal" style:font-weight-complex="normal"/>
    </style:style>
    <style:style style:name="T77" style:family="text">
      <style:text-properties style:font-name="Liberation Serif" fo:font-size="12pt" fo:font-weight="normal" officeooo:rsid="00d6556f" style:font-size-asian="12pt" style:font-weight-asian="normal" style:font-weight-complex="normal"/>
    </style:style>
    <style:style style:name="T78" style:family="text">
      <style:text-properties style:font-name="Liberation Serif" fo:font-size="12pt" fo:font-weight="normal" officeooo:rsid="00d6a5eb" style:font-size-asian="12pt" style:font-weight-asian="normal" style:font-weight-complex="normal"/>
    </style:style>
    <style:style style:name="T79" style:family="text">
      <style:text-properties style:font-name="Liberation Serif" fo:font-size="12pt" fo:font-weight="normal" style:font-size-asian="12pt" style:font-weight-asian="normal" style:font-name-complex="Liberation Serif" style:font-size-complex="12pt" style:font-weight-complex="normal"/>
    </style:style>
    <style:style style:name="T80" style:family="text">
      <style:text-properties style:font-name="Liberation Serif" fo:font-size="12pt" fo:font-weight="normal" officeooo:rsid="00275a6d" style:font-size-asian="12pt" style:font-weight-asian="normal" style:font-name-complex="Liberation Serif" style:font-size-complex="12pt" style:font-weight-complex="normal"/>
    </style:style>
    <style:style style:name="T81" style:family="text">
      <style:text-properties style:font-name="Liberation Serif" fo:font-size="12pt" fo:font-weight="normal" officeooo:rsid="0027e52a" style:font-size-asian="12pt" style:font-weight-asian="normal" style:font-name-complex="Liberation Serif" style:font-size-complex="12pt" style:font-weight-complex="normal"/>
    </style:style>
    <style:style style:name="T82" style:family="text">
      <style:text-properties style:font-name="Liberation Serif" fo:font-size="12pt" fo:font-weight="normal" officeooo:rsid="0029b784" style:font-size-asian="12pt" style:font-weight-asian="normal" style:font-name-complex="Liberation Serif" style:font-size-complex="12pt" style:font-weight-complex="normal"/>
    </style:style>
    <style:style style:name="T83" style:family="text">
      <style:text-properties style:font-name="Liberation Serif" fo:font-size="12pt" fo:font-weight="normal" officeooo:rsid="0087bbf1" style:font-size-asian="12pt" style:font-weight-asian="normal" style:font-name-complex="Liberation Serif" style:font-size-complex="12pt" style:font-weight-complex="normal"/>
    </style:style>
    <style:style style:name="T84" style:family="text">
      <style:text-properties style:font-name="Liberation Serif" fo:font-size="12pt" fo:font-weight="normal" officeooo:rsid="008cdc5e" style:font-size-asian="12pt" style:font-weight-asian="normal" style:font-name-complex="Liberation Serif" style:font-size-complex="12pt" style:font-weight-complex="normal"/>
    </style:style>
    <style:style style:name="T85" style:family="text">
      <style:text-properties style:font-name="Liberation Serif" fo:font-size="12pt" fo:font-weight="normal" officeooo:rsid="0044909c" style:font-size-asian="12pt" style:font-weight-asian="normal" style:font-name-complex="Liberation Serif" style:font-weight-complex="normal"/>
    </style:style>
    <style:style style:name="T86" style:family="text">
      <style:text-properties style:font-name="Liberation Serif" fo:font-size="12pt" fo:font-weight="normal" officeooo:rsid="005a5f94" style:font-size-asian="12pt" style:font-weight-asian="normal" style:font-name-complex="Liberation Serif" style:font-weight-complex="normal"/>
    </style:style>
    <style:style style:name="T87" style:family="text">
      <style:text-properties style:font-name="Liberation Serif" fo:font-size="12pt" fo:font-weight="normal" officeooo:rsid="006d9d85" fo:background-color="transparent" loext:char-shading-value="0" style:font-size-asian="12pt" style:font-weight-asian="normal" style:font-weight-complex="normal"/>
    </style:style>
    <style:style style:name="T88" style:family="text">
      <style:text-properties style:font-name="Liberation Serif" fo:font-size="12pt" fo:font-weight="normal" officeooo:rsid="00f27a75" fo:background-color="transparent" loext:char-shading-value="0" style:font-size-asian="12pt" style:font-weight-asian="normal" style:font-weight-complex="normal"/>
    </style:style>
    <style:style style:name="T89" style:family="text">
      <style:text-properties style:font-name="Liberation Serif" fo:font-size="12pt" fo:language="el" fo:country="GR" fo:font-weight="bold" style:font-size-asian="12pt" style:font-weight-asian="bold"/>
    </style:style>
    <style:style style:name="T90" style:family="text">
      <style:text-properties style:font-name="Liberation Serif" fo:font-size="12pt" fo:language="el" fo:country="GR" fo:font-weight="normal" officeooo:rsid="0027e52a" style:font-size-asian="12pt" style:font-weight-asian="normal" style:font-size-complex="12pt" style:font-weight-complex="normal"/>
    </style:style>
    <style:style style:name="T91" style:family="text">
      <style:text-properties style:font-name="Liberation Serif" fo:font-size="12pt" fo:language="el" fo:country="GR" fo:font-weight="normal" style:font-size-asian="12pt" style:font-weight-asian="normal" style:font-weight-complex="normal"/>
    </style:style>
    <style:style style:name="T92" style:family="text">
      <style:text-properties style:font-name="Liberation Serif" fo:font-size="12pt" fo:language="el" fo:country="GR" fo:font-weight="normal" officeooo:rsid="002b4368" style:font-size-asian="12pt" style:font-weight-asian="normal" style:font-weight-complex="normal"/>
    </style:style>
    <style:style style:name="T93" style:family="text">
      <style:text-properties style:font-name="Liberation Serif" fo:font-size="12pt" fo:language="el" fo:country="GR" fo:font-weight="normal" officeooo:rsid="0033149d" style:font-size-asian="12pt" style:font-weight-asian="normal" style:font-weight-complex="normal"/>
    </style:style>
    <style:style style:name="T94" style:family="text">
      <style:text-properties style:font-name="Liberation Serif" fo:font-size="12pt" fo:language="el" fo:country="GR" fo:font-weight="normal" officeooo:rsid="004f19c8" style:font-size-asian="12pt" style:font-weight-asian="normal" style:font-weight-complex="normal"/>
    </style:style>
    <style:style style:name="T95" style:family="text">
      <style:text-properties style:font-name="Liberation Serif" fo:font-size="12pt" fo:language="el" fo:country="GR" fo:font-weight="normal" officeooo:rsid="005118a5" style:font-size-asian="12pt" style:font-weight-asian="normal" style:font-weight-complex="normal"/>
    </style:style>
    <style:style style:name="T96" style:family="text">
      <style:text-properties style:font-name="Liberation Serif" fo:font-size="12pt" fo:language="el" fo:country="GR" fo:font-weight="normal" officeooo:rsid="0051ceb2" style:font-size-asian="12pt" style:font-weight-asian="normal" style:font-weight-complex="normal"/>
    </style:style>
    <style:style style:name="T97" style:family="text">
      <style:text-properties style:font-name="Liberation Serif" fo:font-size="12pt" fo:language="el" fo:country="GR" fo:font-weight="normal" officeooo:rsid="006211c6" style:font-size-asian="12pt" style:font-weight-asian="normal" style:font-weight-complex="normal"/>
    </style:style>
    <style:style style:name="T98" style:family="text">
      <style:text-properties style:font-name="Liberation Serif" fo:font-size="12pt" fo:language="el" fo:country="GR" fo:font-weight="normal" officeooo:rsid="00a57c66" style:font-size-asian="12pt" style:font-weight-asian="normal" style:font-weight-complex="normal"/>
    </style:style>
    <style:style style:name="T99" style:family="text">
      <style:text-properties style:font-name="Liberation Serif" fo:font-size="12pt" fo:language="el" fo:country="GR" fo:font-weight="normal" officeooo:rsid="00ae8775" style:font-size-asian="12pt" style:font-weight-asian="normal" style:font-weight-complex="normal"/>
    </style:style>
    <style:style style:name="T100" style:family="text">
      <style:text-properties style:font-name="Liberation Serif" fo:font-size="12pt" fo:language="el" fo:country="GR" fo:font-weight="normal" officeooo:rsid="00af6438" style:font-size-asian="12pt" style:font-weight-asian="normal" style:font-weight-complex="normal"/>
    </style:style>
    <style:style style:name="T101" style:family="text">
      <style:text-properties style:font-name="Liberation Serif" fo:font-size="12pt" fo:language="el" fo:country="GR" fo:font-weight="normal" officeooo:rsid="00dc701a" style:font-size-asian="12pt" style:font-weight-asian="normal" style:font-weight-complex="normal"/>
    </style:style>
    <style:style style:name="T102" style:family="text">
      <style:text-properties style:font-name="Liberation Serif" fo:font-size="12pt" fo:language="el" fo:country="GR" fo:font-weight="normal" officeooo:rsid="00e12f64" style:font-size-asian="12pt" style:font-weight-asian="normal" style:font-weight-complex="normal"/>
    </style:style>
    <style:style style:name="T103" style:family="text">
      <style:text-properties style:font-name="Liberation Serif" fo:font-size="12pt" fo:language="el" fo:country="GR" fo:font-weight="normal" officeooo:rsid="0027e52a" style:font-size-asian="12pt" style:font-weight-asian="normal" style:font-name-complex="Liberation Serif" style:font-size-complex="12pt" style:font-weight-complex="normal"/>
    </style:style>
    <style:style style:name="T104" style:family="text">
      <style:text-properties style:font-name="Liberation Serif" fo:font-size="12pt" fo:language="el" fo:country="GR" fo:font-weight="normal" style:font-size-asian="12pt" style:font-weight-asian="normal" style:font-name-complex="Liberation Serif" style:font-weight-complex="normal"/>
    </style:style>
    <style:style style:name="T105" style:family="text">
      <style:text-properties style:font-name="Liberation Serif" fo:font-size="12pt" fo:language="el" fo:country="GR" fo:font-weight="normal" officeooo:rsid="0033149d" style:font-size-asian="12pt" style:font-weight-asian="normal" style:font-name-complex="Liberation Serif" style:font-weight-complex="normal"/>
    </style:style>
    <style:style style:name="T106" style:family="text">
      <style:text-properties style:font-name="Liberation Serif" fo:font-size="12pt" fo:language="el" fo:country="GR" fo:font-weight="normal" officeooo:rsid="004f19c8" style:font-size-asian="12pt" style:font-weight-asian="normal" style:font-name-complex="Liberation Serif" style:font-weight-complex="normal"/>
    </style:style>
    <style:style style:name="T107" style:family="text">
      <style:text-properties style:font-name="Liberation Serif" fo:font-size="12pt" fo:language="el" fo:country="GR" fo:font-weight="normal" officeooo:rsid="0036e612" style:font-size-asian="12pt" style:font-weight-asian="normal" style:font-name-complex="Liberation Serif" style:font-weight-complex="normal"/>
    </style:style>
    <style:style style:name="T108" style:family="text">
      <style:text-properties style:font-name="Liberation Serif" fo:font-size="12pt" fo:language="el" fo:country="GR" fo:font-weight="normal" officeooo:rsid="0051ceb2" style:font-size-asian="12pt" style:font-weight-asian="normal" style:font-name-complex="Liberation Serif" style:font-weight-complex="normal"/>
    </style:style>
    <style:style style:name="T109" style:family="text">
      <style:text-properties style:font-name="Liberation Serif" fo:font-size="12pt" fo:language="el" fo:country="GR" fo:font-weight="normal" officeooo:rsid="00a75b7c" style:font-size-asian="12pt" style:font-weight-asian="normal" style:font-name-complex="Liberation Serif" style:font-weight-complex="normal"/>
    </style:style>
    <style:style style:name="T110" style:family="text">
      <style:text-properties style:font-name="Liberation Serif" fo:font-size="12pt" fo:language="el" fo:country="GR" fo:font-style="italic" fo:font-weight="normal" officeooo:rsid="002b4368" style:font-size-asian="12pt" style:font-style-asian="italic" style:font-weight-asian="normal" style:font-style-complex="italic" style:font-weight-complex="normal"/>
    </style:style>
    <style:style style:name="T111" style:family="text">
      <style:text-properties style:font-name="Liberation Serif" fo:font-size="12pt" fo:language="el" fo:country="GR" fo:font-style="italic" fo:font-weight="normal" officeooo:rsid="0046f8a2" style:font-size-asian="12pt" style:font-style-asian="italic" style:font-weight-asian="normal" style:font-style-complex="italic" style:font-weight-complex="normal"/>
    </style:style>
    <style:style style:name="T112" style:family="text">
      <style:text-properties style:font-name="Liberation Serif" fo:font-size="12pt" fo:language="el" fo:country="GR" fo:font-style="italic" fo:font-weight="normal" officeooo:rsid="005118a5" style:font-size-asian="12pt" style:font-style-asian="italic" style:font-weight-asian="normal" style:font-style-complex="italic" style:font-weight-complex="normal"/>
    </style:style>
    <style:style style:name="T113" style:family="text">
      <style:text-properties style:font-name="Liberation Serif" fo:font-size="12pt" fo:language="el" fo:country="GR" fo:font-style="italic" fo:font-weight="normal" officeooo:rsid="00a22788" style:font-size-asian="12pt" style:font-style-asian="italic" style:font-weight-asian="normal" style:font-style-complex="italic" style:font-weight-complex="normal"/>
    </style:style>
    <style:style style:name="T114" style:family="text">
      <style:text-properties style:font-name="Liberation Serif" fo:font-size="12pt" fo:language="el" fo:country="GR" fo:font-style="italic" fo:font-weight="normal" officeooo:rsid="004f19c8" style:font-size-asian="12pt" style:font-style-asian="italic" style:font-weight-asian="normal" style:font-style-complex="italic" style:font-weight-complex="normal"/>
    </style:style>
    <style:style style:name="T115" style:family="text">
      <style:text-properties style:font-name="Liberation Serif" fo:font-size="12pt" fo:language="el" fo:country="GR" fo:font-style="italic" fo:font-weight="normal" officeooo:rsid="00ae8775" style:font-size-asian="12pt" style:font-style-asian="italic" style:font-weight-asian="normal" style:font-style-complex="italic" style:font-weight-complex="normal"/>
    </style:style>
    <style:style style:name="T116" style:family="text">
      <style:text-properties style:font-name="Liberation Serif" fo:font-size="12pt" fo:language="el" fo:country="GR" fo:font-style="italic" fo:font-weight="normal" officeooo:rsid="0036e612" style:font-size-asian="12pt" style:font-style-asian="italic" style:font-weight-asian="normal" style:font-name-complex="Liberation Serif" style:font-style-complex="italic" style:font-weight-complex="normal"/>
    </style:style>
    <style:style style:name="T117" style:family="text">
      <style:text-properties style:font-name="Liberation Serif" fo:font-size="12pt" fo:language="el" fo:country="GR" fo:font-style="italic" fo:font-weight="normal" officeooo:rsid="0051ceb2" style:font-size-asian="12pt" style:font-style-asian="italic" style:font-weight-asian="normal" style:font-name-complex="Liberation Serif" style:font-style-complex="italic" style:font-weight-complex="normal"/>
    </style:style>
    <style:style style:name="T118" style:family="text">
      <style:text-properties style:font-name="Liberation Serif" fo:font-size="12pt" fo:language="el" fo:country="GR" fo:font-style="italic" fo:font-weight="normal" officeooo:rsid="002b4368" style:font-size-asian="12pt" style:font-style-asian="normal" style:font-weight-asian="normal" style:font-style-complex="normal" style:font-weight-complex="normal"/>
    </style:style>
    <style:style style:name="T119" style:family="text">
      <style:text-properties style:font-name="Liberation Serif" fo:font-size="12pt" fo:language="el" fo:country="GR" fo:font-style="italic" fo:font-weight="normal" officeooo:rsid="002d08dc" style:font-size-asian="12pt" style:font-style-asian="normal" style:font-weight-asian="normal" style:font-style-complex="normal" style:font-weight-complex="normal"/>
    </style:style>
    <style:style style:name="T120" style:family="text">
      <style:text-properties style:font-name="Liberation Serif" fo:font-size="12pt" fo:language="el" fo:country="GR" fo:font-style="normal" fo:font-weight="normal" officeooo:rsid="002b4368" style:font-size-asian="12pt" style:font-style-asian="normal" style:font-weight-asian="normal" style:font-style-complex="normal" style:font-weight-complex="normal"/>
    </style:style>
    <style:style style:name="T121" style:family="text">
      <style:text-properties style:font-name="Liberation Serif" fo:font-size="12pt" fo:language="el" fo:country="GR" fo:font-style="normal" fo:font-weight="normal" officeooo:rsid="002d08dc" style:font-size-asian="12pt" style:font-style-asian="normal" style:font-weight-asian="normal" style:font-style-complex="normal" style:font-weight-complex="normal"/>
    </style:style>
    <style:style style:name="T122" style:family="text">
      <style:text-properties style:font-name="Liberation Serif" fo:font-size="12pt" fo:language="el" fo:country="GR" fo:font-style="normal" fo:font-weight="normal" officeooo:rsid="0046f8a2" style:font-size-asian="12pt" style:font-style-asian="normal" style:font-weight-asian="normal" style:font-style-complex="normal" style:font-weight-complex="normal"/>
    </style:style>
    <style:style style:name="T123" style:family="text">
      <style:text-properties style:font-name="Liberation Serif" fo:font-size="12pt" fo:language="el" fo:country="GR" fo:font-style="normal" fo:font-weight="normal" officeooo:rsid="004b38d2" style:font-size-asian="12pt" style:font-style-asian="normal" style:font-weight-asian="normal" style:font-style-complex="normal" style:font-weight-complex="normal"/>
    </style:style>
    <style:style style:name="T124" style:family="text">
      <style:text-properties style:font-name="Liberation Serif" fo:font-size="12pt" fo:language="el" fo:country="GR" fo:font-style="normal" fo:font-weight="normal" officeooo:rsid="005a98b2" style:font-size-asian="12pt" style:font-style-asian="normal" style:font-weight-asian="normal" style:font-style-complex="normal" style:font-weight-complex="normal"/>
    </style:style>
    <style:style style:name="T125" style:family="text">
      <style:text-properties style:font-name="Liberation Serif" fo:font-size="12pt" fo:language="el" fo:country="GR" fo:font-style="normal" fo:font-weight="normal" officeooo:rsid="00a02c49" style:font-size-asian="12pt" style:font-style-asian="normal" style:font-weight-asian="normal" style:font-style-complex="normal" style:font-weight-complex="normal"/>
    </style:style>
    <style:style style:name="T126" style:family="text">
      <style:text-properties style:font-name="Liberation Serif" fo:font-size="12pt" fo:language="el" fo:country="GR" fo:font-style="normal" fo:font-weight="normal" officeooo:rsid="00a22788" style:font-size-asian="12pt" style:font-style-asian="normal" style:font-weight-asian="normal" style:font-style-complex="normal" style:font-weight-complex="normal"/>
    </style:style>
    <style:style style:name="T127" style:family="text">
      <style:text-properties style:font-name="Liberation Serif" fo:font-size="12pt" fo:language="el" fo:country="GR" fo:font-style="normal" fo:font-weight="normal" officeooo:rsid="00ae8775" style:font-size-asian="12pt" style:font-style-asian="normal" style:font-weight-asian="normal" style:font-style-complex="normal" style:font-weight-complex="normal"/>
    </style:style>
    <style:style style:name="T128" style:family="text">
      <style:text-properties style:font-name="Liberation Serif" fo:font-size="12pt" fo:language="el" fo:country="GR" fo:font-style="normal" fo:font-weight="normal" officeooo:rsid="00d792f0" style:font-size-asian="12pt" style:font-style-asian="normal" style:font-weight-asian="normal" style:font-style-complex="normal" style:font-weight-complex="normal"/>
    </style:style>
    <style:style style:name="T129" style:family="text">
      <style:text-properties style:font-name="Liberation Serif" fo:font-size="12pt" fo:language="el" fo:country="GR" fo:font-style="normal" fo:font-weight="normal" officeooo:rsid="0029b784" style:font-size-asian="12pt" style:font-style-asian="normal" style:font-weight-asian="normal" style:font-name-complex="Liberation Serif" style:font-size-complex="12pt" style:font-style-complex="normal" style:font-weight-complex="normal"/>
    </style:style>
    <style:style style:name="T130" style:family="text">
      <style:text-properties style:font-name="Liberation Serif" fo:font-size="12pt" fo:language="el" fo:country="GR" fo:font-style="normal" fo:font-weight="normal" officeooo:rsid="002d08dc" style:font-size-asian="12pt" style:font-style-asian="normal" style:font-weight-asian="normal" style:font-name-complex="Liberation Serif" style:font-style-complex="normal" style:font-weight-complex="normal"/>
    </style:style>
    <style:style style:name="T131" style:family="text">
      <style:text-properties style:font-name="Liberation Serif" fo:font-size="12pt" fo:language="el" fo:country="GR" fo:font-style="normal" fo:font-weight="normal" officeooo:rsid="0046f8a2" style:font-size-asian="12pt" style:font-style-asian="normal" style:font-weight-asian="normal" style:font-name-complex="Liberation Serif" style:font-style-complex="normal" style:font-weight-complex="normal"/>
    </style:style>
    <style:style style:name="T132" style:family="text">
      <style:text-properties style:font-name="Liberation Serif" fo:font-size="12pt" fo:language="el" fo:country="GR" fo:font-style="normal" fo:font-weight="normal" officeooo:rsid="0048c6d7" style:font-size-asian="12pt" style:font-style-asian="normal" style:font-weight-asian="normal" style:font-name-complex="Liberation Serif" style:font-style-complex="normal" style:font-weight-complex="normal"/>
    </style:style>
    <style:style style:name="T133" style:family="text">
      <style:text-properties style:font-name="Liberation Serif" fo:font-size="12pt" fo:language="el" fo:country="GR" fo:font-style="normal" fo:font-weight="normal" officeooo:rsid="00495024" style:font-size-asian="12pt" style:font-style-asian="normal" style:font-weight-asian="normal" style:font-name-complex="Liberation Serif" style:font-style-complex="normal" style:font-weight-complex="normal"/>
    </style:style>
    <style:style style:name="T134" style:family="text">
      <style:text-properties style:font-name="Liberation Serif" fo:font-size="12pt" fo:language="el" fo:country="GR" fo:font-style="normal" fo:font-weight="normal" officeooo:rsid="004b38d2" style:font-size-asian="12pt" style:font-style-asian="normal" style:font-weight-asian="normal" style:font-name-complex="Liberation Serif" style:font-style-complex="normal" style:font-weight-complex="normal"/>
    </style:style>
    <style:style style:name="T135" style:family="text">
      <style:text-properties style:font-name="Liberation Serif" fo:font-size="12pt" fo:language="el" fo:country="GR" fo:font-style="normal" fo:font-weight="normal" officeooo:rsid="004bdccf" style:font-size-asian="12pt" style:font-style-asian="normal" style:font-weight-asian="normal" style:font-name-complex="Liberation Serif" style:font-style-complex="normal" style:font-weight-complex="normal"/>
    </style:style>
    <style:style style:name="T136" style:family="text">
      <style:text-properties style:font-name="Liberation Serif" fo:font-size="12pt" fo:language="el" fo:country="GR" fo:font-style="normal" fo:font-weight="normal" officeooo:rsid="004c1eb5" style:font-size-asian="12pt" style:font-style-asian="normal" style:font-weight-asian="normal" style:font-name-complex="Liberation Serif" style:font-style-complex="normal" style:font-weight-complex="normal"/>
    </style:style>
    <style:style style:name="T137" style:family="text">
      <style:text-properties style:font-name="Liberation Serif" fo:font-size="12pt" fo:language="el" fo:country="GR" fo:font-style="normal" fo:font-weight="normal" officeooo:rsid="004f19c8" style:font-size-asian="12pt" style:font-style-asian="normal" style:font-weight-asian="normal" style:font-name-complex="Liberation Serif" style:font-style-complex="normal" style:font-weight-complex="normal"/>
    </style:style>
    <style:style style:name="T138" style:family="text">
      <style:text-properties style:font-name="Liberation Serif" fo:font-size="12pt" fo:language="el" fo:country="GR" fo:font-style="normal" fo:font-weight="normal" officeooo:rsid="0036e612" style:font-size-asian="12pt" style:font-style-asian="normal" style:font-weight-asian="normal" style:font-name-complex="Liberation Serif" style:font-style-complex="normal" style:font-weight-complex="normal"/>
    </style:style>
    <style:style style:name="T139" style:family="text">
      <style:text-properties style:font-name="Liberation Serif" fo:font-size="12pt" fo:language="el" fo:country="GR" fo:font-style="normal" fo:font-weight="normal" officeooo:rsid="0051ceb2" style:font-size-asian="12pt" style:font-style-asian="normal" style:font-weight-asian="normal" style:font-name-complex="Liberation Serif" style:font-style-complex="normal" style:font-weight-complex="normal"/>
    </style:style>
    <style:style style:name="T140" style:family="text">
      <style:text-properties style:font-name="Liberation Serif" fo:font-size="12pt" fo:language="el" fo:country="GR" fo:font-style="normal" fo:font-weight="normal" officeooo:rsid="005a98b2" style:font-size-asian="12pt" style:font-style-asian="normal" style:font-weight-asian="normal" style:font-name-complex="Liberation Serif" style:font-style-complex="normal" style:font-weight-complex="normal"/>
    </style:style>
    <style:style style:name="T141" style:family="text">
      <style:text-properties style:font-name="Liberation Serif" fo:font-size="12pt" fo:language="el" fo:country="GR" fo:font-style="normal" fo:font-weight="normal" officeooo:rsid="005cfb12" style:font-size-asian="12pt" style:font-style-asian="normal" style:font-weight-asian="normal" style:font-name-complex="Liberation Serif" style:font-style-complex="normal" style:font-weight-complex="normal"/>
    </style:style>
    <style:style style:name="T142" style:family="text">
      <style:text-properties style:font-name="Liberation Serif" fo:font-size="12pt" fo:language="el" fo:country="GR" fo:font-style="normal" fo:font-weight="normal" officeooo:rsid="005ef968" style:font-size-asian="12pt" style:font-style-asian="normal" style:font-weight-asian="normal" style:font-name-complex="Liberation Serif" style:font-style-complex="normal" style:font-weight-complex="normal"/>
    </style:style>
    <style:style style:name="T143" style:family="text">
      <style:text-properties style:font-name="Liberation Serif" fo:font-size="12pt" fo:language="el" fo:country="GR" fo:font-style="normal" fo:font-weight="normal" officeooo:rsid="00608161" style:font-size-asian="12pt" style:font-style-asian="normal" style:font-weight-asian="normal" style:font-name-complex="Liberation Serif" style:font-style-complex="normal" style:font-weight-complex="normal"/>
    </style:style>
    <style:style style:name="T144" style:family="text">
      <style:text-properties style:font-name="Liberation Serif" fo:font-size="12pt" fo:language="el" fo:country="GR" fo:font-style="normal" fo:font-weight="normal" officeooo:rsid="00a02c49" style:font-size-asian="12pt" style:font-style-asian="normal" style:font-weight-asian="normal" style:font-name-complex="Liberation Serif" style:font-style-complex="normal" style:font-weight-complex="normal"/>
    </style:style>
    <style:style style:name="T145" style:family="text">
      <style:text-properties style:font-name="Liberation Serif" fo:font-size="12pt" fo:language="el" fo:country="GR" fo:font-style="normal" fo:font-weight="normal" officeooo:rsid="00a22788" style:font-size-asian="12pt" style:font-style-asian="normal" style:font-weight-asian="normal" style:font-name-complex="Liberation Serif" style:font-style-complex="normal" style:font-weight-complex="normal"/>
    </style:style>
    <style:style style:name="T146" style:family="text">
      <style:text-properties style:font-name="Liberation Serif" fo:font-size="12pt" fo:language="el" fo:country="GR" fo:font-style="normal" fo:font-weight="normal" officeooo:rsid="00a25338" style:font-size-asian="12pt" style:font-style-asian="normal" style:font-weight-asian="normal" style:font-name-complex="Liberation Serif" style:font-style-complex="normal" style:font-weight-complex="normal"/>
    </style:style>
    <style:style style:name="T147" style:family="text">
      <style:text-properties style:font-name="Liberation Serif" fo:font-size="12pt" fo:language="el" fo:country="GR" fo:font-style="normal" fo:font-weight="normal" officeooo:rsid="00a28c36" style:font-size-asian="12pt" style:font-style-asian="normal" style:font-weight-asian="normal" style:font-name-complex="Liberation Serif" style:font-style-complex="normal" style:font-weight-complex="normal"/>
    </style:style>
    <style:style style:name="T148" style:family="text">
      <style:text-properties style:font-name="Liberation Serif" fo:font-size="12pt" fo:language="el" fo:country="GR" fo:font-style="normal" fo:font-weight="normal" officeooo:rsid="00a2f2ad" style:font-size-asian="12pt" style:font-style-asian="normal" style:font-weight-asian="normal" style:font-name-complex="Liberation Serif" style:font-style-complex="normal" style:font-weight-complex="normal"/>
    </style:style>
    <style:style style:name="T149" style:family="text">
      <style:text-properties style:font-name="Liberation Serif" fo:font-size="12pt" fo:language="el" fo:country="GR" fo:font-style="normal" fo:font-weight="normal" officeooo:rsid="00a3a515" style:font-size-asian="12pt" style:font-style-asian="normal" style:font-weight-asian="normal" style:font-name-complex="Liberation Serif" style:font-style-complex="normal" style:font-weight-complex="normal"/>
    </style:style>
    <style:style style:name="T150" style:family="text">
      <style:text-properties style:font-name="Liberation Serif" fo:font-size="12pt" fo:language="el" fo:country="GR" fo:font-style="normal" fo:font-weight="normal" officeooo:rsid="00d7c727" style:font-size-asian="12pt" style:font-style-asian="normal" style:font-weight-asian="normal" style:font-name-complex="Liberation Serif" style:font-style-complex="normal" style:font-weight-complex="normal"/>
    </style:style>
    <style:style style:name="T151" style:family="text">
      <style:text-properties style:font-name="Liberation Serif" fo:font-size="12pt" fo:language="el" fo:country="GR" fo:font-style="normal" fo:font-weight="normal" officeooo:rsid="00d9af1d" style:font-size-asian="12pt" style:font-style-asian="normal" style:font-weight-asian="normal" style:font-name-complex="Liberation Serif" style:font-style-complex="normal" style:font-weight-complex="normal"/>
    </style:style>
    <style:style style:name="T152" style:family="text">
      <style:text-properties style:font-name="Liberation Serif" fo:font-size="12pt" fo:language="el" fo:country="GR" fo:font-style="normal" fo:font-weight="normal" officeooo:rsid="00f27a75" style:font-size-asian="12pt" style:font-style-asian="normal" style:font-weight-asian="normal" style:font-name-complex="Liberation Serif" style:font-style-complex="normal" style:font-weight-complex="normal"/>
    </style:style>
    <style:style style:name="T153" style:family="text">
      <style:text-properties style:font-name="Liberation Serif" fo:font-size="12pt" fo:language="el" fo:country="GR" fo:font-style="normal" fo:font-weight="normal" officeooo:rsid="00a02c49" fo:background-color="transparent" loext:char-shading-value="0" style:font-size-asian="12pt" style:font-style-asian="normal" style:font-weight-asian="normal" style:font-name-complex="Liberation Serif" style:font-style-complex="normal" style:font-weight-complex="normal"/>
    </style:style>
    <style:style style:name="T154" style:family="text">
      <style:text-properties style:font-name="Liberation Serif" fo:font-size="12pt" fo:language="el" fo:country="GR" fo:font-style="normal" fo:font-weight="normal" officeooo:rsid="0046f8a2" fo:background-color="transparent" loext:char-shading-value="0" style:font-size-asian="12pt" style:font-style-asian="normal" style:font-weight-asian="normal" style:font-name-complex="Liberation Serif" style:font-style-complex="normal" style:font-weight-complex="normal"/>
    </style:style>
    <style:style style:name="T155" style:family="text">
      <style:text-properties style:font-name="Liberation Serif" fo:font-size="12pt" fo:language="el" fo:country="GR" fo:font-style="normal" fo:font-weight="bold" officeooo:rsid="002b4368" style:font-size-asian="12pt" style:font-style-asian="normal" style:font-weight-asian="normal" style:font-style-complex="normal" style:font-weight-complex="normal"/>
    </style:style>
    <style:style style:name="T156" style:family="text">
      <style:text-properties style:font-name="Liberation Serif" fo:font-size="12pt" fo:font-weight="bold" officeooo:rsid="0044909c" style:font-size-asian="12pt" style:font-weight-asian="bold" style:font-name-complex="Liberation Serif" style:font-weight-complex="bold"/>
    </style:style>
    <style:style style:name="T157" style:family="text">
      <style:text-properties style:font-name="Liberation Serif" style:font-name-complex="Liberation Serif"/>
    </style:style>
    <style:style style:name="T158" style:family="text">
      <style:text-properties style:font-name="Liberation Serif" officeooo:rsid="0036e612" style:font-name-complex="Liberation Serif"/>
    </style:style>
    <style:style style:name="T159" style:family="text">
      <style:text-properties style:font-name="Liberation Serif" fo:font-weight="normal" officeooo:rsid="0027e52a" style:font-weight-asian="normal" style:font-name-complex="Liberation Serif" style:font-weight-complex="normal"/>
    </style:style>
    <style:style style:name="T160" style:family="text">
      <style:text-properties style:font-name="Liberation Serif" fo:font-weight="normal" officeooo:rsid="0029b784" style:font-weight-asian="normal" style:font-name-complex="Liberation Serif" style:font-weight-complex="normal"/>
    </style:style>
    <style:style style:name="T161" style:family="text">
      <style:text-properties style:font-name="Liberation Serif" fo:font-weight="normal" officeooo:rsid="002b4368" style:font-weight-asian="normal" style:font-name-complex="Liberation Serif" style:font-weight-complex="normal"/>
    </style:style>
    <style:style style:name="T162" style:family="text">
      <style:text-properties style:font-name="Liberation Serif" fo:font-weight="normal" officeooo:rsid="00302a8a" style:font-weight-asian="normal" style:font-name-complex="Liberation Serif" style:font-weight-complex="normal"/>
    </style:style>
    <style:style style:name="T163" style:family="text">
      <style:text-properties style:font-name="Liberation Serif" fo:font-weight="normal" officeooo:rsid="0036e612" style:font-weight-asian="normal" style:font-name-complex="Liberation Serif" style:font-weight-complex="normal"/>
    </style:style>
    <style:style style:name="T164" style:family="text">
      <style:text-properties style:font-name="Liberation Serif" fo:font-weight="normal" officeooo:rsid="004d395f" style:font-weight-asian="normal" style:font-name-complex="Liberation Serif" style:font-weight-complex="normal"/>
    </style:style>
    <style:style style:name="T165" style:family="text">
      <style:text-properties style:font-name="Liberation Serif" fo:font-weight="normal" officeooo:rsid="002d08dc" style:font-weight-asian="normal" style:font-name-complex="Liberation Serif" style:font-weight-complex="normal"/>
    </style:style>
    <style:style style:name="T166" style:family="text">
      <style:text-properties style:font-name="Liberation Serif" fo:font-weight="normal" officeooo:rsid="0033149d" style:font-weight-asian="normal" style:font-name-complex="Liberation Serif" style:font-weight-complex="normal"/>
    </style:style>
    <style:style style:name="T167" style:family="text">
      <style:text-properties style:font-name="Liberation Serif" fo:font-weight="normal" officeooo:rsid="00535959" style:font-weight-asian="normal" style:font-name-complex="Liberation Serif" style:font-weight-complex="normal"/>
    </style:style>
    <style:style style:name="T168" style:family="text">
      <style:text-properties style:font-name="Liberation Serif" fo:font-weight="normal" officeooo:rsid="006189a2" style:font-weight-asian="normal" style:font-name-complex="Liberation Serif" style:font-weight-complex="normal"/>
    </style:style>
    <style:style style:name="T169" style:family="text">
      <style:text-properties style:font-name="Liberation Serif" fo:font-weight="normal" officeooo:rsid="006211c6" style:font-weight-asian="normal" style:font-name-complex="Liberation Serif" style:font-weight-complex="normal"/>
    </style:style>
    <style:style style:name="T170" style:family="text">
      <style:text-properties style:font-name="Liberation Serif" fo:font-weight="normal" officeooo:rsid="002ead58" style:font-weight-asian="normal" style:font-name-complex="Liberation Serif" style:font-weight-complex="normal"/>
    </style:style>
    <style:style style:name="T171" style:family="text">
      <style:text-properties style:font-name="Liberation Serif" fo:font-weight="normal" officeooo:rsid="0030f7b7" style:font-weight-asian="normal" style:font-name-complex="Liberation Serif" style:font-weight-complex="normal"/>
    </style:style>
    <style:style style:name="T172" style:family="text">
      <style:text-properties style:font-name="Liberation Serif" fo:font-weight="normal" officeooo:rsid="00a8eeed" style:font-weight-asian="normal" style:font-name-complex="Liberation Serif" style:font-weight-complex="normal"/>
    </style:style>
    <style:style style:name="T173" style:family="text">
      <style:text-properties style:font-name="Liberation Serif" fo:font-weight="bold" style:font-weight-asian="bold" style:font-name-complex="Liberation Serif" style:font-weight-complex="bold"/>
    </style:style>
    <style:style style:name="T174" style:family="text">
      <style:text-properties style:font-name="Liberation Serif" fo:font-weight="bold" officeooo:rsid="0027e52a" style:font-weight-asian="bold" style:font-name-complex="Liberation Serif" style:font-weight-complex="bold"/>
    </style:style>
    <style:style style:name="T175" style:family="text">
      <style:text-properties style:font-name="Liberation Serif" fo:font-weight="bold" officeooo:rsid="002d08dc" style:font-weight-asian="bold" style:font-name-complex="Liberation Serif" style:font-weight-complex="bold"/>
    </style:style>
    <style:style style:name="T176" style:family="text">
      <style:text-properties officeooo:rsid="001a29b3"/>
    </style:style>
    <style:style style:name="T177" style:family="text">
      <style:text-properties fo:font-weight="normal" style:font-weight-asian="normal" style:font-weight-complex="normal"/>
    </style:style>
    <style:style style:name="T178" style:family="text">
      <style:text-properties fo:font-weight="normal" officeooo:rsid="001a29b3" style:font-weight-asian="normal" style:font-weight-complex="normal"/>
    </style:style>
    <style:style style:name="T179" style:family="text">
      <style:text-properties fo:font-weight="normal" officeooo:rsid="001b2ba6" style:font-weight-asian="normal" style:font-weight-complex="normal"/>
    </style:style>
    <style:style style:name="T180" style:family="text">
      <style:text-properties fo:font-weight="normal" officeooo:rsid="001ba72f" style:font-weight-asian="normal" style:font-weight-complex="normal"/>
    </style:style>
    <style:style style:name="T181" style:family="text">
      <style:text-properties fo:font-weight="normal" officeooo:rsid="001e52bf" style:font-weight-asian="normal" style:font-weight-complex="normal"/>
    </style:style>
    <style:style style:name="T182" style:family="text">
      <style:text-properties fo:font-weight="normal" officeooo:rsid="001f7825" style:font-weight-asian="normal" style:font-weight-complex="normal"/>
    </style:style>
    <style:style style:name="T183" style:family="text">
      <style:text-properties fo:font-weight="normal" officeooo:rsid="001d8ad5" style:font-weight-asian="normal" style:font-weight-complex="normal"/>
    </style:style>
    <style:style style:name="T184" style:family="text">
      <style:text-properties fo:font-weight="normal" officeooo:rsid="00203f70" style:font-weight-asian="normal" style:font-weight-complex="normal"/>
    </style:style>
    <style:style style:name="T185" style:family="text">
      <style:text-properties fo:font-weight="normal" officeooo:rsid="00275a6d" style:font-weight-asian="normal" style:font-weight-complex="normal"/>
    </style:style>
    <style:style style:name="T186" style:family="text">
      <style:text-properties fo:font-weight="normal" officeooo:rsid="003a5270" style:font-weight-asian="normal" style:font-weight-complex="normal"/>
    </style:style>
    <style:style style:name="T187" style:family="text">
      <style:text-properties fo:font-weight="normal" officeooo:rsid="003ba4ac" style:font-weight-asian="normal" style:font-weight-complex="normal"/>
    </style:style>
    <style:style style:name="T188" style:family="text">
      <style:text-properties fo:font-weight="normal" officeooo:rsid="003c7896" style:font-weight-asian="normal" style:font-weight-complex="normal"/>
    </style:style>
    <style:style style:name="T189" style:family="text">
      <style:text-properties fo:font-weight="normal" officeooo:rsid="003cde21" style:font-weight-asian="normal" style:font-weight-complex="normal"/>
    </style:style>
    <style:style style:name="T190" style:family="text">
      <style:text-properties fo:font-weight="normal" officeooo:rsid="003fc61c" style:font-weight-asian="normal" style:font-weight-complex="normal"/>
    </style:style>
    <style:style style:name="T191" style:family="text">
      <style:text-properties fo:font-weight="normal" officeooo:rsid="004446e1" style:font-weight-asian="normal" style:font-weight-complex="normal"/>
    </style:style>
    <style:style style:name="T192" style:family="text">
      <style:text-properties fo:font-weight="normal" officeooo:rsid="00414162" style:font-weight-asian="normal" style:font-weight-complex="normal"/>
    </style:style>
    <style:style style:name="T193" style:family="text">
      <style:text-properties fo:font-weight="normal" officeooo:rsid="00568cea" style:font-weight-asian="normal" style:font-weight-complex="normal"/>
    </style:style>
    <style:style style:name="T194" style:family="text">
      <style:text-properties fo:font-weight="normal" officeooo:rsid="0056f70b" style:font-weight-asian="normal" style:font-weight-complex="normal"/>
    </style:style>
    <style:style style:name="T195" style:family="text">
      <style:text-properties fo:font-weight="normal" officeooo:rsid="00581b1b" style:font-weight-asian="normal" style:font-weight-complex="normal"/>
    </style:style>
    <style:style style:name="T196" style:family="text">
      <style:text-properties fo:font-weight="normal" officeooo:rsid="00644435" style:font-weight-asian="normal" style:font-weight-complex="normal"/>
    </style:style>
    <style:style style:name="T197" style:family="text">
      <style:text-properties fo:font-weight="normal" officeooo:rsid="0065e9ac" style:font-weight-asian="normal" style:font-weight-complex="normal"/>
    </style:style>
    <style:style style:name="T198" style:family="text">
      <style:text-properties fo:font-weight="normal" officeooo:rsid="00696f1d" style:font-weight-asian="normal" style:font-weight-complex="normal"/>
    </style:style>
    <style:style style:name="T199" style:family="text">
      <style:text-properties fo:font-weight="normal" officeooo:rsid="006a75be" style:font-weight-asian="normal" style:font-weight-complex="normal"/>
    </style:style>
    <style:style style:name="T200" style:family="text">
      <style:text-properties fo:font-weight="normal" officeooo:rsid="006c3cad" style:font-weight-asian="normal" style:font-weight-complex="normal"/>
    </style:style>
    <style:style style:name="T201" style:family="text">
      <style:text-properties fo:font-weight="normal" officeooo:rsid="006e7752" style:font-weight-asian="normal" style:font-weight-complex="normal"/>
    </style:style>
    <style:style style:name="T202" style:family="text">
      <style:text-properties fo:font-weight="normal" officeooo:rsid="006f553e" style:font-weight-asian="normal" style:font-weight-complex="normal"/>
    </style:style>
    <style:style style:name="T203" style:family="text">
      <style:text-properties fo:font-weight="normal" officeooo:rsid="006f95d3" style:font-weight-asian="normal" style:font-weight-complex="normal"/>
    </style:style>
    <style:style style:name="T204" style:family="text">
      <style:text-properties fo:font-weight="normal" officeooo:rsid="0070db4d" style:font-weight-asian="normal" style:font-weight-complex="normal"/>
    </style:style>
    <style:style style:name="T205" style:family="text">
      <style:text-properties fo:font-weight="normal" officeooo:rsid="0073a72d" style:font-weight-asian="normal" style:font-weight-complex="normal"/>
    </style:style>
    <style:style style:name="T206" style:family="text">
      <style:text-properties fo:font-weight="normal" officeooo:rsid="0073ee01" style:font-weight-asian="normal" style:font-weight-complex="normal"/>
    </style:style>
    <style:style style:name="T207" style:family="text">
      <style:text-properties fo:font-weight="normal" officeooo:rsid="0075a2f3" style:font-weight-asian="normal" style:font-weight-complex="normal"/>
    </style:style>
    <style:style style:name="T208" style:family="text">
      <style:text-properties fo:font-weight="normal" officeooo:rsid="000a87fd" style:font-weight-asian="normal" style:font-weight-complex="normal"/>
    </style:style>
    <style:style style:name="T209" style:family="text">
      <style:text-properties fo:font-weight="normal" officeooo:rsid="007adf12" style:font-weight-asian="normal" style:font-weight-complex="normal"/>
    </style:style>
    <style:style style:name="T210" style:family="text">
      <style:text-properties fo:font-weight="normal" officeooo:rsid="00844948" style:font-weight-asian="normal" style:font-weight-complex="normal"/>
    </style:style>
    <style:style style:name="T211" style:family="text">
      <style:text-properties fo:font-weight="normal" officeooo:rsid="00855ad7" style:font-weight-asian="normal" style:font-weight-complex="normal"/>
    </style:style>
    <style:style style:name="T212" style:family="text">
      <style:text-properties fo:font-weight="normal" officeooo:rsid="0085c7d2" style:font-weight-asian="normal" style:font-weight-complex="normal"/>
    </style:style>
    <style:style style:name="T213" style:family="text">
      <style:text-properties fo:font-weight="normal" officeooo:rsid="0087bbf1" style:font-weight-asian="normal" style:font-weight-complex="normal"/>
    </style:style>
    <style:style style:name="T214" style:family="text">
      <style:text-properties fo:font-weight="normal" officeooo:rsid="008cdc5e" style:font-weight-asian="normal" style:font-weight-complex="normal"/>
    </style:style>
    <style:style style:name="T215" style:family="text">
      <style:text-properties fo:font-weight="normal" officeooo:rsid="00900d15" style:font-weight-asian="normal" style:font-weight-complex="normal"/>
    </style:style>
    <style:style style:name="T216" style:family="text">
      <style:text-properties fo:font-weight="normal" officeooo:rsid="0091a42e" style:font-weight-asian="normal" style:font-weight-complex="normal"/>
    </style:style>
    <style:style style:name="T217" style:family="text">
      <style:text-properties fo:font-weight="normal" officeooo:rsid="00959b49" style:font-weight-asian="normal" style:font-weight-complex="normal"/>
    </style:style>
    <style:style style:name="T218" style:family="text">
      <style:text-properties fo:font-weight="normal" officeooo:rsid="009940ca" style:font-weight-asian="normal" style:font-weight-complex="normal"/>
    </style:style>
    <style:style style:name="T219" style:family="text">
      <style:text-properties fo:font-weight="normal" officeooo:rsid="0099f423" style:font-weight-asian="normal" style:font-weight-complex="normal"/>
    </style:style>
    <style:style style:name="T220" style:family="text">
      <style:text-properties fo:font-weight="normal" officeooo:rsid="009b8a26" style:font-weight-asian="normal" style:font-weight-complex="normal"/>
    </style:style>
    <style:style style:name="T221" style:family="text">
      <style:text-properties fo:font-weight="normal" officeooo:rsid="009cc21c" style:font-weight-asian="normal" style:font-weight-complex="normal"/>
    </style:style>
    <style:style style:name="T222" style:family="text">
      <style:text-properties fo:font-weight="normal" officeooo:rsid="00ab9d8f" style:font-weight-asian="normal" style:font-weight-complex="normal"/>
    </style:style>
    <style:style style:name="T223" style:family="text">
      <style:text-properties fo:font-weight="normal" officeooo:rsid="00ad768c" style:font-weight-asian="normal" style:font-weight-complex="normal"/>
    </style:style>
    <style:style style:name="T224" style:family="text">
      <style:text-properties fo:font-weight="normal" officeooo:rsid="00ae8775" style:font-weight-asian="normal" style:font-weight-complex="normal"/>
    </style:style>
    <style:style style:name="T225" style:family="text">
      <style:text-properties fo:font-weight="normal" officeooo:rsid="00af6438" style:font-weight-asian="normal" style:font-weight-complex="normal"/>
    </style:style>
    <style:style style:name="T226" style:family="text">
      <style:text-properties fo:font-weight="normal" officeooo:rsid="00b138a2" style:font-weight-asian="normal" style:font-weight-complex="normal"/>
    </style:style>
    <style:style style:name="T227" style:family="text">
      <style:text-properties fo:font-weight="normal" officeooo:rsid="00b879db" style:font-weight-asian="normal" style:font-weight-complex="normal"/>
    </style:style>
    <style:style style:name="T228" style:family="text">
      <style:text-properties fo:font-weight="normal" officeooo:rsid="00bb7e79" style:font-weight-asian="normal" style:font-weight-complex="normal"/>
    </style:style>
    <style:style style:name="T229" style:family="text">
      <style:text-properties fo:font-weight="normal" officeooo:rsid="00c8527b" style:font-weight-asian="normal" style:font-weight-complex="normal"/>
    </style:style>
    <style:style style:name="T230" style:family="text">
      <style:text-properties fo:font-weight="normal" officeooo:rsid="00d542ed" style:font-weight-asian="normal" style:font-weight-complex="normal"/>
    </style:style>
    <style:style style:name="T231" style:family="text">
      <style:text-properties fo:font-weight="normal" officeooo:rsid="00dfe8c8" style:font-weight-asian="normal" style:font-weight-complex="normal"/>
    </style:style>
    <style:style style:name="T232" style:family="text">
      <style:text-properties fo:font-weight="normal" officeooo:rsid="00e12f64" style:font-weight-asian="normal" style:font-weight-complex="normal"/>
    </style:style>
    <style:style style:name="T233" style:family="text">
      <style:text-properties fo:font-weight="normal" officeooo:rsid="00e1544e" style:font-weight-asian="normal" style:font-weight-complex="normal"/>
    </style:style>
    <style:style style:name="T234" style:family="text">
      <style:text-properties fo:font-weight="normal" officeooo:rsid="004446e1" fo:background-color="transparent" loext:char-shading-value="0" style:font-weight-asian="normal" style:font-weight-complex="normal"/>
    </style:style>
    <style:style style:name="T235" style:family="text">
      <style:text-properties fo:font-weight="normal" officeooo:rsid="00f27a75" fo:background-color="transparent" loext:char-shading-value="0" style:font-weight-asian="normal" style:font-weight-complex="normal"/>
    </style:style>
    <style:style style:name="T236" style:family="text">
      <style:text-properties fo:font-weight="normal" officeooo:rsid="0087bbf1" fo:background-color="transparent" loext:char-shading-value="0" style:font-weight-asian="normal" style:font-weight-complex="normal"/>
    </style:style>
    <style:style style:name="T237" style:family="text">
      <style:text-properties fo:font-weight="normal" officeooo:rsid="008cdc5e" fo:background-color="transparent" loext:char-shading-value="0" style:font-weight-asian="normal" style:font-weight-complex="normal"/>
    </style:style>
    <style:style style:name="T238" style:family="text">
      <style:text-properties fo:font-weight="bold" style:font-weight-asian="bold" style:font-weight-complex="bold"/>
    </style:style>
    <style:style style:name="T239" style:family="text">
      <style:text-properties fo:font-weight="bold" officeooo:rsid="00275a6d" style:font-weight-asian="bold" style:font-weight-complex="bold"/>
    </style:style>
    <style:style style:name="T240" style:family="text">
      <style:text-properties fo:font-weight="bold" officeooo:rsid="0087bbf1" style:font-weight-asian="bold" style:font-weight-complex="bold"/>
    </style:style>
    <style:style style:name="T241" style:family="text">
      <style:text-properties fo:font-weight="bold" officeooo:rsid="00900d15" style:font-weight-asian="bold" style:font-weight-complex="bold"/>
    </style:style>
    <style:style style:name="T242" style:family="text">
      <style:text-properties officeooo:rsid="00203f70"/>
    </style:style>
    <style:style style:name="T243" style:family="text">
      <style:text-properties officeooo:rsid="0038de34"/>
    </style:style>
    <style:style style:name="T244" style:family="text">
      <style:text-properties officeooo:rsid="003fc61c"/>
    </style:style>
    <style:style style:name="T245" style:family="text">
      <style:text-properties officeooo:rsid="0040424d"/>
    </style:style>
    <style:style style:name="T246" style:family="text">
      <style:text-properties officeooo:rsid="00535959"/>
    </style:style>
    <style:style style:name="T247" style:family="text">
      <style:text-properties officeooo:rsid="00633967"/>
    </style:style>
    <style:style style:name="T248" style:family="text">
      <style:text-properties officeooo:rsid="007f8800"/>
    </style:style>
    <style:style style:name="T249" style:family="text">
      <style:text-properties officeooo:rsid="007fc3f2"/>
    </style:style>
    <style:style style:name="T250" style:family="text">
      <style:text-properties officeooo:rsid="00807fc2"/>
    </style:style>
    <style:style style:name="T251" style:family="text">
      <style:text-properties officeooo:rsid="00855ad7"/>
    </style:style>
    <style:style style:name="T252" style:family="text">
      <style:text-properties officeooo:rsid="0085c7d2"/>
    </style:style>
    <style:style style:name="T253" style:family="text">
      <style:text-properties officeooo:rsid="0087bbf1"/>
    </style:style>
    <style:style style:name="T254" style:family="text">
      <style:text-properties officeooo:rsid="008cdc5e"/>
    </style:style>
    <style:style style:name="T255" style:family="text">
      <style:text-properties officeooo:rsid="00900d15"/>
    </style:style>
    <style:style style:name="T256" style:family="text">
      <style:text-properties officeooo:rsid="0091a42e"/>
    </style:style>
    <style:style style:name="T257" style:family="text">
      <style:text-properties officeooo:rsid="00959b49"/>
    </style:style>
    <style:style style:name="T258" style:family="text">
      <style:text-properties officeooo:rsid="00963804"/>
    </style:style>
    <style:style style:name="T259" style:family="text">
      <style:text-properties officeooo:rsid="009cc21c"/>
    </style:style>
    <style:style style:name="T260" style:family="text">
      <style:text-properties fo:font-style="italic" fo:font-weight="normal" officeooo:rsid="009cc21c" style:font-style-asian="italic" style:font-weight-asian="normal" style:font-style-complex="italic" style:font-weight-complex="normal"/>
    </style:style>
    <style:style style:name="T261" style:family="text">
      <style:text-properties officeooo:rsid="00a8eeed"/>
    </style:style>
    <style:style style:name="T262" style:family="text">
      <style:text-properties officeooo:rsid="00b879db"/>
    </style:style>
    <style:style style:name="T263" style:family="text">
      <style:text-properties style:text-line-through-style="solid" style:text-line-through-type="single" style:font-name="Liberation Serif" fo:font-size="12pt" fo:language="en" fo:country="US" fo:font-style="italic" style:font-size-asian="12pt" style:font-style-asian="italic"/>
    </style:style>
    <style:style style:name="T264" style:family="text">
      <style:text-properties officeooo:rsid="00c5f94f"/>
    </style:style>
    <style:style style:name="T265" style:family="text">
      <style:text-properties fo:background-color="transparent" loext:char-shading-value="0"/>
    </style:style>
    <style:style style:name="T266" style:family="text">
      <style:text-properties officeooo:rsid="008cdc5e" fo:background-color="transparent" loext:char-shading-value="0"/>
    </style:style>
    <style:style style:name="T267" style:family="text">
      <style:text-properties officeooo:rsid="00f27a75"/>
    </style:style>
    <style:style style:name="T268" style:family="text">
      <style:text-properties officeooo:rsid="00f674c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n the Gospel of John, Part 1<text:span text:style-name="T1">8</text:span>: <text:span text:style-name="T2">The Parable of the Bread of Life</text:span></text:p>
      <text:p text:style-name="P8"><text:span text:style-name="T176">So far in our commentary on the Gospel of John, I have asserted that the encounter of Yahshua with the Samaritan woman was a parable, and that the feeding of the multitude in the wilderness was a parable. There are other things which we can claim to be parables, saying that they must stand for something or other, but we may only be offering conjecture. I do not like to conjecture, and hope to always admit if any of my interpretations are mere conjecture. So I must answer the question: w</text:span>hy <text:span text:style-name="T176">do I interpret certain events in the Gospel as parables</text:span>? <text:span text:style-name="T243">Before answering, it must be said that merely because I would claim that an event is a parable does not mean that the event did not actually occur. According to the writers of the Gospels, Yahshua Christ truly did feed multitudes in the wilderness, which we must believe if we are Christians who in turn must accept the Gospel accounts as being truthful. Yahshua Christ also met with a Samaritan woman, and we must trust that John accurately described the conversation which He had with her. </text:span></text:p>
      <text:p text:style-name="P18"><text:span text:style-name="T178">But if </text:span><text:span text:style-name="T179">a</text:span><text:span text:style-name="T178"> real-life event </text:span><text:span text:style-name="T179">in the deeds of Yahshua Christ </text:span><text:span text:style-name="T178">is </text:span><text:span text:style-name="T179">also </text:span><text:span text:style-name="T178">a microcosm of the fulfillment of prophecy; if the event represents an aspect of prophecy being fulfilled, and </text:span><text:span text:style-name="T179">if at the same time it </text:span><text:span text:style-name="T178">also fore</text:span><text:span text:style-name="T186">shadow</text:span><text:span text:style-name="T179">s</text:span><text:span text:style-name="T178"> the overall fulfillment of prophecy </text:span><text:span text:style-name="T179">as it appears in the Word of Yahweh in the Old Testament</text:span><text:span text:style-name="T178">, then the event itself is </text:span><text:span text:style-name="T179">also </text:span><text:span text:style-name="T178">an allegory representing the assurance that the word of Yahweh </text:span><text:span text:style-name="T218">will</text:span><text:span text:style-name="T178"> be fulfilled, and therefore it is a sort of parable. </text:span><text:span text:style-name="T179">So I would assert that the conversation with the Samaritan woman </text:span><text:span text:style-name="T186">at the time in which it occurred </text:span><text:span text:style-name="T179">was representative of the </text:span><text:span text:style-name="T186">future</text:span><text:span text:style-name="T179"> reconciliation of the so-called “lost sheep” of the tribes of ancient Israel to Christ, and the feeding of the multitude in the wilderness was representative of the </text:span><text:span text:style-name="T218">spiritual </text:span><text:span text:style-name="T179">feeding of those same “lost sheep” as the apostles of Christ brought </text:span><text:span text:style-name="T181">His</text:span><text:span text:style-name="T179"> Gospel to the nations of Europe and the Near East, which is where the so-called “lost tribes” were found </text:span><text:span text:style-name="T218">at that time</text:span><text:span text:style-name="T179">. </text:span></text:p>
      <text:p text:style-name="P52"><text:span text:style-name="T181">The apostle </text:span><text:span text:style-name="T179">James did not write his epistle to the “twelve tribes scattered abroad” with any </text:span><text:span text:style-name="T218">profession or </text:span><text:span text:style-name="T180">a</text:span><text:span text:style-name="T218">dmission</text:span><text:span text:style-name="T179"> that it was </text:span><text:span text:style-name="T180">really </text:span><text:span text:style-name="T179">intended for some other people. Paul </text:span><text:span text:style-name="T182">of Tarsus </text:span><text:span text:style-name="T179">did not plainly state that the gospel was “</text:span><text:span text:style-name="T29">the hope of the promise made of God unto our fathers… which</text:span><text:span text:style-name="T49"> </text:span><text:span text:style-name="T29">our twelve tribes… hope to come</text:span><text:span text:style-name="T179">” </text:span><text:span text:style-name="T180">with any </text:span><text:span text:style-name="T218">profession or </text:span><text:span text:style-name="T180">a</text:span><text:span text:style-name="T218">dmission</text:span><text:span text:style-name="T180"> that some other people could possibly attain such a promise. Rather, both James and Paul intended their message for the same “lost sheep” that we read of in the Psalms, Jeremiah, Ezekiel and Hosea. </text:span><text:span text:style-name="T182">Like the Samaritan woman, they are the children of Jacob for whom the message of the Gospel was intended, and according to the Revelation of Christ, it is they who would be fed in the wilderness for “</text:span><text:span text:style-name="T5">a thousand two hundred </text:span><text:span text:style-name="T49">and </text:span><text:span text:style-name="T29">threescore days</text:span><text:span text:style-name="T58"> .</text:span><text:span text:style-name="T182">” From the time that the Revelation was written, that is very close to the amount of time </text:span><text:span text:style-name="T219">which it took</text:span><text:span text:style-name="T182"> to convert the entirety of Europe to Christianity. </text:span></text:p>
      <text:p text:style-name="P19"><text:span text:style-name="T183">Now this evening, as we proceed with our commentary on John chapter 6, we shall </text:span><text:span text:style-name="T187">see, and hope to properly </text:span><text:span text:style-name="T183">explain, </text:span><text:span text:style-name="T187">yet</text:span><text:span text:style-name="T183"> another parable, which is the parable of the Bread of Life. </text:span><text:span text:style-name="T182">After Christ fed the multitudes in the wilderness, many of them </text:span><text:span text:style-name="T184">realizing that He had crossed the sea </text:span><text:span text:style-name="T187">then</text:span><text:span text:style-name="T182"> sought Him in Capernaum, and when they found </text:span><text:span text:style-name="T184">and questioned Him, </text:span><text:span text:style-name="T182">we read </text:span><text:span text:style-name="T184">where</text:span><text:span text:style-name="T182">:</text:span> “26 Yahshua replied to them and said: ‘Truly, truly I say to you, you seek Me not because you have seen signs, but because you have eaten of the loaves and have been satiated! 27 You must work not for that food which perishes but for that food which abides for eternal life, which the Son of Man shall give to you. Indeed Yahweh the Father has confirmed Him!’ 28 Then they said to Him ‘What should we do that we may accomplish the works of Yahweh?’ 29 Yahshua replied and said to them: ‘This is the work of Yahweh: that you would believe in Him whom He sent!’” <text:span text:style-name="T242">So Yahshua Himself explained what the feeding of the multitude had represented, and we see that the true food is the Word of Yahweh and a belief in Christ. He will elaborate on that concept here as the accounts in this chapter unfold, and in relation to this we should be able to examine the Word of Yahweh in the Old Testament to see exactly what Christ had meant in His discourse here. So now we shall proceed with John chapter 6 at verse 30:</text:span></text:p>
      <text:p text:style-name="P27"><text:soft-page-break/><text:span text:style-name="T238">30 Then they said to Him: “Then what sign do You do, in order that we would see and we may believe in You? What could You accomplish? 31 Our fathers ate the manna in the desert, just as it is written: ‘bread from heaven He had given </text:span><text:span text:style-name="T185">[</text:span><text:span text:style-name="T80">א and D have “he gave”</text:span><text:span text:style-name="T185">]</text:span><text:span text:style-name="T238"> them to eat.’” </text:span></text:p>
      <text:p text:style-name="P27"><text:span text:style-name="T220">On the surface this is ironic, because from</text:span><text:span text:style-name="T188"> this it seems that the people who were fed in the wilderness were oblivious to the miracle as to how they were fed </text:span><text:span text:style-name="T220">the previous evening</text:span><text:span text:style-name="T188">, </text:span><text:span text:style-name="T193">that Yahshua Christ had also just given them “bread from heaven… to eat”</text:span><text:span text:style-name="T188">. They only took it for granted that they were passed </text:span><text:span text:style-name="T220">baskets of </text:span><text:span text:style-name="T188">food and had eaten, so they missed the most significant of signs. This is </text:span><text:span text:style-name="T220">also </text:span><text:span text:style-name="T188">representative of another ancient problem: that the children of Israel always took their blessings for granted </text:span><text:span text:style-name="T193">and forgot from where they had come</text:span><text:span text:style-name="T188">. Thus we read of their idolatry in commerce, in Hosea chapter 2: “</text:span><text:span text:style-name="T29">2 Plead with your mother, plead: for she </text:span><text:span text:style-name="T49">is </text:span><text:span text:style-name="T29">not my wife, neither </text:span><text:span text:style-name="T49">am </text:span><text:span text:style-name="T29">I her husband: let her therefore put away her whoredoms out of her sight, and her adulteries from between her breasts… 5 For their mother hath played the harlot: she that conceived them hath done shamefully: for she said, I will go after my lovers, that give </text:span><text:span text:style-name="T49">me </text:span><text:span text:style-name="T29">my bread and my water, my wool and my flax, mine oil and my drink…. 8 For she did not know that I gave her corn, and wine, and oil, and multiplied her silver and gold, </text:span><text:span text:style-name="T49">which </text:span><text:span text:style-name="T29">they prepared for Baal.</text:span><text:span text:style-name="T188">” </text:span><text:span text:style-name="T189">Not recognizing that their bread had come from Yahweh, the ancient children of Israel had forsaken Him and sought </text:span><text:span text:style-name="T220">to expend their blessings in </text:span><text:span text:style-name="T189">alliances </text:span><text:span text:style-name="T220">and trade </text:span><text:span text:style-name="T189">with their enemies, </text:span><text:span text:style-name="T193">thereby also </text:span><text:span text:style-name="T189">following after the gods </text:span><text:span text:style-name="T220">of their enemies</text:span><text:span text:style-name="T189">. Here the people of Galilee had not realized the miracle by which Christ had fed them in the wilderness, and now they seek a sign.</text:span></text:p>
      <text:p text:style-name="P28"><text:span text:style-name="T238">32 Then Yahshua said to them: “Truly, truly I say to you, Moses did not give </text:span><text:span text:style-name="T185">[B, </text:span><text:span text:style-name="T80">D and W have “had not given”; the text follows P75, א, A, T and the MT</text:span><text:span text:style-name="T185">]</text:span><text:span text:style-name="T238"> to you bread from heaven, but My Father gives to you the true bread from heaven! </text:span></text:p>
      <text:p text:style-name="P9">The manna in the wilderness did not come from a man, <text:span text:style-name="T267">it did not come </text:span><text:span text:style-name="T265">from Moses</text:span>, but rather it came from God. <text:span text:style-name="T259">By s</text:span>aying this, Christ informs them that the bread which He had given them a day earlier had also come from God, and not from <text:span text:style-name="T245">any </text:span>m<text:span text:style-name="T245">a</text:span>n. So they already had their sign and they missed it, not realizing the significance of what had happened because they only cared for their <text:span text:style-name="T259">own </text:span>carnal satisfaction. <text:span text:style-name="T245">They were really no different than their ancient Israelite ancestors. </text:span>Now Christ explains what the bread <text:span text:style-name="T245">which He had fed them in the wilderness actually </text:span>represented:</text:p>
      <text:p text:style-name="P29"><text:span text:style-name="T238">33 For the bread </text:span><text:span text:style-name="T185">[</text:span><text:span text:style-name="T80">א and D insert “which is”</text:span><text:span text:style-name="T185">]</text:span><text:span text:style-name="T239"> </text:span><text:span text:style-name="T238">of Yahweh is He descending from heaven and giving life to the Society!” 34 Then they said to Him: “Prince </text:span><text:span text:style-name="T221">[or </text:span><text:span text:style-name="T260">Lord</text:span><text:span text:style-name="T221">]</text:span><text:span text:style-name="T238">, always give to us this bread!” </text:span></text:p>
      <text:p text:style-name="P30"><text:span text:style-name="T177">A</text:span><text:span text:style-name="T230">nd a</text:span><text:span text:style-name="T177">gain, they s</text:span><text:span text:style-name="T194">ought</text:span><text:span text:style-name="T177"> </text:span><text:span text:style-name="T221">continued </text:span><text:span text:style-name="T177">carnal satisfaction, not truly comprehending the words upon which He </text:span><text:span text:style-name="T194">had then</text:span><text:span text:style-name="T177"> elaborate</text:span><text:span text:style-name="T194">d</text:span><text:span text:style-name="T177">: </text:span></text:p>
      <text:p text:style-name="P29"><text:span text:style-name="T238">35 </text:span><text:span text:style-name="T185">[</text:span><text:span text:style-name="T80">א and D insert “Then”, A and the MT “But”; the text follows P75, B, T and W</text:span><text:span text:style-name="T185">] </text:span><text:span text:style-name="T238">Yahshua said to them: “I am the bread of life! He coming to Me shall not </text:span><text:span text:style-name="T185">[D inserts “ever”]</text:span><text:span text:style-name="T238"> hunger, and he believing in Me shall not ever thirst!</text:span></text:p>
      <text:p text:style-name="P44"><text:span text:style-name="T201">As a digression, in the Wisdom of Sirach, chapter 24, the vine is celebrated and we read in part “</text:span><text:span text:style-name="T29">19 Come unto me, all ye that be desirous of me, and fill yourselves with my fruits.</text:span><text:span text:style-name="T58"> </text:span><text:span text:style-name="T29">20 For my memorial is sweeter than honey, and mine inheritance than the honeycomb.</text:span><text:span text:style-name="T58"> </text:span><text:span text:style-name="T29">21 They that eat me shall yet be hungry, and they that drink me shall yet be thirsty.</text:span><text:span text:style-name="T201">” But of the bread </text:span><text:span text:style-name="T221">and drink </text:span><text:span text:style-name="T201">which He offers, Christ said the opposite. </text:span><text:span text:style-name="T221">Therefore the bread and the drink are also something other than a weekly Church ritual, as many supposed Christians interpret this.</text:span></text:p>
      <text:p text:style-name="P10"><text:span text:style-name="T244">Yahshua </text:span>Christ <text:span text:style-name="T244">was </text:span>born in Bethlehem, <text:span text:style-name="T244">which means </text:span>“house of bread”, <text:span text:style-name="T244">so the very circumstances of His birth reveal His purpose from the beginning. Understanding this, and o</text:span><text:span text:style-name="T31">bserving the rituals of the temple, the table of shewbread </text:span><text:span text:style-name="T32">standing before Yahweh </text:span><text:span text:style-name="T31">which was maintained according to the law </text:span><text:span text:style-name="T30">was an allegorical representation of the </text:span><text:span text:style-name="T42">then-future</text:span><text:span text:style-name="T31"> </text:span><text:span text:style-name="T30">coming of the </text:span><text:span text:style-name="T31">Christ.</text:span></text:p>
      <text:p text:style-name="P32"><text:soft-page-break/><text:span text:style-name="T190">He coming to Me shall not hunger: Yahweh had promised on many occasions to feed His people. Thusly Christ had told His disciples, </text:span><text:span text:style-name="T191">as it is </text:span><text:span text:style-name="T195">recorded </text:span><text:span text:style-name="T191">in Matthew chapter 6:</text:span><text:span text:style-name="T190"> “</text:span><text:span text:style-name="T64">31 Therefore you should not have care, saying ‘What should we eat?’ or ‘What should we drink?’ or ‘What should we wear?’ 32 For all these things the heathens seek after. Indeed your heavenly Father knows that you have need of all of these things. 33 But you seek first the kingdom and His righteousness, and all these things shall be added to you.</text:span><text:span text:style-name="T190">” </text:span><text:span text:style-name="T195">Seeking the Kingdom </text:span><text:span text:style-name="T221">of God</text:span><text:span text:style-name="T195">, the children of Israel seek Christ alone as their King. </text:span></text:p>
      <text:p text:style-name="P32"><text:span text:style-name="T192">He believing in Me shall not ever thirst: The words are reminiscent of what He had said to the Samaritan woman in John chapter 4: “</text:span>14 But he who should drink from the water which I shall give to him shall not thirst for eternity, but the water which I shall give to him will become in him a well of water springing up into eternal life.<text:span text:style-name="T192">” </text:span><text:span text:style-name="T191">The “water of life” is a fixture in the City of God in Revelation chapters 21 and 22, through which gates only the twelve </text:span><text:span text:style-name="T234">tribes of </text:span><text:span text:style-name="T235">the children of </text:span><text:span text:style-name="T234">Israel shall enter</text:span><text:span text:style-name="T191">. So we read in Revelation chapter 22: “1 And he showed to me a river of water of life, bright as crystal, coming out from the throne of Yahweh and of the Lamb. 2 In the middle of her street and with the river on the one side and the other is the tree of life producing twelve fruits, yielding each of its fruits by month, and the leaves of the tree are for the service of the Nations.” The twelve fruits are representative of the twelve tribes of Israel, and the nations which they were promised to become.</text:span></text:p>
      <text:p text:style-name="P33"><text:span text:style-name="T65">In relation to this same thing we read in Isaiah chapter 41: “</text:span><text:span text:style-name="T29">14 Fear not, thou worm Jacob, </text:span><text:span text:style-name="T49">and </text:span><text:span text:style-name="T29">ye men of Israel; I will help thee, saith the LORD, and thy redeemer, the Holy One of Israel.</text:span><text:span text:style-name="T58"> </text:span><text:span text:style-name="T29">15 Behold, I will make thee a new sharp threshing instrument having teeth: thou shalt thresh the mountains, and beat </text:span><text:span text:style-name="T49">them </text:span><text:span text:style-name="T29">small, and shalt make the hills as chaff.</text:span><text:span text:style-name="T58"> </text:span><text:span text:style-name="T29">16 Thou shalt fan them, and the wind shall carry them away, and the whirlwind shall scatter them: and thou shalt rejoice in the LORD, </text:span><text:span text:style-name="T49">and </text:span><text:span text:style-name="T29">shalt glory in the Holy One of Israel.</text:span><text:span text:style-name="T58"> </text:span><text:span text:style-name="T29">17 </text:span><text:span text:style-name="T49">When </text:span><text:span text:style-name="T29">the poor and needy seek water, and </text:span><text:span text:style-name="T49">there is </text:span><text:span text:style-name="T29">none, </text:span><text:span text:style-name="T49">and </text:span><text:span text:style-name="T29">their tongue faileth for thirst, I the LORD will hear them, I the God of Israel will not forsake them.</text:span><text:span text:style-name="T58"> </text:span><text:span text:style-name="T29">18 I will open rivers in high places, and fountains in the midst of the valleys: I will make the wilderness a pool of water, and the dry land springs of water.</text:span><text:span text:style-name="T58"> </text:span><text:span text:style-name="T65">” </text:span><text:span text:style-name="T66">Thusly is the water of life, which is not literal water, but the Word of Yahweh and the Gospel of Christ which flowed out after them in the places </text:span><text:span text:style-name="T77">where </text:span><text:span text:style-name="T66">they had sojourned, until all Europe collectively became known as Christendom.</text:span></text:p>
      <text:p text:style-name="P53"><text:span text:style-name="T65">There is another similar prophecy in Jeremiah chapter 31, preceding the promise of the New Covenant, and it reads: “</text:span><text:span text:style-name="T3">7</text:span><text:span text:style-name="T29"> For thus saith the LORD; Sing with gladness for Jacob, and shout among the chief of the nations: publish ye, praise ye, and say, O LORD, save thy people, the remnant of Israel.</text:span><text:span text:style-name="T58"> </text:span><text:span text:style-name="T29">8 Behold, I will bring them from the north country, and gather them from the coasts of the earth, </text:span><text:span text:style-name="T49">and </text:span><text:span text:style-name="T29">with them the blind and the lame, the woman with child and her that travaileth with child together: a great company shall return thither.</text:span><text:span text:style-name="T58"> </text:span><text:span text:style-name="T29">9 They shall come with weeping, and with supplications will I lead them: I will cause them to walk by the rivers of waters in a straight way, wherein they shall not stumble: for I am a father to Israel, and Ephraim </text:span><text:span text:style-name="T49">is </text:span><text:span text:style-name="T29">my firstborn.</text:span><text:span text:style-name="T58"> </text:span><text:span text:style-name="T29">10 Hear the word of the LORD, O ye nations, and declare </text:span><text:span text:style-name="T49">it </text:span><text:span text:style-name="T29">in the isles afar off, and say, He that scattered Israel will gather him, and keep him, as a shepherd </text:span><text:span text:style-name="T49">doth </text:span><text:span text:style-name="T29">his flock.</text:span><text:span text:style-name="T58"> </text:span><text:span text:style-name="T29">11 For the LORD hath redeemed Jacob, and ransomed him from the hand of </text:span><text:span text:style-name="T49">him that was </text:span><text:span text:style-name="T29">stronger than he.</text:span><text:span text:style-name="T65">” </text:span><text:span text:style-name="T72">In Luke chapter 1, a part of the </text:span><text:span text:style-name="T78">very </text:span><text:span text:style-name="T72">purpose of the advent of a Messiah was “</text:span><text:span text:style-name="T16"> </text:span><text:span text:style-name="T29">74… that we being delivered out of the hand of our enemies might serve him without fear…</text:span><text:span text:style-name="T72">” </text:span></text:p>
      <text:p text:style-name="P31"><text:span text:style-name="T86">Here in Galilee, t</text:span><text:span text:style-name="T85">he people sought carnal satisfaction and an endless supply of bread, so Christ explained to them that He Himself was the bread come from heaven. Now He warns them that they would remain incredulous, or that if they were not incredulous, it was on account that they were given to Him by Yahweh:</text:span><text:span text:style-name="T156"> </text:span></text:p>
      <text:p text:style-name="P33"><text:span text:style-name="T173">“36 But I have said to you that even you have seen Me </text:span><text:span text:style-name="T159">[</text:span><text:span text:style-name="T80">א </text:span><text:span text:style-name="T81">and A want “Me”; the text follows P66, P75, and, according to the NA27, all other Greek mss.</text:span><text:span text:style-name="T159">]</text:span><text:span text:style-name="T174"> </text:span><text:span text:style-name="T173">and you do not believe. 37 Each whom the Father gives to Me shall come to Me, and he coming to Me I shall not cast outside </text:span><text:span text:style-name="T174">[</text:span><text:span text:style-name="T80">א </text:span><text:span text:style-name="T81">and D want </text:span><text:soft-page-break/><text:span text:style-name="T81">“outside”, where </text:span><text:span text:style-name="T90">ἐκβάλλω</text:span><text:span text:style-name="T89"> </text:span><text:span text:style-name="T103">would be read “cast out”</text:span><text:span text:style-name="T174">]</text:span><text:span text:style-name="T173">, 38 because I have descended from heaven not in order that I would </text:span><text:span text:style-name="T174">[</text:span><text:span text:style-name="T80">א, </text:span><text:span text:style-name="T82">D and W have “shall”] </text:span><text:span text:style-name="T173">do that of My will, but the will of He </text:span><text:span text:style-name="T160">[D has “the Father”]</text:span><text:span text:style-name="T173"> who has sent Me. </text:span></text:p>
      <text:p text:style-name="P66"><text:span text:style-name="T161">According to the Intermediate Liddell &amp; Scott Greek-English Lexicon, the Greek word </text:span><text:a xlink:type="simple" xlink:href="http://www.perseus.tufts.edu/hopper/morph?l=pa%3Ds&amp;la=greek#lexicon" office:target-frame-name="_blank" xlink:show="new" text:style-name="Internet_20_link" text:visited-style-name="Visited_20_Internet_20_Link"><text:span text:style-name="T104">πᾶς</text:span></text:a><text:span text:style-name="T91"> </text:span><text:span text:style-name="T92">(Strong’s # 3956), is “</text:span><text:span text:style-name="T110">all</text:span><text:span text:style-name="T120">, when used of many; when of one only,</text:span><text:span text:style-name="T110"> all, the whole</text:span><text:span text:style-name="T120">”, and here and in verse 39 it appears in the neuter singular, accompanied by singular verbs and pronouns, and in such cases, as the lexicon also elucidates, the word is <text:s/>“</text:span><text:span text:style-name="T155">III. </text:span><text:span text:style-name="T120">= ἕκαστος, </text:span><text:span text:style-name="T118">every</text:span><text:span text:style-name="T120">”, </text:span><text:span text:style-name="T121">the word </text:span><text:a xlink:type="simple" xlink:href="http://www.perseus.tufts.edu/hopper/morph?l=e%28%2Fkastos&amp;la=greek&amp;can=e%28%2Fkastos0&amp;prior=bla/bh" office:target-frame-name="_blank" xlink:show="new" text:style-name="Internet_20_link" text:visited-style-name="Visited_20_Internet_20_Link">ἕκαστος</text:a><text:span text:style-name="T121"> </text:span><text:span text:style-name="T128">means</text:span><text:span text:style-name="T121"> “</text:span><text:span text:style-name="T119">every, every one, each, each one</text:span><text:span text:style-name="T121">”. </text:span><text:span text:style-name="T122">We prefer </text:span><text:span text:style-name="T111">each</text:span><text:span text:style-name="T122"> </text:span><text:span text:style-name="T126">over </text:span><text:span text:style-name="T113">all</text:span><text:span text:style-name="T126"> </text:span><text:span text:style-name="T122">because it seems to more appropriately lead to the question, “each of whom?” Not everyone who claims to be a believer in Christ is sent to Christ by the Father. </text:span><text:span text:style-name="T121">Evidently, many whom the Father had not given to Christ </text:span><text:span text:style-name="T122">would</text:span><text:span text:style-name="T121"> </text:span><text:span text:style-name="T123">also </text:span><text:span text:style-name="T126">endeavor to </text:span><text:span text:style-name="T121">come to Him, but they shall </text:span><text:span text:style-name="T125">ultimately </text:span><text:span text:style-name="T121">be cast outside, as He Himself attests in Matthew chapter 7: “</text:span><text:span text:style-name="T29">22 Many will say to me in that day, Lord, Lord, have we not prophesied in thy name? and in thy name have cast out devils? and in thy name done many wonderful works?</text:span><text:span text:style-name="T58"> </text:span><text:span text:style-name="T29">23 And then will I profess unto them, I never knew you: depart from me, ye that work iniquity.</text:span><text:span text:style-name="T121">” </text:span><text:span text:style-name="T122">So </text:span><text:span text:style-name="T124">if there are some who </text:span><text:span text:style-name="T125">would profess</text:span><text:span text:style-name="T124"> Him but </text:span><text:span text:style-name="T126">who </text:span><text:span text:style-name="T124">are cast aside </text:span><text:span text:style-name="T125">because He did not know them</text:span><text:span text:style-name="T124">, then </text:span><text:span text:style-name="T122">we must ask “each of whom?” </text:span><text:span text:style-name="T124">Then</text:span><text:span text:style-name="T122"> if Christ Himself attested that “</text:span><text:span text:style-name="T130">I have descended from heaven not in order that I would</text:span><text:span text:style-name="T129"> </text:span><text:span text:style-name="T130">do that of My will, but the will of He who has sent Me”, </text:span><text:span text:style-name="T140">it is also apparent that </text:span><text:span text:style-name="T131">we must look to the </text:span><text:span text:style-name="T140">Word of God in the </text:span><text:span text:style-name="T131">Old Testament prophets to find the will of the Father who had sent Him, </text:span><text:span text:style-name="T144">and the</text:span><text:span text:style-name="T145">re we shall find the</text:span><text:span text:style-name="T144"> answer to t</text:span><text:span text:style-name="T153">hat question</text:span><text:span text:style-name="T154">, “each of whom?” <text:s/></text:span></text:p>
      <text:p text:style-name="P34"><text:span text:style-name="T146">In relation to this, there are consistent expressions of the “will of the Father” throughout the law and the prophets</text:span><text:span text:style-name="T134">, but here we shall choose to read from </text:span><text:span text:style-name="T131">Isaiah chapter 44: “</text:span><text:span text:style-name="T54">1</text:span><text:span text:style-name="T29"> Yet now hear, O Jacob my servant; and Israel, whom I have chosen:</text:span><text:span text:style-name="T58"> </text:span><text:span text:style-name="T29">2 Thus saith the LORD that made thee, and formed thee from the womb, </text:span><text:span text:style-name="T49">which </text:span><text:span text:style-name="T29">will help thee; Fear not, O Jacob, my servant; and thou, Jesurun, whom I have chosen.</text:span><text:span text:style-name="T58"> </text:span><text:span text:style-name="T29">3 For I will pour water upon him that is thirsty, and floods upon the dry ground: I will pour my spirit upon thy seed, and my blessing upon thine offspring:</text:span><text:span text:style-name="T58"> </text:span><text:span text:style-name="T29">4 And they shall spring up </text:span><text:span text:style-name="T49">as </text:span><text:span text:style-name="T29">among the grass, as willows by the water courses.</text:span><text:span text:style-name="T58"> </text:span><text:span text:style-name="T29">5 One </text:span><text:span text:style-name="T33">[one of them, </text:span><text:span text:style-name="T43">the offspring of Jacob</text:span><text:span text:style-name="T33">] </text:span><text:span text:style-name="T29">shall say, I </text:span><text:span text:style-name="T49">am </text:span><text:span text:style-name="T29">the LORD'S; and another </text:span><text:span text:style-name="T33">[another of them] </text:span><text:span text:style-name="T29">shall call </text:span><text:span text:style-name="T49">himself </text:span><text:span text:style-name="T29">by the name of Jacob; and another </text:span><text:span text:style-name="T33">[</text:span><text:span text:style-name="T43">yet </text:span><text:span text:style-name="T33">another of them] </text:span><text:span text:style-name="T29">shall subscribe </text:span><text:span text:style-name="T49">with </text:span><text:span text:style-name="T29">his hand unto the LORD, and surname </text:span><text:span text:style-name="T49">himself </text:span><text:span text:style-name="T29">by the name of Israel.</text:span><text:span text:style-name="T58"> </text:span><text:span text:style-name="T29">6 Thus saith the LORD the King of Israel, and his redeemer the LORD of hosts; I </text:span><text:span text:style-name="T49">am </text:span><text:span text:style-name="T29">the first, and I </text:span><text:span text:style-name="T49">am </text:span><text:span text:style-name="T29">the last; and beside me </text:span><text:span text:style-name="T49">there is </text:span><text:span text:style-name="T29">no God.</text:span><text:span text:style-name="T58"> </text:span><text:span text:style-name="T29">7 And who, as I, shall call, and shall declare it, and set it in order for me, since I appointed the ancient people? and the things that are coming, and shall come, let them shew unto them </text:span><text:span text:style-name="T33">[</text:span><text:span text:style-name="T34">unto </text:span><text:span text:style-name="T33">those same people]</text:span><text:span text:style-name="T29">.</text:span><text:span text:style-name="T131">”</text:span></text:p>
      <text:p text:style-name="P35"><text:span text:style-name="T131">Everywhere in the Word of Yahweh that we find </text:span><text:span text:style-name="T132">promises</text:span><text:span text:style-name="T131"> of a New Covenant, </text:span><text:span text:style-name="T132">of a Redeemer, of a Saviour </text:span><text:span text:style-name="T135">or of salvation</text:span><text:span text:style-name="T132">, the intended recipients </text:span><text:span text:style-name="T135">of those promises </text:span><text:span text:style-name="T132">are the </text:span><text:span text:style-name="T150">same </text:span><text:span text:style-name="T132">children of Israel, exclusive of all other </text:span><text:span text:style-name="T135">people</text:span><text:span text:style-name="T132">s. So Christ is not saying that “all” may come to Him, or that “all” are given to Him if they come. Rather, He is speaking of “each” of a specific group, who are promised these things in the will of the Father which sent Him. </text:span><text:span text:style-name="T135">Any others that come to Him shall ultimately be cast aside </text:span><text:span text:style-name="T141">regardless of their works</text:span><text:span text:style-name="T135">, as He does not know them </text:span><text:span text:style-name="T141">and therefore they are only workers of iniquity</text:span><text:span text:style-name="T135">. So we read in Amos chapter 3: “</text:span><text:span text:style-name="T56">O children of Israel… the whole family which I brought up from the land of Egypt… </text:span><text:span text:style-name="T29">You only have I known of all the families of the earth</text:span><text:span text:style-name="T135">”. </text:span><text:span text:style-name="T141">Those imagining to be Christians but who were not given to Christ by </text:span><text:span text:style-name="T147">Yahweh, </text:span><text:span text:style-name="T150">by </text:span><text:span text:style-name="T141">the God of the Old Testament, are indeed workers of iniquity.</text:span></text:p>
      <text:p text:style-name="P39"><text:span text:style-name="T132">As we had seen in </text:span><text:a xlink:type="simple" xlink:href="https://christogenea.org/podcasts/gospel-john-part-11-bride-and-bridegroom" office:target-frame-name="_blank" xlink:show="new" text:style-name="Internet_20_link" text:visited-style-name="Visited_20_Internet_20_Link">chapter 3</text:a><text:span text:style-name="T132"> </text:span><text:span text:style-name="T136">of this Gospel</text:span><text:span text:style-name="T132">, John the Baptist had dec</text:span><text:span text:style-name="T142">lar</text:span><text:span text:style-name="T132">ed </text:span><text:span text:style-name="T142">that </text:span><text:span text:style-name="T132">Yahshua Christ </text:span><text:span text:style-name="T142">w</text:span><text:span text:style-name="T132">as a bridegroom. Discussing</text:span><text:a xlink:type="simple" xlink:href="https://christogenea.org/podcasts/gospel-john-part-11-bride-and-bridegroom" office:target-frame-name="_blank" xlink:show="new" text:style-name="Internet_20_link" text:visited-style-name="Visited_20_Internet_20_Link"> that portion of th<text:span text:style-name="T136">e chapter</text:span></text:a><text:span text:style-name="T132">, it was explained that John must have had a prophetic context for making such a dec</text:span><text:span text:style-name="T136">lara</text:span><text:span text:style-name="T132">tion. As it is recorded in Matthew chapter 9, Christ </text:span><text:span text:style-name="T136">Himself later</text:span><text:span text:style-name="T132"> admitted to the disciples of John that He was </text:span><text:span text:style-name="T136">a</text:span><text:span text:style-name="T132"> bridegroom </text:span><text:span text:style-name="T136">in that same sense</text:span><text:span text:style-name="T132">, and </text:span><text:span text:style-name="T136">He </text:span><text:span text:style-name="T132">called His </text:span><text:span text:style-name="T133">Own </text:span><text:span text:style-name="T132">disciples the “children of the bridechamber”. </text:span><text:span text:style-name="T133">Yahweh was the Father of the children of Israel, as </text:span><text:soft-page-break/><text:span text:style-name="T133">His Word says in Deuteronomy chapter 14, “Ye are the children of Yahweh your God”. </text:span><text:span text:style-name="T148">Other Adamic people may have been physical offspring of Adam, and therefore of Yahweh, but only the children of Israel were recognized as such and admitted </text:span><text:span text:style-name="T151">to </text:span><text:span text:style-name="T148">the position of sons and daughters. </text:span><text:span text:style-name="T133">Yet collectively, Israel as a nation was said to be the bride of Yahweh, as we read in Jeremiah 3:14: “</text:span><text:span text:style-name="T55"> </text:span><text:span text:style-name="T29">Turn, O backsliding children, saith the LORD; for I am married unto you…</text:span><text:span text:style-name="T133">” Although Yahweh put them off in divorce, </text:span><text:span text:style-name="T136">He </text:span><text:span text:style-name="T133">h</text:span><text:span text:style-name="T136">ad</text:span><text:span text:style-name="T133"> </text:span><text:span text:style-name="T136">also </text:span><text:span text:style-name="T133">promised in Hosea to </text:span><text:span text:style-name="T136">be reconciled </text:span><text:span text:style-name="T142">with them, </text:span><text:span text:style-name="T136">and to </text:span><text:span text:style-name="T133">betroth them forever, where we read in chapter 2: “</text:span><text:span text:style-name="T29">19 And I will betroth thee unto me for ever; yea, I will betroth thee unto me in righteousness, and in judgment, and in lovingkindness, and in mercies.</text:span><text:span text:style-name="T58"> </text:span><text:span text:style-name="T29">20 I will even betroth thee unto me in faithfulness: and thou shalt know the LORD.</text:span><text:span text:style-name="T133">” </text:span></text:p>
      <text:p text:style-name="P39"><text:span text:style-name="T133">Traditionally, even in the Old Testament, a bride is given away by a father, </text:span><text:span text:style-name="T142">which is first evidenced in the accounts of Jacob with Laban, the father of Leah and Rachel</text:span><text:span text:style-name="T133">. If Yahweh promised to betroth Israel forever, then only in that manner can Christ claim to have been given anyone by the Father, as He is the bridegroom, and as He is also Yahweh incarnate. There is no other people in the Word of God in the Old Testament who could have been given to Christ, </text:span><text:span text:style-name="T136">or who were ever described as having been given to Him in such a manner or for such a purpose as Christ described here</text:span><text:span text:style-name="T133">. So Christ Himself admits this, where He said in Matthew chapter 15: “</text:span><text:span text:style-name="T55">I am not sent but unto the lost sheep of the house of Israel.</text:span><text:span text:style-name="T133">” </text:span></text:p>
      <text:p text:style-name="P36"><text:span text:style-name="T137">In a Messianic prophecy which foreshadows the Gospel and words of Christ </text:span><text:span text:style-name="T143">and the apostles</text:span><text:span text:style-name="T137">, we read from Isaiah chapter 8: “</text:span><text:span text:style-name="T29">13 Sanctify the LORD of hosts himself; and </text:span><text:span text:style-name="T49">let </text:span><text:span text:style-name="T29">him </text:span><text:span text:style-name="T49">be </text:span><text:span text:style-name="T29">your fear, and </text:span><text:span text:style-name="T49">let </text:span><text:span text:style-name="T29">him </text:span><text:span text:style-name="T49">be </text:span><text:span text:style-name="T29">your dread.</text:span><text:span text:style-name="T58"> </text:span><text:span text:style-name="T29">14 And he shall be for a sanctuary; but for a stone of stumbling and for a rock of offence to both the houses of Israel, for a gin and for a snare to the inhabitants of Jerusalem.</text:span><text:span text:style-name="T58"> </text:span><text:span text:style-name="T29">15 And many among them shall stumble, and fall, and be broken, and be snared, and be taken.</text:span><text:span text:style-name="T58"> </text:span><text:span text:style-name="T29">16 Bind up the testimony, seal the law among my disciples.</text:span><text:span text:style-name="T58"> </text:span><text:span text:style-name="T29">17 And I will wait upon the LORD, that hideth his face from the house of Jacob, and I will look for him.</text:span><text:span text:style-name="T58"> </text:span><text:span text:style-name="T29">18 Behold, I and the children whom the LORD hath given me </text:span><text:span text:style-name="T49">are </text:span><text:span text:style-name="T29">for signs and for wonders in Israel from the LORD of hosts, which dwelleth in mount Zion.</text:span><text:span text:style-name="T137">” </text:span><text:span text:style-name="T143">Both Peter and Paul had quoted different parts of this passage </text:span><text:span text:style-name="T149">in their epistles</text:span><text:span text:style-name="T143">.</text:span><text:span text:style-name="T151"> </text:span><text:span text:style-name="T152">The children whom “the LORD hath given me” are the faithful in Israel. </text:span><text:span text:style-name="T143">Now Christ explains the will of Yahweh:</text:span></text:p>
      <text:p text:style-name="P20">39 This is the will of He who has sent Me: That each of them who are given to Me I shall not destroy, but I shall resurrect them in the last day. </text:p>
      <text:p text:style-name="P63"><text:span text:style-name="T165">The Codices Sinaiticus (</text:span><text:span text:style-name="T79">א</text:span><text:span text:style-name="T165">) and Ephraemi Syri (</text:span><text:span text:style-name="T164">C</text:span><text:span text:style-name="T165">) want the first clause of verse 39 where it says “This is the will of He who has sent Me”. The editors of the Nestle-Aland Novum Testamentum Grace explain the omission as a scribal error due to the similarity of the clause which proceeds it. The Majority Text has “This is the will of the Father who has sent Me”, </text:span><text:span text:style-name="T162">which </text:span><text:span text:style-name="T168">supplied</text:span><text:span text:style-name="T162"> the reading in the King James Version</text:span><text:span text:style-name="T165">.</text:span><text:span text:style-name="T175"> </text:span><text:span text:style-name="T165">Our text follows the papyri P66 and P75, and the codices Alexandrinus (A), Vaticanus (B), Bezae (D </text:span><text:span text:style-name="T170">05</text:span><text:span text:style-name="T165">), </text:span><text:span text:style-name="T170">Borgianus </text:span><text:span text:style-name="T165">(T </text:span><text:span text:style-name="T170">029</text:span><text:span text:style-name="T165">) and Washingtonensis (W). </text:span><text:span text:style-name="T171">The papyrus P75 has the second clause in verse 39 to read “that each of them who have been given to Me I shall not destroy” where the Codex Bezae (D) has “that each who are given to Me I shall not destroy any”.</text:span></text:p>
      <text:p text:style-name="P37"><text:span text:style-name="T106">The Greek word </text:span><text:span text:style-name="T105">ἀπόλλυμι</text:span><text:span text:style-name="T93"> </text:span><text:span text:style-name="T94">is often “lost”, as in the phrase “lost sheep”. The Greek poet Euripides used the word in the same context </text:span><text:span text:style-name="T98">which is </text:span><text:span text:style-name="T94">descriptive of the ancient children of Israel, to refer to someone </text:span><text:span text:style-name="T97">who was </text:span><text:span text:style-name="T94">driven </text:span><text:span text:style-name="T114">ruined</text:span><text:span text:style-name="T94"> from his fatherland. </text:span><text:span text:style-name="T95">Here in this context, it is simply and literally </text:span><text:span text:style-name="T112">destroy</text:span><text:span text:style-name="T95">. The singular neuter pronoun </text:span><text:span text:style-name="T93">αὐτός </text:span><text:span text:style-name="T95">is twice rendered as </text:span><text:span text:style-name="T112">them</text:span><text:span text:style-name="T95"> here, where the King James Version has </text:span><text:span text:style-name="T112">which</text:span><text:span text:style-name="T95"> and </text:span><text:span text:style-name="T112">it</text:span><text:span text:style-name="T95">. The 9th edition of the Liddell &amp; Scott Greek-English Lexicon explain</text:span><text:span text:style-name="T101">s</text:span><text:span text:style-name="T95"> that generally, </text:span><text:span text:style-name="T98">one use of</text:span><text:span text:style-name="T95"> </text:span><text:span text:style-name="T93">αὐτός </text:span><text:span text:style-name="T95">was to represent the “whole to parts”, and gives examples where even in the singular the word could re</text:span><text:span text:style-name="T98">fer to</text:span><text:span text:style-name="T95"> a collection of things. Here we interpret it to repres</text:span><text:span text:style-name="T98">e</text:span><text:span text:style-name="T95">nt the body, </text:span><text:span text:style-name="T98">which is </text:span><text:span text:style-name="T112">them</text:span><text:span text:style-name="T95">, from which the parts, </text:span><text:span text:style-name="T98">which are</text:span><text:span text:style-name="T95"> </text:span><text:span text:style-name="T112">each</text:span><text:span text:style-name="T95">, are derived. </text:span><text:span text:style-name="T96">Finally, t</text:span><text:span text:style-name="T107">he word ἀνίστημι, translated as </text:span><text:span text:style-name="T116">resurrect</text:span><text:span text:style-name="T138">,</text:span><text:span text:style-name="T107"> is literally </text:span><text:span text:style-name="T108">to</text:span><text:span text:style-name="T107"> </text:span><text:span text:style-name="T117">make to </text:span><text:span text:style-name="T116">stand </text:span><text:span text:style-name="T139">or to </text:span><text:span text:style-name="T117">raise </text:span><text:span text:style-name="T116">up</text:span><text:span text:style-name="T107">. According to Liddell &amp; Scott, the word was used in this same </text:span><text:soft-page-break/><text:span text:style-name="T107">way by Classical writers such as Homer and Aeschylus, </text:span><text:span text:style-name="T116">to raise from the dead</text:span><text:span text:style-name="T107">. </text:span><text:span text:style-name="T109">The concept of resurrection from the dead is found frequently in the Classical literature.</text:span></text:p>
      <text:p text:style-name="P38"><text:span text:style-name="T166">I shall resurrect them in the last day: </text:span><text:span text:style-name="T167">Christ had already declared in Jerusalem, as it is described in John chapter 5, “</text:span><text:span text:style-name="T29">21 For as the Father raiseth up the dead, and quickeneth </text:span><text:span text:style-name="T49">them</text:span><text:span text:style-name="T29">; even so the Son quickeneth whom he will… 24 Verily, verily, I say unto you, He that heareth my word, and believeth on him that sent me, hath everlasting life, and shall not come into condemnation; but is passed from death unto life…. 26 For as the Father hath life in himself; so hath he given to the Son to have life in himself;</text:span><text:span text:style-name="T58"> </text:span><text:span text:style-name="T29">27 And hath given him authority to execute judgment also, because he is the Son of man.</text:span><text:span text:style-name="T167">” Now </text:span><text:span text:style-name="T169">here </text:span><text:span text:style-name="T167">He continues in that same manner:</text:span></text:p>
      <text:p text:style-name="P3"><text:span text:style-name="T157">40 For this is the will </text:span><text:span text:style-name="T163">[P66 wants “For this is the will”]</text:span><text:span text:style-name="T158"> </text:span><text:span text:style-name="T157">of My Father: that each who seeing the Son and believing in Him would have eternal life, and I shall resurrect him in the last day.</text:span></text:p>
      <text:p text:style-name="P26">This statement elucidates the fact that for the descendants of Jacob, for the “lost sheep” <text:span text:style-name="T261">for</text:span> whom the message of the Gospel is meant, repentance certainly can come after death. Otherwise, <text:span text:style-name="T261">where He said “each who seeing the Son and believing in Him”, </text:span>only those who saw Christ in the first century in Palestine could have eternal life, as none of the “lost sheep” who later received the <text:span text:style-name="T246">G</text:span>ospel had seen Him <text:span text:style-name="T247">before they died,</text:span> <text:span text:style-name="T246">and none of those who died before His first advent had ever seen Him</text:span>. </text:p>
      <text:p text:style-name="P54"><text:span text:style-name="T172">This does not seem to have an impact on believers, but on those of the “lost sheep” who have not yet believed. It is difficult to force someone to believe something unless they have seen, or unless Yahweh God has opened their eyes. This is especially true when the accounts themselves have been misinterpreted and misrepresented since the dawn of the Christian era. So when doubting Thomas finally realized the significance of the Resurrection of Christ and reacted appropriately, we read in John chapter 20 that “</text:span><text:span text:style-name="T29">29 Jesus saith unto him, Thomas, because thou hast seen me, thou hast believed: blessed </text:span><text:span text:style-name="T49">are </text:span><text:span text:style-name="T29">they that have not seen, and </text:span><text:span text:style-name="T49">yet </text:span><text:span text:style-name="T29">have believed.</text:span><text:span text:style-name="T172">”</text:span></text:p>
      <text:p text:style-name="P25">Here in Capernaum, at least many of the people still did not understand Him, or refused to believe what He said:</text:p>
      <text:p text:style-name="P22"><text:span text:style-name="T238">41 Then the Judaeans muttered concerning Him because He said “I am the bread which descends from heaven”, 42 and they said “Is this not Yahshua the son of Ioseph, whose father and mother </text:span><text:span text:style-name="T213">[א and W want “and mother”]</text:span><text:span text:style-name="T240"> </text:span><text:span text:style-name="T238">we know? How now does He say that “I have descended from heaven’?” </text:span></text:p>
      <text:p text:style-name="P23">The 3rd century papyrus P66 reads verse 42 differently: “and they said ‘Because this is Yahshua the son of Ioseph, whose father and mother we know, how now does He say that I have descended from heaven?’” <text:span text:style-name="T253">The Codex Alexandrinus (A) and the Majority Text have the last clause to read in part “Then how does He say that…” The Codex Sinaiticus (א) “Then how does He say…” The Codex Bezae has “How now does He say He Himself descended from heaven?” The text follows the papyrus P75 and the codices Vaticanus (B), Ephraemi Syri (C), Borgianus (T) and Washingtonensis (W). </text:span></text:p>
      <text:p text:style-name="P40"><text:span text:style-name="T196">The people disbelieved Him because they despised Him </text:span><text:span text:style-name="T222">by imagining </text:span><text:span text:style-name="T196">that they knew Him too well as a man to accept that He was telling the truth. So John had </text:span><text:span text:style-name="T222">already </text:span><text:span text:style-name="T196">informed us, in chapter 4 of his Gospel, “</text:span><text:span text:style-name="T29"> 44 For Jesus himself testified, that a prophet hath no honour in his own country.</text:span><text:span text:style-name="T196">” Christ was described as having referred to Capernaum in this same context in Luke chapter 4, “</text:span><text:span text:style-name="T6">24</text:span><text:span text:style-name="T29"> And he said, Verily I say unto you, No prophet is accepted in his own country.</text:span><text:span text:style-name="T196">” Now in response to their disbelief:</text:span></text:p>
      <text:p text:style-name="P21">43 <text:span text:style-name="T266">[</text:span><text:span text:style-name="T236">א, </text:span><text:span text:style-name="T237">A, D, W and the MT insert “Then”; the text follows P66, P75, B, C and T</text:span><text:span text:style-name="T266">] </text:span>Yahshua replied and said to them: “Do not mutter among one another. 44 No one is able to come to Me unless the <text:span text:style-name="T214">[P66 has “My”]</text:span> Father who has sent Me should compel him, and I shall resurrect him in the last day. </text:p>
      <text:p text:style-name="P41"><text:soft-page-break/><text:span text:style-name="T197">From a Messianic prophecy in Isaiah chapter 11: “</text:span><text:span text:style-name="T29">10 And in that day there shall be a root of Jesse, which shall stand for an ensign of the people; to it shall the </text:span><text:span text:style-name="T44">nations</text:span><text:span text:style-name="T29"> seek: and his rest shall be glorious.</text:span><text:span text:style-name="T58"> </text:span><text:span text:style-name="T29">11 And it shall come to pass in that day, </text:span><text:span text:style-name="T49">that </text:span><text:span text:style-name="T29">the Lord shall set his hand again the second time to recover the remnant of his people, which shall be left, from Assyria, and from Egypt, and from Pathros, and from Cush, and from Elam, and from Shinar, and from Hamath, and from the islands of the sea.</text:span><text:span text:style-name="T58"> </text:span><text:span text:style-name="T29">12 And he shall set up an ensign for the nations, and shall assemble the outcasts of Israel, and gather together the dispersed of Judah from the four corners of the earth.</text:span><text:span text:style-name="T197">” </text:span><text:span text:style-name="T223">The promises to the fathers as well as the prophecies concerning Israel inform us that they were to become many nations even in their captivity. The prophet Jeremiah addressed the Israelites of the Assyrian captivity nearly a hundred years after it was concluded, and in</text:span><text:span text:style-name="T197"> Jeremiah chapter 3 </text:span><text:span text:style-name="T223">we read</text:span><text:span text:style-name="T197">: “</text:span><text:span text:style-name="T29">14 Turn, O backsliding children, saith the LORD; for I am married unto you: and I will take you one of a city, and two of a family, and I will bring you to Zion:</text:span><text:span text:style-name="T58"> </text:span><text:span text:style-name="T29">15 And I will give you pastors according to mine heart, which shall feed you with knowledge and understanding.</text:span><text:span text:style-name="T197">” Now Christ says something similar:</text:span></text:p>
      <text:p text:style-name="P21">45 It is written in the prophets, ‘And they all shall be taught by Yahweh.” <text:span text:style-name="T214">[A and the MT insert “Therefore”; the text follows P66, P75, </text:span><text:span text:style-name="T213">א, </text:span><text:span text:style-name="T214">B, C, D, T and W]</text:span><text:span text:style-name="T254"> </text:span>All who hearing from Yahweh and learning come to Me. </text:p>
      <text:p text:style-name="P55"><text:span text:style-name="T197">This is found in Isaiah chapter 54, and it is also in reference to the children of Israel, </text:span><text:span text:style-name="T231">s</text:span><text:span text:style-name="T197">o we read from verse 5: “</text:span><text:span text:style-name="T29">5 For thy Maker </text:span><text:span text:style-name="T49">is </text:span><text:span text:style-name="T29">thine husband; the LORD of hosts </text:span><text:span text:style-name="T49">is </text:span><text:span text:style-name="T29">his name; and thy Redeemer the Holy One of Israel; The God of the whole earth shall he be called.</text:span><text:span text:style-name="T58"> </text:span><text:span text:style-name="T29">6 For the LORD hath called thee as a woman forsaken and grieved in spirit, and a wife of youth, when thou wast refused, saith thy God.</text:span><text:span text:style-name="T58"> </text:span><text:span text:style-name="T29">7 For a small moment have I forsaken thee; but with great mercies will I gather thee.</text:span><text:span text:style-name="T58"> </text:span><text:span text:style-name="T29">8 In a little wrath I hid my face from thee for a moment; but with everlasting kindness will I have mercy on thee, saith the LORD thy Redeemer.</text:span><text:span text:style-name="T58"> </text:span><text:span text:style-name="T29">9 For this </text:span><text:span text:style-name="T49">is as </text:span><text:span text:style-name="T29">the waters of Noah unto me: for </text:span><text:span text:style-name="T49">as </text:span><text:span text:style-name="T29">I have sworn that the waters of Noah should no more go over the earth; so have I sworn that I would not be wroth with thee, nor rebuke thee.</text:span><text:span text:style-name="T58"> </text:span><text:span text:style-name="T29">10 For the mountains shall depart, and the hills be removed; but my kindness shall not depart from thee, neither shall the covenant of my peace be removed, saith the LORD that hath mercy on thee.</text:span><text:span text:style-name="T58"> </text:span><text:span text:style-name="T29">11 O thou afflicted, tossed with tempest, </text:span><text:span text:style-name="T49">and </text:span><text:span text:style-name="T29">not comforted, behold, I will lay thy stones with fair colours, and lay thy foundations with sapphires.</text:span><text:span text:style-name="T58"> </text:span><text:span text:style-name="T29">12 And I will make thy windows of agates, and thy gates of carbuncles, and all thy borders of pleasant stones.</text:span><text:span text:style-name="T58"> </text:span><text:span text:style-name="T29">13 And all thy children </text:span><text:span text:style-name="T49">shall be </text:span><text:span text:style-name="T29">taught of the LORD; and great </text:span><text:span text:style-name="T49">shall be </text:span><text:span text:style-name="T29">the peace of thy children.</text:span><text:span text:style-name="T197">” </text:span></text:p>
      <text:p text:style-name="P56"><text:span text:style-name="T224">Here in verse 45, the Greek word </text:span><text:span text:style-name="T127">πάντες</text:span><text:span text:style-name="T91"> </text:span><text:span text:style-name="T99">is “all” </text:span><text:span text:style-name="T100">where it first appears</text:span><text:span text:style-name="T99">, which is a plural of</text:span><text:span text:style-name="T29"> </text:span><text:span text:style-name="T45">the Greek word </text:span><text:span text:style-name="T91">πᾶς </text:span><text:span text:style-name="T99">(Strong’s # 3956), </text:span><text:span text:style-name="T100">and πᾶς is the second occurence of “all”</text:span><text:span text:style-name="T91">. </text:span><text:span text:style-name="T99">So it does not refer to </text:span><text:span text:style-name="T115">each</text:span><text:span text:style-name="T99"> of a group, but to </text:span><text:span text:style-name="T100">an entirety</text:span><text:span text:style-name="T99">. </text:span><text:span text:style-name="T100">However</text:span><text:span text:style-name="T99"> Christ is citing Isaiah chapter 54 where it qualifies that word “all” by saying “</text:span><text:span text:style-name="T17">And </text:span><text:span text:style-name="T57">all thy children</text:span><text:span text:style-name="T17"> </text:span><text:span text:style-name="T53">shall be </text:span><text:span text:style-name="T17">taught of the LORD,</text:span><text:span text:style-name="T99">”</text:span><text:span text:style-name="T91"> </text:span><text:span text:style-name="T99">in reference to the children of Israel alone. Since Christ had said, as it is recorded in Matthew chapter 5, “</text:span><text:span text:style-name="T17">17</text:span><text:span text:style-name="T29"> Think not that I am come to destroy the law, or the prophets: I am not come to destroy, but to fulfil</text:span><text:span text:style-name="T45">l</text:span><text:span text:style-name="T99">”, we cannot imagine that He would neglect the Word of Yahweh in Isaiah, which is His Own Word as He is th</text:span><text:span text:style-name="T102">at</text:span><text:span text:style-name="T99"> Word made flesh. </text:span><text:span text:style-name="T197">So once again we see the context of the words of Christ, that “all” </text:span><text:span text:style-name="T224">meant “all </text:span><text:span text:style-name="T197">of the children of Israel”, </text:span><text:span text:style-name="T224">and </text:span><text:span text:style-name="T225">that </text:span><text:span text:style-name="T224">they </text:span><text:span text:style-name="T225">all, </text:span><text:span text:style-name="T197">“hearing from Yahweh and learning”, </text:span><text:span text:style-name="T224">would </text:span><text:span text:style-name="T197">come to Him. </text:span><text:span text:style-name="T224">This is another affirmation that Christianity is the only true Abrahamic religion, and the others are spurious. </text:span><text:span text:style-name="T225">Hearing from Yahweh and learning resulting in the bringing of one to Christ, we may realize that the Old Testament is Christian in every way, as there is no other way that a man may hear from Yahweh and learn, </text:span><text:span text:style-name="T232">without coming to Christ</text:span><text:span text:style-name="T225">. As Paul had written in </text:span><text:span text:style-name="T18">Romans chapter 15: “4</text:span><text:span text:style-name="T3"> </text:span><text:span text:style-name="T29">For whatsoever things were written aforetime were written for our learning, that we through patience and comfort of the scriptures might have hope.”</text:span></text:p>
      <text:p text:style-name="P56"><text:span text:style-name="T224">Now Christ</text:span><text:span text:style-name="T197"> continues </text:span><text:span text:style-name="T225">in relation to those hearing and learning from Yahweh</text:span><text:span text:style-name="T197">:</text:span></text:p>
      <text:p text:style-name="P4"><text:soft-page-break/><text:span text:style-name="T59">46 Not that anyone has seen the Father, except he who being from Yahweh </text:span><text:span text:style-name="T60">[</text:span><text:span text:style-name="T83">א </text:span><text:span text:style-name="T84">has “the Father”</text:span><text:span text:style-name="T60">]</text:span><text:span text:style-name="T59">, he has seen the Father </text:span><text:span text:style-name="T60">[</text:span><text:span text:style-name="T83">א </text:span><text:span text:style-name="T84">and D have “God”, or “Yahweh”</text:span><text:span text:style-name="T60">]</text:span><text:span text:style-name="T59">.</text:span> </text:p>
      <text:p text:style-name="P42"><text:span text:style-name="T198">This verse may be interpreted in two ways. On the surface, </text:span><text:span text:style-name="T200">He</text:span><text:span text:style-name="T198"> seems to be saying that only </text:span><text:span text:style-name="T200">He</text:span><text:span text:style-name="T198"> Himself, who has come from Yahweh, ha</text:span><text:span text:style-name="T200">s</text:span><text:span text:style-name="T198"> seen the Father. Christ actually being </text:span><text:span text:style-name="T199">Yahweh</text:span><text:span text:style-name="T198"> </text:span><text:span text:style-name="T233">God </text:span><text:span text:style-name="T198">incarnate, He has seen the Father because He is the Father, since He was from the beginning, as John tells us in the opening verses of this Gospel. Yet while only Christ is from above in that sense, all of the children of Israel are born from above, </text:span><text:span text:style-name="T226">even if they did not themselves come down from above, </text:span><text:span text:style-name="T198">so they are also from Yahweh. Accepting Christ, they understand that being the Messiah, He is Yahweh, and therefore seeing Him they are seeing the Father. For that, when Thomas realized that Yahshua </text:span><text:span text:style-name="T199">had been</text:span><text:span text:style-name="T198"> resurrected, </text:span><text:span text:style-name="T199">and </text:span><text:span text:style-name="T226">understand</text:span><text:span text:style-name="T199">ing </text:span><text:span text:style-name="T226">the significance of that fact</text:span><text:span text:style-name="T199">, </text:span><text:span text:style-name="T198">he exclaimed </text:span><text:span text:style-name="T199">to Him </text:span><text:span text:style-name="T198">“my Lord and my God!” But </text:span><text:span text:style-name="T199">even before that, </text:span><text:span text:style-name="T198">Christ had already told Philip, before His resurrection, </text:span><text:span text:style-name="T199">that since he had seen Him he had already seen the Father. This is in John chapter 14: “</text:span><text:span text:style-name="T29">8 Philip saith unto him, Lord, shew us the Father, and it sufficeth us.</text:span><text:span text:style-name="T58"> </text:span><text:span text:style-name="T29">9 Jesus saith unto him, Have I been so long time with you, and yet hast thou not known me, Philip? he that hath seen me hath seen the Father; and how sayest thou </text:span><text:span text:style-name="T49">then</text:span><text:span text:style-name="T29">, Shew us the Father?</text:span><text:span text:style-name="T199">” So ostensibly, those who are from of Yahweh and who had seen and accepted Christ, had also seen the Father by comprehending Him for what He is, Yahweh incarnate. </text:span><text:span text:style-name="T226">So the second way to interpret the passage is that those who are from Yahweh, who saw and who acknowledged Christ in first century Palestine, have seen the Father. </text:span><text:span text:style-name="T199">Now He repeats Himself rather emphatically:</text:span></text:p>
      <text:p text:style-name="P2">47 Truly, truly I say to you, he believing in Me has eternal life. 48 I am the bread of life! 49 Your fathers ate the manna in the desert <text:span text:style-name="T215">[D has “ate the bread in the desert, the manna,”; the other manuscripts are divided into two groups which agree with the text, but vary in word order]</text:span><text:span text:style-name="T255"> </text:span>and they died. 50 This is the bread which is descending from heaven, that one may eat from it and would <text:span text:style-name="T215">[B has “shall”]</text:span> not die. </text:p>
      <text:p text:style-name="P11"><text:span text:style-name="T35">I</text:span><text:span text:style-name="T29">n verse 47, the 3rd century papyri P66 and P75 and the Codices Sinaiticus (</text:span><text:span text:style-name="T41">א</text:span><text:span text:style-name="T38">), </text:span><text:span text:style-name="T37">Vaticanus (B), Ephraemi Syri (C), Borgianus (T) and Washingtonensis (W) all want the words “in Me”; the text follows the Codices Alexandrinus (A), Bezae (D) and the Majority Text. The original handwritten notes accompanying my </text:span><text:span text:style-name="T39">final </text:span><text:span text:style-name="T37">translation </text:span><text:span text:style-name="T39">draft</text:span><text:span text:style-name="T37"> of John, </text:span><text:span text:style-name="T39">completed in September of 2007, </text:span><text:span text:style-name="T37">clearly indicate that my intention was to leave the words out, following the majority of the older manuscripts. Perhaps they were unintentionally inserted during the editing process, </text:span><text:span text:style-name="T40">so</text:span><text:span text:style-name="T37"> for now they shall remain. </text:span></text:p>
      <text:p text:style-name="P14"><text:span text:style-name="T35">Now </text:span><text:span text:style-name="T46">at this point </text:span><text:span text:style-name="T35">we must wonder where it is in the prophets of the Old Testament that we </text:span><text:span text:style-name="T46">may</text:span><text:span text:style-name="T35"> have an explanation for this. </text:span><text:span text:style-name="T46">Where is the “bread of life” promised, or even alluded to, in the Old Testament? Is it only that the manna which fell in the desert was a type for Christ? There was, after all, a golden pot of manna kept in the ark of the covenant along with the tablets of the law, as Paul explained in Hebrews chapter 9. It may seem sufficient to stop there, but for a fuller understanding of our Scriptures, I would assert that there is a greater and over-arching prophecy of this “bread of life”, and to find it, </text:span><text:span text:style-name="T35">we must refer back to the beginning, and Genesis chapter 3. There we read </text:span><text:span text:style-name="T46">o</text:span><text:span text:style-name="T35">f the punishment of Adam for the transgression in Eden: </text:span><text:span text:style-name="T30">“</text:span><text:span text:style-name="T35">15</text:span><text:span text:style-name="T30">… cursed </text:span><text:span text:style-name="T49">is </text:span><text:span text:style-name="T29">the ground for thy sake; in sorrow shalt thou eat </text:span><text:span text:style-name="T49">of </text:span><text:span text:style-name="T29">it all the days of thy life;</text:span><text:span text:style-name="T58"> </text:span><text:span text:style-name="T29">18 Thorns also and thistles shall it bring forth to thee; and thou shalt eat the herb of the field;</text:span><text:span text:style-name="T58"> </text:span><text:span text:style-name="T29">In the sweat of thy face shalt thou eat bread, till thou return unto the ground; for out of it wast thou taken: for dust thou </text:span><text:span text:style-name="T49">art</text:span><text:span text:style-name="T29">, and unto dust shalt thou return…” </text:span><text:span text:style-name="T35">Then a little further on: “</text:span><text:span text:style-name="T29">22 And the LORD God said, Behold, the man is become as one of us, to know good and evil: and now, lest he put forth his hand, and take also of the tree of life, and eat, and live for ever:</text:span><text:span text:style-name="T58"> </text:span><text:span text:style-name="T29">23 Therefore the LORD God sent him forth from the garden of Eden, to till the ground from whence he was taken.”</text:span><text:span text:style-name="T58"> </text:span></text:p>
      <text:p text:style-name="P43"><text:span text:style-name="T67">So if the man eats from the Tree of Life, he may have eternal life, </text:span><text:span text:style-name="T73">but in the meantime he will die. Then</text:span><text:span text:style-name="T67"> Christ says here that “47 Truly, truly I say to you, he believing in Me has eternal life. 48 I am the bread </text:span><text:soft-page-break/><text:span text:style-name="T67">of life!” In another place, recorded in John chapter 15, the meaning of the phrase “tr</text:span><text:span text:style-name="T68">e</text:span><text:span text:style-name="T67">e of life” becomes more evident, where Christ is recorded as having said: “</text:span><text:span text:style-name="T3">1</text:span><text:span text:style-name="T29"> I am the true vine, and my Father is the husbandman…. 4 Abide in me, and I in you. As the branch cannot bear fruit of itself, except it abide in the vine; no more can ye, except ye abide in me.</text:span><text:span text:style-name="T58"> </text:span><text:span text:style-name="T29">5 I am the vine, ye </text:span><text:span text:style-name="T49">are </text:span><text:span text:style-name="T29">the branches: He that abideth in me, and I in him, the same bringeth forth much fruit: for without me ye can do nothing.</text:span><text:span text:style-name="T67">”</text:span></text:p>
      <text:p text:style-name="P66"><text:span text:style-name="T68">Going back to Genesis chapter 3, after the punishment of the man was pronounced, we read: “</text:span><text:span text:style-name="T29">24 So he drove out the man; and he placed at the east of the garden of Eden Cherubims, and a flaming sword which turned every way, to keep the way of the tree of life.</text:span><text:span text:style-name="T68">” The next time the cherubim are seen, they are atop the ark of the covenant, on either side of the mercy seat. </text:span><text:span text:style-name="T76">Contrary to Church teachings, the cherubim did not prevent or block the path to the Tree of Life, but rather, the cherubim were symbolic of the preservation of the path to the Tree of Life, so that man could ultimately find it through Christ. </text:span><text:span text:style-name="T68">It is upon the ark that Yahweh appeared in judgment </text:span><text:span text:style-name="T76">amidst the cherubim</text:span><text:span text:style-name="T68">, and the tablets of the law were inside, </text:span><text:span text:style-name="T74">along with Aaron’s rod and the golden pot of manna</text:span><text:span text:style-name="T68">. Therefore it should be manifest, that the tablets of the law </text:span><text:span text:style-name="T76">represented</text:span><text:span text:style-name="T68"> the “way of the tree of life”, </text:span><text:span text:style-name="T74">and those other things were reminders of the early history of Israel and their promises to keep the law</text:span><text:span text:style-name="T68">. Solomon </text:span><text:span text:style-name="T76">had </text:span><text:span text:style-name="T68">wr</text:span><text:span text:style-name="T76">i</text:span><text:span text:style-name="T68">t</text:span><text:span text:style-name="T76">t</text:span><text:span text:style-name="T68">e</text:span><text:span text:style-name="T76">n</text:span><text:span text:style-name="T68"> in Proverbs chapter 3 concerning that Wisdom which comes from Yahweh and said “</text:span><text:span text:style-name="T8">17</text:span><text:span text:style-name="T29"> Her ways </text:span><text:span text:style-name="T49">are </text:span><text:span text:style-name="T29">ways of pleasantness, and all her paths </text:span><text:span text:style-name="T49">are </text:span><text:span text:style-name="T29">peace.</text:span><text:span text:style-name="T58"> </text:span><text:span text:style-name="T29">18 She </text:span><text:span text:style-name="T49">is </text:span><text:span text:style-name="T29">a tree of life to them that lay hold upon her: and happy </text:span><text:span text:style-name="T49">is every one </text:span><text:span text:style-name="T29">that retaineth her.</text:span><text:span text:style-name="T68">” While the children of Israel could not keep the law, the law preserved Israel sufficiently to the point of the appearance of the Messiah, who is the Tree of Life, </text:span><text:span text:style-name="T74">and in that respect, the manna was </text:span><text:span text:style-name="T76">also </text:span><text:span text:style-name="T74">a type for Him</text:span><text:span text:style-name="T68">. With Him is the Bread of Life, </text:span><text:span text:style-name="T76">He is the firstfruits of the Tree of Life, </text:span><text:span text:style-name="T68">and the children of Israel must eat from it in order to live forever, as it was promised to the first man Adam at the fall, </text:span><text:span text:style-name="T74">that if he “</text:span><text:span text:style-name="T19">take also of the tree of life, and eat,</text:span><text:span text:style-name="T74">” that he would be restored</text:span><text:span text:style-name="T68">. </text:span><text:span text:style-name="T87">T</text:span><text:span text:style-name="T88">he obedient branches are those which remain on the vine. </text:span></text:p>
      <text:p text:style-name="P66"><text:span text:style-name="T76">Now </text:span><text:span text:style-name="T69">Christ once again reiterates Himself, </text:span><text:span text:style-name="T76">and</text:span><text:span text:style-name="T69"> even more emphatically:</text:span></text:p>
      <text:p text:style-name="P5">51 I am the living bread which has descended from heaven. If one would eat from this <text:span text:style-name="T215">[</text:span><text:span text:style-name="T26">א </text:span><text:span text:style-name="T27">has “My”</text:span><text:span text:style-name="T215">]</text:span> bread, he shall live for eternity. But also the bread <text:span text:style-name="T215">[</text:span><text:span text:style-name="T26">א, </text:span><text:span text:style-name="T27">D and W have “And the bread”</text:span><text:span text:style-name="T215">]</text:span><text:span text:style-name="T255"> </text:span>which I shall give is My flesh <text:span text:style-name="T215">[the MT inserts “which I shall give”]</text:span> in behalf of the life of the Society!”</text:p>
      <text:p text:style-name="P45"><text:span text:style-name="T202">So the first implication is that the true bread is the Word of God, as Christ also cited the Scripture elsewhere which says that “</text:span><text:span text:style-name="T29">Man shall not live by bread alone, but by every word that proceed</text:span><text:span text:style-name="T36">s</text:span><text:span text:style-name="T29"> out of the mouth of God.</text:span><text:span text:style-name="T202">” This is the bread which would feed the children of Israel in the wilderness, brought through the Gospel of Christ. But now Christ says that also: “the bread which I shall give is My flesh in behalf of the life of the Society.”</text:span></text:p>
      <text:p text:style-name="P46"><text:span text:style-name="T203">In the 78th Psalm, which was a Psalm of Asaph, who was a prophet of the captivity, we read: “</text:span><text:span text:style-name="T29">19 Yea, they spake against God; they said, Can God furnish a table in the wilderness?</text:span><text:span text:style-name="T58"> </text:span><text:span text:style-name="T29">20 Behold, he smote the rock, that the waters gushed out, and the streams overflowed; can he give bread also? can he provide flesh for his people?</text:span><text:span text:style-name="T58"> </text:span><text:span text:style-name="T29">21 Therefore the LORD heard </text:span><text:span text:style-name="T49">this</text:span><text:span text:style-name="T29">, and was wroth: so a fire was kindled against Jacob, and anger also came up against Israel;</text:span><text:span text:style-name="T58"> </text:span><text:span text:style-name="T29">22 Because they believed not in God, and trusted not in his salvation</text:span><text:span text:style-name="T203">”. Nevertheless, </text:span><text:span text:style-name="T227">in ancient times Yahweh did provide bread for His people, and now in Christ </text:span><text:span text:style-name="T203">Yahweh provided his own flesh as bread for the preservation of His people, and that is the good message of the Gospel accounts, that through His death the people had reconciliation to God in Christ. </text:span></text:p>
      <text:p text:style-name="P13">So Paul wrote in Colossians chapter 1: “21 And you at one time being alienated and odious in thought by wicked deeds, 22 yet now He has reconciled with the body of His flesh through that death, to present you holy and blameless and void of offense before Him…” How <text:span text:style-name="T262">the death of </text:span>Christ had done this was explained by Paul in Romans chapter 7: “2 For a woman married to a living husband is bound by law; but if the husband should die, she is discharged from the law of the husband: 3 so then as the husband is living, she would be labeled an adulteress if she were found with another man; but if the <text:soft-page-break/>husband should die, she is free from the law, she is not an adulteress being found with another man. 4 Consequently, my brethren, you also are put to death in the law through the body of Christ; for you to be found with another, who from the dead was raised in order that we should bear fruit for Yahweh.”</text:p>
      <text:p text:style-name="P46"><text:span text:style-name="T203">T</text:span><text:span text:style-name="T204">he children of Israel collectively, having committed adultery against Yahweh, were worthy of death. But instead, in Jeremiah chapter 31, Yahweh had promised them a new covenant, and that so long as there were a sun, moon and stars, they would always be a nation before Him. All of this is contrary to the law which said that they were </text:span><text:span text:style-name="T205">liable </text:span><text:span text:style-name="T204">to die for their sins, but Yahweh decided to die in their stead, and as Paul explained in Romans chapter 7, that would release them from the penalty of the law. So we read in Daniel chapter 9 that the Messiah would “be cut off, </text:span><text:span text:style-name="T9">but not for himself.” </text:span><text:span text:style-name="T70">This is how Paul explained in 1 Corinthians chapter 15 that “</text:span><text:span text:style-name="T3">that Christ died for our sins according to the scriptures</text:span><text:span text:style-name="T70">”, and in Romans chapter 5 that “8… </text:span><text:span text:style-name="T9">God commendeth his love toward us, in that, while we were yet sinners, Christ died for us.</text:span><text:span text:style-name="T70">”</text:span></text:p>
      <text:p text:style-name="P57"><text:span text:style-name="T70">I</text:span><text:span text:style-name="T75">f one’s ancestors were Israelites who were under the law, then Christ died for one’s sins, as Paul said in Galatians chapter 4, “</text:span><text:span text:style-name="T29">4 But when the fulness of the time was come, God sent forth his Son, made of a woman, made under the law,</text:span><text:span text:style-name="T58"> </text:span><text:span text:style-name="T29"><text:s/>5 To redeem them that were under the law, that we might receive the adoption of sons.</text:span><text:span text:style-name="T75">” If one is not descended from those same Israelites, then as we may read in Luke chapter 13, “27…</text:span><text:span text:style-name="T20"> he shall say, I tell you, I know you not whence ye are; depart from me, all </text:span><text:span text:style-name="T49">ye </text:span><text:span text:style-name="T29">workers of iniquity.</text:span><text:span text:style-name="T75">” </text:span></text:p>
      <text:p text:style-name="P24">Still not understanding what He had meant by “living bread from heaven”, we read:</text:p>
      <text:p text:style-name="P5">52 Then the Judaeans disputed with one another saying “How is He able to give to us His <text:span text:style-name="T215">[</text:span><text:span text:style-name="T26">א, </text:span><text:span text:style-name="T27">C, D, W and the MT want “His”; the King James Version adds the word in italics; the text follows P66, B and T</text:span><text:span text:style-name="T215">]</text:span><text:span text:style-name="T255"> </text:span>flesh to eat?” </text:p>
      <text:p text:style-name="P47"><text:span text:style-name="T206">The Judaeans took Christ literally. Likewise, the Roman Catholic Church </text:span><text:span text:style-name="T207">has long </text:span><text:span text:style-name="T206">imagine</text:span><text:span text:style-name="T207">d</text:span><text:span text:style-name="T206"> that its members must physically eat of the flesh of Christ, and </text:span><text:span text:style-name="T207">therefore </text:span><text:span text:style-name="T206">they </text:span><text:span text:style-name="T207">also </text:span><text:span text:style-name="T228">contrived the idea</text:span><text:span text:style-name="T206"> that through incantations and spells, a priest can magically transform a cheap </text:span><text:span text:style-name="T209">and meaningless </text:span><text:span text:style-name="T206">piece of wafer into the flesh of the body of Christ. The e</text:span><text:span text:style-name="T208">rrant basis of Catholicism is that it prefers form over substance, </text:span><text:span text:style-name="T207">and magic over the </text:span><text:span text:style-name="T209">plain</text:span><text:span text:style-name="T207"> Word of God. B</text:span><text:span text:style-name="T7">ut the true substance of the Bread of Life is the Word of God, a</text:span><text:span text:style-name="T11">nd</text:span><text:span text:style-name="T7"> </text:span><text:span text:style-name="T11">as John explained in the opening verses of this epistle, </text:span><text:span text:style-name="T7">Christ </text:span><text:span text:style-name="T11">is the Word made flesh</text:span><text:span text:style-name="T7">. </text:span></text:p>
      <text:p text:style-name="P47"><text:span text:style-name="T11">The feeding of the multitude in the wilderness is explained in Deuteronomy chapter 8, in reference to the feeding of Israel with manna in the desert where it says “ </text:span><text:span text:style-name="T29">2 And thou shalt remember all the way which the LORD thy God led thee these forty years in the wilderness, to humble thee, </text:span><text:span text:style-name="T49">and </text:span><text:span text:style-name="T29">to prove thee, to know what </text:span><text:span text:style-name="T49">was </text:span><text:span text:style-name="T29">in thine heart, whether thou wouldest keep his commandments, or no.</text:span><text:span text:style-name="T58"> </text:span><text:span text:style-name="T29">3 And he humbled thee, and suffered thee to hunger, and fed thee with manna, which thou knewest not, neither did thy fathers know; that he might make thee know that man doth not live by bread only, but by every </text:span><text:span text:style-name="T49">word </text:span><text:span text:style-name="T29">that proceedeth out of the mouth of the LORD doth man live.</text:span><text:span text:style-name="T11">” As the feeding of the children of Israel with manna in the desert should have been sufficient to convince them that they should keep the Word of God, so also when Christ had fed the multitude in the desert that should have convinced the people of His time that they should hearken to His Word, and believe that God had sent Him.</text:span></text:p>
      <text:p text:style-name="P58"><text:span text:style-name="T11">I</text:span><text:span text:style-name="T12">n 1 Corinthians chapter 10, Paul of Tarsus asks “</text:span><text:span text:style-name="T29">16 The cup of blessing which we bless, is it not the communion of the blood of Christ? The bread which we break, is it not the communion of the body of Christ?</text:span><text:span text:style-name="T12">” The bread is not the body. The cup is not the blood. Rather, the body and blood are properly the people partaking of the bread and the wine in the cup, and having communion with one another in the name of Christ. </text:span><text:span text:style-name="T14">Having communion together, and being of the same body, which is the children of Israel, then </text:span><text:span text:style-name="T12">for that reason </text:span><text:span text:style-name="T21">Paul</text:span><text:span text:style-name="T12"> then says “17 For we </text:span><text:span text:style-name="T52">being </text:span><text:span text:style-name="T12">many are one bread, </text:span><text:span text:style-name="T52">and </text:span><text:span text:style-name="T12">one body: for we are all partakers of that one bread.” </text:span><text:span text:style-name="T21">Paul’s meaning is further elucidated in Hebrews chapter 2: “</text:span><text:span text:style-name="T29">14 </text:span><text:soft-page-break/><text:span text:style-name="T29">Forasmuch then as the children are partakers of flesh and blood, he also himself likewise took part of the same; that through death he might destroy him that had the power of death, that is, the devil”.</text:span><text:span text:style-name="T21"> </text:span><text:span text:style-name="T14">The Roman Catholic Church has taken a plain and simple truth and turned it into an incomprehensible mystery in order to rule over the people </text:span><text:span text:style-name="T24">with magic</text:span><text:span text:style-name="T14">, </text:span><text:span text:style-name="T21">and by that they have concealed the true meaning of the Gospel of Christ</text:span><text:span text:style-name="T14">.</text:span></text:p>
      <text:p text:style-name="P48"><text:span text:style-name="T14">Now i</text:span><text:span text:style-name="T3">n response to their </text:span><text:span text:style-name="T12">misunderstanding and </text:span><text:span text:style-name="T3">wondering “How is He able to give to us His flesh to eat?” we read:</text:span></text:p>
      <text:p text:style-name="P50"><text:span text:style-name="T238">53 Therefore Yahshua said to them: “Truly, truly I say to you, if you do not eat </text:span><text:span text:style-name="T215">[D has “receive”]</text:span><text:span text:style-name="T241"> </text:span><text:span text:style-name="T238">the flesh of the Son of Man and drink His blood, you have not life in yourselves! 54 He eating My </text:span><text:span text:style-name="T215">[D has “His”]</text:span><text:span text:style-name="T238"> flesh and drinking My </text:span><text:span text:style-name="T215">[again, D has “His”]</text:span><text:span text:style-name="T238"> blood has eternal life, and I shall resurrect him in the last day! </text:span></text:p>
      <text:p text:style-name="P59"><text:span text:style-name="T22">Now we have something else to examine: why would Christ tell His people that they must drink His blood? What could He have meant by that, and how could they drink it? This has also been obscured by the Church, and turned into a </text:span><text:span text:style-name="T25">magic </text:span><text:span text:style-name="T22">ritual devoid of any truly Scriptural meaning. </text:span></text:p>
      <text:p text:style-name="P59"><text:span text:style-name="T10">In the blessings which the prophet Balaam was compelled to pronounce upon the children of Israel, we read in </text:span><text:span text:style-name="T4">Numbers chapter 23 </text:span><text:span text:style-name="T12">that</text:span><text:span text:style-name="T4">: “</text:span><text:span text:style-name="T3">22 God brought them out of Egypt; he hath as it were the strength of an unicorn.</text:span><text:span text:style-name="T63"> </text:span><text:span text:style-name="T3">23 Surely </text:span><text:span text:style-name="T51">there is </text:span><text:span text:style-name="T3">no enchantment against Jacob, neither </text:span><text:span text:style-name="T51">is there </text:span><text:span text:style-name="T3">any divination against Israel: according to this time it shall be said of Jacob and of Israel, What hath God wrought!</text:span><text:span text:style-name="T63"> </text:span><text:span text:style-name="T3">24 Behold, the people shall rise up as a great lion, and lift up himself as a young lion: he shall not lie down until he eat </text:span><text:span text:style-name="T51">of </text:span><text:span text:style-name="T3">the prey, and drink the blood of the slain.” </text:span><text:span text:style-name="T12">But it was forbidden for the Israelites to eat the flesh of men, or to drink blood, so the words cannot be taken literally. Rather, the words are an allegory for relishing in the destruction of one’s enemies. </text:span><text:span text:style-name="T71">Much later, in </text:span><text:span text:style-name="T13">Psalm 58, </text:span><text:span text:style-name="T12">we read of the vengeance of God</text:span><text:span text:style-name="T13">:</text:span><text:span text:style-name="T3"> “10 The righteous shall rejoice when he seeth the vengeance: he shall wash his feet in the blood of the wicked.” </text:span><text:span text:style-name="T12">Washing one’s feet in the blood of the wicked is also an allegory for </text:span><text:span text:style-name="T23">delight</text:span><text:span text:style-name="T12"> </text:span><text:span text:style-name="T14">in </text:span><text:span text:style-name="T12">their destruction.</text:span></text:p>
      <text:p text:style-name="P60"><text:span text:style-name="T12">I</text:span><text:span text:style-name="T14">n Deuteronomy chapter 32 we read a passage much like what we had heard from Christ in John chapter 5, that to Him it is given to judge the people, and to Him is the power of life and death, that He would make to live whom He wishes, and grant eternal life to whom He wishes. So we read in a song of Moses </text:span><text:span text:style-name="T15">where Yahweh shall avenge His people even in spite of their sins</text:span><text:span text:style-name="T14">: “</text:span><text:span text:style-name="T3">36</text:span><text:span text:style-name="T29"> For the LORD shall judge his people, and repent himself for his servants, when he seeth that </text:span><text:span text:style-name="T49">their </text:span><text:span text:style-name="T29">power is gone, and </text:span><text:span text:style-name="T49">there is </text:span><text:span text:style-name="T29">none shut up, or left.</text:span><text:span text:style-name="T58"> </text:span><text:span text:style-name="T29">37 And he shall say, Where </text:span><text:span text:style-name="T49">are </text:span><text:span text:style-name="T29">their gods, </text:span><text:span text:style-name="T49">their </text:span><text:span text:style-name="T29">rock in whom they trusted,</text:span><text:span text:style-name="T58"> </text:span><text:span text:style-name="T29">38 Which did eat the fat of their sacrifices, </text:span><text:span text:style-name="T49">and </text:span><text:span text:style-name="T29">drank the wine of their drink offerings? let them rise up and help you, </text:span><text:span text:style-name="T49">and </text:span><text:span text:style-name="T29">be your protection.”</text:span><text:span text:style-name="T58"> </text:span><text:span text:style-name="T61">Because the people had turned to idolatry, following after the gods of the</text:span><text:span text:style-name="T62">ir</text:span><text:span text:style-name="T61"> </text:span><text:span text:style-name="T62">enemies</text:span><text:span text:style-name="T61">, “</text:span><text:span text:style-name="T50">their </text:span><text:span text:style-name="T47">power is gone, and </text:span><text:span text:style-name="T50">there is </text:span><text:span text:style-name="T47">none shut up, or left</text:span><text:span text:style-name="T61">”, and they needed the salvation of their God. This song of Moses continues with words attributed to Yahweh: </text:span><text:span text:style-name="T58">“</text:span><text:span text:style-name="T29">39 See now that I, </text:span><text:span text:style-name="T49">even </text:span><text:span text:style-name="T29">I, </text:span><text:span text:style-name="T49">am </text:span><text:span text:style-name="T29">he, and </text:span><text:span text:style-name="T49">there is </text:span><text:span text:style-name="T29">no god with me: I kill, and I make alive; I wound, and I heal: neither </text:span><text:span text:style-name="T49">is there any </text:span><text:span text:style-name="T29">that can deliver out of my hand.</text:span><text:span text:style-name="T58"> </text:span><text:span text:style-name="T29">40 For I lift up my hand to heaven, and say, I live for ever.</text:span><text:span text:style-name="T58"> </text:span><text:span text:style-name="T29">41 If I whet my glittering sword, and mine hand take hold on judgment; I will render vengeance to mine enemies, and will reward them that hate me.</text:span><text:span text:style-name="T58"> </text:span><text:span text:style-name="T29">42 I will make mine arrows drunk with blood, and my sword shall devour flesh; </text:span><text:span text:style-name="T49">and that </text:span><text:span text:style-name="T29">with the blood of the slain and of the captives, from the beginning of revenges upon the enemy.</text:span><text:span text:style-name="T58"> </text:span><text:span text:style-name="T29">43 Rejoice, O ye nations, </text:span><text:span text:style-name="T263">with</text:span><text:span text:style-name="T49"> </text:span><text:span text:style-name="T29">his people: for he will avenge the blood of his servants, and will render vengeance to his adversaries, and will be merciful unto his land, </text:span><text:span text:style-name="T49">and </text:span><text:span text:style-name="T29">to his people.</text:span><text:span text:style-name="T14">”</text:span></text:p>
      <text:p text:style-name="P49"><text:span text:style-name="T248">The passage is prophetic. The children of Israel were commanded to destroy their enemies. As Balaam had spoken, the children of Israel were demanded to have no mercy on their enemies, but to devour their flesh and, allegorically, to drink their blood, meaning that they should have delighted in their </text:span><text:soft-page-break/><text:span text:style-name="T248">destruction. They were warned of the consequences of failure in Numbers chapter 33: “</text:span><text:span text:style-name="T29">55 But if ye will not drive out the inhabitants of the land from before you; then it shall come to pass, that those which ye let remain of them </text:span><text:span text:style-name="T49">shall be </text:span><text:span text:style-name="T29">pricks in your eyes, and thorns in your sides, and shall vex you in the land wherein ye dwell.</text:span><text:span text:style-name="T249">” So when they failed to destroy their enemies, and instead they committed idolatry with them as we have just read in Deuteronomy, later, in Joshua chapter 23, they were told to “</text:span><text:span text:style-name="T29">13 Know for a certainty that the LORD your God will no more drive out </text:span><text:span text:style-name="T49">any of </text:span><text:span text:style-name="T29">these nations from before you; but they shall be snares and traps unto you, and scourges in your sides, and thorns in your eyes, until ye perish from off this good land which the LORD your God hath given you.</text:span><text:span text:style-name="T249">” Ultimately that is what happened, and that is what has set the course of history to this very day. </text:span></text:p>
      <text:p text:style-name="P65"><text:span text:style-name="T250">The thorns and pricks, or scourges, are among men to this very day, which is also explained by Christ in the Parable of the Wheat and the Tares, in Matthew chapter 13. This reveals the meaning of what was to come upon Adam as a consequence for his own sin, which was similar to that which was later committed by the Israelites, where we read in Genesis chapter 3: “</text:span><text:span text:style-name="T29">cursed </text:span><text:span text:style-name="T49">is </text:span><text:span text:style-name="T29">the ground for thy sake; in sorrow shalt thou eat </text:span><text:span text:style-name="T49">of </text:span><text:span text:style-name="T29">it all the days of thy life;</text:span><text:span text:style-name="T58"> </text:span><text:span text:style-name="T29">Tho</text:span><text:span text:style-name="T48">r</text:span><text:span text:style-name="T29">ns also and thistles shall it bring forth to thee; and thou shalt eat the herb of the field;</text:span><text:span text:style-name="T58"> </text:span><text:span text:style-name="T29">In the sweat of thy face shalt thou eat bread, till thou return unto the ground</text:span><text:span text:style-name="T250">”. The true meaning of this is also allegorical. The thorns and thistles represent people, the ancestors of the same thorns and pricks of Numbers and Joshua, and because of his enemies Adam, and ostensibly all of his descendants, would toil to eat bread until death. The children of Adam would live only by taking hold of the tree of life. Christ, being the Bread of Life, came to give the children of Adam that opportunity which they were promised for restoration, to eat from the Tree of Life and live. Christ being the True Vine and His people being the branches, the Tree of Life is the Adamic race in subjection and obedience to God in Christ, and He alone can supply the bread of life which comes without toil. </text:span></text:p>
      <text:p text:style-name="P64">Toiling to eat bread, ever since the Kenites <text:span text:style-name="T267">became scribes in Jerusalem, ever since the ancient Kingdom was infiltrated by the enemy, the children of Israel have struggled to understand the Word of Yahweh their God, as it had soon been corrupted by the scribes, but perhaps that is conjecture.</text:span></text:p>
      <text:p text:style-name="P67">Now in reference to His flesh and blood, He continues:</text:p>
      <text:p text:style-name="P5">55 For My flesh is the true food, and My blood is the true drink. </text:p>
      <text:p text:style-name="P17">Here the 3rd century papyrus P66 and the Majority Text have this verse to read “For My flesh truly is food, and My blood truly is drink.” The Codex Sinaiticus (<text:span text:style-name="T41">א</text:span>) has “For My flesh is the true food, and My blood truly is drink.” The Codex Bezae (D) has only “For My flesh is the true food.” The text follows the 3rd century papyrus P75 and the Codices Vaticanus (B), Ephraemi Syri (C), Borgianus (T) and Washingtonensis (W). </text:p>
      <text:p text:style-name="P15">Carnal food and drink may sustain an individual temporarily, and then the supply needs to be replenished. But <text:span text:style-name="T267">carnal food and drink </text:span>do not sustain a nation, a race or a society. On a larger scale, only a common set of laws, principles, ethics <text:span text:style-name="T268">and</text:span> morals grounded in firm religious principles can sustain a race of men and organize them properly into nations within a common society. The religions and empires of men have all failed. Only the truth and the government of God can persist eternally, without which man falls into materialism, individualism, decadence and immorality. In that manner Christ once again continues:</text:p>
      <text:p text:style-name="P6">56 He eating My flesh and drinking My blood abides in Me and I in him. </text:p>
      <text:p text:style-name="P12">The Codex Bezae (D) interpolates a lengthy clause at the end of this verse which inserts “just as My Father is in Me and I in the Father” before the end of the sentence, and then also adds another full sentence which reads “Truly, truly, I say to you, if you do not receive the body of the Son of Man as the bread of life, you do not have life with Him.” <text:span text:style-name="T264">We have repeated this here because it is an interpolation </text:span><text:soft-page-break/><text:span text:style-name="T264">in this Codex which is not found in the manuscripts of the Majority Text or in modern Bibles. When we present John chapter 8 here, another more significant interpolation first found in the Codex Bezae shall be discussed, which did make it into those manuscripts, and which for that reason is found in the King James Version of our Bible. Continuing with John chapter 6, Christ now professes that:</text:span></text:p>
      <text:p text:style-name="P7">57 Just as the living Father has sent Me and I live through the <text:span text:style-name="T216">[P75 has “My”]</text:span> Father, he who is eating <text:span text:style-name="T216">[D has “receiving”]</text:span> Me, he also shall live <text:span text:style-name="T216">[D has “also lives”]</text:span> through Me. 58 This is the bread which has descended <text:span text:style-name="T216">[P66 and </text:span><text:span text:style-name="T26">א </text:span><text:span text:style-name="T28">have “which is descending”</text:span><text:span text:style-name="T216">]</text:span><text:span text:style-name="T256"> </text:span>from heaven, not as the <text:span text:style-name="T216">[D and the MT have “your”]</text:span><text:span text:style-name="T256"> </text:span>fathers ate <text:span text:style-name="T216">[the MT inserts “the manna”]</text:span><text:span text:style-name="T256"> </text:span>and they died. He eating this bread shall live for eternity!”</text:p>
      <text:p text:style-name="P61"><text:span text:style-name="T210">To eat the flesh and to drink the blood of one’s enemies is to relish in their death. To eat the flesh and drink the blood of Christ is to understand and appreciate the sacrifice which He made in order that you can have life – if indeed you are of those whom Yahweh God had given Him, </text:span><text:span text:style-name="T229">one of the ancient children of Israel and their offspring </text:span><text:span text:style-name="T210">– </text:span><text:span text:style-name="T217">and to return to obedience to Yahweh upon the learning of the Gospel of Christ</text:span><text:span text:style-name="T210">. </text:span><text:span text:style-name="T212">Paul of Tarsus had described this as being “baptized into His death” in Romans chapter 6. Then </text:span><text:span text:style-name="T211">Paul had </text:span><text:span text:style-name="T212">also </text:span><text:span text:style-name="T211">said in 1 Corinthians chapter 11 that “</text:span>26 Indeed as often as you may eat this wheat-bread, and you may drink this cup, you declare the death of the Prince, until He should come.” <text:span text:style-name="T252">The communion of the body of Christ, which is the sharing of things in common by those of the children of Israel who love their brethren, is done out of love and appreciation for Him. The children of Israel, if they seek to keep His commandments, must love one another as He also commanded. But then as a warning to those who were not given to Christ by Yahweh, Paul said: “</text:span>27 Consequently, whoever would eat the wheat-bread or drink the cup of the Prince unworthily, will be liable of the body and blood of the Prince.” <text:span text:style-name="T252">Those who commune with the children of Israel, but who do not belong among them because they are not His people, will ultimately be punished by Him as if having partaken with those who had murdered Him. The apostle Jude referred to them as “</text:span><text:span text:style-name="T29">spots in your feasts of charity, when they feast with you, feeding themselves without fear</text:span><text:span text:style-name="T252">”, and Peter called them “</text:span><text:span text:style-name="T29">Spots </text:span><text:span text:style-name="T49">they are </text:span><text:span text:style-name="T29">and blemishes, sporting themselves with their own deceivings while they feast with you</text:span><text:span text:style-name="T252">”. Likewise, speaking of spurious men, of wolves in sheep’s clothing, Christ said in Matthew chapter 7 that “</text:span><text:span text:style-name="T29">16 Ye shall know them by their fruits. Do men gather grapes of thorns, or figs of thistles?</text:span><text:span text:style-name="T251">” Then immediately thereafter He spoke concerning those who claimed to do things in His Name but who did not belong among His congregation, and He said “</text:span><text:span text:style-name="T29"> 23 And then will I profess unto them, I never knew you: depart from me, ye that work iniquity.</text:span><text:span text:style-name="T251">”</text:span></text:p>
      <text:p text:style-name="P51"><text:span text:style-name="T257">In the beginning, Yahweh God had told Adam not to eat of the Tree of the Knowledge of Good and Evil, which was represented by “that old serpent”. As it is described in Revelation chapter 12, that tree must be a sort of family tree, representing the “angels that sinned”, and the resulting transgression was a sexual transgression, which resulted in thorns and thistles. The same transgression occurred again on a wider scale in Genesis chapter 6. Much later in history, the children of Israel were told that because they did not exterminate their enemies, but even accepted them instead, that they would be pricks and thorns to them. Among those enemies were the Kenites, who were the descendants of Cain, and the Rephaim, who were some of the descendants of the giants of Genesis chapter 6. Christ had said, in Matthew chapter 13, that “</text:span><text:span text:style-name="T29">38 The field is the world; the good seed are the children of the kingdom; but the tares are the children of the wicked </text:span><text:span text:style-name="T49">one</text:span><text:span text:style-name="T29">;</text:span><text:span text:style-name="T58"> </text:span><text:span text:style-name="T29">39 The enemy that sowed them is the devil; the harvest is the end of the world; and the reapers are the angels.</text:span><text:span text:style-name="T257">”</text:span></text:p>
      <text:p text:style-name="P62"><text:span text:style-name="T258">So here is the Parable of the Bread of Life: Because the children of Israel did not eat the flesh and drink the blood of their enemies, because they would not destroy the evil seed from their world, they can only be saved by their God, as we read in Deuteronomy chapter 32 in the Song of Moses. As Adam was told in Genesis, to have eternal life they must eat from the Tree of Life, and here that is revealed: it is the bread of life, which is found in Christ, and they must drink His blood. They must drink His blood </text:span><text:soft-page-break/><text:span text:style-name="T258">because they failed to drink the blood of their enemies, so they must acknowledge that they are in need of His salvation, and turn to obedience in Him. Because they did not wash their feet in the blood of the wicked, they must wash their robes in the blood of the Lamb. He will ultimately destroy their enemies, as He had said, in John chapter 15, “</text:span><text:span text:style-name="T29"> 5 I am the vine, ye </text:span><text:span text:style-name="T49">are </text:span><text:span text:style-name="T29">the branches: He that abideth in me, and I in him, the same bringeth forth much fruit: for without me ye can do nothing.</text:span><text:span text:style-name="T258">”</text:span></text:p>
      <text:p text:style-name="P1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3-20T16:21:47.874568293</meta:creation-date>
    <dc:date>2023-09-05T13:08:18.139107645</dc:date>
    <meta:editing-duration>PT16H3M13S</meta:editing-duration>
    <meta:editing-cycles>133</meta:editing-cycles>
    <meta:generator>LibreOffice/7.5.5.2$Linux_X86_64 LibreOffice_project/50$Build-2</meta:generator>
    <dc:creator>William Finck</dc:creator>
    <meta:document-statistic meta:table-count="0" meta:image-count="0" meta:object-count="0" meta:page-count="14" meta:paragraph-count="80" meta:word-count="10695" meta:character-count="56805" meta:non-whitespace-character-count="46148"/>
  </office:meta>
</office:document-meta>
</file>