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ultinationalA Helve" svg:font-family="'WP MultinationalA Helve', Symbol" style:font-pitch="variable" style:font-charset="x-symbol"/>
    <style:font-face style:name="WP MultinationalB Helve" svg:font-family="'WP MultinationalB Helve', Symbol" style:font-pitch="variable" style:font-charset="x-symbol"/>
    <style:font-face style:name="WP MultinationalA Roman" svg:font-family="'WP MultinationalA Roman', Symbol" style:font-family-generic="roman" style:font-pitch="variable" style:font-charset="x-symbol"/>
    <style:font-face style:name="WP Phonetic" svg:font-family="'WP Phonetic', Symbol" style:font-family-generic="swiss" style:font-pitch="variable" style:font-charset="x-symbol"/>
    <style:font-face style:name="Liberation Serif" svg:font-family="'Liberation Serif'" style:font-family-generic="roman" style:font-pitch="variable"/>
    <style:font-face style:name="Times New Roman Baltic" svg:font-family="'Times New Roman Baltic'"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style>
    <style:style style:name="P2" style:family="paragraph" style:parent-style-name="Text_20_body">
      <style:paragraph-properties fo:margin-left="0.2917in" fo:margin-right="0in" fo:text-indent="0in" style:auto-text-indent="false"/>
      <style:text-properties style:font-name="Arial" style:font-name-complex="Arial"/>
    </style:style>
    <style:style style:name="P3" style:family="paragraph" style:parent-style-name="Text_20_body">
      <style:paragraph-properties fo:margin-left="0.2917in" fo:margin-right="0in" fo:text-indent="0in" style:auto-text-indent="false"/>
      <style:text-properties style:font-name="Arial" officeooo:paragraph-rsid="002230ce" style:font-name-complex="Arial"/>
    </style:style>
    <style:style style:name="P4" style:family="paragraph" style:parent-style-name="Text_20_body">
      <style:paragraph-properties fo:margin-left="0.2917in" fo:margin-right="0in" fo:text-indent="0in" style:auto-text-indent="false"/>
      <style:text-properties style:font-name="Arial" officeooo:paragraph-rsid="0026e186" style:font-name-complex="Arial"/>
    </style:style>
    <style:style style:name="P5" style:family="paragraph" style:parent-style-name="Text_20_body">
      <style:paragraph-properties fo:margin-left="0.2917in" fo:margin-right="0in" fo:text-indent="0in" style:auto-text-indent="false"/>
      <style:text-properties style:font-name="Arial" officeooo:paragraph-rsid="00345d46" style:font-name-complex="Arial"/>
    </style:style>
    <style:style style:name="P6" style:family="paragraph" style:parent-style-name="Text_20_body">
      <style:paragraph-properties fo:margin-left="0.2917in" fo:margin-right="0in" fo:text-indent="0in" style:auto-text-indent="false"/>
      <style:text-properties style:font-name="Arial" officeooo:paragraph-rsid="00525f51" style:font-name-complex="Arial"/>
    </style:style>
    <style:style style:name="P7" style:family="paragraph" style:parent-style-name="Text_20_body">
      <style:paragraph-properties fo:margin-left="0.2917in" fo:margin-right="0in" fo:text-indent="0in" style:auto-text-indent="false"/>
      <style:text-properties style:font-name="Arial" officeooo:paragraph-rsid="00555e86" style:font-name-complex="Arial"/>
    </style:style>
    <style:style style:name="P8" style:family="paragraph" style:parent-style-name="Text_20_body">
      <style:paragraph-properties fo:margin-left="0.2917in" fo:margin-right="0in" fo:text-indent="0in" style:auto-text-indent="false"/>
      <style:text-properties officeooo:paragraph-rsid="0037162d"/>
    </style:style>
    <style:style style:name="P9" style:family="paragraph" style:parent-style-name="Text_20_body">
      <style:paragraph-properties fo:margin-left="0.2917in" fo:margin-right="0in" fo:text-indent="0in" style:auto-text-indent="false"/>
      <style:text-properties style:font-name="Liberation Serif" officeooo:rsid="0037162d" officeooo:paragraph-rsid="0037162d" style:font-name-complex="Arial"/>
    </style:style>
    <style:style style:name="P10" style:family="paragraph" style:parent-style-name="Text_20_body">
      <style:paragraph-properties fo:margin-left="0.2917in" fo:margin-right="0in" fo:text-indent="0in" style:auto-text-indent="false"/>
      <style:text-properties style:font-name="Liberation Serif" fo:font-size="12pt" officeooo:paragraph-rsid="0059454f" style:font-size-asian="12pt" style:font-size-complex="12pt"/>
    </style:style>
    <style:style style:name="P11" style:family="paragraph" style:parent-style-name="Text_20_body">
      <style:paragraph-properties fo:margin-left="0.2917in" fo:margin-right="0in" fo:text-indent="0in" style:auto-text-indent="false"/>
      <style:text-properties style:font-name="Liberation Serif" fo:font-size="12pt" officeooo:paragraph-rsid="0059a397" style:font-size-asian="12pt" style:font-size-complex="12pt"/>
    </style:style>
    <style:style style:name="P12" style:family="paragraph" style:parent-style-name="Text_20_body">
      <style:paragraph-properties fo:margin-left="0.2917in" fo:margin-right="0in" fo:text-indent="0in" style:auto-text-indent="false"/>
      <style:text-properties style:font-name="Liberation Serif" fo:font-size="12pt" officeooo:paragraph-rsid="0083479b" style:font-size-asian="12pt" style:font-size-complex="12pt"/>
    </style:style>
    <style:style style:name="P13" style:family="paragraph" style:parent-style-name="Text_20_body">
      <style:paragraph-properties fo:margin-left="0.2917in" fo:margin-right="0in" fo:text-indent="0in" style:auto-text-indent="false"/>
      <style:text-properties style:font-name="Liberation Serif" fo:font-size="12pt" fo:font-style="normal" officeooo:rsid="00439a60" officeooo:paragraph-rsid="00432ecc" style:font-name-asian="Arial" style:font-size-asian="12pt" style:font-style-asian="normal" style:font-name-complex="Liberation Serif" style:font-size-complex="12pt" style:font-style-complex="normal"/>
    </style:style>
    <style:style style:name="P14" style:family="paragraph" style:parent-style-name="Text_20_body">
      <style:paragraph-properties fo:margin-left="0.2917in" fo:margin-right="0in" fo:text-indent="0in" style:auto-text-indent="false"/>
      <style:text-properties officeooo:paragraph-rsid="005aa8d6"/>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text-indent="0in" style:auto-text-indent="false"/>
      <style:text-properties style:font-name="Arial" officeooo:rsid="00243160" officeooo:paragraph-rsid="00243160" style:font-name-complex="Arial"/>
    </style:style>
    <style:style style:name="P17" style:family="paragraph" style:parent-style-name="Text_20_body">
      <style:paragraph-properties fo:margin-left="0in" fo:margin-right="0in" fo:text-indent="0in" style:auto-text-indent="false"/>
      <style:text-properties style:font-name="Arial" officeooo:rsid="003121ef" officeooo:paragraph-rsid="003121ef" style:font-name-complex="Arial"/>
    </style:style>
    <style:style style:name="P18" style:family="paragraph" style:parent-style-name="Text_20_body">
      <style:paragraph-properties fo:margin-left="0in" fo:margin-right="0in" fo:text-indent="0in" style:auto-text-indent="false"/>
      <style:text-properties style:font-name="Arial" officeooo:rsid="00366cdd" officeooo:paragraph-rsid="0037162d" style:font-name-complex="Arial"/>
    </style:style>
    <style:style style:name="P19" style:family="paragraph" style:parent-style-name="Text_20_body">
      <style:paragraph-properties fo:margin-left="0in" fo:margin-right="0in" fo:text-indent="0in" style:auto-text-indent="false"/>
      <style:text-properties style:font-name="Liberation Serif" officeooo:rsid="0026e186" officeooo:paragraph-rsid="002c5e10" style:font-name-complex="Arial"/>
    </style:style>
    <style:style style:name="P20" style:family="paragraph" style:parent-style-name="Text_20_body">
      <style:paragraph-properties fo:margin-left="0in" fo:margin-right="0in" fo:text-indent="0in" style:auto-text-indent="false"/>
      <style:text-properties style:font-name="Liberation Serif" officeooo:rsid="003121ef" officeooo:paragraph-rsid="003121ef" style:font-name-complex="Arial"/>
    </style:style>
    <style:style style:name="P21" style:family="paragraph" style:parent-style-name="Text_20_body">
      <style:paragraph-properties fo:margin-left="0in" fo:margin-right="0in" fo:text-indent="0in" style:auto-text-indent="false"/>
      <style:text-properties style:font-name="Liberation Serif" officeooo:rsid="00363f26" officeooo:paragraph-rsid="00363f26" style:font-name-complex="Arial"/>
    </style:style>
    <style:style style:name="P22" style:family="paragraph" style:parent-style-name="Text_20_body">
      <style:paragraph-properties fo:margin-left="0in" fo:margin-right="0in" fo:text-indent="0in" style:auto-text-indent="false"/>
      <style:text-properties style:font-name="Liberation Serif" officeooo:rsid="002c5e10" officeooo:paragraph-rsid="00432ecc" style:font-name-complex="Arial"/>
    </style:style>
    <style:style style:name="P23" style:family="paragraph" style:parent-style-name="Text_20_body">
      <style:paragraph-properties fo:margin-left="0in" fo:margin-right="0in" fo:text-indent="0in" style:auto-text-indent="false"/>
      <style:text-properties style:font-name="Liberation Serif" officeooo:rsid="00432ecc" officeooo:paragraph-rsid="00432ecc" style:font-name-complex="Arial"/>
    </style:style>
    <style:style style:name="P24" style:family="paragraph" style:parent-style-name="Text_20_body">
      <style:paragraph-properties fo:margin-left="0in" fo:margin-right="0in" fo:text-indent="0in" style:auto-text-indent="false"/>
      <style:text-properties style:font-name="Liberation Serif" officeooo:rsid="00439a60" officeooo:paragraph-rsid="00439a60" style:font-name-complex="Arial"/>
    </style:style>
    <style:style style:name="P25" style:family="paragraph" style:parent-style-name="Text_20_body">
      <style:paragraph-properties fo:margin-left="0in" fo:margin-right="0in" fo:text-indent="0in" style:auto-text-indent="false"/>
      <style:text-properties style:font-name="Liberation Serif" officeooo:rsid="004cf120" officeooo:paragraph-rsid="004cf120" style:font-name-complex="Arial"/>
    </style:style>
    <style:style style:name="P26" style:family="paragraph" style:parent-style-name="Text_20_body">
      <style:paragraph-properties fo:margin-left="0in" fo:margin-right="0in" fo:text-indent="0in" style:auto-text-indent="false"/>
      <style:text-properties style:font-name="Liberation Serif" officeooo:rsid="0051ddc0" officeooo:paragraph-rsid="0051ddc0" style:font-name-complex="Arial"/>
    </style:style>
    <style:style style:name="P27" style:family="paragraph" style:parent-style-name="Text_20_body">
      <style:paragraph-properties fo:margin-left="0in" fo:margin-right="0in" fo:text-indent="0in" style:auto-text-indent="false"/>
      <style:text-properties style:font-name="Liberation Serif" officeooo:rsid="00569efd" officeooo:paragraph-rsid="00569efd" style:font-name-complex="Arial"/>
    </style:style>
    <style:style style:name="P28" style:family="paragraph" style:parent-style-name="Text_20_body">
      <style:paragraph-properties fo:margin-left="0in" fo:margin-right="0in" fo:text-indent="0in" style:auto-text-indent="false"/>
      <style:text-properties style:font-name="Liberation Serif" officeooo:rsid="0059454f" officeooo:paragraph-rsid="0059454f" style:font-name-complex="Arial"/>
    </style:style>
    <style:style style:name="P29" style:family="paragraph" style:parent-style-name="Text_20_body">
      <style:paragraph-properties fo:margin-left="0in" fo:margin-right="0in" fo:text-indent="0in" style:auto-text-indent="false"/>
      <style:text-properties style:font-name="Liberation Serif" officeooo:rsid="0081bfc4" officeooo:paragraph-rsid="0081bfc4" style:font-name-complex="Arial"/>
    </style:style>
    <style:style style:name="P30" style:family="paragraph" style:parent-style-name="Text_20_body">
      <style:paragraph-properties fo:margin-left="0in" fo:margin-right="0in" fo:text-indent="0in" style:auto-text-indent="false"/>
      <style:text-properties style:font-name="Liberation Serif" officeooo:rsid="0081f97b" officeooo:paragraph-rsid="0081f97b" style:font-name-complex="Arial"/>
    </style:style>
    <style:style style:name="P31" style:family="paragraph" style:parent-style-name="Text_20_body">
      <style:paragraph-properties fo:margin-left="0in" fo:margin-right="0in" fo:text-indent="0in" style:auto-text-indent="false"/>
      <style:text-properties style:font-name="Liberation Serif" fo:font-size="12pt" officeooo:rsid="002658d4" officeooo:paragraph-rsid="00415f01" style:font-name-asian="Arial" style:font-size-asian="12pt" style:font-name-complex="Arial" style:font-size-complex="12pt"/>
    </style:style>
    <style:style style:name="P32" style:family="paragraph" style:parent-style-name="Text_20_body">
      <style:paragraph-properties fo:margin-left="0in" fo:margin-right="0in" fo:text-indent="0in" style:auto-text-indent="false"/>
      <style:text-properties style:font-name="Liberation Serif" fo:font-size="12pt" officeooo:rsid="00412d68" officeooo:paragraph-rsid="00412d68" style:font-name-asian="Arial" style:font-size-asian="12pt" style:font-name-complex="Arial" style:font-size-complex="12pt"/>
    </style:style>
    <style:style style:name="P33" style:family="paragraph" style:parent-style-name="Text_20_body">
      <style:paragraph-properties fo:margin-left="0in" fo:margin-right="0in" fo:text-indent="0in" style:auto-text-indent="false"/>
      <style:text-properties style:font-name="Liberation Serif" fo:font-size="12pt" officeooo:rsid="0059454f" officeooo:paragraph-rsid="0059454f" style:font-size-asian="12pt" style:font-size-complex="12pt"/>
    </style:style>
    <style:style style:name="P34" style:family="paragraph" style:parent-style-name="Text_20_body">
      <style:paragraph-properties fo:margin-left="0in" fo:margin-right="0in" fo:text-indent="0in" style:auto-text-indent="false"/>
      <style:text-properties style:font-name="Liberation Serif" fo:font-size="12pt" officeooo:rsid="0059a397" officeooo:paragraph-rsid="0059a397" style:font-size-asian="12pt" style:font-size-complex="12pt"/>
    </style:style>
    <style:style style:name="P35" style:family="paragraph" style:parent-style-name="Text_20_body">
      <style:paragraph-properties fo:margin-left="0in" fo:margin-right="0in" fo:text-indent="0in" style:auto-text-indent="false"/>
      <style:text-properties style:font-name="Liberation Serif" fo:font-size="12pt" officeooo:rsid="0083479b" officeooo:paragraph-rsid="0083479b" style:font-size-asian="12pt" style:font-size-complex="12pt"/>
    </style:style>
    <style:style style:name="P36" style:family="paragraph" style:parent-style-name="Text_20_body">
      <style:paragraph-properties fo:margin-left="0in" fo:margin-right="0in" fo:text-indent="0in" style:auto-text-indent="false"/>
      <style:text-properties style:font-name="Liberation Serif" fo:font-size="12pt" officeooo:rsid="0059454f" officeooo:paragraph-rsid="0059454f" style:font-size-asian="12pt" style:font-name-complex="Arial" style:font-size-complex="12pt"/>
    </style:style>
    <style:style style:name="P37" style:family="paragraph" style:parent-style-name="Text_20_body">
      <style:paragraph-properties fo:margin-left="0in" fo:margin-right="0in" fo:text-indent="0in" style:auto-text-indent="false"/>
      <style:text-properties style:font-name="Liberation Serif" officeooo:paragraph-rsid="0046bd62"/>
    </style:style>
    <style:style style:name="P38" style:family="paragraph" style:parent-style-name="Text_20_body">
      <style:paragraph-properties fo:margin-left="0in" fo:margin-right="0in" fo:text-indent="0in" style:auto-text-indent="false"/>
      <style:text-properties style:font-name="Liberation Serif" fo:font-style="normal" officeooo:rsid="00766b4f" officeooo:paragraph-rsid="00766b4f" style:font-style-asian="normal" style:font-name-complex="Arial" style:font-style-complex="normal"/>
    </style:style>
    <style:style style:name="P39" style:family="paragraph" style:parent-style-name="Text_20_body">
      <style:paragraph-properties fo:margin-left="0in" fo:margin-right="0in" fo:text-indent="0in" style:auto-text-indent="false"/>
      <style:text-properties officeooo:paragraph-rsid="0017324c"/>
    </style:style>
    <style:style style:name="P40" style:family="paragraph" style:parent-style-name="Text_20_body">
      <style:paragraph-properties fo:margin-left="0in" fo:margin-right="0in" fo:text-indent="0in" style:auto-text-indent="false"/>
      <style:text-properties officeooo:rsid="0017324c" officeooo:paragraph-rsid="001c9773"/>
    </style:style>
    <style:style style:name="P41" style:family="paragraph" style:parent-style-name="Text_20_body">
      <style:paragraph-properties fo:margin-left="0in" fo:margin-right="0in" fo:text-indent="0in" style:auto-text-indent="false"/>
      <style:text-properties officeooo:rsid="0019453e" officeooo:paragraph-rsid="0019453e"/>
    </style:style>
    <style:style style:name="P42" style:family="paragraph" style:parent-style-name="Text_20_body">
      <style:paragraph-properties fo:margin-left="0in" fo:margin-right="0in" fo:text-indent="0in" style:auto-text-indent="false"/>
      <style:text-properties officeooo:paragraph-rsid="00226ab4"/>
    </style:style>
    <style:style style:name="P43" style:family="paragraph" style:parent-style-name="Text_20_body">
      <style:paragraph-properties fo:margin-left="0in" fo:margin-right="0in" fo:text-indent="0in" style:auto-text-indent="false"/>
      <style:text-properties officeooo:paragraph-rsid="003bbcb3"/>
    </style:style>
    <style:style style:name="P44" style:family="paragraph" style:parent-style-name="Text_20_body">
      <style:paragraph-properties fo:margin-left="0in" fo:margin-right="0in" fo:text-indent="0in" style:auto-text-indent="false"/>
      <style:text-properties officeooo:rsid="003bbcb3" officeooo:paragraph-rsid="003bbcb3"/>
    </style:style>
    <style:style style:name="P45" style:family="paragraph" style:parent-style-name="Text_20_body">
      <style:paragraph-properties fo:margin-left="0in" fo:margin-right="0in" fo:text-indent="0in" style:auto-text-indent="false"/>
      <style:text-properties officeooo:paragraph-rsid="004e9a18"/>
    </style:style>
    <style:style style:name="P46" style:family="paragraph" style:parent-style-name="Text_20_body">
      <style:paragraph-properties fo:margin-left="0in" fo:margin-right="0in" fo:text-indent="0in" style:auto-text-indent="false"/>
      <style:text-properties officeooo:paragraph-rsid="0059a397"/>
    </style:style>
    <style:style style:name="P47" style:family="paragraph" style:parent-style-name="Text_20_body">
      <style:paragraph-properties fo:margin-left="0in" fo:margin-right="0in" fo:text-indent="0in" style:auto-text-indent="false"/>
      <style:text-properties officeooo:rsid="005aa8d6" officeooo:paragraph-rsid="005aa8d6"/>
    </style:style>
    <style:style style:name="P48" style:family="paragraph" style:parent-style-name="Text_20_body">
      <style:paragraph-properties fo:margin-left="0in" fo:margin-right="0in" fo:text-indent="0in" style:auto-text-indent="false"/>
      <style:text-properties officeooo:rsid="005aa8d6" officeooo:paragraph-rsid="005ae21c"/>
    </style:style>
    <style:style style:name="P49" style:family="paragraph" style:parent-style-name="Text_20_body">
      <style:paragraph-properties fo:margin-left="0in" fo:margin-right="0in" fo:text-indent="0in" style:auto-text-indent="false"/>
      <style:text-properties officeooo:rsid="00498be6" officeooo:paragraph-rsid="00498be6"/>
    </style:style>
    <style:style style:name="P50" style:family="paragraph" style:parent-style-name="Text_20_body">
      <style:paragraph-properties fo:margin-left="0in" fo:margin-right="0in" fo:text-indent="0in" style:auto-text-indent="false"/>
      <style:text-properties officeooo:rsid="004a5b38" officeooo:paragraph-rsid="00498be6"/>
    </style:style>
    <style:style style:name="P51" style:family="paragraph" style:parent-style-name="Text_20_body">
      <style:paragraph-properties fo:margin-left="0in" fo:margin-right="0in" fo:text-indent="0in" style:auto-text-indent="false"/>
      <style:text-properties officeooo:paragraph-rsid="00606d00"/>
    </style:style>
    <style:style style:name="P52" style:family="paragraph" style:parent-style-name="Text_20_body">
      <style:paragraph-properties fo:margin-left="0in" fo:margin-right="0in" fo:text-indent="0in" style:auto-text-indent="false"/>
      <style:text-properties officeooo:paragraph-rsid="0088fea9"/>
    </style:style>
    <style:style style:name="P53" style:family="paragraph" style:parent-style-name="Text_20_body">
      <style:paragraph-properties fo:margin-left="0in" fo:margin-right="0in" fo:text-indent="0in" style:auto-text-indent="false"/>
      <style:text-properties fo:font-style="italic" fo:font-weight="normal" officeooo:rsid="008c2585" officeooo:paragraph-rsid="008c2585" style:font-style-asian="italic" style:font-weight-asian="normal" style:font-style-complex="italic" style:font-weight-complex="normal"/>
    </style:style>
    <style:style style:name="P54" style:family="paragraph" style:parent-style-name="Text_20_body">
      <style:paragraph-properties fo:margin-left="0in" fo:margin-right="0in" fo:text-indent="0in" style:auto-text-indent="false"/>
      <style:text-properties style:font-name="Liberation Serif" officeooo:rsid="002230ce" officeooo:paragraph-rsid="00972829" style:font-name-complex="Arial"/>
    </style:style>
    <style:style style:name="P55" style:family="paragraph" style:parent-style-name="Text_20_body">
      <style:paragraph-properties fo:margin-left="0.2917in" fo:margin-right="0in" fo:text-indent="0in" style:auto-text-indent="false"/>
      <style:text-properties style:font-name="Liberation Serif" officeooo:rsid="00432ecc" officeooo:paragraph-rsid="00432ecc" style:font-name-complex="Liberation Serif"/>
    </style:style>
    <style:style style:name="P56" style:family="paragraph" style:parent-style-name="Text_20_body">
      <style:paragraph-properties fo:margin-left="0in" fo:margin-right="0in" fo:text-indent="0in" style:auto-text-indent="false"/>
      <style:text-properties style:font-name="Liberation Serif" fo:font-size="14pt" officeooo:rsid="00432ecc" officeooo:paragraph-rsid="00432ecc" style:font-name-complex="Liberation Serif"/>
    </style:style>
    <style:style style:name="T1" style:family="text">
      <style:text-properties fo:letter-spacing="normal"/>
    </style:style>
    <style:style style:name="T2" style:family="text">
      <style:text-properties fo:letter-spacing="normal" officeooo:rsid="0011e7db"/>
    </style:style>
    <style:style style:name="T3" style:family="text">
      <style:text-properties fo:letter-spacing="normal" officeooo:rsid="0059454f"/>
    </style:style>
    <style:style style:name="T4" style:family="text">
      <style:text-properties fo:letter-spacing="normal" fo:font-style="italic" officeooo:rsid="0059454f" style:font-style-asian="italic" style:font-style-complex="italic"/>
    </style:style>
    <style:style style:name="T5" style:family="text">
      <style:text-properties fo:letter-spacing="normal" fo:font-style="italic" officeooo:rsid="0011e7db" style:font-style-asian="italic" style:font-style-complex="italic"/>
    </style:style>
    <style:style style:name="T6" style:family="text">
      <style:text-properties fo:letter-spacing="normal" officeooo:rsid="0059a397"/>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officeooo:rsid="0032e634" style:font-name-asian="Arial" style:font-size-asian="12pt" style:font-style-asian="italic" style:font-name-complex="Arial" style:font-size-complex="12pt" style:font-style-complex="italic"/>
    </style:style>
    <style:style style:name="T9" style:family="text">
      <style:text-properties fo:font-size="12pt" fo:font-style="italic" officeooo:rsid="00345d46" style:font-name-asian="Arial" style:font-size-asian="12pt" style:font-style-asian="italic" style:font-name-complex="Arial" style:font-size-complex="12pt" style:font-style-complex="italic"/>
    </style:style>
    <style:style style:name="T10" style:family="text">
      <style:text-properties fo:font-size="12pt" fo:font-style="italic" style:font-name-asian="Arial" style:font-size-asian="12pt" style:font-style-asian="italic" style:font-size-complex="12pt" style:font-style-complex="italic"/>
    </style:style>
    <style:style style:name="T11" style:family="text">
      <style:text-properties fo:font-size="12pt" fo:font-style="italic" officeooo:rsid="00243160" style:font-name-asian="Arial" style:font-size-asian="12pt" style:font-style-asian="italic" style:font-size-complex="12pt" style:font-style-complex="italic"/>
    </style:style>
    <style:style style:name="T12" style:family="text">
      <style:text-properties fo:font-size="12pt" fo:font-style="italic" officeooo:rsid="0026e186" style:font-name-asian="Arial" style:font-size-asian="12pt" style:font-style-asian="italic" style:font-size-complex="12pt" style:font-style-complex="italic"/>
    </style:style>
    <style:style style:name="T13" style:family="text">
      <style:text-properties fo:font-size="12pt" fo:font-style="italic" officeooo:rsid="0028c757" style:font-name-asian="Arial" style:font-size-asian="12pt" style:font-style-asian="italic" style:font-size-complex="12pt" style:font-style-complex="italic"/>
    </style:style>
    <style:style style:name="T14" style:family="text">
      <style:text-properties fo:font-size="12pt" fo:font-style="italic" officeooo:rsid="002b0faf" style:font-name-asian="Arial" style:font-size-asian="12pt" style:font-style-asian="italic" style:font-size-complex="12pt" style:font-style-complex="italic"/>
    </style:style>
    <style:style style:name="T15" style:family="text">
      <style:text-properties fo:font-size="12pt" fo:font-style="italic" officeooo:rsid="002c6bce" style:font-name-asian="Arial" style:font-size-asian="12pt" style:font-style-asian="italic" style:font-size-complex="12pt" style:font-style-complex="italic"/>
    </style:style>
    <style:style style:name="T16" style:family="text">
      <style:text-properties fo:font-size="12pt" fo:font-style="italic" officeooo:rsid="002c5e10" style:font-name-asian="Arial" style:font-size-asian="12pt" style:font-style-asian="italic" style:font-size-complex="12pt" style:font-style-complex="italic"/>
    </style:style>
    <style:style style:name="T17" style:family="text">
      <style:text-properties fo:font-size="12pt" fo:font-style="italic" officeooo:rsid="0043128b" style:font-name-asian="Arial" style:font-size-asian="12pt" style:font-style-asian="italic" style:font-size-complex="12pt" style:font-style-complex="italic"/>
    </style:style>
    <style:style style:name="T18" style:family="text">
      <style:text-properties fo:font-size="12pt" fo:font-style="italic" officeooo:rsid="00432ecc" style:font-name-asian="Arial" style:font-size-asian="12pt" style:font-style-asian="italic" style:font-size-complex="12pt" style:font-style-complex="italic"/>
    </style:style>
    <style:style style:name="T19" style:family="text">
      <style:text-properties fo:font-size="12pt" fo:font-style="italic" officeooo:rsid="0077c95e" style:font-name-asian="Arial" style:font-size-asian="12pt" style:font-style-asian="italic" style:font-size-complex="12pt" style:font-style-complex="italic"/>
    </style:style>
    <style:style style:name="T20" style:family="text">
      <style:text-properties fo:font-size="12pt" fo:font-style="italic" style:font-name-asian="Times New Roman Baltic" style:font-size-asian="12pt" style:font-style-asian="italic" style:font-size-complex="12pt" style:font-style-complex="italic"/>
    </style:style>
    <style:style style:name="T21" style:family="text">
      <style:text-properties fo:font-size="12pt" officeooo:rsid="0032e634" style:font-name-asian="Arial" style:font-size-asian="12pt" style:font-name-complex="Arial" style:font-size-complex="12pt"/>
    </style:style>
    <style:style style:name="T22" style:family="text">
      <style:text-properties fo:font-size="12pt" officeooo:rsid="00345d46" style:font-name-asian="Arial" style:font-size-asian="12pt" style:font-name-complex="Arial" style:font-size-complex="12pt"/>
    </style:style>
    <style:style style:name="T23" style:family="text">
      <style:text-properties fo:font-size="12pt" style:font-name-asian="Arial" style:font-size-asian="12pt" style:font-size-complex="12pt"/>
    </style:style>
    <style:style style:name="T24" style:family="text">
      <style:text-properties fo:font-size="12pt" officeooo:rsid="00243160" style:font-name-asian="Arial" style:font-size-asian="12pt" style:font-size-complex="12pt"/>
    </style:style>
    <style:style style:name="T25" style:family="text">
      <style:text-properties fo:font-size="12pt" officeooo:rsid="0028c757" style:font-name-asian="Arial" style:font-size-asian="12pt" style:font-size-complex="12pt"/>
    </style:style>
    <style:style style:name="T26" style:family="text">
      <style:text-properties fo:font-size="12pt" officeooo:rsid="002b0faf" style:font-name-asian="Arial" style:font-size-asian="12pt" style:font-size-complex="12pt"/>
    </style:style>
    <style:style style:name="T27" style:family="text">
      <style:text-properties fo:font-size="12pt" officeooo:rsid="003121ef" style:font-name-asian="Arial" style:font-size-asian="12pt" style:font-size-complex="12pt"/>
    </style:style>
    <style:style style:name="T28" style:family="text">
      <style:text-properties fo:font-size="12pt" officeooo:rsid="00345d46" style:font-name-asian="Arial" style:font-size-asian="12pt" style:font-size-complex="12pt"/>
    </style:style>
    <style:style style:name="T29" style:family="text">
      <style:text-properties fo:font-size="12pt" officeooo:rsid="003f4ac7" style:font-name-asian="Arial" style:font-size-asian="12pt" style:font-size-complex="12pt"/>
    </style:style>
    <style:style style:name="T30" style:family="text">
      <style:text-properties fo:font-size="12pt" officeooo:rsid="00415f01" style:font-name-asian="Arial" style:font-size-asian="12pt" style:font-size-complex="12pt"/>
    </style:style>
    <style:style style:name="T31" style:family="text">
      <style:text-properties fo:font-size="12pt" officeooo:rsid="00417d73" style:font-name-asian="Arial" style:font-size-asian="12pt" style:font-size-complex="12pt"/>
    </style:style>
    <style:style style:name="T32" style:family="text">
      <style:text-properties fo:font-size="12pt" officeooo:rsid="006827af" style:font-name-asian="Arial" style:font-size-asian="12pt" style:font-size-complex="12pt"/>
    </style:style>
    <style:style style:name="T33" style:family="text">
      <style:text-properties fo:font-size="12pt" officeooo:rsid="00763585" style:font-name-asian="Arial" style:font-size-asian="12pt" style:font-size-complex="12pt"/>
    </style:style>
    <style:style style:name="T34" style:family="text">
      <style:text-properties fo:font-size="12pt" fo:font-weight="bold" style:font-name-asian="Arial" style:font-size-asian="12pt" style:font-weight-asian="bold" style:font-size-complex="12pt" style:font-weight-complex="bold"/>
    </style:style>
    <style:style style:name="T35" style:family="text">
      <style:text-properties fo:font-size="12pt" fo:font-weight="bold" officeooo:rsid="0007c7bd" style:font-name-asian="WP MultinationalA Helve" style:font-size-asian="12pt" style:font-weight-asian="bold" style:font-size-complex="12pt" style:font-weight-complex="bold"/>
    </style:style>
    <style:style style:name="T36" style:family="text">
      <style:text-properties fo:font-size="12pt" fo:font-weight="bold" fo:background-color="transparent" loext:char-shading-value="0" style:font-name-asian="Arial" style:font-size-asian="12pt" style:font-weight-asian="bold" style:font-size-complex="12pt" style:font-weight-complex="bold"/>
    </style:style>
    <style:style style:name="T37" style:family="text">
      <style:text-properties fo:font-size="12pt" style:font-name-asian="Arial Baltic" style:font-size-asian="12pt" style:font-size-complex="12pt"/>
    </style:style>
    <style:style style:name="T38" style:family="text">
      <style:text-properties fo:font-size="12pt" officeooo:rsid="0007c7bd" style:font-name-asian="WP MultinationalA Helve" style:font-size-asian="12pt" style:font-size-complex="12pt"/>
    </style:style>
    <style:style style:name="T39" style:family="text">
      <style:text-properties fo:font-size="12pt" officeooo:rsid="0007c7bd" style:font-name-asian="WP Phonetic" style:font-size-asian="12pt" style:font-size-complex="12pt"/>
    </style:style>
    <style:style style:name="T40" style:family="text">
      <style:text-properties fo:font-size="12pt" officeooo:rsid="0007c7bd" style:font-name-asian="WP MultinationalB Helve" style:font-size-asian="12pt" style:font-size-complex="12pt"/>
    </style:style>
    <style:style style:name="T41" style:family="text">
      <style:text-properties fo:font-size="12pt" officeooo:rsid="00082f9f" style:font-name-asian="WP MultinationalB Helve" style:font-size-asian="12pt" style:font-size-complex="12pt"/>
    </style:style>
    <style:style style:name="T42" style:family="text">
      <style:text-properties fo:font-size="12pt" style:font-name-asian="Arial Narrow" style:font-size-asian="12pt" style:font-size-complex="12pt"/>
    </style:style>
    <style:style style:name="T43" style:family="text">
      <style:text-properties fo:font-size="12pt" style:text-underline-style="solid" style:text-underline-width="auto" style:text-underline-color="font-color" style:font-name-asian="Arial" style:font-size-asian="12pt" style:font-size-complex="12pt"/>
    </style:style>
    <style:style style:name="T44" style:family="text">
      <style:text-properties fo:font-size="12pt" fo:font-style="normal" style:font-name-asian="Arial" style:font-size-asian="12pt" style:font-style-asian="normal" style:font-size-complex="12pt" style:font-style-complex="normal"/>
    </style:style>
    <style:style style:name="T45" style:family="text">
      <style:text-properties fo:font-size="12pt" fo:font-style="normal" officeooo:rsid="0028c757" style:font-name-asian="Arial" style:font-size-asian="12pt" style:font-style-asian="normal" style:font-size-complex="12pt" style:font-style-complex="normal"/>
    </style:style>
    <style:style style:name="T46" style:family="text">
      <style:text-properties fo:font-size="12pt" fo:font-style="normal" officeooo:rsid="002b0113" style:font-name-asian="Arial" style:font-size-asian="12pt" style:font-style-asian="normal" style:font-size-complex="12pt" style:font-style-complex="normal"/>
    </style:style>
    <style:style style:name="T47" style:family="text">
      <style:text-properties fo:font-size="12pt" fo:font-style="normal" officeooo:rsid="002b0faf" style:font-name-asian="Arial" style:font-size-asian="12pt" style:font-style-asian="normal" style:font-size-complex="12pt" style:font-style-complex="normal"/>
    </style:style>
    <style:style style:name="T48" style:family="text">
      <style:text-properties fo:font-size="12pt" fo:font-style="normal" officeooo:rsid="002c5e10" style:font-name-asian="Arial" style:font-size-asian="12pt" style:font-style-asian="normal" style:font-size-complex="12pt" style:font-style-complex="normal"/>
    </style:style>
    <style:style style:name="T49" style:family="text">
      <style:text-properties fo:font-size="12pt" fo:font-style="normal" officeooo:rsid="002c6bce" style:font-name-asian="Arial" style:font-size-asian="12pt" style:font-style-asian="normal" style:font-size-complex="12pt" style:font-style-complex="normal"/>
    </style:style>
    <style:style style:name="T50" style:family="text">
      <style:text-properties fo:font-size="12pt" fo:font-style="normal" officeooo:rsid="002fcfa2" style:font-name-asian="Arial" style:font-size-asian="12pt" style:font-style-asian="normal" style:font-size-complex="12pt" style:font-style-complex="normal"/>
    </style:style>
    <style:style style:name="T51" style:family="text">
      <style:text-properties fo:font-size="12pt" fo:font-style="normal" officeooo:rsid="0043128b" style:font-name-asian="Arial" style:font-size-asian="12pt" style:font-style-asian="normal" style:font-size-complex="12pt" style:font-style-complex="normal"/>
    </style:style>
    <style:style style:name="T52" style:family="text">
      <style:text-properties fo:font-size="12pt" fo:font-style="normal" officeooo:rsid="00432ecc" style:font-name-asian="Arial" style:font-size-asian="12pt" style:font-style-asian="normal" style:font-size-complex="12pt" style:font-style-complex="normal"/>
    </style:style>
    <style:style style:name="T53" style:family="text">
      <style:text-properties fo:font-size="12pt" fo:font-style="normal" officeooo:rsid="00439a60" style:font-name-asian="Arial" style:font-size-asian="12pt" style:font-style-asian="normal" style:font-size-complex="12pt" style:font-style-complex="normal"/>
    </style:style>
    <style:style style:name="T54" style:family="text">
      <style:text-properties fo:font-size="12pt" fo:font-style="normal" officeooo:rsid="0043b767" style:font-name-asian="Arial" style:font-size-asian="12pt" style:font-style-asian="normal" style:font-size-complex="12pt" style:font-style-complex="normal"/>
    </style:style>
    <style:style style:name="T55" style:family="text">
      <style:text-properties fo:font-size="12pt" fo:font-style="normal" officeooo:rsid="0068bce9" style:font-name-asian="Arial" style:font-size-asian="12pt" style:font-style-asian="normal" style:font-size-complex="12pt" style:font-style-complex="normal"/>
    </style:style>
    <style:style style:name="T56" style:family="text">
      <style:text-properties fo:font-size="12pt" fo:font-style="normal" officeooo:rsid="0068e962" style:font-name-asian="Arial" style:font-size-asian="12pt" style:font-style-asian="normal" style:font-size-complex="12pt" style:font-style-complex="normal"/>
    </style:style>
    <style:style style:name="T57" style:family="text">
      <style:text-properties fo:font-size="12pt" fo:font-style="normal" officeooo:rsid="00697098" style:font-name-asian="Arial" style:font-size-asian="12pt" style:font-style-asian="normal" style:font-size-complex="12pt" style:font-style-complex="normal"/>
    </style:style>
    <style:style style:name="T58" style:family="text">
      <style:text-properties fo:font-size="12pt" fo:font-style="normal" officeooo:rsid="007ae289" style:font-name-asian="Arial" style:font-size-asian="12pt" style:font-style-asian="normal" style:font-size-complex="12pt" style:font-style-complex="normal"/>
    </style:style>
    <style:style style:name="T59" style:family="text">
      <style:text-properties fo:font-size="12pt" fo:font-style="normal" officeooo:rsid="007c13b2" style:font-name-asian="Arial" style:font-size-asian="12pt" style:font-style-asian="normal" style:font-size-complex="12pt" style:font-style-complex="normal"/>
    </style:style>
    <style:style style:name="T60" style:family="text">
      <style:text-properties fo:font-size="12pt" fo:font-style="normal" officeooo:rsid="007ccbc1" style:font-name-asian="Arial" style:font-size-asian="12pt" style:font-style-asian="normal" style:font-size-complex="12pt" style:font-style-complex="normal"/>
    </style:style>
    <style:style style:name="T61" style:family="text">
      <style:text-properties fo:font-size="12pt" fo:font-style="normal" fo:background-color="#ffff00" loext:char-shading-value="0" style:font-name-asian="Arial" style:font-size-asian="12pt" style:font-style-asian="normal" style:font-size-complex="12pt" style:font-style-complex="normal"/>
    </style:style>
    <style:style style:name="T62" style:family="text">
      <style:text-properties fo:font-size="12pt" fo:font-style="normal" fo:background-color="#ffff00" loext:char-shading-value="0" style:font-name-asian="Arial" style:font-size-asian="12pt" style:font-style-asian="normal" style:font-size-complex="12pt" style:font-style-complex="normal"/>
    </style:style>
    <style:style style:name="T63" style:family="text">
      <style:text-properties fo:font-size="12pt" fo:font-style="normal" fo:background-color="transparent" loext:char-shading-value="0" style:font-name-asian="Arial" style:font-size-asian="12pt" style:font-style-asian="normal" style:font-size-complex="12pt" style:font-style-complex="normal"/>
    </style:style>
    <style:style style:name="T64" style:family="text">
      <style:text-properties fo:font-size="12pt" fo:font-style="normal" officeooo:rsid="00972829" fo:background-color="transparent" loext:char-shading-value="0" style:font-name-asian="Arial" style:font-size-asian="12pt" style:font-style-asian="normal" style:font-size-complex="12pt" style:font-style-complex="normal"/>
    </style:style>
    <style:style style:name="T65" style:family="text">
      <style:text-properties fo:font-size="12pt" fo:letter-spacing="normal" fo:font-style="normal" style:font-name-asian="Arial" style:font-size-asian="12pt" style:font-style-asian="normal" style:font-size-complex="12pt" style:font-style-complex="normal"/>
    </style:style>
    <style:style style:name="T66" style:family="text">
      <style:text-properties fo:font-size="12pt" fo:letter-spacing="normal" fo:font-style="normal" officeooo:rsid="0007c7bd" style:font-name-asian="WP MultinationalA Helve" style:font-size-asian="12pt" style:font-style-asian="normal" style:font-size-complex="12pt" style:font-style-complex="normal"/>
    </style:style>
    <style:style style:name="T67" style:family="text">
      <style:text-properties fo:font-size="12pt" fo:background-color="transparent" loext:char-shading-value="0" style:font-name-asian="Arial" style:font-size-asian="12pt" style:font-size-complex="12pt"/>
    </style:style>
    <style:style style:name="T68" style:family="text">
      <style:text-properties style:font-name="Arial" style:font-name-complex="Arial"/>
    </style:style>
    <style:style style:name="T69" style:family="text">
      <style:text-properties style:font-name="Arial" officeooo:rsid="001ec090" style:font-name-complex="Arial"/>
    </style:style>
    <style:style style:name="T70" style:family="text">
      <style:text-properties fo:font-variant="small-caps" fo:font-size="12pt" fo:font-weight="bold" style:font-name-asian="Arial" style:font-size-asian="12pt" style:font-weight-asian="bold" style:font-size-complex="12pt" style:font-weight-complex="bold"/>
    </style:style>
    <style:style style:name="T71" style:family="text">
      <style:text-properties fo:font-variant="small-caps" fo:font-size="12pt" fo:font-weight="bold" officeooo:rsid="000996e3" style:font-name-asian="WP MultinationalA Roman" style:font-size-asian="12pt" style:font-weight-asian="bold" style:font-size-complex="12pt" style:font-weight-complex="bold"/>
    </style:style>
    <style:style style:name="T72" style:family="text">
      <style:text-properties fo:font-variant="small-caps" fo:font-size="12pt" style:font-name-asian="Arial" style:font-size-asian="12pt" style:font-size-complex="12pt"/>
    </style:style>
    <style:style style:name="T73" style:family="text">
      <style:text-properties fo:font-variant="small-caps" fo:font-size="12pt" fo:letter-spacing="normal" fo:font-style="normal" style:font-name-asian="Arial" style:font-size-asian="12pt" style:font-style-asian="normal" style:font-size-complex="12pt" style:font-style-complex="normal"/>
    </style:style>
    <style:style style:name="T74" style:family="text">
      <style:text-properties fo:font-variant="small-caps" fo:font-size="12pt" fo:letter-spacing="normal" fo:font-style="normal" officeooo:rsid="00439a60" style:font-name-asian="Arial" style:font-size-asian="12pt" style:font-style-asian="normal" style:font-size-complex="12pt" style:font-style-complex="normal"/>
    </style:style>
    <style:style style:name="T75" style:family="text">
      <style:text-properties fo:font-style="italic"/>
    </style:style>
    <style:style style:name="T76" style:family="text">
      <style:text-properties fo:font-style="italic" style:font-style-asian="italic" style:font-style-complex="italic"/>
    </style:style>
    <style:style style:name="T77" style:family="text">
      <style:text-properties fo:font-style="italic" officeooo:rsid="003d3d96" style:font-style-asian="italic" style:font-style-complex="italic"/>
    </style:style>
    <style:style style:name="T78" style:family="text">
      <style:text-properties fo:font-style="italic" officeooo:rsid="00417d73" style:font-style-asian="italic" style:font-style-complex="italic"/>
    </style:style>
    <style:style style:name="T79" style:family="text">
      <style:text-properties fo:font-style="italic" officeooo:rsid="00480859" style:font-style-asian="italic" style:font-style-complex="italic"/>
    </style:style>
    <style:style style:name="T80" style:family="text">
      <style:text-properties fo:font-style="italic" officeooo:rsid="004ba461" style:font-style-asian="italic" style:font-style-complex="italic"/>
    </style:style>
    <style:style style:name="T81" style:family="text">
      <style:text-properties fo:font-style="italic" officeooo:rsid="00580d21" style:font-style-asian="italic" style:font-style-complex="italic"/>
    </style:style>
    <style:style style:name="T82" style:family="text">
      <style:text-properties fo:font-style="italic" officeooo:rsid="0059454f" style:font-style-asian="italic" style:font-style-complex="italic"/>
    </style:style>
    <style:style style:name="T83" style:family="text">
      <style:text-properties fo:font-style="italic" officeooo:rsid="00525f51" style:font-style-asian="italic" style:font-style-complex="italic"/>
    </style:style>
    <style:style style:name="T84" style:family="text">
      <style:text-properties officeooo:rsid="0008f444"/>
    </style:style>
    <style:style style:name="T85" style:family="text">
      <style:text-properties style:font-name="Liberation Serif"/>
    </style:style>
    <style:style style:name="T86" style:family="text">
      <style:text-properties style:font-name="Liberation Serif" fo:font-style="italic" style:font-style-asian="italic" style:font-style-complex="italic"/>
    </style:style>
    <style:style style:name="T87" style:family="text">
      <style:text-properties style:font-name="Liberation Serif" fo:font-style="italic" officeooo:rsid="002464d4" style:font-style-asian="italic" style:font-style-complex="italic"/>
    </style:style>
    <style:style style:name="T88" style:family="text">
      <style:text-properties style:font-name="Liberation Serif" fo:font-style="italic" officeooo:rsid="00763585" style:font-style-asian="italic" style:font-style-complex="italic"/>
    </style:style>
    <style:style style:name="T89" style:family="text">
      <style:text-properties style:font-name="Liberation Serif" fo:font-size="12pt" style:font-size-asian="12pt" style:font-name-complex="Arial" style:font-size-complex="12pt"/>
    </style:style>
    <style:style style:name="T90" style:family="text">
      <style:text-properties style:font-name="Liberation Serif" fo:font-size="12pt" officeooo:rsid="0017324c" style:font-size-asian="12pt" style:font-name-complex="Arial" style:font-size-complex="12pt"/>
    </style:style>
    <style:style style:name="T91" style:family="text">
      <style:text-properties style:font-name="Liberation Serif" fo:font-size="12pt" officeooo:rsid="0019453e" style:font-size-asian="12pt" style:font-name-complex="Arial" style:font-size-complex="12pt"/>
    </style:style>
    <style:style style:name="T92" style:family="text">
      <style:text-properties style:font-name="Liberation Serif" fo:font-size="12pt" officeooo:rsid="001c9773" style:font-size-asian="12pt" style:font-name-complex="Arial" style:font-size-complex="12pt"/>
    </style:style>
    <style:style style:name="T93" style:family="text">
      <style:text-properties style:font-name="Liberation Serif" fo:font-size="12pt" officeooo:rsid="001dfe93" style:font-size-asian="12pt" style:font-name-complex="Arial" style:font-size-complex="12pt"/>
    </style:style>
    <style:style style:name="T94" style:family="text">
      <style:text-properties style:font-name="Liberation Serif" fo:font-size="12pt" officeooo:rsid="003af2ec" style:font-size-asian="12pt" style:font-name-complex="Arial" style:font-size-complex="12pt"/>
    </style:style>
    <style:style style:name="T95" style:family="text">
      <style:text-properties style:font-name="Liberation Serif" fo:font-size="12pt" officeooo:rsid="003bbcb3" style:font-size-asian="12pt" style:font-name-complex="Arial" style:font-size-complex="12pt"/>
    </style:style>
    <style:style style:name="T96" style:family="text">
      <style:text-properties style:font-name="Liberation Serif" fo:font-size="12pt" officeooo:rsid="00642917" style:font-size-asian="12pt" style:font-name-complex="Arial" style:font-size-complex="12pt"/>
    </style:style>
    <style:style style:name="T97" style:family="text">
      <style:text-properties style:font-name="Liberation Serif" fo:font-size="12pt" officeooo:rsid="00643ddb" style:font-size-asian="12pt" style:font-name-complex="Arial" style:font-size-complex="12pt"/>
    </style:style>
    <style:style style:name="T98" style:family="text">
      <style:text-properties style:font-name="Liberation Serif" fo:font-size="12pt" officeooo:rsid="008c2585" style:font-size-asian="12pt" style:font-name-complex="Arial" style:font-size-complex="12pt"/>
    </style:style>
    <style:style style:name="T99" style:family="text">
      <style:text-properties style:font-name="Liberation Serif" fo:font-size="12pt" style:font-size-asian="12pt" style:font-size-complex="12pt"/>
    </style:style>
    <style:style style:name="T100" style:family="text">
      <style:text-properties style:font-name="Liberation Serif" fo:font-size="12pt" officeooo:rsid="0017324c" style:font-size-asian="12pt" style:font-size-complex="12pt"/>
    </style:style>
    <style:style style:name="T101" style:family="text">
      <style:text-properties style:font-name="Liberation Serif" fo:font-size="12pt" officeooo:rsid="0019453e" style:font-size-asian="12pt" style:font-size-complex="12pt"/>
    </style:style>
    <style:style style:name="T102" style:family="text">
      <style:text-properties style:font-name="Liberation Serif" fo:font-size="12pt" officeooo:rsid="002230ce" style:font-size-asian="12pt" style:font-size-complex="12pt"/>
    </style:style>
    <style:style style:name="T103" style:family="text">
      <style:text-properties style:font-name="Liberation Serif" fo:font-size="12pt" officeooo:rsid="003bbcb3" style:font-size-asian="12pt" style:font-size-complex="12pt"/>
    </style:style>
    <style:style style:name="T104" style:family="text">
      <style:text-properties style:font-name="Liberation Serif" fo:font-size="12pt" officeooo:rsid="003ce9d5" style:font-size-asian="12pt" style:font-size-complex="12pt"/>
    </style:style>
    <style:style style:name="T105" style:family="text">
      <style:text-properties style:font-name="Liberation Serif" fo:font-size="12pt" officeooo:rsid="00480859" style:font-size-asian="12pt" style:font-size-complex="12pt"/>
    </style:style>
    <style:style style:name="T106" style:family="text">
      <style:text-properties style:font-name="Liberation Serif" fo:font-size="12pt" officeooo:rsid="0059454f" style:font-size-asian="12pt" style:font-size-complex="12pt"/>
    </style:style>
    <style:style style:name="T107" style:family="text">
      <style:text-properties style:font-name="Liberation Serif" fo:font-size="12pt" officeooo:rsid="005e23a0" style:font-size-asian="12pt" style:font-size-complex="12pt"/>
    </style:style>
    <style:style style:name="T108" style:family="text">
      <style:text-properties style:font-name="Liberation Serif" fo:font-size="12pt" officeooo:rsid="00606d00" style:font-size-asian="12pt" style:font-size-complex="12pt"/>
    </style:style>
    <style:style style:name="T109" style:family="text">
      <style:text-properties style:font-name="Liberation Serif" fo:font-size="12pt" officeooo:rsid="00630887" style:font-size-asian="12pt" style:font-size-complex="12pt"/>
    </style:style>
    <style:style style:name="T110" style:family="text">
      <style:text-properties style:font-name="Liberation Serif" fo:font-size="12pt" fo:font-style="italic" style:font-size-asian="12pt" style:font-size-complex="12pt"/>
    </style:style>
    <style:style style:name="T111" style:family="text">
      <style:text-properties style:font-name="Liberation Serif" fo:font-size="12pt" fo:font-style="italic" style:font-size-asian="12pt" style:font-style-asian="italic" style:font-size-complex="12pt" style:font-style-complex="italic"/>
    </style:style>
    <style:style style:name="T112" style:family="text">
      <style:text-properties style:font-name="Liberation Serif" fo:font-size="12pt" fo:font-style="italic" officeooo:rsid="0017324c" style:font-size-asian="12pt" style:font-style-asian="italic" style:font-size-complex="12pt" style:font-style-complex="italic"/>
    </style:style>
    <style:style style:name="T113" style:family="text">
      <style:text-properties style:font-name="Liberation Serif" fo:font-size="12pt" fo:font-style="italic" officeooo:rsid="002c5e10" style:font-name-asian="Arial" style:font-size-asian="12pt" style:font-style-asian="italic" style:font-name-complex="Arial" style:font-size-complex="12pt" style:font-style-complex="italic"/>
    </style:style>
    <style:style style:name="T114" style:family="text">
      <style:text-properties style:font-name="Liberation Serif" fo:font-size="12pt" fo:font-style="italic" officeooo:rsid="00606d00" style:font-name-asian="Arial" style:font-size-asian="12pt" style:font-style-asian="italic" style:font-name-complex="Arial" style:font-size-complex="12pt" style:font-style-complex="italic"/>
    </style:style>
    <style:style style:name="T115" style:family="text">
      <style:text-properties style:font-name="Liberation Serif" fo:font-size="12pt" fo:font-style="italic" style:font-name-asian="Arial" style:font-size-asian="12pt" style:font-style-asian="italic" style:font-size-complex="12pt" style:font-style-complex="italic"/>
    </style:style>
    <style:style style:name="T116" style:family="text">
      <style:text-properties style:font-name="Liberation Serif" fo:font-size="12pt" fo:font-style="italic" officeooo:rsid="0079bd74" fo:background-color="transparent" loext:char-shading-value="0" style:font-name-asian="Arial" style:font-size-asian="12pt" style:font-style-asian="italic" style:font-name-complex="Arial" style:font-size-complex="12pt" style:font-style-complex="italic"/>
    </style:style>
    <style:style style:name="T117" style:family="text">
      <style:text-properties style:font-name="Liberation Serif" fo:font-size="12pt" fo:font-weight="normal" style:font-size-asian="12pt" style:font-weight-asian="normal" style:font-name-complex="Arial" style:font-size-complex="12pt" style:font-weight-complex="normal"/>
    </style:style>
    <style:style style:name="T118" style:family="text">
      <style:text-properties style:font-name="Liberation Serif" fo:font-size="12pt" fo:font-style="normal" officeooo:rsid="00226ab4" style:font-name-asian="Arial" style:font-size-asian="12pt" style:font-style-asian="normal" style:font-name-complex="Arial" style:font-size-complex="12pt" style:font-style-complex="normal"/>
    </style:style>
    <style:style style:name="T119" style:family="text">
      <style:text-properties style:font-name="Liberation Serif" fo:font-size="12pt" fo:font-style="normal" officeooo:rsid="00415f01" style:font-name-asian="Arial" style:font-size-asian="12pt" style:font-style-asian="normal" style:font-name-complex="Arial" style:font-size-complex="12pt" style:font-style-complex="normal"/>
    </style:style>
    <style:style style:name="T120" style:family="text">
      <style:text-properties style:font-name="Liberation Serif" fo:font-size="12pt" fo:font-style="normal" officeooo:rsid="002c5e10" style:font-name-asian="Arial" style:font-size-asian="12pt" style:font-style-asian="normal" style:font-name-complex="Arial" style:font-size-complex="12pt" style:font-style-complex="normal"/>
    </style:style>
    <style:style style:name="T121" style:family="text">
      <style:text-properties style:font-name="Liberation Serif" fo:font-size="12pt" fo:font-style="normal" officeooo:rsid="00606d00" style:font-name-asian="Arial" style:font-size-asian="12pt" style:font-style-asian="normal" style:font-name-complex="Arial" style:font-size-complex="12pt" style:font-style-complex="normal"/>
    </style:style>
    <style:style style:name="T122" style:family="text">
      <style:text-properties style:font-name="Liberation Serif" fo:font-size="12pt" fo:font-style="normal" officeooo:rsid="0079bd74" fo:background-color="transparent" loext:char-shading-value="0" style:font-name-asian="Arial" style:font-size-asian="12pt" style:font-style-asian="normal" style:font-name-complex="Arial" style:font-size-complex="12pt" style:font-style-complex="normal"/>
    </style:style>
    <style:style style:name="T123" style:family="text">
      <style:text-properties style:font-name="Liberation Serif" fo:font-size="12pt" fo:font-style="normal" officeooo:rsid="007ae289" fo:background-color="transparent" loext:char-shading-value="0" style:font-name-asian="Arial" style:font-size-asian="12pt" style:font-style-asian="normal" style:font-name-complex="Arial" style:font-size-complex="12pt" style:font-style-complex="normal"/>
    </style:style>
    <style:style style:name="T124" style:family="text">
      <style:text-properties style:font-name="Liberation Serif" fo:font-size="12pt" fo:font-style="normal" officeooo:rsid="0088fea9" fo:background-color="transparent" loext:char-shading-value="0" style:font-name-asian="Arial" style:font-size-asian="12pt" style:font-style-asian="normal" style:font-name-complex="Arial" style:font-size-complex="12pt" style:font-style-complex="normal"/>
    </style:style>
    <style:style style:name="T125" style:family="text">
      <style:text-properties style:font-name="Liberation Serif" fo:font-size="12pt" style:font-name-asian="Arial" style:font-size-asian="12pt" style:font-size-complex="12pt"/>
    </style:style>
    <style:style style:name="T126" style:family="text">
      <style:text-properties style:font-name="Liberation Serif" fo:font-size="12pt" fo:font-weight="bold" style:font-size-asian="12pt" style:font-name-complex="Arial" style:font-size-complex="12pt"/>
    </style:style>
    <style:style style:name="T127" style:family="text">
      <style:text-properties style:font-name="Liberation Serif" fo:font-size="12pt" fo:font-weight="bold" officeooo:rsid="0014ce9b" style:font-size-asian="12pt" style:font-name-complex="Arial" style:font-size-complex="12pt"/>
    </style:style>
    <style:style style:name="T128" style:family="text">
      <style:text-properties style:font-name="Liberation Serif" fo:font-size="12pt" fo:letter-spacing="normal" style:font-size-asian="12pt" style:font-size-complex="12pt"/>
    </style:style>
    <style:style style:name="T129" style:family="text">
      <style:text-properties style:font-name="Liberation Serif" fo:font-size="12pt" fo:letter-spacing="normal" officeooo:rsid="0011e7db" style:font-size-asian="12pt" style:font-size-complex="12pt"/>
    </style:style>
    <style:style style:name="T130" style:family="text">
      <style:text-properties style:font-name="Liberation Serif" fo:font-size="12pt" fo:letter-spacing="normal" officeooo:rsid="0059a397" style:font-size-asian="12pt" style:font-size-complex="12pt"/>
    </style:style>
    <style:style style:name="T131" style:family="text">
      <style:text-properties style:font-name="Liberation Serif" fo:font-size="12pt" fo:letter-spacing="normal" officeooo:rsid="005aa8d6" style:font-size-asian="12pt" style:font-size-complex="12pt"/>
    </style:style>
    <style:style style:name="T132" style:family="text">
      <style:text-properties style:font-name="Liberation Serif" fo:font-size="12pt" fo:letter-spacing="normal" officeooo:rsid="005ae21c" style:font-size-asian="12pt" style:font-size-complex="12pt"/>
    </style:style>
    <style:style style:name="T133" style:family="text">
      <style:text-properties style:font-name="Liberation Serif" fo:font-size="12pt" fo:letter-spacing="normal" officeooo:rsid="00720d72" style:font-size-asian="12pt" style:font-size-complex="12pt"/>
    </style:style>
    <style:style style:name="T134" style:family="text">
      <style:text-properties style:font-name="Liberation Serif" fo:font-size="12pt" fo:letter-spacing="normal" officeooo:rsid="00738963" style:font-size-asian="12pt" style:font-size-complex="12pt"/>
    </style:style>
    <style:style style:name="T135" style:family="text">
      <style:text-properties style:font-name="Liberation Serif" fo:font-size="12pt" fo:letter-spacing="normal" officeooo:rsid="009596a3" style:font-size-asian="12pt" style:font-size-complex="12pt"/>
    </style:style>
    <style:style style:name="T136" style:family="text">
      <style:text-properties style:font-name="Liberation Serif" fo:font-size="12pt" fo:letter-spacing="normal" fo:font-style="italic" officeooo:rsid="0011e7db" style:font-size-asian="12pt" style:font-style-asian="italic" style:font-size-complex="12pt" style:font-style-complex="italic"/>
    </style:style>
    <style:style style:name="T137" style:family="text">
      <style:text-properties style:font-name="Liberation Serif" fo:font-size="12pt" fo:letter-spacing="normal" fo:font-style="italic" officeooo:rsid="005aa8d6" style:font-size-asian="12pt" style:font-style-asian="italic" style:font-size-complex="12pt" style:font-style-complex="italic"/>
    </style:style>
    <style:style style:name="T138" style:family="text">
      <style:text-properties style:font-name="Liberation Serif" fo:font-size="12pt" fo:letter-spacing="normal" officeooo:rsid="0011e7db" fo:background-color="#ffff00" loext:char-shading-value="0" style:font-size-asian="12pt" style:font-size-complex="12pt"/>
    </style:style>
    <style:style style:name="T139" style:family="text">
      <style:text-properties style:font-name="Liberation Serif" fo:font-size="12pt" fo:letter-spacing="normal" officeooo:rsid="0011e7db" fo:background-color="#ffff00" loext:char-shading-value="0" style:font-size-asian="12pt" style:font-size-complex="12pt"/>
    </style:style>
    <style:style style:name="T140" style:family="text">
      <style:text-properties style:font-name="Liberation Serif" fo:font-size="12pt" fo:letter-spacing="normal" officeooo:rsid="009596a3" fo:background-color="#ffff00" loext:char-shading-value="0" style:font-size-asian="12pt" style:font-size-complex="12pt"/>
    </style:style>
    <style:style style:name="T141" style:family="text">
      <style:text-properties style:font-name="Liberation Serif" fo:font-size="12pt" fo:letter-spacing="normal" officeooo:rsid="009596a3" fo:background-color="#ffff00" loext:char-shading-value="0" style:font-size-asian="12pt" style:font-size-complex="12pt"/>
    </style:style>
    <style:style style:name="T142" style:family="text">
      <style:text-properties style:font-name="Liberation Serif" fo:font-size="12pt" fo:letter-spacing="normal" officeooo:rsid="0011e7db" fo:background-color="transparent" loext:char-shading-value="0" style:font-size-asian="12pt" style:font-size-complex="12pt"/>
    </style:style>
    <style:style style:name="T143" style:family="text">
      <style:text-properties style:font-name="Liberation Serif" fo:font-size="12pt" fo:letter-spacing="normal" officeooo:rsid="009596a3" fo:background-color="transparent" loext:char-shading-value="0" style:font-size-asian="12pt" style:font-size-complex="12pt"/>
    </style:style>
    <style:style style:name="T144" style:family="text">
      <style:text-properties style:font-name="Liberation Serif" fo:font-size="12pt" officeooo:rsid="0079bd74" fo:background-color="transparent" loext:char-shading-value="0" style:font-name-asian="Arial" style:font-size-asian="12pt" style:font-name-complex="Arial" style:font-size-complex="12pt"/>
    </style:style>
    <style:style style:name="T145" style:family="text">
      <style:text-properties style:font-name="Liberation Serif" fo:font-size="12pt" fo:background-color="transparent" loext:char-shading-value="0" style:font-size-asian="12pt" style:font-name-complex="Arial" style:font-size-complex="12pt"/>
    </style:style>
    <style:style style:name="T146" style:family="text">
      <style:text-properties style:font-name="Liberation Serif" fo:font-size="12pt" officeooo:rsid="008c2585" fo:background-color="transparent" loext:char-shading-value="0" style:font-size-asian="12pt" style:font-name-complex="Arial" style:font-size-complex="12pt"/>
    </style:style>
    <style:style style:name="T147" style:family="text">
      <style:text-properties style:font-name="Liberation Serif" fo:font-size="12pt" officeooo:rsid="001c9773" fo:background-color="transparent" loext:char-shading-value="0" style:font-size-asian="12pt" style:font-name-complex="Arial" style:font-size-complex="12pt"/>
    </style:style>
    <style:style style:name="T148" style:family="text">
      <style:text-properties style:font-name="Liberation Serif" fo:font-size="12pt" fo:background-color="#ffff00" loext:char-shading-value="0" style:font-size-asian="12pt" style:font-name-complex="Arial" style:font-size-complex="12pt"/>
    </style:style>
    <style:style style:name="T149" style:family="text">
      <style:text-properties style:font-name="Liberation Serif" fo:font-size="12pt" officeooo:rsid="008c2585" fo:background-color="#ffff00" loext:char-shading-value="0" style:font-size-asian="12pt" style:font-name-complex="Arial" style:font-size-complex="12pt"/>
    </style:style>
    <style:style style:name="T150" style:family="text">
      <style:text-properties style:font-name="Liberation Serif" fo:font-size="12pt" officeooo:rsid="008c2585" fo:background-color="#ffff00" loext:char-shading-value="0" style:font-size-asian="12pt" style:font-name-complex="Arial" style:font-size-complex="12pt"/>
    </style:style>
    <style:style style:name="T151" style:family="text">
      <style:text-properties style:font-name="Liberation Serif" fo:font-size="12pt" fo:background-color="#ffff00" loext:char-shading-value="0" style:font-size-asian="12pt" style:font-name-complex="Arial" style:font-size-complex="12pt"/>
    </style:style>
    <style:style style:name="T152" style:family="text">
      <style:text-properties style:font-name="Liberation Serif" fo:font-size="12pt" officeooo:rsid="001c9773" fo:background-color="#ffff00" loext:char-shading-value="0" style:font-size-asian="12pt" style:font-name-complex="Arial" style:font-size-complex="12pt"/>
    </style:style>
    <style:style style:name="T153" style:family="text">
      <style:text-properties style:font-name="Liberation Serif" fo:font-size="12pt" officeooo:rsid="001c9773" fo:background-color="#ffff00" loext:char-shading-value="0" style:font-size-asian="12pt" style:font-name-complex="Arial" style:font-size-complex="12pt"/>
    </style:style>
    <style:style style:name="T154" style:family="text">
      <style:text-properties style:font-name="Liberation Serif" officeooo:rsid="002464d4"/>
    </style:style>
    <style:style style:name="T155" style:family="text">
      <style:text-properties style:font-name="Liberation Serif" officeooo:rsid="0037162d"/>
    </style:style>
    <style:style style:name="T156" style:family="text">
      <style:text-properties style:font-name="Liberation Serif" officeooo:rsid="00498be6"/>
    </style:style>
    <style:style style:name="T157" style:family="text">
      <style:text-properties style:font-name="Liberation Serif" officeooo:rsid="004e9a18" style:font-name-complex="Arial"/>
    </style:style>
    <style:style style:name="T158" style:family="text">
      <style:text-properties style:font-name="Liberation Serif" officeooo:rsid="004fb30d" style:font-name-complex="Arial"/>
    </style:style>
    <style:style style:name="T159" style:family="text">
      <style:text-properties style:font-name="Liberation Serif" officeooo:rsid="004e9a18"/>
    </style:style>
    <style:style style:name="T160" style:family="text">
      <style:text-properties style:font-name="Liberation Serif" officeooo:rsid="004f1730"/>
    </style:style>
    <style:style style:name="T161" style:family="text">
      <style:text-properties style:font-name="Liberation Serif" fo:letter-spacing="normal" officeooo:rsid="0059454f"/>
    </style:style>
    <style:style style:name="T162" style:family="text">
      <style:text-properties style:font-name="Liberation Serif" officeooo:rsid="00763585"/>
    </style:style>
    <style:style style:name="T163" style:family="text">
      <style:text-properties fo:font-style="normal" officeooo:rsid="0026e186" style:font-style-asian="normal" style:font-style-complex="normal"/>
    </style:style>
    <style:style style:name="T164" style:family="text">
      <style:text-properties fo:font-style="normal" officeooo:rsid="004ba461" style:font-style-asian="normal" style:font-style-complex="normal"/>
    </style:style>
    <style:style style:name="T165" style:family="text">
      <style:text-properties officeooo:rsid="003163a3"/>
    </style:style>
    <style:style style:name="T166" style:family="text">
      <style:text-properties officeooo:rsid="0032e634"/>
    </style:style>
    <style:style style:name="T167" style:family="text">
      <style:text-properties officeooo:rsid="00345d46"/>
    </style:style>
    <style:style style:name="T168" style:family="text">
      <style:text-properties officeooo:rsid="00366cdd"/>
    </style:style>
    <style:style style:name="T169" style:family="text">
      <style:text-properties officeooo:rsid="003d3d96"/>
    </style:style>
    <style:style style:name="T170" style:family="text">
      <style:text-properties officeooo:rsid="00415f01"/>
    </style:style>
    <style:style style:name="T171" style:family="text">
      <style:text-properties officeooo:rsid="00417d73"/>
    </style:style>
    <style:style style:name="T172" style:family="text">
      <style:text-properties officeooo:rsid="0046bd62"/>
    </style:style>
    <style:style style:name="T173" style:family="text">
      <style:text-properties officeooo:rsid="00480859"/>
    </style:style>
    <style:style style:name="T174" style:family="text">
      <style:text-properties officeooo:rsid="004ba461"/>
    </style:style>
    <style:style style:name="T175" style:family="text">
      <style:text-properties officeooo:rsid="004d0df6"/>
    </style:style>
    <style:style style:name="T176" style:family="text">
      <style:text-properties officeooo:rsid="004daaae"/>
    </style:style>
    <style:style style:name="T177" style:family="text">
      <style:text-properties officeooo:rsid="0051ddc0"/>
    </style:style>
    <style:style style:name="T178" style:family="text">
      <style:text-properties officeooo:rsid="00525f51"/>
    </style:style>
    <style:style style:name="T179" style:family="text">
      <style:text-properties officeooo:rsid="00555e86"/>
    </style:style>
    <style:style style:name="T180" style:family="text">
      <style:text-properties officeooo:rsid="00580d21"/>
    </style:style>
    <style:style style:name="T181" style:family="text">
      <style:text-properties officeooo:rsid="0059454f"/>
    </style:style>
    <style:style style:name="T182" style:family="text">
      <style:text-properties officeooo:rsid="006679d6"/>
    </style:style>
    <style:style style:name="T183" style:family="text">
      <style:text-properties officeooo:rsid="0069e0aa"/>
    </style:style>
    <style:style style:name="T184" style:family="text">
      <style:text-properties officeooo:rsid="006ba62c"/>
    </style:style>
    <style:style style:name="T185" style:family="text">
      <style:text-properties fo:background-color="transparent" loext:char-shading-value="0"/>
    </style:style>
    <style:style style:name="T186" style:family="text">
      <style:text-properties officeooo:rsid="00763585" fo:background-color="transparent" loext:char-shading-value="0"/>
    </style:style>
    <style:style style:name="T187" style:family="text">
      <style:text-properties officeooo:rsid="00415f01" fo:background-color="transparent" loext:char-shading-value="0"/>
    </style:style>
    <style:style style:name="T188" style:family="text">
      <style:text-properties officeooo:rsid="0046bd62" fo:background-color="transparent" loext:char-shading-value="0"/>
    </style:style>
    <style:style style:name="T189" style:family="text">
      <style:text-properties officeooo:rsid="0081b66e" fo:background-color="transparent" loext:char-shading-value="0"/>
    </style:style>
    <style:style style:name="T190" style:family="text">
      <style:text-properties fo:background-color="transparent" loext:char-shading-value="0"/>
    </style:style>
    <style:style style:name="T191" style:family="text">
      <style:text-properties officeooo:rsid="003d3d96" fo:background-color="transparent" loext:char-shading-value="0"/>
    </style:style>
    <style:style style:name="T192" style:family="text">
      <style:text-properties officeooo:rsid="00972829" fo:background-color="transparent" loext:char-shading-value="0"/>
    </style:style>
    <style:style style:name="T193" style:family="text">
      <style:text-properties officeooo:rsid="00763585"/>
    </style:style>
    <style:style style:name="T194" style:family="text">
      <style:text-properties officeooo:rsid="007ffa6c"/>
    </style:style>
    <style:style style:name="T195" style:family="text">
      <style:text-properties officeooo:rsid="0081b66e"/>
    </style:style>
    <style:style style:name="T196" style:family="text">
      <style:text-properties fo:background-color="#ffff00" loext:char-shading-value="0"/>
    </style:style>
    <style:style style:name="T197"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89">This program was originally presented live at Christogenea on Friday April 12th. However I did not realize until after the presentation was completed that the software I use to record my podcasts had failed me, and I was unable to post the presentation. At the same time, we were out-of-town on other business this weekend, so now it is 10:30 PM on Sunday, April 14th, and I finally have a chance to make a recording so that we can post this to Christogenea later this evening, or in reality, by midnight.</text:span></text:p>
      <text:p text:style-name="P15"><text:span text:style-name="T126">The Arab Question, Part </text:span><text:span text:style-name="T127">5</text:span></text:p>
      <text:p text:style-name="P40"><text:span text:style-name="T89">When we read the various Biblical prophecies concerning the so-called “end times”, or the Day of </text:span><text:span text:style-name="T91">the</text:span><text:span text:style-name="T89"> Wrath </text:span><text:span text:style-name="T91">of Yahweh </text:span><text:span text:style-name="T89">or Day of Judgment </text:span><text:span text:style-name="T91">which</text:span><text:span text:style-name="T89"> are found in Isaiah, Jeremiah, Ezekiel and many of the minor prophets, we read of Edom, </text:span><text:span text:style-name="T92">and </text:span><text:span text:style-name="T89">the tribes sprung from Ishmael, </text:span><text:span text:style-name="T92">and </text:span><text:span text:style-name="T89">Moab, Ammon and others, and </text:span><text:span text:style-name="T92">mainstream Bible </text:span><text:span text:style-name="T89">commentaries and the </text:span><text:span text:style-name="T117">popular </text:span><text:span text:style-name="T89">perception of these </text:span><text:span text:style-name="T91">tribes </text:span><text:span text:style-name="T92">are </text:span><text:span text:style-name="T89">usually restrict</text:span><text:span text:style-name="T92">ed</text:span><text:span text:style-name="T89"> </text:span><text:span text:style-name="T92">in their </text:span><text:span text:style-name="T89">discussion to the Middle East, to Palestine and </text:span><text:span text:style-name="T92">to </text:span><text:span text:style-name="T89">the sham Israeli state. </text:span><text:span text:style-name="T91">There it is imagined that the Israeli </text:span><text:span text:style-name="T92">Jews</text:span><text:span text:style-name="T91"> are Israelites, which is a lie, and that the surrounding Arabs are these other tribes. But in truth, the White Europeans are the descendants of the ancient Israelites, and all of these others – </text:span><text:span text:style-name="T92">including the Jews – </text:span><text:span text:style-name="T91">are </text:span><text:span text:style-name="T92">descended from the </text:span><text:span text:style-name="T91">various branches of the ancient enemies of Israel, </text:span><text:span text:style-name="T92">who were </text:span><text:span text:style-name="T95">all </text:span><text:span text:style-name="T91">mixed with Canaanites, Kenites, Rephaim, and many other non-Biblical races </text:span><text:span text:style-name="T92">to create what we now know </text:span><text:span text:style-name="T95">today </text:span><text:span text:style-name="T92">as both Jews and Arabs</text:span><text:span text:style-name="T91">. </text:span><text:span text:style-name="T94">While the Biblical names were for the most part left in the dust of history, the people are still here, they are still opposed to the God of the Bible, </text:span><text:span text:style-name="T95">and they still endeavor to destroy His </text:span><text:span text:style-name="T96">true </text:span><text:span text:style-name="T95">people </text:span><text:span text:style-name="T96">Israel</text:span><text:span text:style-name="T94">. </text:span></text:p>
      <text:p text:style-name="P41"><text:span text:style-name="T91">T</text:span><text:span text:style-name="T89">he White race, which is to a great extent descended from the actual ancient Israelites, are the </text:span><text:span text:style-name="T92">true </text:span><text:span text:style-name="T89">people of Christ, and being overrun with Arabs, Mexicans, Hispanics and </text:span><text:span text:style-name="T97">even </text:span><text:span text:style-name="T89">Africans, all at the beckoning of the Edomite Jews, the words of </text:span><text:span text:style-name="T145">th</text:span><text:span text:style-name="T146">os</text:span><text:span text:style-name="T145">e</text:span><text:span text:style-name="T89"> ancient prophets are being fulfilled on a worldwide scale. </text:span><text:span text:style-name="T92">Unless one understands the diaspora of the Edomite Jews and the spread of Arab blood into southern Italy, Spain, Portugal, and ultimately into the so-called Hispanics, Mexicans and Latinos of the New World, one cannot truly see the profound truths of Biblical prophecy as </text:span><text:span text:style-name="T146">they</text:span><text:span text:style-name="T147"> unfold</text:span><text:span text:style-name="T92"> in modern times. </text:span><text:span text:style-name="T93">Satan’s house may be divided against itself, but all sides nevertheless work in their common endeavor to </text:span><text:span text:style-name="T95">corrupt and </text:span><text:span text:style-name="T93">destroy Christendom.</text:span></text:p>
      <text:p text:style-name="P39"><text:span text:style-name="T90">In the last portion of this series of presentations, we began to discuss the Jewish contribution to the people whom we now know as Mexicans, by presenting </text:span><text:span text:style-name="T99">Clifton Emahiser’</text:span><text:span text:style-name="T100">s paper, </text:span><text:a xlink:type="simple" xlink:href="https://emahiser.christogenea.org/mexicans-traced-cain-son-satan" office:target-frame-name="_blank" xlink:show="new" text:style-name="Internet_20_link" text:visited-style-name="Visited_20_Internet_20_Link"><text:span text:style-name="T110">Mexicans Traced to Cain (Son of Satan)</text:span></text:a><text:span text:style-name="T99"> . </text:span><text:span text:style-name="T100">Doing that we mentioned the words </text:span><text:span text:style-name="T112">Mestizo</text:span><text:span text:style-name="T100"> and </text:span><text:span text:style-name="T112">Ladino</text:span><text:span text:style-name="T100">, and promised to elaborate on them as we proceed. So this evening we are going to do that by presenting another essay by Clifton, which </text:span><text:span text:style-name="T107">he wrote in April of 2008, and which </text:span><text:span text:style-name="T100">discusses those very terms.</text:span></text:p>
      <text:p text:style-name="P43"><text:span text:style-name="T100">Preparing for this presentation, I found a website for an organization which calls itself the </text:span><text:a xlink:type="simple" xlink:href="https://cryptojews.com/" office:target-frame-name="_blank" xlink:show="new" text:style-name="Internet_20_link" text:visited-style-name="Visited_20_Internet_20_Link"><text:span text:style-name="T100">Society for Crypto-Judaic Studies</text:span></text:a><text:span text:style-name="T100">, and since some of the source material which Clifton cited in his presentation on these words is no longer found online, I will be augmenting Clifton’s paper with some of the materials from that and other similar sources. </text:span><text:span text:style-name="T101">Of course, this </text:span><text:span text:style-name="T105">particular </text:span><text:span text:style-name="T101">website is favorable to Jews, but that means that the conclusions which we deduce from its data cannot be demeaned as mere “conspiracy theory”. </text:span></text:p>
      <text:p text:style-name="P44"><text:span text:style-name="T101">B</text:span><text:span text:style-name="T99">efore we begin, it must also be noted that while here this evening we will focus on the Jewish presence among the indigenous tribes of Mexico which formed the modern Mexicans, we cannot ever forget that many of the Iberian settlers in South and Central America had already spent 700 years </text:span><text:soft-page-break/><text:span text:style-name="T99">intermingling with the Islamic Arabs in Spain and Portugal, so many, if not most, of the Spaniards and Portuguese who settled the New World – or who remain in Spain and Portugal to this very day – are not true Spaniards and Portuguese. </text:span><text:span text:style-name="T104">While there may still be some White Spaniards and Portuguese, many of them – and certainly the greater number – </text:span><text:span text:style-name="T99">are also actually Arabs. </text:span></text:p>
      <text:p text:style-name="P43"><text:span text:style-name="T103">N</text:span><text:span text:style-name="T102">ow we shall present and discuss:</text:span></text:p>
      <text:p text:style-name="P1"><text:bookmark text:name="page-title"/><text:a xlink:type="simple" xlink:href="https://emahiser.christogenea.org/words-mestizo-and-ladino" office:target-frame-name="_blank" xlink:show="new" text:style-name="Internet_20_link" text:visited-style-name="Visited_20_Internet_20_Link"><text:span text:style-name="T68">The Words Mestizo and Ladino</text:span></text:a><text:span text:style-name="T68"> </text:span><text:span text:style-name="T69">by Clifton A. Emahiser</text:span></text:p>
      <text:p text:style-name="P3">We are living in a day when it is important to understand the definitions of two words, and they are “Mestizo” and “Ladino”. I don’t mean a quick once-over scan, but an in-depth study and research inspecting every minute detail. Once we make a comprehensive survey of the topic, it will lead us to consider other related terms of urgent concern. </text:p>
      <text:p text:style-name="P54">And before we continue, I must stress that this subject is indeed of urgent concern. As the political lines are drawn more and more sharply in the nations formerly known as Christendom, and the time is coming when those lines may turn into something <text:span text:style-name="T169">which transcends</text:span> mere po<text:span text:style-name="T190">litics, into something </text:span><text:span text:style-name="T192">much more serious than </text:span><text:span text:style-name="T190">mere politics, it is imp</text:span>ortant for Whites to be able to properly perceive and consider who is White. We often hear bone-headed remarks such as “Oh, everyone knows that there are white Cubans”, or “Oh, the white Spaniards in Mexico preserved themselves apart from the Indians”, but they are only urban legends created by someone or other who thought they<text:span text:style-name="T185"> </text:span><text:span text:style-name="T186">could create</text:span><text:span text:style-name="T185"> an excus</text:span>e for keeping some light-skinned or even white-acting Pedro around in their supposedly nationalist circles. <text:span text:style-name="T193">However i</text:span>n the long run, it is much more dangerous to admit wolves in sheep’s clothing than it is to keep wolves in wolves’ clothing. <text:span text:style-name="T169">Regardless of how they act, in one way or another the wolf will always act like a wolf. In truth, the Hispanics and Mexicans are every bit as Arab and Jewish by blood as many of the people in Palestine, and they cannot righteously be admitted into White Christendom. To do so is to accept the deeds and the desires of the devil, to risk arabizing whatever Whites remain. So Clifton continues in reference to these words </text:span><text:span text:style-name="T77">mestizo</text:span><text:span text:style-name="T169"> and </text:span><text:span text:style-name="T77">Ladino</text:span><text:span text:style-name="T169">:</text:span></text:p>
      <text:p text:style-name="P3">I will now show the meanings of these two words from five different dictionaries, starting with Mestizo:</text:p>
      <text:p text:style-name="P2"><text:span text:style-name="T76">Reader’s Digest Great Encyclopedic Dictionary</text:span>:</text:p>
      <text:p text:style-name="P2"><text:span text:style-name="T23">“</text:span><text:span text:style-name="T34">mes</text:span><text:span text:style-name="T23">•</text:span><text:span text:style-name="T34">tee</text:span><text:span text:style-name="T23"> (mes•t</text:span><text:span text:style-name="T37">ē</text:span><text:span text:style-name="T38">׳</text:span><text:span text:style-name="T23">) </text:span><text:span text:style-name="T7">n.</text:span><text:span text:style-name="T10"> </text:span><text:span text:style-name="T23">A mustee. [&lt; Sp. </text:span><text:span text:style-name="T7">mestizo</text:span><text:span text:style-name="T23"> hybrid]”</text:span></text:p>
      <text:p text:style-name="P2"><text:span text:style-name="T23">“</text:span><text:span text:style-name="T34">mes</text:span><text:span text:style-name="T23">•</text:span><text:span text:style-name="T34">ti</text:span><text:span text:style-name="T23">•</text:span><text:span text:style-name="T34">zo</text:span><text:span text:style-name="T23"> (mes•t</text:span><text:span text:style-name="T37">ē</text:span><text:span text:style-name="T38">׳</text:span><text:span text:style-name="T23">zo)</text:span><text:span text:style-name="T10"> </text:span><text:span text:style-name="T7">n. pl.</text:span><text:span text:style-name="T10"> </text:span><text:span text:style-name="T23">•</text:span><text:span text:style-name="T34">zos</text:span><text:span text:style-name="T23"> or •</text:span><text:span text:style-name="T34">zoes</text:span><text:span text:style-name="T23">. Any one of mixed blood; in Mexico and the western United States, a person of Spanish and Indian blood: also called </text:span><text:span text:style-name="T7">Ladino</text:span><text:span text:style-name="T23"> (def. 2). Also mes•te</text:span><text:span text:style-name="T38">׳</text:span><text:span text:style-name="T23">so, mes•ti</text:span><text:span text:style-name="T38">׳</text:span><text:span text:style-name="T23">no (-n</text:span><text:span text:style-name="T37">ō</text:span><text:span text:style-name="T23">). [&lt; Sp. &lt; LL </text:span><text:span text:style-name="T7">misticius</text:span><text:span text:style-name="T23"> &lt; L </text:span><text:span text:style-name="T7">mixtus</text:span><text:span text:style-name="T10">,</text:span><text:span text:style-name="T23"> pp. </text:span><text:span text:style-name="T29">o</text:span><text:span text:style-name="T23">f </text:span><text:span text:style-name="T7">miscere</text:span><text:span text:style-name="T23"> to mix]. — mes•ti</text:span><text:span text:style-name="T38">׳</text:span><text:span text:style-name="T23">za (-z</text:span><text:span text:style-name="T39">ә</text:span><text:span text:style-name="T23">) </text:span><text:span text:style-name="T7">n. fem</text:span><text:span text:style-name="T42">.</text:span><text:span text:style-name="T23">”</text:span></text:p>
      <text:p text:style-name="P32">Later, we will focus on this one significant <text:span text:style-name="T182">clause</text:span> in this definition, where it says that a mestizo is “also called Ladino”. Continuing with Clifton’s definitions:</text:p>
      <text:p text:style-name="P2"><text:span text:style-name="T76">Webster’s New Universal Unabridged Dictionary</text:span>:</text:p>
      <text:p text:style-name="P2"><text:span text:style-name="T23">“</text:span><text:span text:style-name="T34">mes</text:span><text:span text:style-name="T23">•</text:span><text:span text:style-name="T34">ti</text:span><text:span text:style-name="T23">•</text:span><text:span text:style-name="T34">za</text:span><text:span text:style-name="T23"> (me st</text:span><text:span text:style-name="T37">ē</text:span><text:span text:style-name="T38">׳</text:span><text:span text:style-name="T23">z</text:span><text:span text:style-name="T39">ә</text:span><text:span text:style-name="T23">, mi-), </text:span><text:span text:style-name="T7">n.</text:span><text:span text:style-name="T23"> a woman of racially mixed ancestry, esp., in Latin America, of mixed American Indian and European ancestry or, in the Philippines, of mixed native and foreign ancestry. [&lt; Sp]”</text:span></text:p>
      <text:p text:style-name="P2"><text:soft-page-break/><text:span text:style-name="T23">“</text:span><text:span text:style-name="T34">mes</text:span><text:span text:style-name="T23">•</text:span><text:span text:style-name="T34">ti</text:span><text:span text:style-name="T23">•</text:span><text:span text:style-name="T34">zo</text:span><text:span text:style-name="T23"> (me st</text:span><text:span text:style-name="T37">ē</text:span><text:span text:style-name="T38">׳</text:span><text:span text:style-name="T23">z</text:span><text:span text:style-name="T37">ō</text:span><text:span text:style-name="T23">, mi-), </text:span><text:span text:style-name="T7">n., pl. </text:span><text:span text:style-name="T23">-</text:span><text:span text:style-name="T34">zos</text:span><text:span text:style-name="T23">, </text:span><text:span text:style-name="T34">zoes</text:span><text:span text:style-name="T23">. a person of racially mixed ancestry, esp., in Latin America, of mixed American Indian and European, usually Spanish or Portuguese, ancestry, or, in the Philippines, of mixed native and foreign ancestry. [1580-90; &lt; Sp, n. use of adj. </text:span><text:span text:style-name="T7">mestizo</text:span><text:span text:style-name="T23"> &lt; VL *</text:span><text:span text:style-name="T7">mixticius </text:span><text:span text:style-name="T23">mixed]”</text:span></text:p>
      <text:p text:style-name="P2"><text:span text:style-name="T10">The American Heritage Dictionary, </text:span><text:span text:style-name="T23">New College Edition:</text:span></text:p>
      <text:p text:style-name="P2"><text:span text:style-name="T23">“</text:span><text:span text:style-name="T34">mes</text:span><text:span text:style-name="T23">•</text:span><text:span text:style-name="T34">ti</text:span><text:span text:style-name="T23">•</text:span><text:span text:style-name="T34">zo</text:span><text:span text:style-name="T23"> (m</text:span><text:span text:style-name="T40">ĕ</text:span><text:span text:style-name="T23">s-t</text:span><text:span text:style-name="T37">ē</text:span><text:span text:style-name="T38">׳</text:span><text:span text:style-name="T23">z</text:span><text:span text:style-name="T37">ō</text:span><text:span text:style-name="T23">) </text:span><text:span text:style-name="T7">n. pl.</text:span><text:span text:style-name="T23"> </text:span><text:span text:style-name="T34">-zos</text:span><text:span text:style-name="T23"> or </text:span><text:span text:style-name="T34">-zoes</text:span><text:span text:style-name="T23">. </text:span><text:span text:style-name="T7">Feminine</text:span><text:span text:style-name="T23"> </text:span><text:span text:style-name="T34">mes</text:span><text:span text:style-name="T23">•</text:span><text:span text:style-name="T34">ti</text:span><text:span text:style-name="T23">•</text:span><text:span text:style-name="T34">za</text:span><text:span text:style-name="T23"> (-z</text:span><text:span text:style-name="T39">ә</text:span><text:span text:style-name="T23">). </text:span><text:span text:style-name="T7">American Spanish &amp; Portuguese. </text:span><text:span text:style-name="T23">A person of mixed European and Indian ancestry. [Spanish, from </text:span><text:span text:style-name="T7">mestizo</text:span><text:span text:style-name="T10">,</text:span><text:span text:style-name="T23"> mixed, from Old Spanish, from Vulgar Latin </text:span><text:span text:style-name="T7">mixticius </text:span><text:span text:style-name="T23">(unattested) of mixed race, from Latin </text:span><text:span text:style-name="T7">mixtus</text:span><text:span text:style-name="T10">,</text:span><text:span text:style-name="T23"> from the past participle of </text:span><text:span text:style-name="T7">misc</text:span><text:span text:style-name="T20">ē</text:span><text:span text:style-name="T7">re</text:span><text:span text:style-name="T10">,</text:span><text:span text:style-name="T23"> to mix. See </text:span><text:span text:style-name="T34">meik-</text:span><text:span text:style-name="T23"> in Appendix.*]”</text:span></text:p>
      <text:p text:style-name="P2"><text:span text:style-name="T23">Then from the Indo-European root word appendix of </text:span><text:span text:style-name="T10">The American Heritage Dictionary, </text:span><text:span text:style-name="T23">New College Edition on </text:span><text:span text:style-name="T34">“meik-”</text:span><text:span text:style-name="T23">:</text:span></text:p>
      <text:p text:style-name="P2"><text:span text:style-name="T23">“</text:span><text:span text:style-name="T34">meik-.</text:span><text:span text:style-name="T23"> To mix. </text:span><text:span text:style-name="T34">1.</text:span><text:span text:style-name="T23"> Variant form *</text:span><text:span text:style-name="T7">meig-</text:span><text:span text:style-name="T23"> in Greek </text:span><text:span text:style-name="T7">mignunai</text:span><text:span text:style-name="T10">,</text:span><text:span text:style-name="T23"> to mix: </text:span><text:span text:style-name="T70">amphimixis</text:span><text:span text:style-name="T23">, </text:span><text:span text:style-name="T70">apomict</text:span><text:span text:style-name="T23">, </text:span><text:span text:style-name="T70">apomixis</text:span><text:span text:style-name="T23">. </text:span><text:span text:style-name="T34">2.</text:span><text:span text:style-name="T23"> Suffixed zero-grade form *</text:span><text:span text:style-name="T7">mik-sk-</text:span><text:span text:style-name="T23"> in Latin </text:span><text:span text:style-name="T7">misc</text:span><text:span text:style-name="T20">ē</text:span><text:span text:style-name="T7">re</text:span><text:span text:style-name="T23"> (past participle </text:span><text:span text:style-name="T7">mixtus</text:span><text:span text:style-name="T23">), to mix: </text:span><text:span text:style-name="T70">meddle</text:span><text:span text:style-name="T23">, </text:span><text:span text:style-name="T70">medley</text:span><text:span text:style-name="T72">, </text:span><text:span text:style-name="T70">m</text:span><text:span text:style-name="T71">é</text:span><text:span text:style-name="T70">lange</text:span><text:span text:style-name="T23">, </text:span><text:span text:style-name="T70">mestizo</text:span><text:span text:style-name="T23">, </text:span><text:span text:style-name="T70">miscellaneous</text:span><text:span text:style-name="T23">, </text:span><text:span text:style-name="T70">miscible</text:span><text:span text:style-name="T23">, </text:span><text:span text:style-name="T70">mix</text:span><text:span text:style-name="T23">, </text:span><text:span text:style-name="T70">mixture</text:span><text:span text:style-name="T23">; </text:span><text:span text:style-name="T70">admix</text:span><text:span text:style-name="T23">, </text:span><text:span text:style-name="T70">commix</text:span><text:span text:style-name="T23">, </text:span><text:span text:style-name="T70">immix</text:span><text:span text:style-name="T23">, </text:span><text:span text:style-name="T70">miscegenation</text:span><text:span text:style-name="T23">, </text:span><text:span text:style-name="T70">pell</text:span><text:span text:style-name="T23">-</text:span><text:span text:style-name="T70">mell</text:span><text:span text:style-name="T23">, </text:span><text:span text:style-name="T70">promiscuous</text:span><text:span text:style-name="T23">. 3. Possibly a Germanic form *</text:span><text:span text:style-name="T7">maisk</text:span><text:span text:style-name="T42">- </text:span><text:span text:style-name="T23">in Old English </text:span><text:span text:style-name="T20">māsc</text:span><text:span text:style-name="T10">,</text:span><text:span text:style-name="T23"> mashed malt: </text:span><text:span text:style-name="T70">mash</text:span><text:span text:style-name="T23">. [Pok. </text:span><text:span text:style-name="T7">meik</text:span><text:span text:style-name="T42">-</text:span><text:span text:style-name="T23"> 714.]”</text:span></text:p>
      <text:p text:style-name="P2"><text:span text:style-name="T10">Webster’s New World Dictionary</text:span><text:span text:style-name="T23">, Second Edition:</text:span></text:p>
      <text:p text:style-name="P2"><text:span text:style-name="T23">“</text:span><text:span text:style-name="T34">mes</text:span><text:span text:style-name="T23">•</text:span><text:span text:style-name="T34">ti</text:span><text:span text:style-name="T23">•</text:span><text:span text:style-name="T34">zo</text:span><text:span text:style-name="T23"> (mes t</text:span><text:span text:style-name="T37">ē</text:span><text:span text:style-name="T38">׳</text:span><text:span text:style-name="T23">z</text:span><text:span text:style-name="T37">ō</text:span><text:span text:style-name="T23">) </text:span><text:span text:style-name="T7">n., pl.</text:span><text:span text:style-name="T10"> </text:span><text:span text:style-name="T34">-zos</text:span><text:span text:style-name="T23">, </text:span><text:span text:style-name="T34">-zoes</text:span><text:span text:style-name="T23"> [Sp. &lt; LL. (Ec.) </text:span><text:span text:style-name="T7">misticius</text:span><text:span text:style-name="T10">,</text:span><text:span text:style-name="T23"> of mixed race (transl. of Gr. </text:span><text:span text:style-name="T7">symmiktos</text:span><text:span text:style-name="T10">,</text:span><text:span text:style-name="T23"> commingled) &lt; pp. of L. </text:span><text:span text:style-name="T7">miscere</text:span><text:span text:style-name="T10">,</text:span><text:span text:style-name="T23"> </text:span><text:span text:style-name="T70">mix</text:span><text:span text:style-name="T23">] a person of mixed parentage; esp., in the western U.S. and in Latin American countries, the offspring of a Spaniard or Portuguese and an American Indian — </text:span><text:span text:style-name="T34">mes</text:span><text:span text:style-name="T23">•</text:span><text:span text:style-name="T34">ti</text:span><text:span text:style-name="T35">׳</text:span><text:span text:style-name="T34">za</text:span><text:span text:style-name="T23"> (-z</text:span><text:span text:style-name="T39">ә</text:span><text:span text:style-name="T23">) </text:span><text:span text:style-name="T7">n. fem</text:span><text:span text:style-name="T42">.</text:span><text:span text:style-name="T10">”</text:span></text:p>
      <text:p text:style-name="P42"><text:span text:style-name="T118">In all scholarly sources I have thus far seen on the subject, the Spanish and Portuguese colonists of South America are considered nothing other, in spite of the fact that there were multitudes of Jews, converted or not, and Iberians of </text:span><text:span text:style-name="T119">mixed </text:span><text:span text:style-name="T118">Arab blood among their numbers. As Clifton has already cited from Collier’s Encyclopedia, in relation to the 700-year Arab occupation of Iberia: <text:s/></text:span><text:span text:style-name="T23">“… So many native Christians adopted Islam and intermarried with the conquerors that the original Muslim stock was </text:span><text:span text:style-name="T43">thoroughly blended</text:span><text:span text:style-name="T23"> with the local peoples…” </text:span><text:span text:style-name="T30">Yet </text:span><text:span text:style-name="T33">the </text:span><text:span text:style-name="T30">scholars</text:span><text:span text:style-name="T32"> </text:span><text:span text:style-name="T33">who write such definitions </text:span><text:span text:style-name="T30">completely ignore this significant event in Iberian history, and continue to refer to these peoples as “Spanish” and “Portuguese”, as if it never happened, as if over 700 years, the nature and character of the people never changed, or it doesn’t even matter to them. </text:span><text:span text:style-name="T24">Returning to </text:span><text:span text:style-name="T30">the last of Clifton’s</text:span><text:span text:style-name="T24"> definitions of </text:span><text:span text:style-name="T12">m</text:span><text:span text:style-name="T11">estizo</text:span><text:span text:style-name="T24">:</text:span></text:p>
      <text:p text:style-name="P2"><text:span text:style-name="T10">The American College Dictionary</text:span><text:span text:style-name="T23">, 1951 Edition:</text:span></text:p>
      <text:p text:style-name="P2"><text:span text:style-name="T23">“</text:span><text:span text:style-name="T34">mes</text:span><text:span text:style-name="T23">•</text:span><text:span text:style-name="T34">ti</text:span><text:span text:style-name="T23">•</text:span><text:span text:style-name="T34">zo</text:span><text:span text:style-name="T23"> (m</text:span><text:span text:style-name="T41">ĕ</text:span><text:span text:style-name="T23">s t</text:span><text:span text:style-name="T37">ē</text:span><text:span text:style-name="T38">׳</text:span><text:span text:style-name="T23">z</text:span><text:span text:style-name="T37">ō</text:span><text:span text:style-name="T23">) </text:span><text:span text:style-name="T7">n., pl.</text:span><text:span text:style-name="T10"> </text:span><text:span text:style-name="T34">-zos</text:span><text:span text:style-name="T23">, </text:span><text:span text:style-name="T34">-zoes</text:span><text:span text:style-name="T23">. </text:span><text:span text:style-name="T34">1.</text:span><text:span text:style-name="T23"> a person of mixed blood. </text:span><text:span text:style-name="T34">2.</text:span><text:span text:style-name="T23"> (in Spanish America) one who has Spanish and American Indian blood. </text:span><text:span text:style-name="T34">3.</text:span><text:span text:style-name="T23"> one of European and East Indian, Negro, or Malay blood. </text:span><text:span text:style-name="T34">4.</text:span><text:span text:style-name="T23"> a Philippine Island native with Chinese blood. [t. Sp., g. LL </text:span><text:span text:style-name="T7">mixticius</text:span><text:span text:style-name="T23"> of mixed race] — </text:span><text:span text:style-name="T34">mes</text:span><text:span text:style-name="T23">•</text:span><text:span text:style-name="T34">ti</text:span><text:span text:style-name="T23">•</text:span><text:span text:style-name="T34">za</text:span><text:span text:style-name="T23"> (m</text:span><text:span text:style-name="T41">ĕ</text:span><text:span text:style-name="T23">s t</text:span><text:span text:style-name="T37">ē</text:span><text:span text:style-name="T38">׳</text:span><text:span text:style-name="T23">z</text:span><text:span text:style-name="T39">ә</text:span><text:span text:style-name="T23">), </text:span><text:span text:style-name="T7">n. fem.</text:span><text:span text:style-name="T10">”</text:span></text:p>
      <text:p text:style-name="P16"><text:span text:style-name="T85">Here Clifton stumbled onto something. In spite of the fact that the term “Latin America” appears in two of these </text:span><text:span text:style-name="T154">five </text:span><text:span text:style-name="T85">definitions, in one of these dictionaries </text:span><text:span text:style-name="T154">which did not use that term, </text:span><text:span text:style-name="T85">it was said that mestizos are “</text:span><text:span text:style-name="T125">also called </text:span><text:span text:style-name="T111">Ladino</text:span><text:span text:style-name="T85">”. Not </text:span><text:span text:style-name="T86">Latino</text:span><text:span text:style-name="T85">, a term with which we are now familiar, but </text:span><text:span text:style-name="T86">Ladino</text:span><text:span text:style-name="T85">. </text:span><text:span text:style-name="T162">As </text:span><text:soft-page-break/><text:span text:style-name="T162">we shall see, in the definitions for </text:span><text:span text:style-name="T88">Ladino</text:span><text:span text:style-name="T162">, two other dictionaries will also make the equation, although they did not make it under their entries for mestizo. </text:span><text:span text:style-name="T154">The word </text:span><text:span text:style-name="T87">Ladino</text:span><text:span text:style-name="T154"> should be recognized by students of Medieval European history as a label for Sephardic Jews and their variety of the Spanish language, however most Americans are oblivious to the term. </text:span><text:span text:style-name="T85">So </text:span><text:span text:style-name="T154">Clifton</text:span><text:span text:style-name="T85"> found it necessary to examine that term as well, and he says:</text:span> </text:p>
      <text:p text:style-name="P2">Now for an examination of the term “Ladino” from the same five dictionaries:</text:p>
      <text:p text:style-name="P2"><text:span text:style-name="T76">Reader’s Digest Great Encyclopedic Dictionary</text:span>:</text:p>
      <text:p text:style-name="P2"><text:span text:style-name="T23">“</text:span><text:span text:style-name="T34">La</text:span><text:span text:style-name="T23">•</text:span><text:span text:style-name="T34">di</text:span><text:span text:style-name="T23">•</text:span><text:span text:style-name="T34">no</text:span><text:span text:style-name="T23"> (lä•d</text:span><text:span text:style-name="T37">ē</text:span><text:span text:style-name="T38">׳</text:span><text:span text:style-name="T23">n</text:span><text:span text:style-name="T37">ō</text:span><text:span text:style-name="T23">) </text:span><text:span text:style-name="T7">n. </text:span><text:span text:style-name="T34">1.</text:span><text:span text:style-name="T23"> A Spanish dialect, with many Hebrew elements, spoken by the Sephardim living in Turkey and other countries. </text:span><text:span text:style-name="T34">2.</text:span><text:span text:style-name="T23"> In Latin America, a mestizo. [&lt; Sp., wise, learned, cunning &lt; L </text:span><text:span text:style-name="T7">Latinus </text:span><text:span text:style-name="T23">Latin]”</text:span></text:p>
      <text:p text:style-name="P31">Of course I would debate the <text:span text:style-name="T170">meanings</text:span> attributed to the term <text:span text:style-name="T76">Ladino</text:span> <text:span text:style-name="T170">as it is stated in that definition, as it is only based upon conjecture</text:span>. <text:span text:style-name="T170">Christian scholars</text:span> <text:span text:style-name="T170">of the period were also necessarily </text:span><text:span text:style-name="T187">fluent</text:span><text:span text:style-name="T170"> in Latin, where Ladino is only a Jewish dialect of early Spanish, which was also derived from Latin. </text:span>Continuing with Clifton’s definitions <text:span text:style-name="T171">for </text:span><text:span text:style-name="T78">Ladino</text:span>: </text:p>
      <text:p text:style-name="P4"><text:span text:style-name="T76">Webster’s New Universal Unabridged Dictionary</text:span><text:span text:style-name="T163">:</text:span></text:p>
      <text:p text:style-name="P2"><text:span text:style-name="T23">“</text:span><text:span text:style-name="T34">La</text:span><text:span text:style-name="T23">•</text:span><text:span text:style-name="T34">di</text:span><text:span text:style-name="T23">•</text:span><text:span text:style-name="T34">no</text:span><text:span text:style-name="T23"> (l</text:span><text:span text:style-name="T39">ә</text:span><text:span text:style-name="T23"> d</text:span><text:span text:style-name="T37">ē</text:span><text:span text:style-name="T38">׳</text:span><text:span text:style-name="T23">n</text:span><text:span text:style-name="T37">ō</text:span><text:span text:style-name="T23">; </text:span><text:span text:style-name="T10">Sp</text:span><text:span text:style-name="T23">. Lä</text:span><text:span text:style-name="T42"> </text:span><text:span text:style-name="T23">t/h</text:span><text:span text:style-name="T37">ē</text:span><text:span text:style-name="T38">׳</text:span><text:span text:style-name="T23">nô), </text:span><text:span text:style-name="T7">n., pl.</text:span><text:span text:style-name="T23"> -nos (-n</text:span><text:span text:style-name="T37">ō</text:span><text:span text:style-name="T23">z; </text:span><text:span text:style-name="T10">Sp</text:span><text:span text:style-name="T23">. -nôs) for 2, 3. </text:span><text:span text:style-name="T34">1.</text:span><text:span text:style-name="T23"> Also called </text:span><text:span text:style-name="T34">Judeo-Spanish</text:span><text:span text:style-name="T23">, </text:span><text:span text:style-name="T34">Judezmo</text:span><text:span text:style-name="T23">. a Romance language of Sephardic Jews, based on Old Spanish and written in the Hebrew script. </text:span><text:span text:style-name="T36">2.</text:span><text:span text:style-name="T67"> (in Spanish America) a mestizo. </text:span><text:span text:style-name="T34">3.</text:span><text:span text:style-name="T23"> (</text:span><text:span text:style-name="T7">l.c.</text:span><text:span text:style-name="T23">) </text:span><text:span text:style-name="T10">Southwestern U.S.</text:span><text:span text:style-name="T23"> a wild unmanageable, or vicious horse or other ranch animal. [1885-90; &lt; Sp &lt; L </text:span><text:span text:style-name="T20">Latī</text:span><text:span text:style-name="T7">nus </text:span><text:span text:style-name="T70">lattin</text:span><text:span text:style-name="T23">. Cf. L</text:span><text:span text:style-name="T70">adin</text:span><text:span text:style-name="T23">]”</text:span></text:p>
      <text:p text:style-name="P38"><text:span text:style-name="T23">So this is the second of five dictionaries which tell us that in the New World, a </text:span><text:span text:style-name="T10">mest</text:span><text:span text:style-name="T19">i</text:span><text:span text:style-name="T10">z</text:span><text:span text:style-name="T19">o</text:span><text:span text:style-name="T23"> was the same as a </text:span><text:span text:style-name="T10">Ladino</text:span><text:span text:style-name="T23">. Continuing with Clifton's definitions:</text:span></text:p>
      <text:p text:style-name="P2"><text:span text:style-name="T10">The American Heritage Dictionary, </text:span><text:span text:style-name="T23">New College Edition:</text:span></text:p>
      <text:p text:style-name="P2"><text:span text:style-name="T23">“</text:span><text:span text:style-name="T34">La</text:span><text:span text:style-name="T23">•</text:span><text:span text:style-name="T34">di</text:span><text:span text:style-name="T23">•</text:span><text:span text:style-name="T34">no</text:span><text:span text:style-name="T23"> (l</text:span><text:span text:style-name="T39">ә</text:span><text:span text:style-name="T23">-d</text:span><text:span text:style-name="T37">ē</text:span><text:span text:style-name="T38">׳</text:span><text:span text:style-name="T23">n</text:span><text:span text:style-name="T37">ō</text:span><text:span text:style-name="T23">) </text:span><text:span text:style-name="T7">n.</text:span><text:span text:style-name="T10"> </text:span><text:span text:style-name="T23">A Romance language, derived from Spanish with Hebrew elements and modifications, spoken by Sephardic Jews, especially in the Balkans. Also called ‘Judeo-Spanish.’ [Spanish, ‘Latin,’ from Latin </text:span><text:span text:style-name="T7">Lat</text:span><text:span text:style-name="T20">ī</text:span><text:span text:style-name="T7">nus</text:span><text:span text:style-name="T10">,</text:span><text:span text:style-name="T23"> </text:span><text:span text:style-name="T72">L</text:span><text:span text:style-name="T70">atin</text:span><text:span text:style-name="T23">.]”</text:span></text:p>
      <text:p text:style-name="P2"><text:span text:style-name="T10">Webster’s New World Dictionary</text:span><text:span text:style-name="T23">, Second Edition:</text:span></text:p>
      <text:p text:style-name="P2"><text:span text:style-name="T23">“</text:span><text:span text:style-name="T34">La</text:span><text:span text:style-name="T23">•</text:span><text:span text:style-name="T34">di</text:span><text:span text:style-name="T23">•</text:span><text:span text:style-name="T34">no</text:span><text:span text:style-name="T23"> (l</text:span><text:span text:style-name="T39">ә</text:span><text:span text:style-name="T23"> d</text:span><text:span text:style-name="T37">ē</text:span><text:span text:style-name="T38">׳</text:span><text:span text:style-name="T23">n</text:span><text:span text:style-name="T37">ō</text:span><text:span text:style-name="T23">) </text:span><text:span text:style-name="T7">n.</text:span><text:span text:style-name="T23"> [Sp., wise, cunning, learned, lit., Latin &lt; L. </text:span><text:span text:style-name="T7">Latinus</text:span><text:span text:style-name="T23">] </text:span><text:span text:style-name="T34">1.</text:span><text:span text:style-name="T23"> a Spanish dialect with some elements of Hebrew spoken by Sephardic Jews in Turkey and some other Mediterranean countries </text:span><text:span text:style-name="T34">2. </text:span><text:span text:style-name="T7">pl.</text:span><text:span text:style-name="T10"> </text:span><text:span text:style-name="T23">-</text:span><text:span text:style-name="T34">nos</text:span><text:span text:style-name="T23"> in Spanish America, a person of mixed ancestry.”</text:span></text:p>
      <text:p text:style-name="P2"><text:span text:style-name="T10">The American College Dictionary</text:span><text:span text:style-name="T23">, 1951 Edition:</text:span></text:p>
      <text:p text:style-name="P2"><text:span text:style-name="T23">“</text:span><text:span text:style-name="T34">La</text:span><text:span text:style-name="T23">•</text:span><text:span text:style-name="T34">di</text:span><text:span text:style-name="T23">•</text:span><text:span text:style-name="T34">no</text:span><text:span text:style-name="T23"> (lä d</text:span><text:span text:style-name="T37">ē</text:span><text:span text:style-name="T38">׳</text:span><text:span text:style-name="T23">nô) </text:span><text:span text:style-name="T7">n.</text:span><text:span text:style-name="T10"> </text:span><text:span text:style-name="T34">1.</text:span><text:span text:style-name="T23"> a mixed Spanish and Hebrew dialect spoken by Jews of Spanish extraction now living in Turkey and elsewhere. </text:span><text:span text:style-name="T34">2.</text:span><text:span text:style-name="T23"> (in Spanish America) a </text:span><text:span text:style-name="T67">Spanish-speaking half-breed; </text:span><text:span text:style-name="T36">a</text:span><text:span text:style-name="T67"> mestizo </text:span><text:span text:style-name="T23">[t. Sp., g. L </text:span><text:span text:style-name="T20">Latīnus</text:span><text:span text:style-name="T23"> Latin].”</text:span></text:p>
      <text:p text:style-name="P52"><text:soft-page-break/><text:span text:style-name="T144">Now here we have yet another dictionary which equates a </text:span><text:span text:style-name="T116">mestizo</text:span><text:span text:style-name="T144"> with a </text:span><text:span text:style-name="T116">Ladino</text:span><text:span text:style-name="T144"> in the New World, although of the three which have done so, only one has it in both definitions, for Ladino and mestizo, which is the </text:span><text:span text:style-name="T116">Reader’s Digest Great Encyclopedic Dictionary</text:span><text:span text:style-name="T122">. </text:span><text:span text:style-name="T123">So the connection is definite, and we must wonder, how was a name describing Sephardic Jews applied to </text:span><text:span text:style-name="T124">the </text:span><text:span text:style-name="T123">indigenous Mexican Indians </text:span><text:span text:style-name="T58">who became mixed with the colonists</text:span><text:span text:style-name="T123">? </text:span><text:span text:style-name="T122"><text:s/></text:span></text:p>
      <text:p text:style-name="P2"><text:span text:style-name="T31">[Clifton now remarks:] </text:span><text:span text:style-name="T23">It is interesting, but the term “Latino” does not appear in four of my dictionaries, except in </text:span><text:span text:style-name="T10">The American Heritage Dictionary</text:span><text:span text:style-name="T23">, New College Edition where it pertains only to “Latino-Faliscan”, ... “A subdivision of the Italic language, including Latin and Faliscan ...” Thus it becomes clear that “Latino” has been added only to more recent dictionaries, and I have one copyrighted in 1980 that has it. I believe the term “Latino” is an attempt to legitimize the term “Ladino”. </text:span></text:p>
      <text:p text:style-name="P19"><text:span text:style-name="T25">Here Clifton may have been referring to some other of his dictionaries which he did not cite in this paper, or he made an oversight. </text:span><text:span text:style-name="T26">Clifton possessed two copies of </text:span><text:span text:style-name="T13">The</text:span><text:span text:style-name="T25"> </text:span><text:span text:style-name="T10">Webster’s New World Dictionary, </text:span><text:span text:style-name="T45">in its second </text:span><text:span text:style-name="T47">edition, both published in the 1970’s, and one in its </text:span><text:span text:style-name="T45">third edition </text:span><text:span text:style-name="T47">from the 1980’</text:span><text:span text:style-name="T45">s. </text:span><text:span text:style-name="T47">These all have entries for the term </text:span><text:span text:style-name="T14">Latino </text:span><text:span text:style-name="T47">as it is commonly seen today. To that,</text:span><text:span text:style-name="T45"> </text:span><text:span text:style-name="T51">Clifton’s copy of the </text:span><text:span text:style-name="T10">Webster’s New Universal Unabridged Dictionary</text:span><text:span text:style-name="T44"> </text:span><text:span text:style-name="T46">which </text:span><text:span text:style-name="T47">was</text:span><text:span text:style-name="T46"> </text:span><text:span text:style-name="T45">published </text:span><text:span text:style-name="T47">in 1996 adds an entry for</text:span><text:span text:style-name="T45"> </text:span><text:span text:style-name="T13">Latina</text:span><text:span text:style-name="T45">, </text:span><text:span text:style-name="T51">which was evidently mandated by the Inclusiveness Department of the Political Correctness Police.</text:span><text:span text:style-name="T45"> </text:span></text:p>
      <text:p text:style-name="P19"><text:span text:style-name="T45">But </text:span><text:span text:style-name="T51">the</text:span><text:span text:style-name="T45"> </text:span><text:span text:style-name="T10">American College Dictionary,</text:span><text:span text:style-name="T44"> </text:span><text:span text:style-name="T47">published in 1</text:span><text:span text:style-name="T44">951, </text:span><text:span text:style-name="T47">and </text:span><text:span text:style-name="T51">the</text:span><text:span text:style-name="T44"> </text:span><text:span text:style-name="T13">Reader’s Digest Great Encyclopedic Dictionary </text:span><text:span text:style-name="T45">and </text:span><text:span text:style-name="T10">American Heritage Dictionary, </text:span><text:span text:style-name="T44">New College Edition, </text:span><text:span text:style-name="T45">both published in the 1970’s, do not have any such entries for </text:span><text:span text:style-name="T47">either </text:span><text:span text:style-name="T13">Latino</text:span><text:span text:style-name="T45"> or </text:span><text:span text:style-name="T13">Latina</text:span><text:span text:style-name="T45">. </text:span><text:span text:style-name="T46">If there is another dictionary </text:span><text:span text:style-name="T47">from Clifton’s library which</text:span><text:span text:style-name="T46"> wants these terms, </text:span><text:span text:style-name="T51">perhaps </text:span><text:span text:style-name="T46">I have not yet unpacked it. </text:span><text:span text:style-name="T45">All s</text:span><text:span text:style-name="T47">even</text:span><text:span text:style-name="T45"> dictionaries </text:span><text:span text:style-name="T46">do also </text:span><text:span text:style-name="T45">have an entry for “Latin America”, defined to include South and Central America and Mexico. </text:span><text:span text:style-name="T48">However with this it remains clear that the term </text:span><text:span text:style-name="T16">Latino</text:span><text:span text:style-name="T48"> w</text:span><text:span text:style-name="T51">as</text:span><text:span text:style-name="T48"> being added to dictionaries from some time in the 1970’s, </text:span><text:span text:style-name="T51">and </text:span><text:span text:style-name="T17">Latina</text:span><text:span text:style-name="T51"> followed after</text:span><text:span text:style-name="T48">. </text:span></text:p>
      <text:p text:style-name="P22"><text:span text:style-name="T44">In preparation for this presentation, I looked in both the 1894 ninth edition and the 1911 eleventh edition of the </text:span><text:span text:style-name="T10">Encyclopedia Britannica</text:span><text:span text:style-name="T44">, and there are no entries for </text:span><text:span text:style-name="T10">Latino</text:span><text:span text:style-name="T44">, </text:span><text:span text:style-name="T10">Latina</text:span><text:span text:style-name="T44"> or even </text:span><text:span text:style-name="T10">Latin America</text:span><text:span text:style-name="T44">. </text:span><text:span text:style-name="T52">There are also no entr</text:span><text:span text:style-name="T55">i</text:span><text:span text:style-name="T52">es for </text:span><text:span text:style-name="T18">Ladino</text:span><text:span text:style-name="T52">. I also</text:span><text:span text:style-name="T44"> have in my possession a copy of a book I found in an antique store in </text:span><text:span text:style-name="T56">northern </text:span><text:span text:style-name="T44">Georgia a few years ago, titled </text:span><text:span text:style-name="T10">Carpenter’s Geographical Reader</text:span><text:span text:style-name="T44"> for South America, the sixth part of what was at the time of its printing a six-volume series. It was published by the American Book Company of New York, Cincinnati and Chicago in 1899. I also possess a copy of the seventh part, on Africa, first published in 1905. Carpenter wrote in the title pages of the volume on South America that “These readers are not dry compilations from other books, but comprise vivid descriptions of the author’s personal observations.” While this introduction may be too long for our purpose, I only want to say that nowhere in Carpenter’s edition on South America do we see the terms </text:span><text:span text:style-name="T10">Latin</text:span><text:span text:style-name="T44"> </text:span><text:span text:style-name="T10">America</text:span><text:span text:style-name="T44"> or </text:span><text:span text:style-name="T10">Latino</text:span><text:span text:style-name="T44">. </text:span><text:span text:style-name="T49">These terms seem to have been products of the Jewish media of the 20th century, and were made popular by the media as the United States was receiving increasing numbers of alien Hispanic and Mexican immigrants. We would agree with Clifton, that use of the word </text:span><text:span text:style-name="T15">Latino</text:span><text:span text:style-name="T49"> seems to be an attempt to legitimize the term </text:span><text:span text:style-name="T15">Ladino</text:span><text:span text:style-name="T49"> in the eyes of Christians, or at least disguise the true nature of those who have the label. </text:span></text:p>
      <text:p text:style-name="P23"><text:soft-page-break/><text:span text:style-name="T49">W</text:span><text:span text:style-name="T44">hen we look at definitions for Ladino, it is generally admitted that the term describes a dialect of Spanish used exclusively by Jews, and it is also admitted that Jews brought this dialect with them to places such as Turkey and the Balkans. But Mexico is typically not mentioned in such definitions, which is apparent from the list which Clifton had included here, </text:span><text:span text:style-name="T59">except for the dictionaries which simply state that Ladino is equivalent to mestizo in Spanish or Latin America </text:span><text:span text:style-name="T60">– as if that usage of the word is somehow distinct</text:span><text:span text:style-name="T59">.</text:span><text:span text:style-name="T57"> </text:span><text:span text:style-name="T44">So I looked in Clifton’s copy of the 1980 Collier’s Encyclopedia, and there Mexico is mentioned, even if it is mentioned last. Here is the entry for </text:span><text:span text:style-name="T10">Ladino</text:span><text:span text:style-name="T44"> from that encyclopedia, </text:span><text:span text:style-name="T53">attributed to Giuliano Bonfante</text:span><text:span text:style-name="T44">:</text:span></text:p>
      <text:p text:style-name="P55"><text:span text:style-name="T73">L</text:span><text:span text:style-name="T74">adino</text:span><text:span text:style-name="T65"> [ladi</text:span><text:span text:style-name="T66">׳</text:span><text:span text:style-name="T65">no], </text:span><text:span text:style-name="T44"><text:s/>the name, derived from </text:span><text:span text:style-name="T10">latinus</text:span><text:span text:style-name="T44"> (“Latin”), frequently used to indicate the Spanish language spoken in North Africa, Israel, Turkey, and the whole Balkan Peninsula, that is, the territory of the ancient Ottoman Empire, by approximately 125,000 Sephardic Jews, the descendants of those who were expelled from Spain by the Catholic kings in 1492. It is now also spoken in New York City. This variety of Spanish, also called Judeo-Spanish and in German, </text:span><text:span text:style-name="T10">Spaniolisch</text:span><text:span text:style-name="T44">, is particularly noteworthy, not only for the Turkish, Slavic, Italian and Greek influences that have modified it, but also for its archaic character, for it has preserved almost intact the main features of</text:span><text:span text:style-name="T63"> preclassical Spanish. </text:span></text:p>
      <text:p text:style-name="P56"><text:span text:style-name="T63">Perhaps for this reason it was called Ladino by speakers of more modern Spanish. </text:span><text:span text:style-name="T64">Continuing:</text:span></text:p>
      <text:p text:style-name="P13">Ladino also preserves many old words, proverbs, songs, legends, and romances. Although around the beginning of the 20th century Ladino was still spoken by around 500,000 persons, the number of speakers has rapidly diminished since that time. This was particularly due to the dismemberment of the Ottoman Empire after World War I and the mass killings of Jews by the Germans in occupied Europe during World War II. In 1970 there were an estimated 40,000 speakers of Ladino in the United States, most of whom lived in New York City. Other countries with speakers of Ladino included Turkey, Bulgaria, Israel, Romania, Greece. Morocco, and Mexico. </text:p>
      <text:p text:style-name="P24"><text:span text:style-name="T49">O</text:span><text:span text:style-name="T44">f course, we do not have to accept the Holocaust propaganda found in the article, but we wanted to show that the term </text:span><text:span text:style-name="T10">Ladino</text:span><text:span text:style-name="T44"> to describe the language of the Sephardic Jews had followed them wherever they went. We would now assert, that it is not a mere coincidence that mestizo</text:span><text:span text:style-name="T54">s</text:span><text:span text:style-name="T44">, at least according to </text:span><text:span text:style-name="T57">three</text:span><text:span text:style-name="T44"> prominent dictionar</text:span><text:span text:style-name="T57">ies</text:span><text:span text:style-name="T44">, </text:span><text:span text:style-name="T54">are</text:span><text:span text:style-name="T44"> “also called </text:span><text:span text:style-name="T10">Ladino</text:span><text:span text:style-name="T44">”. </text:span><text:span text:style-name="T50">So Clifton continues:</text:span></text:p>
      <text:p text:style-name="P2">The reader may have already observed an interconnection between these two words, “Mestizo” and “Ladino”. I don’t believe this is an accident, as many Canaanite-jews accompanied the Spanish explorers to America, therefore, with them came the terms.</text:p>
      <text:p text:style-name="P2"><text:span text:style-name="T23">I will here refer to the book </text:span><text:span text:style-name="T10">OUR CROWD </text:span><text:span text:style-name="T23">by Stephen Birmingham. From this book, at chapter 3 under the title “Mount Beautiful”, pages 29-30, I will paraphrase the story: Early in the year 1654 a ship (“bark”, 3 masted sailing ship named the </text:span><text:span text:style-name="T10">St. Charles</text:span><text:span text:style-name="T23">, dubbed the </text:span><text:span text:style-name="T10">“Jewish Mayflower”</text:span><text:span text:style-name="T23">)</text:span><text:span text:style-name="T10"> </text:span><text:span text:style-name="T23">brought twenty-three Sephardic Jews from the culture of medieval Spain, and some of the great Sephardic families of New York today descend from the </text:span><text:span text:style-name="T10">“St. Charles”</text:span><text:span text:style-name="T23"> arrivals which included the Hendrickses, Cardozos, Baruchs, Lazaruses, Nathans, Solises, Gomezes, Lopezes, Lindos, Lombrosos &amp; Seixases. </text:span><text:span text:style-name="T27">[Now Clifton responds:] </text:span><text:span text:style-name="T23">In particular, please notice the names Gomez and Lopez. How many mexicans do you know by those names? It is quite evident that the mexicans by these </text:span><text:soft-page-break/><text:span text:style-name="T23">names are related genetically to these same Canaanite-jewish families that arrived in New York in 1654. The name Cardoz may also be a variation by which mexicans are named today. From this it should be quite obvious that the mexicans have absorbed the blood of Cain.</text:span></text:p>
      <text:p text:style-name="P17"><text:span text:style-name="T125">The full title to the book is </text:span><text:span text:style-name="T115">'Our Crowd' - The Great Jewish Families of New York</text:span><text:span text:style-name="T125">, and a copy is available at </text:span><text:a xlink:type="simple" xlink:href="https://archive.org/details/StephenBirminghamOurCrowdTheGreatJewishBankingFamiliesOfNewYork1967" office:target-frame-name="_blank" xlink:show="new" text:style-name="Internet_20_link" text:visited-style-name="Visited_20_Internet_20_Link"><text:span text:style-name="T125">Archive.org</text:span></text:a><text:span text:style-name="T125">. Continuing with Clifton:</text:span></text:p>
      <text:p text:style-name="P2">For those who might be interested, there are known Canaanite-jew families who go by the names of Gomez and Lopez. The Rubi and Lopez families of northeastern Arizona are continuing their search for their Spanish forefathers and members of their extended family. In February of 2003, the Lopez and Rubi descendants set up a website searching for their long lost relatives, which they are discovering are more worldwide than they could have ever imagined. That website is: rubifamilygen.com</text:p>
      <text:p text:style-name="P20">For reasons not known to us, the Rubi family genealogy website is now defunct, <text:span text:style-name="T172">it now leads to some Chinese-language advertising page that does not function properly, and therefore we cannot corroborate or further illustrate the information which Clifton is about to provide. But we can say that there</text:span> are many Rubis in Arizona and <text:span text:style-name="T172">its</text:span> vicinity which are listed at Ancestry.com <text:span text:style-name="T194">and who are also related to Lopezes</text:span>. <text:span text:style-name="T165">Clifton continues:</text:span></text:p>
      <text:p text:style-name="P2">At this website, under the heading “Sephardic Connection”, “Emma Moya, in an article written for La Herencia Del Norte, Volume XXII, Winter, 1996, there is evidence that many of the families who settled in New Spain were forced to convert to Catholicism during the Spanish and Mexican Inquisition(s).</text:p>
      <text:p text:style-name="P37"><text:span text:style-name="T21">Actually the author’s name was apparently Emma Montoya, who wrote an article titled </text:span><text:span text:style-name="T8">New Mexico’s Sephardim: Uncovering Jewish Roots</text:span><text:span text:style-name="T21"> for the publication La Herencia Del Norte, Volume XXII, Winter, 1996. </text:span><text:span text:style-name="T22">In English, the title of the publication, </text:span><text:span text:style-name="T21"><text:s/>La Herencia Del Norte,</text:span><text:span text:style-name="T22"> means </text:span><text:span text:style-name="T9">The Northern Heredity</text:span><text:span text:style-name="T22">. </text:span><text:span text:style-name="T21">I have found cit</text:span><text:span text:style-name="T22">ations of this article </text:span><text:span text:style-name="T21">in other books on the subject, such as </text:span><text:span text:style-name="T76">Hidden Heritage: The Legacy of the Crypto-Jews</text:span> <text:span text:style-name="T166">b</text:span>y Janet Jacobs, <text:span text:style-name="T166">but as of yet I cannot find a copy of the original Montoya article</text:span>. <text:span text:style-name="T166">Clifton continues to cite it, albeit rather briefly:</text:span></text:p>
      <text:p text:style-name="P2">“Abstract: The Author, at a meeting with a group of Hispanic-researchers, discovers that she has a common ancestry with a woman who has traced her own Sephardic roots from Spain to Mexico to New Mexico. Emma Moya <text:span text:style-name="T167">[sic Montoya] </text:span>is a poet, historian, writer, and musician residing in Los Duranes, Albuquerque, New Mexico.</text:p>
      <text:p text:style-name="P5"><text:span text:style-name="T28">[Now Clifton repeats a list of:] </text:span>“Some Sephardic Names taken from La Herencia Del Norte, Winter, 1996: Alvarez, Andrade, Armijo, Barrios, Campos, Chaves, Cordova, Cruz, Diaz, Dominguez, Duran, Espinosa, Flores, Garcia, Gomez, Gonzales, Gutierrez, Hernandez, Juarez, Lopez, Marquez, Montano, Montoya, Nunez, Ortega, Ortiz, Pena, Perez, Rubin (19th century Galacia), Rubin (18th century Palestine), Ruiz, Sandoval, Torres.” <text:span text:style-name="T167">[Now Clifton responds:] </text:span>You will notice here that “Lopez” is listed as a Sephardic-jewish name! In fact, all of these names are Sephardic-jewish names, although many may claim they practice Christianity.</text:p>
      <text:p text:style-name="P21"><text:soft-page-break/>In later article<text:span text:style-name="T185">s on this topic </text:span><text:span text:style-name="T189">Clifton cited sources with</text:span><text:span text:style-name="T188"> even </text:span><text:span text:style-name="T185">long</text:span>er list<text:span text:style-name="T195">s</text:span> <text:span text:style-name="T195">of</text:span> surnames <text:span text:style-name="T195">that</text:span> are generally considered to be Spanish <text:span text:style-name="T195">but which </text:span>are said to be Sephardic. I hope to present that in a future presentation in this series. <text:span text:style-name="T172">For n</text:span>ow, Clifton moves on to another source: </text:p>
      <text:p text:style-name="P2">At the Internet website: <text:a xlink:type="simple" xlink:href="http://en.citizendium.org/wiki/Sephardi_Jews" office:target-frame-name="_blank" xlink:show="new" text:style-name="Internet_20_link" text:visited-style-name="Visited_20_Internet_20_Link">http://en.citizendium.org/wiki/Sephardi_Jews</text:a> under the title “Sephardi Jews” we find another list of Sephardic towns followed by personal names:</text:p>
      <text:p text:style-name="P2">“Among the more prominent were in [the cities] Toledo, Córdoba, and Granada. Smaller towns such as Ocaña, Guadalajara, Bentrago, and Almazan were founded or inhabited principally by Jews. Castile, Aranda, Ávila, Calahorra, Cuellar, Herrera, Medina, Segovia, Soria, and Villalon were home to large Jewish communities. Aragon and Catalonia had substantial Jewish communities in the famous Calls of Girona, Barcelona, Tarragona, Valencia and Palma de Mallorca.</text:p>
      <text:p text:style-name="P29">Next Clifton quotes a portion of the article which offers a list of Spanish and Portuguese given names that were used by Sephardic Jews, and it serves as an example of their desire to assimilate into the Spanish culture. Then that list is followed by a longer list of the surnames which they commonly adopted, and not all of them are exclusively Jewish. </text:p>
      <text:p text:style-name="P2">“They generally bear Portuguese and Spanish first names, as Abravanel, Adatto, Aleqria, Angel, Angela, Amado, Amada, Bienvenida, Blanco, Cara, Cimfa, Comprado, Consuela, Coronel, Dolza, Edery, Esperanza, Estimada, Estrella, Fermosa, Gracia, Luna, Niña, Palomba, Preciosa, Sol, Ventura, and Zafiro; and such Spanish or Portuguese surnames as Afanador, Aguilar, Alvarez, Banegas, Behar, Belmonte, Benegas, Bengoa, Benveniste, Bensaúde, Bueno, Calderón, Cano, Carbajal, Caraballo, Carballo, Cardenas, Cardoso, Cardoze, Cardozo, Castro, Clemente, Cordova, Curiel, De Leon, De Pinna, Delgado, Delvalle, Diosdado, Espinoza, Espinosa, Fajardo, Fernández, Fidanque, Fonseca, Flores, Guerreiro, Gomez, Harari, Henríquez, Herrera, Iago, Jacome, Jimenez, Josué, Lafitte, Laredo, Leon, Levy Maduro, Levi/Levy, Lima, Lindo, Lisbona, Lombroso, Lopes, Louppes, Lozano, Macias, Maduro, Matamoros, Matos, Matamujeres, Medina, Mendes, Menezes, Mercado, Montes, Montijo, Monzon, Nunes, Osorio, Oliveira Pacheco, Pardo, Paredes, Penedo, Pereira, Peres, Perez, Peretz, Pinto, Prado, Ramirez, Rizzolo, Rivera, Rocamora, Rofé, Rojas, Romero, Saavedra, Sabbá, Saenz, Salvador, Santiago, Sarabia, Sasso, Sasson, Soriano, Sousa, Suasso, Tavares, Tejeda, Tellez, Toledano, Torres, Tarragona, Toro, Touro, Valencia, Viana, Vidal, Zapatero, Zaporta, and Zebede.”</text:p>
      <text:p text:style-name="P2"><text:span text:style-name="T168">[Now Clifton responds to this information and says:] </text:span>These are names that the Sephardic-jews went by, and not the names acquired from the seven hundred Indian tribes that were there before the Spanish/ Portuguese-jews arrived. And the only way these names could have spread throughout the population is by intermarriage. In other words, with the spread of the Canaanite-jewish blood came the spread of these Canaanite-jewish names, which nearly all of the mexicans have today, or derivatives therefrom.</text:p>
      <text:p text:style-name="P30">While I cannot document it presently, I have seen many Mexicans who did not have Spanish given names or surnames, but rather had names which were derived from their aboriginal Indian language or <text:soft-page-break/>culture. It is evident that the many Mexican mestizos who have Spanish or Jewish names have obtained them from their Sephardic Jewish or non-Indian ancestors.</text:p>
      <text:p text:style-name="P2">We have to remember here that the Canaanite-jews assumed other people’s names, so the origin of these names may not necessarily be bad <text:span text:style-name="T173">[meaning </text:span><text:span text:style-name="T79">Jewish</text:span><text:span text:style-name="T173">]</text:span>. It does, though, reflect how some of the names that ended up in Mexico, Central and South America were attached to half-breed sewer-people <text:span text:style-name="T173">[mixed Jews and Arabs]</text:span>. For instance, Peres, Perez o<text:span text:style-name="T185">r Peretz are der</text:span>ived from a group of Hebrew words which include pârâz (Strong’s #6518, to separate; pârat (6527), to scatter; and pârats (6555), to break; et al. The Biblical name of Pharez is also derived from these words. Our main purpose here is to show how the Canaanite-jews of Portugal and Spain carried them to Mexico where they continue today applied to a hybrid people termed “Mestizo” and “Ladino”.</text:p>
      <text:p text:style-name="P18"><text:span text:style-name="T85">The </text:span><text:a xlink:type="simple" xlink:href="http://en.citizendium.org/wiki/Sephardi_Jews" office:target-frame-name="_blank" xlink:show="new" text:style-name="Internet_20_link" text:visited-style-name="Visited_20_Internet_20_Link"><text:span text:style-name="T85">source Clifton cited for this list of names</text:span></text:a><text:span text:style-name="T85"> is actually an article on </text:span><text:span text:style-name="T156">some of the history of </text:span><text:span text:style-name="T85">the Sephardic Jews through</text:span><text:span text:style-name="T156">out</text:span><text:span text:style-name="T85"> Roman and Medieval times. </text:span><text:span text:style-name="T155">Concerning the Islamic conquest of Iberia, the following paragraphs are of interest, under the subtitle:</text:span></text:p>
      <text:p text:style-name="P9"><text:bookmark text:name="Sephardim_under_Islam"/>Sephardim under Islam</text:p>
      <text:p text:style-name="P1">With the victory of Tariq ibn Ziyad in 711, the lives of the Sephardim changed dramatically. In spite of the stigma attached to being <text:span text:style-name="T75">dhimmis</text:span> (non-Muslim members of monotheistic faiths), the coming of the Moors was by-and-large welcomed by the Jews of Iberia. </text:p>
      <text:p text:style-name="P1">Both Muslim and Christian sources tell us that Jews provided valuable aid to the invaders. Once captured, the defense of Cordoba was left in the hands of Jews, and Granada, Malaga, Seville, and Toledo were left to a mixed army of Jews and Moors. Although in some towns Jews may have been helpful to Muslim success, they were of limited impact overall. </text:p>
      <text:p text:style-name="P8">Muslim rule placed restrictions upon the Jews as <text:span text:style-name="T75">dhimmis.</text:span> Nevertheless, life under Muslim rule was one of great opportunity and Jews flourished as had not under the Christian Visigoths. Many Jews emigrated to Iberia, seen as a land of tolerance and opportunity. Following initial Arab victories, and especially with the establishment of Umayyad rule by Abd al-Rahman I in 755, the native Jewish community was joined by Jews from Christian Europe, as well as from Arab lands, from Morocco to Babylon. Thus the Sephardim found themselves enriched culturally, intellectually, and religiously by the commingling of diverse Jewish traditions…. </text:p>
      <text:p text:style-name="P8">By the ninth century, some members of the Sephardic community felt confident enough to take part in proselytizing amongst Christians. Most famous were the heated correspondences sent between Bodo Eleazar, a former Christian deacon who had converted to Judaism in 838, and the Bishop of Córdoba Paulus Albarus, who had converted from Judaism to Christianity. Each man, using such epithets as "wretched compiler", tried to convince the other to return to his former faith, to no avail. </text:p>
      <text:p text:style-name="P49">As Jews came to a position of dominance over White Christians within a Muslim society, and as Muslim Arabs themselves had dominance, there must have been many shiksas in the Medieval Spanish mikvahs, as well as in the harems of <text:span text:style-name="T183">the </text:span>sheiks and imams. The Arabs had been kidnapping White women as sex slaves from coastal towns and villages of Europe all throughout the medieval period, so <text:soft-page-break/>without a doubt they must have truly enjoyed their Iberian booty, and the majority of the Spanish and Portuguese of today are largely a result of that predicament, in both Europe and in the New World. </text:p>
      <text:p text:style-name="P50">Where we see Medieval White Spaniards defending Judaism, just like today, it is evident that diversity and multiculturalism had also caused confusion at that time. Weak men identify with their conquerors, who become their masters even though they are alien in race and religion. We see this same mentality today taking shape in the phenomenon of the whiggers (or wiggers) of modern America, which are Whites who have accepted and who imitate the culture and behavior of niggers. Returning to Clifton’s discussion of Sephardic names:</text:p>
      <text:p text:style-name="P2">What many may not be aware of is the fact that the Canaanite-jews in medieval times had only a given name, not a family name. Thus, it became hard for the king to keep track of them, so some of the kings decreed that they had to take a family (or sir name) <text:span text:style-name="T174">[Clifton’s spelling is obviously intentional, indicating his perception of the origin of our word </text:span><text:span text:style-name="T80">surname</text:span><text:span text:style-name="T164">, which is quite plausible</text:span><text:span text:style-name="T174">]</text:span>, whereupon they borrowed (stole) the names of their Caucasian neighbors or the name of a nearby town. For example, there are many Canaanite-jews today who have German names, just as most negroids have Caucasian names. It is only reasonable, then, that the mexicans today have White Portuguese or White Spanish names. The fact of mexicans assimilating, or soaking-up these names like a sponge, confirms their vile ancestry. For instance, the White Portuguese were great explorers, but they made a grave mistake by bringing back to Portugal some of the negroids to be used as household servants, and while they were out exploring again, the negroids were getting their wives and daughters pregnant. Today, most of the Portuguese are nothing more than race-mixed sewer-people.</text:p>
      <text:p text:style-name="P25">As a brief digression, I have met some Spaniards, and a few Portuguese, that I thought were White, but they did not look <text:span text:style-name="T175">at all </text:span>like Arabs. <text:span text:style-name="T176">They were fair-skinned, and some even had blond hair and blue eyes. Clifton continues with another source:</text:span></text:p>
      <text:p text:style-name="P2">We are now going to investigate a website found at:</text:p>
      <text:p text:style-name="P2"><text:a xlink:type="simple" xlink:href="http://aslansplace.com/language/en/sephardic_jews/#" office:target-frame-name="_blank" xlink:show="new" text:style-name="Internet_20_link" text:visited-style-name="Visited_20_Internet_20_Link"><text:span text:style-name="T84">http://</text:span></text:a><text:a xlink:type="simple" xlink:href="http://aslansplace.com/language/en/sephardic_jews/#" office:target-frame-name="_blank" xlink:show="new" text:style-name="Internet_20_link" text:visited-style-name="Visited_20_Internet_20_Link">www.aslansplace.com/insights/SepharadicJews.pdf</text:a></text:p>
      <text:p text:style-name="P45"><text:span text:style-name="T157">Actually Clifton provided a link to what is only a PDF file which is still found at the same website, but which has since been moved. </text:span><text:span text:style-name="T158">[We shall preserve our own copy here.] </text:span><text:span text:style-name="T157">The full title of the article it contains is </text:span><text:bookmark text:name="pf-title"/><text:span text:style-name="T85">Toxic Waste from the Family Line – Mexican Heritage from Judaism (Sephardi). </text:span><text:span text:style-name="T159">This is an interesting website, as it has an entire series of articles under the name “Toxic Waste from the Family Line”, all of which discuss what the authors see as wicked phenomena or practices from the histories of various ethnicities, including Sephardic Jewry. The series is described by the proprietors of the </text:span><text:a xlink:type="simple" xlink:href="http://aslansplace.com/language/en/category/toxic-waste/" office:target-frame-name="_blank" xlink:show="new" text:style-name="Internet_20_link" text:visited-style-name="Visited_20_Internet_20_Link"><text:span text:style-name="T159">Aslan’s Place website</text:span></text:a><text:span text:style-name="T159"> in this manner: “</text:span>The consequences of generational sin pours like toxic waste into our lives. <text:span text:style-name="T184">'</text:span>Toxic Waste from the Family Line<text:span text:style-name="T184">'</text:span> is a series of articles based on historical research. These resources work in conjunction with our generational prayer model and are useful as references while you ask God to reveal generational issues …<text:span text:style-name="T159">” </text:span><text:span text:style-name="T160">Of course, we ourselves would not promote the idea that we can pray to Yahweh for bastards, but this certainly is not what we would consider to be a true Christian website. Nevertheless, most of the historical <text:s/>information seems valid, at least so far as my own casual and brief inspection, and Clifton continues in reference to the Sephardic Mexicans:</text:span></text:p>
      <text:p text:style-name="P2"><text:soft-page-break/>This one has an interesting title, “Toxic Waste From the Family Line.” It was written by the mexican, Dell F. Sanchez, Ph.D. Before I quote his list of Canaanite-jewish names, I will give you a summary of his errant concepts. He first quotes Obadiah 1:19-20 out-of-context in an attempt to connect “Sepharad” to “Tarshish” (Spain) and the post 70 A.D. Canaanite-jews. By not grasping the difference between the good-fig-Judahites and the bad-fig-jews of Jer<text:span text:style-name="T177">emiah</text:span> ch. 24, his ideas of Scripture are distorted. He then gives an abbreviated history of the Sephardic-jews from the destruction of the Temple to their fleeing to Sepharad, Spain; their later expulsion from Spain by Ferdinand and Isabella in 1492; how in 1524, catholic kings sent Franciscan missionaries to Mexico City with power to inaugurate the Spanish version of the Inquisition on the mass-migration of Canaanite-jews that had settled in northern Mexico, south and central Texas, New Mexico and parts of southern Colorado, forcing them to become catholic. But the Canaanite-jews instructed their children to practice their jewishness in secret. And we were always told they were only Indian and Spanish.</text:p>
      <text:p text:style-name="P2">Sanchez’s list of Sephardic-jewish names include: “Aguilar, Alvarez, Anmgeles, Avila, Ayala, Castro, Diaz, Dominguez, Duarte, Enriquez, Garcia, Gomez, Gonzales, Herandez, Herrera, Huete, Lopez, Lunca, Medina, Mena, Morales, Moreno, Munoz, Ortega, Perez, Ramirez, Rodriquez, Rosales, Ruiz, Salas, Sanchez, Velasquez.”</text:p>
      <text:p text:style-name="P2">All of these three lists of Sephardic-jewish names should give the reader an idea of how wide jewish blood was spread around the world. The Chinese Sephardic-jewish name list should be just as large. Inasmuch as the mexican-jews have Canaanite blood, we should expect them to act like the lowlife immoral Canaanites of the Bible. And inasmuch as Yahweh declared that the “iniquity” of the land would “vomit” the Canaanites out of the promised land, how soon will the land “vomit” them out of the United States? (Lev. 18:25)</text:p>
      <text:p text:style-name="P26">Of course, this cannot happen until White Christians repent of their sins, which includes their worship of the enemies of Christ. Continuing with Clifton, where he makes an appropriate analogy even if he did not realize that “Toxic Waste From the Family Line” was the title of an entire series of articles which even discussed pagan Celts and other pre-Christian Whites, as well as Sephardic Jews and the Kabbalah:</text:p>
      <text:p text:style-name="P6">It is amazing to me that the mexican, Dell F. Sanchez, Ph.D. chose the <text:span text:style-name="T184">title</text:span> “Toxic Waste From the Family Line” for his presentation. And I have to agree with him that the mexicans are indeed toxic waste. I don’t see any difference in his usage of “toxic waste” and my use of the expression “sewer-people”. Surely sewers are a system to carry away toxic waste. The only problem I have with his heading is that the Canaanite-jews are also toxic waste. All that has happened is that the Biblical Canaanite tribes (including the tribe of Cain) and seven hundred Indian tribes from Mexico and Central America have all been placed into a giant blender and turned into one giant scrambled, putrefied conglomeration of “toxic waste”! </text:p>
      <text:p text:style-name="P6">In addition to this, one must understand that many in the remnant nation of Judaea had absorbed Edomite blood by about 130 BC <text:span text:style-name="T178">[and to a greater extent in the decades after </text:span><text:soft-page-break/><text:span text:style-name="T178">130 BC - </text:span><text:span text:style-name="T83">WRF</text:span><text:span text:style-name="T178">]</text:span>, so when observing a mexican, one is looking at a racially-mixed Edomite. Surely, Mexico and Central America are the racial cesspool of the North American continent, and the effluent is overflowing by backing up into the United States and Canada at an alarming rate! Where in hell is the <text:span text:style-name="T178">R</text:span>oto-<text:span text:style-name="T178">R</text:span>ooter man? <text:span text:style-name="T178">[Roto-Rooter is a well-known and long-established sewer maintenance company headquartered in Ohio, which became popular from early television advertising. Now their advertising </text:span><text:a xlink:type="simple" xlink:href="https://www.rotorooter.com/" office:target-frame-name="_blank" xlink:show="new" text:style-name="Internet_20_link" text:visited-style-name="Visited_20_Internet_20_Link"><text:span text:style-name="T178">prominently features sewer-people</text:span></text:a><text:span text:style-name="T178">. Continuing with Clifton, who cites yet another source:]</text:span></text:p>
      <text:p text:style-name="P7">Now to pick up some of the missing history of how all this started from the website <text:a xlink:type="simple" xlink:href="http://www.mexconnect.com/articles/677-jews-in-mexico-a-struggle-for-survival-part-one" office:target-frame-name="_blank" xlink:show="new" text:style-name="Internet_20_link" text:visited-style-name="Visited_20_Internet_20_Link"><text:span text:style-name="T179">Mexconnect.com</text:span></text:a><text:span text:style-name="T179"> </text:span></text:p>
      <text:p text:style-name="P7">“The survival of Judaism in Mexico is a tale of tenacity and tolerance. The story begins in Spain with the ‘Conversos’, Jews who had converted to Christianity, always under duress.</text:p>
      <text:p text:style-name="P2">“It starts in 600 AD, the Visigoth king, Reccard, forcibly baptized 90,000 of his Jewish subjects and expelled those who would not accept Christianity. Some of the Conversos continued to practice their religion secretly for almost a century, then openly during the 800 years of Moorish rule. The number of Conversos grew during the 15th century when, in 1479, Ferdinand and Isabella launched a massive campaign to forcibly convert the Jewish population in Spain to Christianity.</text:p>
      <text:p text:style-name="P27">Ferdinand and Isabella obviously did not learn from the mistakes of Reccard, that one cannot change a wolf into a sheep, because it will always continue to behave like a wolf. Continuing with Clifton's citation:</text:p>
      <text:p text:style-name="P2">“With the birth of the Spanish Inquisition some three years later, the ‘Conversos’ were now accused of secretly practicing Judaism. In 1492, all practicing Jews were expelled from Spain.</text:p>
      <text:p text:style-name="P2">“By 1530 the Royal Viceroy of Nueva Espagna, Antonio de Mendoza, had established law and order in the New World (some historians feel Mendoza himself came from a ‘Crypto-Jewish’ family. Mendoza was a very common name among Spanish Jews).</text:p>
      <text:p text:style-name="P2">“The ‘Conversos’ were under increasing pressure from the Inquisition. Looking for a place in which they could retain their Spanish identity, they focused on Mexico. In 1531 large numbers of them left Spain and Portugal for the New World.</text:p>
      <text:p text:style-name="P2">“The inquisition had not yet come to Nueva España and the new arrivals soon married into prominent Mexican families, became priests and bishops and enjoyed a 40 year period during which time, many began to practice Judaism openly. Doctors, lawyers, notaries-public <text:span text:style-name="T180">[or sorcerers and scribes - </text:span><text:span text:style-name="T81">WRF</text:span><text:span text:style-name="T180">]</text:span>, tailors, teachers and silversmiths, they brought much needed skills to the new colony and were well received. They settled in Vera Cruz, Campeche, Oaxaca, Guadalajara, Morelia and Mexico City.</text:p>
      <text:p text:style-name="P2">“By 1571 the Inquisition had arrived in the New World and again both practicing Jews and Conversos were under religious threat.</text:p>
      <text:p text:style-name="P2"><text:soft-page-break/>“In 1579 the King of Portugal granted land for a colony north of Nueva España, to a Portuguese nobleman, Luis de Carvajal. Named the ‘Kingdom of Nueva Leon,’ both Conversos and practicing Jews, banned in the Spanish colony, were welcome. But by 1641 the colony was gone. However, some of the original settlers had moved on to Texas, New Mexico, Arizona and California, then still part of Mexico, bringing with them seeds of Judaism that still survive...”</text:p>
      <text:p text:style-name="P2"><text:span text:style-name="T181">[Clifton now responds:] </text:span>It is apparent, with what has been presented here, a majority of mexicans have Sephardic-jewish names. Some of the names even go back to the tribe of Judah indicating that some of the Judahites had race-mixed with some of the Canaanites in ancient times. From all of this, it should be evident we have a much more serious problem with our southern border than anyone imagined!</text:p>
      <text:p text:style-name="P36">This concludes Clifton's article, and the fact that it was written in 2008, which was a presidential election year in the United States and a time when political agitation over illegal immigration was frequent in the news media and political debate, his references to the southern border can be understood in that context. </text:p>
      <text:p text:style-name="P28">In addition to the significant Iberian Arab factor, left out of most discussions of the Jews in Mexico and the American Southwest are all those who remained Crypto-jews and who converted to Catholicism, at least in name. After several generations of intermarriage with the Spaniards and the aboriginal Indians, while they maintained some vestiges of Jewish practices, they virtually forgot that they themselves were actually mixed-race Jews.</text:p>
      <text:p text:style-name="P51"><text:span text:style-name="T161">As I said at the beginning of this presentation, I could not locate the Emma Montoya article which Clifton had cited from a now-defunct website. But searching for it, I found another interesting article from the </text:span><text:a xlink:type="simple" xlink:href="https://cryptojews.com/" office:target-frame-name="_blank" xlink:show="new" text:style-name="Internet_20_link" text:visited-style-name="Visited_20_Internet_20_Link"><text:span text:style-name="T161">Crypto-Jews</text:span></text:a><text:span text:style-name="T161"> website titled </text:span><text:a xlink:type="simple" xlink:href="https://cryptojews.com/wp-content/uploads/2018/07/Volume_V_Spring_1997_Issue_1.pdf" office:target-frame-name="_blank" xlink:show="new" text:style-name="Internet_20_link" text:visited-style-name="Visited_20_Internet_20_Link"><text:span text:style-name="T99">Mestizo Jews: The Hidden Treasure </text:span></text:a><text:a xlink:type="simple" xlink:href="https://cryptojews.com/wp-content/uploads/2018/07/Volume_V_Spring_1997_Issue_1.pdf" office:target-frame-name="_blank" xlink:show="new" text:style-name="Internet_20_link" text:visited-style-name="Visited_20_Internet_20_Link"><text:span text:style-name="T106">o</text:span></text:a><text:a xlink:type="simple" xlink:href="https://cryptojews.com/wp-content/uploads/2018/07/Volume_V_Spring_1997_Issue_1.pdf" office:target-frame-name="_blank" xlink:show="new" text:style-name="Internet_20_link" text:visited-style-name="Visited_20_Internet_20_Link"><text:span text:style-name="T99">f </text:span></text:a><text:a xlink:type="simple" xlink:href="https://cryptojews.com/wp-content/uploads/2018/07/Volume_V_Spring_1997_Issue_1.pdf" office:target-frame-name="_blank" xlink:show="new" text:style-name="Internet_20_link" text:visited-style-name="Visited_20_Internet_20_Link"><text:span text:style-name="T106">t</text:span></text:a><text:a xlink:type="simple" xlink:href="https://cryptojews.com/wp-content/uploads/2018/07/Volume_V_Spring_1997_Issue_1.pdf" office:target-frame-name="_blank" xlink:show="new" text:style-name="Internet_20_link" text:visited-style-name="Visited_20_Internet_20_Link"><text:span text:style-name="T99">he World</text:span></text:a><text:span text:style-name="T99">. </text:span><text:span text:style-name="T108">Before I cite this article, let me state that I do not like having to quote from Jewish sources. I loathe the idea of quoting Jews on Scripture, ancient history, or on modern topics relating to Jews, such as National Socialist Germany. But on certain aspects of Jewish history, there is little choice but to examine the writings of Jews, because non-Jews simply do not write about such things, or when they do they are mostly ignorant of many things Jewish. As I have already explained, neither </text:span><text:span text:style-name="T120">the 1894 ninth edition </text:span><text:span text:style-name="T121">nor</text:span><text:span text:style-name="T120"> the 1911 eleventh edition of the </text:span><text:span text:style-name="T113">Encyclopedia Britannica</text:span><text:span text:style-name="T120"> </text:span><text:span text:style-name="T121">even have an entry for the term </text:span><text:span text:style-name="T114">Ladino</text:span><text:span text:style-name="T121">, although it has been in use to describe the Jewish variant of the Spanish language for many centuries. </text:span><text:span text:style-name="T106">S</text:span><text:span text:style-name="T108">o s</text:span><text:span text:style-name="T106">kipping the history of Jews in the New World leading up to the Mexican Inquisition which began at the end of the 16th century, here are a few of the pertinent paragraphs </text:span><text:span text:style-name="T108">from the aforementioned article, </text:span><text:span text:style-name="T109">which is actually quite candid even in its differences of opinion with certain establishment Jewish historians</text:span><text:span text:style-name="T106">:</text:span></text:p>
      <text:p text:style-name="P10"><text:span text:style-name="T181">The Jews who fled from Spain to rid themselves of the Inquisitorial demands were doomed to meet the holy office again and endure the Mexican Inquisition in the new land, but this branch of the Spanish Inquisition did not only oppress and persecute the Jews and Moors who fled Spain, but the Indigenous communities were also subjected to massacres and forced conversion. Most victims of the Mexican Inquisition were usually apprehended due to a testimony that accused them of practicing a "pagonistic" [sic] faith. Jews, Moors or Indians who were tried and convicted of </text:span><text:soft-page-break/><text:span text:style-name="T181">practicing "pagan" traditions were punished. These sentences consisted of the following or a combination of the following: to renounce one’s paganish faith under oath, receive whips or to wear humiliating attire in public, exile to remote lands as soldiers, serve prison terms, and/or death by being burned alive, choked, or hanged (Liebman, </text:span><text:span text:style-name="T82">Los judios en Mexico y America Central</text:span><text:span text:style-name="T181"> 264). Any women sentenced to prison terms were committed to convents and some were obligated to serve a lifetime in the convents. To practice any faith other than the Catholic faith was indeed life threatening. One theory suggests many Jews turned to the indigenous population for help and sanctuary. Jews and non-Jews lost their lives. Many of them found refuge in small Indian villages and lived among the Indian population in order to hide identity (Lerner </text:span><text:span text:style-name="T82">Mexican Jewry in the Land of the Aztecs</text:span><text:span text:style-name="T181"> 94). As a result, Jewish-Indian communities were established. Some of these communities still exist today in Venta Prieta, State of Hidalgo; Toluca, State of Mexico; Apipilulco, State of Guerrero; and Monterey, State of Nuevo Leon. It is believed that the Mestizo Jewish community of Monterey, was settled by Jews fleeing from Pachuca, and Tampico, and established themselves among the Indians. It is believed they changed their names to hide their identity from the </text:span><text:span text:style-name="T2">Mexican Inquisition and assimilated as best as they could to the tribe (Belle</text:span><text:span text:style-name="T3">r, </text:span><text:span text:style-name="T4">Jews in Latin America</text:span><text:span text:style-name="T2"> 275). In finding refuge among another people it has been speculated that intermarriages had occurred between female Spanish Jews (Sephardic Jews) and the Indigenous males, creating what we know as the Mestizo Jew (Indian Jew) (Learner 94). (Orthodox Jewish law dictates the mother of the child must be Jewi</text:span><text:span text:style-name="T3">s</text:span><text:span text:style-name="T2">h in order that the child be considered Jewish – the father does not have to be Jewish.). Another theory suggests many female Indians adopted the religion of their Jewish slave masters and had mixed offspring by non Spanish white European men. (Belle</text:span><text:span text:style-name="T3">r</text:span><text:span text:style-name="T2"> 275). As the number of Mestizo Jews increased (intermixed offspring), so did their communities.</text:span></text:p>
      <text:p text:style-name="P33"><text:span text:style-name="T2">H</text:span><text:span text:style-name="T1">ere the article only speaks of half-Jews with a Jewish mother. It discounts half-Jews by Jewish fathers, as they would not have been accepted into the typical Sephardic Jewish communities, which at that time were generally orthodox. So the historical implication is that many Mexicans of Jewish descent were never counted as Jews. Ostensibly, since there were no liberated women in those days, male Jews should have had the opportunity to have many more of such mixed offspring than female Jews. Continuing with the article:</text:span></text:p>
      <text:p text:style-name="P12"><text:span text:style-name="T2">Venta Prieta is the most known Mestizo Jewish community in Mexico (Learner 90). Sra. Trinidad Jiron de Tellez, an old woman of Venta Prieta gives an account of watching her father scalded to death in boiling oil for Judaizing even though freedom of religious conscience was enacted in 1857 (Liebman, </text:span><text:span text:style-name="T5">American Jewish Archives</text:span><text:span text:style-name="T2"> 160). This particular community believes that it was the home of the ancestors of the Carvajal family who initially settled in the province of "Nuevo Leon" and later in an Indigenous community (Liebman, </text:span><text:span text:style-name="T5">American Jewish Archives</text:span><text:span text:style-name="T2"> 154). It also claims that the Carvajal family intermarried with the Indians because the Carvajales believed that they were the lost Jewish tribe (Liebman, </text:span><text:span text:style-name="T5">American Jewish Archives </text:span><text:span text:style-name="T2">161).</text:span></text:p>
      <text:p text:style-name="P35"><text:span text:style-name="T2">A</text:span><text:span text:style-name="T1">ctually, Manasseh Ben Israel, the Portuguese rabbi, made the claim that some of the Indians were descendants of the so-called “lost tribes” in his letters to Oliver Cromwell, where he was repeating a rumor spread by early Portuguese and Spanish Jews in the New World. </text:span><text:span text:style-name="T3"><text:s/>Continuing with the article:</text:span><text:span text:style-name="T1"> </text:span></text:p>
      <text:p text:style-name="P12"><text:soft-page-break/><text:span text:style-name="T2">Mestizo Jewish Communities like Venta Prieta who have identified their ancestors, have been able to practice the Jewish faith and customs in their purest forms. In Venta Prieta the traditional male circumcision is adhered to. They eat matzo on Passover and adhere to the slaught</text:span><text:span text:style-name="T3">e</text:span><text:span text:style-name="T2">ring methods dictated by Jewish ritual law (Beller 278). These Jewish Mestizo townships have synagogues, observe all of the Jewish holidays, and follow the basic Jewish traditions. However, some Mestizo communities profess themselves as being Catholics, follow Catholic traditions, but also practice Jewish customs. Many rituals that are performed by Mestizo Jews and Catholic Mestizos in Mexico and across Latin America are a cross between Christianity and Judaism. However there are other communities that have never been able or have never bothered to investigate the origin of their "customs" and have remained Catholic, but still observe Jewish tradition. There are some Indian tribes in Latin America today where women go to church on Friday evenings, and light candles before the images of the saints. This tradition took its place in Inquisitorial times when Jewish women were afraid to light their Sabbath candles at home so opted to do it in the security of the church. These women wave their hands over the candles, cover their eyes, and say the blessing quietly not knowing the origin of this tradition (Beller 279). There is another Crypto Jewish tradition that Mestizos practice in a region that encompasses southern Arizona and northern Mexico. The tradition is that mothers pass on to their daughters on their eleven</text:span><text:span text:style-name="T6">t</text:span><text:span text:style-name="T2">h birthday the secret of their Jewish heritage (Plevin F., 16). The girls are taught special Mar</text:span><text:span text:style-name="T6">r</text:span><text:span text:style-name="T2">ano prayers of forgiveness (Plevin F., 16). </text:span></text:p>
      <text:p text:style-name="P34"><text:span text:style-name="T2">T</text:span><text:span text:style-name="T1">he citations from “F. Plevin” are obscure, as the author was not included in the Bibliography to the article. Continuing from that point:</text:span></text:p>
      <text:p text:style-name="P11"><text:span text:style-name="T2">There are Peruvian communities of men who profess to be Catholic, but wrap themselves in white clothes, fast and pray all day once a year in the fall; These men also observe the day of Atonement in the Jewish Religion. But, after so many years in secrecy with changed customs and holidays to fit their own needs, everything amounted to an approximation. The rituals developed in these towns and communities became their own unique type of Judaism. These customs are distorted and half understood. It is a life based on a tradition to be practiced secretly rather than on a knowledge of what it really is to be Jewish. Nevertheless, the Jewish customs live on, and are all a part of the vague memories of the Inquisition they so desperately wanted to hide from in "New Spain" and Latin America as a whole. In spite of these traditions and historic evidence some historians do not believe that communities, and especially the community of Venta Pri</text:span><text:span text:style-name="T6">e</text:span><text:span text:style-name="T2">ta, are true descendents of Jews who fled from Spain and settled in the New World.</text:span></text:p>
      <text:p text:style-name="P46"><text:span text:style-name="T129">S</text:span><text:span text:style-name="T130">earching Wikipedia for the name </text:span><text:span text:style-name="T129">Venta Pri</text:span><text:span text:style-name="T130">e</text:span><text:span text:style-name="T129">ta </text:span><text:span text:style-name="T130">today, there is a result prominently displayed for a </text:span><text:span text:style-name="T1">Comunidad judía de Venta Prieta</text:span><text:span text:style-name="T130"> which says it was founded in 1930, as if they are trying to obscure the fact that the community was significantly Jewish for four hundred years before that date. Now to </text:span><text:span text:style-name="T131">continue with</text:span><text:span text:style-name="T130"> the article:</text:span></text:p>
      <text:p text:style-name="P14"><text:span text:style-name="T129">Many historians believe that a few thousand Jews are </text:span><text:span text:style-name="T131">[</text:span><text:span text:style-name="T129">de</text:span><text:span text:style-name="T131">s</text:span><text:span text:style-name="T129">ce</text:span><text:span text:style-name="T131">n</text:span><text:span text:style-name="T129">dents</text:span><text:span text:style-name="T131">]</text:span><text:span text:style-name="T129"> of the Converso population in Mexico but vehemently deny that any Mestizo Jews exist in Mexico or Latin America for that matter. "Bet-El” and "Casa de Dios” have been included in a census that record</text:span><text:span text:style-name="T133">s</text:span><text:span text:style-name="T129"> the number of Mestizo Jews and should not have. (Liebman, </text:span><text:span text:style-name="T136">American Jewish Archives</text:span><text:span text:style-name="T129"> 156). These two sects are believed to have been recent converts from Christianity to Judaism (Liebman, </text:span><text:span text:style-name="T136">American Jewish </text:span><text:soft-page-break/><text:span text:style-name="T136">Archives</text:span><text:span text:style-name="T129"> 147). In </text:span><text:span text:style-name="T137">T</text:span><text:span text:style-name="T136">he Structure of Spanish History</text:span><text:span text:style-name="T129">, historian </text:span><text:span text:style-name="T2">Américo</text:span><text:span text:style-name="T129"> Castro wrote: "The people who really felt the scruple of purity of blood were the Spanish Jew... there is a punctilious concern for family purity... as a consequence of the persecution in the fifteenth century he became still more acutely aware of his exclusive particularism" (Castro 525). This statement forwardly implies that intermarriages between Indians and Jews </text:span><text:span text:style-name="T142">w</text:span><text:span text:style-name="T143">ere</text:span><text:span text:style-name="T129"> highly unlikely. There are also accounts that individuals in the Venta Prieta and Mexico City "Mestizo Jewish" communities have admitted that their parents or forefathers were converted to Judaism only in the very recent past (Liebman, </text:span><text:span text:style-name="T136">The Enlightened</text:span><text:span text:style-name="T129"> 159). Nothing concrete has been established to refute or agree with the possibility of Mestizo Jewry, but with all that happened who could say that Mestizo Jewry never existed. </text:span></text:p>
      <text:p text:style-name="P47"><text:span text:style-name="T129">N</text:span><text:span text:style-name="T128">ow, although this article is attributed to two authors, it concludes in the first person:</text:span></text:p>
      <text:p text:style-name="P14"><text:span text:style-name="T129">I believe Mestizo Jewry exists and has for decades. Due to the lack of documented evidence many do not believe for one minute that Mestizo Jewry could exist. However the fact of the matter is that you can’t deny the existence of people and their traditions no matter what they are. One can’t close his mind and believe that if something is not documented or proven with all five senses that it could not be real. Life is not black or white and does not fit into neat categories. I have only tre</text:span><text:span text:style-name="T131">a</text:span><text:span text:style-name="T129">ded a little on the subject and definitely know there is still so much more to be discovered and I hope one day Mestizo Jewry will be as researched and known as </text:span><text:span text:style-name="T131">[well as] </text:span><text:span text:style-name="T129">European Jewry.</text:span></text:p>
      <text:p text:style-name="P48"><text:span text:style-name="T129">S</text:span><text:span text:style-name="T128">o here we see that at least some Jewish historians have purposely concealed the truth concerning the origins of the presumably Hispanic Mestizos, who according to at least </text:span><text:span text:style-name="T134">three</text:span><text:span text:style-name="T128"> authoritative dictionar</text:span><text:span text:style-name="T134">ies </text:span><text:span text:style-name="T128">are “also called Ladino”, the very name of the language of the Sephardic Jews which was also used to describe the Sephardim themselves. </text:span><text:span text:style-name="T132">The Jews have always promoted their own racial “purity” to Gentiles, while encouraging Gentiles to mix with others. In truth, it is the Jews themselves who are the world’s original “sewer people”, they and their Arab cousins, and none of them have ever been pure. </text:span></text:p>
      <text:p text:style-name="P48"><text:span text:style-name="T128">I believe that Clifton was correct, that “Latino” is indeed a purposeful corruption of “Ladino”, and by that means the same Jewish academics and historians are purposefully and successfully concealing the Jewish nature of the Mestizos, </text:span><text:span text:style-name="T132">as well as other Hispanics, </text:span><text:span text:style-name="T128">whom they are also assisting in their endeavor to conquer </text:span><text:span text:style-name="T132">White Christian </text:span><text:span text:style-name="T128">America. </text:span><text:span text:style-name="T132">When we return with this series, we will continue our investigation of the Jewish nature of at least many of the so-called “Mexic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MultinationalA Helve" svg:font-family="'WP MultinationalA Helve', Symbol" style:font-pitch="variable" style:font-charset="x-symbol"/>
    <style:font-face style:name="WP MultinationalB Helve" svg:font-family="'WP MultinationalB Helve', Symbol" style:font-pitch="variable" style:font-charset="x-symbol"/>
    <style:font-face style:name="WP MultinationalA Roman" svg:font-family="'WP MultinationalA Roman', Symbol" style:font-family-generic="roman" style:font-pitch="variable" style:font-charset="x-symbol"/>
    <style:font-face style:name="WP Phonetic" svg:font-family="'WP Phonetic', Symbol" style:font-family-generic="swiss" style:font-pitch="variable" style:font-charset="x-symbol"/>
    <style:font-face style:name="Liberation Serif" svg:font-family="'Liberation Serif'" style:font-family-generic="roman" style:font-pitch="variable"/>
    <style:font-face style:name="Times New Roman Baltic" svg:font-family="'Times New Roman Baltic'"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Text" style:display-name="Default Text" style:family="paragraph" style:parent-style-name="Standard">
      <style:text-properties fo:font-size="12pt" style:font-size-asian="12pt" style:font-size-complex="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1:41:18.023662353</meta:creation-date>
    <meta:generator>LibreOffice/6.2.2.2$Linux_X86_64 LibreOffice_project/20$Build-2</meta:generator>
    <dc:date>2019-04-15T00:25:11.226124411</dc:date>
    <meta:editing-duration>PT12H34M56S</meta:editing-duration>
    <meta:editing-cycles>96</meta:editing-cycles>
    <meta:document-statistic meta:table-count="0" meta:image-count="0" meta:object-count="0" meta:page-count="16" meta:paragraph-count="115" meta:word-count="8631" meta:character-count="52890" meta:non-whitespace-character-count="44329"/>
  </office:meta>
</office:document-meta>
</file>