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normal" officeooo:rsid="002a07d7" officeooo:paragraph-rsid="002a07d7" style:font-weight-asian="normal" style:font-weight-complex="normal"/>
    </style:style>
    <style:style style:name="P2" style:family="paragraph" style:parent-style-name="Text_20_body">
      <style:text-properties fo:font-weight="normal" officeooo:rsid="002bdaf9" officeooo:paragraph-rsid="002bdaf9" style:font-weight-asian="normal" style:font-weight-complex="normal"/>
    </style:style>
    <style:style style:name="P3" style:family="paragraph" style:parent-style-name="Text_20_body">
      <style:text-properties fo:font-weight="normal" officeooo:rsid="005896d1" officeooo:paragraph-rsid="005896d1" style:font-weight-asian="normal" style:font-weight-complex="normal"/>
    </style:style>
    <style:style style:name="P4" style:family="paragraph" style:parent-style-name="Text_20_body">
      <style:text-properties fo:font-weight="normal" officeooo:rsid="005a0a5f" officeooo:paragraph-rsid="005a0a5f" style:font-weight-asian="normal" style:font-weight-complex="normal"/>
    </style:style>
    <style:style style:name="P5" style:family="paragraph" style:parent-style-name="Text_20_body">
      <style:text-properties fo:font-weight="normal" officeooo:rsid="00621dbe" officeooo:paragraph-rsid="00621dbe" style:font-weight-asian="normal" style:font-weight-complex="normal"/>
    </style:style>
    <style:style style:name="P6" style:family="paragraph" style:parent-style-name="Text_20_body">
      <style:text-properties fo:font-weight="normal" officeooo:rsid="008a1c4a" officeooo:paragraph-rsid="008a1c4a" style:font-weight-asian="normal" style:font-weight-complex="normal"/>
    </style:style>
    <style:style style:name="P7" style:family="paragraph" style:parent-style-name="Text_20_body">
      <style:text-properties fo:font-weight="normal" officeooo:rsid="006900b7" officeooo:paragraph-rsid="00732aae" style:font-weight-asian="normal" style:font-weight-complex="normal"/>
    </style:style>
    <style:style style:name="P8" style:family="paragraph" style:parent-style-name="Text_20_body">
      <style:text-properties fo:font-weight="normal" officeooo:rsid="00965393" officeooo:paragraph-rsid="00965393" style:font-weight-asian="normal" style:font-weight-complex="normal"/>
    </style:style>
    <style:style style:name="P9" style:family="paragraph" style:parent-style-name="Text_20_body">
      <style:text-properties fo:font-weight="bold" officeooo:paragraph-rsid="000be2fa" style:font-weight-asian="bold" style:font-weight-complex="bold"/>
    </style:style>
    <style:style style:name="P10" style:family="paragraph" style:parent-style-name="Text_20_body">
      <style:text-properties fo:font-weight="bold" officeooo:paragraph-rsid="000d8304" style:font-weight-asian="bold" style:font-weight-complex="bold"/>
    </style:style>
    <style:style style:name="P11" style:family="paragraph" style:parent-style-name="Text_20_body">
      <style:text-properties fo:font-weight="bold" officeooo:paragraph-rsid="000c5d5a" style:font-weight-asian="bold" style:font-weight-complex="bold"/>
    </style:style>
    <style:style style:name="P12" style:family="paragraph" style:parent-style-name="Text_20_body">
      <style:text-properties fo:font-weight="bold" officeooo:paragraph-rsid="002a07d7" style:font-weight-asian="bold" style:font-weight-complex="bold"/>
    </style:style>
    <style:style style:name="P13" style:family="paragraph" style:parent-style-name="Text_20_body">
      <style:text-properties fo:font-weight="bold" officeooo:paragraph-rsid="002bdaf9" style:font-weight-asian="bold" style:font-weight-complex="bold"/>
    </style:style>
    <style:style style:name="P14" style:family="paragraph" style:parent-style-name="Text_20_body">
      <style:text-properties fo:font-weight="bold" officeooo:paragraph-rsid="005896d1" style:font-weight-asian="bold" style:font-weight-complex="bold"/>
    </style:style>
    <style:style style:name="P15" style:family="paragraph" style:parent-style-name="Text_20_body">
      <style:text-properties fo:font-weight="bold" officeooo:paragraph-rsid="008da7b6" style:font-weight-asian="bold" style:font-weight-complex="bold"/>
    </style:style>
    <style:style style:name="P16" style:family="paragraph" style:parent-style-name="Text_20_body">
      <style:text-properties fo:font-weight="bold" officeooo:paragraph-rsid="008f3300" style:font-weight-asian="bold" style:font-weight-complex="bold"/>
    </style:style>
    <style:style style:name="P17" style:family="paragraph" style:parent-style-name="Text_20_body">
      <style:text-properties fo:font-weight="bold" officeooo:paragraph-rsid="009727eb" style:font-weight-asian="bold" style:font-weight-complex="bold"/>
    </style:style>
    <style:style style:name="P18" style:family="paragraph" style:parent-style-name="Text_20_body">
      <style:text-properties officeooo:rsid="0010d261" officeooo:paragraph-rsid="0010d261"/>
    </style:style>
    <style:style style:name="P19" style:family="paragraph" style:parent-style-name="Text_20_body">
      <style:text-properties fo:font-size="12pt" style:font-size-asian="12pt" style:font-size-complex="12pt"/>
    </style:style>
    <style:style style:name="P20" style:family="paragraph" style:parent-style-name="Text_20_body">
      <style:text-properties fo:font-size="12pt" officeooo:paragraph-rsid="001aec63" style:font-size-asian="12pt" style:font-size-complex="12pt"/>
    </style:style>
    <style:style style:name="P21" style:family="paragraph" style:parent-style-name="Text_20_body">
      <style:text-properties fo:font-size="12pt" officeooo:paragraph-rsid="001e8910" style:font-size-asian="12pt" style:font-size-complex="12pt"/>
    </style:style>
    <style:style style:name="P22" style:family="paragraph" style:parent-style-name="Text_20_body">
      <style:text-properties fo:font-size="12pt" officeooo:paragraph-rsid="00224f73" style:font-size-asian="12pt" style:font-size-complex="12pt"/>
    </style:style>
    <style:style style:name="P23" style:family="paragraph" style:parent-style-name="Text_20_body">
      <style:text-properties fo:font-size="12pt" officeooo:paragraph-rsid="00257ec7" style:font-size-asian="12pt" style:font-size-complex="12pt"/>
    </style:style>
    <style:style style:name="P24" style:family="paragraph" style:parent-style-name="Text_20_body">
      <style:text-properties fo:font-size="12pt" officeooo:rsid="00259d81" officeooo:paragraph-rsid="00259d81" style:font-size-asian="12pt" style:font-size-complex="12pt"/>
    </style:style>
    <style:style style:name="P25" style:family="paragraph" style:parent-style-name="Text_20_body">
      <style:text-properties fo:font-size="12pt" officeooo:paragraph-rsid="00283bcc" style:font-size-asian="12pt" style:font-size-complex="12pt"/>
    </style:style>
    <style:style style:name="P26" style:family="paragraph" style:parent-style-name="Text_20_body">
      <style:text-properties fo:font-size="12pt" officeooo:rsid="002a07d7" officeooo:paragraph-rsid="002a07d7" style:font-size-asian="12pt" style:font-size-complex="12pt"/>
    </style:style>
    <style:style style:name="P27" style:family="paragraph" style:parent-style-name="Text_20_body">
      <style:text-properties fo:font-size="12pt" officeooo:rsid="00361b3c" officeooo:paragraph-rsid="0036a7a6" style:font-size-asian="12pt" style:font-size-complex="12pt"/>
    </style:style>
    <style:style style:name="P28" style:family="paragraph" style:parent-style-name="Text_20_body">
      <style:text-properties fo:font-size="12pt" officeooo:rsid="002795d6" officeooo:paragraph-rsid="0089f9ac" style:font-size-asian="12pt" style:font-size-complex="12pt"/>
    </style:style>
    <style:style style:name="P29" style:family="paragraph" style:parent-style-name="Text_20_body">
      <style:text-properties fo:font-size="12pt" officeooo:rsid="002795d6" officeooo:paragraph-rsid="008a1c4a" style:font-size-asian="12pt" style:font-size-complex="12pt"/>
    </style:style>
    <style:style style:name="P30" style:family="paragraph" style:parent-style-name="Text_20_body">
      <style:text-properties fo:font-size="12pt" fo:font-weight="normal" officeooo:rsid="001aec63" officeooo:paragraph-rsid="001aec63" style:font-size-asian="12pt" style:font-weight-asian="normal" style:font-size-complex="12pt" style:font-weight-complex="normal"/>
    </style:style>
    <style:style style:name="P31" style:family="paragraph" style:parent-style-name="Text_20_body">
      <style:text-properties fo:font-size="12pt" fo:font-weight="bold" officeooo:paragraph-rsid="003fd844" style:font-size-asian="12pt" style:font-size-complex="12pt"/>
    </style:style>
    <style:style style:name="P32" style:family="paragraph" style:parent-style-name="Text_20_body">
      <style:text-properties style:font-name="Liberation Serif" fo:font-size="12pt" officeooo:paragraph-rsid="001aec63" style:font-size-asian="12pt" style:font-name-complex="Liberation Serif" style:font-size-complex="12pt"/>
    </style:style>
    <style:style style:name="P33" style:family="paragraph" style:parent-style-name="Text_20_body">
      <style:text-properties style:font-name="Liberation Serif" fo:font-size="12pt" officeooo:rsid="002795d6" officeooo:paragraph-rsid="002795d6" style:font-size-asian="12pt" style:font-name-complex="Liberation Serif" style:font-size-complex="12pt"/>
    </style:style>
    <style:style style:name="P34" style:family="paragraph" style:parent-style-name="Text_20_body">
      <style:text-properties style:font-name="Liberation Serif" fo:font-size="12pt" fo:font-weight="normal" officeooo:rsid="0089f9ac" officeooo:paragraph-rsid="008a1c4a" style:font-size-asian="12pt" style:font-weight-asian="normal" style:font-name-complex="Liberation Serif" style:font-size-complex="12pt" style:font-weight-complex="normal"/>
    </style:style>
    <style:style style:name="P35" style:family="paragraph" style:parent-style-name="Text_20_body">
      <style:text-properties style:font-name="Liberation Serif" fo:font-size="12pt" fo:font-weight="normal" officeooo:rsid="005a0a5f" officeooo:paragraph-rsid="005a0a5f" style:font-size-asian="12pt" style:font-weight-asian="normal" style:font-name-complex="Liberation Serif" style:font-size-complex="12pt" style:font-weight-complex="normal"/>
    </style:style>
    <style:style style:name="P36" style:family="paragraph" style:parent-style-name="Text_20_body">
      <style:text-properties officeooo:paragraph-rsid="00142dbd"/>
    </style:style>
    <style:style style:name="P37" style:family="paragraph" style:parent-style-name="Text_20_body">
      <style:text-properties officeooo:paragraph-rsid="0018c0f1"/>
    </style:style>
    <style:style style:name="P38" style:family="paragraph" style:parent-style-name="Text_20_body">
      <style:text-properties officeooo:paragraph-rsid="00190437"/>
    </style:style>
    <style:style style:name="P39" style:family="paragraph" style:parent-style-name="Text_20_body">
      <style:text-properties officeooo:paragraph-rsid="002dd15f"/>
    </style:style>
    <style:style style:name="P40" style:family="paragraph" style:parent-style-name="Text_20_body">
      <style:text-properties officeooo:rsid="002ea523" officeooo:paragraph-rsid="002ea523"/>
    </style:style>
    <style:style style:name="P41" style:family="paragraph" style:parent-style-name="Text_20_body">
      <style:text-properties officeooo:paragraph-rsid="0034ba57"/>
    </style:style>
    <style:style style:name="P42" style:family="paragraph" style:parent-style-name="Text_20_body">
      <style:text-properties officeooo:rsid="00388c82" officeooo:paragraph-rsid="00388c82"/>
    </style:style>
    <style:style style:name="P43" style:family="paragraph" style:parent-style-name="Text_20_body">
      <style:text-properties officeooo:paragraph-rsid="004646e4"/>
    </style:style>
    <style:style style:name="P44" style:family="paragraph" style:parent-style-name="Text_20_body">
      <style:text-properties officeooo:paragraph-rsid="00492ba9"/>
    </style:style>
    <style:style style:name="P45" style:family="paragraph" style:parent-style-name="Text_20_body">
      <style:text-properties officeooo:paragraph-rsid="004b77bd"/>
    </style:style>
    <style:style style:name="P46" style:family="paragraph" style:parent-style-name="Text_20_body">
      <style:text-properties officeooo:paragraph-rsid="004ec753"/>
    </style:style>
    <style:style style:name="P47" style:family="paragraph" style:parent-style-name="Text_20_body">
      <style:text-properties officeooo:paragraph-rsid="00518d97"/>
    </style:style>
    <style:style style:name="P48" style:family="paragraph" style:parent-style-name="Text_20_body">
      <style:text-properties officeooo:paragraph-rsid="0052720e"/>
    </style:style>
    <style:style style:name="P49" style:family="paragraph" style:parent-style-name="Text_20_body">
      <style:text-properties officeooo:paragraph-rsid="00560328"/>
    </style:style>
    <style:style style:name="P50" style:family="paragraph" style:parent-style-name="Text_20_body">
      <style:text-properties officeooo:paragraph-rsid="005896d1"/>
    </style:style>
    <style:style style:name="P51" style:family="paragraph" style:parent-style-name="Text_20_body">
      <style:text-properties officeooo:rsid="005a0a5f" officeooo:paragraph-rsid="005a0a5f"/>
    </style:style>
    <style:style style:name="P52" style:family="paragraph" style:parent-style-name="Text_20_body">
      <style:text-properties officeooo:paragraph-rsid="005b39c0"/>
    </style:style>
    <style:style style:name="P53" style:family="paragraph" style:parent-style-name="Text_20_body">
      <style:text-properties officeooo:rsid="005b39c0" officeooo:paragraph-rsid="005b39c0"/>
    </style:style>
    <style:style style:name="P54" style:family="paragraph" style:parent-style-name="Text_20_body">
      <style:text-properties officeooo:paragraph-rsid="00625ed7"/>
    </style:style>
    <style:style style:name="P55" style:family="paragraph" style:parent-style-name="Text_20_body">
      <style:text-properties officeooo:paragraph-rsid="00634c92"/>
    </style:style>
    <style:style style:name="P56" style:family="paragraph" style:parent-style-name="Text_20_body">
      <style:text-properties officeooo:rsid="00634c92" officeooo:paragraph-rsid="00634c92"/>
    </style:style>
    <style:style style:name="P57" style:family="paragraph" style:parent-style-name="Text_20_body">
      <style:text-properties officeooo:rsid="00424205" officeooo:paragraph-rsid="00424205"/>
    </style:style>
    <style:style style:name="P58" style:family="paragraph" style:parent-style-name="Text_20_body">
      <style:text-properties officeooo:paragraph-rsid="006509e2"/>
    </style:style>
    <style:style style:name="P59" style:family="paragraph" style:parent-style-name="Text_20_body">
      <style:text-properties officeooo:paragraph-rsid="006aa0aa"/>
    </style:style>
    <style:style style:name="P60" style:family="paragraph" style:parent-style-name="Text_20_body">
      <style:text-properties officeooo:paragraph-rsid="00932d40"/>
    </style:style>
    <style:style style:name="P61" style:family="paragraph" style:parent-style-name="Text_20_body">
      <style:text-properties officeooo:paragraph-rsid="00955739"/>
    </style:style>
    <style:style style:name="P62" style:family="paragraph" style:parent-style-name="Text_20_body">
      <style:paragraph-properties fo:margin-left="0.5in" fo:margin-right="0in" fo:text-indent="0in" style:auto-text-indent="false"/>
    </style:style>
    <style:style style:name="P63" style:family="paragraph" style:parent-style-name="Text_20_body">
      <style:paragraph-properties fo:margin-left="0in" fo:margin-right="0in" fo:text-indent="0in" style:auto-text-indent="false"/>
      <style:text-properties officeooo:paragraph-rsid="004d8154"/>
    </style:style>
    <style:style style:name="T1" style:family="text">
      <style:text-properties officeooo:rsid="000be2fa"/>
    </style:style>
    <style:style style:name="T2" style:family="text">
      <style:text-properties officeooo:rsid="000ce7a4"/>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42dbd" style:font-weight-asian="bold" style:font-weight-complex="bold"/>
    </style:style>
    <style:style style:name="T6" style:family="text">
      <style:text-properties fo:font-weight="bold" officeooo:rsid="0091ddfd" style:font-weight-asian="bold" style:font-weight-complex="bold"/>
    </style:style>
    <style:style style:name="T7" style:family="text">
      <style:text-properties style:font-name="Liberation Serif" fo:font-size="12pt" fo:language="en" fo:country="US" style:font-size-asian="12pt"/>
    </style:style>
    <style:style style:name="T8" style:family="text">
      <style:text-properties style:font-name="Liberation Serif" fo:font-size="12pt" fo:language="en" fo:country="US" style:font-size-asian="12pt" style:font-size-complex="12pt"/>
    </style:style>
    <style:style style:name="T9" style:family="text">
      <style:text-properties style:font-name="Liberation Serif" fo:font-size="12pt" fo:language="en" fo:country="US" officeooo:rsid="002ea523" style:font-size-asian="12pt" style:font-size-complex="12pt"/>
    </style:style>
    <style:style style:name="T10" style:family="text">
      <style:text-properties style:font-name="Liberation Serif" fo:font-size="12pt" fo:language="en" fo:country="US" officeooo:rsid="00518d97" style:font-size-asian="12pt" style:font-size-complex="12pt"/>
    </style:style>
    <style:style style:name="T11" style:family="text">
      <style:text-properties style:font-name="Liberation Serif" fo:font-size="12pt" fo:language="en" fo:country="US" officeooo:rsid="002dd15f" style:font-size-asian="12pt"/>
    </style:style>
    <style:style style:name="T12" style:family="text">
      <style:text-properties style:font-name="Liberation Serif" fo:font-size="12pt" fo:language="en" fo:country="US" officeooo:rsid="002ea523" style:font-size-asian="12pt"/>
    </style:style>
    <style:style style:name="T13" style:family="text">
      <style:text-properties style:font-name="Liberation Serif" fo:font-size="12pt" fo:language="en" fo:country="US" officeooo:rsid="00518d97" style:font-size-asian="12pt"/>
    </style:style>
    <style:style style:name="T14" style:family="text">
      <style:text-properties style:font-name="Liberation Serif" fo:font-size="12pt" fo:language="en" fo:country="US" officeooo:rsid="005896d1" style:font-size-asian="12pt"/>
    </style:style>
    <style:style style:name="T15" style:family="text">
      <style:text-properties style:font-name="Liberation Serif" fo:font-size="12pt" fo:language="en" fo:country="US" officeooo:rsid="005ab033" style:font-size-asian="12pt"/>
    </style:style>
    <style:style style:name="T16" style:family="text">
      <style:text-properties style:font-name="Liberation Serif" fo:font-size="12pt" fo:language="en" fo:country="US" officeooo:rsid="005b39c0" style:font-size-asian="12pt"/>
    </style:style>
    <style:style style:name="T17" style:family="text">
      <style:text-properties style:font-name="Liberation Serif" fo:font-size="12pt" fo:language="en" fo:country="US" officeooo:rsid="00625ed7" style:font-size-asian="12pt"/>
    </style:style>
    <style:style style:name="T18" style:family="text">
      <style:text-properties style:font-name="Liberation Serif" fo:font-size="12pt" fo:language="en" fo:country="US" officeooo:rsid="00634c92" style:font-size-asian="12pt"/>
    </style:style>
    <style:style style:name="T19" style:family="text">
      <style:text-properties style:font-name="Liberation Serif" fo:font-size="12pt" fo:language="en" fo:country="US" fo:font-style="italic" style:font-size-asian="12pt" style:font-style-asian="italic"/>
    </style:style>
    <style:style style:name="T20" style:family="text">
      <style:text-properties style:font-name="Liberation Serif" fo:font-size="12pt" fo:language="en" fo:country="US" fo:font-style="italic" style:font-size-asian="12pt" style:font-style-asian="italic" style:font-style-complex="italic"/>
    </style:style>
    <style:style style:name="T21" style:family="text">
      <style:text-properties style:font-name="Liberation Serif" fo:font-size="12pt" fo:language="en" fo:country="US" fo:font-style="italic" officeooo:rsid="005ab033" style:font-size-asian="12pt" style:font-style-asian="italic" style:font-style-complex="italic"/>
    </style:style>
    <style:style style:name="T22" style:family="text">
      <style:text-properties style:font-name="Liberation Serif" fo:font-size="12pt" fo:language="en" fo:country="US" fo:font-style="italic" officeooo:rsid="00625ed7" style:font-size-asian="12pt" style:font-style-asian="italic" style:font-style-complex="italic"/>
    </style:style>
    <style:style style:name="T23" style:family="text">
      <style:text-properties style:font-name="Liberation Serif" fo:font-size="12pt" fo:language="en" fo:country="US" fo:font-style="italic" fo:font-weight="normal" officeooo:rsid="00518d97" style:font-size-asian="12pt" style:font-style-asian="italic" style:font-weight-asian="normal" style:font-weight-complex="normal"/>
    </style:style>
    <style:style style:name="T24" style:family="text">
      <style:text-properties style:font-name="Liberation Serif" fo:font-size="12pt" fo:language="en" fo:country="US" fo:font-weight="normal" style:font-size-asian="12pt" style:font-weight-asian="normal" style:font-weight-complex="normal"/>
    </style:style>
    <style:style style:name="T25" style:family="text">
      <style:text-properties style:font-name="Liberation Serif" fo:font-size="12pt" fo:language="en" fo:country="US" fo:font-weight="normal" officeooo:rsid="002dd15f" style:font-size-asian="12pt" style:font-weight-asian="normal" style:font-weight-complex="normal"/>
    </style:style>
    <style:style style:name="T26" style:family="text">
      <style:text-properties style:font-name="Liberation Serif" fo:font-size="12pt" fo:language="en" fo:country="US" fo:font-weight="normal" officeooo:rsid="0034ba57" style:font-size-asian="12pt" style:font-weight-asian="normal" style:font-weight-complex="normal"/>
    </style:style>
    <style:style style:name="T27" style:family="text">
      <style:text-properties style:font-name="Liberation Serif" fo:font-size="12pt" fo:language="en" fo:country="US" fo:font-weight="normal" officeooo:rsid="00518d97" style:font-size-asian="12pt" style:font-weight-asian="normal" style:font-weight-complex="normal"/>
    </style:style>
    <style:style style:name="T28" style:family="text">
      <style:text-properties style:font-name="Liberation Serif" fo:font-size="12pt" fo:language="en" fo:country="US" fo:font-weight="normal" officeooo:rsid="0052720e" style:font-size-asian="12pt" style:font-weight-asian="normal" style:font-weight-complex="normal"/>
    </style:style>
    <style:style style:name="T29" style:family="text">
      <style:text-properties style:font-name="Liberation Serif" fo:font-size="12pt" fo:language="en" fo:country="US" fo:font-weight="normal" officeooo:rsid="005896d1" style:font-size-asian="12pt" style:font-weight-asian="normal" style:font-weight-complex="normal"/>
    </style:style>
    <style:style style:name="T30" style:family="text">
      <style:text-properties style:font-name="Liberation Serif" fo:font-size="12pt" fo:language="en" fo:country="US" fo:font-weight="normal" officeooo:rsid="005ab033" style:font-size-asian="12pt" style:font-weight-asian="normal" style:font-weight-complex="normal"/>
    </style:style>
    <style:style style:name="T31" style:family="text">
      <style:text-properties style:font-name="Liberation Serif" fo:font-size="12pt" fo:language="en" fo:country="US" fo:font-weight="normal" officeooo:rsid="00625ed7" style:font-size-asian="12pt" style:font-weight-asian="normal" style:font-weight-complex="normal"/>
    </style:style>
    <style:style style:name="T32" style:family="text">
      <style:text-properties style:font-name="Liberation Serif" fo:font-size="12pt" fo:language="en" fo:country="US" fo:font-weight="normal" officeooo:rsid="00675896" style:font-size-asian="12pt" style:font-weight-asian="normal" style:font-weight-complex="normal"/>
    </style:style>
    <style:style style:name="T33" style:family="text">
      <style:text-properties style:font-name="Liberation Serif" fo:font-size="12pt" fo:language="en" fo:country="US" officeooo:rsid="005896d1" fo:background-color="transparent" loext:char-shading-value="0" style:font-size-asian="12pt"/>
    </style:style>
    <style:style style:name="T34" style:family="text">
      <style:text-properties style:font-name="Liberation Serif" fo:font-size="12pt" fo:language="en" fo:country="US" officeooo:rsid="008a1c4a" fo:background-color="transparent" loext:char-shading-value="0" style:font-size-asian="12pt"/>
    </style:style>
    <style:style style:name="T35" style:family="text">
      <style:text-properties style:font-name="Liberation Serif" fo:font-size="12pt" style:font-size-asian="12pt"/>
    </style:style>
    <style:style style:name="T36" style:family="text">
      <style:text-properties style:font-name="Liberation Serif" fo:font-size="12pt" officeooo:rsid="005ab033" style:font-size-asian="12pt"/>
    </style:style>
    <style:style style:name="T37" style:family="text">
      <style:text-properties style:font-name="Liberation Serif" fo:font-size="12pt" officeooo:rsid="005b39c0" style:font-size-asian="12pt"/>
    </style:style>
    <style:style style:name="T38" style:family="text">
      <style:text-properties style:font-name="Liberation Serif" fo:font-size="12pt" officeooo:rsid="005cfd5a" style:font-size-asian="12pt"/>
    </style:style>
    <style:style style:name="T39" style:family="text">
      <style:text-properties style:font-name="Liberation Serif" fo:font-size="12pt" officeooo:rsid="005deb86" style:font-size-asian="12pt"/>
    </style:style>
    <style:style style:name="T40" style:family="text">
      <style:text-properties style:font-name="Liberation Serif" fo:font-size="12pt" officeooo:rsid="006c755c" style:font-size-asian="12pt"/>
    </style:style>
    <style:style style:name="T41" style:family="text">
      <style:text-properties style:font-name="Liberation Serif" fo:font-size="12pt" officeooo:rsid="006d3e5a" style:font-size-asian="12pt"/>
    </style:style>
    <style:style style:name="T42" style:family="text">
      <style:text-properties style:font-name="Liberation Serif" fo:font-size="12pt" officeooo:rsid="006da484" style:font-size-asian="12pt"/>
    </style:style>
    <style:style style:name="T43" style:family="text">
      <style:text-properties style:font-name="Liberation Serif" fo:font-size="12pt" officeooo:rsid="006e15d1" style:font-size-asian="12pt"/>
    </style:style>
    <style:style style:name="T44" style:family="text">
      <style:text-properties style:font-name="Liberation Serif" fo:font-size="12pt" officeooo:rsid="006ec5e4" style:font-size-asian="12pt"/>
    </style:style>
    <style:style style:name="T45" style:family="text">
      <style:text-properties style:font-name="Liberation Serif" fo:font-size="12pt" officeooo:rsid="007197a8" style:font-size-asian="12pt"/>
    </style:style>
    <style:style style:name="T46" style:family="text">
      <style:text-properties style:font-name="Liberation Serif" fo:font-size="12pt" officeooo:rsid="0083f7bb" style:font-size-asian="12pt"/>
    </style:style>
    <style:style style:name="T47" style:family="text">
      <style:text-properties style:font-name="Liberation Serif" fo:font-size="12pt" officeooo:rsid="0085cc3c" style:font-size-asian="12pt"/>
    </style:style>
    <style:style style:name="T48" style:family="text">
      <style:text-properties style:font-name="Liberation Serif" fo:font-size="12pt" officeooo:rsid="008a1c4a" style:font-size-asian="12pt"/>
    </style:style>
    <style:style style:name="T49" style:family="text">
      <style:text-properties style:font-name="Liberation Serif" fo:font-size="12pt" style:font-size-asian="12pt" style:font-name-complex="Liberation Serif" style:font-size-complex="12pt"/>
    </style:style>
    <style:style style:name="T50" style:family="text">
      <style:text-properties style:font-name="Liberation Serif" fo:font-size="12pt" officeooo:rsid="005a0a5f" style:font-size-asian="12pt" style:font-name-complex="Liberation Serif" style:font-size-complex="12pt"/>
    </style:style>
    <style:style style:name="T51" style:family="text">
      <style:text-properties style:font-name="Liberation Serif" fo:font-size="12pt" officeooo:rsid="00948af6" style:font-size-asian="12pt" style:font-name-complex="Liberation Serif" style:font-size-complex="12pt"/>
    </style:style>
    <style:style style:name="T52" style:family="text">
      <style:text-properties style:font-name="Liberation Serif" fo:font-size="12pt" officeooo:rsid="009727eb" style:font-size-asian="12pt" style:font-name-complex="Liberation Serif" style:font-size-complex="12pt"/>
    </style:style>
    <style:style style:name="T53" style:family="text">
      <style:text-properties style:font-name="Liberation Serif" fo:font-size="12pt" fo:font-weight="normal" officeooo:rsid="00257ec7" style:font-size-asian="12pt" style:font-weight-asian="normal" style:font-name-complex="Liberation Serif" style:font-size-complex="12pt" style:font-weight-complex="normal"/>
    </style:style>
    <style:style style:name="T54" style:family="text">
      <style:text-properties style:font-name="Liberation Serif" fo:font-size="12pt" fo:font-weight="normal" officeooo:rsid="002795d6" style:font-size-asian="12pt" style:font-weight-asian="normal" style:font-name-complex="Liberation Serif" style:font-size-complex="12pt" style:font-weight-complex="normal"/>
    </style:style>
    <style:style style:name="T55" style:family="text">
      <style:text-properties style:font-name="Liberation Serif" fo:font-size="12pt" fo:font-weight="normal" officeooo:rsid="005a0a5f" style:font-size-asian="12pt" style:font-weight-asian="normal" style:font-name-complex="Liberation Serif" style:font-size-complex="12pt" style:font-weight-complex="normal"/>
    </style:style>
    <style:style style:name="T56" style:family="text">
      <style:text-properties style:font-name="Liberation Serif" fo:font-size="12pt" fo:font-weight="normal" officeooo:rsid="009727eb" style:font-size-asian="12pt" style:font-weight-asian="normal" style:font-name-complex="Liberation Serif" style:font-size-complex="12pt" style:font-weight-complex="normal"/>
    </style:style>
    <style:style style:name="T57" style:family="text">
      <style:text-properties style:font-name="Liberation Serif" fo:font-size="12pt" fo:language="el" fo:country="GR" fo:font-weight="bold" officeooo:rsid="005ab033" style:font-size-asian="12pt" style:font-weight-asian="bold" style:font-weight-complex="normal"/>
    </style:style>
    <style:style style:name="T58" style:family="text">
      <style:text-properties style:font-name="Liberation Serif" fo:font-size="12pt" fo:language="el" fo:country="GR" fo:font-weight="normal" style:font-size-asian="12pt" style:font-weight-asian="normal" style:font-weight-complex="normal"/>
    </style:style>
    <style:style style:name="T59" style:family="text">
      <style:text-properties style:font-name="Liberation Serif" fo:font-size="12pt" fo:language="el" fo:country="GR" fo:font-weight="normal" officeooo:rsid="005ab033" style:font-size-asian="12pt" style:font-weight-asian="normal" style:font-weight-complex="normal"/>
    </style:style>
    <style:style style:name="T60" style:family="text">
      <style:text-properties style:font-name="Liberation Serif" fo:font-size="12pt" fo:language="el" fo:country="GR" fo:font-weight="normal" officeooo:rsid="00625ed7" style:font-size-asian="12pt" style:font-weight-asian="normal" style:font-weight-complex="normal"/>
    </style:style>
    <style:style style:name="T61" style:family="text">
      <style:text-properties style:font-name="Liberation Serif" fo:font-size="12pt" fo:language="el" fo:country="GR" fo:font-weight="normal" officeooo:rsid="00634c92" style:font-size-asian="12pt" style:font-weight-asian="normal" style:font-weight-complex="normal"/>
    </style:style>
    <style:style style:name="T62" style:family="text">
      <style:text-properties style:font-name="Liberation Serif" fo:font-size="12pt" fo:language="el" fo:country="GR" fo:font-weight="normal" officeooo:rsid="0083f7bb" style:font-size-asian="12pt" style:font-weight-asian="normal" style:font-weight-complex="normal"/>
    </style:style>
    <style:style style:name="T63" style:family="text">
      <style:text-properties style:font-name="Liberation Serif" fo:font-size="12pt" fo:language="el" fo:country="GR" fo:font-style="normal" fo:font-weight="normal" officeooo:rsid="00634c92" style:font-size-asian="12pt" style:font-style-asian="normal" style:font-weight-asian="normal" style:font-style-complex="normal" style:font-weight-complex="normal"/>
    </style:style>
    <style:style style:name="T64" style:family="text">
      <style:text-properties style:font-name="Liberation Serif" fo:font-size="12pt" fo:font-weight="bold" style:font-size-asian="12pt" style:font-weight-asian="bold" style:font-name-complex="Liberation Serif" style:font-size-complex="12pt" style:font-weight-complex="bold"/>
    </style:style>
    <style:style style:name="T65" style:family="text">
      <style:text-properties style:font-name="Liberation Serif" style:font-name-complex="Liberation Serif"/>
    </style:style>
    <style:style style:name="T66" style:family="text">
      <style:text-properties style:font-name="Liberation Serif" officeooo:rsid="001e8910" style:font-name-complex="Liberation Serif"/>
    </style:style>
    <style:style style:name="T67" style:family="text">
      <style:text-properties style:font-name="Liberation Serif" officeooo:rsid="00283bcc" style:font-name-complex="Liberation Serif"/>
    </style:style>
    <style:style style:name="T68" style:family="text">
      <style:text-properties style:font-name="Liberation Serif" officeooo:rsid="0048f823" style:font-name-complex="Liberation Serif"/>
    </style:style>
    <style:style style:name="T69" style:family="text">
      <style:text-properties style:font-name="Liberation Serif" officeooo:rsid="007d6a39" style:font-name-complex="Liberation Serif"/>
    </style:style>
    <style:style style:name="T70" style:family="text">
      <style:text-properties style:font-name="Liberation Serif" officeooo:rsid="00259d81" style:font-name-complex="Liberation Serif"/>
    </style:style>
    <style:style style:name="T71" style:family="text">
      <style:text-properties style:font-name="Liberation Serif" officeooo:rsid="009742b9" style:font-name-complex="Liberation Serif"/>
    </style:style>
    <style:style style:name="T72" style:family="text">
      <style:text-properties style:font-name="Liberation Serif" fo:font-weight="bold" officeooo:rsid="00142dbd" style:font-weight-asian="bold" style:font-name-complex="Liberation Serif" style:font-weight-complex="bold"/>
    </style:style>
    <style:style style:name="T73" style:family="text">
      <style:text-properties style:font-name="Liberation Serif" fo:font-weight="bold" style:font-name-complex="Liberation Serif"/>
    </style:style>
    <style:style style:name="T74" style:family="text">
      <style:text-properties style:font-name="Liberation Serif" fo:font-weight="normal" officeooo:rsid="00257ec7" style:font-weight-asian="normal" style:font-name-complex="Liberation Serif" style:font-weight-complex="normal"/>
    </style:style>
    <style:style style:name="T75" style:family="text">
      <style:text-properties style:font-name="Liberation Serif" fo:font-style="italic" style:font-name-complex="Liberation Serif"/>
    </style:style>
    <style:style style:name="T76" style:family="text">
      <style:text-properties style:font-name="Liberation Serif" fo:font-style="italic" officeooo:rsid="00259d81" style:font-name-complex="Liberation Serif"/>
    </style:style>
    <style:style style:name="T77" style:family="text">
      <style:text-properties style:font-name="Liberation Serif" officeooo:rsid="00142dbd" style:font-weight-asian="bold" style:font-name-complex="Liberation Serif" style:font-weight-complex="bold"/>
    </style:style>
    <style:style style:name="T78" style:family="text">
      <style:text-properties fo:font-weight="normal" style:font-weight-asian="normal" style:font-weight-complex="normal"/>
    </style:style>
    <style:style style:name="T79" style:family="text">
      <style:text-properties fo:font-weight="normal" officeooo:rsid="000ea233" style:font-weight-asian="normal" style:font-weight-complex="normal"/>
    </style:style>
    <style:style style:name="T80" style:family="text">
      <style:text-properties fo:font-weight="normal" officeooo:rsid="000f9471" style:font-weight-asian="normal" style:font-weight-complex="normal"/>
    </style:style>
    <style:style style:name="T81" style:family="text">
      <style:text-properties fo:font-weight="normal" officeooo:rsid="00142dbd" style:font-weight-asian="normal" style:font-weight-complex="normal"/>
    </style:style>
    <style:style style:name="T82" style:family="text">
      <style:text-properties fo:font-weight="normal" officeooo:rsid="00257ec7" style:font-weight-asian="normal" style:font-weight-complex="normal"/>
    </style:style>
    <style:style style:name="T83" style:family="text">
      <style:text-properties fo:font-weight="normal" officeooo:rsid="002bdaf9" style:font-weight-asian="normal" style:font-weight-complex="normal"/>
    </style:style>
    <style:style style:name="T84" style:family="text">
      <style:text-properties fo:font-weight="normal" officeooo:rsid="002dd15f" style:font-weight-asian="normal" style:font-weight-complex="normal"/>
    </style:style>
    <style:style style:name="T85" style:family="text">
      <style:text-properties fo:font-weight="normal" officeooo:rsid="00340cee" style:font-weight-asian="normal" style:font-weight-complex="normal"/>
    </style:style>
    <style:style style:name="T86" style:family="text">
      <style:text-properties fo:font-weight="normal" officeooo:rsid="0034ba57" style:font-weight-asian="normal" style:font-weight-complex="normal"/>
    </style:style>
    <style:style style:name="T87" style:family="text">
      <style:text-properties fo:font-weight="normal" officeooo:rsid="003a79d3" style:font-weight-asian="normal" style:font-weight-complex="normal"/>
    </style:style>
    <style:style style:name="T88" style:family="text">
      <style:text-properties fo:font-weight="normal" officeooo:rsid="003bd0b6" style:font-weight-asian="normal" style:font-weight-complex="normal"/>
    </style:style>
    <style:style style:name="T89" style:family="text">
      <style:text-properties fo:font-weight="normal" officeooo:rsid="004ec753" style:font-weight-asian="normal" style:font-weight-complex="normal"/>
    </style:style>
    <style:style style:name="T90" style:family="text">
      <style:text-properties fo:font-weight="normal" officeooo:rsid="0050816a" style:font-weight-asian="normal" style:font-weight-complex="normal"/>
    </style:style>
    <style:style style:name="T91" style:family="text">
      <style:text-properties fo:font-weight="normal" officeooo:rsid="00518d97" style:font-weight-asian="normal" style:font-weight-complex="normal"/>
    </style:style>
    <style:style style:name="T92" style:family="text">
      <style:text-properties fo:font-weight="normal" officeooo:rsid="0052720e" style:font-weight-asian="normal" style:font-weight-complex="normal"/>
    </style:style>
    <style:style style:name="T93" style:family="text">
      <style:text-properties fo:font-weight="normal" officeooo:rsid="005444de" style:font-weight-asian="normal" style:font-weight-complex="normal"/>
    </style:style>
    <style:style style:name="T94" style:family="text">
      <style:text-properties fo:font-weight="normal" officeooo:rsid="0030dcae" style:font-weight-asian="normal" style:font-weight-complex="normal"/>
    </style:style>
    <style:style style:name="T95" style:family="text">
      <style:text-properties fo:font-weight="normal" officeooo:rsid="00560328" style:font-weight-asian="normal" style:font-weight-complex="normal"/>
    </style:style>
    <style:style style:name="T96" style:family="text">
      <style:text-properties fo:font-weight="normal" officeooo:rsid="005896d1" style:font-weight-asian="normal" style:font-weight-complex="normal"/>
    </style:style>
    <style:style style:name="T97" style:family="text">
      <style:text-properties fo:font-weight="normal" officeooo:rsid="005a0a5f" style:font-weight-asian="normal" style:font-weight-complex="normal"/>
    </style:style>
    <style:style style:name="T98" style:family="text">
      <style:text-properties fo:font-weight="normal" officeooo:rsid="005ab033" style:font-weight-asian="normal" style:font-weight-complex="normal"/>
    </style:style>
    <style:style style:name="T99" style:family="text">
      <style:text-properties fo:font-weight="normal" officeooo:rsid="005deb86" style:font-weight-asian="normal" style:font-weight-complex="normal"/>
    </style:style>
    <style:style style:name="T100" style:family="text">
      <style:text-properties fo:font-weight="normal" officeooo:rsid="005fd951" style:font-weight-asian="normal" style:font-weight-complex="normal"/>
    </style:style>
    <style:style style:name="T101" style:family="text">
      <style:text-properties fo:font-weight="normal" officeooo:rsid="006042f6" style:font-weight-asian="normal" style:font-weight-complex="normal"/>
    </style:style>
    <style:style style:name="T102" style:family="text">
      <style:text-properties fo:font-weight="normal" officeooo:rsid="00625ed7" style:font-weight-asian="normal" style:font-weight-complex="normal"/>
    </style:style>
    <style:style style:name="T103" style:family="text">
      <style:text-properties fo:font-weight="normal" officeooo:rsid="00634c92" style:font-weight-asian="normal" style:font-weight-complex="normal"/>
    </style:style>
    <style:style style:name="T104" style:family="text">
      <style:text-properties fo:font-weight="normal" officeooo:rsid="006509e2" style:font-weight-asian="normal" style:font-weight-complex="normal"/>
    </style:style>
    <style:style style:name="T105" style:family="text">
      <style:text-properties fo:font-weight="normal" officeooo:rsid="00675896" style:font-weight-asian="normal" style:font-weight-complex="normal"/>
    </style:style>
    <style:style style:name="T106" style:family="text">
      <style:text-properties fo:font-weight="normal" officeooo:rsid="0068de26" style:font-weight-asian="normal" style:font-weight-complex="normal"/>
    </style:style>
    <style:style style:name="T107" style:family="text">
      <style:text-properties fo:font-weight="normal" officeooo:rsid="006aa0aa" style:font-weight-asian="normal" style:font-weight-complex="normal"/>
    </style:style>
    <style:style style:name="T108" style:family="text">
      <style:text-properties fo:font-weight="normal" officeooo:rsid="007044d3" style:font-weight-asian="normal" style:font-weight-complex="normal"/>
    </style:style>
    <style:style style:name="T109" style:family="text">
      <style:text-properties fo:font-weight="normal" officeooo:rsid="007197a8" style:font-weight-asian="normal" style:font-weight-complex="normal"/>
    </style:style>
    <style:style style:name="T110" style:family="text">
      <style:text-properties fo:font-weight="normal" officeooo:rsid="00806a48" style:font-weight-asian="normal" style:font-weight-complex="normal"/>
    </style:style>
    <style:style style:name="T111" style:family="text">
      <style:text-properties fo:font-weight="normal" officeooo:rsid="008150c7" style:font-weight-asian="normal" style:font-weight-complex="normal"/>
    </style:style>
    <style:style style:name="T112" style:family="text">
      <style:text-properties fo:font-weight="normal" officeooo:rsid="00820e46" style:font-weight-asian="normal" style:font-weight-complex="normal"/>
    </style:style>
    <style:style style:name="T113" style:family="text">
      <style:text-properties fo:font-weight="normal" officeooo:rsid="0083f7bb" style:font-weight-asian="normal" style:font-weight-complex="normal"/>
    </style:style>
    <style:style style:name="T114" style:family="text">
      <style:text-properties fo:font-weight="normal" officeooo:rsid="0085cc3c" style:font-weight-asian="normal" style:font-weight-complex="normal"/>
    </style:style>
    <style:style style:name="T115" style:family="text">
      <style:text-properties fo:font-weight="normal" officeooo:rsid="0086d173" style:font-weight-asian="normal" style:font-weight-complex="normal"/>
    </style:style>
    <style:style style:name="T116" style:family="text">
      <style:text-properties fo:font-weight="normal" officeooo:rsid="0089042d" style:font-weight-asian="normal" style:font-weight-complex="normal"/>
    </style:style>
    <style:style style:name="T117" style:family="text">
      <style:text-properties fo:font-weight="normal" officeooo:rsid="007b01aa" style:font-weight-asian="normal" style:font-weight-complex="normal"/>
    </style:style>
    <style:style style:name="T118" style:family="text">
      <style:text-properties fo:font-weight="normal" officeooo:rsid="0089f9ac" style:font-weight-asian="normal" style:font-weight-complex="normal"/>
    </style:style>
    <style:style style:name="T119" style:family="text">
      <style:text-properties fo:font-weight="normal" officeooo:rsid="008a1c4a" style:font-weight-asian="normal" style:font-weight-complex="normal"/>
    </style:style>
    <style:style style:name="T120" style:family="text">
      <style:text-properties fo:font-weight="normal" officeooo:rsid="008b6b66" style:font-weight-asian="normal" style:font-weight-complex="normal"/>
    </style:style>
    <style:style style:name="T121" style:family="text">
      <style:text-properties fo:font-weight="normal" officeooo:rsid="008da7b6" style:font-weight-asian="normal" style:font-weight-complex="normal"/>
    </style:style>
    <style:style style:name="T122" style:family="text">
      <style:text-properties fo:font-weight="normal" officeooo:rsid="008f3300" style:font-weight-asian="normal" style:font-weight-complex="normal"/>
    </style:style>
    <style:style style:name="T123" style:family="text">
      <style:text-properties fo:font-weight="normal" officeooo:rsid="0091ddfd" style:font-weight-asian="normal" style:font-weight-complex="normal"/>
    </style:style>
    <style:style style:name="T124" style:family="text">
      <style:text-properties fo:font-weight="normal" officeooo:rsid="00932d40" style:font-weight-asian="normal" style:font-weight-complex="normal"/>
    </style:style>
    <style:style style:name="T125" style:family="text">
      <style:text-properties fo:font-weight="normal" officeooo:rsid="009727eb" style:font-weight-asian="normal" style:font-weight-complex="normal"/>
    </style:style>
    <style:style style:name="T126" style:family="text">
      <style:text-properties fo:font-weight="normal" officeooo:rsid="002bdaf9" fo:background-color="transparent" loext:char-shading-value="0" style:font-weight-asian="normal" style:font-weight-complex="normal"/>
    </style:style>
    <style:style style:name="T127" style:family="text">
      <style:text-properties fo:font-weight="normal" officeooo:rsid="008a1c4a" fo:background-color="transparent" loext:char-shading-value="0" style:font-weight-asian="normal" style:font-weight-complex="normal"/>
    </style:style>
    <style:style style:name="T128" style:family="text">
      <style:text-properties fo:font-weight="normal" officeooo:rsid="005ab033" fo:background-color="transparent" loext:char-shading-value="0" style:font-weight-asian="normal" style:font-weight-complex="normal"/>
    </style:style>
    <style:style style:name="T129" style:family="text">
      <style:text-properties fo:font-weight="normal" officeooo:rsid="00625ed7" fo:background-color="transparent" loext:char-shading-value="0" style:font-weight-asian="normal" style:font-weight-complex="normal"/>
    </style:style>
    <style:style style:name="T130" style:family="text">
      <style:text-properties fo:font-style="italic"/>
    </style:style>
    <style:style style:name="T131" style:family="text">
      <style:text-properties fo:font-style="italic" style:font-style-asian="italic" style:font-style-complex="italic"/>
    </style:style>
    <style:style style:name="T132" style:family="text">
      <style:text-properties fo:font-style="italic" fo:font-weight="normal" officeooo:rsid="005a0a5f" style:font-style-asian="italic" style:font-weight-asian="normal" style:font-style-complex="italic" style:font-weight-complex="normal"/>
    </style:style>
    <style:style style:name="T133" style:family="text">
      <style:text-properties fo:font-style="italic" fo:font-weight="normal" officeooo:rsid="005ab033" style:font-style-asian="italic" style:font-weight-asian="normal" style:font-style-complex="italic" style:font-weight-complex="normal"/>
    </style:style>
    <style:style style:name="T134" style:family="text">
      <style:text-properties fo:font-style="italic" fo:font-weight="normal" officeooo:rsid="00634c92" style:font-style-asian="italic" style:font-weight-asian="normal" style:font-style-complex="italic" style:font-weight-complex="normal"/>
    </style:style>
    <style:style style:name="T135" style:family="text">
      <style:text-properties fo:font-size="12pt" style:font-size-asian="12pt" style:font-size-complex="12pt"/>
    </style:style>
    <style:style style:name="T136" style:family="text">
      <style:text-properties fo:font-size="12pt" officeooo:rsid="00142dbd" style:font-size-asian="12pt" style:font-size-complex="12pt"/>
    </style:style>
    <style:style style:name="T137" style:family="text">
      <style:text-properties fo:font-size="12pt" officeooo:rsid="00158b96" style:font-size-asian="12pt" style:font-size-complex="12pt"/>
    </style:style>
    <style:style style:name="T138" style:family="text">
      <style:text-properties fo:font-size="12pt" officeooo:rsid="0016fd02" style:font-size-asian="12pt" style:font-size-complex="12pt"/>
    </style:style>
    <style:style style:name="T139" style:family="text">
      <style:text-properties fo:font-size="12pt" officeooo:rsid="0018c0f1" style:font-size-asian="12pt" style:font-size-complex="12pt"/>
    </style:style>
    <style:style style:name="T140" style:family="text">
      <style:text-properties fo:font-size="12pt" officeooo:rsid="00190437" style:font-size-asian="12pt" style:font-size-complex="12pt"/>
    </style:style>
    <style:style style:name="T141" style:family="text">
      <style:text-properties fo:font-size="12pt" officeooo:rsid="001aec63" style:font-size-asian="12pt" style:font-size-complex="12pt"/>
    </style:style>
    <style:style style:name="T142" style:family="text">
      <style:text-properties fo:font-size="12pt" officeooo:rsid="00283bcc" style:font-size-asian="12pt" style:font-size-complex="12pt"/>
    </style:style>
    <style:style style:name="T143" style:family="text">
      <style:text-properties fo:font-size="12pt" officeooo:rsid="0029662e" style:font-size-asian="12pt" style:font-size-complex="12pt"/>
    </style:style>
    <style:style style:name="T144" style:family="text">
      <style:text-properties fo:font-size="12pt" officeooo:rsid="002b82f9" style:font-size-asian="12pt" style:font-size-complex="12pt"/>
    </style:style>
    <style:style style:name="T145" style:family="text">
      <style:text-properties fo:font-size="12pt" officeooo:rsid="0037756a" style:font-size-asian="12pt" style:font-size-complex="12pt"/>
    </style:style>
    <style:style style:name="T146" style:family="text">
      <style:text-properties fo:font-size="12pt" officeooo:rsid="003bd0b6" style:font-size-asian="12pt" style:font-size-complex="12pt"/>
    </style:style>
    <style:style style:name="T147" style:family="text">
      <style:text-properties fo:font-size="12pt" officeooo:rsid="003c4ac1" style:font-size-asian="12pt" style:font-size-complex="12pt"/>
    </style:style>
    <style:style style:name="T148" style:family="text">
      <style:text-properties fo:font-size="12pt" officeooo:rsid="00492ba9" style:font-size-asian="12pt" style:font-size-complex="12pt"/>
    </style:style>
    <style:style style:name="T149" style:family="text">
      <style:text-properties fo:font-size="12pt" officeooo:rsid="004aacfb" style:font-size-asian="12pt" style:font-size-complex="12pt"/>
    </style:style>
    <style:style style:name="T150" style:family="text">
      <style:text-properties fo:font-size="12pt" officeooo:rsid="004b77bd" style:font-size-asian="12pt" style:font-size-complex="12pt"/>
    </style:style>
    <style:style style:name="T151" style:family="text">
      <style:text-properties fo:font-size="12pt" officeooo:rsid="007b01aa" style:font-size-asian="12pt" style:font-size-complex="12pt"/>
    </style:style>
    <style:style style:name="T152" style:family="text">
      <style:text-properties fo:font-size="12pt" fo:font-weight="normal" officeooo:rsid="00142dbd" style:font-size-asian="12pt" style:font-weight-asian="normal" style:font-size-complex="12pt" style:font-weight-complex="normal"/>
    </style:style>
    <style:style style:name="T153" style:family="text">
      <style:text-properties fo:font-size="12pt" fo:font-weight="normal" officeooo:rsid="00257ec7" style:font-size-asian="12pt" style:font-weight-asian="normal" style:font-size-complex="12pt" style:font-weight-complex="normal"/>
    </style:style>
    <style:style style:name="T154" style:family="text">
      <style:text-properties fo:font-size="12pt" fo:font-weight="normal" officeooo:rsid="0045ca2b" style:font-size-asian="12pt" style:font-weight-asian="normal" style:font-size-complex="12pt" style:font-weight-complex="normal"/>
    </style:style>
    <style:style style:name="T155" style:family="text">
      <style:text-properties fo:font-size="12pt" fo:font-weight="normal" officeooo:rsid="004646e4" style:font-size-asian="12pt" style:font-weight-asian="normal" style:font-size-complex="12pt" style:font-weight-complex="normal"/>
    </style:style>
    <style:style style:name="T156" style:family="text">
      <style:text-properties fo:font-size="12pt" fo:font-weight="normal" officeooo:rsid="00470983" style:font-size-asian="12pt" style:font-weight-asian="normal" style:font-size-complex="12pt" style:font-weight-complex="normal"/>
    </style:style>
    <style:style style:name="T157" style:family="text">
      <style:text-properties fo:font-size="12pt" fo:font-weight="normal" officeooo:rsid="00560328" style:font-size-asian="12pt" style:font-weight-asian="normal" style:font-size-complex="12pt" style:font-weight-complex="normal"/>
    </style:style>
    <style:style style:name="T158" style:family="text">
      <style:text-properties fo:font-size="12pt" fo:font-weight="normal" officeooo:rsid="0057b19d" style:font-size-asian="12pt" style:font-weight-asian="normal" style:font-size-complex="12pt" style:font-weight-complex="normal"/>
    </style:style>
    <style:style style:name="T159" style:family="text">
      <style:text-properties fo:font-size="12pt" fo:font-weight="normal" officeooo:rsid="005fd951" style:font-size-asian="12pt" style:font-weight-asian="normal" style:font-size-complex="12pt" style:font-weight-complex="normal"/>
    </style:style>
    <style:style style:name="T160" style:family="text">
      <style:text-properties fo:font-size="12pt" fo:font-weight="normal" officeooo:rsid="007ce154" style:font-size-asian="12pt" style:font-weight-asian="normal" style:font-size-complex="12pt" style:font-weight-complex="normal"/>
    </style:style>
    <style:style style:name="T161" style:family="text">
      <style:text-properties fo:font-size="12pt" fo:font-weight="normal" officeooo:rsid="008a1c4a" style:font-size-asian="12pt" style:font-weight-asian="normal" style:font-size-complex="12pt" style:font-weight-complex="normal"/>
    </style:style>
    <style:style style:name="T162" style:family="text">
      <style:text-properties fo:font-size="12pt" fo:font-style="italic" style:font-size-asian="12pt" style:font-style-asian="italic" style:font-size-complex="12pt" style:font-style-complex="italic"/>
    </style:style>
    <style:style style:name="T163" style:family="text">
      <style:text-properties fo:font-size="12pt" fo:font-style="italic" officeooo:rsid="00158b96" style:font-size-asian="12pt" style:font-style-asian="italic" style:font-size-complex="12pt" style:font-style-complex="italic"/>
    </style:style>
    <style:style style:name="T164" style:family="text">
      <style:text-properties fo:font-size="12pt" fo:font-style="italic" fo:font-weight="normal" officeooo:rsid="00142dbd" style:font-size-asian="12pt" style:font-style-asian="italic" style:font-weight-asian="normal" style:font-size-complex="12pt" style:font-style-complex="italic" style:font-weight-complex="normal"/>
    </style:style>
    <style:style style:name="T165" style:family="text">
      <style:text-properties fo:font-size="12pt" style:text-underline-style="solid" style:text-underline-width="auto" style:text-underline-color="font-color" officeooo:rsid="00158b96" style:font-size-asian="12pt" style:font-size-complex="12pt"/>
    </style:style>
    <style:style style:name="T166" style:family="text">
      <style:text-properties fo:font-size="12pt" officeooo:rsid="0016fd02" fo:background-color="transparent" loext:char-shading-value="0" style:font-size-asian="12pt" style:font-size-complex="12pt"/>
    </style:style>
    <style:style style:name="T167" style:family="text">
      <style:text-properties officeooo:rsid="001aec63"/>
    </style:style>
    <style:style style:name="T168" style:family="text">
      <style:text-properties officeooo:rsid="001e8910"/>
    </style:style>
    <style:style style:name="T169" style:family="text">
      <style:text-properties fo:font-style="normal" style:font-style-asian="normal" style:font-style-complex="normal"/>
    </style:style>
    <style:style style:name="T170" style:family="text">
      <style:text-properties fo:font-style="normal" officeooo:rsid="002dd15f" style:font-style-asian="normal" style:font-style-complex="normal"/>
    </style:style>
    <style:style style:name="T171" style:family="text">
      <style:text-properties fo:font-style="normal" fo:font-weight="bold" style:font-style-asian="normal" style:font-weight-asian="bold" style:font-style-complex="normal" style:font-weight-complex="bold"/>
    </style:style>
    <style:style style:name="T172" style:family="text">
      <style:text-properties fo:font-style="normal" style:text-underline-style="none" fo:font-weight="bold" style:font-style-asian="normal" style:font-weight-asian="bold" style:font-style-complex="normal" style:font-weight-complex="bold"/>
    </style:style>
    <style:style style:name="T173" style:family="text">
      <style:text-properties fo:font-style="normal" fo:font-weight="normal" officeooo:rsid="005ab033" style:font-style-asian="normal" style:font-weight-asian="normal" style:font-style-complex="normal" style:font-weight-complex="normal"/>
    </style:style>
    <style:style style:name="T174" style:family="text">
      <style:text-properties fo:font-style="normal" fo:font-weight="normal" officeooo:rsid="00634c92" style:font-style-asian="normal" style:font-weight-asian="normal" style:font-style-complex="normal" style:font-weight-complex="normal"/>
    </style:style>
    <style:style style:name="T175" style:family="text">
      <style:text-properties officeooo:rsid="00224f73"/>
    </style:style>
    <style:style style:name="T176" style:family="text">
      <style:text-properties officeooo:rsid="00257ec7"/>
    </style:style>
    <style:style style:name="T177" style:family="text">
      <style:text-properties officeooo:rsid="00283bcc"/>
    </style:style>
    <style:style style:name="T178" style:family="text">
      <style:text-properties officeooo:rsid="0029662e"/>
    </style:style>
    <style:style style:name="T179" style:family="text">
      <style:text-properties officeooo:rsid="002dd15f"/>
    </style:style>
    <style:style style:name="T180" style:family="text">
      <style:text-properties officeooo:rsid="0036a7a6"/>
    </style:style>
    <style:style style:name="T181" style:family="text">
      <style:text-properties officeooo:rsid="00388c82"/>
    </style:style>
    <style:style style:name="T182" style:family="text">
      <style:text-properties officeooo:rsid="00393e99"/>
    </style:style>
    <style:style style:name="T183" style:family="text">
      <style:text-properties officeooo:rsid="003d86f9"/>
    </style:style>
    <style:style style:name="T184" style:family="text">
      <style:text-properties officeooo:rsid="003eea98"/>
    </style:style>
    <style:style style:name="T185" style:family="text">
      <style:text-properties officeooo:rsid="003fd844"/>
    </style:style>
    <style:style style:name="T186" style:family="text">
      <style:text-properties officeooo:rsid="00470983"/>
    </style:style>
    <style:style style:name="T187" style:family="text">
      <style:text-properties officeooo:rsid="004b77bd"/>
    </style:style>
    <style:style style:name="T188" style:family="text">
      <style:text-properties officeooo:rsid="004d8154"/>
    </style:style>
    <style:style style:name="T189" style:family="text">
      <style:text-properties officeooo:rsid="004e8266"/>
    </style:style>
    <style:style style:name="T190" style:family="text">
      <style:text-properties officeooo:rsid="0059dea4"/>
    </style:style>
    <style:style style:name="T191" style:family="text">
      <style:text-properties officeooo:rsid="005a0a5f"/>
    </style:style>
    <style:style style:name="T192" style:family="text">
      <style:text-properties officeooo:rsid="0060e174"/>
    </style:style>
    <style:style style:name="T193" style:family="text">
      <style:text-properties officeooo:rsid="00621dbe"/>
    </style:style>
    <style:style style:name="T194" style:family="text">
      <style:text-properties officeooo:rsid="007b01aa"/>
    </style:style>
    <style:style style:name="T195" style:family="text">
      <style:text-properties officeooo:rsid="007ce154"/>
    </style:style>
    <style:style style:name="T196" style:family="text">
      <style:text-properties officeooo:rsid="00257ec7" fo:background-color="transparent" loext:char-shading-value="0"/>
    </style:style>
    <style:style style:name="T197" style:family="text">
      <style:text-properties officeooo:rsid="00820e46"/>
    </style:style>
    <style:style style:name="T198" style:family="text">
      <style:text-properties officeooo:rsid="0082e3ba"/>
    </style:style>
    <style:style style:name="T199" style:family="text">
      <style:text-properties style:use-window-font-color="true" fo:font-weight="normal" officeooo:rsid="0089f9ac" style:font-weight-asian="normal" style:font-weight-complex="normal"/>
    </style:style>
    <style:style style:name="T200" style:family="text">
      <style:text-properties officeooo:rsid="008f3300"/>
    </style:style>
    <style:style style:name="T201" style:family="text">
      <style:text-properties officeooo:rsid="0091ddfd"/>
    </style:style>
    <style:style style:name="T202" style:family="text">
      <style:text-properties officeooo:rsid="00948af6"/>
    </style:style>
    <style:style style:name="T203" style:family="text">
      <style:text-properties officeooo:rsid="009727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On the Gospel of John, Part 1<text:span text:style-name="T1">9</text:span>: <text:span text:style-name="T2">No Friend of the Devil</text:span></text:p>
      <text:p text:style-name="P41"><text:span text:style-name="T79">In the last two presentations of our commentary on John chapter 6, we explained </text:span><text:a xlink:type="simple" xlink:href="https://christogenea.org/podcasts/gospel-john-part-17-parable-feeding-wilderness" office:target-frame-name="_blank" xlink:show="new" text:style-name="Internet_20_link" text:visited-style-name="Visited_20_Internet_20_Link"><text:span text:style-name="T79">The Parable of the Feeding in the Wilderness</text:span></text:a><text:span text:style-name="T79">, and </text:span><text:a xlink:type="simple" xlink:href="https://christogenea.org/podcasts/gospel-john-part-18-parable-bread-life" office:target-frame-name="_blank" xlink:show="new" text:style-name="Internet_20_link" text:visited-style-name="Visited_20_Internet_20_Link"><text:span text:style-name="T79">The Parable of the Bread of Life</text:span></text:a><text:span text:style-name="T79">, as these events in the ministry of Christ certainly </text:span><text:span text:style-name="T80">served as</text:span><text:span text:style-name="T79"> allegories for the future impact and effect which His ministry </text:span><text:span text:style-name="T80">and Gospel would have on the so-called “lost sheep” of the children of Israel, “</text:span><text:span text:style-name="T7">that also he should gather together in one the children of God that were scattered abroad</text:span><text:span text:style-name="T80">”, as we </text:span><text:span text:style-name="T87">may </text:span><text:span text:style-name="T80">read from the apostle himself in John chapter 11. </text:span><text:span text:style-name="T86">Those “</text:span><text:span text:style-name="T26">children of God that were scattered abroad</text:span><text:span text:style-name="T80">” </text:span><text:span text:style-name="T86">which John had in mind were certainly not Jews.</text:span></text:p>
      <text:p text:style-name="P18"><text:span text:style-name="T80">D</text:span><text:span text:style-name="T78">iscussing the </text:span><text:a xlink:type="simple" xlink:href="https://christogenea.org/podcasts/gospel-john-part-18-parable-bread-life" office:target-frame-name="_blank" xlink:show="new" text:style-name="Internet_20_link" text:visited-style-name="Visited_20_Internet_20_Link"><text:span text:style-name="T79">Parable of the Bread of Life</text:span></text:a><text:span text:style-name="T79">, </text:span><text:span text:style-name="T78">we </text:span><text:span text:style-name="T85">criticized</text:span><text:span text:style-name="T78"> the mystical ritual and beliefs which the early Roman Catholic </text:span><text:span text:style-name="T85">Church </text:span><text:span text:style-name="T78">had developed as the so-called Sacrament of Holy Communion. </text:span><text:span text:style-name="T87">Defending this, the Church also defends and attempts to legitimize its professional priesthood, a 4th century novelty which was never mentioned or described by the apostles or the first several generations of early Christian writers. </text:span><text:span text:style-name="T78">To us, the true Christian sacrament is sacrifice on behalf of one’s brethren, and the true communion is what is shared in common among brethren. So now we shall </text:span><text:span text:style-name="T86">conclude our commentary on John chapter 6 by first </text:span><text:span text:style-name="T78">offer</text:span><text:span text:style-name="T86">ing</text:span><text:span text:style-name="T78"> our translation and some commentary on 1 Corinthians chapter 11, which is </text:span><text:span text:style-name="T87">argu</text:span><text:span text:style-name="T78">ably the most significant of the passages upon which the Roman Church </text:span><text:span text:style-name="T86">had </text:span><text:span text:style-name="T78">based its ritual. </text:span><text:span text:style-name="T81">Here we are concerned with Paul’s words </text:span><text:span text:style-name="T88">beginning with </text:span><text:span text:style-name="T81">verse 20 of that chapter:</text:span></text:p>
      <text:p text:style-name="P11"><text:span text:style-name="T136">1 Corinthians 11:</text:span><text:span text:style-name="T135">20 However, of your gathering into one place, it is not to eat the supper of the Prince </text:span><text:span text:style-name="T152">[or </text:span><text:span text:style-name="T164">Lord</text:span><text:span text:style-name="T152">]</text:span><text:span text:style-name="T135">. </text:span></text:p>
      <text:p text:style-name="P36"><text:span text:style-name="T135">Roman Catholics, </text:span><text:span text:style-name="T136">and even many Protestants, </text:span><text:span text:style-name="T146">often </text:span><text:span text:style-name="T136">claim that </text:span><text:span text:style-name="T135">that the </text:span><text:span text:style-name="T146">primary </text:span><text:span text:style-name="T136">reason for</text:span><text:span text:style-name="T135"> going to church </text:span><text:span text:style-name="T151">on Sunday </text:span><text:span text:style-name="T135">is </text:span><text:span text:style-name="T136">for the</text:span><text:span text:style-name="T135"> communion, </text:span><text:span text:style-name="T136">which they also call the “Lord’s Supper”. Popular </text:span><text:span text:style-name="T138">academic </text:span><text:span text:style-name="T136">sources, such as the </text:span><text:a xlink:type="simple" xlink:href="https://www.biblestudytools.com/dictionary/lords-supper/" office:target-frame-name="_blank" xlink:show="new" text:style-name="Internet_20_link" text:visited-style-name="Visited_20_Internet_20_Link"><text:span text:style-name="T136">Bible Study Tools website</text:span></text:a><text:span text:style-name="T136">, equate the act of communion to the “Lord’s Supper” and cite this very verse, but they absolutely ignore what Paul of Tarsus actually wrote here. They go on to explain the act of communion and the Roman Catholic mass while ignoring the fact that Paul had said “of your gathering into one place, it is NOT to eat the supper of the Lord.” </text:span><text:span text:style-name="T138">That this is </text:span><text:span text:style-name="T146">also </text:span><text:span text:style-name="T138">the official position of the Catholic Church is fully evident in the </text:span><text:a xlink:type="simple" xlink:href="http://www.vatican.va/archive/ccc_css/archive/catechism/p2s2c1a3.htm" office:target-frame-name="_blank" xlink:show="new" text:style-name="Internet_20_link" text:visited-style-name="Visited_20_Internet_20_Link"><text:span text:style-name="T138">archives published on the website for the Vatican</text:span></text:a><text:span text:style-name="T138"> itself. But a</text:span><text:span text:style-name="T136">ccording to the Douay-Rheims translation, </text:span><text:span text:style-name="T137">even </text:span><text:span text:style-name="T136">the Latin Vulgate has the verse to read “</text:span><text:span text:style-name="T7">When you come therefore together into one place, it is not now to eat the Lord's supper</text:span><text:span text:style-name="T136">”,</text:span><text:span text:style-name="T137"> although the word for </text:span><text:span text:style-name="T163">now</text:span><text:span text:style-name="T137"> in the original Latin of the Vulgate would have been </text:span><text:a xlink:type="simple" xlink:href="https://en.wiktionary.org/wiki/iam" office:target-frame-name="_blank" xlink:show="new" text:style-name="Internet_20_link" text:visited-style-name="Visited_20_Internet_20_Link"><text:span text:style-name="T137">better translated as </text:span></text:a><text:a xlink:type="simple" xlink:href="https://en.wiktionary.org/wiki/iam" office:target-frame-name="_blank" xlink:show="new" text:style-name="Internet_20_link" text:visited-style-name="Visited_20_Internet_20_Link"><text:span text:style-name="T163">ever</text:span></text:a><text:span text:style-name="T137">.</text:span></text:p>
      <text:p text:style-name="P37"><text:span text:style-name="T137">If the Roman Catholic Church could not </text:span><text:span text:style-name="T138">follow the instructions</text:span><text:span text:style-name="T137"> </text:span><text:span text:style-name="T138">of</text:span><text:span text:style-name="T137"> Paul of Tarsus, that the gathering “</text:span><text:span text:style-name="T136">is </text:span><text:span text:style-name="T165">not</text:span><text:span text:style-name="T136"> to eat the supper of the Lord</text:span><text:span text:style-name="T137">”, how can they be trusted at all? </text:span><text:span text:style-name="T135">Catholics </text:span><text:span text:style-name="T137">also </text:span><text:span text:style-name="T135">believe in a </text:span><text:span text:style-name="T147">magical </text:span><text:span text:style-name="T135">pagan </text:span><text:span text:style-name="T137">concept which they call </text:span><text:span text:style-name="T162">transubstantiation</text:span><text:span text:style-name="T135">. </text:span><text:span text:style-name="T138">A fitting source to cite for a definition of this concept is </text:span><text:a xlink:type="simple" xlink:href="https://www.dummies.com/religion/christianity/catholicism/the-catholic-sacrament-of-holy-communion/" office:target-frame-name="_blank" xlink:show="new" text:style-name="Internet_20_link" text:visited-style-name="Visited_20_Internet_20_Link"><text:span text:style-name="T138">Dummies.com</text:span></text:a><text:span text:style-name="T138"> (a website knowledge base operated by </text:span><text:a xlink:type="simple" xlink:href="https://www.wiley.com/" office:target-frame-name="_blank" xlink:show="new" text:style-name="Internet_20_link" text:visited-style-name="Visited_20_Internet_20_Link"><text:span text:style-name="T138">John Wiley &amp; Sons</text:span></text:a><text:span text:style-name="T138"> publishing company), which says: “Of all seven sacraments, the Holy Eucharist, or Holy Communion, is the most central and important to Catholicism. Holy Communion is offered at every Mass, and in fact, the ritual of the Mass is largely taken up with preparing the </text:span><text:span text:style-name="Emphasis"><text:span text:style-name="T138">hosts</text:span></text:span><text:span text:style-name="T138"> </text:span><text:span text:style-name="T166">(wafers made of wheat and water, or gluten-free)</text:span><text:span text:style-name="T138"> and wine to become the body and blood of Christ and the congregation to receive the body of Christ. Transubstantiation</text:span><text:span text:style-name="Emphasis"><text:span text:style-name="T138"> </text:span></text:span><text:span text:style-name="T138">is the act of changing the substances of bread and wine into the substances of the </text:span><text:soft-page-break/><text:span text:style-name="T138">Body and Blood of Christ.” </text:span><text:span text:style-name="T139">The Vatican archives state in part </text:span><text:span text:style-name="T147">that </text:span><text:span text:style-name="T139">“It is by the conversion of the bread and wine into Christ's body and blood that Christ becomes present in this sacrament.”</text:span></text:p>
      <text:p text:style-name="P38"><text:span text:style-name="T147">Notice that the congregation does not receive the blood, according to their ritual, but only the imagined body. In John chapter 6, </text:span><text:span text:style-name="T140">Christ had said “</text:span><text:span text:style-name="T8">Except ye eat the flesh of the Son of man, and drink his blood, ye have no life in you</text:span><text:span text:style-name="T140">”, yet the Roman Catholics have historically precluded its congregations from sharing in the communion of the wine, which is reserved for the priests alone. </text:span><text:span text:style-name="T141">They claim to change the wine into the blood of Christ, and </text:span><text:span text:style-name="T147">then </text:span><text:span text:style-name="T141">they withhold it for themselves! So </text:span><text:span text:style-name="T147">if perhaps the rituals are true and have any efficacy in reality, </text:span><text:span text:style-name="T141">many generations of Christians have been condemned by their actions. </text:span><text:span text:style-name="T147">H</text:span><text:span text:style-name="T141">owever, thankfully, their rituals are not true, and all Israel shall be saved because it is not the Church </text:span><text:span text:style-name="T147">or any priest or ritual </text:span><text:span text:style-name="T141">which does the saving. </text:span></text:p>
      <text:p text:style-name="P30">Paul continues to admonish the Corinthians: </text:p>
      <text:p text:style-name="P20"><text:span text:style-name="T5">1 Corinthians 11:</text:span><text:span text:style-name="T3">21 Each beforehand takes his own supper in there to eat, </text:span><text:span text:style-name="T117">[</text:span><text:span text:style-name="T118">there is </text:span><text:span text:style-name="T199">no mention of a priest to dispense that supper</text:span><text:span text:style-name="T117">]</text:span><text:span text:style-name="T3"> and while one hungers then another is intoxicated. 22 Now do you not have houses in which to eat and to drink? Or do you think contemptuously of the assembly of Yahweh, and disgrace those that have not? What should I say to you? Shall I commend you in this? I do not commend.</text:span></text:p>
      <text:p text:style-name="P20">Paul's words here <text:span text:style-name="T167">inform us that the </text:span>“Lord's supper” <text:span text:style-name="T167">was esteemed to be an entire meal, not just some measly wafer of bread and a small sip of wine. But more importantly, a</text:span>ccording to Paul, the “supper of the Lord” should be eaten at home, <text:span text:style-name="T183">and t</text:span>he Corinthians were wrong for bringing these meals <text:span text:style-name="T194">in</text:span>to the Christian assembly, <text:span text:style-name="T183">so</text:span> Paul is scolding them for it. <text:span text:style-name="T167">T</text:span>here were evidently poorer members of the assembly who <text:span text:style-name="T167">di</text:span>d without <text:span text:style-name="T167">as</text:span> the wealthier members go<text:span text:style-name="T183">r</text:span>ged themselves. Referring to the “supper of the Lord” Paul asks “Now do you not have houses in which to eat and to drink?” <text:span text:style-name="T167">So it is in this context that we should understand his later statements in this chapter </text:span>where he <text:span text:style-name="T167">wrote</text:span> in verse 26 that “as often as you may eat this wheat-bread, and you may drink this cup, you declare the death of the Prince, until He should come.” <text:span text:style-name="T183">T</text:span>his reveals Paul's perspective that the “supper of the Lord” should be what Christians do every single time they partake of a meal in th<text:span text:style-name="T167">eir own</text:span> houses, <text:span text:style-name="T167">and it is evident that t</text:span>he “supper of the Lord” is not a ritual to be conducted in a church. <text:span text:style-name="T167">So here</text:span> Christians <text:span text:style-name="T167">are informed that they </text:span>should praise Christ every time they eat and drink, and in His commemoration <text:span text:style-name="T167">they should </text:span>partake of all of the blessings and sustenance which they receive from Him. <text:span text:style-name="T167">Continuing with Paul’s admonition once again:</text:span></text:p>
      <text:p text:style-name="P32"><text:span text:style-name="T5">1 Corinthians 11:</text:span><text:span text:style-name="T3">23 For I have received from the Prince that which I have also transmitted to you, that Prince Yahshua, in the night in which He had been handed over, took wheat-bread 24 and giving thanks He broke it and said, “This is My body which is for you; this you do in remembrance of Me.” 25 In like manner also the cup, along with the dinner saying, “This cup is the New Covenant in My blood: this you do, as often as you may drink, in remembrance of Me.”</text:span></text:p>
      <text:p text:style-name="P19"><text:span text:style-name="T66">Here </text:span><text:span text:style-name="T65">Paul is repeating </text:span><text:span text:style-name="T66">a description of the events of the Last Supper </text:span><text:span text:style-name="T65">which are found recorded in the Gospel accounts in Matthew chapter 26 (26-28), Mark chapter 14 (22) and Luke chapter 22 (19-20). </text:span>In verse 25 we find the phrase μετὰ τὸ δειπνῆσαι, which is <text:span text:style-name="T168">literally </text:span>translated as “along with the dinner”, the verb δειπνέω (Strong's # 1172) mean<text:span text:style-name="T168">ing</text:span> “<text:span text:style-name="T130">to take the chief meal</text:span>, <text:span text:style-name="T130">to dine</text:span>”, and there are <text:span text:style-name="T168">many</text:span> other <text:span text:style-name="T168">Greek </text:span>verbs which <text:span text:style-name="T168">may </text:span>mean simply “to eat”. <text:span text:style-name="T168">So it is evident that Paul draws a</text:span> picture of the “Lord's supper” which is far different than <text:span text:style-name="T168">what the Roman Catholic Church has practiced.</text:span></text:p>
      <text:p text:style-name="P19"><text:soft-page-break/>Paul describes Christ's having taken the bread, a common loaf of wheat bread, and breaking it at a meal <text:span text:style-name="T184">with His friends</text:span>. In the synoptic gospels, it is only evident in Luke chapter 22 that Christ Himself <text:span text:style-name="T168">had </text:span>made the correlation of the broken bread to His body being broken on behalf of His people. This entire portion of the <text:span text:style-name="T184">famous </text:span>Last Supper is not <text:span text:style-name="T168">even </text:span>recorded by John. The cup, representing the New Covenant in His blood, is then taken “along with the dinner”. From all of the gospels it is clear that the dinner which is described is an entire meal, <text:span text:style-name="T168">a Passover meal made according to the law, </text:span>and not merely a piece of bread <text:span text:style-name="T195">in some church</text:span>.</text:p>
      <text:p text:style-name="P19">But did Paul interpret the bread and wine to somehow become the literal flesh and blood of Jesus, as <text:span text:style-name="T168">t</text:span>he <text:span text:style-name="T168">Roman </text:span>Catholics <text:span text:style-name="T168">insist</text:span>? That is not how he interprets it in <text:span text:style-name="T168">the verses which follow</text:span>, where the bread <text:span text:style-name="T168">is still</text:span> bread. Paul's interpretation of <text:span text:style-name="T168">these</text:span> actions were provided in chapter 10 of this epistle where he wrote “16 The cup of eulogy which we bless, is it not <text:span text:style-name="T172">fellowship</text:span> of the blood of Christ? The wheat-bread which we break, is it not <text:span text:style-name="T171">fellowship</text:span> of the body of Christ? 17 Because one loaf, one body, we the many are, for we all partake from the one loaf.” <text:span text:style-name="T184">The bread and wine represent the body and blood of Christ because He is the true sustenance of His people, and therefore every time they partake of fleshly sustenance, they should do so in remembrance of the fact that He is their true sustenance. </text:span></text:p>
      <text:p text:style-name="P21">The Greek word κοινωνία, which <text:span text:style-name="T168">is typically</text:span> translate<text:span text:style-name="T168">d</text:span> as <text:span text:style-name="T130">communion</text:span>, <text:span text:style-name="T168">mean</text:span>s <text:span text:style-name="T130">fellowship</text:span>, <text:span text:style-name="T184">which is </text:span>a sharing of things in common, and when Christians share their blessings <text:span text:style-name="T168">with </text:span>one another, that is true communion. Paul's perception was that the people sitting around the table were the <text:span text:style-name="T168">true </text:span>body and blood of Christ, and that for that reason, they all being of the same loaf, they jointly partook of the body and blood of Christ <text:span text:style-name="T184">and therefore they should be thankful to Him</text:span>. <text:span text:style-name="T168">T</text:span>he bread and wine were not the actual body and blood. <text:span text:style-name="T168">They represented the sacrifice which Christ was about to make on behalf of His actual body and blood: the children of Israel. At every act of communion, or sharing of things in common, by commemorating that sacrifice, accepting the gospel along with the acknowledgment, and living not by bread alone but by every word which comes out of the mouth of God, that is how one eats the flesh and drinks the blood of Christ. The life is in the blood, as we read in Genesis chapter 9, the life of His people Israel is preserved by His blood which He shed for them, and for them alone. T</text:span>he <text:span text:style-name="T168">bread and wine being shared in that manner</text:span> represent the <text:span text:style-name="T130">fellowship</text:span> of the body and blood for those who <text:span text:style-name="T185">a</text:span>re of that body and blood! <text:span text:style-name="T184">So for that reason, Paul says:</text:span></text:p>
      <text:p text:style-name="P22"><text:span text:style-name="T72">1 Corinthians 11:</text:span><text:span text:style-name="T3">26 Indeed as often</text:span> <text:span text:style-name="T3">as you may eat this wheat-bread, and you may drink this cup, you declare the death of the</text:span> <text:span text:style-name="T3">Prince, until He should come. </text:span></text:p>
      <text:p text:style-name="P19"><text:span text:style-name="T185">In Romans chapter 6, Paul informed his readers that they should be baptized in that death: recognizing that the significance of the death of Christ was so that the children of Israel could be released from the penalty of death under the law to which they were liable, as Paul then went on to explain in Romans chapter 7. </text:span>Paul has already told the Corinthians that they had houses in which to eat and to drink, and in verse 25 he use<text:span text:style-name="T175">d</text:span> the verb δειπνέω, which to the Greeks commonly described <text:span text:style-name="T131">the taking of the chief meal of the day</text:span>, in <text:span text:style-name="T175">relation to</text:span> the description of the “Lord's supper”. Whenever Christians share a meal in common with their brethren, they are having <text:span text:style-name="T185">a </text:span>communion, and upon doing so, every time they <text:span text:style-name="T175">shar</text:span>e <text:span text:style-name="T185">such </text:span>a <text:span text:style-name="T185">meal</text:span>, they should do so in the praise and memory of Christ. <text:span text:style-name="T185">Now Paul continues with a warning:</text:span></text:p>
      <text:p text:style-name="P31"><text:span text:style-name="T77">1 Corinthians 11:</text:span>27 Consequently, whoever would eat the wheat-bread or drink the cup of the Prince unworthily, will be liable of the body and blood of the Prince. </text:p>
      <text:p text:style-name="P43"><text:soft-page-break/><text:span text:style-name="T155">Saying “unworthily”, </text:span><text:span text:style-name="T153">Paul does not mean to describe sinners; “</text:span><text:span text:style-name="T7">For all have sinned, and come short of the glory of God</text:span><text:span text:style-name="T153">” (Romans 3:23). </text:span><text:span text:style-name="T155">Christ Himself had professed that He came for sinners, and the apostle John said in his first epistle that “</text:span><text:span text:style-name="T7">these things write I unto you, that ye sin not. And if any man sin, we have an advocate with the Father, Jesus Christ the righteous</text:span><text:span text:style-name="T155">”. Rather, Paul</text:span><text:span text:style-name="T153"> defines what he means here in verse 29 where he refers to a man “</text:span><text:span text:style-name="T53">not distinguishing the body</text:span><text:span text:style-name="T153">” </text:span><text:span text:style-name="T154">and in verse 31 where he says “i</text:span><text:span text:style-name="T54">f then we had made a distinction of ourselves</text:span><text:span text:style-name="T154">”</text:span><text:span text:style-name="T153">. This statement relates </text:span><text:span text:style-name="T154">directly </text:span><text:span text:style-name="T153">to the final verse of John chapter 6, which we are about to present and discuss a little further on here in this presentation of that chapter. </text:span><text:span text:style-name="T156">Now </text:span><text:span text:style-name="T160">Paul</text:span><text:span text:style-name="T156"> continues:</text:span></text:p>
      <text:p text:style-name="P31"><text:span text:style-name="T77">1 Corinthians 11:</text:span>28 But a man must scrutinize himself, and thus from of the wheat-bread let him eat, and from of the cup let him drink. <text:span text:style-name="T65">29 For he that is eating and is drinking, eats and drinks condemnation for himself, not distinguishing the body.</text:span></text:p>
      <text:p text:style-name="P23"><text:span text:style-name="T176">If Paul was referring to sinners, he would have mentioned condemnation in relation to sin, where instead he mentions condemnation for those who cannot distinguish the body, which is the body of Christ, which he has already explained are the people of Christ, the many who are “one body”. </text:span>As the apostle Peter had said in chapter 2 of his second epistle, there are “natural brute beasts” among the <text:span text:style-name="T186">b</text:span>ody of Christ, who “speak evil of the things that they understand not”. They are “spots … and blemishes, sporting themselves with their own deceivings while they feast with you”, and they do so “having eyes full of adultery, and that cannot cease from sin; beguiling unstable souls: an heart they have exercised with covetous practices”, <text:span text:style-name="T176">also</text:span> call<text:span text:style-name="T176">ing</text:span> them “cursed children”. Jude talks of these <text:span text:style-name="T176">same</text:span> evil beasts and says that they are “spots in your feasts of charity, when they feast with you, feeding themselves without fear.” </text:p>
      <text:p text:style-name="P23"><text:span text:style-name="T176">Ostensibly, these are also the men whom Paul describes as condemning them</text:span><text:span text:style-name="T196">selves for</text:span><text:span text:style-name="T176"> </text:span><text:span text:style-name="T82">“</text:span><text:span text:style-name="T74">not distinguishing the body</text:span><text:span text:style-name="T82">”. These are the tares of the Parable of the Wheat and the Tares. So the Word of Yahweh says in </text:span><text:span text:style-name="T65">Obadiah “15 For the day of the LORD </text:span><text:span text:style-name="T75">is </text:span><text:span text:style-name="T65">near upon all the heathen: as thou hast done, it shall be done unto thee: thy reward shall return upon thine own head. 16 For as ye have drunk upon my holy mountain, </text:span><text:span text:style-name="T75">so </text:span><text:span text:style-name="T65">shall all the heathen drink continually, yea, they shall drink, and they shall swallow down, and they shall be as though they had not been.”</text:span></text:p>
      <text:p text:style-name="P33">Now Paul infers that it is just as much the responsibility of the Christian assembly itself to distinguish the Body of Christ, or they would also suffer for failing to distinguish it:</text:p>
      <text:p text:style-name="P28"><text:span text:style-name="T72">1 Corinthians 11:</text:span><text:span text:style-name="T73">30 For this reason there are among you many feeble and sickly, and plenty have fallen asleep. 31 If then we had made a distinction of ourselves, perhaps we would not be judged. 32 But being judged, by the Prince we are disciplined, in order that we would not be condemned with the Society.</text:span></text:p>
      <text:p text:style-name="P34">As Paul described in Hebrews chapter 12, there are sons, and bastards, and the sons are chastised for their correction. </text:p>
      <text:p text:style-name="P29"><text:span text:style-name="T70">The King James Version translation of this passage is dishonest. There it says “For if we would judge ourselves, we should not be judged.” The verb κρίνω is found later in this verse, </text:span><text:span text:style-name="T67">where we have “</text:span><text:span text:style-name="T70">judged</text:span><text:span text:style-name="T67">”, </text:span><text:span text:style-name="T70">and again in verse 3</text:span><text:span text:style-name="T71">1</text:span><text:span text:style-name="T70"> as “</text:span><text:span text:style-name="T69">c</text:span><text:span text:style-name="T67">ondemned</text:span><text:span text:style-name="T70">”, </text:span><text:span text:style-name="T67">and both of those translations are appropriate</text:span><text:span text:style-name="T70">. However there are two different verbs here </text:span><text:span text:style-name="T67">in verse 3</text:span><text:span text:style-name="T71">1</text:span><text:span text:style-name="T67"> </text:span><text:span text:style-name="T70">for which the King James </text:span><text:span text:style-name="T69">Version </text:span><text:span text:style-name="T70">has </text:span><text:span text:style-name="T76">judge</text:span><text:span text:style-name="T70"> </text:span><text:span text:style-name="T67">on </text:span><text:soft-page-break/><text:span text:style-name="T68">both</text:span><text:span text:style-name="T70"> </text:span><text:span text:style-name="T67">occasion</text:span><text:span text:style-name="T70">s. The first </text:span><text:span text:style-name="T68">verb </text:span><text:span text:style-name="T70">is διακρίνω and the second is simply κρίνω. </text:span><text:span text:style-name="T67">Liddell &amp; Scott define </text:span><text:span text:style-name="T70">διακρίνω “</text:span><text:span text:style-name="T76">to separate one from another</text:span><text:span text:style-name="T70">...</text:span><text:span text:style-name="T76">to part</text:span><text:span text:style-name="T70">...</text:span><text:span text:style-name="T76">to distinguish</text:span><text:span text:style-name="T70">”. The King James Version had properly translated the related word διάκρισις, which is the noun form of διακρίνω, as </text:span><text:span text:style-name="T76">discerning</text:span><text:span text:style-name="T70"> here in verse 29 and again in 1 Corinthians 12:10. With that, the text here should have been read </text:span><text:span text:style-name="T68">by the King James translators as </text:span><text:span text:style-name="T70">“if then we had discerned ourselves, perhaps we would not be judged.” </text:span><text:span text:style-name="T68">Paul is actually warning the Corinthians that they shall suffer for having people among them who are not properly of the body of Christ, that the members of the body of Christ should keep themselves apart from others. </text:span></text:p>
      <text:p text:style-name="P24"><text:span text:style-name="T65">Paul’s concluding words in the chapter assure us that our interpretation of what he had said </text:span><text:span text:style-name="T67">concerning the “Lord’s supper”</text:span><text:span text:style-name="T65"> is true: </text:span></text:p>
      <text:p text:style-name="P31"><text:span text:style-name="T77">1 Corinthians 11:</text:span>33 Consequently, my brethren, gathering in to eat, you await one another. 34 If anyone hungers, he must eat at home, in order that you would not gather for condemnation; and the other things when I should come, I will set in order.</text:p>
      <text:p text:style-name="P44"><text:span text:style-name="T135">Here Paul of Tarsus is clearly stating that these Corinthians, whom he identifies as descendants of the ancient Israelites in chapter 10 of this epistle, may not be judged if only they would distinguish the body of Christ and make a distinction of themselves. </text:span><text:span text:style-name="T148">For that reason, since they are of the body of Christ, they should take care for one another when they do eat, and not assemble for worship solely for the purpose of eating. But having communion, they must also be aware of whom they include in their communion.</text:span></text:p>
      <text:p text:style-name="P44"><text:span text:style-name="T148">In Exodus chapter 23, the children of Israel were warned in relation to the surrounding tribes that “</text:span><text:span text:style-name="T7"> 32 Thou shalt make no covenant with them, nor with their gods.</text:span><text:span text:style-name="T35"> </text:span><text:span text:style-name="T7">33 They shall not dwell in thy land, lest they make thee sin against me: for if thou serve their gods, it will surely be a snare unto thee.</text:span><text:span text:style-name="T148">” Simply by accepting alien people, the children of Israel serve</text:span><text:span text:style-name="T149">d</text:span><text:span text:style-name="T148"> the alien gods. </text:span><text:span text:style-name="T135">In other words, Christians are commanded to discriminate by properly identifying the </text:span><text:span text:style-name="T149">b</text:span><text:span text:style-name="T135">ody of Christ. The sin and judgment of </text:span><text:span text:style-name="T149">Christians</text:span><text:span text:style-name="T135"> </text:span><text:span text:style-name="T149">is</text:span><text:span text:style-name="T135"> directly linked by </text:span><text:span text:style-name="T149">the apostles</text:span><text:span text:style-name="T135"> to </text:span><text:span text:style-name="T149">the</text:span><text:span text:style-name="T135"> failure to make a distinction of </text:span><text:span text:style-name="T149">themselves</text:span><text:span text:style-name="T135"> </text:span><text:span text:style-name="T149">from the corrupt races</text:span><text:span text:style-name="T135">, </text:span><text:span text:style-name="T149">as it also was in the days of Moses</text:span><text:span text:style-name="T135">. </text:span><text:span text:style-name="T142">As we shall see here in the balance of John chapter 6, Christ effected His purpose on earth by purposely failing to hold the body of His disciples distinct and apart from all others. </text:span></text:p>
      <text:p text:style-name="P25">Man should have made a distinction of himself in Genesis chapter 3, but instead he accepted the serpent and the <text:span text:style-name="T130">Tree of the Knowledge of Good and Evil</text:span>, when he himself was <text:span text:style-name="T177">a branch on </text:span>the <text:span text:style-name="T130">Tree of Life</text:span>. M<text:span text:style-name="T187">a</text:span>n should have distinguished h<text:span text:style-name="T187">i</text:span>msel<text:span text:style-name="T187">f</text:span> again, but failed, in Genesis chapter 6 where they <text:span text:style-name="T187">had once again</text:span> accepted the <text:span text:style-name="T130">angels which left their first estate</text:span> and gave their daughters over to marrying with them. Once more, when the children of Israel took the land of Canaan, they failed to distinguish themselves and as a result they had adopted paganism and the ways of the accursed Canaanites. In Paul's day, the Edomites and others of the Canaanite tribes had <text:span text:style-name="T177">become predominant in Judaea, they are the forebears of the Jews of today, but they were also found among the </text:span>Greeks, <text:span text:style-name="T177">where</text:span> once again they were spots in the<text:span text:style-name="T187">ir</text:span> feasts of charity.</text:p>
      <text:p text:style-name="P45"><text:span text:style-name="T142">What I have said to this point I </text:span><text:span text:style-name="T150">have </text:span><text:span text:style-name="T142">adapted from my commentary on Paul’s first epistle to the Corinthians, from </text:span><text:a xlink:type="simple" xlink:href="https://christogenea.org/podcasts/epistles-paul-1-corinthians-part-13-communion-ritual-vs-reality" office:target-frame-name="_blank" xlink:show="new" text:style-name="Internet_20_link" text:visited-style-name="Visited_20_Internet_20_Link">Part 13: Communion, Ritual vs. Reality</text:a>, <text:span text:style-name="T178">which was presented here in December of 2014</text:span>.<text:span text:style-name="T142"> </text:span><text:span text:style-name="T143">When we deeply consider what things Paul had </text:span><text:span text:style-name="T144">actually </text:span><text:span text:style-name="T143">said concerning communion, we can </text:span><text:soft-page-break/><text:span text:style-name="T143">understand what Christ had said about being the Bread of Life on a transcendental level, as well as </text:span><text:span text:style-name="T150">on </text:span><text:span text:style-name="T143">a temporal </text:span><text:span text:style-name="T150">level</text:span><text:span text:style-name="T143">, </text:span><text:span text:style-name="T144">and</text:span><text:span text:style-name="T143"> without the pagan mysticism and sorcery which has been perpetuated by the Roman Catholic Church. </text:span></text:p>
      <text:p text:style-name="P45"><text:span text:style-name="T145">Furthermore, the Roman Catholic Church has taught that the ritual of baptism changes one’s nature, whereby one becomes a Christian and one’s behavior is expected to change by that </text:span><text:span text:style-name="T150">act </text:span><text:span text:style-name="T145">alone. However the conformance and renewal of which the apostles </text:span><text:span text:style-name="T150">had </text:span><text:span text:style-name="T145">spoke</text:span><text:span text:style-name="T150">n</text:span><text:span text:style-name="T145"> was a conformance to the Word of God, to the commandments of Christ, to obedience in Christ who demands that His people keep His commandments. The renewal of the mind comes through hearing the Word of God and introspection, not through any magic ritual. </text:span></text:p>
      <text:p text:style-name="P42"><text:span text:style-name="T145">A</text:span><text:span text:style-name="T135">t the </text:span><text:a xlink:type="simple" xlink:href="https://www.catholic.com/qa/baptism-changes-our-very-essence" office:target-frame-name="_blank" xlink:show="new" text:style-name="Internet_20_link" text:visited-style-name="Visited_20_Internet_20_Link"><text:span text:style-name="T135">Catholic Answers</text:span></text:a><text:span text:style-name="T135"> website we read the following:</text:span></text:p>
      <text:p text:style-name="P62">Question: Does baptism cause an ontological change in the baptized? If so, what is that change?</text:p>
      <text:p text:style-name="P62">Answer: An ontological change means a change of the very essence of a being. Since baptism permanently configures us to Christ, yes, it brings an ontological change. This is why the Church insists there can be only one baptism: once the ontological change takes place it cannot be repeated.</text:p>
      <text:p text:style-name="P62">The <text:span text:style-name="Emphasis">Catechism of the Catholic Church</text:span>:</text:p>
      <text:p text:style-name="P62"><text:span text:style-name="Strong_20_Emphasis">1265 </text:span>Baptism not only purifies from all sins but also makes the neophyte “a new creature,” an adopted son of God, who has become a “partaker of the divine nature,” member of Christ and co-heir with him, and a temple of the Holy Spirit.</text:p>
      <text:p text:style-name="P63"><text:span text:style-name="T181">Ontology is the metaphysical nature of being, and the Church believes it can be magically altered through a ritual. The Jews who wrote the Talmud had that same belief of their own converts, and for that Christ told them that their converts were twofold the children of hell. We would insist that the Church has it all backwards. The Gospel was only meant for the lost tribes of Israel, people of a particular genetic nature, and because they are already heirs, because they already bear the divine nature which was inherent in their race as God created them, because they already have the Spirit of God, for that reason they must be baptized in the Word of God, so that they may ultimately assume their proper position as sons and daughters of God. As Paul had also said, the adoption, the law, the covenants and the promises are all for the children of Israel, and they were never for anyone else. They were for Israel long before anyone was ever baptized, and that has never changed. In the same epistle to the Corinthians, Paul himself had said “</text:span><text:span text:style-name="T7">Christ sent me not to baptize, but to preach the gospel: not with wisdom of words, lest the cross of Christ should be made of none effect.</text:span><text:span text:style-name="T181">”</text:span></text:p>
      <text:p text:style-name="P27">When I had written my commentary on 1 Corinthians chapter 11, I subtitled it <text:a xlink:type="simple" xlink:href="https://christogenea.org/podcasts/epistles-paul-1-corinthians-part-13-communion-ritual-vs-reality" office:target-frame-name="_blank" xlink:show="new" text:style-name="Internet_20_link" text:visited-style-name="Visited_20_Internet_20_Link"><text:span text:style-name="T131">Communion, Ritual vs. Reality</text:span></text:a>, because the Roman Catholic Church catechism had developed in a manner where the <text:span text:style-name="T180">alleged</text:span> <text:span text:style-name="T180">power </text:span>of magic<text:span text:style-name="T180">al</text:span> rituals has been favored, whi<text:span text:style-name="T180">le</text:span> the reality of <text:span text:style-name="T180">the inherent nature of the different races of men </text:span>has been completely dis<text:span text:style-name="T188">reg</text:span>arded. <text:span text:style-name="T180">The errant concept that a ritual can change the inner nature of a man is basically a belief in magic, in sorcery. But the early church turned to magic, intermingled with pagan philosophies, because it was universal in nature and had rejected the racial covenant message of the Gospel of Christ. In some ways, it was forced to be universal in nature because the lies of the Jews concerning history and Scripture had prevailed among Christians from the middle of the 2nd century. </text:span><text:soft-page-break/><text:span text:style-name="T180">But to the contrary, it is evident that the racial covenant message is upheld throughout the epistles of Paul, and the Revelation of Christ, and as we proceed, it shall be upheld in the Gospel of John. Yahweh God created man, but not all men are from Yahweh. He knows who and what they are, and therefore He knows how they shall act. </text:span></text:p>
      <text:p text:style-name="P26">Now we shall commence with John chapter 6, as Christ has concluded His discourse on the Bread of Life, and the apostle explains that:</text:p>
      <text:p text:style-name="P12">59 He spoke these things teaching in the assembly hall in Kapharnaoum <text:span text:style-name="T121">[D inserts “on the Sabbath]</text:span>. </text:p>
      <text:p text:style-name="P1">We must recall that on the evening <text:span text:style-name="T189">when</text:span> He had fed the multitude in the wilderness, Yahshua crossed the sea on foot on His way to Capernaum. His apostles, following in a vessel, met Him as He had nearly arrived. The next day, where the Bread of Life discourse is given, the people who remained in the wilderness as well as those who returned to Tiberias had come to Capernaum hoping to find Him, and they did. But now He has told them things which, unlike the bread and the fish, they <text:span text:style-name="T189">had found quite difficult to </text:span>digest:</text:p>
      <text:p text:style-name="P15">60 Then many of His students listening said “This is a hard saying <text:span text:style-name="T121">[literally ‘word’]</text:span>. Who is able to understand <text:span text:style-name="T121">[literally ‘hear’] </text:span>it?” </text:p>
      <text:p text:style-name="P46"><text:span text:style-name="T83">Of course it was a hard saying, and especially without knowing the Old Testament Scriptures or the fact that </text:span><text:span text:style-name="T110">Yahshua </text:span><text:span text:style-name="T83">Christ was Yahweh God in</text:span><text:span text:style-name="T126">carnate, </text:span><text:span text:style-name="T127">fulfilling the words of the prophets and </text:span><text:span text:style-name="T126">speak</text:span><text:span text:style-name="T83">ing allegorically to His people. The dynamic which Christ had explained, as it is recorded in Matthew chapter 13, is also in effect here, and we read </text:span><text:span text:style-name="T89">where</text:span><text:span text:style-name="T83">: “</text:span><text:span text:style-name="T7">10… the disciples came, and said unto him, Why speakest thou unto them in parables?</text:span><text:span text:style-name="T35"> </text:span><text:span text:style-name="T7">11 He answered and said unto them, Because it is given unto you to know the mysteries of the kingdom of heaven, but to them it is not given.</text:span><text:span text:style-name="T35"> </text:span><text:span text:style-name="T7">12 For whosoever hath, to him shall be given, and he shall have more abundance: but whosoever hath not, from him shall be taken away even that he hath.</text:span><text:span text:style-name="T35"> </text:span><text:span text:style-name="T7">13 Therefore speak I to them in parables: because they seeing see not; and hearing they hear not, neither do they understand.</text:span><text:span text:style-name="T35"> </text:span><text:span text:style-name="T7">14 And in them is fulfilled the prophecy of Esaias, which saith, By hearing ye shall hear, and shall not understand; and seeing ye shall see, and shall not perceive:</text:span><text:span text:style-name="T35"> </text:span><text:span text:style-name="T7">15 For this people's heart is waxed gross, and </text:span><text:span text:style-name="T19">their </text:span><text:span text:style-name="T7">ears are dull of hearing, and their eyes they have closed; lest at any time they should see with </text:span><text:span text:style-name="T19">their </text:span><text:span text:style-name="T7">eyes, and hear with </text:span><text:span text:style-name="T19">their </text:span><text:span text:style-name="T7">ears, and should understand with </text:span><text:span text:style-name="T19">their </text:span><text:span text:style-name="T7">heart, and should be converted, and I should heal them.</text:span><text:span text:style-name="T83">” But of course, </text:span><text:span text:style-name="T89">Yahweh in that prophecy of </text:span><text:span text:style-name="T83">Isaiah </text:span><text:span text:style-name="T89">chapter 6 </text:span><text:span text:style-name="T83">was addressing the people of </text:span><text:span text:style-name="T89">Israel in general</text:span><text:span text:style-name="T83">, and so is Christ here </text:span><text:span text:style-name="T89">addressing the people in general. As it was in the time of Isaiah, for their sin the people would remain blind so that the will of God for their chastisement would be fulfilled, so in Christ the will of God for their reconciliation would be fulfilled</text:span><text:span text:style-name="T83">. </text:span></text:p>
      <text:p text:style-name="P13">61 And Yahshua, within Himself knowing that His students muttered concerning this, said <text:span text:style-name="T78">[P66 has "Yahshua said"]</text:span> to them: “This offends you? 62 Then if you should observe <text:span text:style-name="T78">[P66 has 'you shall observe'; W ‘you would see'] </text:span>the Son of Man ascending where He was before? </text:p>
      <text:p text:style-name="P2">We can paraphrase the inference here and interpret this <text:span text:style-name="T179">last </text:span>passage to mean <text:span text:style-name="T131">Will you also be offended if you should observe the Son of Man ascending where He was before?</text:span><text:span text:style-name="T169"> </text:span><text:span text:style-name="T170">Now He speaks in reference to that same thing:</text:span></text:p>
      <text:p text:style-name="P13"><text:soft-page-break/>63 It is the Spirit which produces life, the flesh does not benefit anything <text:span text:style-name="T78">[literally "nothing"]</text:span>. The words which I have spoken to you are Spirit and are life. </text:p>
      <text:p text:style-name="P39"><text:span text:style-name="T84">The flesh is earthly, but it is the Spirit which is from Yahweh, and it is the Spirit through which man has </text:span><text:span text:style-name="T90">a promise of</text:span><text:span text:style-name="T84"> eternal life, as we see explained in the Wisdom of Solomon, in chapter 2: “</text:span><text:span text:style-name="T24"> 23 For God created man to be immortal, and made him to be an image of his own eternity.</text:span><text:span text:style-name="T84">” </text:span><text:span text:style-name="T90">The Word and truths of God also emanate from the Spirit, and therefore they too are analogous to life. </text:span><text:span text:style-name="T84">However not all men have that Spirit which is from God. So we read in 1 John chapter 4: “</text:span><text:span text:style-name="T24">1</text:span><text:span text:style-name="T7"> Beloved, believe not every spirit, but try the spirits whether they are of God: because many false prophets are gone out into the world.</text:span><text:span text:style-name="T35"> </text:span><text:span text:style-name="T7">2 Hereby know ye the Spirit of God: Every spirit that confesseth that Jesus Christ is come in the flesh is of God:</text:span><text:span text:style-name="T35"> </text:span><text:span text:style-name="T7">3 And every spirit that confesseth not that Jesus Christ is come in the flesh is not of God: and this is that </text:span><text:span text:style-name="T19">spirit </text:span><text:span text:style-name="T7">of antichrist, whereof ye have heard that it should come; and even now already is it in the world.</text:span><text:span text:style-name="T35"> </text:span><text:span text:style-name="T84">” </text:span></text:p>
      <text:p text:style-name="P39"><text:span text:style-name="T84">The false prophets are not merely men who lie or </text:span><text:span text:style-name="T91">who </text:span><text:span text:style-name="T84">prophesy falsely. Rather, they are men who are not from God and therefore they cannot truly understand the things of God. </text:span><text:span text:style-name="T91">In the Old Testament, they were often men who purposely sought to undermine the Kingdom of God through their false prophecies. </text:span><text:span text:style-name="T84">Christ told His adversaries, in John chapter 10, “</text:span><text:span text:style-name="T7">26 But ye believe not, because ye are not of my sheep, as I said unto you.</text:span><text:span text:style-name="T84">” The apostle Jude informs us of the origin of the false prophets: “</text:span><text:span text:style-name="T7">4 For there are certain men crept in unawares, who were before of old ordained to this condemnation, ungodly men, turning the grace of our God into lasciviousness, and denying the only Lord God, and our Lord Jesus Christ.</text:span><text:span text:style-name="T84">” Jude went on to </text:span><text:span text:style-name="T111">relate</text:span><text:span text:style-name="T84"> these to the “angels that sinned”. Peter also, in chapter 2 of his second epistle, spoke of these where he said “</text:span><text:span text:style-name="T25">1</text:span><text:span text:style-name="T7"> But there were false prophets also among the people, even as there shall be false teachers among you, who privily shall bring in damnable heresies, even denying the Lord that bought them, and bring upon themselves swift destruction.</text:span><text:span text:style-name="T84">” Later he called them “</text:span><text:span text:style-name="T25">natural brute beasts, made to be taken and destroyed</text:span><text:span text:style-name="T84">”, where Jude had referred to them as “</text:span><text:span text:style-name="T7">clouds </text:span><text:span text:style-name="T19">they are </text:span><text:span text:style-name="T7">without water, carried about of winds; trees whose fruit withereth, without fruit, twice dead, plucked up by the roots;</text:span><text:span text:style-name="T35"> </text:span><text:span text:style-name="T7">13 Raging waves of the sea, foaming out their own shame; wandering stars, to whom is reserved the blackness of darkness for ever.” </text:span></text:p>
      <text:p text:style-name="P40"><text:span text:style-name="T7">In the Genesis account, the race-mixing fornication of Genesis chapter 6 was said to produce giants, and the Hebrew word is nephilim, which more literally means </text:span><text:span text:style-name="T20">fallen ones</text:span><text:span text:style-name="T7">. This term, </text:span><text:span text:style-name="T20">fallen ones</text:span><text:span text:style-name="T7">, describes the angels of Revelation chapter 12, those who rebelled against Yahweh even before the creation of Adam, and “that old serpent”, the devil and Satan, are equated whereby we know the serpent that seduced Eve was indeed one of the fallen ones, as were the angels of Genesis chapter 6. The resulting nephilim, who later had </text:span><text:span text:style-name="T13">been called by </text:span><text:span text:style-name="T7">other </text:span><text:span text:style-name="T13">patronymic </text:span><text:span text:style-name="T7">names such as Anakim and Rephaim, were never wholly exterminated. It is evident from Genesis chapter 15 and from Mesopotamian inscriptions that they were found in areas other than Palestine. </text:span><text:span text:style-name="T13">B</text:span><text:span text:style-name="T7">ut in Palestine they mingled with the Kenites, </text:span><text:span text:style-name="T13">who are </text:span><text:span text:style-name="T7">the descendants of Cain, as well as the Canaanites and other tribes. <text:s/></text:span></text:p>
      <text:p text:style-name="P47"><text:span text:style-name="T12">In the Enoch literature, the spirits of the nephilim are considered to be</text:span><text:span text:style-name="T8"> demon-spirits. </text:span><text:span text:style-name="T9">They resulted from corruptions of the Creation of God, and therefore they did not truly come from God. </text:span><text:span text:style-name="T10">So John wrote in his epistle that Christians should “try the spirits whether they are of God”. </text:span><text:span text:style-name="T9">In his letters to the Colossians and Corinthians, Paul of Tarsus attributes to them the further corruptions of idolatry and the pagan religions. </text:span></text:p>
      <text:p text:style-name="P47"><text:soft-page-break/><text:span text:style-name="T9">I</text:span><text:span text:style-name="T8">t is evident from </text:span><text:span text:style-name="T9">the</text:span><text:span text:style-name="T8"> apocryphal literature </text:span><text:span text:style-name="T9">which is </text:span><text:span text:style-name="T8">found in the Ethiopic copies of 1 Enoch and in the Dead Sea Scrolls that demons are believed to have been the disembodied spirits of bastards, especially those bastards produced by the race-mixing which occurred in the </text:span><text:span text:style-name="T9">time</text:span><text:span text:style-name="T8"> leading up to the flood of Noah. One reference to this is found in the Dead Sea Scroll designated 4Q510, a fragment of what is called the </text:span><text:span text:style-name="Emphasis"><text:span text:style-name="T8">Songs of the Sage,</text:span></text:span><text:span text:style-name="T8"> in a part of Fragment 1: “...declare the splendour of his radiance in order to frighten and terrify all the spirits of the ravaging angels and the bastard spirits, demons, Lilith, owls and jackals … and those who strike unexpectedly to lead astray the spirit of knowledge, to make their hearts forlorn.” Another reference is found in the Dead Sea Scroll designated 4Q204, where it says “Exterminate all the spirits of the bastards and the sons of the Watchers...”, </text:span><text:span text:style-name="T9">the Watchers being another </text:span><text:span text:style-name="T10">term used to describe the angels, and particularly in this case,</text:span><text:span text:style-name="T9"> the fallen ones, or the fallen angels. It is these, or actually, their descendants, whom Jude and Peter consider to be the accursed children infiltrating into the assemblies of the people of Yahweh and corrupting them, and that is </text:span><text:span text:style-name="T10">often an</text:span><text:span text:style-name="T9"> underlying theme in the Old Testament in the behavioral patterns and interactions of Israelites, Canaanites and Edomites. </text:span><text:span text:style-name="T10">This is how the children of devils became a snare to the children of Israel, as they had been warned.</text:span><text:span text:style-name="T9"> </text:span></text:p>
      <text:p text:style-name="P39"><text:span text:style-name="T11">So in this same manner we read here in John:</text:span><text:span text:style-name="T35"> </text:span></text:p>
      <text:p text:style-name="P16">64 But some from among you are they who do not <text:span text:style-name="T122">[P66 has ‘shall not’]</text:span> believe.” (For Yahshua <text:span text:style-name="T122">[א has “For the Savior”]</text:span> knew from the beginning who they who do not believe are, and <text:span text:style-name="T122">[א wants “not”; P66 wants “who they who do not believe are, and”] </text:span>who it is who shall<text:span text:style-name="T78"> [P66 and א have “who was going to”] </text:span>betray Him.) </text:p>
      <text:p text:style-name="P6">Among the various anceint manuscripts are several variations in word order and other minor differences in this verse. However more significantly, the King James Version, where it has "But there are some of you that believe not", seems to miss the significance of the definite article which precedes the verb for "believe", which forms a Substantive, a group of words which function as a noun. <text:s/>The Substantive being a noun, the construction indicates a particular type or class of people who do not believe. <text:span text:style-name="T200">The context of the subsequent verses helps to establish the veracity of this reading. </text:span>A particular class of people, “they who do not believe”, are among the disciples, referring to they who had descended from those original interlopers who naturally rebel against God, as they were described by Peter and Jude. They rejected Christ not out of ignorance, but because that was their nature, as they were not His sheep to begin with.</text:p>
      <text:p text:style-name="P39"><text:span text:style-name="T84">In John chapter 2, where Christ had disputed with His adversaries in Jerusalem, John wrote: “</text:span><text:span text:style-name="T7"> 24 But Jesus did not commit himself unto them, because he knew all </text:span><text:span text:style-name="T19">men</text:span><text:span text:style-name="T7">,</text:span><text:span text:style-name="T35"> </text:span><text:span text:style-name="T7">25 And needed not that any should testify of man: for he knew what was in man.</text:span><text:span text:style-name="T84">” Likewise here, we shall see that Christ knew the inherent nature of each of His chosen disciples, and chose them purposely because of the inherent nature which they each possessed.</text:span></text:p>
      <text:p text:style-name="P47"><text:span text:style-name="T91">There is a Messianic prophecy in the 41st Psalm, which foreshadows the events of the ministry of Christ. There we read: “</text:span><text:span text:style-name="T7">5 Mine enemies speak evil of me, When shall he die, and his name perish?</text:span><text:span text:style-name="T35"> </text:span><text:span text:style-name="T7">6 And if he come to see </text:span><text:span text:style-name="T19">me</text:span><text:span text:style-name="T7">, he speaketh vanity: his heart gathereth iniquity to itself; </text:span><text:span text:style-name="T19">when </text:span><text:span text:style-name="T7">he goeth abroad, he telleth </text:span><text:span text:style-name="T19">it</text:span><text:span text:style-name="T7">.</text:span><text:span text:style-name="T35"> </text:span><text:span text:style-name="T7">7 All that hate me whisper together against me: against me do they devise my hurt. 8 An evil disease, </text:span><text:span text:style-name="T19">say they</text:span><text:span text:style-name="T7">, cleaveth fast unto him: and </text:span><text:span text:style-name="T19">now </text:span><text:span text:style-name="T7">that he lieth he shall rise up no more.</text:span><text:span text:style-name="T35"> </text:span><text:span text:style-name="T7">9 </text:span><text:soft-page-break/><text:span text:style-name="T7">Yea, mine own familiar friend, in whom I trusted, which did eat of my bread, hath lifted up </text:span><text:span text:style-name="T19">his </text:span><text:span text:style-name="T7">heel against me.</text:span><text:span text:style-name="T35"> </text:span><text:span text:style-name="T7">10 But thou, O LORD, be merciful unto me, and raise me up, that I may requite them.</text:span><text:span text:style-name="T91">”</text:span></text:p>
      <text:p text:style-name="P47"><text:span text:style-name="T91">Christ cited this </text:span><text:span text:style-name="T99">passage </text:span><text:span text:style-name="T91">in reference to Himself, as it is recorded in John chapter 13, where He said “</text:span><text:span text:style-name="T7">18 I speak not of you all: I know whom I have chosen: but that the scripture may be fulfilled, He that eateth bread with me hath lifted up his heel against me.</text:span><text:span text:style-name="T91">” </text:span><text:span text:style-name="T99">N</text:span><text:span text:style-name="T91">otice that in the Psalm, the enemies are a collection of individuals, and not just a single individual, although one in particular is singled out as having “</text:span><text:span text:style-name="T27"> lifted up </text:span><text:span text:style-name="T23">his </text:span><text:span text:style-name="T27">heel against me</text:span><text:span text:style-name="T91">.” Then, where vengeance is </text:span><text:span text:style-name="T99">mentioned</text:span><text:span text:style-name="T91">, the reference </text:span><text:span text:style-name="T99">revert</text:span><text:span text:style-name="T91">s again to the collective and it says “</text:span><text:span text:style-name="T27">be merciful unto me, and raise me up, that I may requite them.</text:span><text:span text:style-name="T91">”</text:span></text:p>
      <text:p text:style-name="P48"><text:span text:style-name="T91">H</text:span><text:span text:style-name="T92">ere </text:span><text:span text:style-name="T99">in John </text:span><text:span text:style-name="T92">we read “Yahshua knew from the beginning who they who do not believe are” and </text:span><text:span text:style-name="T95">i</text:span><text:span text:style-name="T92">n John chapter 10 He </text:span><text:span text:style-name="T95">had </text:span><text:span text:style-name="T92">told His adversaries “</text:span><text:span text:style-name="T24"> </text:span><text:span text:style-name="T7">26 But ye believe not, because ye are not of my sheep, as I said unto you.</text:span><text:span text:style-name="T92">” He did not tell them “ye are not of My sheep because ye believe not”, as the Roman Catholic Church teaches. Rather, He told them “</text:span><text:span text:style-name="T28">ye believe not, because ye are not of my sheep</text:span><text:span text:style-name="T92">” because they were not true children of Abraham, as He had proved to them in the discourse of John chapter 8. </text:span><text:span text:style-name="T95">But there is another dynamic here, that not even all of Israel would believe him:</text:span><text:span text:style-name="T92"> </text:span></text:p>
      <text:p text:style-name="P10">65 And He said: “For this reason I said to you that no one is able to come to Me unless it should be given to him from the <text:span text:style-name="T123">[the MT has “My”]</text:span><text:span text:style-name="T201"> </text:span>Father.”</text:p>
      <text:p text:style-name="P49"><text:span text:style-name="T93">As we have already discussed </text:span><text:span text:style-name="T100">in</text:span><text:span text:style-name="T93"> our presentation of </text:span><text:a xlink:type="simple" xlink:href="https://christogenea.org/podcasts/gospel-john-part-14-true-signs-and-wonders" office:target-frame-name="_blank" xlink:show="new" text:style-name="Internet_20_link" text:visited-style-name="Visited_20_Internet_20_Link"><text:span text:style-name="T93">chapter 4 of John’s Gospel</text:span></text:a><text:span text:style-name="T93">, in the immediate sense, </text:span><text:span text:style-name="T94">Yahweh </text:span><text:span text:style-name="T93">the Father </text:span><text:span text:style-name="T94">had given to Him </text:span><text:span text:style-name="T93">certain of the children of Israel, </text:span><text:span text:style-name="T95">who were for “signs and wonders”, </text:span><text:span text:style-name="T93">wh</text:span><text:span text:style-name="T95">il</text:span><text:span text:style-name="T93">e others would stumble a</text:span><text:span text:style-name="T112">nd</text:span><text:span text:style-name="T93"> fall at His appearance. This we read in Isaiah chapter 8 “</text:span><text:span text:style-name="T7"> 13 Sanctify the LORD of hosts himself; and </text:span><text:span text:style-name="T19">let </text:span><text:span text:style-name="T7">him </text:span><text:span text:style-name="T19">be </text:span><text:span text:style-name="T7">your fear, and </text:span><text:span text:style-name="T19">let </text:span><text:span text:style-name="T7">him </text:span><text:span text:style-name="T19">be </text:span><text:span text:style-name="T7">your dread.</text:span><text:span text:style-name="T35"> </text:span><text:span text:style-name="T7">14 And he shall be for a sanctuary; but for a stone of stumbling and for a rock of offence to both the houses of Israel, for a gin and for a snare to the inhabitants of Jerusalem.</text:span><text:span text:style-name="T35"> </text:span><text:span text:style-name="T7">15 And many among them shall stumble, and fall, and be broken, and be snared, and be taken.</text:span><text:span text:style-name="T35"> </text:span><text:span text:style-name="T7">16 Bind up the testimony, seal the law among my disciples.</text:span><text:span text:style-name="T35"> </text:span><text:span text:style-name="T7">17 And I will wait upon the LORD, that hideth his face from the house of Jacob, and I will look for him.</text:span><text:span text:style-name="T35"> </text:span><text:span text:style-name="T7">18 Behold, I and the children whom the LORD hath given me </text:span><text:span text:style-name="T19">are </text:span><text:span text:style-name="T7">for signs and for wonders in Israel from the LORD of hosts, which dwelleth in mount Zion.</text:span><text:span text:style-name="T93">” T</text:span><text:span text:style-name="T119">here are three parties distinguished in this prophecy, the houses of Israel and Judah, and the inhabitants of Jerusalem. Jeremiah, for instance in chapter 2, had spoken of the race-mixing in Jerusalem which caused the chief of the people to sin, and in Ezekiel chapter 16 we see the people of Jerusalem described as the children of Hittites and Amorites. </text:span></text:p>
      <text:p text:style-name="P49"><text:span text:style-name="T95">On a transcendental level, Christ being the Bridegroom receives the bride from her Father, which in this case is the children of Israel received from the Father, which we have already discussed in our </text:span><text:a xlink:type="simple" xlink:href="https://christogenea.org/podcasts/gospel-john-part-18-parable-bread-life" office:target-frame-name="_blank" xlink:show="new" text:style-name="Internet_20_link" text:visited-style-name="Visited_20_Internet_20_Link"><text:span text:style-name="T95">earlier commentary on John chapter 6</text:span></text:a><text:span text:style-name="T95">, as </text:span><text:span text:style-name="T157">He had promised in Hosea to be reconciled with them, and to betroth them forever, where we read in chapter 2: “19 And I will betroth thee unto me for ever; yea, I will betroth thee unto me in righteousness, and in judgment, and in lovingkindness, and in mercies. 20 I will even betroth thee unto me in faithfulness: and thou shalt know the LORD.” <text:s/></text:span><text:span text:style-name="T159">But in </text:span><text:span text:style-name="T157">the immediate sense </text:span><text:span text:style-name="T161">of the prophecy in Isaiah chapter 8</text:span><text:span text:style-name="T157">, not all of Israel were destined to believe Christ </text:span><text:span text:style-name="T159">during the course of His ministry.</text:span><text:span text:style-name="T157"> </text:span><text:span text:style-name="T159">B</text:span><text:span text:style-name="T157">ut those who did </text:span><text:span text:style-name="T159">believe Him </text:span><text:span text:style-name="T157">were indeed </text:span><text:span text:style-name="T159">of </text:span><text:span text:style-name="T157">His sheep, while those who openly opposed Him were not </text:span><text:span text:style-name="T159">of </text:span><text:span text:style-name="T157">His sheep. </text:span><text:span text:style-name="T159">So</text:span><text:span text:style-name="T158"> not all who departed from Him were necessarily devils, some were </text:span><text:span text:style-name="T159">merely </text:span><text:span text:style-name="T158">blinded, </text:span><text:span text:style-name="T159">in a temporary manner, </text:span><text:span text:style-name="T158">as we read in Isaiah chapter 6, a passage that Christ </text:span><text:soft-page-break/><text:span text:style-name="T158">also cited, so that the will of Yahweh would be fulfilled. </text:span><text:span text:style-name="T161">While a preponderance of the true Israelites which He had encountered believed Him, a great number who were ignorant did not, they remained blind until the prescribed time, according to Isaiah chapter 6, which we shall describe below. </text:span></text:p>
      <text:p text:style-name="P60"><text:span text:style-name="T4">66 With this </text:span><text:span text:style-name="T123">[literally “from this”; P66, א and D have “Therefore with this”]</text:span><text:span text:style-name="T6"> </text:span><text:span text:style-name="T4">many from among </text:span><text:span text:style-name="T123">[א, </text:span><text:span text:style-name="T124">C, D, W and the MT have “many of”; the text follows P66, B and T</text:span><text:span text:style-name="T123">] </text:span><text:span text:style-name="T4">His students departed for the former things </text:span><text:span text:style-name="T135">[or "the things past", their old lives] </text:span><text:span text:style-name="T4">and no longer walked with Him. </text:span></text:p>
      <text:p text:style-name="P50"><text:span text:style-name="T96">Not being able to understand Him, we see the transcendental fulfillment of the words of Isaiah, “</text:span><text:span text:style-name="T7">9 And he said, Go, and tell this people, Hear ye indeed, but understand not; and see ye indeed, but perceive not.</text:span><text:span text:style-name="T35"> </text:span><text:span text:style-name="T7">10 Make the heart of this people fat, and make their ears heavy, and shut their eyes; lest they see with their eyes, and hear with their ears, and understand with their heart, and convert, and be healed.” </text:span><text:span text:style-name="T14">In the immediate sense, Isaiah understood this to be a punishment against the children of Israel which culminated in the Assyrian and Babylonian conquests. So we read </text:span><text:span text:style-name="T33">further </text:span><text:span text:style-name="T34">in that same chapter</text:span><text:span text:style-name="T14">: “</text:span><text:span text:style-name="T7">11 Then said I, Lord, how long? And he answered, Until the cities be wasted without inhabitant, and the houses without man, and the land be utterly desolate,</text:span><text:span text:style-name="T35"> </text:span><text:span text:style-name="T7">12 And the LORD have removed men far away, and </text:span><text:span text:style-name="T19">there be </text:span><text:span text:style-name="T7">a great forsaking in the midst of the land.</text:span><text:span text:style-name="T96">” This same thing happened in Palestine in the transcendental sense, where after the ministry of Christ, the land was ultimately laid waste once again by the Romans as punishment for what they had done to Him. </text:span><text:span text:style-name="T101">For that </text:span><text:span text:style-name="T96">He </text:span><text:span text:style-name="T101">had </text:span><text:span text:style-name="T96">told His adversaries, as it is recorded in Matthew chapter 23: “</text:span><text:span text:style-name="T29">38</text:span><text:span text:style-name="T7"> Behold, your house is left unto you desolate.</text:span><text:span text:style-name="T96">” </text:span><text:span text:style-name="T116">that is also the transcendental fulfillment of Isaiah 6:11-12, where Jerusalem was shortly thereafter made desolate. </text:span></text:p>
      <text:p text:style-name="P3">So we see <text:span text:style-name="T190">that there are </text:span>three observable groups of people in Judaea in the time of Christ: those of Israel who believed Him, who were given to Him for “signs and wonders”, those of Israel who did not understand Him who became apathetic, <text:span text:style-name="T192">for whom Paul had prayed in Romans chapter 9, </text:span>and those of His enemies who opposed Him but <text:span text:style-name="T192">who </text:span>were not His sheep in the first place. <text:span text:style-name="T197">There were others to whom Christ Himself was apathetic, however they rarely figure in the accounts of His ministry. </text:span>Later, in John chapter 8, He will explain to <text:span text:style-name="T190">those who opposed Him </text:span>that they reject<text:span text:style-name="T190">ed</text:span> Him because they are of the devil. But now He addresses His disciples, <text:span text:style-name="T190">trying them, </text:span>and <text:span text:style-name="T190">we read</text:span>: </text:p>
      <text:p text:style-name="P14">67 Therefore Yahshua said to the twelve: “Do you not also wish to go away?” 68 Simon Petros <text:span text:style-name="T78">[D has "But Simon Petros said"] </text:span>replied to Him: “Prince, to what shall we depart? You have the words of life, 69 and we believe and know that You are the Holy One of Yahweh!” </text:p>
      <text:p text:style-name="P35">The 3rd century papyrus P66 has the end of Peter's exclamation to read "You are the Christ, the Holy One of God [Yahweh]!" The Majority Text has "You are the Christ, the Son of the living God!" Tertullian, the late 2nd or early 3rd century Christian apologist, has only "You are the Christ!" The text here follows the 3rd century papyrus P75, the 4th century Codices Sinaiticus (א) and Vaticanus (B), a<text:span text:style-name="T202">n</text:span>d the 5th century Codices Bezae (D), Ephra<text:span text:style-name="T202">e</text:span>mi Syri (C) and Washingtonensis (W).</text:p>
      <text:p text:style-name="P4">Simon Peter had realized that with Christ was the Truth, and <text:span text:style-name="T193">with that, </text:span>there were no other objectives worth pursuing. But even with that, there was one of the twelve disciples who acted contrary to his nature, and remained where it may have been expected for him to also depart. <text:span text:style-name="T193">Yahshua knew that Judas could not really believe what He was teaching, </text:span>so<text:span text:style-name="T193"> He</text:span> <text:span text:style-name="T193">answer</text:span>s in reference to him, <text:span text:style-name="T193">but without mentioning him by name</text:span>: </text:p>
      <text:p text:style-name="P61"><text:soft-page-break/><text:span text:style-name="T4">70 Yahshua replied </text:span><text:span text:style-name="T49">[א inserts "and said"; D "saying"] </text:span><text:span text:style-name="T4">to them: “Have I not chosen you twelve? Yet one from</text:span><text:span text:style-name="T64">[א wants 'one from']</text:span><text:span text:style-name="T4"> among you is a false accuser!” </text:span></text:p>
      <text:p text:style-name="P5"><text:span text:style-name="T191">Of course, verse 70 may have been read, in part, after the manner of the King James Version: “Have I not chosen you twelve? Yet one from among you is a devil!” </text:span>Now John, writing this account many years later, is able to clarify <text:span text:style-name="T198">the statement </text:span>in a parenthetical remark:</text:p>
      <text:p text:style-name="P17">71 (Now He spoke about Ioudas the son of Simon Iskarioth, for he was going to betray Him, being <text:span text:style-name="T125">[B, C and D want “being”; the text follows P66, </text:span><text:span text:style-name="T55">א, </text:span><text:span text:style-name="T56">W and the MT</text:span><text:span text:style-name="T125">]</text:span><text:span text:style-name="T203"> </text:span>one of the twelve.)</text:p>
      <text:p text:style-name="P8">Here some of the manuscripts seem confused as to the name <text:span text:style-name="T131">Iscariot</text:span>. The Codex Sinaiticus <text:span text:style-name="T50">(א) </text:span>has “Karuotos”; the Codex Bezae (D) “Skarioth”. Our text follows the papyri P66 and P75, and the Codices <text:s text:c="2"/><text:span text:style-name="T203">Vaticanus</text:span><text:span text:style-name="T50"> (</text:span><text:span text:style-name="T52">B</text:span><text:span text:style-name="T50">), Ephra</text:span><text:span text:style-name="T51">e</text:span><text:span text:style-name="T50">mi Syri (C), Washingtonensis (W) </text:span><text:span text:style-name="T52">and the Majority Text.</text:span></text:p>
      <text:p text:style-name="P4">T<text:span text:style-name="T182">here is no indication in the Gospels as to exactly when Judas became one of the disciples of Christ. Since there was a Passover mentioned in connection with these events, in verse 4 of this chapter, this is at least one full year before the Crucifixion and Judas has been a disciple for some time already. He is mentioned among the original twelve in all three synoptic gospels where the twelve are first listed, in Matthew chapter 10, Mark chapter 3 and Luke chapter 6. </text:span>So the foremost question to be asked here is, why was Judas a devil?</text:p>
      <text:p text:style-name="P54"><text:span text:style-name="T102">T</text:span><text:span text:style-name="T97">here is no indication that Judas Iscariot was a sinner, or that he had done anything wrong, </text:span><text:span text:style-name="T102">or that he had yet betrayed or wronged Christ in any manner </text:span><text:span text:style-name="T97">up to the </text:span><text:span text:style-name="T102">point</text:span><text:span text:style-name="T97"> where </text:span><text:span text:style-name="T102">He</text:span><text:span text:style-name="T97"> had called him a </text:span><text:span text:style-name="T132">devil</text:span><text:span text:style-name="T97">, or </text:span><text:span text:style-name="T132">accuser</text:span><text:span text:style-name="T97">.</text:span><text:span text:style-name="T98"> </text:span><text:span text:style-name="T102">If Christ does not have a sound reason for calling Judas an accuser, then Christ is a slanderer, so the implication must be that it is part of Judas’ inherent nature to be an accuser, and not because of anything which Judas </text:span><text:span text:style-name="T113">had done</text:span><text:span text:style-name="T102">. </text:span><text:span text:style-name="T97"><text:s/></text:span><text:span text:style-name="T98">There are two words which the King James Version translates as </text:span><text:span text:style-name="T133">devil</text:span><text:span text:style-name="T98">, one, <text:s/></text:span><text:span text:style-name="T59">δαίμων</text:span><text:span text:style-name="T58"> </text:span><text:span text:style-name="T60">or </text:span><text:span text:style-name="T59">δαιμόνιον,</text:span><text:span text:style-name="T57"> </text:span><text:span text:style-name="T98">refers to a </text:span><text:span text:style-name="T133">demon</text:span><text:span text:style-name="T98">, an </text:span><text:span text:style-name="T133">evil</text:span><text:span text:style-name="T98"> </text:span><text:span text:style-name="T133">spirit</text:span><text:span text:style-name="T98">, and the other,</text:span><text:span text:style-name="T31"> </text:span><text:span text:style-name="T58">διάβολος</text:span><text:span text:style-name="T102">, is </text:span><text:span text:style-name="T98">an </text:span><text:span text:style-name="T133">accuser</text:span><text:span text:style-name="T98">, or by implication, </text:span><text:span text:style-name="T133">one who accuses falsely</text:span><text:span text:style-name="T98">. </text:span></text:p>
      <text:p text:style-name="P55"><text:span text:style-name="T128">T</text:span><text:span text:style-name="T129">hat </text:span><text:span text:style-name="T127">acting in the manner of </text:span><text:span text:style-name="T129">t</text:span><text:span text:style-name="T128">his </text:span><text:span text:style-name="T129">sort of devil is something </text:span><text:span text:style-name="T127">which is </text:span><text:span text:style-name="T129">natural to a certa</text:span><text:span text:style-name="T102">in group of people, “the devil and his angels”, </text:span><text:span text:style-name="T98">we read in Revelation chapter 12: “Michael and his angels fought against the dragon</text:span><text:span text:style-name="T30">; and the dragon fought and his angels,</text:span><text:span text:style-name="T35"> </text:span><text:span text:style-name="T7">8 And prevailed not; neither was their place found any more in heaven.</text:span><text:span text:style-name="T35"> </text:span><text:span text:style-name="T7">9 And the great dragon was cast out, that old serpent, called the Devil </text:span><text:span text:style-name="T17">[which is </text:span><text:span text:style-name="T22">accuser</text:span><text:span text:style-name="T17">]</text:span><text:span text:style-name="T7">, and Satan, which deceiveth the whole world: he was cast out into the earth, and his angels were cast out with him.” </text:span><text:span text:style-name="T17">Upon the casting of the devil out of heaven there is rejoicing, where we next read:</text:span><text:span text:style-name="T35"> “</text:span><text:span text:style-name="T7">10 And I heard a loud voice saying in heaven, Now is come salvation, and strength, and the kingdom of our God, and the power of his Christ: for the accuser of our brethren is cast down, which accused them before our God day and night.” </text:span><text:span text:style-name="T17">While the word for Devil in verse </text:span><text:span text:style-name="T18">9 is </text:span><text:span text:style-name="T61">διάβολος , the word for accuser in verse 10 is indicative of the nature of that Accuser, or Devil, where it is from the Greek verb </text:span><text:span text:style-name="T63">κατηγορέω</text:span><text:span text:style-name="T61">, wh</text:span><text:span text:style-name="T62">i</text:span><text:span text:style-name="T61">c</text:span><text:span text:style-name="T62">h</text:span><text:span text:style-name="T61"> also describes one who makes an accusation. </text:span><text:span text:style-name="T15">So the satanic entity, or </text:span><text:span text:style-name="T21">serpent</text:span><text:span text:style-name="T15">, which had seduced Eve and caused the first parents of the Adamic race to sin is </text:span><text:span text:style-name="T18">the Accuser, or Devil, who is </text:span><text:span text:style-name="T15">also “the Accuser of our brethren”. The devil lures men into temptation, and then accuses men of their sin once they fall.</text:span><text:span text:style-name="T35"> </text:span></text:p>
      <text:p text:style-name="P52"><text:span text:style-name="T48">Then their nature is further described as being innate in</text:span><text:span text:style-name="T37"> John chapter 8, </text:span><text:span text:style-name="T48">where </text:span><text:span text:style-name="T36">Christ </text:span><text:span text:style-name="T37">had </text:span><text:span text:style-name="T36">told His Own accusers in no uncertain terms, that “</text:span><text:span text:style-name="T7">44 Ye are of </text:span><text:span text:style-name="T19">your </text:span><text:span text:style-name="T7">father the devil, and the lusts of your father ye </text:span><text:soft-page-break/><text:span text:style-name="T7">will do. He was a murderer from the beginning, and abode not in the truth, because there is no truth in him. When he speaketh a lie, he speaketh of his own: for he is a liar, and the father of it.</text:span><text:span text:style-name="T35"> </text:span><text:span text:style-name="T7">45 And because I tell </text:span><text:span text:style-name="T19">you </text:span><text:span text:style-name="T7">the truth, ye believe me not.</text:span><text:span text:style-name="T36">” </text:span><text:span text:style-name="T48">So the descendants of the devil inherently shared the same nature as their father the devil. </text:span><text:span text:style-name="T37">The only man who can be considered a “murderer from the beginning” is Cain. In the Old Testament, we can trace his descendants, the Kenites, first listed in Genesis chapter 4, into the land of Canaan where they intermixed with the Canaanites, Rephaim and others, in Genesis chapter 15. They are present throughout the Scriptures, and are even seen as infiltrators into the ancient Old Covenant Kingdom.</text:span></text:p>
      <text:p text:style-name="P52"><text:span text:style-name="T37">So for this same reason we see Christ tell those same adversaries, as it is recorded in Luke chapter 11: “</text:span><text:span text:style-name="T7">47 Woe unto you! for ye build the sepulchres of the prophets, and your fathers killed them.</text:span><text:span text:style-name="T35"> </text:span><text:span text:style-name="T7">48 Truly ye bear witness that ye allow the deeds of your fathers: for they indeed killed them, and ye build their sepulchres.</text:span><text:span text:style-name="T35"> </text:span><text:span text:style-name="T7">49 Therefore also said the wisdom of God, I will send them prophets and apostles, and </text:span><text:span text:style-name="T19">some </text:span><text:span text:style-name="T7">of them they shall slay and persecute:</text:span><text:span text:style-name="T35"> </text:span><text:span text:style-name="T7">50 That the blood of all the prophets, which was shed from the foundation of the world, may be required of this </text:span><text:span text:style-name="T16">generation [race, since the word refers to fathers and sons over a long span of time]</text:span><text:span text:style-name="T7">;</text:span><text:span text:style-name="T35"> </text:span><text:span text:style-name="T7">51 From the blood of Abel unto the blood of Zacharias, which perished between the altar and the temple: verily I say unto you, It shall be required of this generation </text:span><text:span text:style-name="T16">[race]</text:span><text:span text:style-name="T7">.</text:span><text:span text:style-name="T37">” It may be argued that Israelites had killed the prophets, but that cannot be established in Scripture. Rather, often where Scripture does inform us of who killed certain priests or prophets, we see Doeg the Edomite, or the priests of Baal hired by Jezebel, who were not necessarily true Israelites. </text:span><text:span text:style-name="T40">Saul </text:span><text:span text:style-name="T42">had </text:span><text:span text:style-name="T40">sought one from among his own to slay the priests of Yahweh, but only Doeg the Edomite had </text:span><text:span text:style-name="T41">stepped up to </text:span><text:span text:style-name="T40">volunteer for the task.</text:span></text:p>
      <text:p text:style-name="P53"><text:span text:style-name="T43">The appropriate conclusion is this</text:span><text:span text:style-name="T35">: only Cain can be liable for the blood of Abel. </text:span><text:span text:style-name="T48">No descendant of Seth can be held liable for the blood of Abel, as Seth was not even born when Abel was slain. So </text:span><text:span text:style-name="T35">Christ speaking of a single race, </text:span><text:span text:style-name="T43">a race </text:span><text:span text:style-name="T35">of fathers and sons </text:span><text:span text:style-name="T43">both </text:span><text:span text:style-name="T35">near and remote, </text:span><text:span text:style-name="T48">t</text:span><text:span text:style-name="T43">hereby </text:span><text:span text:style-name="T35">the race of Cain is </text:span><text:span text:style-name="T43">accounted </text:span><text:span text:style-name="T35">liable for the blood of all the prophets from Abel to Zechariah, </text:span><text:span text:style-name="T43">who was </text:span><text:span text:style-name="T35">most likely the father of John the Baptist, </text:span><text:span text:style-name="T43">and in plain English, that</text:span><text:span text:style-name="T35"> is all the prophets f</text:span><text:span text:style-name="T46">r</text:span><text:span text:style-name="T35">om A to Z. </text:span><text:span text:style-name="T38">Esau had taken Canaanite wives, there was a large Edomite presence in Judaea </text:span><text:span text:style-name="T43">who were all forcibly converted to Judaism from as early as a hundred and fifty years before the Passion of the Christ.</text:span><text:span text:style-name="T38"> </text:span><text:span text:style-name="T43">T</text:span><text:span text:style-name="T38">he family of Herod had come from th</text:span><text:span text:style-name="T43">os</text:span><text:span text:style-name="T38">e </text:span><text:span text:style-name="T43">same</text:span><text:span text:style-name="T38"> Edomites, and Herod had appointed his </text:span><text:span text:style-name="T46">own </text:span><text:span text:style-name="T38">countrymen, sycophants and <text:s/>relatives into all of the offices of power in Judaea. The sect of the Sadducees had supplied most of the high priests from the time of Herod to the destruction of Jerusalem, and they </text:span><text:span text:style-name="T43">in turn had </text:span><text:span text:style-name="T38">filled the temple offices with their own cronies, </text:span><text:span text:style-name="T43">and had persecuted the Levites, the true priests</text:span><text:span text:style-name="T38">. Ostensibly, the Sadducees were comprised of Edomites as well, they were the sect favored by the wealthy, according to Flavius Josephus, and they were always in dispute with the Pharisees, who </text:span><text:span text:style-name="T39">greatly </text:span><text:span text:style-name="T38">outnumbered them but </text:span><text:span text:style-name="T43">after</text:span><text:span text:style-name="T39"> the time of Herod </text:span><text:span text:style-name="T43">the </text:span><text:span text:style-name="T46">Pharisees</text:span><text:span text:style-name="T43"> </text:span><text:span text:style-name="T39">had </text:span><text:span text:style-name="T38">n</text:span><text:span text:style-name="T44">ot</text:span><text:span text:style-name="T38"> attained to the high priesthood.</text:span></text:p>
      <text:p text:style-name="P51"><text:span text:style-name="T78">Judas was not </text:span><text:span text:style-name="T98">necessarily </text:span><text:span text:style-name="T78">a Galilean, and Christ did not </text:span><text:span text:style-name="T98">necessarily </text:span><text:span text:style-name="T78">choose all </text:span><text:span text:style-name="T98">twelve </text:span><text:span text:style-name="T78">of His disciples from Galilee. </text:span><text:span text:style-name="T98">But w</text:span><text:span text:style-name="T78">e can discern Judas’ nature from his </text:span><text:span text:style-name="T98">sur</text:span><text:span text:style-name="T78">name, </text:span><text:span text:style-name="T98">Iscariot, </text:span><text:span text:style-name="T114">which </text:span><text:span text:style-name="T120">was also the surname of his father, as he must have been an Edomite</text:span><text:span text:style-name="T78">. </text:span><text:span text:style-name="T98">This </text:span><text:span text:style-name="T120">name </text:span><text:span text:style-name="T98">is apparently derived from the Hebrew words </text:span><text:span text:style-name="T133">ish</text:span><text:span text:style-name="T173">, </text:span><text:span text:style-name="T174">which means</text:span><text:span text:style-name="T134"> man, </text:span><text:span text:style-name="T98">and </text:span><text:span text:style-name="T133">Kerioth</text:span><text:span text:style-name="T98">, which in Old testament times was the name of a town in Moab </text:span><text:span text:style-name="T108">(Jeremiah 48, Amos 2)</text:span><text:span text:style-name="T98">, and also the name of a town in southern Judah </text:span><text:span text:style-name="T108">(Joshua 15)</text:span><text:span text:style-name="T98">, in the land that came to be inhabited by the Edomites. </text:span><text:span text:style-name="T103">So Iscariot is an Anglicized form of the Hellenized Hebrew </text:span><text:soft-page-break/><text:span text:style-name="T103">phrase </text:span><text:span text:style-name="T114">taken from</text:span><text:span text:style-name="T103"> </text:span><text:span text:style-name="T134">ish Kerioth</text:span><text:span text:style-name="T103">, or </text:span><text:span text:style-name="T134">man of Kerioth</text:span><text:span text:style-name="T103">. This must be, as his father’s name was Simon, but he was not called Judas bar Simon or Judas ben Simon, after the name of his father.</text:span></text:p>
      <text:p text:style-name="P56"><text:span text:style-name="T38">J</text:span><text:span text:style-name="T35">udas was not a devil because of anything he had done up to this point in time. Rather, Judas was evidently an Edomite by race, </text:span><text:span text:style-name="T45">one of those </text:span><text:span text:style-name="T35">who did not truly believe Christ, but who did not leave along with all of the others who did not believe, which we </text:span><text:span text:style-name="T47">may</text:span><text:span text:style-name="T35"> </text:span><text:span text:style-name="T45">have </text:span><text:span text:style-name="T35">expect</text:span><text:span text:style-name="T45">ed</text:span><text:span text:style-name="T35"> </text:span><text:span text:style-name="T47">him to do </text:span><text:span text:style-name="T35">at this time. If Judas was an Edomite, he naturally possessed the qualities of those original adversaries of God, since he had descended from them, as Christ had also told His adversaries in the temple, which we have read in John chapter 8. </text:span></text:p>
      <text:p text:style-name="P55"><text:span text:style-name="T97">But if Judas is a devil, he must have had some compelling reason for wanting to remain attached to Christ and His disciples, </text:span><text:span text:style-name="T109">rather than</text:span><text:span text:style-name="T103"> leaving with all of the others who did not believe Christ. There is a theory that Judas was planted by the high priests </text:span><text:span text:style-name="T109">as a spy</text:span><text:span text:style-name="T103">, and that is interesting, but it is mere conjecture because there are no statements in Scripture which support it directly. But a</text:span><text:span text:style-name="T97"> part of his nature is later revealed by John in chapter 12 of his Gospel, where a woman had anointed the feet of Yahshua with very expensive ointment, and we read: “</text:span><text:span text:style-name="T7">4 Then saith one of his disciples, Judas Iscariot, Simon's </text:span><text:span text:style-name="T19">son</text:span><text:span text:style-name="T7">, which should betray him,</text:span><text:span text:style-name="T35"> </text:span><text:span text:style-name="T7">5 Why was not this ointment sold for three hundred pence, and given to the poor?</text:span><text:span text:style-name="T35"> </text:span><text:span text:style-name="T7">6 This he said, not that he cared for the poor; but because he was a thief, and had the bag, and bare what was put therein.</text:span><text:span text:style-name="T97">” So we see that Judas was the group treasurer, and his ability to pilfer </text:span><text:span text:style-name="T103">the money</text:span><text:span text:style-name="T97"> </text:span><text:span text:style-name="T103">they kept </text:span><text:span text:style-name="T97">may have been enough of a motivation for him to remain with them. </text:span><text:span text:style-name="T109">That is also quite characteristic of his race.</text:span></text:p>
      <text:p text:style-name="P57"><text:span text:style-name="T78">The presence of Judas Iscariot among the twelve, the fact that Christ kept him as a disciple, the fact that Judas ultimately betrayed him, and the fact that Christ knew he was a devil all </text:span><text:span text:style-name="T103">along </text:span><text:span text:style-name="T78">serve to prove to Christians that the inherent nature of a man cannot be changed through thought, persuasion, through what things he sees or what he may profess to believe. This alone refutes the universal doctrines and metaphysical beliefs of the Roman Catholic Church. </text:span></text:p>
      <text:p text:style-name="P58"><text:span text:style-name="T103">Judas Iscariot was a witness to the many miracles and wonderful discourses of Yahshua Christ, but he was still not a believer, and Christ, testing the disciples at this point, singled him out as one who should have departed, and did not. Ostensibly, Christ kept him around knowing he would betray Him, that the scripture would be fulfilled which says “</text:span><text:span text:style-name="T24">mine own familiar friend, in whom I trusted, which did eat of my bread, hath lifted up </text:span><text:span text:style-name="T19">his </text:span><text:span text:style-name="T7">heel against me.</text:span><text:span text:style-name="T103">” </text:span><text:span text:style-name="T104">Christ knew how He should die, and even when He should die, so He also knew that Judas would remain in order to betray Him, and in that manner His betrayer was not one of His Own body.</text:span></text:p>
      <text:p text:style-name="P59"><text:span text:style-name="T107">Ostensibly, Judas was baptized by John, along with the rest of the disciples of Christ, but that did not help him, nor did it transform his nature. Clearly, Judas took of the bread and wine, the body and blood of Christ, at the Last Supper, and that did not change his nature. Judas was a devil by nature, and none of the things which he experienced from Christ Himself could change that. So how could Roman Catholic or Orthodox priest</text:span><text:span text:style-name="T115">s</text:span><text:span text:style-name="T107"> pretend to do better than Christ Himself? </text:span><text:span text:style-name="T105">Christ was </text:span><text:span text:style-name="T107">truly</text:span><text:span text:style-name="T105"> no friend of the devil, but rathe</text:span><text:span text:style-name="T106">r</text:span><text:span text:style-name="T105"> </text:span><text:span text:style-name="T107">He </text:span><text:span text:style-name="T105">had used the devil to fulfill His will. </text:span><text:span text:style-name="T104">The adage, “keep your friends close but you</text:span><text:span text:style-name="T107">r</text:span><text:span text:style-name="T104"> enemies closer”, is true only in this instance, as it fulfilled the purpose of Yahweh God </text:span><text:span text:style-name="T105">to give Himself up on behalf of His people, and </text:span><text:span text:style-name="T107">like the prophets of old, the </text:span><text:span text:style-name="T105">devils were the ones who </text:span><text:span text:style-name="T107">actually </text:span><text:span text:style-name="T105">did the deed</text:span><text:span text:style-name="T104">. But Christians </text:span><text:span text:style-name="T105">are not Christ, and they </text:span><text:span text:style-name="T104">must not follow the practice, as Paul of Tarsus had </text:span><text:soft-page-break/><text:span text:style-name="T104">warned, lest they suffer for not distinguishing the body of Christ. </text:span><text:span text:style-name="T105">As Peter wrote in his first epistle, “</text:span><text:span text:style-name="T32">your adversary the devil, as a roaring lion, walketh about, seeking whom he may devour</text:span><text:span text:style-name="T105">”.</text:span></text:p>
      <text:p text:style-name="P7">After nineteen presentations in this Commentary we conclude our discussion of John chapter 6. </text:p>
      <text:p text:style-name="P7">Praise Yahwe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0:47:46.875115008</meta:creation-date>
    <dc:date>2021-03-20T18:37:42.088196284</dc:date>
    <meta:editing-duration>PT12H12M39S</meta:editing-duration>
    <meta:editing-cycles>84</meta:editing-cycles>
    <meta:generator>LibreOffice/6.2.8.2$Linux_X86_64 LibreOffice_project/20$Build-2</meta:generator>
    <dc:creator>William Finck</dc:creator>
    <meta:document-statistic meta:table-count="0" meta:image-count="0" meta:object-count="0" meta:page-count="15" meta:paragraph-count="87" meta:word-count="9433" meta:character-count="52197" meta:non-whitespace-character-count="42803"/>
  </office:meta>
</office:document-meta>
</file>