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90ed"/>
    </style:style>
    <style:style style:name="P2" style:family="paragraph" style:parent-style-name="Text_20_body">
      <style:text-properties officeooo:paragraph-rsid="00239da8"/>
    </style:style>
    <style:style style:name="P3" style:family="paragraph" style:parent-style-name="Text_20_body">
      <style:text-properties officeooo:paragraph-rsid="002b2940"/>
    </style:style>
    <style:style style:name="P4" style:family="paragraph" style:parent-style-name="Text_20_body">
      <style:text-properties officeooo:paragraph-rsid="002bb451"/>
    </style:style>
    <style:style style:name="P5" style:family="paragraph" style:parent-style-name="Text_20_body">
      <style:text-properties officeooo:paragraph-rsid="00307995"/>
    </style:style>
    <style:style style:name="P6" style:family="paragraph" style:parent-style-name="Text_20_body">
      <style:text-properties officeooo:paragraph-rsid="00353f19"/>
    </style:style>
    <style:style style:name="P7" style:family="paragraph" style:parent-style-name="Text_20_body">
      <style:text-properties officeooo:paragraph-rsid="0036a1d2"/>
    </style:style>
    <style:style style:name="P8" style:family="paragraph" style:parent-style-name="Text_20_body">
      <style:text-properties officeooo:paragraph-rsid="0038b57d"/>
    </style:style>
    <style:style style:name="P9" style:family="paragraph" style:parent-style-name="Text_20_body">
      <style:text-properties officeooo:paragraph-rsid="003bc898"/>
    </style:style>
    <style:style style:name="P10" style:family="paragraph" style:parent-style-name="Text_20_body">
      <style:text-properties officeooo:paragraph-rsid="003bcce3"/>
    </style:style>
    <style:style style:name="P11" style:family="paragraph" style:parent-style-name="Text_20_body">
      <style:text-properties officeooo:paragraph-rsid="003e8b0c"/>
    </style:style>
    <style:style style:name="P12" style:family="paragraph" style:parent-style-name="Text_20_body">
      <style:text-properties officeooo:rsid="0043ddf4" officeooo:paragraph-rsid="0043ddf4"/>
    </style:style>
    <style:style style:name="P13" style:family="paragraph" style:parent-style-name="Text_20_body">
      <style:text-properties officeooo:paragraph-rsid="0044f213"/>
    </style:style>
    <style:style style:name="P14" style:family="paragraph" style:parent-style-name="Text_20_body">
      <style:text-properties officeooo:paragraph-rsid="004dabf0"/>
    </style:style>
    <style:style style:name="P15" style:family="paragraph" style:parent-style-name="Text_20_body">
      <style:text-properties officeooo:paragraph-rsid="006693c1"/>
    </style:style>
    <style:style style:name="P16" style:family="paragraph" style:parent-style-name="Text_20_body">
      <style:text-properties officeooo:paragraph-rsid="00683dd2"/>
    </style:style>
    <style:style style:name="P17" style:family="paragraph" style:parent-style-name="Text_20_body">
      <style:text-properties officeooo:paragraph-rsid="006857c1"/>
    </style:style>
    <style:style style:name="P18" style:family="paragraph" style:parent-style-name="Text_20_body">
      <style:text-properties officeooo:paragraph-rsid="0070177c"/>
    </style:style>
    <style:style style:name="P19" style:family="paragraph" style:parent-style-name="Text_20_body">
      <style:text-properties officeooo:paragraph-rsid="00710303"/>
    </style:style>
    <style:style style:name="P20" style:family="paragraph" style:parent-style-name="Text_20_body">
      <style:text-properties officeooo:paragraph-rsid="00746124"/>
    </style:style>
    <style:style style:name="P21" style:family="paragraph" style:parent-style-name="Text_20_body">
      <style:text-properties officeooo:paragraph-rsid="00773772"/>
    </style:style>
    <style:style style:name="P22" style:family="paragraph" style:parent-style-name="Text_20_body">
      <style:text-properties officeooo:paragraph-rsid="007b8e59"/>
    </style:style>
    <style:style style:name="P23" style:family="paragraph" style:parent-style-name="Text_20_body">
      <style:text-properties officeooo:paragraph-rsid="007ef4a5"/>
    </style:style>
    <style:style style:name="P24" style:family="paragraph" style:parent-style-name="Text_20_body">
      <style:text-properties officeooo:rsid="007ef4a5" officeooo:paragraph-rsid="007ef4a5"/>
    </style:style>
    <style:style style:name="P25" style:family="paragraph" style:parent-style-name="Text_20_body">
      <style:text-properties officeooo:paragraph-rsid="00816cef"/>
    </style:style>
    <style:style style:name="P26" style:family="paragraph" style:parent-style-name="Text_20_body">
      <style:text-properties officeooo:paragraph-rsid="00834cea"/>
    </style:style>
    <style:style style:name="P27" style:family="paragraph" style:parent-style-name="Text_20_body">
      <style:text-properties officeooo:rsid="00834cea" officeooo:paragraph-rsid="00834cea"/>
    </style:style>
    <style:style style:name="P28" style:family="paragraph" style:parent-style-name="Text_20_body">
      <style:text-properties officeooo:paragraph-rsid="0083eff4"/>
    </style:style>
    <style:style style:name="P29" style:family="paragraph" style:parent-style-name="Text_20_body">
      <style:text-properties officeooo:paragraph-rsid="0085380c"/>
    </style:style>
    <style:style style:name="P30" style:family="paragraph" style:parent-style-name="Text_20_body">
      <style:text-properties officeooo:rsid="0085ad85" officeooo:paragraph-rsid="0085ad85"/>
    </style:style>
    <style:style style:name="P31" style:family="paragraph" style:parent-style-name="Text_20_body">
      <style:text-properties officeooo:paragraph-rsid="00860749"/>
    </style:style>
    <style:style style:name="P32" style:family="paragraph" style:parent-style-name="Text_20_body">
      <style:text-properties officeooo:paragraph-rsid="009e7d92"/>
    </style:style>
    <style:style style:name="P33" style:family="paragraph" style:parent-style-name="Text_20_body">
      <style:paragraph-properties fo:margin-left="0.4925in" fo:margin-right="0in" fo:text-indent="0in" style:auto-text-indent="false"/>
    </style:style>
    <style:style style:name="P34" style:family="paragraph" style:parent-style-name="Text_20_body">
      <style:paragraph-properties fo:margin-left="0.4925in" fo:margin-right="0in" fo:text-indent="0in" style:auto-text-indent="false"/>
      <style:text-properties officeooo:paragraph-rsid="006857c1"/>
    </style:style>
    <style:style style:name="P35" style:family="paragraph" style:parent-style-name="Text_20_body">
      <style:paragraph-properties fo:margin-left="0.4925in" fo:margin-right="0in" fo:text-indent="0in" style:auto-text-indent="false"/>
      <style:text-properties officeooo:paragraph-rsid="0070177c"/>
    </style:style>
    <style:style style:name="P36" style:family="paragraph" style:parent-style-name="Text_20_body">
      <style:paragraph-properties fo:margin-left="0.4925in" fo:margin-right="0in" fo:text-indent="0in" style:auto-text-indent="false"/>
      <style:text-properties officeooo:paragraph-rsid="00710303"/>
    </style:style>
    <style:style style:name="P37" style:family="paragraph" style:parent-style-name="Text_20_body">
      <style:paragraph-properties fo:margin-left="0.4925in" fo:margin-right="0in" fo:text-indent="0in" style:auto-text-indent="false"/>
      <style:text-properties officeooo:paragraph-rsid="00746124"/>
    </style:style>
    <style:style style:name="P38" style:family="paragraph" style:parent-style-name="Text_20_body">
      <style:paragraph-properties fo:margin-left="0.4925in" fo:margin-right="0in" fo:text-indent="0in" style:auto-text-indent="false"/>
      <style:text-properties officeooo:paragraph-rsid="00773772"/>
    </style:style>
    <style:style style:name="P39" style:family="paragraph" style:parent-style-name="Text_20_body">
      <style:paragraph-properties fo:margin-left="0.4925in" fo:margin-right="0in" fo:text-indent="0in" style:auto-text-indent="false"/>
      <style:text-properties officeooo:paragraph-rsid="007ef4a5"/>
    </style:style>
    <style:style style:name="P40" style:family="paragraph" style:parent-style-name="Text_20_body">
      <style:paragraph-properties fo:margin-left="0.4925in" fo:margin-right="0in" fo:text-indent="0in" style:auto-text-indent="false"/>
      <style:text-properties officeooo:paragraph-rsid="00807099"/>
    </style:style>
    <style:style style:name="P41" style:family="paragraph" style:parent-style-name="Text_20_body">
      <style:paragraph-properties fo:margin-left="0.4925in" fo:margin-right="0in" fo:text-indent="0in" style:auto-text-indent="false"/>
      <style:text-properties officeooo:paragraph-rsid="00834cea"/>
    </style:style>
    <style:style style:name="P42" style:family="paragraph" style:parent-style-name="Text_20_body">
      <style:paragraph-properties fo:margin-left="0.4925in" fo:margin-right="0in" fo:text-align="justify" style:justify-single-word="false" fo:text-indent="0in" style:auto-text-indent="false"/>
    </style:style>
    <style:style style:name="P43" style:family="paragraph" style:parent-style-name="Text_20_body">
      <style:paragraph-properties fo:margin-left="0.4925in" fo:margin-right="0in" fo:text-align="justify" style:justify-single-word="false" fo:text-indent="0in" style:auto-text-indent="false"/>
      <style:text-properties fo:font-weight="normal" style:font-weight-asian="normal" style:font-weight-complex="normal"/>
    </style:style>
    <style:style style:name="P44" style:family="paragraph" style:parent-style-name="Text_20_body">
      <style:paragraph-properties fo:margin-left="0.4925in" fo:margin-right="0in" fo:text-indent="0in" style:auto-text-indent="false"/>
      <style:text-properties officeooo:paragraph-rsid="0085380c"/>
    </style:style>
    <style:style style:name="P45" style:family="paragraph" style:parent-style-name="Text_20_body">
      <style:paragraph-properties fo:margin-left="0.4925in" fo:margin-right="0in" fo:text-indent="0in" style:auto-text-indent="false"/>
      <style:text-properties officeooo:paragraph-rsid="003e8b0c"/>
    </style:style>
    <style:style style:name="P46" style:family="paragraph" style:parent-style-name="Text_20_body">
      <style:paragraph-properties fo:margin-left="0.4925in" fo:margin-right="0in" fo:text-indent="0in" style:auto-text-indent="false"/>
      <style:text-properties officeooo:rsid="0085380c" officeooo:paragraph-rsid="0085ad85"/>
    </style:style>
    <style:style style:name="P47" style:family="paragraph" style:parent-style-name="Text_20_body">
      <style:paragraph-properties fo:margin-left="0.4925in" fo:margin-right="0in" fo:text-indent="0in" style:auto-text-indent="false"/>
      <style:text-properties officeooo:paragraph-rsid="0085ad85"/>
    </style:style>
    <style:style style:name="P48" style:family="paragraph" style:parent-style-name="Text_20_body">
      <style:paragraph-properties fo:margin-left="0in" fo:margin-right="0in" fo:text-indent="0in" style:auto-text-indent="false"/>
      <style:text-properties officeooo:paragraph-rsid="00710303"/>
    </style:style>
    <style:style style:name="P49" style:family="paragraph" style:parent-style-name="Text_20_body">
      <style:paragraph-properties fo:margin-left="0in" fo:margin-right="0in" fo:text-indent="0in" style:auto-text-indent="false"/>
      <style:text-properties officeooo:paragraph-rsid="007ef4a5"/>
    </style:style>
    <style:style style:name="P50" style:family="paragraph" style:parent-style-name="Text_20_body">
      <style:paragraph-properties fo:margin-left="0in" fo:margin-right="0in" fo:text-indent="0in" style:auto-text-indent="false"/>
      <style:text-properties officeooo:paragraph-rsid="00814ccf"/>
    </style:style>
    <style:style style:name="P51" style:family="paragraph" style:parent-style-name="Text_20_body">
      <style:paragraph-properties fo:margin-left="0in" fo:margin-right="0in" fo:text-indent="0in" style:auto-text-indent="false"/>
      <style:text-properties officeooo:paragraph-rsid="00834cea"/>
    </style:style>
    <style:style style:name="P52" style:family="paragraph" style:parent-style-name="Text_20_body">
      <style:paragraph-properties fo:margin-left="0in" fo:margin-right="0in" fo:text-indent="0in" style:auto-text-indent="false"/>
      <style:text-properties officeooo:rsid="00834cea" officeooo:paragraph-rsid="00834cea"/>
    </style:style>
    <style:style style:name="P53" style:family="paragraph" style:parent-style-name="Text_20_body">
      <style:paragraph-properties fo:margin-left="0in" fo:margin-right="0in" fo:text-indent="0in" style:auto-text-indent="false"/>
      <style:text-properties officeooo:rsid="0083eff4" officeooo:paragraph-rsid="0083eff4"/>
    </style:style>
    <style:style style:name="P54" style:family="paragraph" style:parent-style-name="Text_20_body">
      <style:paragraph-properties fo:margin-left="0in" fo:margin-right="0in" fo:text-indent="0in" style:auto-text-indent="false"/>
      <style:text-properties officeooo:rsid="0085380c" officeooo:paragraph-rsid="0085ad85"/>
    </style:style>
    <style:style style:name="P55" style:family="paragraph" style:parent-style-name="Text_20_body">
      <style:paragraph-properties fo:margin-left="0in" fo:margin-right="0in" fo:text-indent="0in" style:auto-text-indent="false"/>
      <style:text-properties officeooo:rsid="0085380c" officeooo:paragraph-rsid="00860749"/>
    </style:style>
    <style:style style:name="P56" style:family="paragraph" style:parent-style-name="Text_20_body">
      <style:paragraph-properties fo:margin-left="0in" fo:margin-right="0in" fo:text-indent="0in" style:auto-text-indent="false"/>
      <style:text-properties officeooo:rsid="0085ad85" officeooo:paragraph-rsid="0085ad85"/>
    </style:style>
    <style:style style:name="P57" style:family="paragraph" style:parent-style-name="Text_20_body">
      <style:paragraph-properties fo:margin-left="0in" fo:margin-right="0in" fo:text-indent="0in" style:auto-text-indent="false"/>
      <style:text-properties officeooo:rsid="0089a3d4" officeooo:paragraph-rsid="008ddf26"/>
    </style:style>
    <style:style style:name="P58" style:family="paragraph" style:parent-style-name="Text_20_body">
      <style:paragraph-properties fo:break-before="page"/>
    </style:style>
    <style:style style:name="P59" style:family="paragraph" style:parent-style-name="Text_20_body">
      <style:text-properties officeooo:rsid="003bc898" officeooo:paragraph-rsid="00746124"/>
    </style:style>
    <style:style style:name="P60" style:family="paragraph" style:parent-style-name="Text_20_body">
      <style:text-properties officeooo:rsid="00c0aec9" officeooo:paragraph-rsid="00c0aec9"/>
    </style:style>
    <style:style style:name="P61" style:family="paragraph" style:parent-style-name="Text_20_body">
      <style:text-properties officeooo:paragraph-rsid="00c15237"/>
    </style:style>
    <style:style style:name="P62" style:family="paragraph" style:parent-style-name="Text_20_body" style:list-style-name="L1">
      <style:paragraph-properties fo:margin-left="0.4925in" fo:margin-right="0in" fo:text-indent="0in" style:auto-text-indent="false"/>
    </style:style>
    <style:style style:name="P63" style:family="paragraph" style:parent-style-name="Text_20_body">
      <style:paragraph-properties fo:margin-left="0in" fo:margin-right="0in" fo:text-indent="0in" style:auto-text-indent="false"/>
      <style:text-properties officeooo:rsid="00814ccf" officeooo:paragraph-rsid="00814ccf"/>
    </style:style>
    <style:style style:name="P64" style:family="paragraph" style:parent-style-name="Text_20_body">
      <style:paragraph-properties fo:margin-left="0in" fo:margin-right="0in" fo:text-indent="0in" style:auto-text-indent="false"/>
      <style:text-properties officeooo:rsid="0083eff4" officeooo:paragraph-rsid="0083eff4"/>
    </style:style>
    <style:style style:name="T1" style:family="text">
      <style:text-properties fo:color="#008000" fo:font-weight="normal" officeooo:rsid="0038b57d"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normal" officeooo:rsid="0014e75a" style:font-weight-asian="normal" style:font-weight-complex="normal"/>
    </style:style>
    <style:style style:name="T4" style:family="text">
      <style:text-properties fo:font-weight="normal" officeooo:rsid="0015ce89" style:font-weight-asian="normal" style:font-weight-complex="normal"/>
    </style:style>
    <style:style style:name="T5" style:family="text">
      <style:text-properties fo:font-weight="normal" officeooo:rsid="001849ab" style:font-weight-asian="normal" style:font-weight-complex="normal"/>
    </style:style>
    <style:style style:name="T6" style:family="text">
      <style:text-properties fo:font-weight="normal" officeooo:rsid="0019453a" style:font-weight-asian="normal" style:font-weight-complex="normal"/>
    </style:style>
    <style:style style:name="T7" style:family="text">
      <style:text-properties fo:font-weight="normal" officeooo:rsid="001b1da6" style:font-weight-asian="normal" style:font-weight-complex="normal"/>
    </style:style>
    <style:style style:name="T8" style:family="text">
      <style:text-properties fo:font-weight="normal" officeooo:rsid="001b6296" style:font-weight-asian="normal" style:font-weight-complex="normal"/>
    </style:style>
    <style:style style:name="T9" style:family="text">
      <style:text-properties fo:font-weight="normal" officeooo:rsid="001c90ed" style:font-weight-asian="normal" style:font-weight-complex="normal"/>
    </style:style>
    <style:style style:name="T10" style:family="text">
      <style:text-properties fo:font-weight="normal" officeooo:rsid="001d659c" style:font-weight-asian="normal" style:font-weight-complex="normal"/>
    </style:style>
    <style:style style:name="T11" style:family="text">
      <style:text-properties fo:font-weight="normal" officeooo:rsid="00239da8" style:font-weight-asian="normal" style:font-weight-complex="normal"/>
    </style:style>
    <style:style style:name="T12" style:family="text">
      <style:text-properties fo:font-weight="normal" officeooo:rsid="0024301b" style:font-weight-asian="normal" style:font-weight-complex="normal"/>
    </style:style>
    <style:style style:name="T13" style:family="text">
      <style:text-properties fo:font-weight="normal" officeooo:rsid="0024be96" style:font-weight-asian="normal" style:font-weight-complex="normal"/>
    </style:style>
    <style:style style:name="T14" style:family="text">
      <style:text-properties fo:font-weight="normal" officeooo:rsid="00287f9e" style:font-weight-asian="normal" style:font-weight-complex="normal"/>
    </style:style>
    <style:style style:name="T15" style:family="text">
      <style:text-properties fo:font-weight="normal" officeooo:rsid="002a7df5" style:font-weight-asian="normal" style:font-weight-complex="normal"/>
    </style:style>
    <style:style style:name="T16" style:family="text">
      <style:text-properties fo:font-weight="normal" officeooo:rsid="002b2940" style:font-weight-asian="normal" style:font-weight-complex="normal"/>
    </style:style>
    <style:style style:name="T17" style:family="text">
      <style:text-properties fo:font-weight="normal" officeooo:rsid="002bb451" style:font-weight-asian="normal" style:font-weight-complex="normal"/>
    </style:style>
    <style:style style:name="T18" style:family="text">
      <style:text-properties fo:font-weight="normal" officeooo:rsid="002bfcaf" style:font-weight-asian="normal" style:font-weight-complex="normal"/>
    </style:style>
    <style:style style:name="T19" style:family="text">
      <style:text-properties fo:font-weight="normal" officeooo:rsid="002dab89" style:font-weight-asian="normal" style:font-weight-complex="normal"/>
    </style:style>
    <style:style style:name="T20" style:family="text">
      <style:text-properties fo:font-weight="normal" officeooo:rsid="00307995" style:font-weight-asian="normal" style:font-weight-complex="normal"/>
    </style:style>
    <style:style style:name="T21" style:family="text">
      <style:text-properties fo:font-weight="normal" officeooo:rsid="003226a1" style:font-weight-asian="normal" style:font-weight-complex="normal"/>
    </style:style>
    <style:style style:name="T22" style:family="text">
      <style:text-properties fo:font-weight="normal" officeooo:rsid="00353f19" style:font-weight-asian="normal" style:font-weight-complex="normal"/>
    </style:style>
    <style:style style:name="T23" style:family="text">
      <style:text-properties fo:font-weight="normal" officeooo:rsid="0036a1d2" style:font-weight-asian="normal" style:font-weight-complex="normal"/>
    </style:style>
    <style:style style:name="T24" style:family="text">
      <style:text-properties fo:font-weight="normal" officeooo:rsid="0038b57d" style:font-weight-asian="normal" style:font-weight-complex="normal"/>
    </style:style>
    <style:style style:name="T25" style:family="text">
      <style:text-properties fo:font-weight="normal" officeooo:rsid="003b5984" style:font-weight-asian="normal" style:font-weight-complex="normal"/>
    </style:style>
    <style:style style:name="T26" style:family="text">
      <style:text-properties fo:font-weight="normal" officeooo:rsid="003cc50a" style:font-weight-asian="normal" style:font-weight-complex="normal"/>
    </style:style>
    <style:style style:name="T27" style:family="text">
      <style:text-properties fo:font-weight="normal" officeooo:rsid="003e8b0c" style:font-weight-asian="normal" style:font-weight-complex="normal"/>
    </style:style>
    <style:style style:name="T28" style:family="text">
      <style:text-properties fo:font-weight="normal" officeooo:rsid="00428857" style:font-weight-asian="normal" style:font-weight-complex="normal"/>
    </style:style>
    <style:style style:name="T29" style:family="text">
      <style:text-properties fo:font-weight="normal" officeooo:rsid="0043ddf4" style:font-weight-asian="normal" style:font-weight-complex="normal"/>
    </style:style>
    <style:style style:name="T30" style:family="text">
      <style:text-properties fo:font-weight="normal" officeooo:rsid="0044f213" style:font-weight-asian="normal" style:font-weight-complex="normal"/>
    </style:style>
    <style:style style:name="T31" style:family="text">
      <style:text-properties fo:font-weight="normal" officeooo:rsid="004dabf0" style:font-weight-asian="normal" style:font-weight-complex="normal"/>
    </style:style>
    <style:style style:name="T32" style:family="text">
      <style:text-properties fo:font-weight="normal" officeooo:rsid="004f68d0" style:font-weight-asian="normal" style:font-weight-complex="normal"/>
    </style:style>
    <style:style style:name="T33" style:family="text">
      <style:text-properties fo:font-weight="normal" officeooo:rsid="005123d2" style:font-weight-asian="normal" style:font-weight-complex="normal"/>
    </style:style>
    <style:style style:name="T34" style:family="text">
      <style:text-properties fo:font-weight="normal" officeooo:rsid="0051a40c" style:font-weight-asian="normal" style:font-weight-complex="normal"/>
    </style:style>
    <style:style style:name="T35" style:family="text">
      <style:text-properties fo:font-weight="normal" officeooo:rsid="00531ed5" style:font-weight-asian="normal" style:font-weight-complex="normal"/>
    </style:style>
    <style:style style:name="T36" style:family="text">
      <style:text-properties fo:font-weight="normal" officeooo:rsid="00532ce1" style:font-weight-asian="normal" style:font-weight-complex="normal"/>
    </style:style>
    <style:style style:name="T37" style:family="text">
      <style:text-properties fo:font-weight="normal" officeooo:rsid="005365d8" style:font-weight-asian="normal" style:font-weight-complex="normal"/>
    </style:style>
    <style:style style:name="T38" style:family="text">
      <style:text-properties fo:font-weight="normal" officeooo:rsid="0053df70" style:font-weight-asian="normal" style:font-weight-complex="normal"/>
    </style:style>
    <style:style style:name="T39" style:family="text">
      <style:text-properties fo:font-weight="normal" officeooo:rsid="005565e0" style:font-weight-asian="normal" style:font-weight-complex="normal"/>
    </style:style>
    <style:style style:name="T40" style:family="text">
      <style:text-properties fo:font-weight="normal" officeooo:rsid="0055e501" style:font-weight-asian="normal" style:font-weight-complex="normal"/>
    </style:style>
    <style:style style:name="T41" style:family="text">
      <style:text-properties fo:font-weight="normal" officeooo:rsid="0059da8f" style:font-weight-asian="normal" style:font-weight-complex="normal"/>
    </style:style>
    <style:style style:name="T42" style:family="text">
      <style:text-properties fo:font-weight="normal" officeooo:rsid="005a88ad" style:font-weight-asian="normal" style:font-weight-complex="normal"/>
    </style:style>
    <style:style style:name="T43" style:family="text">
      <style:text-properties fo:font-weight="normal" officeooo:rsid="005b0c2c" style:font-weight-asian="normal" style:font-weight-complex="normal"/>
    </style:style>
    <style:style style:name="T44" style:family="text">
      <style:text-properties fo:font-weight="normal" officeooo:rsid="005c1076" style:font-weight-asian="normal" style:font-weight-complex="normal"/>
    </style:style>
    <style:style style:name="T45" style:family="text">
      <style:text-properties fo:font-weight="normal" officeooo:rsid="005c1b14" style:font-weight-asian="normal" style:font-weight-complex="normal"/>
    </style:style>
    <style:style style:name="T46" style:family="text">
      <style:text-properties fo:font-weight="normal" officeooo:rsid="005d62d7" style:font-weight-asian="normal" style:font-weight-complex="normal"/>
    </style:style>
    <style:style style:name="T47" style:family="text">
      <style:text-properties fo:font-weight="normal" officeooo:rsid="005ebfb9" style:font-weight-asian="normal" style:font-weight-complex="normal"/>
    </style:style>
    <style:style style:name="T48" style:family="text">
      <style:text-properties fo:font-weight="normal" officeooo:rsid="00600823" style:font-weight-asian="normal" style:font-weight-complex="normal"/>
    </style:style>
    <style:style style:name="T49" style:family="text">
      <style:text-properties fo:font-weight="normal" officeooo:rsid="0060a4fe" style:font-weight-asian="normal" style:font-weight-complex="normal"/>
    </style:style>
    <style:style style:name="T50" style:family="text">
      <style:text-properties fo:font-weight="normal" officeooo:rsid="00629627" style:font-weight-asian="normal" style:font-weight-complex="normal"/>
    </style:style>
    <style:style style:name="T51" style:family="text">
      <style:text-properties fo:font-weight="normal" officeooo:rsid="006693c1" style:font-weight-asian="normal" style:font-weight-complex="normal"/>
    </style:style>
    <style:style style:name="T52" style:family="text">
      <style:text-properties fo:font-weight="normal" officeooo:rsid="00683dd2" style:font-weight-asian="normal" style:font-weight-complex="normal"/>
    </style:style>
    <style:style style:name="T53" style:family="text">
      <style:text-properties fo:font-weight="normal" officeooo:rsid="006846fc" style:font-weight-asian="normal" style:font-weight-complex="normal"/>
    </style:style>
    <style:style style:name="T54" style:family="text">
      <style:text-properties fo:font-weight="normal" officeooo:rsid="00694e35" style:font-weight-asian="normal" style:font-weight-complex="normal"/>
    </style:style>
    <style:style style:name="T55" style:family="text">
      <style:text-properties fo:font-weight="normal" officeooo:rsid="006b45c9" style:font-weight-asian="normal" style:font-weight-complex="normal"/>
    </style:style>
    <style:style style:name="T56" style:family="text">
      <style:text-properties fo:font-weight="normal" officeooo:rsid="006de57a" style:font-weight-asian="normal" style:font-weight-complex="normal"/>
    </style:style>
    <style:style style:name="T57" style:family="text">
      <style:text-properties fo:font-weight="normal" officeooo:rsid="0070177c" style:font-weight-asian="normal" style:font-weight-complex="normal"/>
    </style:style>
    <style:style style:name="T58" style:family="text">
      <style:text-properties fo:font-weight="normal" officeooo:rsid="00710303" style:font-weight-asian="normal" style:font-weight-complex="normal"/>
    </style:style>
    <style:style style:name="T59" style:family="text">
      <style:text-properties fo:font-weight="normal" officeooo:rsid="0072978a" style:font-weight-asian="normal" style:font-weight-complex="normal"/>
    </style:style>
    <style:style style:name="T60" style:family="text">
      <style:text-properties fo:font-weight="normal" officeooo:rsid="00750c04" style:font-weight-asian="normal" style:font-weight-complex="normal"/>
    </style:style>
    <style:style style:name="T61" style:family="text">
      <style:text-properties fo:font-weight="normal" officeooo:rsid="0076cb53" style:font-weight-asian="normal" style:font-weight-complex="normal"/>
    </style:style>
    <style:style style:name="T62" style:family="text">
      <style:text-properties fo:font-weight="normal" officeooo:rsid="00773772" style:font-weight-asian="normal" style:font-weight-complex="normal"/>
    </style:style>
    <style:style style:name="T63" style:family="text">
      <style:text-properties fo:font-weight="normal" officeooo:rsid="00777e35" style:font-weight-asian="normal" style:font-weight-complex="normal"/>
    </style:style>
    <style:style style:name="T64" style:family="text">
      <style:text-properties fo:font-weight="normal" officeooo:rsid="0078d483" style:font-weight-asian="normal" style:font-weight-complex="normal"/>
    </style:style>
    <style:style style:name="T65" style:family="text">
      <style:text-properties fo:font-weight="normal" officeooo:rsid="0078f734" style:font-weight-asian="normal" style:font-weight-complex="normal"/>
    </style:style>
    <style:style style:name="T66" style:family="text">
      <style:text-properties fo:font-weight="normal" officeooo:rsid="007a4a9e" style:font-weight-asian="normal" style:font-weight-complex="normal"/>
    </style:style>
    <style:style style:name="T67" style:family="text">
      <style:text-properties fo:font-weight="normal" officeooo:rsid="007b242d" style:font-weight-asian="normal" style:font-weight-complex="normal"/>
    </style:style>
    <style:style style:name="T68" style:family="text">
      <style:text-properties fo:font-weight="normal" officeooo:rsid="007b8e59" style:font-weight-asian="normal" style:font-weight-complex="normal"/>
    </style:style>
    <style:style style:name="T69" style:family="text">
      <style:text-properties fo:font-weight="normal" officeooo:rsid="007c2215" style:font-weight-asian="normal" style:font-weight-complex="normal"/>
    </style:style>
    <style:style style:name="T70" style:family="text">
      <style:text-properties fo:font-weight="normal" officeooo:rsid="007d9cac" style:font-weight-asian="normal" style:font-weight-complex="normal"/>
    </style:style>
    <style:style style:name="T71" style:family="text">
      <style:text-properties fo:font-weight="normal" officeooo:rsid="00814ccf" style:font-weight-asian="normal" style:font-weight-complex="normal"/>
    </style:style>
    <style:style style:name="T72" style:family="text">
      <style:text-properties fo:font-weight="normal" officeooo:rsid="00816cef" style:font-weight-asian="normal" style:font-weight-complex="normal"/>
    </style:style>
    <style:style style:name="T73" style:family="text">
      <style:text-properties fo:font-weight="normal" officeooo:rsid="00834cea" style:font-weight-asian="normal" style:font-weight-complex="normal"/>
    </style:style>
    <style:style style:name="T74" style:family="text">
      <style:text-properties fo:font-weight="normal" officeooo:rsid="0083eff4" style:font-weight-asian="normal" style:font-weight-complex="normal"/>
    </style:style>
    <style:style style:name="T75" style:family="text">
      <style:text-properties fo:font-weight="normal" officeooo:rsid="0085380c" style:font-weight-asian="normal" style:font-weight-complex="normal"/>
    </style:style>
    <style:style style:name="T76" style:family="text">
      <style:text-properties fo:font-weight="normal" officeooo:rsid="00860749" style:font-weight-asian="normal" style:font-weight-complex="normal"/>
    </style:style>
    <style:style style:name="T77" style:family="text">
      <style:text-properties fo:font-weight="normal" officeooo:rsid="0087f8fe" style:font-weight-asian="normal" style:font-weight-complex="normal"/>
    </style:style>
    <style:style style:name="T78" style:family="text">
      <style:text-properties fo:font-weight="normal" officeooo:rsid="00953728" style:font-weight-asian="normal" style:font-weight-complex="normal"/>
    </style:style>
    <style:style style:name="T79" style:family="text">
      <style:text-properties fo:font-weight="normal" officeooo:rsid="009e7d92" style:font-weight-asian="normal" style:font-weight-complex="normal"/>
    </style:style>
    <style:style style:name="T80" style:family="text">
      <style:text-properties fo:font-weight="normal" officeooo:rsid="009eec7f" style:font-weight-asian="normal" style:font-weight-complex="normal"/>
    </style:style>
    <style:style style:name="T81" style:family="text">
      <style:text-properties fo:font-weight="normal" officeooo:rsid="00a06602" style:font-weight-asian="normal" style:font-weight-complex="normal"/>
    </style:style>
    <style:style style:name="T82" style:family="text">
      <style:text-properties fo:font-weight="normal" officeooo:rsid="00a28c72" style:font-weight-asian="normal" style:font-weight-complex="normal"/>
    </style:style>
    <style:style style:name="T83" style:family="text">
      <style:text-properties fo:font-weight="normal" officeooo:rsid="00a35bf4" style:font-weight-asian="normal" style:font-weight-complex="normal"/>
    </style:style>
    <style:style style:name="T84" style:family="text">
      <style:text-properties fo:font-weight="normal" officeooo:rsid="00a49faa" style:font-weight-asian="normal" style:font-weight-complex="normal"/>
    </style:style>
    <style:style style:name="T85" style:family="text">
      <style:text-properties fo:font-weight="normal" officeooo:rsid="00a517f4" style:font-weight-asian="normal" style:font-weight-complex="normal"/>
    </style:style>
    <style:style style:name="T86" style:family="text">
      <style:text-properties fo:font-weight="normal" officeooo:rsid="00a6eab5" style:font-weight-asian="normal" style:font-weight-complex="normal"/>
    </style:style>
    <style:style style:name="T87" style:family="text">
      <style:text-properties fo:font-weight="normal" officeooo:rsid="00a83a3f" style:font-weight-asian="normal" style:font-weight-complex="normal"/>
    </style:style>
    <style:style style:name="T88" style:family="text">
      <style:text-properties fo:font-weight="normal" officeooo:rsid="00ad28d2" style:font-weight-asian="normal" style:font-weight-complex="normal"/>
    </style:style>
    <style:style style:name="T89" style:family="text">
      <style:text-properties fo:font-weight="normal" officeooo:rsid="00ae01ea" style:font-weight-asian="normal" style:font-weight-complex="normal"/>
    </style:style>
    <style:style style:name="T90" style:family="text">
      <style:text-properties fo:font-weight="normal" officeooo:rsid="00aec56f" style:font-weight-asian="normal" style:font-weight-complex="normal"/>
    </style:style>
    <style:style style:name="T91" style:family="text">
      <style:text-properties fo:font-weight="normal" officeooo:rsid="00af754c" style:font-weight-asian="normal" style:font-weight-complex="normal"/>
    </style:style>
    <style:style style:name="T92" style:family="text">
      <style:text-properties fo:font-weight="normal" officeooo:rsid="00b22aa4" style:font-weight-asian="normal" style:font-weight-complex="normal"/>
    </style:style>
    <style:style style:name="T93" style:family="text">
      <style:text-properties fo:font-weight="normal" officeooo:rsid="00b54526" style:font-weight-asian="normal" style:font-weight-complex="normal"/>
    </style:style>
    <style:style style:name="T94" style:family="text">
      <style:text-properties fo:font-weight="normal" officeooo:rsid="00b96ea9" style:font-weight-asian="normal" style:font-weight-complex="normal"/>
    </style:style>
    <style:style style:name="T95" style:family="text">
      <style:text-properties fo:font-weight="normal" officeooo:rsid="00bb16d7" style:font-weight-asian="normal" style:font-weight-complex="normal"/>
    </style:style>
    <style:style style:name="T96" style:family="text">
      <style:text-properties fo:font-weight="normal" officeooo:rsid="00bc039b" style:font-weight-asian="normal" style:font-weight-complex="normal"/>
    </style:style>
    <style:style style:name="T97" style:family="text">
      <style:text-properties fo:font-weight="normal" officeooo:rsid="00c0aec9" style:font-weight-asian="normal" style:font-weight-complex="normal"/>
    </style:style>
    <style:style style:name="T98" style:family="text">
      <style:text-properties officeooo:rsid="000e097f"/>
    </style:style>
    <style:style style:name="T99" style:family="text">
      <style:text-properties fo:font-style="normal" fo:font-weight="normal" officeooo:rsid="00287f9e" style:font-style-asian="normal" style:font-weight-asian="normal" style:font-style-complex="normal" style:font-weight-complex="normal"/>
    </style:style>
    <style:style style:name="T100" style:family="text">
      <style:text-properties fo:font-style="normal" fo:font-weight="normal" officeooo:rsid="0038b57d" style:font-style-asian="normal" style:font-weight-asian="normal" style:font-style-complex="normal" style:font-weight-complex="normal"/>
    </style:style>
    <style:style style:name="T101" style:family="text">
      <style:text-properties fo:font-size="12pt" fo:font-weight="normal" officeooo:rsid="00287f9e" style:font-size-asian="12pt" style:font-weight-asian="normal" style:font-size-complex="12pt" style:font-weight-complex="normal"/>
    </style:style>
    <style:style style:name="T102" style:family="text">
      <style:text-properties officeooo:rsid="002b2940"/>
    </style:style>
    <style:style style:name="T103" style:family="text">
      <style:text-properties officeooo:rsid="0038b57d"/>
    </style:style>
    <style:style style:name="T104" style:family="text">
      <style:text-properties fo:font-style="italic" style:font-style-asian="italic" style:font-style-complex="italic"/>
    </style:style>
    <style:style style:name="T105" style:family="text">
      <style:text-properties fo:font-style="italic" officeooo:rsid="007ef4a5" style:font-style-asian="italic" style:font-style-complex="itali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fo:font-weight="normal" officeooo:rsid="0038b57d" style:font-style-asian="italic" style:font-weight-asian="normal" style:font-style-complex="italic" style:font-weight-complex="normal"/>
    </style:style>
    <style:style style:name="T108" style:family="text">
      <style:text-properties fo:font-style="italic" fo:font-weight="normal" officeooo:rsid="002b2940" style:font-style-asian="italic" style:font-weight-asian="normal" style:font-style-complex="italic" style:font-weight-complex="normal"/>
    </style:style>
    <style:style style:name="T109" style:family="text">
      <style:text-properties fo:font-style="italic" fo:font-weight="normal" officeooo:rsid="005ebfb9" style:font-style-asian="italic" style:font-weight-asian="normal" style:font-style-complex="italic" style:font-weight-complex="normal"/>
    </style:style>
    <style:style style:name="T110" style:family="text">
      <style:text-properties fo:font-style="italic" fo:font-weight="normal" officeooo:rsid="006b45c9" style:font-style-asian="italic" style:font-weight-asian="normal" style:font-style-complex="italic" style:font-weight-complex="normal"/>
    </style:style>
    <style:style style:name="T111" style:family="text">
      <style:text-properties fo:font-style="italic" fo:font-weight="normal" officeooo:rsid="0085380c" style:font-style-asian="italic" style:font-weight-asian="normal" style:font-style-complex="italic" style:font-weight-complex="normal"/>
    </style:style>
    <style:style style:name="T112" style:family="text">
      <style:text-properties fo:font-style="italic" style:text-underline-style="none" officeooo:rsid="007ef4a5"/>
    </style:style>
    <style:style style:name="T113" style:family="text">
      <style:text-properties style:use-window-font-color="true" fo:font-weight="normal" officeooo:rsid="0038b57d" style:font-weight-asian="normal" style:font-weight-complex="normal"/>
    </style:style>
    <style:style style:name="T114" style:family="text">
      <style:text-properties officeooo:rsid="003bc898"/>
    </style:style>
    <style:style style:name="T115" style:family="text">
      <style:text-properties officeooo:rsid="0044f213"/>
    </style:style>
    <style:style style:name="T116" style:family="text">
      <style:text-properties officeooo:rsid="00566014"/>
    </style:style>
    <style:style style:name="T117" style:family="text">
      <style:text-properties officeooo:rsid="0060a4fe"/>
    </style:style>
    <style:style style:name="T118" style:family="text">
      <style:text-properties officeooo:rsid="006ca2ed"/>
    </style:style>
    <style:style style:name="T119" style:family="text">
      <style:text-properties officeooo:rsid="00710303"/>
    </style:style>
    <style:style style:name="T120" style:family="text">
      <style:text-properties style:text-underline-style="none"/>
    </style:style>
    <style:style style:name="T121" style:family="text">
      <style:text-properties style:text-underline-style="none" officeooo:rsid="007ef4a5"/>
    </style:style>
    <style:style style:name="T122" style:family="text">
      <style:text-properties style:text-underline-style="none" officeooo:rsid="00b53e4a"/>
    </style:style>
    <style:style style:name="T123" style:family="text">
      <style:text-properties officeooo:rsid="007ef4a5"/>
    </style:style>
    <style:style style:name="T124" style:family="text">
      <style:text-properties officeooo:rsid="0080d8b8"/>
    </style:style>
    <style:style style:name="T125" style:family="text">
      <style:text-properties officeooo:rsid="00814ccf"/>
    </style:style>
    <style:style style:name="T126" style:family="text">
      <style:text-properties officeooo:rsid="00816cef"/>
    </style:style>
    <style:style style:name="T127" style:family="text">
      <style:text-properties officeooo:rsid="0085380c"/>
    </style:style>
    <style:style style:name="T128" style:family="text">
      <style:text-properties officeooo:rsid="0085ad85"/>
    </style:style>
    <style:style style:name="T129" style:family="text">
      <style:text-properties officeooo:rsid="00860749"/>
    </style:style>
    <style:style style:name="T130" style:family="text">
      <style:text-properties officeooo:rsid="008ddf26"/>
    </style:style>
    <style:style style:name="T131" style:family="text">
      <style:text-properties officeooo:rsid="00b96ea9"/>
    </style:style>
    <style:style style:name="T132" style:family="text">
      <style:text-properties officeooo:rsid="00bb16d7"/>
    </style:style>
    <style:style style:name="T133" style:family="text">
      <style:text-properties officeooo:rsid="002b2940" fo:background-color="transparent" loext:char-shading-value="0"/>
    </style:style>
    <style:style style:name="T134" style:family="text">
      <style:text-properties officeooo:rsid="00aa86d2" fo:background-color="transparent" loext:char-shading-value="0"/>
    </style:style>
    <style:style style:name="T135" style:family="text">
      <style:text-properties officeooo:rsid="00c0aec9" fo:background-color="transparent" loext:char-shading-valu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Strong_20_Emphasis">Hitler, Christian, </text:span><text:span text:style-name="Strong_20_Emphasis"><text:span text:style-name="T98">Part 2</text:span></text:span><text:span text:style-name="Strong_20_Emphasis"> </text:span></text:p>
      <text:p text:style-name="P14"><text:span text:style-name="Strong_20_Emphasis"><text:span text:style-name="T3">Our intention </text:span></text:span><text:span text:style-name="Strong_20_Emphasis"><text:span text:style-name="T4">here </text:span></text:span><text:span text:style-name="Strong_20_Emphasis"><text:span text:style-name="T3">is to </text:span></text:span><text:span text:style-name="Strong_20_Emphasis"><text:span text:style-name="T78">demonstrate</text:span></text:span><text:span text:style-name="Strong_20_Emphasis"><text:span text:style-name="T3"> conclusively, that Adolf Hitler was a Christian, </text:span></text:span><text:span text:style-name="Strong_20_Emphasis"><text:span text:style-name="T7">and</text:span></text:span><text:span text:style-name="Strong_20_Emphasis"><text:span text:style-name="T3"> not </text:span></text:span><text:span text:style-name="Strong_20_Emphasis"><text:span text:style-name="T7">merely </text:span></text:span><text:span text:style-name="Strong_20_Emphasis"><text:span text:style-name="T3">in word but in substance, and that is the sort of Christianity that the world simply does not understand. </text:span></text:span><text:span text:style-name="Strong_20_Emphasis"><text:span text:style-name="T5">If National Socialism </text:span></text:span><text:span text:style-name="Strong_20_Emphasis"><text:span text:style-name="T6">wa</text:span></text:span><text:span text:style-name="Strong_20_Emphasis"><text:span text:style-name="T5">s founded on the principle of a sacrifice of one's</text:span></text:span><text:span text:style-name="Strong_20_Emphasis"><text:span text:style-name="T31"> </text:span></text:span><text:span text:style-name="Strong_20_Emphasis"><text:span text:style-name="T5">self-interest for the benefit of one's own people, or community, </text:span></text:span><text:span text:style-name="Strong_20_Emphasis"><text:span text:style-name="T7">and </text:span></text:span><text:span text:style-name="Strong_20_Emphasis"><text:span text:style-name="T11">with programs for the</text:span></text:span><text:span text:style-name="Strong_20_Emphasis"><text:span text:style-name="T5"> protection and care for the elderly, women, and children, </text:span></text:span><text:span text:style-name="Strong_20_Emphasis"><text:span text:style-name="T7">and </text:span></text:span><text:span text:style-name="Strong_20_Emphasis"><text:span text:style-name="T6">with </text:span></text:span><text:span text:style-name="Strong_20_Emphasis"><text:span text:style-name="T5">the same moral values that are outlined in Christian Scriptures, </text:span></text:span><text:span text:style-name="Strong_20_Emphasis"><text:span text:style-name="T7">and </text:span></text:span><text:span text:style-name="Strong_20_Emphasis"><text:span text:style-name="T6">with</text:span></text:span><text:span text:style-name="Strong_20_Emphasis"><text:span text:style-name="T5"> concern for the property rights of all classes beginning with the poorest and humblest </text:span></text:span><text:span text:style-name="Strong_20_Emphasis"><text:span text:style-name="T7">rather than</text:span></text:span><text:span text:style-name="Strong_20_Emphasis"><text:span text:style-name="T5"> </text:span></text:span><text:span text:style-name="Strong_20_Emphasis"><text:span text:style-name="T6">only for</text:span></text:span><text:span text:style-name="Strong_20_Emphasis"><text:span text:style-name="T5"> the wealthy and strong, </text:span></text:span><text:span text:style-name="Strong_20_Emphasis"><text:span text:style-name="T7">and with</text:span></text:span><text:span text:style-name="Strong_20_Emphasis"><text:span text:style-name="T5"> concern for the racial purity of the people as the Christian scriptures certainly forbid </text:span></text:span><text:span text:style-name="Strong_20_Emphasis"><text:span text:style-name="T7">any </text:span></text:span><text:span text:style-name="Strong_20_Emphasis"><text:span text:style-name="T5">mixing of the races, then National Socialism is Christian, </text:span></text:span><text:span text:style-name="Strong_20_Emphasis"><text:span text:style-name="T7">since</text:span></text:span><text:span text:style-name="Strong_20_Emphasis"><text:span text:style-name="T5"> none of these ideals are openly espoused in the literature of pagans, atheists, or Jews. </text:span></text:span><text:span text:style-name="Strong_20_Emphasis"><text:span text:style-name="T3"><text:s text:c="2"/></text:span></text:span></text:p>
      <text:p text:style-name="P1"><text:span text:style-name="Strong_20_Emphasis"><text:span text:style-name="T8">Furthermore, if Adolf Hitler consistently referred to the Christian Scriptures in order to defend </text:span></text:span><text:span text:style-name="Strong_20_Emphasis"><text:span text:style-name="T82">and</text:span></text:span><text:span text:style-name="Strong_20_Emphasis"><text:span text:style-name="T8"> illustrate his positions on race and people, even in spite of the fact that the churches themselves ignore those Scriptures, or obscure </text:span></text:span><text:span text:style-name="Strong_20_Emphasis"><text:span text:style-name="T11">and pervert </text:span></text:span><text:span text:style-name="Strong_20_Emphasis"><text:span text:style-name="T8">them with fairy tales, then Adolf Hitler was </text:span></text:span><text:span text:style-name="Strong_20_Emphasis"><text:span text:style-name="T82">indeed</text:span></text:span><text:span text:style-name="Strong_20_Emphasis"><text:span text:style-name="T8"> a Christian, and he was a better Christian than the officials of those churches. That is what he did; that is what National Socialism later put into its party platform and enacted into its laws; therefore what he did and said in relation to blood and race, using the allegories and illustrations which are found in the Christian scriptures, must have </text:span></text:span><text:span text:style-name="Strong_20_Emphasis"><text:span text:style-name="T9">also </text:span></text:span><text:span text:style-name="Strong_20_Emphasis"><text:span text:style-name="T8">been sincere. </text:span></text:span><text:span text:style-name="Strong_20_Emphasis"><text:span text:style-name="T9">Such allegories and examples, such moral ethics and laws, cannot be found in the literature of pagans or atheists, and they are only perverted by Jews.</text:span></text:span></text:p>
      <text:p text:style-name="P32"><text:span text:style-name="Strong_20_Emphasis"><text:span text:style-name="T79">This idea that Hitler was not a Christian, but was </text:span></text:span><text:span text:style-name="Strong_20_Emphasis"><text:span text:style-name="T82">instead </text:span></text:span><text:span text:style-name="Strong_20_Emphasis"><text:span text:style-name="T79">an atheist or pagan, is actually quite insidious. Today the Jews themselves assert their own definition of what Christianity is, or what </text:span></text:span><text:span text:style-name="Strong_20_Emphasis"><text:span text:style-name="T80">they claim that </text:span></text:span><text:span text:style-name="Strong_20_Emphasis"><text:span text:style-name="T79">it is supposed to be, and by that method the Jews distract Christians, leading them around by the nose with some imagined authority over a faith which they themselves have always rejected, and which Christ </text:span></text:span><text:span text:style-name="Strong_20_Emphasis"><text:span text:style-name="T82">had</text:span></text:span><text:span text:style-name="Strong_20_Emphasis"><text:span text:style-name="T79"> said that they were expected to reject </text:span></text:span><text:span text:style-name="Strong_20_Emphasis"><text:span text:style-name="T81">because they never had an authentic stake in it in the first place</text:span></text:span><text:span text:style-name="Strong_20_Emphasis"><text:span text:style-name="T79">. Jesus never intended to convert </text:span></text:span><text:span text:style-name="Strong_20_Emphasis"><text:span text:style-name="T82">the </text:span></text:span><text:span text:style-name="Strong_20_Emphasis"><text:span text:style-name="T79">Jews at His first advent, but He has indeed promised to convert them all to ashes at His second advent, which is the holocaust </text:span></text:span><text:span text:style-name="Strong_20_Emphasis"><text:span text:style-name="T82">that</text:span></text:span><text:span text:style-name="Strong_20_Emphasis"><text:span text:style-name="T79"> they themselves know that they have coming. </text:span></text:span></text:p>
      <text:p text:style-name="P1"><text:span text:style-name="Strong_20_Emphasis"><text:span text:style-name="T9">Adolf Hitler's Christianity was certain, however it is not the Christianity of the churches, which have ruined themselves with universalism and materialism. The churches for centuries have been at the point where they themselves do not espouse or even recognize true Christianity. The only Christians who can </text:span></text:span><text:span text:style-name="Strong_20_Emphasis"><text:span text:style-name="T32">generally </text:span></text:span><text:span text:style-name="Strong_20_Emphasis"><text:span text:style-name="T9">understand this aspect of Hitler and National Socialism are Identity Christians. </text:span></text:span><text:span text:style-name="Strong_20_Emphasis"><text:span text:style-name="T11">If Hitler's Christian profession simply mimicked that of the churches, then we can imagine that Hitler was a superficial Christian, and </text:span></text:span><text:span text:style-name="Strong_20_Emphasis"><text:span text:style-name="T32">that he </text:span></text:span><text:span text:style-name="Strong_20_Emphasis"><text:span text:style-name="T11">may have only been pretending. But on the other hand, if Hitler's Christian profession was well-grounded in Biblical laws and principles, then we must admit that Hitler was a true Christian, who sought to understand and follow Christ in spite of the dogmas of the churches. This is the Christianity of Adolf Hitler and National Socialism, in word and in deed, not in lip-service, </text:span></text:span><text:span text:style-name="Strong_20_Emphasis"><text:span text:style-name="T32">or </text:span></text:span><text:span text:style-name="Strong_20_Emphasis"><text:span text:style-name="T11">kissing </text:span></text:span><text:span text:style-name="Strong_20_Emphasis"><text:span text:style-name="T83">some</text:span></text:span><text:span text:style-name="Strong_20_Emphasis"><text:span text:style-name="T11"> pope's ass, </text:span></text:span><text:span text:style-name="Strong_20_Emphasis"><text:span text:style-name="T32">or in merely superficial and</text:span></text:span><text:span text:style-name="Strong_20_Emphasis"><text:span text:style-name="T11"> empty ceremony.</text:span></text:span></text:p>
      <text:p text:style-name="P1"><text:span text:style-name="Strong_20_Emphasis"><text:span text:style-name="T8">B</text:span></text:span><text:span text:style-name="Strong_20_Emphasis"><text:span text:style-name="T9">ut Hitler was not an Identity Christian. While his conclusions on these </text:span></text:span><text:span text:style-name="Strong_20_Emphasis"><text:span text:style-name="T11">several </text:span></text:span><text:span text:style-name="Strong_20_Emphasis"><text:span text:style-name="T9">important concepts and issues are correct, he arrived at them through his own reading of Scripture, but he did not have the necessary background in ancient history, </text:span></text:span><text:span text:style-name="Strong_20_Emphasis"><text:span text:style-name="T83">language, </text:span></text:span><text:span text:style-name="Strong_20_Emphasis"><text:span text:style-name="T9">archaeology or Scripture to discover Christian </text:span></text:span><text:span text:style-name="Strong_20_Emphasis"><text:span text:style-name="T11">I</text:span></text:span><text:span text:style-name="Strong_20_Emphasis"><text:span text:style-name="T9">dentity truths concerning the origins of our European nations or the fact that the Biblical heritage is actually theirs, and does not belong to the Jews. So while he quoted from and alluded to Genesis quite frequently, he incorrectly viewed all of the other books of the Old Testament as “Jewish”, esteeming only the teachings of Christ Himself. </text:span></text:span><text:span text:style-name="Strong_20_Emphasis"><text:span text:style-name="T10">Instinctively, Hitler knew that Christ could not have been a Jew, and he was right, but he did not know accurately how </text:span></text:span><text:span text:style-name="Strong_20_Emphasis"><text:span text:style-name="T33">it was that </text:span></text:span><text:span text:style-name="Strong_20_Emphasis"><text:span text:style-name="T10">Christ was not a Jew, something which at least most Identity Christians today should be able to easily explain. <text:s/></text:span></text:span><text:span text:style-name="Strong_20_Emphasis"><text:span text:style-name="T8"><text:s/></text:span></text:span></text:p>
      <text:p text:style-name="P2"><text:soft-page-break/><text:span text:style-name="Strong_20_Emphasis"><text:span text:style-name="T11">Another important Biblical precept which only Identity Christians seem to understand is that Jews must be rejected first on the simple basis that they deny Christ, a</text:span></text:span><text:span text:style-name="Strong_20_Emphasis"><text:span text:style-name="T12">n</text:span></text:span><text:span text:style-name="Strong_20_Emphasis"><text:span text:style-name="T11">d then on the basis of their race. In regard to Christ, we read in the second epistle of John, for example, that “9 Each who going forth and not abiding in the teaching of Christ has not God. He abiding in the teaching, he also has the Father and the Son. 10 If one comes to you and does not bear this teaching, do not receive him into the house and do not speak to welcome him! 11 For he speaking to welcome him takes a share in his evil works.” Christ taught </text:span></text:span><text:span text:style-name="Strong_20_Emphasis"><text:span text:style-name="T34">that </text:span></text:span><text:span text:style-name="Strong_20_Emphasis"><text:span text:style-name="T11">men should love their brethren, make sacrifices for their benefit, abstain from sin and immorality, and care for the elderly, women and children, </text:span></text:span><text:span text:style-name="Strong_20_Emphasis"><text:span text:style-name="T34">and those were the very precepts upon which </text:span></text:span><text:span text:style-name="Strong_20_Emphasis"><text:span text:style-name="T11">National Socialism was founded. In regard to the race of the Jews, Christ warned in the Revelation that “9 I know... the blasphemy of them which say they are Jews, and are not, but are the synagogue of Satan.” </text:span></text:span><text:span text:style-name="Strong_20_Emphasis"><text:span text:style-name="T12">In Romans chapter 9, Paul called the Edomites in Judaea “vessels of destruction”, and in chapter 16 he described them as </text:span></text:span><text:span text:style-name="Strong_20_Emphasis"><text:span text:style-name="T34">a collective </text:span></text:span><text:span text:style-name="Strong_20_Emphasis"><text:span text:style-name="T12">“satan” who was about to be crushed under the feet of the Romans. The so-called Jews, who claimed to be of Judah and are not, are actually descended from the </text:span></text:span><text:span text:style-name="Strong_20_Emphasis"><text:span text:style-name="T34">ac</text:span></text:span><text:span text:style-name="Strong_20_Emphasis"><text:span text:style-name="T12">cursed enemies of Christ: the ancient Canaanites and Edomites of antiquity. Identity Christians can explain how this may be with every </text:span></text:span><text:span text:style-name="Strong_20_Emphasis"><text:span text:style-name="T34">necessary</text:span></text:span><text:span text:style-name="Strong_20_Emphasis"><text:span text:style-name="T12"> detail from Scripture and history, but the churches ignore the issue and have traditionally upheld the lies of the Jews. </text:span></text:span><text:span text:style-name="Strong_20_Emphasis"><text:span text:style-name="T34">Like the figures of the New Testament, </text:span></text:span><text:span text:style-name="Strong_20_Emphasis"><text:span text:style-name="T12">National Socialism also recognized the fact that the Jews were a corrupt and decadent race, that they could never properly be </text:span></text:span><text:span text:style-name="Strong_20_Emphasis"><text:span text:style-name="T34">either </text:span></text:span><text:span text:style-name="Strong_20_Emphasis"><text:span text:style-name="T12">Germans or Christians, so that they had to be </text:span></text:span><text:span text:style-name="Strong_20_Emphasis"><text:span text:style-name="T34">denied equal citizenship in</text:span></text:span><text:span text:style-name="Strong_20_Emphasis"><text:span text:style-name="T12"> Germany. </text:span></text:span><text:span text:style-name="Strong_20_Emphasis"><text:span text:style-name="T34">Adolf </text:span></text:span><text:span text:style-name="Strong_20_Emphasis"><text:span text:style-name="T12">Hitler learned those things as a Christian, a true Christian, and not as a church-boy or a pagan. Traditionally, </text:span></text:span><text:span text:style-name="Strong_20_Emphasis"><text:span text:style-name="T34">the </text:span></text:span><text:span text:style-name="Strong_20_Emphasis"><text:span text:style-name="T12">Jews had thrived in pagan environments, </text:span></text:span><text:span text:style-name="Strong_20_Emphasis"><text:span text:style-name="T34">and because Christianity exposed the evils of the Jews, the Jews have always made war against Christianity</text:span></text:span><text:span text:style-name="Strong_20_Emphasis"><text:span text:style-name="T12">. </text:span></text:span><text:span text:style-name="Strong_20_Emphasis"><text:span text:style-name="T34">Until it was corrupted just a few centuries ago, t</text:span></text:span><text:span text:style-name="Strong_20_Emphasis"><text:span text:style-name="T12">he </text:span></text:span><text:span text:style-name="Strong_20_Emphasis"><text:span text:style-name="T34">Roman Catholic</text:span></text:span><text:span text:style-name="Strong_20_Emphasis"><text:span text:style-name="T12"> </text:span></text:span><text:span text:style-name="Strong_20_Emphasis"><text:span text:style-name="T34">C</text:span></text:span><text:span text:style-name="Strong_20_Emphasis"><text:span text:style-name="T12">hurch, for </text:span></text:span><text:span text:style-name="Strong_20_Emphasis"><text:span text:style-name="T34">over a thousand</text:span></text:span><text:span text:style-name="Strong_20_Emphasis"><text:span text:style-name="T12"> years, had kept Europe virtually free </text:span></text:span><text:span text:style-name="Strong_20_Emphasis"><text:span text:style-name="T34">of</text:span></text:span><text:span text:style-name="Strong_20_Emphasis"><text:span text:style-name="T12"> the plague</text:span></text:span><text:span text:style-name="Strong_20_Emphasis"><text:span text:style-name="T84">s</text:span></text:span><text:span text:style-name="Strong_20_Emphasis"><text:span text:style-name="T12"> of the Jew, from </text:span></text:span><text:span text:style-name="Strong_20_Emphasis"><text:span text:style-name="T13">the </text:span></text:span><text:span text:style-name="Strong_20_Emphasis"><text:span text:style-name="T12">usury and </text:span></text:span><text:span text:style-name="Strong_20_Emphasis"><text:span text:style-name="T34">the </text:span></text:span><text:span text:style-name="Strong_20_Emphasis"><text:span text:style-name="T12">vice that the Jew has </text:span></text:span><text:span text:style-name="Strong_20_Emphasis"><text:span text:style-name="T13">spread abroad</text:span></text:span><text:span text:style-name="Strong_20_Emphasis"><text:span text:style-name="T12"> wherever he is found. <text:s text:c="3"/></text:span></text:span><text:span text:style-name="Strong_20_Emphasis"><text:span text:style-name="T11"><text:s/></text:span></text:span></text:p>
      <text:p text:style-name="P19"><text:span text:style-name="Strong_20_Emphasis"><text:span text:style-name="T14">So we read in Point 4 of the </text:span></text:span><text:a xlink:type="simple" xlink:href="https://mk.christogenea.org/references/25-point-program-nsdap" office:target-frame-name="_blank" xlink:show="new" text:style-name="Internet_20_link" text:visited-style-name="Visited_20_Internet_20_Link"><text:span text:style-name="Emphasis"><text:span text:style-name="T14">25-point Program of the NSDAP</text:span></text:span></text:a><text:span text:style-name="Emphasis"><text:span text:style-name="T99">:</text:span></text:span><text:span text:style-name="Strong_20_Emphasis"><text:span text:style-name="T14"> </text:span></text:span></text:p>
      <text:p text:style-name="P36"><text:span text:style-name="Strong_20_Emphasis"><text:span text:style-name="T101">Only a member of the race can be a citizen. A member of the race can only be one who is of German blood, without consideration of creed. Consequently no Jew can be a member of the race.</text:span></text:span><text:span text:style-name="Strong_20_Emphasis"><text:span text:style-name="T14">” And then in </text:span></text:span><text:span text:style-name="Strong_20_Emphasis"><text:span text:style-name="T2">Point 24: "We demand freedom of religion for all religious denominations within the state so long as they do not endanger its existence or oppose the moral senses of the Germanic race. The Party as such advocates the standpoint of a positive Christianity without binding itself confessionally to any one denomination. It combats the Jewish-materialistic spirit within and around us, and is convinced that a lasting recovery of our nation can only succeed from within on the framework: common utility precedes individual utility.</text:span></text:span></text:p>
      <text:p text:style-name="P19"><text:span text:style-name="Strong_20_Emphasis"><text:span text:style-name="T14">Of course, the National Socialists, following Hitler, had generally believed that Jesus is not a Jew, and we can testify that they were certainly correct. </text:span></text:span><text:span text:style-name="Strong_20_Emphasis"><text:span text:style-name="T35">Positive Christianity is one which is actually put into policy and practice, and not merely church attendance for the observance of vain rituals.</text:span></text:span></text:p>
      <text:p text:style-name="P5"><text:span text:style-name="Strong_20_Emphasis"><text:span text:style-name="T19">Now we shall offer a survey of passages in Mein Kampf which demonstrate that Adolf Hitler's notions of nation, blood and race, and the origin and destiny of the Aryan man were derived from the Christian Scriptures. </text:span></text:span><text:span text:style-name="Strong_20_Emphasis"><text:span text:style-name="T36">We will also discuss other aspects of Hitler's attitudes and language which demonstrate the Christian nature of his thoughts and deeds. </text:span></text:span><text:span text:style-name="Strong_20_Emphasis"><text:span text:style-name="T19">While we have already offered some of these passages as proofs in </text:span></text:span><text:a xlink:type="simple" xlink:href="https://christogenea.org/podcasts/hitler-christian-part-1" office:target-frame-name="_blank" xlink:show="new" text:style-name="Internet_20_link" text:visited-style-name="Visited_20_Internet_20_Link"><text:span text:style-name="Strong_20_Emphasis"><text:span text:style-name="T20">Part 1 of this series</text:span></text:span></text:a><text:span text:style-name="Strong_20_Emphasis"><text:span text:style-name="T19">, here we shall discuss them from a somewhat different perspective, while seeking to challenge any so-called pagans or atheists who might offer a conflicting perspective. </text:span></text:span></text:p>
      <text:p text:style-name="P19"><text:span text:style-name="Strong_20_Emphasis"><text:span text:style-name="T2">In the </text:span></text:span><text:a xlink:type="simple" xlink:href="https://mk.christogenea.org/references/mein-kampf-book-1-chapter-1" office:target-frame-name="_blank" xlink:show="new" text:style-name="Internet_20_link" text:visited-style-name="Visited_20_Internet_20_Link"><text:span text:style-name="Strong_20_Emphasis"><text:span text:style-name="T2">opening </text:span></text:span></text:a><text:a xlink:type="simple" xlink:href="https://mk.christogenea.org/references/mein-kampf-book-1-chapter-1" office:target-frame-name="_blank" xlink:show="new" text:style-name="Internet_20_link" text:visited-style-name="Visited_20_Internet_20_Link"><text:span text:style-name="Strong_20_Emphasis"><text:span text:style-name="T15">chapter</text:span></text:span></text:a><text:a xlink:type="simple" xlink:href="https://mk.christogenea.org/references/mein-kampf-book-1-chapter-1" office:target-frame-name="_blank" xlink:show="new" text:style-name="Internet_20_link" text:visited-style-name="Visited_20_Internet_20_Link"><text:span text:style-name="Strong_20_Emphasis"><text:span text:style-name="T2"> of Mein Kampf</text:span></text:span></text:a><text:span text:style-name="Strong_20_Emphasis"><text:span text:style-name="T2">, where Hitler is discussing his childhood we see that </text:span></text:span><text:span text:style-name="Strong_20_Emphasis"><text:span text:style-name="T15">he</text:span></text:span><text:span text:style-name="Strong_20_Emphasis"><text:span text:style-name="T2"> was raised a Christian, and </text:span></text:span><text:span text:style-name="Strong_20_Emphasis"><text:span text:style-name="T15">that </text:span></text:span><text:span text:style-name="Strong_20_Emphasis"><text:span text:style-name="T2">his father was raised a Christian: </text:span></text:span></text:p>
      <text:p text:style-name="P36">In my free time I practised singing in the choir of the monastery church at Lambach, and thus it happened that I was placed in a very favourable position to be emotionally impressed again and <text:soft-page-break/>again by the magnificent splendour of ecclesiastical ceremonial. What could be more natural for me than to look upon the Abbot as representing the highest human ideal worth striving for, just as the position of the humble village priest had appeared to my father in his own boyhood days?</text:p>
      <text:p text:style-name="P3"><text:span text:style-name="Strong_20_Emphasis"><text:span text:style-name="T16">While Hitler was imbued with </text:span></text:span><text:span text:style-name="Strong_20_Emphasis"><text:span text:style-name="T85">an </text:span></text:span><text:span text:style-name="Strong_20_Emphasis"><text:span text:style-name="T37">affection for </text:span></text:span><text:span text:style-name="Strong_20_Emphasis"><text:span text:style-name="T16">Catholic ceremony, which the Lutherans had also retained </text:span></text:span><text:span text:style-name="Strong_20_Emphasis"><text:span text:style-name="T58">to a great degree </text:span></text:span><text:span text:style-name="Strong_20_Emphasis"><text:span text:style-name="T16">in their own liturgy, his reflections on nation, blood and race do not come from </text:span></text:span><text:span text:style-name="Strong_20_Emphasis"><text:span text:style-name="T37">any </text:span></text:span><text:span text:style-name="Strong_20_Emphasis"><text:span text:style-name="T16">Catholic </text:span></text:span><text:span text:style-name="Strong_20_Emphasis"><text:span text:style-name="T37">or Lutheran </text:span></text:span><text:span text:style-name="Strong_20_Emphasis"><text:span text:style-name="T16">dogma. Rather, they come from an </text:span></text:span><text:span text:style-name="Strong_20_Emphasis"><text:span text:style-name="T85">actual </text:span></text:span><text:span text:style-name="Strong_20_Emphasis"><text:span text:style-name="T16">understanding of Christian Scripture, something of which </text:span></text:span><text:span text:style-name="Strong_20_Emphasis"><text:span text:style-name="T37">such</text:span></text:span><text:span text:style-name="Strong_20_Emphasis"><text:span text:style-name="T16"> dogma is often ignorant. So Adolf Hitler described </text:span></text:span><text:span text:style-name="Strong_20_Emphasis"><text:span text:style-name="T2">the Aryan man alone as the pinnacle of the creation of God. </text:span></text:span><text:span text:style-name="Strong_20_Emphasis"><text:span text:style-name="T37">We as Identity Christians</text:span></text:span><text:span text:style-name="Strong_20_Emphasis"><text:span text:style-name="T16"> would also assert that the d</text:span></text:span><text:span text:style-name="Strong_20_Emphasis"><text:span text:style-name="T2">escri</text:span></text:span><text:span text:style-name="Strong_20_Emphasis"><text:span text:style-name="T16">ptions </text:span></text:span><text:span text:style-name="Strong_20_Emphasis"><text:span text:style-name="T2">in Genesis chapters 1, 2 and 5 </text:span></text:span><text:span text:style-name="Strong_20_Emphasis"><text:span text:style-name="T16">are stating that same thing</text:span></text:span><text:span text:style-name="Strong_20_Emphasis"><text:span text:style-name="T2">. </text:span></text:span><text:span text:style-name="Strong_20_Emphasis"><text:span text:style-name="T16">The word </text:span></text:span><text:span text:style-name="Strong_20_Emphasis"><text:span text:style-name="T108">adam</text:span></text:span><text:span text:style-name="Strong_20_Emphasis"><text:span text:style-name="T16"> means to be ruddy, and only White nations are found </text:span></text:span><text:span text:style-name="Strong_20_Emphasis"><text:span text:style-name="T37">to be </text:span></text:span><text:span text:style-name="Strong_20_Emphasis"><text:span text:style-name="T16">descended from the Adamic man of </text:span></text:span><text:span text:style-name="Strong_20_Emphasis"><text:span text:style-name="T37">G</text:span></text:span><text:span text:style-name="Strong_20_Emphasis"><text:span text:style-name="T16">enesis chapter 10, or at least, nations which were </text:span></text:span><text:span text:style-name="Strong_20_Emphasis"><text:span text:style-name="T86">at one time</text:span></text:span><text:span text:style-name="Strong_20_Emphasis"><text:span text:style-name="T16"> White although many of them are now mixed.</text:span></text:span><text:span text:style-name="Strong_20_Emphasis"><text:span text:style-name="T2"> Christian Identity </text:span></text:span><text:span text:style-name="Strong_20_Emphasis"><text:span text:style-name="T16">explains and proves this position, but it is not, and it cannot, be taught by the universal churches, </text:span></text:span><text:span text:style-name="Strong_20_Emphasis"><text:span text:style-name="T87">since then</text:span></text:span><text:span text:style-name="Strong_20_Emphasis"><text:span text:style-name="T38"> they would the have to explain just where it was that their black, brown, red and yellow pew-sitters may have originated, </text:span></text:span><text:span text:style-name="Strong_20_Emphasis"><text:span text:style-name="T39">or just what are the consequences of their own </text:span></text:span><text:span text:style-name="Strong_20_Emphasis"><text:span text:style-name="T40">peculiar </text:span></text:span><text:span text:style-name="Strong_20_Emphasis"><text:span text:style-name="T39">ethnic histories in relation to Christ</text:span></text:span><text:span text:style-name="Strong_20_Emphasis"><text:span text:style-name="T16">. </text:span></text:span></text:p>
      <text:p text:style-name="P19"><text:span text:style-name="Strong_20_Emphasis"><text:span text:style-name="T16">So in the closing sentence of </text:span></text:span><text:a xlink:type="simple" xlink:href="https://mk.christogenea.org/references/mein-kampf-book-1-chapter-2" office:target-frame-name="_blank" xlink:show="new" text:style-name="Internet_20_link" text:visited-style-name="Visited_20_Internet_20_Link"><text:span text:style-name="Strong_20_Emphasis"><text:span text:style-name="T16">Volume 1, Chapter 2 of Mein Kampf</text:span></text:span></text:a><text:span text:style-name="Strong_20_Emphasis"><text:span text:style-name="T16">, Hitler stated</text:span></text:span><text:a xlink:type="simple" xlink:href="https://mk.christogenea.org/references/mein-kampf-book-1-chapter-2" text:style-name="Internet_20_link" text:visited-style-name="Visited_20_Internet_20_Link"><text:span text:style-name="Strong_20_Emphasis"><text:span text:style-name="T16">:</text:span></text:span></text:a></text:p>
      <text:p text:style-name="P36"><text:span text:style-name="Strong_20_Emphasis"><text:span text:style-name="T2">And so I believe to-day that my conduct is in accordance with the will of the Almighty Creator. In standing guard against the Jew I am defending the handiwork of the Lord.</text:span></text:span></text:p>
      <text:p text:style-name="P61"><text:span text:style-name="Strong_20_Emphasis"><text:span text:style-name="T16">Here it is evident that </text:span></text:span>Hitler <text:span text:style-name="T102">understood that</text:span> the <text:span text:style-name="T102">J</text:span>ew was <text:span text:style-name="T116">naturally </text:span>contrary <text:span text:style-name="T116">and hostile </text:span>to the "handiwork of the Lord"! This, too what we Identity Christian<text:span text:style-name="T102">s</text:span> believe, <text:span text:style-name="T102">and Paul of Tarsus described the Jews in 1 Thessalonians chapter 2 as “</text:span>15 those who killed both <text:span text:style-name="T102">Lord Jesus</text:span> and the prophets, and banished us, and are not pleasing to <text:span text:style-name="T102">God</text:span>, and contrary to all men.<text:span text:style-name="T102">”</text:span><text:span text:style-name="T133"> </text:span></text:p>
      <text:p text:style-name="P61"><text:span text:style-name="T133">[The King James Version of that passage, as well as many other </text:span><text:span text:style-name="T134">modern</text:span><text:span text:style-name="T133"> translations, contains an interpolation which causes the text to be read “and their own prophets”, however that is not true and the </text:span><text:span text:style-name="T135">words of the </text:span><text:span text:style-name="T133">interpolation </text:span><text:span text:style-name="T135">are</text:span><text:span text:style-name="T133"> not found in any of the oldest Greek manuscripts. It had first appeared in the text of the charlatan Marcion, Paul's critic, as he was quoted by some of the early so-called “Church Fathers”, and then apparently </text:span><text:span text:style-name="T134">appeared </text:span><text:span text:style-name="T133">in a 6th century revision of the Codex Claromontanus.]</text:span></text:p>
      <text:p text:style-name="P19"><text:span text:style-name="T102">Later, in </text:span><text:a xlink:type="simple" xlink:href="https://mk.christogenea.org/references/mein-kampf-book-2-chapter-1" text:style-name="Internet_20_link" text:visited-style-name="Visited_20_Internet_20_Link">Volume 2, Chapter </text:a><text:a xlink:type="simple" xlink:href="https://mk.christogenea.org/references/mein-kampf-book-2-chapter-1" text:style-name="Internet_20_link" text:visited-style-name="Visited_20_Internet_20_Link"><text:span text:style-name="T102">1 of Mein Kampf,</text:span></text:a><text:span text:style-name="T102"> Hitler once again portrayed the Aryan man as the pinnacle of the Creation of God, just as the Bible portrays the ruddy Adamic man, where he wrote: </text:span></text:p>
      <text:p text:style-name="P36">To undermine the existence of human culture by exterminating its founders and custodians would be an execrable crime in the eyes of those who believe that the folk-idea lies at the basis of human existence. <text:span text:style-name="Strong_20_Emphasis"><text:span text:style-name="T2">Whoever would dare to raise a profane hand against that highest image of God among His creatures would sin against the bountiful Creator of this marvel and would collaborate in the expulsion from Paradise.</text:span></text:span></text:p>
      <text:p text:style-name="P19"><text:span text:style-name="Strong_20_Emphasis"><text:span text:style-name="T16">Anyone who would raise a hand against the White man, takes the side of </text:span></text:span><text:span text:style-name="Strong_20_Emphasis"><text:span text:style-name="T18">S</text:span></text:span><text:span text:style-name="Strong_20_Emphasis"><text:span text:style-name="T16">atan! This is also the Christian Identity interpretation of Scripture, and we support it with studies in language, history and archaeology. Hitler must have gotten these Biblical teachings from the Christian Scriptures, as they are not found in paganism, and they are not found in church doctrines and dogmas. </text:span></text:span></text:p>
      <text:p text:style-name="P4"><text:span text:style-name="Strong_20_Emphasis"><text:span text:style-name="T17">Here it is also fully evident, that </text:span></text:span><text:span text:style-name="Strong_20_Emphasis"><text:span text:style-name="T2">Hitler </text:span></text:span><text:span text:style-name="Strong_20_Emphasis"><text:span text:style-name="T17">had </text:span></text:span><text:span text:style-name="Strong_20_Emphasis"><text:span text:style-name="T2">perceived the </text:span></text:span><text:span text:style-name="Strong_20_Emphasis"><text:span text:style-name="T17">f</text:span></text:span><text:span text:style-name="Strong_20_Emphasis"><text:span text:style-name="T2">all of </text:span></text:span><text:span text:style-name="Strong_20_Emphasis"><text:span text:style-name="T17">the Biblical</text:span></text:span><text:span text:style-name="Strong_20_Emphasis"><text:span text:style-name="T2"> Adam to </text:span></text:span><text:span text:style-name="Strong_20_Emphasis"><text:span text:style-name="T17">have resulted from</text:span></text:span><text:span text:style-name="Strong_20_Emphasis"><text:span text:style-name="T2"> a</text:span></text:span><text:span text:style-name="Strong_20_Emphasis"><text:span text:style-name="T88">n</text:span></text:span><text:span text:style-name="Strong_20_Emphasis"><text:span text:style-name="T2"> episode </text:span></text:span><text:span text:style-name="Strong_20_Emphasis"><text:span text:style-name="T88">of </text:span></text:span><text:span text:style-name="Strong_20_Emphasis"><text:span text:style-name="T2">race-mixing. That is how Identity Christians </text:span></text:span><text:span text:style-name="Strong_20_Emphasis"><text:span text:style-name="T41">interpret</text:span></text:span><text:span text:style-name="Strong_20_Emphasis"><text:span text:style-name="T2"> Genesis </text:span></text:span><text:span text:style-name="Strong_20_Emphasis"><text:span text:style-name="T17">c</text:span></text:span><text:span text:style-name="Strong_20_Emphasis"><text:span text:style-name="T2">hapter</text:span></text:span><text:span text:style-name="Strong_20_Emphasis"><text:span text:style-name="T17">s</text:span></text:span><text:span text:style-name="Strong_20_Emphasis"><text:span text:style-name="T2"> 3 </text:span></text:span><text:span text:style-name="Strong_20_Emphasis"><text:span text:style-name="T17">and 6, while the churches deny that correct interpretation</text:span></text:span><text:span text:style-name="Strong_20_Emphasis"><text:span text:style-name="T2">. </text:span></text:span><text:span text:style-name="Strong_20_Emphasis"><text:span text:style-name="T17">But more importantly, Hitler perceived the plight of man and its causes through the lens of </text:span></text:span><text:span text:style-name="Strong_20_Emphasis"><text:span text:style-name="T88">those </text:span></text:span><text:span text:style-name="Strong_20_Emphasis"><text:span text:style-name="T17">Christian Scripture</text:span></text:span><text:span text:style-name="Strong_20_Emphasis"><text:span text:style-name="T88">s</text:span></text:span><text:span text:style-name="Strong_20_Emphasis"><text:span text:style-name="T17">, in spite of what lies the churches ha</text:span></text:span><text:span text:style-name="Strong_20_Emphasis"><text:span text:style-name="T88">ve</text:span></text:span><text:span text:style-name="Strong_20_Emphasis"><text:span text:style-name="T17"> taught, and in spite of the literature of the pagans, where no such descriptions are </text:span></text:span><text:span text:style-name="Strong_20_Emphasis"><text:span text:style-name="T88">even </text:span></text:span><text:span text:style-name="Strong_20_Emphasis"><text:span text:style-name="T17">found. <text:s text:c="2"/></text:span></text:span></text:p>
      <text:p text:style-name="P19"><text:soft-page-break/><text:span text:style-name="Strong_20_Emphasis"><text:span text:style-name="T20">Something else that we discussed briefly in </text:span></text:span><text:a xlink:type="simple" xlink:href="https://christogenea.org/podcasts/hitler-christian-part-1" office:target-frame-name="_blank" xlink:show="new" text:style-name="Internet_20_link" text:visited-style-name="Visited_20_Internet_20_Link"><text:span text:style-name="Strong_20_Emphasis"><text:span text:style-name="T20">Part 1 of this series</text:span></text:span></text:a><text:span text:style-name="Strong_20_Emphasis"><text:span text:style-name="T20"> is the famous so-called “14 words”, allegedly coined by David Lane, which read </text:span></text:span><text:span text:style-name="Strong_20_Emphasis"><text:span text:style-name="T2">“We must secure the existence of our people and a future for white children.” </text:span></text:span><text:span text:style-name="Strong_20_Emphasis"><text:span text:style-name="T42">While </text:span></text:span><text:span text:style-name="Strong_20_Emphasis"><text:span text:style-name="T20">Lane </text:span></text:span><text:span text:style-name="Strong_20_Emphasis"><text:span text:style-name="T42">gets credit for writing this, he</text:span></text:span><text:span text:style-name="Strong_20_Emphasis"><text:span text:style-name="T20"> did not coin this phrase, but rather, he only modified something which Adolf Hitler had said in </text:span></text:span><text:a xlink:type="simple" xlink:href="https://mk.christogenea.org/references/mein-kampf-book-1-chapter-8" text:style-name="Internet_20_link" text:visited-style-name="Visited_20_Internet_20_Link"><text:span text:style-name="Strong_20_Emphasis"><text:span text:style-name="T20">Volume 1, Chapter 8 of Mein Kampf</text:span></text:span></text:a><text:span text:style-name="Strong_20_Emphasis"><text:span text:style-name="T20">. <text:s/>While we cannot conjecture Lane's motivation, he did us no favors by removing the statement from its original Christian context. Hitler had written that:</text:span></text:span></text:p>
      <text:p text:style-name="P36">What we have to fight for is the necessary security for the existence and increase of our race and people, the subsistence of its children and the maintenance of our racial stock unmixed, the freedom and independence of the Fatherland; so that our people may be enabled to fulfil the mission assigned to it by the Creator.</text:p>
      <text:p text:style-name="P48"><text:span text:style-name="T119">Regarding the Aryan, or Adamic race,</text:span><text:span text:style-name="Strong_20_Emphasis"><text:span text:style-name="T2"> “</text:span></text:span><text:span text:style-name="Strong_20_Emphasis"><text:span text:style-name="T20">the </text:span></text:span><text:span text:style-name="Strong_20_Emphasis"><text:span text:style-name="T2">mission assigned to it by the Creator” can only be that </text:span></text:span><text:span text:style-name="Strong_20_Emphasis"><text:span text:style-name="T20">which was assigned to</text:span></text:span><text:span text:style-name="Strong_20_Emphasis"><text:span text:style-name="T2"> the Adamic race </text:span></text:span><text:span text:style-name="Strong_20_Emphasis"><text:span text:style-name="T20">as it is </text:span></text:span><text:span text:style-name="Strong_20_Emphasis"><text:span text:style-name="T2">found in Genesis chapter 1, </text:span></text:span><text:span text:style-name="Strong_20_Emphasis"><text:span text:style-name="T20">which</text:span></text:span><text:span text:style-name="Strong_20_Emphasis"><text:span text:style-name="T2"> </text:span></text:span><text:span text:style-name="Strong_20_Emphasis"><text:span text:style-name="T21">wa</text:span></text:span><text:span text:style-name="Strong_20_Emphasis"><text:span text:style-name="T2">s </text:span></text:span><text:span text:style-name="Strong_20_Emphasis"><text:span text:style-name="T21">a mandate </text:span></text:span><text:span text:style-name="Strong_20_Emphasis"><text:span text:style-name="T2">to </text:span></text:span><text:span text:style-name="Strong_20_Emphasis"><text:span text:style-name="T44">reproduce</text:span></text:span><text:span text:style-name="Strong_20_Emphasis"><text:span text:style-name="T43"> and to assert</text:span></text:span><text:span text:style-name="Strong_20_Emphasis"><text:span text:style-name="T2"> dominion over the </text:span></text:span><text:span text:style-name="Strong_20_Emphasis"><text:span text:style-name="T21">rest of Creation.</text:span></text:span><text:span text:style-name="Strong_20_Emphasis"><text:span text:style-name="T2"> That is also how Identity Christians perceive the Genesis account.</text:span></text:span></text:p>
      <text:p text:style-name="P6"><text:span text:style-name="Strong_20_Emphasis"><text:span text:style-name="T20">As God </text:span></text:span><text:span text:style-name="Strong_20_Emphasis"><text:span text:style-name="T45">h</text:span></text:span><text:span text:style-name="Strong_20_Emphasis"><text:span text:style-name="T20">ad also said to that same Adamic man in Genesis, “</text:span></text:span><text:span text:style-name="Strong_20_Emphasis"><text:span text:style-name="T21">Be fruitful, and multiply, and replenish the earth, and subdue it: and have dominion over the fish of the sea, and over the fowl of the air, and over every living thing that moveth upon the earth</text:span></text:span><text:span text:style-name="Strong_20_Emphasis"><text:span text:style-name="T20">”, </text:span></text:span><text:span text:style-name="Strong_20_Emphasis"><text:span text:style-name="T21">in an attack on </text:span></text:span><text:span text:style-name="Strong_20_Emphasis"><text:span text:style-name="T2">ecclesiastical celibacy, </text:span></text:span><text:span text:style-name="Strong_20_Emphasis"><text:span text:style-name="T21">in </text:span></text:span><text:a xlink:type="simple" xlink:href="https://mk.christogenea.org/references/mein-kampf-book-2-chapter-2" text:style-name="Internet_20_link" text:visited-style-name="Visited_20_Internet_20_Link"><text:span text:style-name="Strong_20_Emphasis"><text:span text:style-name="T21">Volume 2, Chapter 2</text:span></text:span></text:a><text:span text:style-name="Strong_20_Emphasis"><text:span text:style-name="T21"> of Mein Kampf, Hitler wrote:</text:span></text:span><text:span text:style-name="Strong_20_Emphasis"><text:span text:style-name="T2"> “And, further, they ought to be brought to realize that it is their bounden duty to give to the Almighty Creator beings such as He himself made to His own image.” </text:span></text:span><text:span text:style-name="Strong_20_Emphasis"><text:span text:style-name="T22">For that same reason, he wrote in </text:span></text:span><text:bookmark text:name="page-title"/><text:a xlink:type="simple" xlink:href="https://mk.christogenea.org/references/mein-kampf-book-1-chapter-10" office:target-frame-name="_blank" xlink:show="new" text:style-name="Internet_20_link" text:visited-style-name="Visited_20_Internet_20_Link"><text:span text:style-name="Strong_20_Emphasis"><text:span text:style-name="T22">Volume 1, Chapter 10 of Mein Kampf</text:span></text:span></text:a><text:span text:style-name="Strong_20_Emphasis"><text:span text:style-name="T22"> that “The right to personal freedom comes second in importance to the duty of maintaining the race.” </text:span></text:span><text:span text:style-name="Strong_20_Emphasis"><text:span text:style-name="T21">So once again, the Biblical Christianity of Hitler is evident in </text:span></text:span><text:span text:style-name="Strong_20_Emphasis"><text:span text:style-name="T46">direct </text:span></text:span><text:span text:style-name="Strong_20_Emphasis"><text:span text:style-name="T21">contrast to the dogmas of the churches. But where in pagan literature are such concepts </text:span></text:span><text:span text:style-name="Strong_20_Emphasis"><text:span text:style-name="T89">even </text:span></text:span><text:span text:style-name="Strong_20_Emphasis"><text:span text:style-name="T21">found? If Hitler were a pagan, why didn't he use citations from pagan literature to underline his points, and to give them the authority of tradition? The plain truth is that Hitler was a Christian, and he was invoking truly Christian ideals which are often contrary to both Catholics and pagans alike.</text:span></text:span></text:p>
      <text:p text:style-name="P7"><text:span text:style-name="Strong_20_Emphasis"><text:span text:style-name="T47">For</text:span></text:span><text:span text:style-name="Strong_20_Emphasis"><text:span text:style-name="T23"> the Roman Catholic, Eastern Orthodox or Lutheran churches, regarding marriage there is no pro</text:span></text:span><text:span text:style-name="Strong_20_Emphasis"><text:span text:style-name="T47">hibition against</text:span></text:span><text:span text:style-name="Strong_20_Emphasis"><text:span text:style-name="T23"> miscegenation, or race-mixing, so long as both parties are professedly Christian. </text:span></text:span><text:span text:style-name="Strong_20_Emphasis"><text:span text:style-name="T47">But in regard to this,</text:span></text:span><text:span text:style-name="Strong_20_Emphasis"><text:span text:style-name="T23"> Identity Christians strongly disagree </text:span></text:span><text:span text:style-name="Strong_20_Emphasis"><text:span text:style-name="T47">with</text:span></text:span><text:span text:style-name="Strong_20_Emphasis"><text:span text:style-name="T23"> the </text:span></text:span><text:span text:style-name="Strong_20_Emphasis"><text:span text:style-name="T47">destructive </text:span></text:span><text:span text:style-name="Strong_20_Emphasis"><text:span text:style-name="T23">universalist doctrines of the organized churches, </text:span></text:span><text:span text:style-name="Strong_20_Emphasis"><text:span text:style-name="T90">the egalitarianism </text:span></text:span><text:span text:style-name="Strong_20_Emphasis"><text:span text:style-name="T23">which we esteem to be in error. </text:span></text:span><text:span text:style-name="Strong_20_Emphasis"><text:span text:style-name="T47">In many other presentations, w</text:span></text:span><text:span text:style-name="Strong_20_Emphasis"><text:span text:style-name="T23">e have made long exhibitions from Scripture as proofs of our assertions that race-mixing is a cardinal sin. </text:span></text:span><text:span text:style-name="Strong_20_Emphasis"><text:span text:style-name="T47">My October, 2016 sermon, </text:span></text:span><text:a xlink:type="simple" xlink:href="https://christogenea.org/podcasts/fellowship-gods-covenant-people-scatterers-and-gatherers" office:target-frame-name="_blank" xlink:show="new" text:style-name="Internet_20_link" text:visited-style-name="Visited_20_Internet_20_Link"><text:span text:style-name="Strong_20_Emphasis"><text:span text:style-name="T109">Scatterers and Gatherers</text:span></text:span></text:a><text:span text:style-name="Strong_20_Emphasis"><text:span text:style-name="T47">, is one example. </text:span></text:span><text:span text:style-name="Strong_20_Emphasis"><text:span text:style-name="T23">Here </text:span></text:span><text:span text:style-name="Strong_20_Emphasis"><text:span text:style-name="T47">I</text:span></text:span><text:span text:style-name="Strong_20_Emphasis"><text:span text:style-name="T23"> shall only state that the apostle Jude defined fornication as the “pursuit of different flesh”, and related it to the race-mixing events of Genesis chapters 3 and 6, while Paul of Tarsus warned the Corinthians not to commit fornication, and </text:span></text:span><text:span text:style-name="Strong_20_Emphasis"><text:span text:style-name="T48">he referred to</text:span></text:span><text:span text:style-name="Strong_20_Emphasis"><text:span text:style-name="T23"> the race-mixing event of Numbers chapter 25 </text:span></text:span><text:span text:style-name="Strong_20_Emphasis"><text:span text:style-name="T48">to illustrate</text:span></text:span><text:span text:style-name="Strong_20_Emphasis"><text:span text:style-name="T23"> what sort of fornication he was warning against. In Revelation chapter 2, Jesus Christ Himself warn</text:span></text:span><text:span text:style-name="Strong_20_Emphasis"><text:span text:style-name="T48">ed</text:span></text:span><text:span text:style-name="Strong_20_Emphasis"><text:span text:style-name="T23"> that He will destroy the children of such fornicators with death. We do not see any such references as these, or any such examples where race-mixing is considered sinful and destructive, in any of the pagan literature. <text:s text:c="3"/></text:span></text:span></text:p>
      <text:p text:style-name="P19"><text:span text:style-name="T117">While apparently writing in regard to what we may call Western Civilization, Adolf Hitler wrote the following in </text:span><text:bookmark text:name="page-title1"/><text:a xlink:type="simple" xlink:href="https://mk.christogenea.org/references/mein-kampf-book-1-chapter-10" office:target-frame-name="_blank" xlink:show="new" text:style-name="Internet_20_link" text:visited-style-name="Visited_20_Internet_20_Link">Volume 1, Chapter 10</text:a> <text:span text:style-name="T103">of Mein Kampf, which was subtitled</text:span> <text:a xlink:type="simple" xlink:href="https://mk.christogenea.org/references/mein-kampf-book-1-chapter-10" office:target-frame-name="_blank" xlink:show="new" text:style-name="Internet_20_link" text:visited-style-name="Visited_20_Internet_20_Link"><text:span text:style-name="T104">Why the Second Reich Collapsed</text:span></text:a>: </text:p>
      <text:p text:style-name="P36">One has good grounds to be suspicious in regard to any new idea, or any doctrine or philosophy, any political or economical movement, which tries to deny everything that the past has produced or to present it as inferior and worthless. Any renovation which is really beneficial to human progress will always have to begin its constructive work at the level where the last stones of the structure have been laid. It need not blush to utilize those truths which have <text:soft-page-break/>already been established; for all human culture, as well as man himself, is only the result of one long line of development, where each generation has contributed but one stone to the building of the whole structure. The meaning and purpose of revolutions cannot be to tear down the whole building but to take away what has not been well fitted into it or is unsuitable, and to rebuild the free space thus caused, after which the main construction of the building will be carried on.</text:p>
      <text:p text:style-name="P8"><text:span text:style-name="Strong_20_Emphasis"><text:span text:style-name="T49">Actually, the only revolutions which had been proactively destructive of European Christian culture and ideals were the Jewish revolutions, such as the French and the Bolshevik. </text:span></text:span><text:span text:style-name="Strong_20_Emphasis"><text:span text:style-name="T50">But t</text:span></text:span><text:span text:style-name="Strong_20_Emphasis"><text:span text:style-name="T24">hroughout Mein Kampf,</text:span></text:span><text:span text:style-name="Strong_20_Emphasis"><text:span text:style-name="T2"> Hitler </text:span></text:span><text:span text:style-name="Strong_20_Emphasis"><text:span text:style-name="T24">elucidated the fact</text:span></text:span><text:span text:style-name="Strong_20_Emphasis"><text:span text:style-name="T2"> that </text:span></text:span><text:span text:style-name="Strong_20_Emphasis"><text:span text:style-name="T24">European c</text:span></text:span><text:span text:style-name="Strong_20_Emphasis"><text:span text:style-name="T2">ivilization had been built upon Christian morals and ideals </text:span></text:span><text:span text:style-name="Strong_20_Emphasis"><text:span text:style-name="T50">which he consistently promoted maintaining</text:span></text:span><text:span text:style-name="Strong_20_Emphasis"><text:span text:style-name="T2">, so he certainly was not talking about disposing of Christianity. </text:span></text:span><text:span text:style-name="Strong_20_Emphasis"><text:span text:style-name="T24">Rather, he was describing the necessity of </text:span></text:span><text:span text:style-name="Strong_20_Emphasis"><text:span text:style-name="T2">disposing of its plagues. </text:span></text:span><text:span text:style-name="Strong_20_Emphasis"><text:span text:style-name="T50">Even t</text:span></text:span><text:span text:style-name="Strong_20_Emphasis"><text:span text:style-name="T24">he language he had used in this passage is also found in the Christian Scriptures. For instance, </text:span></text:span><text:span text:style-name="Strong_20_Emphasis"><text:span text:style-name="T50">the apostle Peter used the analogy of men as stones coming together to form a house which may then be used for the purposes of God. </text:span></text:span><text:span text:style-name="Strong_20_Emphasis"><text:span text:style-name="T24">Christ Himself had said, in Matthew chapter 7, “24 Therefore whosoever heareth these sayings of mine, and doeth them, I will liken him unto a wise man, which built his house upon a rock: <text:s/>25 And the rain descended, and the floods came, and the winds blew, and beat upon that house; and it fell not: for it was founded upon a rock.” Later, Paul of Tarsus wrote in 1 Corinthians chapter 3 that “10 According to the grace of God which is given unto me, as a wise masterbuilder, I have laid the foundation, and another buildeth thereon. But let every man take heed how he buildeth thereupon. <text:s/>11 For other foundation can no man lay than that is laid, which is Jesus Christ. <text:s/>12 Now if any man build upon this foundation gold, silver, precious stones, wood, hay, stubble; <text:s/>13 Every man's work shall be made manifest: for the day shall declare it, because it shall be revealed by fire; and the fire shall try every man's work of what sort it is.” Here Hitler was describing the need to rid Germany of the wood, hay and stubble, </text:span></text:span><text:span text:style-name="Strong_20_Emphasis"><text:span text:style-name="T50">while keeping the gold, silver and precious stones</text:span></text:span><text:span text:style-name="Strong_20_Emphasis"><text:span text:style-name="T24">. <text:s/></text:span></text:span></text:p>
      <text:p text:style-name="P17"><text:span text:style-name="Strong_20_Emphasis"><text:span text:style-name="T24">The ultimate proof that Hitler </text:span></text:span><text:span text:style-name="Strong_20_Emphasis"><text:span text:style-name="T58">did indeed </text:span></text:span><text:span text:style-name="Strong_20_Emphasis"><text:span text:style-name="T24">ha</text:span></text:span><text:span text:style-name="Strong_20_Emphasis"><text:span text:style-name="T58">ve</text:span></text:span><text:span text:style-name="Strong_20_Emphasis"><text:span text:style-name="T24"> Christian civilization in mind where he had spoken here of preserving the solid foundations of </text:span></text:span><text:span text:style-name="Strong_20_Emphasis"><text:span text:style-name="T58">progress and culture</text:span></text:span><text:span text:style-name="Strong_20_Emphasis"><text:span text:style-name="T24"> is found in </text:span></text:span><text:bookmark text:name="page-title2"/><text:a xlink:type="simple" xlink:href="https://mk.christogenea.org/references/mein-kampf-book-1-chapter-11" office:target-frame-name="_blank" xlink:show="new" text:style-name="Internet_20_link" text:visited-style-name="Visited_20_Internet_20_Link"><text:span text:style-name="Strong_20_Emphasis"><text:span text:style-name="T24">Volume 1, Chapter 11</text:span></text:span></text:a><text:span text:style-name="Strong_20_Emphasis"><text:span text:style-name="T24"> of Mein Kampf, which is subtitled </text:span></text:span><text:a xlink:type="simple" xlink:href="https://mk.christogenea.org/references/mein-kampf-book-1-chapter-11" office:target-frame-name="_blank" xlink:show="new" text:style-name="Internet_20_link" text:visited-style-name="Visited_20_Internet_20_Link"><text:span text:style-name="Strong_20_Emphasis"><text:span text:style-name="T107">Race and People</text:span></text:span></text:a><text:span text:style-name="Strong_20_Emphasis"><text:span text:style-name="T24">: </text:span></text:span></text:p>
      <text:p text:style-name="P34"><text:span text:style-name="Strong_20_Emphasis"><text:span text:style-name="T24">The religious teaching of the Jews is principally a collection of instructions for maintaining the Jewish blood pure and for regulating intercourse between Jews and the rest of the world: that is to say, their relation with non-Jews. But the Jewish religious teaching is not concerned with moral problems. It is rather concerned with economic problems, and very petty ones at that. In regard to the moral value of the religious teaching of the Jews there exist and always have existed quite exhaustive studies (not from the Jewish side; for whatever the Jews have written on this question has naturally always been of a tendentious character) which show up the kind of religion that the Jews have in a light that makes it look very uncanny to the Aryan mind.</text:span></text:span><text:span text:style-name="Strong_20_Emphasis"><text:span text:style-name="T1"> </text:span></text:span><text:span text:style-name="Strong_20_Emphasis"><text:span text:style-name="T113">The Jew himself is the best example of the kind of product which this religious training evolves. His life is of this world only and his mentality is as foreign to the true spirit of Christianity as his character was foreign to the great Founder of this new creed two thousand years ago.</text:span></text:span><text:span text:style-name="Strong_20_Emphasis"><text:span text:style-name="T1"> </text:span></text:span><text:span text:style-name="Strong_20_Emphasis"><text:span text:style-name="T24">And the Founder of Christianity made no secret indeed of His estimation of the Jewish people. When He found it necessary He drove those enemies of the human race out of the Temple of God; because then, as always, they used religion as a means of advancing their commercial interests. But at that time Christ was nailed to the Cross for his attitude towards the Jews; whereas our modern Christians enter into party politics and when elections are being held they debase themselves to beg for Jewish votes. They even enter into political intrigues with the atheistic Jewish parties against the interests of their own Christian nation.</text:span></text:span></text:p>
      <text:p text:style-name="P16"><text:span text:style-name="Strong_20_Emphasis"><text:span text:style-name="T51">Not once did Hitler </text:span></text:span><text:span text:style-name="Strong_20_Emphasis"><text:span text:style-name="T91">ever </text:span></text:span><text:span text:style-name="Strong_20_Emphasis"><text:span text:style-name="T51">mention why Odin </text:span></text:span><text:span text:style-name="Strong_20_Emphasis"><text:span text:style-name="T54">may have </text:span></text:span><text:span text:style-name="Strong_20_Emphasis"><text:span text:style-name="T51">hung on a tree, or how that may have benefited </text:span></text:span><text:span text:style-name="Strong_20_Emphasis"><text:span text:style-name="T55">the </text:span></text:span><text:span text:style-name="Strong_20_Emphasis"><text:span text:style-name="T51"><text:s/></text:span></text:span><text:span text:style-name="Strong_20_Emphasis"><text:span text:style-name="T53">German </text:span></text:span><text:span text:style-name="Strong_20_Emphasis"><text:span text:style-name="T55">people</text:span></text:span><text:span text:style-name="Strong_20_Emphasis"><text:span text:style-name="T51"> in any way. </text:span></text:span><text:span text:style-name="Strong_20_Emphasis"><text:span text:style-name="T55">While </text:span></text:span><text:span text:style-name="Strong_20_Emphasis"><text:span text:style-name="T51">Christ hung for the sake of His people, Odin </text:span></text:span><text:span text:style-name="Strong_20_Emphasis"><text:span text:style-name="T52">hung </text:span></text:span><text:span text:style-name="Strong_20_Emphasis"><text:span text:style-name="T51">only for his </text:span></text:span><text:soft-page-break/><text:span text:style-name="Strong_20_Emphasis"><text:span text:style-name="T51">own personal gain. </text:span></text:span><text:span text:style-name="Strong_20_Emphasis"><text:span text:style-name="T52">Abraham sacrificed Isaac in an act of selfless devotion, and had nothing to gain if he lost his son. But </text:span></text:span><text:span text:style-name="Strong_20_Emphasis"><text:span text:style-name="T55">as it is described in the </text:span></text:span><text:span text:style-name="Strong_20_Emphasis"><text:span text:style-name="T110">Ynglingasaga</text:span></text:span><text:span text:style-name="Strong_20_Emphasis"><text:span text:style-name="T55">, </text:span></text:span><text:span text:style-name="Strong_20_Emphasis"><text:span text:style-name="T52">Odin demanded that the Swedish king On, or Ane, the son of Jorund, sacrifice nine of his sons, and for each of them he would live and rule for ten additional years, an act of immeasurable self-devotion, greed and cruelty. So who did Hitler follow in word and practice, Odin, or Christ? If Hitler had followed Odin, he would have sacrificed his own people so that he could continue to rule. Instead, he died along with them while opposing the </text:span></text:span><text:span text:style-name="Strong_20_Emphasis"><text:span text:style-name="T53">Devil</text:span></text:span><text:span text:style-name="Strong_20_Emphasis"><text:span text:style-name="T52">, </text:span></text:span><text:span text:style-name="Strong_20_Emphasis"><text:span text:style-name="T53">the Jew,</text:span></text:span><text:span text:style-name="Strong_20_Emphasis"><text:span text:style-name="T52"> just as Christ had done. </text:span></text:span></text:p>
      <text:p text:style-name="P15"><text:span text:style-name="Strong_20_Emphasis"><text:span text:style-name="T25">Many pundits take certain of Hitler's remarks out of context, and claim he was only a believer in the laws of Nature, as if Nature even has a single consistent law. The truth is that creatures such as lions and horses, dogs and cats, or niggers and White men frequently act in contrary ways under similar circumstances, and therefore no inherent universal morality can </text:span></text:span><text:span text:style-name="Strong_20_Emphasis"><text:span text:style-name="T91">possibly</text:span></text:span><text:span text:style-name="Strong_20_Emphasis"><text:span text:style-name="T25"> be ascribed to Nature alone, because all elements of creation do not share the same morality. <text:s text:c="2"/></text:span></text:span></text:p>
      <text:p text:style-name="P9"><text:span text:style-name="T114">Speaking</text:span> on <text:span text:style-name="T114">m</text:span>iscegenation, <text:span text:style-name="T114">or the sin a</text:span>gainst <text:span text:style-name="T114">b</text:span>lood <text:span text:style-name="T114">and</text:span> <text:span text:style-name="T114">r</text:span>ace, <text:span text:style-name="T114">Hitler wrote the following in </text:span><text:a xlink:type="simple" xlink:href="https://mk.christogenea.org/references/mein-kampf-book-1-chapter-11" office:target-frame-name="_blank" xlink:show="new" text:style-name="Internet_20_link" text:visited-style-name="Visited_20_Internet_20_Link"><text:span text:style-name="Strong_20_Emphasis"><text:span text:style-name="T24">Volume 1, Chapter 11</text:span></text:span></text:a><text:span text:style-name="Strong_20_Emphasis"><text:span text:style-name="T24"> of Mein Kampf, </text:span></text:span><text:a xlink:type="simple" xlink:href="https://mk.christogenea.org/references/mein-kampf-book-1-chapter-11" office:target-frame-name="_blank" xlink:show="new" text:style-name="Internet_20_link" text:visited-style-name="Visited_20_Internet_20_Link"><text:span text:style-name="Strong_20_Emphasis"><text:span text:style-name="T107">Race and People</text:span></text:span></text:a><text:span text:style-name="Strong_20_Emphasis"><text:span text:style-name="T100">: </text:span></text:span></text:p>
      <text:p text:style-name="P33">But in North America the Teutonic element, which has kept its racial stock pure and did not mix it with any other racial stock, has come to dominate the American Continent and will remain master of it as long as that element does not fall a victim to the habit of adulterating its blood. </text:p>
      <text:p text:style-name="P33">In short, the results of miscegenation are always the following:</text:p>
      <text:list xml:id="list5392451238103346745" text:style-name="L1">
        <text:list-item>
          <text:p text:style-name="P62">(a) The level of the superior race becomes lowered; <text:span text:style-name="T118">[and]</text:span></text:p>
        </text:list-item>
        <text:list-item>
          <text:p text:style-name="P62">(b) physical and mental degeneration sets in, thus leading slowly but steadily towards a progressive drying up of the vital sap. </text:p>
        </text:list-item>
      </text:list>
      <text:p text:style-name="P33">The act which brings about such a development is a sin against the will of the Eternal Creator. And as a sin this act will be avenged.</text:p>
      <text:p text:style-name="P33">Man's effort to build up something that contradicts the iron logic of Nature brings him into conflict with those principles to which he himself exclusively owes his own existence. By acting against the laws of Nature he prepares the way that leads to his ruin.</text:p>
      <text:p text:style-name="P10"><text:span text:style-name="T114">H</text:span>ere <text:span text:style-name="T114">it is plainly evident that </text:span>Hitler associate<text:span text:style-name="T114">d</text:span> Nature with God, <text:span text:style-name="T114">that Nature w</text:span>as a product of the Creator. <text:span text:style-name="T114">Therefore, the so-called laws of Nature which he intended to describe must be the laws of the Creator, the Christian God who commanded men not to commit miscegenation, but to maintain themselves “kind after kind” and not to commit fornication. As Paul of Tarsus had explained, without law there is no sin, and sin is discovered in the law. These are not pagan concepts, but they are Christian precepts. So it is no mistake, that once again using Christian terminology and referring to the actual truth concerning original sin, Hitler said in </text:span><text:a xlink:type="simple" xlink:href="https://mk.christogenea.org/references/mein-kampf-book-1-chapter-10" office:target-frame-name="_blank" xlink:show="new" text:style-name="Internet_20_link" text:visited-style-name="Visited_20_Internet_20_Link"><text:span text:style-name="T114">Volume 1 chapter 10</text:span></text:a><text:span text:style-name="T114"> of Mein Kampf that “The sin against blood and race is the hereditary sin in this world and it brings disaster on every nation that commits it.” Writing elsewhere in that same chapter, where he was discussing </text:span><text:span text:style-name="Strong_20_Emphasis"><text:span text:style-name="T28">the </text:span></text:span><text:span text:style-name="Strong_20_Emphasis"><text:span text:style-name="T56">Weimar-era </text:span></text:span><text:span text:style-name="Strong_20_Emphasis"><text:span text:style-name="T28">scourge of immorality, prostitution, and the ensuing plague of syphilis and other diseases brought about by th</text:span></text:span><text:span text:style-name="Strong_20_Emphasis"><text:span text:style-name="T91">o</text:span></text:span><text:span text:style-name="Strong_20_Emphasis"><text:span text:style-name="T28">se things, Hitler said: “But if for reasons of indolence or cowardice this fight is not fought to a finish we may imagine what conditions will be like 500 years hence. Little of God's image will be left in human nature, except to mock the Creator.</text:span></text:span><text:span text:style-name="T28">”</text:span></text:p>
      <text:p text:style-name="P18"><text:span text:style-name="Strong_20_Emphasis"><text:span text:style-name="T26">Similarly, and as another witness to his belief concerning the origins of the laws of Nature, he wrote in </text:span></text:span><text:a xlink:type="simple" xlink:href="https://mk.christogenea.org/references/mein-kampf-book-1-chapter-11" office:target-frame-name="_blank" xlink:show="new" text:style-name="Internet_20_link" text:visited-style-name="Visited_20_Internet_20_Link"><text:span text:style-name="Strong_20_Emphasis"><text:span text:style-name="T26">Volume 1, Chapter 11</text:span></text:span></text:a><text:span text:style-name="Strong_20_Emphasis"><text:span text:style-name="T26"> of Mein Kampf that: </text:span></text:span></text:p>
      <text:p text:style-name="P35"><text:span text:style-name="Strong_20_Emphasis"><text:span text:style-name="T2">By neglecting the problem of preserving the racial foundations of our national life, the old Empire abrogated the sole right which entitles a people to live on this planet. Nations that make </text:span></text:span><text:soft-page-break/><text:span text:style-name="Strong_20_Emphasis"><text:span text:style-name="T2">mongrels of their people, or allow their people to be turned into mongrels, sin against the Will of Eternal Providence. And thus their overthrow at the hands of a stronger opponent cannot be looked upon as a wrong but, on the contrary, as a restoration of justice. If a people refuses to guard and uphold the qualities with which it has been endowed by Nature and which have their roots in the racial blood, then such a people has no right to complain over the loss of its earthly existence. </text:span></text:span></text:p>
      <text:p text:style-name="P18"><text:span text:style-name="Strong_20_Emphasis"><text:span text:style-name="T26">So there </text:span></text:span><text:span text:style-name="Strong_20_Emphasis"><text:span text:style-name="T57">should be</text:span></text:span><text:span text:style-name="Strong_20_Emphasis"><text:span text:style-name="T26"> no doubt that in Hitler's mind, “the laws of Nature” are the same as “the Will of Eternal Providence” which is also “the will of the Eternal Creator”, and therefore there should be no doubt that Hitler was a Christian, a Biblical Christian, and not a church-boy Christian. </text:span></text:span><text:span text:style-name="Strong_20_Emphasis"><text:span text:style-name="T59">Adolf</text:span></text:span><text:span text:style-name="Strong_20_Emphasis"><text:span text:style-name="T26"> Hitler was a true Christian who sought </text:span></text:span><text:span text:style-name="Strong_20_Emphasis"><text:span text:style-name="T59">for Germans </text:span></text:span><text:span text:style-name="Strong_20_Emphasis"><text:span text:style-name="T26">to live by the laws of the Christian God.</text:span></text:span></text:p>
      <text:p text:style-name="P20"><text:span text:style-name="T114">Later, in </text:span><text:bookmark text:name="page-title3"/><text:a xlink:type="simple" xlink:href="https://mk.christogenea.org/references/mein-kampf-book-2-chapter-2" office:target-frame-name="_blank" xlink:show="new" text:style-name="Internet_20_link" text:visited-style-name="Visited_20_Internet_20_Link">Volume 2, Chapter 2 </text:a><text:a xlink:type="simple" xlink:href="https://mk.christogenea.org/references/mein-kampf-book-2-chapter-2" office:target-frame-name="_blank" xlink:show="new" text:style-name="Internet_20_link" text:visited-style-name="Visited_20_Internet_20_Link"><text:span text:style-name="T114">of Mein Kampf</text:span></text:a><text:span text:style-name="T114">, Hitler condemned the churches for not maintaining the Biblical laws against miscegenation which are found in the Scriptures, where, after condemning certain “utopians” who sought “</text:span>to break down racial barriers<text:span text:style-name="T114">”, he said:</text:span></text:p>
      <text:p text:style-name="P37">How devoid of ideals and how ignoble is the whole contemporary system! The fact that the churches join in committing this sin against the image of God, even though they continue to emphasize the dignity of that image, is quite in keeping with their present activities. They talk about the Spirit, but they allow man, as the embodiment of the Spirit, to degenerate to the proletarian level. Then they look on with amazement when they realize how small is the influence of the Christian Faith in their own country and how depraved and ungodly is this riff-raff which is physically degenerate and therefore morally degenerate also. To balance this state of affairs they try to convert the Hottentots and the Zulus and the Kaffirs and to bestow on them the blessings of the Church. While our European people, God be praised and thanked, are left to become the victims of moral depravity, the pious missionary goes out to Central Africa and establishes missionary stations for negroes. Finally, sound and healthy – though primitive and backward – people will be transformed, under the name of our 'higher civilization', into a motley of lazy and brutalized mongrels.</text:p>
      <text:p text:style-name="P59">Of mongrels, or bastards, the Christian Scriptures state that “A bastard shall not enter into the congregation of the LORD”. Some may object that this concept is found only in the Old Testament, but that is not true. In the letters of Paul of Tarsus we read that “if ye be without chastisement, whereof all are partakers, then are ye bastards, and not sons”, the point being that the Adamic, or Aryan, children of God should learn from the consequences of their mistakes, which is their chastisement, but that for bastards it doesn't really matter. Once again, of all Christians, only Identity Christians understand this important, and even crucial, aspect of Christianity.</text:p>
      <text:p text:style-name="P11"><text:span text:style-name="Strong_20_Emphasis"><text:span text:style-name="T27">If Hitler were a pagan, he would have had to defend his racism on pagan grounds, where he should not have used Biblical language, references and allegories. If </text:span></text:span><text:span text:style-name="Strong_20_Emphasis"><text:span text:style-name="T92">hitler</text:span></text:span><text:span text:style-name="Strong_20_Emphasis"><text:span text:style-name="T27"> were a Catholic-minded Christian, he should have stayed within the bounds of the Catechism, </text:span></text:span><text:span text:style-name="Strong_20_Emphasis"><text:span text:style-name="T60">where</text:span></text:span><text:span text:style-name="Strong_20_Emphasis"><text:span text:style-name="T27"> he would not have been able to defend his racism at all. </text:span></text:span><text:span text:style-name="Strong_20_Emphasis"><text:span text:style-name="T60">There h</text:span></text:span><text:span text:style-name="Strong_20_Emphasis"><text:span text:style-name="T27">e most likely may have been forced to argue on purely religious grounds, and according to Catholic dogmas, his racism would have itself been a sin. But if Hitler were a true Christian, one who accepts the laws of God and Christ, then his racism is Christian indeed. Once again, only Identity Christians can understand these things, as the churches have never properly upheld them, being universal in their nature from the days of Constantine, and earlier, from the time that the Judaizers prevailed </text:span></text:span><text:span text:style-name="Strong_20_Emphasis"><text:span text:style-name="T61">when</text:span></text:span><text:span text:style-name="Strong_20_Emphasis"><text:span text:style-name="T27"> true Christianity was persecuted in the first century. </text:span></text:span></text:p>
      <text:p text:style-name="P12">However, speaking of Hottentots, Zulus and Kaffirs, while the churches assume that these fall under the Biblical concept of “man”, Identity Christians protest that assumption. For us, the writings of Paul of Tarsus as well as those of the Old Testament <text:span text:style-name="Strong_20_Emphasis"><text:span text:style-name="T2">define "man" as the Adamic Man, </text:span></text:span><text:span text:style-name="Strong_20_Emphasis"><text:span text:style-name="T62">and Paul</text:span></text:span><text:span text:style-name="Strong_20_Emphasis"><text:span text:style-name="T2"> equat</text:span></text:span><text:span text:style-name="Strong_20_Emphasis"><text:span text:style-name="T62">ed</text:span></text:span><text:span text:style-name="Strong_20_Emphasis"><text:span text:style-name="T2"> the </text:span></text:span><text:soft-page-break/><text:span text:style-name="Strong_20_Emphasis"><text:span text:style-name="T2">terms </text:span></text:span><text:span text:style-name="Strong_20_Emphasis"><text:span text:style-name="T106">Adam</text:span></text:span><text:span text:style-name="Strong_20_Emphasis"><text:span text:style-name="T2"> and </text:span></text:span><text:span text:style-name="Strong_20_Emphasis"><text:span text:style-name="T106">anthropos</text:span></text:span><text:span text:style-name="Strong_20_Emphasis"><text:span text:style-name="T2">, or </text:span></text:span><text:span text:style-name="Strong_20_Emphasis"><text:span text:style-name="T106">man</text:span></text:span><text:span text:style-name="Strong_20_Emphasis"><text:span text:style-name="T2">, in Romans chapter 5. Likewise, in Mein Kampf, it is evident that Hitler made a very similar correlation: that only the White man is properly MAN.</text:span></text:span><text:span text:style-name="T2"> </text:span></text:p>
      <text:p text:style-name="P21"><text:span text:style-name="T29">This is found in </text:span><text:bookmark text:name="page-title21"/><text:a xlink:type="simple" xlink:href="https://mk.christogenea.org/references/mein-kampf-book-1-chapter-11" office:target-frame-name="_blank" xlink:show="new" text:style-name="Internet_20_link" text:visited-style-name="Visited_20_Internet_20_Link"><text:span text:style-name="Strong_20_Emphasis"><text:span text:style-name="T24">Volume 1, Chapter 11</text:span></text:span></text:a><text:span text:style-name="Strong_20_Emphasis"><text:span text:style-name="T24"> of Mein Kampf, </text:span></text:span><text:span text:style-name="Strong_20_Emphasis"><text:span text:style-name="T29">where f</text:span></text:span><text:span text:style-name="T29">irst we read: “All that we admire in the world to-day, its science, its art, its technical developments and discoveries, are the products of the creative activities of a few peoples, and it may be true that their first beginnings must be attributed to one race. The maintenance of civilization is wholly dependent on such peoples. Should they perish, all that makes this earth beautiful will descend with them into the grave.” Then, a little further on: </text:span></text:p>
      <text:p text:style-name="P38"><text:span text:style-name="Strong_20_Emphasis"><text:span text:style-name="T2">It would be futile to attempt to discuss the question as to what race or races were the original standard-bearers of human culture and were thereby the real founders of all that we understand by the word humanity. It is much simpler to deal with this question in so far as it relates to the present time. Here the answer is simple and clear. Every manifestation of human culture, every product of art, science and technical skill, which we see before our eyes to-day, is almost exclusively the product of the Aryan creative power. This very fact fully justifies the conclusion that it was the Aryan alone who founded a superior type of humanity; therefore he represents the </text:span></text:span><text:span text:style-name="Strong_20_Emphasis"><text:span text:style-name="T29">archetype</text:span></text:span><text:span text:style-name="Strong_20_Emphasis"><text:span text:style-name="T2"> of what we understand by the term: MAN. He is the Prometheus of mankind, from whose shining brow the divine spark of genius has at all times flashed forth, always kindling anew that fire which, in the form of knowledge, illuminated the dark night by drawing aside the veil of mystery and thus showing man how to rise and become master over all the other beings on the earth. Should he be forced to disappear, a profound darkness will descend on the earth; within a few thousand years human culture will vanish and the world will become a desert.</text:span></text:span></text:p>
      <text:p text:style-name="P13"><text:span text:style-name="Strong_20_Emphasis"><text:span text:style-name="T29">Now this one pagan analogy to Prometheus does not make Hitler a pagan, but rather he only </text:span></text:span><text:span text:style-name="Strong_20_Emphasis"><text:span text:style-name="T62">uses an illustration from ancient literature to </text:span></text:span><text:span text:style-name="Strong_20_Emphasis"><text:span text:style-name="T29">make an apt example. If the churches had maintained the Enoch literature, we would find that even the story of Prometheus, which we know from Hesiod and Aeschylus, </text:span></text:span><text:span text:style-name="Strong_20_Emphasis"><text:span text:style-name="T92">Greek </text:span></text:span><text:span text:style-name="Strong_20_Emphasis"><text:span text:style-name="T29">writers of the 7th and 5th centuries BC, has much older parallels in what the apostles themselves had considered to be Christian Scriptures. </text:span></text:span><text:span text:style-name="Strong_20_Emphasis"><text:span text:style-name="T30">However in Enoch, and in those same Christian Scriptures, the Adamic man, from whom we can trace the Aryan race in history and archaeology, is indeed the highest creature of God's creation. But Hitler </text:span></text:span><text:span text:style-name="Strong_20_Emphasis"><text:span text:style-name="T63">wa</text:span></text:span><text:span text:style-name="Strong_20_Emphasis"><text:span text:style-name="T30">s not inaccurate to state, from a more general point-of-view, that “it would be futile to attempt to discuss the question as to what race or races were the original standard-bearers of human culture”. The Christian Scriptures only inform us that so-called “fallen angels” were here on earth before Adam, and that the Adamic man was to supplant that fallen race. Once again, the churches do not properly teach these things, as the consequences are not amenable to the political objectives of the church even from the time of its founding.</text:span></text:span></text:p>
      <text:p text:style-name="P13"><text:span text:style-name="Strong_20_Emphasis"><text:span text:style-name="T30">Adam's commission being to subdue the planet and all of its creatures, Hitler instinctively understood that the German people had at least a share in that assignment, so he wrote in </text:span></text:span><text:bookmark text:name="page-title4"/><text:a xlink:type="simple" xlink:href="https://mk.christogenea.org/references/mein-kampf-book-2-chapter-2" office:target-frame-name="_blank" xlink:show="new" text:style-name="Internet_20_link" text:visited-style-name="Visited_20_Internet_20_Link"><text:span text:style-name="Strong_20_Emphasis"><text:span text:style-name="T30">Volume 2, Chapter 2</text:span></text:span></text:a><text:span text:style-name="Strong_20_Emphasis"><text:span text:style-name="T30"> of Mein Kampf: <text:s text:c="6"/></text:span></text:span><text:span text:style-name="Strong_20_Emphasis"><text:span text:style-name="T29"><text:s text:c="3"/></text:span></text:span></text:p>
      <text:p text:style-name="P33">He who talks of the German people as having a mission to fulfil on this earth must know that this cannot be fulfilled except by the building up of a State whose highest purpose is to preserve and promote those nobler elements of our race and of the whole of mankind which have remained unimpaired.</text:p>
      <text:p text:style-name="P33">Thus for the first time a high inner purpose is accredited to the State. In face of the ridiculous phrase that the State should do no more than act as the guardian of public order and <text:span text:style-name="T115">tranquility</text:span>, so that everybody can peacefully dupe everybody else, it is given a very high mission indeed to preserve and encourage the highest type of humanity which a beneficent Creator has bestowed on this earth.</text:p>
      <text:p text:style-name="P22"><text:soft-page-break/><text:span text:style-name="Strong_20_Emphasis"><text:span text:style-name="T64">In the pagan Babylonian creation myth, the world and everything in it was formed by a giant serpent out of a lake of chaos. In the Norse creation myth, a giant cow emerged from the frost, and in turn the cow licked the frost and freed the first man from the ice. But giants were also present, which had grown from the frost when heat met with ice. So while there are parallels to the Mesopotamian myths, the pagan myths in turn </text:span></text:span><text:span text:style-name="Strong_20_Emphasis"><text:span text:style-name="T66">also </text:span></text:span><text:span text:style-name="Strong_20_Emphasis"><text:span text:style-name="T64">have parallels to the Hebrew </text:span></text:span><text:span text:style-name="Strong_20_Emphasis"><text:span text:style-name="T66">Genesis</text:span></text:span><text:span text:style-name="Strong_20_Emphasis"><text:span text:style-name="T64"> </text:span></text:span><text:span text:style-name="Strong_20_Emphasis"><text:span text:style-name="T66">account</text:span></text:span><text:span text:style-name="Strong_20_Emphasis"><text:span text:style-name="T64">, and that is not without coincidence. But the </text:span></text:span><text:span text:style-name="Strong_20_Emphasis"><text:span text:style-name="T66">C</text:span></text:span><text:span text:style-name="Strong_20_Emphasis"><text:span text:style-name="T64">reation </text:span></text:span><text:span text:style-name="Strong_20_Emphasis"><text:span text:style-name="T66">described by</text:span></text:span><text:span text:style-name="Strong_20_Emphasis"><text:span text:style-name="T64"> the Hebrew Scriptures, which are the Christian Scriptures, was </text:span></text:span><text:span text:style-name="Strong_20_Emphasis"><text:span text:style-name="T66">the</text:span></text:span><text:span text:style-name="Strong_20_Emphasis"><text:span text:style-name="T64"> purposeful </text:span></text:span><text:span text:style-name="Strong_20_Emphasis"><text:span text:style-name="T66">and orderly </text:span></text:span><text:span text:style-name="Strong_20_Emphasis"><text:span text:style-name="T64">act of a beneficent God, a Creator who remained beneficent to man so long as man remained obedient to a few simple laws. Adolf Hitler's view of both law and creation was one </text:span></text:span><text:span text:style-name="Strong_20_Emphasis"><text:span text:style-name="T66">which was </text:span></text:span><text:span text:style-name="Strong_20_Emphasis"><text:span text:style-name="T64">based on Christian Scriptures, and certainly not on any pagan literature or </text:span></text:span><text:span text:style-name="Strong_20_Emphasis"><text:span text:style-name="T66">comic-book </text:span></text:span><text:span text:style-name="Strong_20_Emphasis"><text:span text:style-name="T64">fantasies. </text:span></text:span><text:span text:style-name="Strong_20_Emphasis"><text:span text:style-name="T65">The Jewish views of evolution </text:span></text:span><text:span text:style-name="Strong_20_Emphasis"><text:span text:style-name="T66">from some imaginary “primordial ooze”, to quote the Jew Carl Sagan, reflect</text:span></text:span><text:span text:style-name="Strong_20_Emphasis"><text:span text:style-name="T65"> the </text:span></text:span><text:span text:style-name="Strong_20_Emphasis"><text:span text:style-name="T66">ancient </text:span></text:span><text:span text:style-name="Strong_20_Emphasis"><text:span text:style-name="T65">pagan creation myths, which all stand contrary to the Creator God of the Christian Bible </text:span></text:span><text:span text:style-name="Strong_20_Emphasis"><text:span text:style-name="T67">to which Adolf Hitler had frequently referred</text:span></text:span><text:span text:style-name="Strong_20_Emphasis"><text:span text:style-name="T65">. </text:span></text:span><text:span text:style-name="Strong_20_Emphasis"><text:span text:style-name="T68">So making another Biblical analogy in relation to his concept of the ideal Christian nation, and discussing how to resolve the subversion of German society, Hitler said in </text:span></text:span><text:a xlink:type="simple" xlink:href="https://mk.christogenea.org/references/mein-kampf-book-1-chapter-12" text:style-name="Internet_20_link" text:visited-style-name="Visited_20_Internet_20_Link"><text:span text:style-name="Strong_20_Emphasis"><text:span text:style-name="T68">Volume 1, Chapter 12</text:span></text:span></text:a><text:span text:style-name="Strong_20_Emphasis"><text:span text:style-name="T68"> </text:span></text:span><text:span text:style-name="Strong_20_Emphasis"><text:span text:style-name="T64">of Mein Kampf t</text:span></text:span><text:span text:style-name="Strong_20_Emphasis"><text:span text:style-name="T68">hat “</text:span></text:span><text:span text:style-name="Strong_20_Emphasis"><text:span text:style-name="T64">Poison can be overcome only by a counter-poison, and only the supine bourgeois mind could think that the Kingdom of Heaven can be attained by a compromise.”</text:span></text:span></text:p>
      <text:p text:style-name="P23"><text:span text:style-name="Strong_20_Emphasis"><text:span text:style-name="T69">B</text:span></text:span><text:span text:style-name="Strong_20_Emphasis"><text:span text:style-name="T68">y his own profession, Adolf Hitler wanted to build the Kingdom of Heaven in Germany, without consideration for Midgard or Valhalla. <text:s/></text:span></text:span><text:span text:style-name="Strong_20_Emphasis"><text:span text:style-name="T69">Concerning that aspiration, he was unapologetic, just as he had understood that early Christianity was also unapologetic in the way that it dealt with the decadence of paganism. In this regard, he wrote in </text:span></text:span><text:a xlink:type="simple" xlink:href="https://mk.christogenea.org/references/mein-kampf-book-2-chapter-5" office:target-frame-name="_blank" xlink:show="new" text:style-name="Internet_20_link" text:visited-style-name="Visited_20_Internet_20_Link"><text:span text:style-name="Strong_20_Emphasis"><text:span text:style-name="T2">Volume 2, Chapter 5</text:span></text:span></text:a><text:span text:style-name="Strong_20_Emphasis"><text:span text:style-name="T2"> </text:span></text:span><text:span text:style-name="Strong_20_Emphasis"><text:span text:style-name="T68">of Mein Kampf, </text:span></text:span><text:span text:style-name="Strong_20_Emphasis"><text:span text:style-name="T69">subtitled </text:span></text:span><text:a xlink:type="simple" xlink:href="https://mk.christogenea.org/references/mein-kampf-book-2-chapter-5" office:target-frame-name="_blank" xlink:show="new" text:style-name="Internet_20_link" text:visited-style-name="Visited_20_Internet_20_Link"><text:span text:style-name="Strong_20_Emphasis"><text:span text:style-name="T69">Weltanschauung and Organization</text:span></text:span></text:a><text:span text:style-name="Strong_20_Emphasis"><text:span text:style-name="T69">, that “</text:span></text:span><text:span text:style-name="T120">Christianity was not content with erecting an altar of its own. It had first to destroy the pagan altars. It was only in virtue of this passionate intolerance that an apodictic faith could grow up. And intolerance is an indispensable condition for the growth of such a faith.” </text:span><text:span text:style-name="T121">Saying this, Hitler was explaining the need that if it is to survive, then “a </text:span><text:span text:style-name="T112">Weltanschauung</text:span><text:span text:style-name="T121"> is intolerant and cannot permit another to exist side by side with it.... It can never allow the previous state of affairs to continue in existence by its side.”</text:span></text:p>
      <text:p text:style-name="P24"><text:span text:style-name="T120">Hitler, not actually being a student of antiquity, went on to make what I believe is a mistake, </text:span><text:span text:style-name="T122">serious </text:span><text:span text:style-name="T120">where he had next written: </text:span></text:p>
      <text:p text:style-name="P33">It may be objected here that in these phenomena which we find throughout the history of the world we have to recognize mostly a specifically Jewish mode of thought and that such fanaticism and intolerance are typical symptoms of Jewish mentality. That may be a thousandfold true; and it is a fact deeply to be regretted. The appearance of intolerance and fanaticism in the history of mankind may be deeply regrettable, and it may be looked upon as foreign to human nature, but the fact does not change conditions as they exist to-day. The men who wish to liberate our German nation from the conditions in which it now exists cannot cudgel their brains with thinking how excellent it would be if this or that had never arisen. They must strive to find ways and means of abolishing what actually exists. A philosophy of life which is inspired by an infernal spirit of intolerance can only be set aside by a doctrine that is advanced in an equally ardent spirit and fought for with as determined a will and which is itself a new idea, pure and absolutely true.</text:p>
      <text:p text:style-name="P40"><text:span text:style-name="T123">E</text:span>ach one of us to-day may regret the fact that the advent of Christianity was the first occasion on which spiritual terror was introduced into the much freer ancient world, but the fact cannot be denied that ever since then the world is pervaded and dominated by this kind of coercion and that violence is broken only by violence and terror by terror. Only then can a new regime be created by means of constructive work. Political parties are prone to enter compromises; but a Weltanschauung never does this. A political party is inclined to adjust its teachings with a view to meeting those of its opponents, but a <text:span text:style-name="Emphasis">Weltanschauung</text:span> proclaims its own infallibility. </text:p>
      <text:p text:style-name="P49"><text:soft-page-break/><text:span text:style-name="T123">In the 19th Dynasty of ancient Egypt, at least 14 centuries before the dawn of Christianity, we read the following account in the </text:span><text:a xlink:type="simple" xlink:href="http://egyptian-gods.org/legends-of-the-egyptian-gods/" office:target-frame-name="_blank" xlink:show="new" text:style-name="Internet_20_link" text:visited-style-name="Visited_20_Internet_20_Link"><text:span text:style-name="T105">Legend of the Destruction of Mankind</text:span></text:a><text:span text:style-name="T105">,</text:span><text:span text:style-name="T123"> a myth which was preserved in hieroglyphic inscriptions:</text:span></text:p>
      <text:p text:style-name="P39">When Ra entered the Great Temple, the gods made obeisance to him, and took up their positions on each side of him, and informed him that they awaited his words. Addressing Nu, the personification of the World-ocean, Ra bade them to take notice of the fact that the men and women whom his Eye had created were murmuring against him. He then asked them to consider the matter and to devise a plan of action for him, for he was unwilling to slay the rebels without hearing what his gods had to say. In reply the gods advised Ra to send forth his Eye to destroy the blasphemers, for there was no eye on earth that could resist it, especially when it took the form of the goddess Hathor. Ra accepted their advice and sent forth his Eye in the form of Hathor to destroy them, and, though the rebels had fled to the mountains in fear, the Eye pursued them and overtook them and destroyed them. </text:p>
      <text:p text:style-name="P50"><text:span text:style-name="T124">Evidently, Hitler was not aware that ancient pagan religions were not “free”, but were often enforced by ancient states and were just as often far more intolerant than Christianity ever was. The pagan Roman religious calendar governed the civic and economic life of the people, who could not buy or sell on holy days, who were forced to make certain sacrifices to the gods, and also to the emperors themselves, as signs of allegiance. Famously, around 400 BC Socrates was executed for </text:span>corrupting the minds of Athen<text:span text:style-name="T124">ian youth</text:span> <text:span text:style-name="T125">with his philosophy, for his rejection of the gods of Athens. In ancient Mesopotamia, religious worship of the gods of various states was compulsory. There was no liberty in organized ancient paganism. </text:span></text:p>
      <text:p text:style-name="P63">In chapter 16 of the Book of Acts we see the statement of Roman men that the apostles were teaching “customs, which are not lawful for us to receive, neither to observe, being Romans.” It is certainly evident in the pages of Livy and Tacitus that this is true, that Roman religion was imposed by law upon its citizens, just as the Egyptian legend found on the tomb of a pharaoh also suggests that blasphemers of the Egyptian gods, or Egyptians who would not submit to them, would also be killed. So Hitler was certainly wrong in that aspect of his assessment of early Christianity. </text:p>
      <text:p text:style-name="P50"><text:span text:style-name="T125">However his criticism is not necessarily a criticism of Christianity itself, as we </text:span><text:span text:style-name="Strong_20_Emphasis"><text:span text:style-name="T2">have seen elsewhere </text:span></text:span><text:span text:style-name="Strong_20_Emphasis"><text:span text:style-name="T71">that on many occasions in that same book, </text:span></text:span><text:span text:style-name="Strong_20_Emphasis"><text:span text:style-name="T2">Hitler </text:span></text:span><text:span text:style-name="Strong_20_Emphasis"><text:span text:style-name="T97">had </text:span></text:span><text:span text:style-name="Strong_20_Emphasis"><text:span text:style-name="T2">defend</text:span></text:span><text:span text:style-name="Strong_20_Emphasis"><text:span text:style-name="T71">ed</text:span></text:span><text:span text:style-name="Strong_20_Emphasis"><text:span text:style-name="T2"> Christianity. Rather, </text:span></text:span><text:span text:style-name="Strong_20_Emphasis"><text:span text:style-name="T97">the way in which Christianity was later promulgated was often intolerant, but that is not the fault of Christ.</text:span></text:span><text:span text:style-name="Strong_20_Emphasis"><text:span text:style-name="T93"> I</text:span></text:span><text:span text:style-name="Strong_20_Emphasis"><text:span text:style-name="T2">ntolerance is </text:span></text:span><text:span text:style-name="Strong_20_Emphasis"><text:span text:style-name="T93">often </text:span></text:span><text:span text:style-name="Strong_20_Emphasis"><text:span text:style-name="T2">adopted as a necessity out of love for and a care to preserve one's own race and nation. Hitler ha</text:span></text:span><text:span text:style-name="Strong_20_Emphasis"><text:span text:style-name="T71">d also</text:span></text:span><text:span text:style-name="Strong_20_Emphasis"><text:span text:style-name="T2"> explained here that it is the </text:span></text:span><text:span text:style-name="Strong_20_Emphasis"><text:span text:style-name="T71">J</text:span></text:span><text:span text:style-name="Strong_20_Emphasis"><text:span text:style-name="T2">ew who is </text:span></text:span><text:span text:style-name="Strong_20_Emphasis"><text:span text:style-name="T71">inherently</text:span></text:span><text:span text:style-name="Strong_20_Emphasis"><text:span text:style-name="T2"> intolerant, and </text:span></text:span><text:span text:style-name="Strong_20_Emphasis"><text:span text:style-name="T71">desires</text:span></text:span><text:span text:style-name="Strong_20_Emphasis"><text:span text:style-name="T2"> to infiltrate and destroy other races and nations. </text:span></text:span><text:span text:style-name="Strong_20_Emphasis"><text:span text:style-name="T97">But out of love for his own people, Hitler also became intolerant of other parties and Weltanschauungs once he came to power. </text:span></text:span><text:span text:style-name="Strong_20_Emphasis"><text:span text:style-name="T2">It is </text:span></text:span><text:span text:style-name="Strong_20_Emphasis"><text:span text:style-name="T71">also </text:span></text:span><text:span text:style-name="Strong_20_Emphasis"><text:span text:style-name="T2">clear from the ancient histories, that Europe had no defense </text:span></text:span><text:span text:style-name="Strong_20_Emphasis"><text:span text:style-name="T71">against</text:span></text:span><text:span text:style-name="Strong_20_Emphasis"><text:span text:style-name="T2"> the </text:span></text:span><text:span text:style-name="Strong_20_Emphasis"><text:span text:style-name="T70">J</text:span></text:span><text:span text:style-name="Strong_20_Emphasis"><text:span text:style-name="T2">ews until it became Christian. The </text:span></text:span><text:span text:style-name="Strong_20_Emphasis"><text:span text:style-name="T70">J</text:span></text:span><text:span text:style-name="Strong_20_Emphasis"><text:span text:style-name="T2">ews lived rather well among pagan Romans, pagan Greeks, and pagan Goths and Iberians, until Christianity revealed their perfidy </text:span></text:span><text:span text:style-name="Strong_20_Emphasis"><text:span text:style-name="T71">and their treacherous behavior</text:span></text:span><text:span text:style-name="Strong_20_Emphasis"><text:span text:style-name="T2">. </text:span></text:span><text:span text:style-name="Strong_20_Emphasis"><text:span text:style-name="T71">In the ancient world, the</text:span></text:span><text:span text:style-name="Strong_20_Emphasis"><text:span text:style-name="T2"> </text:span></text:span><text:span text:style-name="Strong_20_Emphasis"><text:span text:style-name="T71">Canaanites and </text:span></text:span><text:span text:style-name="Strong_20_Emphasis"><text:span text:style-name="T2">Edomite</text:span></text:span><text:span text:style-name="Strong_20_Emphasis"><text:span text:style-name="T71">s, the ancestors of the</text:span></text:span><text:span text:style-name="Strong_20_Emphasis"><text:span text:style-name="T2"> </text:span></text:span><text:span text:style-name="Strong_20_Emphasis"><text:span text:style-name="T70">J</text:span></text:span><text:span text:style-name="Strong_20_Emphasis"><text:span text:style-name="T2">ews, were the </text:span></text:span><text:span text:style-name="Strong_20_Emphasis"><text:span text:style-name="T71">chief </text:span></text:span><text:span text:style-name="Strong_20_Emphasis"><text:span text:style-name="T2">money-lenders and panderers, </text:span></text:span><text:span text:style-name="Strong_20_Emphasis"><text:span text:style-name="T71">just</text:span></text:span><text:span text:style-name="Strong_20_Emphasis"><text:span text:style-name="T2"> as they are now.</text:span></text:span></text:p>
      <text:p text:style-name="P25"><text:span text:style-name="Strong_20_Emphasis"><text:span text:style-name="T72">For Identity Christians, Hitler described the struggle of man as it is depicted in Genesis 3:15, but in modern terms, where he said in </text:span></text:span><text:a xlink:type="simple" xlink:href="https://mk.christogenea.org/references/mein-kampf-book-2-chapter-2" text:style-name="Internet_20_link" text:visited-style-name="Visited_20_Internet_20_Link"><text:span text:style-name="Strong_20_Emphasis"><text:span text:style-name="T72">Volume 2, Chapter 2</text:span></text:span></text:a><text:span text:style-name="Strong_20_Emphasis"><text:span text:style-name="T72"> of Mein Kampf that “</text:span></text:span>One thing is certain: our world is facing a great revolution. The only question is whether the outcome will be propitious for the Aryan portion of mankind or whether the everlasting Jew will profit by it.” <text:span text:style-name="T126">However in many other places in that same book, Hitler used Christian terminology to illustrate the inherent nature of the Jews. What follows is a short list of such occasions:</text:span></text:p>
      <text:p text:style-name="P25"><text:span text:style-name="Strong_20_Emphasis"><text:span text:style-name="T72">In </text:span></text:span><text:a xlink:type="simple" xlink:href="https://mk.christogenea.org/references/mein-kampf-book-1-chapter-5" office:target-frame-name="_blank" xlink:show="new" text:style-name="Internet_20_link" text:visited-style-name="Visited_20_Internet_20_Link"><text:span text:style-name="Strong_20_Emphasis"><text:span text:style-name="T2">Volume 1, Chapter 5</text:span></text:span></text:a><text:span text:style-name="Strong_20_Emphasis"><text:span text:style-name="T2">, </text:span></text:span><text:span text:style-name="Strong_20_Emphasis"><text:span text:style-name="T72">subtitled</text:span></text:span><text:span text:style-name="Strong_20_Emphasis"><text:span text:style-name="T2"> </text:span></text:span><text:a xlink:type="simple" xlink:href="https://mk.christogenea.org/references/mein-kampf-book-1-chapter-5" office:target-frame-name="_blank" xlink:show="new" text:style-name="Internet_20_link" text:visited-style-name="Visited_20_Internet_20_Link"><text:span text:style-name="Strong_20_Emphasis"><text:span text:style-name="T106">The World War</text:span></text:span></text:a><text:span text:style-name="Strong_20_Emphasis"><text:span text:style-name="T2">, </text:span></text:span><text:span text:style-name="Strong_20_Emphasis"><text:span text:style-name="T72">where he</text:span></text:span><text:span text:style-name="Strong_20_Emphasis"><text:span text:style-name="T2"> describe</text:span></text:span><text:span text:style-name="Strong_20_Emphasis"><text:span text:style-name="T72">d</text:span></text:span><text:span text:style-name="Strong_20_Emphasis"><text:span text:style-name="T2"> </text:span></text:span><text:span text:style-name="Strong_20_Emphasis"><text:span text:style-name="T73">Germany after the First World War, the same circumstances existed in the </text:span></text:span><text:span text:style-name="Strong_20_Emphasis"><text:span text:style-name="T2">America </text:span></text:span><text:span text:style-name="Strong_20_Emphasis"><text:span text:style-name="T73">of</text:span></text:span><text:span text:style-name="Strong_20_Emphasis"><text:span text:style-name="T2"> the 19</text:span></text:span><text:span text:style-name="Strong_20_Emphasis"><text:span text:style-name="T73">5</text:span></text:span><text:span text:style-name="Strong_20_Emphasis"><text:span text:style-name="T2">0's, </text:span></text:span><text:span text:style-name="Strong_20_Emphasis"><text:span text:style-name="T73">at the hands of the same Jews</text:span></text:span><text:span text:style-name="Strong_20_Emphasis"><text:span text:style-name="T2">:</text:span></text:span></text:p>
      <text:p text:style-name="P41"><text:soft-page-break/>The time seemed to have arrived for proceeding against the whole Jewish gang of public pests... While the flower of the nation's manhood was dying at the front, there was time enough at home at least to exterminate this vermin. But, instead of doing so, His Majesty the Kaiser held out his hand to these hoary criminals, thus assuring them his protection and allowing them to regain their mental composure. <text:s/>And so the viper could begin his work again. This time, however, more carefully than before, but still more destructively. While honest people dreamt of reconciliation these perjured criminals were making preparations for a revolution.</text:p>
      <text:p text:style-name="P52">Then in <text:a xlink:type="simple" xlink:href="https://mk.christogenea.org/references/mein-kampf-book-1-chapter-10" text:style-name="Internet_20_link" text:visited-style-name="Visited_20_Internet_20_Link">Volume 1, Chapter 10: </text:a><text:a xlink:type="simple" xlink:href="https://mk.christogenea.org/references/mein-kampf-book-1-chapter-10" text:style-name="Internet_20_link" text:visited-style-name="Visited_20_Internet_20_Link"><text:span text:style-name="T104">Why the Second Reich Collapsed</text:span></text:a>:</text:p>
      <text:p text:style-name="P33">The defence put up by the Government in those days against a mainly Jew-controlled Press that was slowly corrupting the nation, followed no definite line of action, it had no determination behind it and above all, no fixed objective whatsoever in view. This is where official understanding of the situation completely failed both in estimating the importance of the struggle, choosing the means and deciding on a definite plan. They merely tinkered with the problem. Occasionally, when bitten, they imprisoned one or another journalistic viper for a few weeks or months, but the whole poisonous brood was allowed to carry on in peace.</text:p>
      <text:p text:style-name="P27">Then a little further on in the chapter:</text:p>
      <text:p text:style-name="P33">Certainly in days to come the Jews will raise a tremendous cry throughout their newspapers once a hand is laid on their favourite nest, once a move is made to put an end to this scandalous Press and once this instrument which shapes public opinion is brought under State control and no longer left in the hands of aliens and enemies of the people. I am certain that this will be easier for us than it was for our fathers. The scream of the twelve-inch shrapnel is more penetrating than the hiss from a thousand Jewish newspaper vipers. Therefore let them go on with their hissing.</text:p>
      <text:p text:style-name="P26"><text:span text:style-name="Strong_20_Emphasis"><text:span text:style-name="T73">Like John the Baptist and Jesus Christ, Hitler often referred to Jews as vipers, and in </text:span></text:span><text:a xlink:type="simple" xlink:href="https://mk.christogenea.org/references/mein-kampf-book-2-chapter-6" text:style-name="Internet_20_link" text:visited-style-name="Visited_20_Internet_20_Link"><text:span text:style-name="Strong_20_Emphasis"><text:span text:style-name="T73">Volume 2, Chapter 6</text:span></text:span></text:a><text:span text:style-name="Strong_20_Emphasis"><text:span text:style-name="T73"> of Mein Kampf he also referred to them as wolves, another term for Jews used in the Christian New Testament, and described the German bourgeoisie as being in league with them: </text:span></text:span></text:p>
      <text:p text:style-name="P33">The disruptive work done by the Marxists and the poisonous propaganda of the external enemy had robbed these people of their reason. And one had no right to complain. For the guilt on this side was enormous. What had the German bourgeoisie done to call a halt to this terrible campaign of disintegration, to oppose it and open a way to a recognition of the truth by giving a better and more thorough explanation of the situation than that of the Marxists? Nothing, nothing. At that time I never saw those who are now the great apostles of the people. Perhaps they spoke to select groups, at tea parties of their own little coteries; but there where they should have been, where the wolves were at work, they never risked their appearance, unless it gave them the opportunity of yelling in concert with the wolves.</text:p>
      <text:p text:style-name="P51"><text:span text:style-name="Strong_20_Emphasis"><text:span text:style-name="T73">In the Christian New Testament, the Jews are collectively referred to as satan, or the adversary, on frequent occasion. Hitler made that same exact </text:span></text:span><text:span text:style-name="Strong_20_Emphasis"><text:span text:style-name="T94">analogy</text:span></text:span><text:span text:style-name="Strong_20_Emphasis"><text:span text:style-name="T73"> of the Jews in </text:span></text:span><text:a xlink:type="simple" xlink:href="https://mk.christogenea.org/references/mein-kampf-book-1-chapter-11" office:target-frame-name="_blank" xlink:show="new" text:style-name="Internet_20_link" text:visited-style-name="Visited_20_Internet_20_Link"><text:span text:style-name="Strong_20_Emphasis"><text:span text:style-name="T73">Volume 1, Chapter 11</text:span></text:span></text:a><text:span text:style-name="Strong_20_Emphasis"><text:span text:style-name="T73"> of Mein Kampf, subtitled</text:span></text:span><text:a xlink:type="simple" xlink:href="https://mk.christogenea.org/references/mein-kampf-book-1-chapter-11" office:target-frame-name="_blank" xlink:show="new" text:style-name="Internet_20_link" text:visited-style-name="Visited_20_Internet_20_Link"><text:span text:style-name="Strong_20_Emphasis"><text:span text:style-name="T73"> Race and People</text:span></text:span></text:a><text:span text:style-name="Strong_20_Emphasis"><text:span text:style-name="T73">, </text:span></text:span></text:p>
      <text:p text:style-name="P33">It was due to the German princes that the German nation could not succeed in definitely freeing itself from the Jewish peril. Unfortunately the situation did not change at a later period. The princes finally received the reward which they had a thousand-fold deserved for all the crimes committed by them against their own people. They had allied themselves with Satan and later on they discovered that they were in Satan's embrace.</text:p>
      <text:p text:style-name="P53"><text:soft-page-break/>Of course, Identity Christians see the Jews collectively as Satan in that same manner. Later in that same chapter, Hitler describes a situation in Germany which could also describe America in the 1960's, at which Jews were <text:span text:style-name="T131">also</text:span> once again at the vanguard:</text:p>
      <text:p text:style-name="P33">By presenting his doctrine as part and parcel of a just revindication of social rights, the Jew propagated the doctrine all the more effectively. But at the same time he provoked the opposition of decent people who refused to admit these demands which, because of the form and pseudo-philosophical trimmings in which they are presented, seemed fundamentally unjust and impossible for realization. For, under the cloak of purely social concepts there are hidden aims which are of a Satanic character. These aims are even expounded in the open with the clarity of unlimited impudence. This Marxist doctrine is an individual mixture of human reason and human absurdity; but the combination is arranged in such a way that only the absurd part of it could ever be put into practice, but never the reasonable part of it. By categorically repudiating the personal worth of the individual and also the nation and its racial constituent, this doctrine destroys the fundamental basis of all civilization; for civilization essentially depends on these very factors. Such is the true essence of the Marxist <text:span text:style-name="Emphasis">Weltanschauung</text:span>, so far as the word <text:span text:style-name="Emphasis">Weltanschauung</text:span> can be applied at all to this phantom arising from a criminal brain. The destruction of the concept of personality and of race removes the chief obstacle which barred the way to domination of the social body by its inferior elements, which are the Jews.</text:p>
      <text:p text:style-name="P53">Then a little further on in the same chapter:</text:p>
      <text:p text:style-name="P33">He will stop at nothing. His utterly low-down conduct is so appalling that one really cannot be surprised if in the imagination of our people the Jew is pictured as the incarnation of Satan and the symbol of evil.</text:p>
      <text:p text:style-name="P53">Then a little further on still, Hitler des<text:span text:style-name="T131">c</text:span>ribe<text:span text:style-name="T131">d</text:span> the Jewish lust for White women and the motivation behind it, which Identity Christians understand is paralleled in Genesis chapters 3, 6, and elsewhere later in Scripture:</text:p>
      <text:p text:style-name="P42"><text:span text:style-name="Strong_20_Emphasis"><text:span text:style-name="T2">The black-haired Jewish youth lies in wait for hours on end, satanically glaring at and spying on the unsuspicious girl whom he plans to seduce, adulterating her blood and removing her from the bosom of her own people. The Jew uses every possible means to undermine the racial foundations of a subjugated people. In his systematic efforts to ruin girls and women he strives to break down the last barriers of discrimination between him and other peoples. The Jews were responsible for bringing negroes into the Rhineland, with the ultimate idea of bastardizing the white race which they hate and thus lowering its cultural and political level so that the Jew might dominate. For as long as a people remain racially pure and are conscious of the treasure of their blood, they can never be overcome by the Jew. Never in this world can the Jew become master of any people except a bastardized people. </text:span></text:span></text:p>
      <text:p text:style-name="P43">That is why the Jew systematically endeavours to lower the racial quality of a people by permanently adulterating the blood of the individuals who make up that people. </text:p>
      <text:p text:style-name="P28"><text:span text:style-name="Strong_20_Emphasis"><text:span text:style-name="T74">Consistently associating the Jews with Satan, Adolf Hitler was essentially describing the nature of the Jew from a Christian perspective, using Christian language, and relating the fact that the Jewish Satan was continuing the very same agenda in the promotion of race-mixing which is first found in the Garden of Eden, a phenomenon which Hitler also explained was perpetuated by the same Jew. Then using Christian terminology to describe them as vipers, or serpents, he was identifying them with the serpent of </text:span></text:span><text:span text:style-name="Strong_20_Emphasis"><text:span text:style-name="T95">G</text:span></text:span><text:span text:style-name="Strong_20_Emphasis"><text:span text:style-name="T74">enesis, just as Christ Himself had done. This is not paganism, which does not protest any of these things, but in fact, it is positive Christianity.</text:span></text:span></text:p>
      <text:p text:style-name="P28"><text:soft-page-break/><text:span text:style-name="Strong_20_Emphasis"><text:span text:style-name="T74">In contrast, the </text:span></text:span><text:span text:style-name="Strong_20_Emphasis"><text:span text:style-name="T95">N</text:span></text:span><text:span text:style-name="Strong_20_Emphasis"><text:span text:style-name="T74">ational Socialist concept of social justice </text:span></text:span><text:span text:style-name="Strong_20_Emphasis"><text:span text:style-name="T75">was reflected in a basic application of the Christian demand of love for one's own brethren. </text:span></text:span>Th<text:span text:style-name="T127">is is characterized in the implementation of National Socialist policy. The</text:span> following quote is from a booklet, <text:span text:style-name="Emphasis">Germany Speaks</text:span>, published in the late 1930’s. It was written “by 21 Leading Members of Party and State With a Preface by Joachim Von Ribbentrop, Reich Minister for Foreign Affairs”. This introduction is by Adolf Hitler <text:span text:style-name="T132">himself</text:span>:</text:p>
      <text:p text:style-name="P33">Germany is making every effort in reconciling the apparently conflicting social interests which threaten the integral unity of all nations, to give her people the happiness of a community held together in brotherly fashion; to assist those in poorer circumstances, and to further all good and healthy instincts for the material and personal well-being of the people as a whole.</text:p>
      <text:p text:style-name="P33">With the same spirit which governs our actions at home we wish to establish our relations abroad.</text:p>
      <text:p text:style-name="P33">We believe that the tasks which Providence has set us all, if we are to dwell amicably side by side on this earth, must be solved in the same spirit; we wish, therefore, to co-operate sincerely and confidently with all Nations and all States who share these sentiments, and to put our earnest striving into practice.</text:p>
      <text:p text:style-name="P33">The Fuhrer and Chancellor of the Reich</text:p>
      <text:p text:style-name="P33">To the Diplomatic Corps, January 11th, 1938.</text:p>
      <text:p text:style-name="P29"><text:span text:style-name="Strong_20_Emphasis"><text:span text:style-name="T75">In incidental references throughout his writing, Hitler's terminology consistently betrays a completely Christian Weltanschauung. Here we shall provide just a few examples.</text:span></text:span></text:p>
      <text:p text:style-name="P29"><text:span text:style-name="Strong_20_Emphasis"><text:span text:style-name="T75">Speaking of the p</text:span></text:span><text:span text:style-name="Strong_20_Emphasis"><text:span text:style-name="T2">lague of prostitution </text:span></text:span><text:span text:style-name="Strong_20_Emphasis"><text:span text:style-name="T75">and the devaluation of the institution of marriage</text:span></text:span><text:span text:style-name="Strong_20_Emphasis"><text:span text:style-name="T2"> </text:span></text:span><text:span text:style-name="Strong_20_Emphasis"><text:span text:style-name="T75">in </text:span></text:span><text:a xlink:type="simple" xlink:href="https://mk.christogenea.org/references/mein-kampf-book-1-chapter-10" office:target-frame-name="_blank" xlink:show="new" text:style-name="Internet_20_link" text:visited-style-name="Visited_20_Internet_20_Link"><text:span text:style-name="Strong_20_Emphasis"><text:span text:style-name="T75">Volume 1, Chapter 10</text:span></text:span></text:a><text:span text:style-name="Strong_20_Emphasis"><text:span text:style-name="T75"> of Mein Kampf, </text:span></text:span><text:a xlink:type="simple" xlink:href="https://mk.christogenea.org/references/mein-kampf-book-1-chapter-10" office:target-frame-name="_blank" xlink:show="new" text:style-name="Internet_20_link" text:visited-style-name="Visited_20_Internet_20_Link"><text:span text:style-name="Strong_20_Emphasis"><text:span text:style-name="T111">Why the Second Reich Collapsed</text:span></text:span></text:a><text:span text:style-name="Strong_20_Emphasis"><text:span text:style-name="T75">:</text:span></text:span></text:p>
      <text:p text:style-name="P44">… for the moral havoc resulting from this prostitution would be sufficient to bring about the destruction of the nation, slowly but surely. This Judaizing of our spiritual life and mammonizing of our natural instinct for procreation will sooner or later work havoc with our whole posterity. For instead of strong, healthy children, blessed with natural feelings, we shall see miserable specimens of humanity resulting from economic calculation. For economic considerations are becoming more and more the foundations of marriage and the sole preliminary condition of it. And love looks for an outlet elsewhere.</text:p>
      <text:p text:style-name="P30">Then further on in the same chapter:</text:p>
      <text:p text:style-name="P45">The attitude towards this one vital problem in pre-War Germany was most regrettable. What measures were undertaken to arrest the infection of our youth in the large cities? What was done to put an end to the contamination and mammonization of sexual life among us? What was done to fight the resultant spreading of syphilis throughout the whole of our national life? The reply to this question can best be illustrated by showing what should have been done.</text:p>
      <text:p text:style-name="P54">Here we must ask, where is the mammonizing of sexual life even a concern in pagan literature? <text:span text:style-name="T128">When are pagans concerned of marriage as an institution, prostitution as a plague, or of chastity as a virtue? The sanctity of a wife seems only to have been a matter of honor to a man who had the capacity defend her, but it was never a moral issue before God. Not only Hitler's language, but his moral standards were also entirely Christian. </text:span></text:p>
      <text:p text:style-name="P56">So he says again, in that same chapter, where he describes the apathy of the people in regard to the prevailing immorality:</text:p>
      <text:p text:style-name="P47"><text:soft-page-break/>There are many ways of becoming resigned to this unpleasant and terrible fact. Many people go about seeing nothing or, to be more correct, not wanting to see anything. This is by far the simplest and cheapest attitude to adopt. Others cover themselves in the sacred mantle of prudery, as ridiculous as it is false. They describe the whole condition of affairs as sinful and are profoundly indignant when brought face to face with a victim. They close their eyes in reverend abhorrence to this godless scourge <text:span text:style-name="Strong_20_Emphasis"><text:span text:style-name="T2">and pray to the Almighty that He</text:span></text:span><text:span text:style-name="Strong_20_Emphasis"> </text:span>– if possible after their own death – <text:span text:style-name="Strong_20_Emphasis"><text:span text:style-name="T2">may rain down fire and brimstone as on Sodom and Gomorrah</text:span></text:span> and so once again make an outstanding example of this shameless section of humanity. Finally, there are those who are well aware of the terrible results which this scourge will and must bring about, but they merely shrug their shoulders, fully convinced of their inability to undertake anything against this peril. Hence matters are allowed to take their own course.</text:p>
      <text:p text:style-name="P56"><text:span text:style-name="Strong_20_Emphasis"><text:span text:style-name="T2">Hitler </text:span></text:span><text:span text:style-name="Strong_20_Emphasis"><text:span text:style-name="T76">despised the false piety of most church-going Christians. But he </text:span></text:span><text:span text:style-name="Strong_20_Emphasis"><text:span text:style-name="T2">was not simply giving an occasional mention of Christianity in order to gratify </text:span></text:span><text:span text:style-name="Strong_20_Emphasis"><text:span text:style-name="T76">those same supposed </text:span></text:span><text:span text:style-name="Strong_20_Emphasis"><text:span text:style-name="T2">Christians. </text:span></text:span><text:span text:style-name="Strong_20_Emphasis"><text:span text:style-name="T76">His words betray the fact that he could never simply gratify them on those terms. </text:span></text:span><text:span text:style-name="Strong_20_Emphasis"><text:span text:style-name="T2">All of </text:span></text:span><text:span text:style-name="Strong_20_Emphasis"><text:span text:style-name="T76">these references</text:span></text:span><text:span text:style-name="Strong_20_Emphasis"><text:span text:style-name="T2"> clearly refute the notion that any mention by Hitler of God or Christ </text:span></text:span><text:span text:style-name="Strong_20_Emphasis"><text:span text:style-name="T76">was</text:span></text:span><text:span text:style-name="Strong_20_Emphasis"><text:span text:style-name="T2"> merely a gratuitous expression in order to appeal to </text:span></text:span><text:span text:style-name="Strong_20_Emphasis"><text:span text:style-name="T96">or appease</text:span></text:span><text:span text:style-name="Strong_20_Emphasis"><text:span text:style-name="T2"> German Christians. Hitler himself was indeed a Christian, and a far greater Christian than any church-going German of his own time. Christianity was resolutely diffused into Hitler's </text:span></text:span><text:span text:style-name="Strong_20_Emphasis"><text:span text:style-name="T77">political </text:span></text:span><text:span text:style-name="Strong_20_Emphasis"><text:span text:style-name="T2">philosophy, into his Weltanschauung, and is evident in a great majority of his thoughts. He was a true Christian, unlike the church-goers who behave with piety, but have no real concept as to what Christianity is actually about.</text:span></text:span></text:p>
      <text:p text:style-name="P60">Rather innocuous statements found throughout his writings demonstrate that the Christian Bible was one of Hitler's prominent literary and philosophical influences. What follows are just a few examples.</text:p>
      <text:p text:style-name="P29"><text:span text:style-name="T127">In </text:span><text:a xlink:type="simple" xlink:href="https://mk.christogenea.org/references/mein-kampf-book-1-chapter-3" text:style-name="Internet_20_link" text:visited-style-name="Visited_20_Internet_20_Link"><text:span text:style-name="T127">Volume 1, Chapter 3</text:span></text:a><text:span text:style-name="T127">:</text:span></text:p>
      <text:p text:style-name="P45"><text:span text:style-name="Strong_20_Emphasis"><text:span text:style-name="T2">If Peter be boss to-day, then why not Paul tomorrow?</text:span></text:span></text:p>
      <text:p text:style-name="P29"><text:span text:style-name="Strong_20_Emphasis"><text:span text:style-name="T75">Again, later in the same chapter:</text:span></text:span></text:p>
      <text:p text:style-name="P33">We thank God that the inner spirit of our German democracy will of itself prevent the chance careerist, who may be intellectually worthless and a moral twister, from coming by devious ways to a position in which he may govern his fellow-citizens.</text:p>
      <text:p text:style-name="P29"><text:span text:style-name="Strong_20_Emphasis"><text:span text:style-name="T75">And again: </text:span></text:span></text:p>
      <text:p text:style-name="P44">To speak before such a forum signifies casting pearls before certain animals. </text:p>
      <text:p text:style-name="P55">Of course, this is a citation from Christ, found at Matthew 7:6.</text:p>
      <text:p text:style-name="P55"><text:span text:style-name="T128">Then in </text:span><text:a xlink:type="simple" xlink:href="https://mk.christogenea.org/references/mein-kampf-book-1-chapter-7" text:style-name="Internet_20_link" text:visited-style-name="Visited_20_Internet_20_Link"><text:span text:style-name="T128">Volume 1, Chapter 7</text:span></text:a><text:span text:style-name="T128"> of Mein Kampf we read where Hitler recounts some of his own wartime experiences:</text:span></text:p>
      <text:p text:style-name="P46">It was my luck that I was able to take part in the first two offensives and in the final offensive. These have left on me the most stupendous impressions of my life – stupendous, because now for the last time the struggle lost its defensive character and assumed the character of an offensive, just as it was in 1914. A sigh of relief went up from the German trenches and dug-outs when finally, after three years of endurance in that inferno, the day for the settling of accounts had come. Once again the lusty cheering of victorious battalions was heard, as they hung the last crowns of the immortal laurel on the standards which they consecrated to Victory. <text:span text:style-name="Strong_20_Emphasis"><text:span text:style-name="T2">Once again the strains of patriotic songs soared upwards to the heavens above the endless columns of marching troops, and for the last time the Lord smiled on his ungrateful children</text:span></text:span><text:span text:style-name="T2">.</text:span></text:p>
      <text:p text:style-name="P31"><text:soft-page-break/><text:span text:style-name="Strong_20_Emphasis"><text:span text:style-name="T76">In </text:span></text:span><text:a xlink:type="simple" xlink:href="https://mk.christogenea.org/references/mein-kampf-book-1-chapter-12" text:style-name="Internet_20_link" text:visited-style-name="Visited_20_Internet_20_Link"><text:span text:style-name="Strong_20_Emphasis"><text:span text:style-name="T76">Volume 1, Chapter 12</text:span></text:span></text:a><text:span text:style-name="Strong_20_Emphasis"><text:span text:style-name="T76"> Hitler made a reference to </text:span></text:span>"the proverbial thirty pieces of silver", <text:span text:style-name="T129">using as an allegory a Biblical concept found in </text:span>Zechariah <text:span text:style-name="T129">chapter </text:span>11 <text:span text:style-name="T129">and </text:span>Matthew <text:span text:style-name="T129">chapters </text:span>26 <text:span text:style-name="T129">and</text:span> 27.</text:p>
      <text:p text:style-name="P31"><text:span text:style-name="Strong_20_Emphasis"><text:span text:style-name="T76">In our final example, in the opening paragraph of </text:span></text:span><text:a xlink:type="simple" xlink:href="https://mk.christogenea.org/references/mein-kampf-book-2-chapter-7" text:style-name="Internet_20_link" text:visited-style-name="Visited_20_Internet_20_Link"><text:span text:style-name="Strong_20_Emphasis"><text:span text:style-name="T76">Volume 2, Chapter 7</text:span></text:span></text:a><text:span text:style-name="Strong_20_Emphasis"><text:span text:style-name="T76"> of Mein Kampf, Hitler decried the effectiveness of the meetings of the bourgeois political parties, and lamented the futility which he felt by saying: </text:span></text:span><text:span text:style-name="Strong_20_Emphasis"><text:span text:style-name="T2"><text:s/></text:span></text:span></text:p>
      <text:p text:style-name="P33">… For my own part, I must frankly admit that, under such circumstances, I could not find life worth living; and indeed I should no longer wish to be a German. <text:span text:style-name="Strong_20_Emphasis"><text:span text:style-name="T2">But, thank God, all this is impossible.</text:span></text:span> And so it is not surprising that the sane and unspoilt masses shun these 'bourgeois mass meetings' as the devil shuns holy water.</text:p>
      <text:p text:style-name="P57">Without a doubt, Adolf Hitler was a true Christian. <text:span text:style-name="T130">E</text:span>ven if he failed <text:span text:style-name="T130">in 20th century Germany, </text:span>ultimately <text:span text:style-name="T130">Christ Himself will not fail, and Hitler will be vindicat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3:54:00.129000000</meta:creation-date>
    <dc:date>2019-05-11T00:49:10.984000000</dc:date>
    <meta:editing-duration>PT15H58M58S</meta:editing-duration>
    <meta:editing-cycles>127</meta:editing-cycles>
    <meta:generator>LibreOffice/5.2.7.2$Windows_x86 LibreOffice_project/2b7f1e640c46ceb28adf43ee075a6e8b8439ed10</meta:generator>
    <meta:document-statistic meta:table-count="0" meta:image-count="0" meta:object-count="0" meta:page-count="15" meta:paragraph-count="114" meta:word-count="9867" meta:character-count="57463" meta:non-whitespace-character-count="47631"/>
  </office:meta>
</office:document-meta>
</file>