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font-size="11pt" fo:font-weight="bold" style:font-size-asian="11pt" style:font-weight-asian="bold"/>
    </style:style>
    <style:style style:name="P2" style:family="paragraph" style:parent-style-name="Footer">
      <style:paragraph-properties fo:text-align="center" style:justify-single-word="false"/>
    </style:style>
    <style:style style:name="P3" style:family="paragraph" style:parent-style-name="Text_20_body">
      <style:text-properties fo:font-weight="normal" officeooo:rsid="00689d7d" officeooo:paragraph-rsid="00689d7d" style:font-weight-asian="normal" style:font-weight-complex="normal"/>
    </style:style>
    <style:style style:name="P4" style:family="paragraph" style:parent-style-name="Text_20_body">
      <style:text-properties fo:font-weight="normal" officeooo:rsid="00769e9d" officeooo:paragraph-rsid="00769e9d" style:font-weight-asian="normal" style:font-weight-complex="normal"/>
    </style:style>
    <style:style style:name="P5" style:family="paragraph" style:parent-style-name="Text_20_body">
      <style:text-properties fo:font-weight="normal" officeooo:rsid="00423417" officeooo:paragraph-rsid="00451130" style:font-weight-asian="normal" style:font-weight-complex="normal"/>
    </style:style>
    <style:style style:name="P6" style:family="paragraph" style:parent-style-name="Text_20_body">
      <style:text-properties fo:font-weight="normal" officeooo:rsid="004d7b5f" officeooo:paragraph-rsid="004d7b5f" style:font-weight-asian="normal" style:font-weight-complex="normal"/>
    </style:style>
    <style:style style:name="P7" style:family="paragraph" style:parent-style-name="Text_20_body">
      <style:text-properties fo:font-weight="normal" officeooo:rsid="005af20e" officeooo:paragraph-rsid="005af20e" style:font-weight-asian="normal" style:font-weight-complex="normal"/>
    </style:style>
    <style:style style:name="P8" style:family="paragraph" style:parent-style-name="Text_20_body">
      <style:text-properties fo:font-weight="normal" officeooo:rsid="0066ddf4" officeooo:paragraph-rsid="0066ddf4" style:font-weight-asian="normal" style:font-weight-complex="normal"/>
    </style:style>
    <style:style style:name="P9" style:family="paragraph" style:parent-style-name="Text_20_body">
      <style:text-properties fo:font-weight="normal" officeooo:rsid="0066ddf4" officeooo:paragraph-rsid="008a1375" style:font-weight-asian="normal" style:font-weight-complex="normal"/>
    </style:style>
    <style:style style:name="P10" style:family="paragraph" style:parent-style-name="Text_20_body">
      <style:text-properties fo:font-weight="normal" officeooo:rsid="0066ddf4" officeooo:paragraph-rsid="008af87b" style:font-weight-asian="normal" style:font-weight-complex="normal"/>
    </style:style>
    <style:style style:name="P11" style:family="paragraph" style:parent-style-name="Text_20_body">
      <style:text-properties fo:font-weight="normal" officeooo:rsid="006bb2cd" officeooo:paragraph-rsid="006bb2cd" style:font-weight-asian="normal" style:font-weight-complex="normal"/>
    </style:style>
    <style:style style:name="P12" style:family="paragraph" style:parent-style-name="Text_20_body">
      <style:text-properties fo:font-weight="normal" officeooo:rsid="009103ba" officeooo:paragraph-rsid="009103ba" style:font-weight-asian="normal" style:font-weight-complex="normal"/>
    </style:style>
    <style:style style:name="P13" style:family="paragraph" style:parent-style-name="Text_20_body">
      <style:text-properties fo:font-weight="normal" officeooo:rsid="00930a3e" officeooo:paragraph-rsid="00930a3e" style:font-weight-asian="normal" style:font-weight-complex="normal"/>
    </style:style>
    <style:style style:name="P14" style:family="paragraph" style:parent-style-name="Text_20_body">
      <style:text-properties fo:font-weight="normal" officeooo:rsid="0096377f" officeooo:paragraph-rsid="0096377f" style:font-weight-asian="normal" style:font-weight-complex="normal"/>
    </style:style>
    <style:style style:name="P15" style:family="paragraph" style:parent-style-name="Text_20_body">
      <style:text-properties fo:font-weight="normal" officeooo:rsid="00975359" officeooo:paragraph-rsid="00975359" style:font-weight-asian="normal" style:font-weight-complex="normal"/>
    </style:style>
    <style:style style:name="P16" style:family="paragraph" style:parent-style-name="Text_20_body">
      <style:text-properties fo:font-weight="normal" officeooo:rsid="00988574" officeooo:paragraph-rsid="00999d24" style:font-weight-asian="normal" style:font-weight-complex="normal"/>
    </style:style>
    <style:style style:name="P17" style:family="paragraph" style:parent-style-name="Text_20_body">
      <style:text-properties fo:font-weight="normal" officeooo:rsid="009b1662" officeooo:paragraph-rsid="009b1662" style:font-weight-asian="normal" style:font-weight-complex="normal"/>
    </style:style>
    <style:style style:name="P18" style:family="paragraph" style:parent-style-name="Text_20_body">
      <style:text-properties fo:font-weight="normal" officeooo:rsid="009b1662" officeooo:paragraph-rsid="0098a5ed" style:font-weight-asian="normal" style:font-weight-complex="normal"/>
    </style:style>
    <style:style style:name="P19" style:family="paragraph" style:parent-style-name="Text_20_body">
      <style:text-properties fo:font-weight="normal" officeooo:rsid="00eef87a" officeooo:paragraph-rsid="00eef87a" style:font-weight-asian="normal" style:font-weight-complex="normal"/>
    </style:style>
    <style:style style:name="P20" style:family="paragraph" style:parent-style-name="Text_20_body">
      <style:text-properties fo:font-weight="normal" officeooo:rsid="00bd701e" officeooo:paragraph-rsid="00bd701e" style:font-weight-asian="normal" style:font-weight-complex="normal"/>
    </style:style>
    <style:style style:name="P21" style:family="paragraph" style:parent-style-name="Text_20_body">
      <style:text-properties fo:font-weight="normal" officeooo:rsid="008af87b" officeooo:paragraph-rsid="008d421e" style:font-weight-asian="normal" style:font-weight-complex="normal"/>
    </style:style>
    <style:style style:name="P22" style:family="paragraph" style:parent-style-name="Text_20_body">
      <style:text-properties fo:font-weight="normal" officeooo:rsid="0098a5ed" officeooo:paragraph-rsid="00f18f65" style:font-weight-asian="normal" style:font-weight-complex="normal"/>
    </style:style>
    <style:style style:name="P23" style:family="paragraph" style:parent-style-name="Text_20_body">
      <style:text-properties fo:font-weight="normal" officeooo:rsid="0098a5ed" officeooo:paragraph-rsid="0098a5ed" style:font-weight-asian="normal" style:font-weight-complex="normal"/>
    </style:style>
    <style:style style:name="P24" style:family="paragraph" style:parent-style-name="Text_20_body">
      <style:text-properties officeooo:rsid="0039e5bc" officeooo:paragraph-rsid="00703375"/>
    </style:style>
    <style:style style:name="P25" style:family="paragraph" style:parent-style-name="Text_20_body">
      <style:text-properties officeooo:rsid="004652dd" officeooo:paragraph-rsid="004652dd"/>
    </style:style>
    <style:style style:name="P26" style:family="paragraph" style:parent-style-name="Text_20_body">
      <style:text-properties fo:font-weight="bold" officeooo:paragraph-rsid="00769e9d" style:font-weight-asian="bold" style:font-weight-complex="bold"/>
    </style:style>
    <style:style style:name="P27" style:family="paragraph" style:parent-style-name="Text_20_body">
      <style:text-properties fo:font-weight="bold" officeooo:paragraph-rsid="00581fbb" style:font-weight-asian="bold" style:font-weight-complex="bold"/>
    </style:style>
    <style:style style:name="P28" style:family="paragraph" style:parent-style-name="Text_20_body">
      <style:text-properties fo:font-weight="bold" officeooo:paragraph-rsid="00975359" style:font-weight-asian="bold" style:font-weight-complex="bold"/>
    </style:style>
    <style:style style:name="P29" style:family="paragraph" style:parent-style-name="Text_20_body">
      <style:text-properties fo:font-weight="bold" officeooo:paragraph-rsid="00b9ccc2" style:font-weight-asian="bold" style:font-weight-complex="bold"/>
    </style:style>
    <style:style style:name="P30" style:family="paragraph" style:parent-style-name="Text_20_body">
      <style:text-properties fo:font-weight="bold" officeooo:paragraph-rsid="00be5748" style:font-weight-asian="bold" style:font-weight-complex="bold"/>
    </style:style>
    <style:style style:name="P31" style:family="paragraph" style:parent-style-name="Text_20_body">
      <style:text-properties fo:font-weight="bold" officeooo:paragraph-rsid="00c14a79" style:font-weight-asian="bold" style:font-weight-complex="bold"/>
    </style:style>
    <style:style style:name="P32" style:family="paragraph" style:parent-style-name="Text_20_body">
      <style:text-properties fo:font-weight="bold" officeooo:paragraph-rsid="00c35ddf" style:font-weight-asian="bold" style:font-weight-complex="bold"/>
    </style:style>
    <style:style style:name="P33" style:family="paragraph" style:parent-style-name="Text_20_body">
      <style:text-properties fo:font-weight="bold" officeooo:paragraph-rsid="00d1cdd8" style:font-weight-asian="bold" style:font-weight-complex="bold"/>
    </style:style>
    <style:style style:name="P34" style:family="paragraph" style:parent-style-name="Text_20_body">
      <style:text-properties fo:font-weight="bold" officeooo:paragraph-rsid="00b5a5c8" style:font-weight-asian="bold" style:font-weight-complex="bold"/>
    </style:style>
    <style:style style:name="P35" style:family="paragraph" style:parent-style-name="Text_20_body">
      <style:text-properties fo:font-weight="bold" officeooo:paragraph-rsid="00db6ef3" style:font-weight-asian="bold" style:font-weight-complex="bold"/>
    </style:style>
    <style:style style:name="P36" style:family="paragraph" style:parent-style-name="Text_20_body">
      <style:text-properties officeooo:paragraph-rsid="0079e41c"/>
    </style:style>
    <style:style style:name="P37" style:family="paragraph" style:parent-style-name="Text_20_body">
      <style:text-properties officeooo:paragraph-rsid="0084b24f"/>
    </style:style>
    <style:style style:name="P38" style:family="paragraph" style:parent-style-name="Text_20_body">
      <style:text-properties officeooo:paragraph-rsid="003960e7"/>
    </style:style>
    <style:style style:name="P39" style:family="paragraph" style:parent-style-name="Text_20_body">
      <style:text-properties officeooo:paragraph-rsid="00371205"/>
    </style:style>
    <style:style style:name="P40" style:family="paragraph" style:parent-style-name="Text_20_body">
      <style:text-properties officeooo:paragraph-rsid="003ca8e9"/>
    </style:style>
    <style:style style:name="P41" style:family="paragraph" style:parent-style-name="Text_20_body">
      <style:text-properties officeooo:rsid="003f9df4" officeooo:paragraph-rsid="003f9df4"/>
    </style:style>
    <style:style style:name="P42" style:family="paragraph" style:parent-style-name="Text_20_body">
      <style:text-properties officeooo:paragraph-rsid="0047a925"/>
    </style:style>
    <style:style style:name="P43" style:family="paragraph" style:parent-style-name="Text_20_body">
      <style:text-properties officeooo:paragraph-rsid="004e4fe3"/>
    </style:style>
    <style:style style:name="P44" style:family="paragraph" style:parent-style-name="Text_20_body">
      <style:text-properties officeooo:rsid="00510329" officeooo:paragraph-rsid="00510329"/>
    </style:style>
    <style:style style:name="P45" style:family="paragraph" style:parent-style-name="Text_20_body">
      <style:text-properties officeooo:rsid="005264d7" officeooo:paragraph-rsid="005264d7"/>
    </style:style>
    <style:style style:name="P46" style:family="paragraph" style:parent-style-name="Text_20_body">
      <style:text-properties officeooo:paragraph-rsid="00537e65"/>
    </style:style>
    <style:style style:name="P47" style:family="paragraph" style:parent-style-name="Text_20_body">
      <style:text-properties officeooo:paragraph-rsid="006223dd"/>
    </style:style>
    <style:style style:name="P48" style:family="paragraph" style:parent-style-name="Text_20_body">
      <style:text-properties officeooo:paragraph-rsid="00636c56"/>
    </style:style>
    <style:style style:name="P49" style:family="paragraph" style:parent-style-name="Text_20_body">
      <style:text-properties officeooo:rsid="005ab3b8" officeooo:paragraph-rsid="005ab3b8"/>
    </style:style>
    <style:style style:name="P50" style:family="paragraph" style:parent-style-name="Text_20_body">
      <style:text-properties officeooo:rsid="00689d7d" officeooo:paragraph-rsid="00689d7d"/>
    </style:style>
    <style:style style:name="P51" style:family="paragraph" style:parent-style-name="Text_20_body">
      <style:text-properties officeooo:rsid="00689d7d" officeooo:paragraph-rsid="008d86ab"/>
    </style:style>
    <style:style style:name="P52" style:family="paragraph" style:parent-style-name="Text_20_body">
      <style:text-properties officeooo:rsid="00689d7d" officeooo:paragraph-rsid="00aeca31"/>
    </style:style>
    <style:style style:name="P53" style:family="paragraph" style:parent-style-name="Text_20_body">
      <style:text-properties officeooo:paragraph-rsid="00691490"/>
    </style:style>
    <style:style style:name="P54" style:family="paragraph" style:parent-style-name="Text_20_body">
      <style:text-properties fo:font-size="12pt" fo:font-weight="bold" style:font-size-asian="12pt" style:font-size-complex="12pt"/>
    </style:style>
    <style:style style:name="P55" style:family="paragraph" style:parent-style-name="Text_20_body">
      <style:text-properties officeooo:paragraph-rsid="008af87b"/>
    </style:style>
    <style:style style:name="P56" style:family="paragraph" style:parent-style-name="Text_20_body">
      <style:text-properties officeooo:rsid="009103ba" officeooo:paragraph-rsid="009103ba"/>
    </style:style>
    <style:style style:name="P57" style:family="paragraph" style:parent-style-name="Text_20_body">
      <style:text-properties officeooo:rsid="0094268a" officeooo:paragraph-rsid="0094268a"/>
    </style:style>
    <style:style style:name="P58" style:family="paragraph" style:parent-style-name="Text_20_body">
      <style:text-properties officeooo:rsid="00956303" officeooo:paragraph-rsid="00956303"/>
    </style:style>
    <style:style style:name="P59" style:family="paragraph" style:parent-style-name="Text_20_body">
      <style:text-properties officeooo:paragraph-rsid="00999d24"/>
    </style:style>
    <style:style style:name="P60" style:family="paragraph" style:parent-style-name="Text_20_body">
      <style:text-properties officeooo:rsid="009b1662" officeooo:paragraph-rsid="009b1662"/>
    </style:style>
    <style:style style:name="P61" style:family="paragraph" style:parent-style-name="Text_20_body">
      <style:text-properties officeooo:rsid="00a8d738" officeooo:paragraph-rsid="00a8d738"/>
    </style:style>
    <style:style style:name="P62" style:family="paragraph" style:parent-style-name="Text_20_body">
      <style:text-properties officeooo:paragraph-rsid="00aeca31"/>
    </style:style>
    <style:style style:name="P63" style:family="paragraph" style:parent-style-name="Text_20_body">
      <style:text-properties officeooo:paragraph-rsid="00b5a5c8"/>
    </style:style>
    <style:style style:name="P64" style:family="paragraph" style:parent-style-name="Text_20_body">
      <style:text-properties officeooo:paragraph-rsid="00b9ccc2"/>
    </style:style>
    <style:style style:name="P65" style:family="paragraph" style:parent-style-name="Text_20_body">
      <style:text-properties officeooo:paragraph-rsid="00be5748"/>
    </style:style>
    <style:style style:name="P66" style:family="paragraph" style:parent-style-name="Text_20_body">
      <style:text-properties officeooo:paragraph-rsid="00bfacb1"/>
    </style:style>
    <style:style style:name="P67" style:family="paragraph" style:parent-style-name="Text_20_body">
      <style:text-properties officeooo:rsid="00c882ee" officeooo:paragraph-rsid="00c882ee"/>
    </style:style>
    <style:style style:name="P68" style:family="paragraph" style:parent-style-name="Text_20_body">
      <style:text-properties officeooo:paragraph-rsid="00db6ef3"/>
    </style:style>
    <style:style style:name="P69" style:family="paragraph" style:parent-style-name="Text_20_body">
      <style:text-properties officeooo:rsid="00e9b7c9" officeooo:paragraph-rsid="00e9b7c9"/>
    </style:style>
    <style:style style:name="P70" style:family="paragraph" style:parent-style-name="Text_20_body">
      <style:text-properties officeooo:paragraph-rsid="00e9b7c9"/>
    </style:style>
    <style:style style:name="P71" style:family="paragraph" style:parent-style-name="Text_20_body">
      <style:text-properties officeooo:paragraph-rsid="00f18f65"/>
    </style:style>
    <style:style style:name="P72" style:family="paragraph" style:parent-style-name="Text_20_body">
      <style:text-properties fo:font-style="italic" officeooo:rsid="00f18f65" officeooo:paragraph-rsid="00f18f65" style:font-style-asian="italic" style:font-style-complex="italic"/>
    </style:style>
    <style:style style:name="P73" style:family="paragraph" style:parent-style-name="Text_20_body">
      <style:paragraph-properties fo:margin-left="0.5in" fo:margin-right="0in" fo:text-indent="0in" style:auto-text-indent="false"/>
    </style:style>
    <style:style style:name="P74" style:family="paragraph" style:parent-style-name="Text_20_body">
      <style:paragraph-properties fo:margin-left="0in" fo:margin-right="0in" fo:text-indent="0in" style:auto-text-indent="false"/>
      <style:text-properties officeooo:paragraph-rsid="00956303"/>
    </style:style>
    <style:style style:name="P75" style:family="paragraph" style:parent-style-name="Text_20_body">
      <style:paragraph-properties fo:margin-left="0in" fo:margin-right="0in" fo:text-indent="0in" style:auto-text-indent="false"/>
      <style:text-properties officeooo:rsid="00c14a79" officeooo:paragraph-rsid="00c14a79"/>
    </style:style>
    <style:style style:name="P76" style:family="paragraph" style:parent-style-name="Text_20_body">
      <style:text-properties officeooo:rsid="008d86ab" officeooo:paragraph-rsid="008d86ab"/>
    </style:style>
    <style:style style:name="P77" style:family="paragraph" style:parent-style-name="Text_20_body" style:list-style-name="L1">
      <style:text-properties officeooo:paragraph-rsid="00689d7d"/>
    </style:style>
    <style:style style:name="T1" style:family="text">
      <style:text-properties fo:font-weight="bold" style:font-weight-asian="bold" style:font-weight-complex="bold"/>
    </style:style>
    <style:style style:name="T2" style:family="text">
      <style:text-properties fo:font-weight="bold" officeooo:rsid="00b5a5c8" style:font-weight-asian="bold" style:font-weight-complex="bold"/>
    </style:style>
    <style:style style:name="T3" style:family="text">
      <style:text-properties officeooo:rsid="0033ae56"/>
    </style:style>
    <style:style style:name="T4" style:family="text">
      <style:text-properties fo:font-size="12pt" style:font-size-asian="12pt" style:font-size-complex="12pt"/>
    </style:style>
    <style:style style:name="T5" style:family="text">
      <style:text-properties fo:font-size="12pt" officeooo:rsid="0033ae56" style:font-size-asian="12pt" style:font-size-complex="12pt"/>
    </style:style>
    <style:style style:name="T6" style:family="text">
      <style:text-properties fo:font-size="12pt" officeooo:rsid="003ca8e9" style:font-size-asian="12pt" style:font-size-complex="12pt"/>
    </style:style>
    <style:style style:name="T7" style:family="text">
      <style:text-properties fo:font-size="12pt" officeooo:rsid="003f9df4" style:font-size-asian="12pt" style:font-size-complex="12pt"/>
    </style:style>
    <style:style style:name="T8" style:family="text">
      <style:text-properties fo:font-size="12pt" officeooo:rsid="0041d37d" style:font-size-asian="12pt" style:font-size-complex="12pt"/>
    </style:style>
    <style:style style:name="T9" style:family="text">
      <style:text-properties fo:font-size="12pt" officeooo:rsid="00718828" style:font-size-asian="12pt" style:font-size-complex="12pt"/>
    </style:style>
    <style:style style:name="T10" style:family="text">
      <style:text-properties fo:font-size="12pt" officeooo:rsid="007361bb" style:font-size-asian="12pt" style:font-size-complex="12pt"/>
    </style:style>
    <style:style style:name="T11" style:family="text">
      <style:text-properties fo:font-size="12pt" fo:font-style="italic"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officeooo:rsid="0033ae56" style:font-size-asian="12pt" style:font-style-asian="italic" style:font-size-complex="12pt" style:font-style-complex="italic"/>
    </style:style>
    <style:style style:name="T14" style:family="text">
      <style:text-properties fo:font-size="12pt" fo:font-style="italic" officeooo:rsid="00cab281" style:font-size-asian="12pt" style:font-style-asian="italic" style:font-size-complex="12pt" style:font-style-complex="italic"/>
    </style:style>
    <style:style style:name="T15" style:family="text">
      <style:text-properties officeooo:rsid="00354835"/>
    </style:style>
    <style:style style:name="T16" style:family="text">
      <style:text-properties officeooo:rsid="00371205"/>
    </style:style>
    <style:style style:name="T17" style:family="text">
      <style:text-properties style:font-name="Liberation Serif" fo:font-size="12pt" fo:language="en" fo:country="US" style:font-size-asian="12pt"/>
    </style:style>
    <style:style style:name="T18" style:family="text">
      <style:text-properties style:font-name="Liberation Serif" fo:font-size="12pt" fo:language="en" fo:country="US" officeooo:rsid="00b9ccc2" style:font-size-asian="12pt"/>
    </style:style>
    <style:style style:name="T19" style:family="text">
      <style:text-properties style:font-name="Liberation Serif" fo:font-size="12pt" fo:language="en" fo:country="US" officeooo:rsid="00f6c62a" style:font-size-asian="12pt"/>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fo:language="en" fo:country="US" fo:font-weight="normal" officeooo:rsid="004fde50" style:font-size-asian="12pt" style:font-weight-asian="normal" style:font-weight-complex="normal"/>
    </style:style>
    <style:style style:name="T22" style:family="text">
      <style:text-properties style:font-name="Liberation Serif" fo:font-size="12pt" fo:language="en" fo:country="US" fo:font-weight="normal" officeooo:rsid="00581fbb" style:font-size-asian="12pt" style:font-weight-asian="normal" style:font-weight-complex="normal"/>
    </style:style>
    <style:style style:name="T23" style:family="text">
      <style:text-properties style:font-name="Liberation Serif" fo:font-size="12pt" fo:language="en" fo:country="US" fo:font-weight="normal" officeooo:rsid="006223dd" style:font-size-asian="12pt" style:font-weight-asian="normal" style:font-weight-complex="normal"/>
    </style:style>
    <style:style style:name="T24" style:family="text">
      <style:text-properties style:font-name="Liberation Serif" fo:font-size="12pt" style:font-size-asian="12pt"/>
    </style:style>
    <style:style style:name="T25" style:family="text">
      <style:text-properties style:font-name="Liberation Serif" fo:font-size="12pt" fo:language="el" fo:country="GR" fo:font-weight="normal" style:font-size-asian="12pt" style:font-weight-asian="normal" style:font-weight-complex="normal"/>
    </style:style>
    <style:style style:name="T26" style:family="text">
      <style:text-properties style:font-name="Liberation Serif" fo:font-size="12pt" fo:language="el" fo:country="GR" fo:font-weight="normal" officeooo:rsid="0051c9d1" style:font-size-asian="12pt" style:font-weight-asian="normal" style:font-weight-complex="normal"/>
    </style:style>
    <style:style style:name="T27" style:family="text">
      <style:text-properties style:font-name="Liberation Serif" fo:font-size="12pt" fo:language="el" fo:country="GR" fo:font-weight="normal" officeooo:rsid="0065152e" style:font-size-asian="12pt" style:font-weight-asian="normal" style:font-weight-complex="normal"/>
    </style:style>
    <style:style style:name="T28" style:family="text">
      <style:text-properties style:font-name="Liberation Serif" fo:font-size="12pt" fo:language="el" fo:country="GR" fo:font-weight="normal" officeooo:rsid="0079e41c" style:font-size-asian="12pt" style:font-weight-asian="normal" style:font-weight-complex="normal"/>
    </style:style>
    <style:style style:name="T29" style:family="text">
      <style:text-properties style:font-name="Liberation Serif" fo:font-size="12pt" fo:language="el" fo:country="GR" fo:font-weight="normal" officeooo:rsid="0084b24f" style:font-size-asian="12pt" style:font-weight-asian="normal" style:font-weight-complex="normal"/>
    </style:style>
    <style:style style:name="T30" style:family="text">
      <style:text-properties style:font-name="Liberation Serif" fo:font-size="12pt" fo:language="el" fo:country="GR" fo:font-weight="normal" officeooo:rsid="00b5a5c8" style:font-size-asian="12pt" style:font-weight-asian="normal" style:font-weight-complex="normal"/>
    </style:style>
    <style:style style:name="T31" style:family="text">
      <style:text-properties style:font-name="Liberation Serif" fo:font-size="12pt" fo:language="el" fo:country="GR" fo:font-weight="normal" officeooo:rsid="00b7585b" style:font-size-asian="12pt" style:font-weight-asian="normal" style:font-weight-complex="normal"/>
    </style:style>
    <style:style style:name="T32" style:family="text">
      <style:text-properties style:font-name="Liberation Serif" fo:font-size="12pt" fo:language="el" fo:country="GR" fo:font-weight="normal" officeooo:rsid="00b9ccc2" style:font-size-asian="12pt" style:font-weight-asian="normal" style:font-weight-complex="normal"/>
    </style:style>
    <style:style style:name="T33" style:family="text">
      <style:text-properties style:font-name="Liberation Serif" fo:font-size="12pt" fo:language="el" fo:country="GR" fo:font-weight="normal" officeooo:rsid="00bb35d8" style:font-size-asian="12pt" style:font-weight-asian="normal" style:font-weight-complex="normal"/>
    </style:style>
    <style:style style:name="T34" style:family="text">
      <style:text-properties style:font-name="Liberation Serif" fo:font-size="12pt" fo:language="el" fo:country="GR" fo:font-weight="normal" officeooo:rsid="00be5748" style:font-size-asian="12pt" style:font-weight-asian="normal" style:font-weight-complex="normal"/>
    </style:style>
    <style:style style:name="T35" style:family="text">
      <style:text-properties style:font-name="Liberation Serif" fo:font-size="12pt" fo:language="el" fo:country="GR" fo:font-weight="normal" officeooo:rsid="00bfacb1" style:font-size-asian="12pt" style:font-weight-asian="normal" style:font-weight-complex="normal"/>
    </style:style>
    <style:style style:name="T36" style:family="text">
      <style:text-properties style:font-name="Liberation Serif" fo:font-size="12pt" fo:language="el" fo:country="GR" fo:font-weight="normal" officeooo:rsid="00c35ddf" style:font-size-asian="12pt" style:font-weight-asian="normal" style:font-weight-complex="normal"/>
    </style:style>
    <style:style style:name="T37" style:family="text">
      <style:text-properties style:font-name="Liberation Serif" fo:font-size="12pt" fo:language="el" fo:country="GR" fo:font-weight="normal" officeooo:rsid="00cfa685" style:font-size-asian="12pt" style:font-weight-asian="normal" style:font-weight-complex="normal"/>
    </style:style>
    <style:style style:name="T38" style:family="text">
      <style:text-properties style:font-name="Liberation Serif" fo:font-size="12pt" fo:language="el" fo:country="GR" fo:font-weight="normal" officeooo:rsid="00d1cdd8" style:font-size-asian="12pt" style:font-weight-asian="normal" style:font-weight-complex="normal"/>
    </style:style>
    <style:style style:name="T39" style:family="text">
      <style:text-properties style:font-name="Liberation Serif" fo:font-size="12pt" fo:language="el" fo:country="GR" fo:font-weight="normal" officeooo:rsid="0084b24f" fo:background-color="transparent" loext:char-shading-value="0" style:font-size-asian="12pt" style:font-weight-asian="normal" style:font-weight-complex="normal"/>
    </style:style>
    <style:style style:name="T40" style:family="text">
      <style:text-properties style:font-name="Liberation Serif" fo:font-size="12pt" fo:language="el" fo:country="GR" fo:font-weight="normal" officeooo:rsid="00e9b7c9" fo:background-color="transparent" loext:char-shading-value="0" style:font-size-asian="12pt" style:font-weight-asian="normal" style:font-weight-complex="normal"/>
    </style:style>
    <style:style style:name="T41" style:family="text">
      <style:text-properties style:font-name="Liberation Serif" fo:font-size="12pt" fo:language="el" fo:country="GR" fo:font-style="italic" fo:font-weight="normal" officeooo:rsid="0065152e" style:font-size-asian="12pt" style:font-style-asian="italic" style:font-weight-asian="normal" style:font-style-complex="italic" style:font-weight-complex="normal"/>
    </style:style>
    <style:style style:name="T42" style:family="text">
      <style:text-properties style:font-name="Liberation Serif" fo:font-size="12pt" fo:language="el" fo:country="GR" fo:font-style="italic" fo:font-weight="normal" officeooo:rsid="0084b24f" style:font-size-asian="12pt" style:font-style-asian="italic" style:font-weight-asian="normal" style:font-style-complex="italic" style:font-weight-complex="normal"/>
    </style:style>
    <style:style style:name="T43" style:family="text">
      <style:text-properties style:font-name="Liberation Serif" fo:font-size="12pt" fo:language="el" fo:country="GR" fo:font-style="italic" fo:font-weight="normal" officeooo:rsid="00b7585b" style:font-size-asian="12pt" style:font-weight-asian="normal" style:font-weight-complex="normal"/>
    </style:style>
    <style:style style:name="T44" style:family="text">
      <style:text-properties style:font-name="Liberation Serif" fo:font-weight="normal" officeooo:rsid="00b5a5c8" style:font-weight-asian="normal" style:font-name-complex="Liberation Serif" style:font-weight-complex="normal"/>
    </style:style>
    <style:style style:name="T45" style:family="text">
      <style:text-properties style:font-name="Liberation Serif" fo:font-weight="normal" officeooo:rsid="00b651c1" style:font-weight-asian="normal" style:font-name-complex="Liberation Serif" style:font-weight-complex="normal"/>
    </style:style>
    <style:style style:name="T46" style:family="text">
      <style:text-properties style:font-name="Liberation Serif" fo:font-weight="normal" officeooo:rsid="00be5748" style:font-weight-asian="normal" style:font-name-complex="Liberation Serif" style:font-weight-complex="normal"/>
    </style:style>
    <style:style style:name="T47" style:family="text">
      <style:text-properties style:font-name="Liberation Serif" fo:font-weight="normal" officeooo:rsid="00c03770" style:font-weight-asian="normal" style:font-name-complex="Liberation Serif" style:font-weight-complex="normal"/>
    </style:style>
    <style:style style:name="T48" style:family="text">
      <style:text-properties style:font-name="Liberation Serif" fo:font-weight="normal" officeooo:rsid="00c14a79" style:font-weight-asian="normal" style:font-name-complex="Liberation Serif" style:font-weight-complex="normal"/>
    </style:style>
    <style:style style:name="T49" style:family="text">
      <style:text-properties style:font-name="Liberation Serif" fo:font-weight="normal" officeooo:rsid="00c35ddf" style:font-weight-asian="normal" style:font-name-complex="Liberation Serif" style:font-weight-complex="normal"/>
    </style:style>
    <style:style style:name="T50" style:family="text">
      <style:text-properties fo:font-style="italic" style:font-style-asian="italic" style:font-style-complex="italic"/>
    </style:style>
    <style:style style:name="T51" style:family="text">
      <style:text-properties fo:font-style="italic" officeooo:rsid="0039e5bc" style:font-style-asian="italic" style:font-style-complex="italic"/>
    </style:style>
    <style:style style:name="T52" style:family="text">
      <style:text-properties fo:font-style="italic" officeooo:rsid="008a1375" style:font-style-asian="italic" style:font-style-complex="italic"/>
    </style:style>
    <style:style style:name="T53" style:family="text">
      <style:text-properties fo:font-style="italic" officeooo:rsid="0092b6e6"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4e4fe3" style:font-style-asian="italic" style:font-weight-asian="normal" style:font-style-complex="italic" style:font-weight-complex="normal"/>
    </style:style>
    <style:style style:name="T56" style:family="text">
      <style:text-properties fo:font-style="italic" fo:font-weight="normal" officeooo:rsid="0051c9d1" style:font-style-asian="italic" style:font-weight-asian="normal" style:font-style-complex="italic" style:font-weight-complex="normal"/>
    </style:style>
    <style:style style:name="T57" style:family="text">
      <style:text-properties fo:font-style="italic" fo:font-weight="normal" officeooo:rsid="0094268a" style:font-style-asian="italic" style:font-weight-asian="normal" style:font-style-complex="italic" style:font-weight-complex="normal"/>
    </style:style>
    <style:style style:name="T58" style:family="text">
      <style:text-properties fo:font-style="italic" fo:font-weight="normal" officeooo:rsid="00bfacb1" style:font-style-asian="italic" style:font-weight-asian="normal" style:font-style-complex="italic" style:font-weight-complex="normal"/>
    </style:style>
    <style:style style:name="T59" style:family="text">
      <style:text-properties fo:font-style="italic" fo:background-color="transparent" loext:char-shading-value="0" style:font-style-asian="italic" style:font-style-complex="italic"/>
    </style:style>
    <style:style style:name="T60" style:family="text">
      <style:text-properties officeooo:rsid="003892e1"/>
    </style:style>
    <style:style style:name="T61" style:family="text">
      <style:text-properties officeooo:rsid="0039e5bc"/>
    </style:style>
    <style:style style:name="T62" style:family="text">
      <style:text-properties officeooo:rsid="0039eb37"/>
    </style:style>
    <style:style style:name="T63" style:family="text">
      <style:text-properties officeooo:rsid="003fbd27"/>
    </style:style>
    <style:style style:name="T64" style:family="text">
      <style:text-properties officeooo:rsid="0040768c"/>
    </style:style>
    <style:style style:name="T65" style:family="text">
      <style:text-properties officeooo:rsid="004362b2"/>
    </style:style>
    <style:style style:name="T66" style:family="text">
      <style:text-properties fo:font-weight="normal" style:font-weight-asian="normal" style:font-weight-complex="normal"/>
    </style:style>
    <style:style style:name="T67" style:family="text">
      <style:text-properties fo:font-weight="normal" officeooo:rsid="004362b2" style:font-weight-asian="normal" style:font-weight-complex="normal"/>
    </style:style>
    <style:style style:name="T68" style:family="text">
      <style:text-properties fo:font-weight="normal" officeooo:rsid="00451130" style:font-weight-asian="normal" style:font-weight-complex="normal"/>
    </style:style>
    <style:style style:name="T69" style:family="text">
      <style:text-properties fo:font-weight="normal" officeooo:rsid="0047a925" style:font-weight-asian="normal" style:font-weight-complex="normal"/>
    </style:style>
    <style:style style:name="T70" style:family="text">
      <style:text-properties fo:font-weight="normal" officeooo:rsid="0048c319" style:font-weight-asian="normal" style:font-weight-complex="normal"/>
    </style:style>
    <style:style style:name="T71" style:family="text">
      <style:text-properties fo:font-weight="normal" officeooo:rsid="004b21a5" style:font-weight-asian="normal" style:font-weight-complex="normal"/>
    </style:style>
    <style:style style:name="T72" style:family="text">
      <style:text-properties fo:font-weight="normal" officeooo:rsid="004c4362" style:font-weight-asian="normal" style:font-weight-complex="normal"/>
    </style:style>
    <style:style style:name="T73" style:family="text">
      <style:text-properties fo:font-weight="normal" officeooo:rsid="004e4fe3" style:font-weight-asian="normal" style:font-weight-complex="normal"/>
    </style:style>
    <style:style style:name="T74" style:family="text">
      <style:text-properties fo:font-weight="normal" officeooo:rsid="004fde50" style:font-weight-asian="normal" style:font-weight-complex="normal"/>
    </style:style>
    <style:style style:name="T75" style:family="text">
      <style:text-properties fo:font-weight="normal" officeooo:rsid="00510329" style:font-weight-asian="normal" style:font-weight-complex="normal"/>
    </style:style>
    <style:style style:name="T76" style:family="text">
      <style:text-properties fo:font-weight="normal" officeooo:rsid="0051c9d1" style:font-weight-asian="normal" style:font-weight-complex="normal"/>
    </style:style>
    <style:style style:name="T77" style:family="text">
      <style:text-properties fo:font-weight="normal" officeooo:rsid="005264d7" style:font-weight-asian="normal" style:font-weight-complex="normal"/>
    </style:style>
    <style:style style:name="T78" style:family="text">
      <style:text-properties fo:font-weight="normal" officeooo:rsid="00537e65" style:font-weight-asian="normal" style:font-weight-complex="normal"/>
    </style:style>
    <style:style style:name="T79" style:family="text">
      <style:text-properties fo:font-weight="normal" officeooo:rsid="00581fbb" style:font-weight-asian="normal" style:font-weight-complex="normal"/>
    </style:style>
    <style:style style:name="T80" style:family="text">
      <style:text-properties fo:font-weight="normal" officeooo:rsid="005a18cc" style:font-weight-asian="normal" style:font-weight-complex="normal"/>
    </style:style>
    <style:style style:name="T81" style:family="text">
      <style:text-properties fo:font-weight="normal" officeooo:rsid="0060b3f8" style:font-weight-asian="normal" style:font-weight-complex="normal"/>
    </style:style>
    <style:style style:name="T82" style:family="text">
      <style:text-properties fo:font-weight="normal" officeooo:rsid="006223dd" style:font-weight-asian="normal" style:font-weight-complex="normal"/>
    </style:style>
    <style:style style:name="T83" style:family="text">
      <style:text-properties fo:font-weight="normal" officeooo:rsid="00636c56" style:font-weight-asian="normal" style:font-weight-complex="normal"/>
    </style:style>
    <style:style style:name="T84" style:family="text">
      <style:text-properties fo:font-weight="normal" officeooo:rsid="0065152e" style:font-weight-asian="normal" style:font-weight-complex="normal"/>
    </style:style>
    <style:style style:name="T85" style:family="text">
      <style:text-properties fo:font-weight="normal" officeooo:rsid="0053dd64" style:font-weight-asian="normal" style:font-weight-complex="normal"/>
    </style:style>
    <style:style style:name="T86" style:family="text">
      <style:text-properties fo:font-weight="normal" officeooo:rsid="0055bc6e" style:font-weight-asian="normal" style:font-weight-complex="normal"/>
    </style:style>
    <style:style style:name="T87" style:family="text">
      <style:text-properties fo:font-weight="normal" officeooo:rsid="00689d7d" style:font-weight-asian="normal" style:font-weight-complex="normal"/>
    </style:style>
    <style:style style:name="T88" style:family="text">
      <style:text-properties fo:font-weight="normal" officeooo:rsid="0075301e" style:font-weight-asian="normal" style:font-weight-complex="normal"/>
    </style:style>
    <style:style style:name="T89" style:family="text">
      <style:text-properties fo:font-weight="normal" officeooo:rsid="00756cfd" style:font-weight-asian="normal" style:font-weight-complex="normal"/>
    </style:style>
    <style:style style:name="T90" style:family="text">
      <style:text-properties fo:font-weight="normal" officeooo:rsid="00769e9d" style:font-weight-asian="normal" style:font-weight-complex="normal"/>
    </style:style>
    <style:style style:name="T91" style:family="text">
      <style:text-properties fo:font-weight="normal" officeooo:rsid="0079e41c" style:font-weight-asian="normal" style:font-weight-complex="normal"/>
    </style:style>
    <style:style style:name="T92" style:family="text">
      <style:text-properties fo:font-weight="normal" officeooo:rsid="007bc83d" style:font-weight-asian="normal" style:font-weight-complex="normal"/>
    </style:style>
    <style:style style:name="T93" style:family="text">
      <style:text-properties fo:font-weight="normal" officeooo:rsid="007c083b" style:font-weight-asian="normal" style:font-weight-complex="normal"/>
    </style:style>
    <style:style style:name="T94" style:family="text">
      <style:text-properties fo:font-weight="normal" officeooo:rsid="007ef01f" style:font-weight-asian="normal" style:font-weight-complex="normal"/>
    </style:style>
    <style:style style:name="T95" style:family="text">
      <style:text-properties fo:font-weight="normal" officeooo:rsid="0080021d" style:font-weight-asian="normal" style:font-weight-complex="normal"/>
    </style:style>
    <style:style style:name="T96" style:family="text">
      <style:text-properties fo:font-weight="normal" officeooo:rsid="00818147" style:font-weight-asian="normal" style:font-weight-complex="normal"/>
    </style:style>
    <style:style style:name="T97" style:family="text">
      <style:text-properties fo:font-weight="normal" officeooo:rsid="00837ac5" style:font-weight-asian="normal" style:font-weight-complex="normal"/>
    </style:style>
    <style:style style:name="T98" style:family="text">
      <style:text-properties fo:font-weight="normal" officeooo:rsid="0084b24f" style:font-weight-asian="normal" style:font-weight-complex="normal"/>
    </style:style>
    <style:style style:name="T99" style:family="text">
      <style:text-properties fo:font-weight="normal" officeooo:rsid="00891199" style:font-weight-asian="normal" style:font-weight-complex="normal"/>
    </style:style>
    <style:style style:name="T100" style:family="text">
      <style:text-properties fo:font-weight="normal" officeooo:rsid="008af87b" style:font-weight-asian="normal" style:font-weight-complex="normal"/>
    </style:style>
    <style:style style:name="T101" style:family="text">
      <style:text-properties fo:font-weight="normal" officeooo:rsid="008d421e" style:font-weight-asian="normal" style:font-weight-complex="normal"/>
    </style:style>
    <style:style style:name="T102" style:family="text">
      <style:text-properties fo:font-weight="normal" officeooo:rsid="0094268a" style:font-weight-asian="normal" style:font-weight-complex="normal"/>
    </style:style>
    <style:style style:name="T103" style:family="text">
      <style:text-properties fo:font-weight="normal" officeooo:rsid="00999d24" style:font-weight-asian="normal" style:font-weight-complex="normal"/>
    </style:style>
    <style:style style:name="T104" style:family="text">
      <style:text-properties fo:font-weight="normal" officeooo:rsid="009b1662" style:font-weight-asian="normal" style:font-weight-complex="normal"/>
    </style:style>
    <style:style style:name="T105" style:family="text">
      <style:text-properties fo:font-weight="normal" officeooo:rsid="009ca8bb" style:font-weight-asian="normal" style:font-weight-complex="normal"/>
    </style:style>
    <style:style style:name="T106" style:family="text">
      <style:text-properties fo:font-weight="normal" officeooo:rsid="00aac852" style:font-weight-asian="normal" style:font-weight-complex="normal"/>
    </style:style>
    <style:style style:name="T107" style:family="text">
      <style:text-properties fo:font-weight="normal" officeooo:rsid="00aeca31" style:font-weight-asian="normal" style:font-weight-complex="normal"/>
    </style:style>
    <style:style style:name="T108" style:family="text">
      <style:text-properties fo:font-weight="normal" officeooo:rsid="00b18385" style:font-weight-asian="normal" style:font-weight-complex="normal"/>
    </style:style>
    <style:style style:name="T109" style:family="text">
      <style:text-properties fo:font-weight="normal" officeooo:rsid="00b5a5c8" style:font-weight-asian="normal" style:font-weight-complex="normal"/>
    </style:style>
    <style:style style:name="T110" style:family="text">
      <style:text-properties fo:font-weight="normal" officeooo:rsid="00b651c1" style:font-weight-asian="normal" style:font-weight-complex="normal"/>
    </style:style>
    <style:style style:name="T111" style:family="text">
      <style:text-properties fo:font-weight="normal" officeooo:rsid="00b7585b" style:font-weight-asian="normal" style:font-weight-complex="normal"/>
    </style:style>
    <style:style style:name="T112" style:family="text">
      <style:text-properties fo:font-weight="normal" officeooo:rsid="00b9ccc2" style:font-weight-asian="normal" style:font-weight-complex="normal"/>
    </style:style>
    <style:style style:name="T113" style:family="text">
      <style:text-properties fo:font-weight="normal" officeooo:rsid="00be5748" style:font-weight-asian="normal" style:font-weight-complex="normal"/>
    </style:style>
    <style:style style:name="T114" style:family="text">
      <style:text-properties fo:font-weight="normal" officeooo:rsid="00bfacb1" style:font-weight-asian="normal" style:font-weight-complex="normal"/>
    </style:style>
    <style:style style:name="T115" style:family="text">
      <style:text-properties fo:font-weight="normal" officeooo:rsid="00c03770" style:font-weight-asian="normal" style:font-weight-complex="normal"/>
    </style:style>
    <style:style style:name="T116" style:family="text">
      <style:text-properties fo:font-weight="normal" officeooo:rsid="00c14a79" style:font-weight-asian="normal" style:font-weight-complex="normal"/>
    </style:style>
    <style:style style:name="T117" style:family="text">
      <style:text-properties fo:font-weight="normal" officeooo:rsid="00c35ddf" style:font-weight-asian="normal" style:font-weight-complex="normal"/>
    </style:style>
    <style:style style:name="T118" style:family="text">
      <style:text-properties fo:font-weight="normal" officeooo:rsid="00ce300d" style:font-weight-asian="normal" style:font-weight-complex="normal"/>
    </style:style>
    <style:style style:name="T119" style:family="text">
      <style:text-properties fo:font-weight="normal" officeooo:rsid="00d199e8" style:font-weight-asian="normal" style:font-weight-complex="normal"/>
    </style:style>
    <style:style style:name="T120" style:family="text">
      <style:text-properties fo:font-weight="normal" officeooo:rsid="00d1cdd8" style:font-weight-asian="normal" style:font-weight-complex="normal"/>
    </style:style>
    <style:style style:name="T121" style:family="text">
      <style:text-properties fo:font-weight="normal" officeooo:rsid="00df73fc" style:font-weight-asian="normal" style:font-weight-complex="normal"/>
    </style:style>
    <style:style style:name="T122" style:family="text">
      <style:text-properties fo:font-weight="normal" officeooo:rsid="00da1b9b" style:font-weight-asian="normal" style:font-weight-complex="normal"/>
    </style:style>
    <style:style style:name="T123" style:family="text">
      <style:text-properties fo:font-weight="normal" officeooo:rsid="00e9b7c9" style:font-weight-asian="normal" style:font-weight-complex="normal"/>
    </style:style>
    <style:style style:name="T124" style:family="text">
      <style:text-properties fo:font-weight="normal" officeooo:rsid="00f2d1e8" style:font-weight-asian="normal" style:font-weight-complex="normal"/>
    </style:style>
    <style:style style:name="T125" style:family="text">
      <style:text-properties fo:font-weight="normal" officeooo:rsid="00bfacb1" fo:background-color="transparent" loext:char-shading-value="0" style:font-weight-asian="normal" style:font-weight-complex="normal"/>
    </style:style>
    <style:style style:name="T126" style:family="text">
      <style:text-properties fo:font-weight="normal" officeooo:rsid="00e77d3d" fo:background-color="transparent" loext:char-shading-value="0" style:font-weight-asian="normal" style:font-weight-complex="normal"/>
    </style:style>
    <style:style style:name="T127" style:family="text">
      <style:text-properties officeooo:rsid="0051c9d1"/>
    </style:style>
    <style:style style:name="T128" style:family="text">
      <style:text-properties officeooo:rsid="0065152e"/>
    </style:style>
    <style:style style:name="T129" style:family="text">
      <style:text-properties officeooo:rsid="00689d7d"/>
    </style:style>
    <style:style style:name="T130" style:family="text">
      <style:text-properties officeooo:rsid="00691490"/>
    </style:style>
    <style:style style:name="T131" style:family="text">
      <style:text-properties fo:font-style="normal" style:font-style-asian="normal" style:font-style-complex="normal"/>
    </style:style>
    <style:style style:name="T132" style:family="text">
      <style:text-properties fo:font-style="normal" officeooo:rsid="00691490" style:font-style-asian="normal" style:font-style-complex="normal"/>
    </style:style>
    <style:style style:name="T133" style:family="text">
      <style:text-properties fo:font-style="normal" officeooo:rsid="00930a3e" style:font-style-asian="normal" style:font-style-complex="normal"/>
    </style:style>
    <style:style style:name="T134" style:family="text">
      <style:text-properties fo:font-style="normal" officeooo:rsid="00d0da11" style:font-style-asian="normal" style:font-style-complex="normal"/>
    </style:style>
    <style:style style:name="T135" style:family="text">
      <style:text-properties fo:font-style="normal" officeooo:rsid="00d8109b" style:font-style-asian="normal" style:font-style-complex="normal"/>
    </style:style>
    <style:style style:name="T136" style:family="text">
      <style:text-properties officeooo:rsid="006d3abb"/>
    </style:style>
    <style:style style:name="T137" style:family="text">
      <style:text-properties officeooo:rsid="006ec970"/>
    </style:style>
    <style:style style:name="T138" style:family="text">
      <style:text-properties officeooo:rsid="006f8e66"/>
    </style:style>
    <style:style style:name="T139" style:family="text">
      <style:text-properties officeooo:rsid="00703375"/>
    </style:style>
    <style:style style:name="T140" style:family="text">
      <style:text-properties officeooo:rsid="007361bb"/>
    </style:style>
    <style:style style:name="T141" style:family="text">
      <style:text-properties officeooo:rsid="0079e41c"/>
    </style:style>
    <style:style style:name="T142" style:family="text">
      <style:text-properties officeooo:rsid="00891199"/>
    </style:style>
    <style:style style:name="T143" style:family="text">
      <style:text-properties officeooo:rsid="008a1375"/>
    </style:style>
    <style:style style:name="T144" style:family="text">
      <style:text-properties officeooo:rsid="008af87b"/>
    </style:style>
    <style:style style:name="T145" style:family="text">
      <style:text-properties officeooo:rsid="008c2234"/>
    </style:style>
    <style:style style:name="T146" style:family="text">
      <style:text-properties officeooo:rsid="008da36c"/>
    </style:style>
    <style:style style:name="T147" style:family="text">
      <style:text-properties officeooo:rsid="008f9a15"/>
    </style:style>
    <style:style style:name="T148" style:family="text">
      <style:text-properties officeooo:rsid="009103ba"/>
    </style:style>
    <style:style style:name="T149" style:family="text">
      <style:text-properties officeooo:rsid="0092b6e6"/>
    </style:style>
    <style:style style:name="T150" style:family="text">
      <style:text-properties officeooo:rsid="00930a3e"/>
    </style:style>
    <style:style style:name="T151" style:family="text">
      <style:text-properties officeooo:rsid="00938f25"/>
    </style:style>
    <style:style style:name="T152" style:family="text">
      <style:text-properties officeooo:rsid="0094268a"/>
    </style:style>
    <style:style style:name="T153" style:family="text">
      <style:text-properties officeooo:rsid="00956303"/>
    </style:style>
    <style:style style:name="T154" style:family="text">
      <style:text-properties officeooo:rsid="0098a5ed"/>
    </style:style>
    <style:style style:name="T155" style:family="text">
      <style:text-properties officeooo:rsid="00999d24"/>
    </style:style>
    <style:style style:name="T156" style:family="text">
      <style:text-properties officeooo:rsid="009bd2d3"/>
    </style:style>
    <style:style style:name="T157" style:family="text">
      <style:text-properties officeooo:rsid="009d7429"/>
    </style:style>
    <style:style style:name="T158" style:family="text">
      <style:text-properties officeooo:rsid="00aeca31"/>
    </style:style>
    <style:style style:name="T159" style:family="text">
      <style:text-properties fo:font-size="10pt" style:font-size-asian="10pt" style:font-size-complex="10pt"/>
    </style:style>
    <style:style style:name="T160" style:family="text">
      <style:text-properties officeooo:rsid="00b651c1"/>
    </style:style>
    <style:style style:name="T161" style:family="text">
      <style:text-properties officeooo:rsid="00b9ccc2"/>
    </style:style>
    <style:style style:name="T162" style:family="text">
      <style:text-properties officeooo:rsid="00bd701e"/>
    </style:style>
    <style:style style:name="T163" style:family="text">
      <style:text-properties officeooo:rsid="00be5748"/>
    </style:style>
    <style:style style:name="T164" style:family="text">
      <style:text-properties officeooo:rsid="00c03770"/>
    </style:style>
    <style:style style:name="T165" style:family="text">
      <style:text-properties officeooo:rsid="00c14a79"/>
    </style:style>
    <style:style style:name="T166" style:family="text">
      <style:text-properties officeooo:rsid="00c303a5"/>
    </style:style>
    <style:style style:name="T167" style:family="text">
      <style:text-properties officeooo:rsid="00d3647c"/>
    </style:style>
    <style:style style:name="T168" style:family="text">
      <style:text-properties officeooo:rsid="00d6cd38"/>
    </style:style>
    <style:style style:name="T169" style:family="text">
      <style:text-properties officeooo:rsid="00d99e1e"/>
    </style:style>
    <style:style style:name="T170" style:family="text">
      <style:text-properties officeooo:rsid="00dd200d"/>
    </style:style>
    <style:style style:name="T171" style:family="text">
      <style:text-properties officeooo:rsid="00e0dc13"/>
    </style:style>
    <style:style style:name="T172" style:family="text">
      <style:text-properties fo:background-color="transparent" loext:char-shading-value="0"/>
    </style:style>
    <style:style style:name="T173" style:family="text">
      <style:text-properties officeooo:rsid="00e0dc13" fo:background-color="transparent" loext:char-shading-value="0"/>
    </style:style>
    <style:style style:name="T174" style:family="text">
      <style:text-properties officeooo:rsid="0094268a" fo:background-color="transparent" loext:char-shading-value="0"/>
    </style:style>
    <style:style style:name="T175" style:family="text">
      <style:text-properties officeooo:rsid="00ed5b5b" fo:background-color="transparent" loext:char-shading-value="0"/>
    </style:style>
    <style:style style:name="T176" style:family="text">
      <style:text-properties officeooo:rsid="00956303" fo:background-color="transparent" loext:char-shading-value="0"/>
    </style:style>
    <style:style style:name="T177" style:family="text">
      <style:text-properties officeooo:rsid="00e5be0a"/>
    </style:style>
    <style:style style:name="T178" style:family="text">
      <style:text-properties officeooo:rsid="00e9b7c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On the Gospel of John, Part <text:span text:style-name="T3">20</text:span>: <text:span text:style-name="T136">For Fear of the Jews</text:span></text:p>
      <text:p text:style-name="P67"><text:span text:style-name="T13">H</text:span><text:span text:style-name="T12">ow timely it was, that as I wrote this presentation, I learned that Christogenea was mentioned in an </text:span><text:a xlink:type="simple" xlink:href="https://boards.christogenea.org/forum/christogenea/christogenea-aa/89859-christogenea-mentioned-in-new-adl-report-on-hate-their-favorite-word" office:target-frame-name="_blank" xlink:show="new" text:style-name="Internet_20_link" text:visited-style-name="Visited_20_Internet_20_Link"><text:span text:style-name="T12">ADL report on hate</text:span></text:a><text:span text:style-name="T12">, their favorite word. The anti-Christs are indeed the personification of hate, but Yahweh </text:span><text:span text:style-name="T14">the </text:span><text:span text:style-name="T12">God </text:span><text:span text:style-name="T14">of Israel </text:span><text:span text:style-name="T12">hates them, and they will have their day soon </text:span><text:span text:style-name="T14">enough</text:span><text:span text:style-name="T12">.</text:span></text:p>
      <text:p text:style-name="P38"><text:span text:style-name="T5">In </text:span><text:a xlink:type="simple" xlink:href="https://christogenea.org/podcasts/gospel-john-part-19-no-friend-devil" office:target-frame-name="_blank" xlink:show="new" text:style-name="Internet_20_link" text:visited-style-name="Visited_20_Internet_20_Link">Part 19</text:a> <text:span text:style-name="T3">of this commentary o</text:span>n the Gospel of John, <text:span text:style-name="T3">which we had subtitled</text:span> <text:a xlink:type="simple" xlink:href="https://christogenea.org/podcasts/gospel-john-part-19-no-friend-devil" office:target-frame-name="_blank" xlink:show="new" text:style-name="Internet_20_link" text:visited-style-name="Visited_20_Internet_20_Link"><text:span text:style-name="T50">No Friend of the Devil</text:span></text:a>, <text:span text:style-name="T3">we made a lengthy presentation from Paul’s first epistle to the Corinthians hoping to explain where Paul had described not only the true essence of Christian communion, but also the danger of accepting those who are not worthy of communion into Christian fellowships. The ministry of Yahshua Christ is an example for us of that very danger, although within the Provenance of God, it worked to His advantage. Yahshua had given His Bread of Life discourse in an</text:span> assembly hall in <text:span text:style-name="T171">Capernaum</text:span>, <text:span text:style-name="T15">and even His students had a hard time understanding its meaning. So He responded and said “</text:span>The words which I have spoken to you are Spirit and are life. 64 But some from among you are they who do not believe.” <text:span text:style-name="T15">John then inserted a parenthetical remark into his account where he wrote: “</text:span>For Yahshua knew from the beginning who they who do not believe are, and who it is who shall betray Him.” <text:span text:style-name="T63">Next he recorded the conclusion given by Christ Himself where He said: </text:span>“For this reason I said to you that no one is able to come to Me unless it should be given to him from the Father.”</text:p>
      <text:p text:style-name="P39"><text:span text:style-name="T16">As we had also discussed in John chapter 2, Yahshua Christ, being God incarnate, knew the inherent nature of men when – or even before – He encountered them, so the apostle wrote at the conclusion of an encounter between Christ and the officials at the temple in Jerusalem that “</text:span><text:span text:style-name="T17">24… Jesus did not commit himself unto them, because he knew all </text:span><text:span text:style-name="T20">men</text:span><text:span text:style-name="T17">,</text:span><text:span text:style-name="T24"> </text:span><text:span text:style-name="T17">25 And needed not that any should testify of man: for he knew what was in man.</text:span><text:span text:style-name="T16">” Christ would not subject Himself to the authorities in the temple because He knew that they were inherently evil. Now here, at the end of John’s description of the events which followed the Bread of Life discourse, we see that many of the people who had followed Christ had at this point departed, ostensibly because they could not understand or believe Him, while Peter explained why he and others would not depart. By saying “they who do not believe” John was also referring to people who did not possess an inherent capacity for belief, as we shall see Christ Himself describe in John chapter 10. So Christ had asked His disciples: </text:span>“Have I not chosen you twelve? Yet one from among you is a <text:span text:style-name="T50">false accuser</text:span> <text:span text:style-name="T61">[or a </text:span><text:span text:style-name="T51">devil</text:span><text:span text:style-name="T61">]</text:span>!” <text:span text:style-name="T64">There John informed us that He was speaking in reference to J</text:span>udas Is<text:span text:style-name="T60">c</text:span>ariot, <text:span text:style-name="T138">and it is evident that the devil remained for other and nefarious reasons, but not because he believed</text:span>. </text:p>
      <text:p text:style-name="P24"><text:span text:style-name="T138">Commenting on </text:span>this <text:span text:style-name="T138">passage</text:span>, we offered a lengthy explanation describing why it <text:span text:style-name="T138">was</text:span> that Judas Iscariot was a devil. This we shall <text:span text:style-name="T139">discuss</text:span> once again in John chapter 8, where we hope to further expound upon the fact that while the <text:span text:style-name="T171">Greek </text:span>word for <text:span text:style-name="T59">devil,</text:span><text:span text:style-name="T172"> as it </text:span><text:span text:style-name="T173">is translated</text:span><text:span text:style-name="T172"> in the King James Versi</text:span>on, only actually describe<text:span text:style-name="T64">s</text:span> a <text:span text:style-name="T50">false accuser</text:span>, there are certain <text:span text:style-name="T64">presum</text:span>ed people here on this earth whose inherent nature is to act in that manner. <text:span text:style-name="T137">Later, in John chapter 8, </text:span>Christ had accused His adversaries <text:span text:style-name="T137">for behaving in that same manner,</text:span> <text:span text:style-name="T137">for reason that</text:span> they were children of the original “accuser of our brethren”, as the devil and his angels are described in the Revelation. Judas was a devil because he was, evidently, an Edomite, or Idumaean, and the Edomites were in part descended from those Canaanites who were themselves mingled with the Kenites, Rephaim and other races in early times. When, in Hebrews chapter 12, Paul of Tarsus described why Esau was rejected, he wrote that he was a fornicator and a profane person. Ostensibly, the only reason for which Esau could be called a fornicator was the fact that he had taken wives of the Canaanites. <text:span text:style-name="T62">In that same chapter of Hebrews Paul had contrasted bastards and sons, and it certainly seems to be inherent in the nature of a bastard to contend against the Word of God. </text:span></text:p>
      <text:p text:style-name="P40"><text:span text:style-name="T62">Yahshua Christ being that Word made flesh, at least many of the people of Judaea had contended against Him. So in our Commentary on </text:span><text:a xlink:type="simple" xlink:href="https://christogenea.org/podcasts/gospel-john-part-19-no-friend-devil" office:target-frame-name="_blank" xlink:show="new" text:style-name="Internet_20_link" text:visited-style-name="Visited_20_Internet_20_Link"><text:span text:style-name="T62">those final verses of John chapter 6</text:span></text:a><text:span text:style-name="T62"> we discussed some of the </text:span><text:soft-page-break/><text:span text:style-name="T62">historical background of Judaea in the centuries leading up to the incarnation of the Christ, which we hope to further elaborate upon when we present John chapter 8. At His appearance, Judaea was a multi-ethnic province of the Roman Empire, as Strabo of Cappadocia had said that </text:span><text:span text:style-name="T4">the Idumaeans were “mixed up” with the Judaeans, and that they “joined the Judaeans, and shared in the same customs with them” (Strabo, </text:span><text:span text:style-name="T11">Geography</text:span><text:span text:style-name="T4">, Book 16, chapter 2 [16.2.34]). </text:span><text:span text:style-name="T6">When we discuss John chapters 8 and 10, it will hopefully become evident that this circumstance has serious implications which explain all of the divisions over Christ</text:span><text:span text:style-name="T7">ianity</text:span><text:span text:style-name="T6"> in the first century, the subsequent persecution</text:span><text:span text:style-name="T7">s</text:span><text:span text:style-name="T6"> of Christians, and also accounts for the nature of </text:span><text:span text:style-name="T9">the </text:span><text:span text:style-name="T7">Jews and </text:span><text:span text:style-name="T6">Jewry to this very day. </text:span></text:p>
      <text:p text:style-name="P41"><text:span text:style-name="T6">N</text:span><text:span text:style-name="T4">ow with this background, we may begin to see the reasons behind what was </text:span><text:span text:style-name="T10">described</text:span><text:span text:style-name="T4"> </text:span><text:span text:style-name="T10">which follows</text:span><text:span text:style-name="T4">, as we </text:span><text:span text:style-name="T8">commence with</text:span><text:span text:style-name="T4"> chapter 7 of the Gospel of John:</text:span></text:p>
      <text:p text:style-name="Text_20_body"><text:span text:style-name="Strong_20_Emphasis"><text:span text:style-name="T1">VII</text:span></text:span><text:span text:style-name="T1"> 1 And </text:span><text:span text:style-name="T109">[P66, </text:span><text:span text:style-name="T44">א, and D want “and”</text:span><text:span text:style-name="T109">]</text:span><text:span text:style-name="T2"> </text:span><text:span text:style-name="T1">after these things Yahshua walked about in Galilaia. For He did not desire </text:span><text:span text:style-name="T109">[W has “have license”]</text:span><text:span text:style-name="T2"> </text:span><text:span text:style-name="T1">to walk in Judaea, because the Judaeans sought to kill Him.</text:span></text:p>
      <text:p text:style-name="P5">Christ had driven the money-changers from the temple, as it was described in John chapter 2. Then the Pharisees had heard of the success <text:span text:style-name="T140">that </text:span>He had <text:span text:style-name="T140">in accumulating followers from among</text:span> the people as His disciples were baptizing, as it is recorded in John chapter 4. <text:span text:style-name="T65">Then they began to persecute Him, as it is recorded in John chapter 5, after he had healed the lame man at the pool of Bethesda. In the dialog which resulted, He had told them in several ways that He was indeed the expected Messiah, and that the works which He did were sufficient proof of His assertion. But here in John chapter 7 we have the first occasion where we are informed by the apostle that the Judaeans actually sought to kill Him.</text:span></text:p>
      <text:p text:style-name="P42"><text:span text:style-name="T69">Where the Judaeans wanted to kill Christ, Christ Himself would not have been surprised. </text:span><text:span text:style-name="T88">This is evident where, d</text:span><text:span text:style-name="T69">escribing events from the last year of His ministry, we read in Matthew chapter 17: “</text:span><text:span text:style-name="T17">22 And while they abode in Galilee, Jesus said unto them, The Son of man shall be betrayed into the hands of men:</text:span><text:span text:style-name="T24"> </text:span><text:span text:style-name="T17">23 And they shall kill him, and the third day he shall be raised again. And they were exceeding sorry.</text:span><text:span text:style-name="T69">” At that point Matthew describes the group as coming to Capernaum, in Galilee, and not long before the final journey to Judaea. Yet in Matthew chapter 21, after Christ spoke in a parable of the “stone which the builders rejected”, we read: “</text:span><text:span text:style-name="T17">45 And when the chief priests and Pharisees had heard his parables, they perceived that he spake of them.</text:span><text:span text:style-name="T24"> </text:span><text:span text:style-name="T17">46 But when they sought to lay hands on him, they feared the multitude, because they took him for a prophet.</text:span><text:span text:style-name="T69">” </text:span><text:span text:style-name="T73">Later in John’</text:span><text:span text:style-name="T88">s gospel, in</text:span><text:span text:style-name="T73"> chapters 8 and 10, we shall learn that these people who wanted to kill Him were not His people in the first place, although they claimed to be Judaeans.</text:span></text:p>
      <text:p text:style-name="P42"><text:span text:style-name="T73">Furthermore</text:span><text:span text:style-name="T69">, if Christ were to be the Lamb of God, </text:span><text:span text:style-name="T73">as John the Baptist had declared Him to be</text:span><text:span text:style-name="T69">, </text:span><text:span text:style-name="T73">then </text:span><text:span text:style-name="T69">He was to be crucified on a Passover, and if His ministry was to last for three-and-a-half years, it would </text:span><text:span text:style-name="T89">have to occur</text:span><text:span text:style-name="T69"> on a particular Passover. So at times the officials of the temple wanted to seize Him, and there were reasons why they </text:span><text:span text:style-name="T89">coul</text:span><text:span text:style-name="T69">d not </text:span><text:span text:style-name="T89">because the circumstances prevented them. B</text:span><text:span text:style-name="T69">ut at other times Christ </text:span><text:span text:style-name="T89">had purposely </text:span><text:span text:style-name="T69">avoided them so as not to provoke them </text:span><text:span text:style-name="T70">to take action </text:span><text:span text:style-name="T69">in an untimely manner. </text:span><text:span text:style-name="T72">While it was not yet time, </text:span><text:span text:style-name="T70">the time </text:span><text:span text:style-name="T72">wa</text:span><text:span text:style-name="T70">s certainly approaching, as</text:span><text:span text:style-name="T69"> John says:</text:span></text:p>
      <text:p text:style-name="P34">2 Now it was near the Tabernacles feast of the Judaeans. </text:p>
      <text:p text:style-name="P63"><text:span text:style-name="T67">T</text:span><text:span text:style-name="T109">he Greek word for tabernacles here is </text:span><text:span text:style-name="T30">σκηνοπηγία [Strong’s # 4634], which is </text:span><text:span text:style-name="T109">literally “the setting up of tents”, and it is frequently used in this </text:span><text:span text:style-name="T118">same </text:span><text:span text:style-name="T109">context in the Septuagint. </text:span><text:span text:style-name="T67">Here the concise nature of John’s gospel is </text:span><text:span text:style-name="T71">also </text:span><text:span text:style-name="T67">fully evident, as we have at the beginning of chapter 6 the statement that “</text:span>4 Now it was near the Passover, the feast of the Judaeans.<text:span text:style-name="T67">” Yet the only events which John ha</text:span><text:span text:style-name="T89">d</text:span><text:span text:style-name="T67"> recorded since that statement </text:span><text:span text:style-name="T118">in chapter 6, </text:span><text:span text:style-name="T89">are</text:span><text:span text:style-name="T67"> the feeding of the multitude in the wilderness, and the Bread of Life discourse in Capernaum, </text:span><text:span text:style-name="T89">both of </text:span><text:span text:style-name="T67">which actually transpired over only a few days. </text:span><text:span text:style-name="T71">So, excepting those few days, </text:span><text:span text:style-name="T67">from the Passover to the feast of Tabernacles </text:span><text:span text:style-name="T68">there </text:span><text:span text:style-name="T67">is a period of </text:span><text:span text:style-name="T89">six</text:span><text:span text:style-name="T67"> months, </text:span><text:span text:style-name="T89">from</text:span><text:span text:style-name="T67"> which John recorded nothing. Later, in </text:span><text:span text:style-name="T68">John</text:span><text:span text:style-name="T67"> chapter </text:span><text:span text:style-name="T68">10,</text:span><text:span text:style-name="T67"> we shall see a reference to </text:span><text:span text:style-name="T68">the feast of dedication in </text:span><text:soft-page-break/><text:span text:style-name="T67">winter, </text:span><text:span text:style-name="T68">and the</text:span><text:span text:style-name="T71">n another </text:span><text:span text:style-name="T89">reference </text:span><text:span text:style-name="T71">to the</text:span><text:span text:style-name="T68"> final Passover of the ministry of Christ </text:span><text:span text:style-name="T71">which </text:span><text:span text:style-name="T68">is first mentioned in chapter 11, the Passover upon which He is crucified. So we may imagine that the events recorded here and through John chapter 10 took place from October through December of the final year of His ministry. </text:span></text:p>
      <text:p text:style-name="P25"><text:span text:style-name="T68">A</text:span><text:span text:style-name="T66">s we have already discussed earlier in </text:span><text:a xlink:type="simple" xlink:href="https://christogenea.org/podcasts/john" office:target-frame-name="_blank" xlink:show="new" text:style-name="Internet_20_link" text:visited-style-name="Visited_20_Internet_20_Link"><text:span text:style-name="T66">this commentary</text:span></text:a><text:span text:style-name="T66">, a three-and-a-half year duration for the ministry of Christ, </text:span><text:span text:style-name="T71">as it is</text:span><text:span text:style-name="T66"> evident from several Scriptures, would necessa</text:span><text:span text:style-name="T90">rily include</text:span><text:span text:style-name="T66"> four Passover feasts, </text:span><text:span text:style-name="T71">since</text:span><text:span text:style-name="T66"> He evidently began His ministry in the fall, around the time of His thirtieth birthday. </text:span><text:span text:style-name="T90">But o</text:span><text:span text:style-name="T66">nly three Passover feasts are explicitly mention</text:span><text:span text:style-name="T69">ed</text:span><text:span text:style-name="T66"> in the Gospel of John. So if the Passover mentioned in John chapter 6 is indeed the last one before the Passover upon which He was crucified, three years of His ministry have already transpired, and from this point only about six months remain. </text:span></text:p>
      <text:p text:style-name="P4">Now Christ is challenged by His Own brethren:</text:p>
      <text:p text:style-name="P29">3 Therefore His brothers said to Him: “You must cross over from here and go into Judaea <text:span text:style-name="T109">[D errantly has “Galilaia”]</text:span> in order that Your students also shall see Your <text:span text:style-name="T110">[</text:span><text:span text:style-name="T44">א and D want “</text:span><text:span text:style-name="T45">your</text:span><text:span text:style-name="T44">”, </text:span><text:span text:style-name="T45">where “the” would be supplied by the definite article</text:span><text:span text:style-name="T44">; </text:span><text:span text:style-name="T45">the text follows P66, P75 and B, and also W, 070 and the MT which vary slightly in word order</text:span><text:span text:style-name="T110">]</text:span><text:span text:style-name="T160"> </text:span>works which You do. 4 For no one does anything in secret yet seeks <text:span text:style-name="T161">it </text:span><text:span text:style-name="T112">[</text:span><text:span text:style-name="T110">E </text:span><text:span text:style-name="T112">ha</text:span><text:span text:style-name="T110">s “seeks for himself”; </text:span><text:span text:style-name="T112">t</text:span><text:span text:style-name="T110">he NA27 </text:span><text:span text:style-name="T112">and NA28 have</text:span><text:span text:style-name="T110"> “himself seeks”; </text:span><text:span text:style-name="T112">the text P66, B and W, and D which varies slightly]</text:span> to be before the public. If you do these things, make Yourself known to the Society!” </text:p>
      <text:p text:style-name="P64"><text:span text:style-name="T111">The phrase which we translate as “in public” is </text:span><text:span text:style-name="T25">ἐν παρρησίᾳ, </text:span><text:span text:style-name="T31">the Greek word παρρησία [Strong’s # 3954] being, according to Liddel &amp; Scott, “</text:span><text:span text:style-name="T43">outspokenness, frankness, freedom of speech</text:span><text:span text:style-name="T31">, claimed by the Athenians as their privilege.” It was not necessarily a privilege in first century Judaea. </text:span><text:span text:style-name="T32">Rather than “in public” the phrase may have been rendered simply as “openly”, </text:span><text:span text:style-name="T33">as it is in the King James Version</text:span><text:span text:style-name="T32">. Interestingly, the Geneva Bible exaggerates the meaning where it renders this sentence "For there is no man that doeth any thing secretly and he himself seeketh to be famous." (Original spelling: “For there is no ma that doeth anie thing secretly, &amp; he himself seketh to be famous.”</text:span></text:p>
      <text:p text:style-name="P4">Now John inserts another parenthetical remark:</text:p>
      <text:p text:style-name="P26">5 (For not even His brothers believed in Him.) </text:p>
      <text:p text:style-name="P20">The Codex Bezae (D) adds the words “at that time” to the end of this verse, for reasons that may become manifest as we continue to discuss it. First, there are more important aspects of this significant statement which must be discussed.</text:p>
      <text:p text:style-name="P6">The Roman Catholic and Eastern Orthodox churches, as well as many of the Protestant denominations of today, have traditionally interpreted that word <text:span text:style-name="T50">brother</text:span><text:span text:style-name="T131">, </text:span><text:span text:style-name="T134">in a Christian context,</text:span> to mean a <text:span text:style-name="T50">fellow believer</text:span>. But that is not how the term was used in Scripture. The churches have <text:span text:style-name="T141">traditionally </text:span>followed the <text:span text:style-name="T141">sects of the Neoplatonists</text:span> and the Gnostics in their <text:span text:style-name="T127">corruption</text:span> of this <text:span text:style-name="T141">term </text:span>and <text:span text:style-name="T162">several </text:span>others. To the writers of the <text:span text:style-name="T127">N</text:span>ew Testament, a brother was a man of one’s own family or one’s extended family, and nothing else. </text:p>
      <text:p text:style-name="P43"><text:span text:style-name="T73">At the end of </text:span><text:span text:style-name="T91">John </text:span><text:span text:style-name="T73">chapter 6, just a few short verses ago, Simon P</text:span><text:span text:style-name="T91">e</text:span><text:span text:style-name="T73">ter had expressed a full belief in Christ on behalf of himself and at least some of the other </text:span><text:span text:style-name="T76">disciple</text:span><text:span text:style-name="T73">s, and Yahshua </text:span><text:span text:style-name="T76">had </text:span><text:span text:style-name="T73">acknowledged it, albeit indirectly. </text:span><text:span text:style-name="T91">B</text:span><text:span text:style-name="T76">y taking credit for having chose</text:span><text:span text:style-name="T91">n</text:span><text:span text:style-name="T76"> them, </text:span><text:span text:style-name="T91">Christ revealed an expectation that they would indeed believe Him, so in that manner He acknowledge</text:span><text:span text:style-name="T119">d</text:span><text:span text:style-name="T91"> Peter’s profession of belief</text:span><text:span text:style-name="T73">. When Christ asked His disciples whether they would also forsake Him, Peter replied “</text:span><text:span text:style-name="T17">68 Then Simon Peter answered him, Lord, to whom shall we go? thou hast the words of eternal life.</text:span><text:span text:style-name="T24"> </text:span><text:span text:style-name="T17">69 And we believe and are sure that thou art that Christ, the Son of the living God.</text:span><text:span text:style-name="T73">” </text:span></text:p>
      <text:p text:style-name="P65"><text:soft-page-break/><text:span text:style-name="T73">But here John described the disbelief of the </text:span><text:span text:style-name="T55">brothers</text:span><text:span text:style-name="T73"> of Christ, which must have stood apart from </text:span><text:span text:style-name="T91">the belief of</text:span><text:span text:style-name="T73"> </text:span><text:span text:style-name="T119">John </text:span><text:span text:style-name="T73">himself or </text:span><text:span text:style-name="T113">of </text:span><text:span text:style-name="T73">Simon Peter or </text:span><text:span text:style-name="T113">of the </text:span><text:span text:style-name="T73">other of His disciples. </text:span><text:span text:style-name="T91">So John, Peter and the other disciples are not the brothers of Christ. </text:span><text:span text:style-name="T73">Likewise, in 1 Corinthians chapter 9, Paul of Tarsus </text:span><text:span text:style-name="T113">also</text:span><text:span text:style-name="T73"> distinguishe</text:span><text:span text:style-name="T76">d</text:span><text:span text:style-name="T73"> the “brethren of the Lord” apart from Peter, whom he calls Cephas in that passage, which is the Hebrew equivalent of Peter, and also apart from himself and Barnabas and “other apostles”. </text:span><text:span text:style-name="T74">In Matthew chapter 13, we see four men are </text:span><text:span text:style-name="T119">specifically </text:span><text:span text:style-name="T74">named </text:span><text:span text:style-name="T91">as </text:span><text:span text:style-name="T74">the brethren of Christ, </text:span><text:span text:style-name="T91">who were </text:span><text:span text:style-name="T74">accompanied by Mary His mother, where it says “</text:span><text:span text:style-name="T21">55</text:span><text:span text:style-name="T17"> Is not this the carpenter's son? is not his mother called Mary? and his brethren, James, and Joses, and Simon, and Judas?</text:span><text:span text:style-name="T74">” In Mark chapter 15 that same Mary is named as “</text:span><text:span text:style-name="T21">the mother of James the less and of Joses, and Salome</text:span><text:span text:style-name="T74">”, </text:span><text:span text:style-name="T113">where “James the less” is the younger apostle James as opposed to the James who was the brother of John and son of Zebedee, </text:span><text:span text:style-name="T74">and we </text:span><text:span text:style-name="T113">also </text:span><text:span text:style-name="T74">see that Christ had </text:span><text:span text:style-name="T76">at least one </text:span><text:span text:style-name="T74">sister. </text:span><text:span text:style-name="T76">Yet Christ during the time of His ministry is never called the “brother” of the other disciples, </text:span><text:span text:style-name="T91">and the other disciples are never referred to as the “brethren” of Christ</text:span><text:span text:style-name="T76">.</text:span></text:p>
      <text:p text:style-name="P65"><text:span text:style-name="T76">So the word </text:span><text:span text:style-name="T56">brother</text:span><text:span text:style-name="T76"> in Scripture when used in an immediate sense refers to a man’s close kin, his brothers by the same mother, </text:span><text:span text:style-name="T91">and that is</text:span><text:span text:style-name="T76"> the literal meaning of the Greek word </text:span><text:span text:style-name="T26">ἀδελφός, which </text:span><text:span text:style-name="T28">was used to </text:span><text:span text:style-name="T26">indicate a brother or sister by one or both of the same parents. In the greater, transcendental sense, it is used of the </text:span><text:span text:style-name="T34">people of the </text:span><text:span text:style-name="T26">twelve tribes of the children of Israel collectively, since they are all related, </text:span><text:span text:style-name="T28">being members of the same family, </text:span><text:span text:style-name="T26">and </text:span><text:span text:style-name="T28">in that regard</text:span><text:span text:style-name="T26"> Chirst is “firstborn among many brethren”, according to Paul of Tarsus.</text:span></text:p>
      <text:p text:style-name="P36"><text:span text:style-name="T91">Unlike the synoptic gospels, John did not provide a list of the twelve apostles. I</text:span><text:span text:style-name="T74">n the synoptic gospels, James, and Judas, or Jude, the brother of James, are mentioned among the twelve disciples in Luke chapter 6. The same Judas, or Jude, is mentioned </text:span><text:span text:style-name="T91">again </text:span><text:span text:style-name="T74">in John chapter 14. </text:span><text:span text:style-name="T91">But it is certainly </text:span><text:span text:style-name="T76">evident that </text:span><text:span text:style-name="T74">here, while they are not specified </text:span><text:span text:style-name="T91">by name</text:span><text:span text:style-name="T74">, at least two of the brethren of Christ did not believe Him. So while it is possible that James or Jude were still somewhat skeptical of Christ, i</text:span><text:span text:style-name="T75">t</text:span><text:span text:style-name="T74"> is more plausible that Joses and Simon are being refer</text:span><text:span text:style-name="T91">r</text:span><text:span text:style-name="T74">ed </text:span><text:span text:style-name="T91">to </text:span><text:span text:style-name="T74">here, as they are also His brothers. James and Jude are mentioned again among the disciples in Acts chapter 1, </text:span><text:span text:style-name="T91">so they remained with Christ until the end, </text:span><text:span text:style-name="T74">and they are also the authors of the epistles bearing those names. <text:s/></text:span></text:p>
      <text:p text:style-name="P44"><text:span text:style-name="T74">T</text:span><text:span text:style-name="T66">he Roman Catholic Church denies the fact that Christ had brethren in this manner, in order to accommodate two </text:span><text:span text:style-name="T92">great </text:span><text:span text:style-name="T66">heresies. The first is that </text:span><text:span text:style-name="T54">brother</text:span><text:span text:style-name="T66"> can mean something different than the way in which it was used by the writers of Scripture. </text:span><text:span text:style-name="T92">The Church insists that a brother is merely a fellow believer, and therefore anyone who claims to believe can be a brother, which is a lie and a great deception. The deception is used to admit wolves among the sheep. </text:span><text:span text:style-name="T66">The second, and more significant </text:span><text:span text:style-name="T92">heresy</text:span><text:span text:style-name="T66">, is the false doctrine that Mary the mother of Christ was an eternal virgin. The Scriptures plainly indicate that Mary, the </text:span><text:span text:style-name="T54">theotokos</text:span><text:span text:style-name="T66">, the god-birther or god-bearer, as they are accustomed to idolizing her, had at least five additional children later in her life. </text:span><text:span text:style-name="T92">Those five are the apostles James the son of Alphaeus, Jude his brother, and Joses, Simon and Salome. </text:span></text:p>
      <text:p text:style-name="P45"><text:span text:style-name="T66">Explaining this to Catholics or </text:span><text:span text:style-name="T92">to the </text:span><text:span text:style-name="T66">followers of Eastern Orthodoxy today, one is </text:span><text:span text:style-name="T119">very </text:span><text:span text:style-name="T66">likely to be called a </text:span><text:span text:style-name="T54">protestant</text:span><text:span text:style-name="T66">, and that is actually quite amusing. To Identity Christians, it is the Catholics and the Orthodox who are </text:span><text:span text:style-name="T54">protestants</text:span><text:span text:style-name="T66">, since they protest the plain word of Scripture in favor of the traditions of men. </text:span><text:span text:style-name="T93">Many of the traditions of the so-called churches stand in plain contradiction to Scripture, and then the fools who follow those church traditions claim that men cannot understand Scripture, which is also a lie. Both Yahshua Christ and Paul of Tarsus fully expected men everywhere to be able to read and understand </text:span><text:span text:style-name="T119">the </text:span><text:span text:style-name="T93">Scripture. Now Christ responds to his brothers:</text:span></text:p>
      <text:p text:style-name="P30">6 Then <text:span text:style-name="T113">[</text:span><text:span text:style-name="T44">א, D </text:span><text:span text:style-name="T46">and W </text:span><text:span text:style-name="T44">want “</text:span><text:span text:style-name="T46">then</text:span><text:span text:style-name="T44">”</text:span><text:span text:style-name="T113">]</text:span><text:span text:style-name="T163"> </text:span>Yahshua says to them: “My time is not yet here, but your time is always at hand. </text:p>
      <text:p text:style-name="P46"><text:soft-page-break/><text:span text:style-name="T77">As we have already explained, there was an appointed time at which Christ was to die, and it had to be a Passover. Here was the Feast of Tabernacles, and His brethren were provoking Him to push the matter </text:span><text:span text:style-name="T94">of His presence </text:span><text:span text:style-name="T77">in Judaea, </text:span><text:span text:style-name="T94">which would </text:span><text:span text:style-name="T77">provoke </text:span><text:span text:style-name="T120">in turn </text:span><text:span text:style-name="T77">the Judaeans. </text:span><text:span text:style-name="T78">In Matthew chapter 26, at the Passover six months later, we read where He </text:span><text:span text:style-name="T94">had </text:span><text:span text:style-name="T78">commanded His disciples to prepare the Passover meal so they may celebrate, and describing a certain man at whose house they would hold the celebration, we read “</text:span><text:span text:style-name="T17">18 And he said, Go into the city to such a man, and say unto him, The Master saith, My time is at hand; I will keep the passover at thy house with my disciples.</text:span><text:span text:style-name="T78">” </text:span><text:span text:style-name="T94">Where He said “My time is at hand”, He indicates to us that He knew all along when it was that He was going to make His great sacrifice. </text:span><text:span text:style-name="T78">Now </text:span><text:span text:style-name="T82">where </text:span><text:span text:style-name="T78">He </text:span><text:span text:style-name="T82">continues to </text:span><text:span text:style-name="T78">speak to His skeptical brothers, </text:span><text:span text:style-name="T82">He also explains how their time is “always at hand”</text:span><text:span text:style-name="T78">: </text:span><text:span text:style-name="T77"><text:s/></text:span></text:p>
      <text:p text:style-name="P27">7 The Society is not able to hate you, but it hates Me, because I testify concerning it, that its works are evil! </text:p>
      <text:p text:style-name="P47"><text:span text:style-name="T79">T</text:span><text:span text:style-name="T81">h</text:span><text:span text:style-name="T79">e brothers of Christ were evidently engaged with the world, going along with it and getting along in it rather than withstanding </text:span><text:span text:style-name="T120">it </text:span><text:span text:style-name="T95">and opposing </text:span><text:span text:style-name="T79">its sin</text:span><text:span text:style-name="T95">s</text:span><text:span text:style-name="T79">. So long as men agree with the world, </text:span><text:span text:style-name="T82">it is their time because </text:span><text:span text:style-name="T79">the world will not hate them. </text:span><text:span text:style-name="T82">Rather, the followers </text:span><text:span text:style-name="T95">and true believers in</text:span><text:span text:style-name="T82"> </text:span><text:span text:style-name="T95">Yahweh</text:span><text:span text:style-name="T82"> should </text:span><text:span text:style-name="T83">also </text:span><text:span text:style-name="T95">have </text:span><text:span text:style-name="T82">emulate</text:span><text:span text:style-name="T95">d</text:span><text:span text:style-name="T82"> Abraham, who “</text:span><text:span text:style-name="T23">looked for a city which hath foundations, whose builder and maker </text:span><text:span text:style-name="T20">is </text:span><text:span text:style-name="T17">God</text:span><text:span text:style-name="T82">”, as Paul of Tarsus explained it in Hebrews chapter 11. </text:span><text:span text:style-name="T83">That </text:span><text:span text:style-name="T95">is what Christians should also do today, and that</text:span><text:span text:style-name="T83"> city, as it is described in Revelation chapters 21 and 22, is the twelve tribes of </text:span><text:span text:style-name="T120">the children of </text:span><text:span text:style-name="T83">Israel, </text:span><text:span text:style-name="T95">so</text:span><text:span text:style-name="T83"> once again we come full circle to the </text:span><text:span text:style-name="T95">Christian </text:span><text:span text:style-name="T83">need for brotherly love. </text:span></text:p>
      <text:p text:style-name="P48"><text:span text:style-name="T79">Later on, in John chapter 15, Christ told those of His disciples who would follow Him that “</text:span><text:span text:style-name="T17">17 These things I command you, that ye love one another.</text:span><text:span text:style-name="T24"> </text:span><text:span text:style-name="T17">18 If the world hate you, ye know that it hated me before </text:span><text:span text:style-name="T20">it hated </text:span><text:span text:style-name="T17">you.</text:span><text:span text:style-name="T22"> </text:span><text:span text:style-name="T17">19 If ye were of the world, the world would love his own: but because ye are not of the world, but I have chosen you out of the world, therefore the world hateth you.</text:span><text:span text:style-name="T79">” Then in the first epistle of John, in chapter 3, we read “</text:span><text:span text:style-name="T17">13 Marvel not, my brethren, if the world hate you.</text:span><text:span text:style-name="T24"> </text:span><text:span text:style-name="T17">14 We know that we have passed from death unto life, because we love the brethren. He that loveth not </text:span><text:span text:style-name="T20">his </text:span><text:span text:style-name="T17">brother abideth in death.</text:span><text:span text:style-name="T79">” So it should be evident from Scripture, as it is evident also in </text:span><text:span text:style-name="T96">h</text:span><text:span text:style-name="T79">istory, that the princes of this world hate us when we love our own brethren, and love and seek to follow after Christ </text:span><text:span text:style-name="T96">by keeping His commandments</text:span><text:span text:style-name="T79">. </text:span><text:span text:style-name="T80">Only the events of Genesis chapter 3, and the ensuing enmity which was first displayed in the slaying of Abel by Cain in Genesis chapter 4, explain the source and cause of this phenomenon.</text:span></text:p>
      <text:p text:style-name="P49"><text:span text:style-name="T80">N</text:span><text:span text:style-name="T66">ow Yahshua </text:span><text:span text:style-name="T84">continues to address</text:span><text:span text:style-name="T66"> His brothers:</text:span></text:p>
      <text:p text:style-name="P33">8 You go up to the feast. Not yet do I go up to this feast, because My time is not yet fulfilled.” <text:span text:style-name="T177">9</text:span> Then <text:span text:style-name="T115">[</text:span><text:span text:style-name="T44">א, D </text:span><text:span text:style-name="T46">and </text:span><text:span text:style-name="T47">070</text:span><text:span text:style-name="T46"> </text:span><text:span text:style-name="T44">want “</text:span><text:span text:style-name="T46">then</text:span><text:span text:style-name="T44">”; </text:span><text:span text:style-name="T47">the text follows P66, P75, B, T, W and the MT</text:span><text:span text:style-name="T115">]</text:span><text:span text:style-name="T164"> </text:span>having said these things He Himself remained <text:span text:style-name="T115">[</text:span><text:span text:style-name="T47">P75, B, T and the MT have “having said these things to them He remained”; the text follows P66, </text:span><text:span text:style-name="T44">א, D, </text:span><text:span text:style-name="T47">W and 070</text:span><text:span text:style-name="T115">]</text:span> in Galilaia.</text:p>
      <text:p text:style-name="P37"><text:span text:style-name="T85">The tradition, which is evident in the Gospel from as early as Luke chapter 2, </text:span><text:span text:style-name="T86">was for families and extended families to travel together to Jerusalem </text:span><text:span text:style-name="T97">from their countryside towns and villages </text:span><text:span text:style-name="T86">for the </text:span><text:span text:style-name="T97">appointed </text:span><text:span text:style-name="T86">feasts, which they were required to attend three times each year </text:span><text:span text:style-name="T97">in</text:span><text:span text:style-name="T86"> the law, </text:span><text:span text:style-name="T97">which are</text:span><text:span text:style-name="T86"> the feasts of unleavened bread, which begins with the Passover, and </text:span><text:span text:style-name="T98">then </text:span><text:span text:style-name="T86">first fruits, </text:span><text:span text:style-name="T98">which is called Pentecost, </text:span><text:span text:style-name="T86">and </text:span><text:span text:style-name="T98">finally the feast of </text:span><text:span text:style-name="T86">tabernacles. </text:span></text:p>
      <text:p text:style-name="P66"><text:span text:style-name="T86">Some readers see a discrepancy here </text:span><text:span text:style-name="T98">in verse 8 </text:span><text:span text:style-name="T86">with what is to follow, however there is no discrepancy. </text:span><text:span text:style-name="T114">Unfortunately, however, the Nestle-Aland </text:span><text:span text:style-name="T58">Novum Testamentum Graece</text:span><text:span text:style-name="T114">, in both the 27th and 28th editions, follows the Codices Sinaiticus (</text:span><text:span text:style-name="T44">א</text:span><text:span text:style-name="T114">) and Bezae (D) which have the verse to read in part “I do not go up to this feast”, where our text follows the 3rd century papyri P66 and P75, and the Codices Vaticanus (B), Borgianus (T), Washingtonensis (W), 070 and the Majority Text. </text:span><text:span text:style-name="T125">Th</text:span><text:span text:style-name="T126">e Nestle-Aland </text:span><text:soft-page-break/><text:span text:style-name="T126">reading</text:span><text:span text:style-name="T125"> clearly</text:span><text:span text:style-name="T114"> conflicts with the subsequent account, and forces the proposition that the apostle records Christ as having contradicted Himself, or, at least, as having lied to His brethren.</text:span></text:p>
      <text:p text:style-name="P66"><text:span text:style-name="T86">The purpose of Chr</text:span><text:span text:style-name="T84">i</text:span><text:span text:style-name="T86">st was only “not yet do I go”, and not that He would not go </text:span><text:span text:style-name="T98">at all</text:span><text:span text:style-name="T86">. The Greek word </text:span><text:a xlink:type="simple" xlink:href="http://logeion.uchicago.edu/οὔπω" office:target-frame-name="_blank" xlink:show="new" text:style-name="Internet_20_link" text:visited-style-name="Visited_20_Internet_20_Link">οὔπω</text:a><text:span text:style-name="T25"> </text:span><text:span text:style-name="T27">[Strong’s # 3768] primarily mean</text:span><text:span text:style-name="T29">s</text:span><text:span text:style-name="T27"> </text:span><text:span text:style-name="T41">not yet</text:span><text:span text:style-name="T27">, </text:span><text:span text:style-name="T29">although sometimes it was used as an emphatic form of the negative particle, for </text:span><text:span text:style-name="T42">not at all</text:span><text:span text:style-name="T29">. Here it cannot be interpreted as </text:span><text:span text:style-name="T42">not at all</text:span><text:span text:style-name="T29">, </text:span><text:span text:style-name="T39">thereby </text:span><text:span text:style-name="T40">once again </text:span><text:span text:style-name="T39">forcing Christ </text:span><text:span text:style-name="T29">to contradict Himself, </text:span><text:span text:style-name="T38">but</text:span><text:span text:style-name="T29"> some translations </text:span><text:span text:style-name="T35">also </text:span><text:span text:style-name="T29">do that very thing. It can only honestly be interpreted by its primary meaning, </text:span><text:span text:style-name="T42">not yet</text:span><text:span text:style-name="T29">, and Christ certainly did not contradict Himself. </text:span><text:span text:style-name="T27">By the law, Christ was compelled to attend the feast, and He did, but He did not have to suffer the provocation of His brothers </text:span><text:span text:style-name="T29">and make a spectacle of Himself before His time</text:span><text:span text:style-name="T27">. So we read:</text:span></text:p>
      <text:p text:style-name="P31">10 But as His brothers went up to the feast, then He also <text:span text:style-name="T116">[070 wants “also”]</text:span> went up <text:span text:style-name="T116">[D and the MT move the words “to the feast” here; the text follows </text:span><text:span text:style-name="T47">P66, P75, </text:span><text:span text:style-name="T44">א</text:span><text:span text:style-name="T47">, B, T, W, </text:span><text:span text:style-name="T48">and 070</text:span><text:span text:style-name="T116">]</text:span>, not openly but as if <text:span text:style-name="T116">[</text:span><text:span text:style-name="T44">א</text:span><text:span text:style-name="T47"> </text:span><text:span text:style-name="T48">and D want “as if”; the text follows P66, P75, B, T, W, 070 and the MT</text:span><text:span text:style-name="T116">]</text:span><text:span text:style-name="T165"> </text:span>in secret. </text:p>
      <text:p text:style-name="P7">His brothers had demanded that He go up openly, making signs among the Judaeans, <text:span text:style-name="T128">evidently </text:span>so <text:span text:style-name="T128">that </text:span>they could witness <text:span text:style-name="T128">the subsequent spectacle. Because He professed that it was not yet His time, they must have been disappointed, even if they may only have been mocking him. Evidently, the Judaeans themselves were laying in wait for Him, hoping for Him to come openly as John attests:</text:span></text:p>
      <text:p text:style-name="P31">11 Then the Judaeans sought Him at the feast and said “Where is He?” 12 And there was much <text:span text:style-name="T116">[P66 and D want “much”]</text:span> murmuring concerning Him among the crowds <text:span text:style-name="T116">[</text:span><text:span text:style-name="T47">P66, </text:span><text:span text:style-name="T44">א </text:span><text:span text:style-name="T48">and D have “crowd”</text:span><text:span text:style-name="T116">]</text:span>. Some indeed said that He is good, but <text:span text:style-name="T116">[</text:span><text:span text:style-name="T47">P66, </text:span><text:span text:style-name="T44">א, </text:span><text:span text:style-name="T48">D and the MT want “but”; the text follows P75, B, T and W</text:span><text:span text:style-name="T116">]</text:span> others said “No! Rather He would deceive the people!” 13 Of course no one had spoke publicly concerning Him <text:span text:style-name="T116">[in fragmented text P75 appears to have “</text:span><text:span text:style-name="T120">o</text:span><text:span text:style-name="T116">n behalf of Him” rather than “concerning Him”]</text:span><text:span text:style-name="T165"> </text:span>due to fear of the Judaeans.</text:p>
      <text:p text:style-name="P8">So the people <text:span text:style-name="T144">in general </text:span>were discouraged from speaking what they believed was true “for fear of the Jews”, as the King James Version reads the passage. <text:span text:style-name="T142">This situation would have stifled the dialog concerning Christ, and would have kept many in Judaea blind as to the truth of the matter, so that they might investigate that truth for themselves. The Jews use that same tactic to suppress dialog on many historical, political and social issues today.</text:span></text:p>
      <text:p text:style-name="P9">Today Christians are once again <text:span text:style-name="T142">found in</text:span> th<text:span text:style-name="T145">is</text:span> same predicament. The Scriptures command Christians to separate from sinners, to put away fornicators and idolaters, and not even to greet those who do not bear the doctrine of Christ. Yet today Christians have lost their <text:a xlink:type="simple" xlink:href="https://christogenea.org/podcasts/freedom-association-christogenea-euro-forum-call-03-15-2012" office:target-frame-name="_blank" xlink:show="new" text:style-name="Internet_20_link" text:visited-style-name="Visited_20_Internet_20_Link">freedom of association</text:a>, and <text:span text:style-name="T145">they </text:span>are forced to placate, and even <text:span text:style-name="T167">to </text:span>comfort, <text:span text:style-name="T145">both </text:span>Sodomites and Antichrists. <text:span text:style-name="T143">Henry Ford, in his book </text:span><text:a xlink:type="simple" xlink:href="https://saxonmessenger.christogenea.org/system/files/resources/FORD.pdf" office:target-frame-name="_blank" xlink:show="new" text:style-name="Internet_20_link" text:visited-style-name="Visited_20_Internet_20_Link"><text:span text:style-name="T52">The International Jew</text:span></text:a><text:span text:style-name="T143">, proved through citations of many court cases from the late 18th and early 19th centuries that the Jew was behind this secularization of society, especially in Volume 2, in the chapter “</text:span><text:span text:style-name="T52">Jewish Rights” Clash With American Rights.</text:span></text:p>
      <text:p text:style-name="P55"><text:span text:style-name="T99">Christians are also forced to tolerate Jews themselves, in spite of the fact that toleration of Jews is something which both the Gospel and Revelation of Christ as well as certain of the epistles of the apostles warn Christians not to do. In the second epistle of John, for example, Christians are warned </text:span><text:span text:style-name="T100">that </text:span><text:span text:style-name="T99">“</text:span><text:span text:style-name="T17">9 Whosoever transgresseth, and abideth not in the doctrine of Christ, hath not God. He that abideth in the doctrine of Christ, he hath both the Father and the Son.</text:span><text:span text:style-name="T24"> </text:span><text:span text:style-name="T17">10 If there come any unto you, and bring not this doctrine, receive him not into </text:span><text:span text:style-name="T20">your </text:span><text:span text:style-name="T17">house, neither bid him God speed:</text:span><text:span text:style-name="T24"> </text:span><text:span text:style-name="T17">11 For he that biddeth him God speed is partaker of his evil deeds.</text:span><text:span text:style-name="T99">” </text:span><text:span text:style-name="T100">To “bid God speed” </text:span><text:span text:style-name="T101">in archaic English </text:span><text:span text:style-name="T100">is merely to greet someone. So Christians should not even greet Jews, lest they be held responsible for their evil works. </text:span><text:span text:style-name="T101">When you allow the devil into your home, you yourself are responsible for the evils that he will commit, and being a devil he certainly will commit evil. </text:span><text:span text:style-name="T100">With that alone, it is clear that Christianity is not practiced by the vast majority of people who consider themselves to be Christians.</text:span></text:p>
      <text:p text:style-name="P10"><text:soft-page-break/><text:span text:style-name="T144">For centuries, Jews have claimed the authority to explain what Christianity is, and the Churches have often recognized that claim, if only upon the presumed “conversion” of the Jew. Historically, Jews have used that presumption of authority to corrupt and subvert Christian society, in spite of the fact that according to Christ and the apostles, Jews are the last people on earth to have any understanding of anything which is truly Christian. It is laughable, and at the same time deplorable, that a Jew would be able to say “Oh, that is not Christian” without being mocked and scorned. </text:span></text:p>
      <text:p text:style-name="P21">Now Jews have come to the point where they even demand special rights and privileges that Christians in Christian societies never even thought to give themselves. Now Christ can be publicly criticized, lied about and condemned, but Jews are demanding that they themselves are elevated above criticism and condemnation. </text:p>
      <text:p text:style-name="P21">For example, There is currently a bill in the Florida state legislature which has just recently passed both houses unanimously, and which is about to become law. The governor has even promised to sign this bill in Palestine, so with that we may see who is really in control of Florida. Although this bill only affects the operation of the Florida public schools, it is another step in the incremental stranglehold which Jews have sought to impose upon all public discourse. All public discourse will be moderated on account of fear of the Jews. The Bill prohibits things which are not even likely to happen in Florida public schools, however it is also generally patterned after a model which Jews have sought to use in order to regulate all forms of public life and public discourse in both America and in Europe. </text:p>
      <text:p text:style-name="P3">So among its provisions, it does the following:</text:p>
      <text:list text:style-name="L1">
        <text:list-item>
          <text:p text:style-name="P77"><text:span text:style-name="T87">Prohibits c</text:span><text:span text:style-name="T66">alling for, aiding, or justifying violence against Jews.</text:span></text:p>
        </text:list-item>
      </text:list>
      <text:p text:style-name="P3"><text:span text:style-name="T148">These thing</text:span>s are already illegal under general public law<text:span text:style-name="T148">s</text:span>. <text:span text:style-name="T146">For instance, practically everywhere in America and the West, calls for violence against anyone are labeled as </text:span><text:a xlink:type="simple" xlink:href="https://en.wikipedia.org/wiki/Terroristic_threat" office:target-frame-name="_blank" xlink:show="new" text:style-name="Internet_20_link" text:visited-style-name="Visited_20_Internet_20_Link"><text:span text:style-name="T146">terroristic threats</text:span></text:a><text:span text:style-name="T146"> or </text:span><text:a xlink:type="simple" xlink:href="https://en.wikipedia.org/wiki/Riot" office:target-frame-name="_blank" xlink:show="new" text:style-name="Internet_20_link" text:visited-style-name="Visited_20_Internet_20_Link"><text:span text:style-name="T146">incitements to riot</text:span></text:a><text:span text:style-name="T146">, and are punishable by law.</text:span> <text:span text:style-name="T147">So no particular class or group of people need special laws to protect them from actions that are already unlawful. B</text:span>ut this <text:span text:style-name="T146">provision </text:span>restricts free speech and opinion to the point where Jews become a special and protected class of their own <text:span text:style-name="T148">who are not only free from violence, but free from any other criticism at all</text:span>. <text:span text:style-name="T150">Next, it prohibits:</text:span></text:p>
      <text:list text:continue-numbering="true" text:style-name="L1">
        <text:list-item>
          <text:p text:style-name="P77">Alleging myths about a world Jewish conspiracy or that Jews control the media, economy, government, or other institutions.</text:p>
        </text:list-item>
      </text:list>
      <text:p text:style-name="P51">So the historian who sees a definite and demonstrable pattern in the actions of Jews, for instance in the verifiable fact that most of the Soviet proletariat happened to be Jewish, or that Jews are indeed greatly over-represented in positions of control over the media, or even that Jews demanded that Christ be executed by the Romans, is precluded from discussing any such facts. </text:p>
      <text:p text:style-name="P76">A summary survey of the people who hold positions of authority in the corporate media clearly indicates that Jews have absolute control over 95% of American and European media and publishing, and now it is illegal to note that in Florida schools, which includes the state’s largest universities. A summary survey of the membership of the United States Congress, the federal bureaucracies or the court systems, including the Supreme Court, reveals that Jews are highly over-represented compared to their general proportion of the overall population. </text:p>
      <text:p text:style-name="P56">Throughout the West, Jews are without doubt over-represented in every aspect of political and social life which can influence the <text:span text:style-name="T168">policy and </text:span>direction of nations. They did not gain this advantage because of any special ability. The rest of the population is not benefited by this advantage, but has only suffered more. Jews only have this advantage because they themselves collude with one another and promote one another purposely, so that they can dominate any nation <text:span text:style-name="T168">which </text:span>they infiltrate, and they act that way naturally. At the same time, they chastise and accuse Christians who act in that manner, crying <text:soft-page-break/>injustice at what they themselves do naturally. Paul of Tarsus warned the Christian<text:span text:style-name="T168">s</text:span> at Rome that they should prefer one another, and for fear of the Jews, Christians now fail to prefer their own.</text:p>
      <text:p text:style-name="P13">Sometime around 125 BC John Hyrcanus began circumcising Edomites into Judaism, making them fellow-citizens of the Judaeans. By 36 BC Herod <text:span text:style-name="T168">the Edomite </text:span>had bribed the Romans, became king of Judaea, and began appointing his own <text:span text:style-name="T168">people </text:span>into all of the offices of power. This was the same process by which Jews subverted America in the early 20th century. Upon the incarnation of Christ, people were afraid to speak the truth “for fear of the Jews”, and Christians are once again faced with that same circumstance today. This is not a coincidence. So we continue with the Florida law, which <text:span text:style-name="T168">also </text:span>prohibits:</text:p>
      <text:list text:continue-numbering="true" text:style-name="L1">
        <text:list-item>
          <text:p text:style-name="P77">Accusing Jewish people of being responsible for real or imaginary wrongdoing by a single Jewish person, group, or the state of Israel, or for acts of non-Jews.</text:p>
        </text:list-item>
      </text:list>
      <text:p text:style-name="P69">We constantly hear of “White privilege” in the media, even while only a very small percentage of Whites are actually privileged. So the Jews do to others what they do not want others to do to them, even seeking to make the behavior of others illegal while they practice the same things themselves.</text:p>
      <text:p text:style-name="P50"><text:span text:style-name="T178">E</text:span>vents such as the destruction of the USS Liberty at the hands of the Israeli military, something which many survivors of the fated ship have clearly and authoritatively attested, can no longer be discussed because Jews can no longer be criticized by law. <text:span text:style-name="T148">Note that this provision makes accusing Jews of real acts illegal, so Jews cannot be criticized or condemned even when they are guilty. Next the law protects the biggest Jewish lie of recent history, as it prohibits:</text:span></text:p>
      <text:list text:continue-numbering="true" text:style-name="L1">
        <text:list-item>
          <text:p text:style-name="P77">Accusing the Jewish people of inventing or exaggerating the Holocaust.</text:p>
        </text:list-item>
      </text:list>
      <text:p text:style-name="P52"><text:span text:style-name="T168">Yet e</text:span>ven by their own admission, Jews have exaggerated the Holocaust, and “official” numbers have been greatly reduced even in Jewish or other governmental sources. For example, the number of Jews supposedly killed at Auschwitz has been reduced from 4 million to 1.5 million. <text:span text:style-name="T148">Many Jews who have claimed to be Holocaust survivors and who have told fantastic tales have been exposed, and many have even admitted that they fabricated their stories. </text:span>But now any discussion of that is against the law, at least in the Florida public schools. </text:p>
      <text:p text:style-name="P62"><text:span text:style-name="T129">Many other obvious lies about the so-called “Holocaust” will also never be brought to light so long as Jews are in power, since Jews continue to profit from them both politically and economically. In Europe, many otherwise harmless individuals are in prison, especially in Germany, for nothing other than questioning the official version of the holocaust story. Elderly women such as the author </text:span>Ursula Haverbeck <text:span text:style-name="T158">have been imprisoned, lawyers such as Sylvia Stolz and </text:span><text:span text:style-name="T66">Horst Mahler </text:span><text:span text:style-name="T107">have been imprisoned simply because they attempted to defend their clients against charges of “holocaust denial”. </text:span><text:span text:style-name="T108">Others, such as the chemist Germar Rudolf, have lost their academic credentials because they found evidence which refutes the Jewish tales. </text:span><text:span text:style-name="T107">For Jews, the holocaust is a god which cannot be denied, just as Daniel was sent to the ovens </text:span><text:span text:style-name="T108">because he refused to</text:span><text:span text:style-name="T107"> worship the idols of Babylon. Yet there is not one shred of proof that any Jew was ever sent to the ovens of Auschwitz. </text:span><text:span text:style-name="T158">Next, the Florida law establishes the legality of a peculiar Jewish internationalism by prohibiting:</text:span></text:p>
      <text:list text:continue-numbering="true" text:style-name="L1">
        <text:list-item>
          <text:p text:style-name="P77">Accusing Jewish citizens of countries other than Israel of being more loyal to Israel than their own nations.</text:p>
        </text:list-item>
      </text:list>
      <text:p text:style-name="P53"><text:span text:style-name="T150">Of course, other nations are not supposed to be the Jews’ “own nations”, so perhaps the wording of the provision itself reveals Jewish attitudes towards their hosts. Perception of the truth of Jewish allegiance to a foreign government is now against the law in Florida schools, in spite of the fact that many Jews in America openly bear the mantra of “Israel first”. They only want to prohibit the Goyim from discussing this obvious truth. A popular liberal, pro-Jewish publication called The Huffington Post published an </text:span><text:soft-page-break/><text:span text:style-name="T150">article in 2012, which was written by a Jew and titled </text:span><text:a xlink:type="simple" xlink:href="https://www.huffpost.com/entry/why-the-term-israel-first_b_1252789" office:target-frame-name="_blank" xlink:show="new" text:style-name="Internet_20_link" text:visited-style-name="Visited_20_Internet_20_Link"><text:span text:style-name="T50">Why the Term “Israel First” Matters</text:span></text:a><text:span text:style-name="T131">, </text:span><text:span text:style-name="T132">but perhaps that will also be proscribed from </text:span><text:span text:style-name="T135">the </text:span><text:span text:style-name="T132">Florida public schools. Finally, </text:span><text:span text:style-name="T133">the law</text:span><text:span text:style-name="T132">:</text:span></text:p>
      <text:list text:continue-numbering="true" text:style-name="L1">
        <text:list-item>
          <text:p text:style-name="P77"><text:span text:style-name="T130">Prohibits d</text:span>emonizing, applying a double standard to, or delegitimizing Israel.</text:p>
        </text:list-item>
      </text:list>
      <text:p text:style-name="P11">And here <text:span text:style-name="T151">it becomes illegal to criticize </text:span>a <text:span text:style-name="T169">foreign,</text:span> artificial political entity which was created on land that had already been occupied by another people for over 1,500 years. <text:span text:style-name="T148">So</text:span> <text:span text:style-name="T148">people </text:span>who are marginalized <text:span text:style-name="T148">in their own nation</text:span>, pushed out <text:span text:style-name="T148">of their homes, </text:span>and even butchered, can no longer be <text:span text:style-name="T148">defend</text:span>ed in Florida public schools. <text:span text:style-name="T148">While we have no personal care for Arabs, the injustice is blatant, that t</text:span>his <text:span text:style-name="T148">law</text:span> preclude<text:span text:style-name="T148">s</text:span> Israeli policies from even being discussed in a objective manner. </text:p>
      <text:p text:style-name="P11">All of this is for fear of the Jews, and if the Jews have their way, similar laws will be imposed <text:span text:style-name="T148">on the general public</text:span> universally throughout the West. <text:span text:style-name="T148">Many provisions of this bill have already been made into law in many European nations, and the Jews are constantly pushing the American congress to do the same here, where they are obstructed only by the first amendment of the Bill of Rights. Once they are successful at completely eroding the second amendment, something which they have already been working on and succeeding at incrementally for many years, then they will work on eliminating the first. </text:span></text:p>
      <text:p text:style-name="P70"><text:span text:style-name="T102">The adage is true, that if you want to know who rules over you, just look at those whom you are not allowed to criticize. Another adage is true, that when purported fact</text:span><text:span text:style-name="T122">s</text:span><text:span text:style-name="T102"> of history need to be upheld by law, then it is certain that the history itself is truly a lie. </text:span><text:span text:style-name="T123">Truth does not need law to uphold it.</text:span></text:p>
      <text:p text:style-name="P70"><text:span text:style-name="T102">Jews constantly lie about history in order to gain political advantage, and their lies are indeed systemic among them. For instance, in 1959 a Jew named Alvin Rubinstein wrote an article for the journal </text:span><text:span text:style-name="T57">Social Science</text:span><text:span text:style-name="T102"> titled </text:span><text:a xlink:type="simple" xlink:href="https://www.jstor.org/stable/41884643?seq=1#page_scan_tab_contents" office:target-frame-name="_blank" xlink:show="new" text:style-name="Internet_20_link" text:visited-style-name="Visited_20_Internet_20_Link">Anti-Semitism in the Soviet Union</text:a>, <text:span text:style-name="T152">which lamented the supposed plight of Jews under the Soviet system, which was continued from the days of the Tsars</text:span>. <text:span text:style-name="T152">But Trotsky was a Jew, and Lenin was a Jew, something which was</text:span><text:span text:style-name="T174"> only admitted recently, was vehemently denied </text:span><text:span text:style-name="T175">until then</text:span><text:span text:style-name="T152">. There is also credible evidence that Stalin was a Jew, and that is still vehemently denied. It can be demonstrated that as much as eighty percent of the original Soviet government was comprised of Jews. </text:span></text:p>
      <text:p text:style-name="P57">It is also documented that the Jews, under Communism, outlawed antisemitism. <text:span text:style-name="T153">In an article posted at the Communist website </text:span><text:a xlink:type="simple" xlink:href="https://www.marxists.org/reference/archive/stalin/works/1931/01/12.htm" office:target-frame-name="_blank" xlink:show="new" text:style-name="Internet_20_link" text:visited-style-name="Visited_20_Internet_20_Link"><text:span text:style-name="T153">Marxists.org</text:span></text:a><text:span text:style-name="T153"> ther</text:span><text:span text:style-name="T176">e is a document, </text:span><text:span text:style-name="T175">the veracity of which</text:span><text:span text:style-name="T176"> can also</text:span><text:span text:style-name="T153"> be verified in other sources, which is a statement on Anti-Semitism signed by Stalin, addressed to a Jewish news agency in the United States, and published in the Russian newspaper Pravda in 1936. </text:span></text:p>
      <text:p text:style-name="P58">Here is a reproduction:</text:p>
      <text:p text:style-name="P73">Anti-Semitism</text:p>
      <text:p text:style-name="P73"><text:span text:style-name="Emphasis">January 12, 1931</text:span></text:p>
      <text:p text:style-name="P73">Reply to an Inquiry of the Jewish News Agency in the United States</text:p>
      <text:p text:style-name="P73">Source: Works, Vol. 13, 1930 - January 1934<text:line-break/>Publisher: Foreign Languages Publishing House, Moscow, 1954<text:line-break/><text:span text:style-name="T159">Transcription/HTML Markup: Salil Sen for MIA, 2008<text:line-break/>Public Domain: Marxists Internet Archive (2008). You may freely copy, distribute, display and perform this work; as well as make derivative and commercial works. Please credit "Marxists Internet Archive" as your source.</text:span></text:p>
      <text:p text:style-name="P73">In answer to your inquiry :</text:p>
      <text:p text:style-name="P73">National and racial chauvinism is a vestige of the misanthropic customs characteristic of the period of cannibalism. Anti-semitism, as an extreme form of racial chauvinism, is the most dangerous vestige of cannibalism.</text:p>
      <text:p text:style-name="P73"><text:soft-page-break/>Anti-semitism is of advantage to the exploiters as a lightning conductor that deflects the blows aimed by the working people at capitalism. Anti-semitism is dangerous for the working people as being a false path that leads them off the right road and lands them in the jungle. Hence Communists, as consistent internationalists, cannot but be irreconcilable, sworn enemies of anti-semitism.</text:p>
      <text:p text:style-name="P73">In the U.S.S.R. anti-semitism is punishable with the utmost severity of the law as a phenomenon deeply hostile to the Soviet system. Under U.S.S.R. law active anti-semites are liable to the death penalty.</text:p>
      <text:p text:style-name="P73"><text:span text:style-name="Strong_20_Emphasis">J. Stalin</text:span> <text:line-break/><text:span text:style-name="Emphasis">January 12, 1931</text:span></text:p>
      <text:p text:style-name="P73">First published in the newspaper <text:span text:style-name="Emphasis">Pravda,</text:span> No. 329, November 30, 1936</text:p>
      <text:p text:style-name="P74"><text:span text:style-name="T153">There is verifiable photographic and documentary evidence, some of it which is published at the </text:span><text:a xlink:type="simple" xlink:href="https://mk.christogenea.org/articles/their-own-words-soviet-russia-oppressed-christianity-and-permitted-judaism" office:target-frame-name="_blank" xlink:show="new" text:style-name="Internet_20_link" text:visited-style-name="Visited_20_Internet_20_Link"><text:span text:style-name="T153">Christogenea Mein Kampf Project</text:span></text:a><text:span text:style-name="T153">, that in the Soviet Union the churches were all closed while the synagogues remained open and unmolested. One photograph of a plaque hanging outside the entry of a synagogue in Kiev attests in both English and Russian that “</text:span>The Synagogue Chabad was founded in 1895. Till 1941 the synagogue was used as a prayer house of the Jewish community. But during the occupation of the city the building was destroyed.<text:span text:style-name="T153">” The new synagogue built in its place was reopened in 2010. In stark contrast, there is much historical evidence that throughout the same period, the Christian churches were closed without exception, and many of them which even survived the Bolshevik Revolution were then used as warehouses or theaters. There is much </text:span><text:a xlink:type="simple" xlink:href="https://mk.christogenea.org/RussiaNo1" office:target-frame-name="_blank" xlink:show="new" text:style-name="Internet_20_link" text:visited-style-name="Visited_20_Internet_20_Link"><text:span text:style-name="T153">contemporary and incontrovertible evidence</text:span></text:a><text:span text:style-name="T153"> that the Bolsheviks persecuted Christians, murdered the priests, raped the nuns, and shuttered the churches, all while leaving Judaism and its rabbis unmolested. </text:span></text:p>
      <text:p text:style-name="P75">It must not be mistaken, that Communism is Jewish, Capitalism is Jewish, and the international corporations which are controlled by a handful of Jewish bankers are bringing the world down the path to global Communism, sometimes rapidly and sometimes in small and incremental steps. <text:span text:style-name="T166">The ultimate goal of Jewish Communism is Jewish world supremacy, which is the aspiration of the Jewish Talmud. It is the Jewish-controlled Capitalist corporations which actively promote the Marxist agenda in our present time for that very purpose. For that same reason, those same corporations endeavor to completely deconstruct White Christian Society. </text:span></text:p>
      <text:p text:style-name="P12">In the first few centuries after Christ, Christianity succeeded in spite of the fear of the Jews, and it is clear in the accounts of the apostles, in their epistles and in the Book of Acts, that Jews were persecuting Christians, <text:span text:style-name="T150">or inciting the Romans to persecute them, </text:span>across the pagan Roman world. <text:span text:style-name="T149">The early Christian writer Tertullian, in chapter 21 of his </text:span><text:span text:style-name="T53">Apology</text:span><text:span text:style-name="T149">, explicitly attributed the persecution of Christians under Rome to the Jews. Minucius Felix credited “demons” with the fabrication of falsehoods about Christians, where he was using the term as an allegory for Jews, falsehoods which led to the persecution of Christians. Both men wrote in the 3rd century. Christians sought only to follow Christ and seek the righteousness of God, but Jews have always inherently persecuted the righteous. Wherever Jews are found, their endeavor has been to recreate the world into the image of Sodom and Gomorrah. For that reason modern Christians are now being forced by law to accept the persons of Sodomites and whores, and if they refuse, they are stripped even of their own private businesses.</text:span></text:p>
      <text:p text:style-name="P14">There are countless examples of the parallels between the time of Christ and current world circumstances which we may exhibit here, however our purpose is not to make a full historical exhibition, but only a commentary on the Gospel of John. If the Jews are successful, and o<text:span text:style-name="T153">nce </text:span>their so-called a<text:span text:style-name="T153">nti</text:span>s<text:span text:style-name="T153">emitism </text:span>laws are<text:span text:style-name="T153"> finally </text:span>enact<text:span text:style-name="T153">ed </text:span>throughout<text:span text:style-name="T153"> the United States, </text:span>once<text:span text:style-name="T153"> laws such as this one in Florida become universal throughout the </text:span>West,<text:span text:style-name="T153"> the United States will indeed become a new Soviet </text:span><text:soft-page-break/><text:span text:style-name="T153">Union, as in many respects it has already devolved into a Communist utopia. In that event, Christians will be openly persecuted once again, and all because they still refuse to speak out “for fear of the Jews”.</text:span></text:p>
      <text:p text:style-name="P15">But even though Yahshua Christ had come into Jerusalem for this feast discreetly, even though He did not want to make an exhibition upon His entrance into the city, He still could not help but speak the truth, so John continues his account:</text:p>
      <text:p text:style-name="P35">14 And it already being in the middle of the feast Yahshua went up into the temple and taught. </text:p>
      <text:p text:style-name="P19">This would be three or four days, since the feast is a week long, and actually includes two Sabbath days for a total of eight days. <text:s/></text:p>
      <text:p text:style-name="P68"><text:span text:style-name="T1">15 Then the Judaeans wondered saying “How does He know literature </text:span><text:span text:style-name="T117">[</text:span><text:span text:style-name="T36">γράμμα</text:span><text:span text:style-name="T117">, literally “letters”]</text:span><text:span text:style-name="T1">, not being instructed?” </text:span></text:p>
      <text:p text:style-name="P15">Just like today, most people only believe what they hear through “official” channels, and refuse to believe anything else regardless of the proofs which may accompany the testimony. Today, generally speaking, if people do not hear something from CNN, Fox News, or any of the other Jewish-controlled media outlets, they will not believe it at all. If someone learns something which they are told is true in a university, regardless of how much contrary evidence he may be shown in documentation, it is almost impossible to convince him otherwise. So men <text:span text:style-name="T170">today </text:span>act upon only what they hear from the Jews, or from those of whom the Jews approve, and they remain obedient to the Jewish teachings, not daring to stray from what they hear in the media or in schools in spite of the reality of whatever situation they may face, all “for fear of the Jews”. </text:p>
      <text:p text:style-name="P28">16 Then Yahshua replied to them and said “My teaching is not Mine, but of He who sent Me! 17 If one wishes to do His will, he shall know concerning the teaching, whether it is from Yahweh or I speak by Myself. 18 He speaking by himself seeks his own honor, but he seeking the honor of He who has sent him, he is true and there is no injustice in him.</text:p>
      <text:p text:style-name="P16">It is evident in the subsequent events of the Gospel, in the words of Christ <text:span text:style-name="T154">where He </text:span>condemn<text:span text:style-name="T154">ed</text:span> the scribes and Pharisees as hypocrites in Matthew chapter 23, and in the epistles of Paul of Tarsus and his struggles with the Judaizers which are described in the Book of Acts, that the authorities in Judaea saw the law as a means to rule over and suppress the people, while Christians sought to keep the commandments because they love God and sought to please Him. </text:p>
      <text:p text:style-name="P59"><text:span text:style-name="T103">From Matthew chapter 23: “</text:span><text:span text:style-name="T17">25 Woe unto you, scribes and Pharisees, hypocrites! for ye make clean the outside of the cup and of the platter, but within they are full of extortion and excess.</text:span><text:span text:style-name="T24"> </text:span><text:span text:style-name="T17">26 </text:span><text:span text:style-name="T20">Thou </text:span><text:span text:style-name="T17">blind Pharisee, cleanse first that </text:span><text:span text:style-name="T20">which is </text:span><text:span text:style-name="T17">within the cup and platter, that the outside of them may be clean also.</text:span><text:span text:style-name="T24"> </text:span><text:span text:style-name="T17">27 Woe unto you, scribes and Pharisees, hypocrites! for ye are like unto whited sepulchres, which indeed appear beautiful outward, but are within full of dead </text:span><text:span text:style-name="T20">men's </text:span><text:span text:style-name="T17">bones, and of all uncleanness.</text:span><text:span text:style-name="T24"> </text:span><text:span text:style-name="T17">28 Even so ye also outwardly appear righteous unto men, but within ye are full of hypocrisy and iniquity.</text:span><text:span text:style-name="T103">”</text:span></text:p>
      <text:p text:style-name="P16">The people of Judaea kept the law <text:span text:style-name="T155">for the sake of appearance, </text:span>to please men or to be honored by men, while Christians were taught to keep the law out of love for their brethren and hoped only to be accounted worthy of the elect of God. </text:p>
      <text:p text:style-name="P71"><text:span text:style-name="T104">From earlier in that same chapter of Matthew: “</text:span><text:span text:style-name="T17">The scribes and the Pharisees sit in Moses' seat:</text:span><text:span text:style-name="T24"> </text:span><text:span text:style-name="T17">3 All therefore whatsoever they bid you observe, </text:span><text:span text:style-name="T20">that </text:span><text:span text:style-name="T17">observe and do; but do not ye after their works: for they say, and do not.</text:span><text:span text:style-name="T24"> </text:span><text:span text:style-name="T17">4 For they bind heavy burdens and grievous to be borne, and lay </text:span><text:span text:style-name="T20">them </text:span><text:span text:style-name="T17">on men's shoulders; but they </text:span><text:span text:style-name="T20">themselves </text:span><text:span text:style-name="T17">will not move them with one of their fingers.</text:span><text:span text:style-name="T24"> </text:span><text:span text:style-name="T17">5 But all their works they do for to be seen of men: they make broad their phylacteries, and enlarge the borders of their garments,</text:span><text:span text:style-name="T24"> </text:span><text:span text:style-name="T17">6 And love the uppermost rooms at feasts, and the chief seats in the synagogues,</text:span><text:span text:style-name="T24"> </text:span><text:span text:style-name="T17">7 And greetings in the </text:span><text:soft-page-break/><text:span text:style-name="T17">markets, and to be called of men, Rabbi, Rabbi.</text:span><text:span text:style-name="T24"> </text:span><text:span text:style-name="T17">8 But be not ye called Rabbi: for one is your Master, </text:span><text:span text:style-name="T20">even </text:span><text:span text:style-name="T17">Christ; and all ye are brethren.</text:span><text:span text:style-name="T24"> </text:span><text:span text:style-name="T17">9 And call no </text:span><text:span text:style-name="T20">man </text:span><text:span text:style-name="T17">your father upon the earth: for one is your Father, which is in heaven.</text:span><text:span text:style-name="T24"> </text:span><text:span text:style-name="T17">10 Neither be ye called masters: for one is your Master, </text:span><text:span text:style-name="T20">even </text:span><text:span text:style-name="T17">Christ.</text:span><text:span text:style-name="T24"> </text:span><text:span text:style-name="T17">11 But he that is greatest among you shall be your servant.</text:span><text:span text:style-name="T24"> </text:span><text:span text:style-name="T17">12 And whosoever shall exalt himself shall be abased; and he that shall humble himself shall be exalted.</text:span><text:span text:style-name="T104">”</text:span></text:p>
      <text:p text:style-name="P72"><text:span text:style-name="T104">A</text:span><text:span text:style-name="T66">s a digression, the seat of Moses was destroyed </text:span><text:span text:style-name="T124">along with Jerusalem and the temple</text:span><text:span text:style-name="T66"> in 70 AD, so the scribes and Pharisees </text:span><text:span text:style-name="T124">no longer have that authority.</text:span></text:p>
      <text:p text:style-name="P22">So Paul later taught that the works of the law were vain, which men performed to seek after and to exhibit their own righteousness, in order to exalt themselves. But on the other hand, he taught that keeping the spirit of the law and seeking to edify one’s brethren in the love of Christ was the true path to righteousness. Realizing the difference between the two attitudes, that of Christ and that of the temple officials, one should realize that Christ was indeed following God, while the temple officials were only seeking to exalt themselves and to magnify their own power and authority. </text:p>
      <text:p text:style-name="P23">So Christ challenges the people who questioned Him:</text:p>
      <text:p text:style-name="P32">“19 Has Moses not given you the law? And not one from among you keeps <text:span text:style-name="T117">[literally “does”] </text:span>the law! Why do you seek to kill Me?” </text:p>
      <text:p text:style-name="P18">As Paul also explained, no man can keep the entire law perfectly, and none of the Judaeans at the time were correctly keeping the law. Yet at least some of them sought to condemn Christ, although He had not actually done anything which was proscribed by the law. Ultimately, as the records show in the synoptic gospels, the people as a whole did seek to kill him. But not all of them understood that at this early time, so they responded in denial:</text:p>
      <text:p text:style-name="P32">20 The crowd responded <text:span text:style-name="T117">[D and the MT add “and said”; the text follows P66, P75, </text:span><text:span text:style-name="T44">א, </text:span><text:span text:style-name="T49">B, T and W</text:span><text:span text:style-name="T117">]</text:span> “You have a demon! Who seeks to kill You?” </text:p>
      <text:p text:style-name="P17"><text:span text:style-name="T157">Yahshua Christ had</text:span> told the Truth, but He may have told it prematurely, so the people responded incredulously where they exclaimed “you have a demon!’ The subsequent events would prove that they were the ones with demons. </text:p>
      <text:p text:style-name="P60">Today, as Jews have once again attained a dominant position in world politics <text:span text:style-name="T156">and in social status</text:span>, aware White Christians attempt to sound the alarm, that the Jews want to destroy them. And the modern Jews respond just as they did here, by issuing statements condemning White Christians which say <text:span text:style-name="T66">“You have a demon! Who seeks to kill You?” </text:span><text:span text:style-name="T105">Yet White nations everywhere are being overrun with diversity and non-White “immigrants”. </text:span><text:span text:style-name="T66">Sadly, most White Christians refuse to believe it, because they did not hear it in school or on television, and many of those who do suspect that something is wrong with society </text:span><text:span text:style-name="T121">still </text:span><text:span text:style-name="T66">refuse to speak out, “for fear of the Jews.”</text:span></text:p>
      <text:p text:style-name="P61"><text:span text:style-name="T66">When we return, we will summarize these verses from John’s perspective, without the parallels comparing our </text:span><text:span text:style-name="T106">present </text:span><text:span text:style-name="T66">circumstances in these last day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text-properties style:font-name="Courier New" fo:font-family="'Courier New'"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weight="bold" style:font-size-asian="11pt" style:font-weight-asian="bold"/>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6in" fo:page-height="9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55" style:page-layout-name="Mpm2" draw:style-name="Mdp1">
      <style:header>
        <text:p text:style-name="MP1">The Gospel of John</text:p>
        <text:p text:style-name="MP1"/>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17T10:37:42.575352142</meta:creation-date>
    <dc:date>2023-09-05T13:20:42.977079207</dc:date>
    <meta:editing-duration>PT18H51M14S</meta:editing-duration>
    <meta:editing-cycles>134</meta:editing-cycles>
    <meta:generator>LibreOffice/7.5.5.2$Linux_X86_64 LibreOffice_project/50$Build-2</meta:generator>
    <dc:creator>William Finck</dc:creator>
    <meta:document-statistic meta:table-count="0" meta:image-count="0" meta:object-count="0" meta:page-count="12" meta:paragraph-count="104" meta:word-count="8349" meta:character-count="47651" meta:non-whitespace-character-count="39366"/>
  </office:meta>
</office:document-meta>
</file>