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3d37f2" style:font-weight-asian="bold" style:font-weight-complex="bold"/>
    </style:style>
    <style:style style:name="P2" style:family="paragraph" style:parent-style-name="Text_20_body">
      <style:text-properties fo:font-weight="bold" officeooo:paragraph-rsid="00499f46" style:font-weight-asian="bold" style:font-weight-complex="bold"/>
    </style:style>
    <style:style style:name="P3" style:family="paragraph" style:parent-style-name="Text_20_body">
      <style:text-properties fo:font-weight="bold" officeooo:paragraph-rsid="00200830" style:font-weight-asian="bold" style:font-weight-complex="bold"/>
    </style:style>
    <style:style style:name="P4" style:family="paragraph" style:parent-style-name="Text_20_body">
      <style:text-properties fo:font-weight="bold" officeooo:paragraph-rsid="00325286" style:font-weight-asian="bold" style:font-weight-complex="bold"/>
    </style:style>
    <style:style style:name="P5" style:family="paragraph" style:parent-style-name="Text_20_body">
      <style:text-properties fo:font-weight="bold" officeooo:paragraph-rsid="003aca0b" style:font-weight-asian="bold" style:font-weight-complex="bold"/>
    </style:style>
    <style:style style:name="P6" style:family="paragraph" style:parent-style-name="Text_20_body">
      <style:text-properties fo:font-weight="bold" officeooo:paragraph-rsid="004909bc" style:font-weight-asian="bold" style:font-weight-complex="bold"/>
    </style:style>
    <style:style style:name="P7" style:family="paragraph" style:parent-style-name="Text_20_body">
      <style:text-properties fo:font-weight="bold" officeooo:paragraph-rsid="00788a74" style:font-weight-asian="bold" style:font-weight-complex="bold"/>
    </style:style>
    <style:style style:name="P8" style:family="paragraph" style:parent-style-name="Text_20_body">
      <style:text-properties fo:font-weight="bold" officeooo:paragraph-rsid="0079225b" style:font-weight-asian="bold" style:font-weight-complex="bold"/>
    </style:style>
    <style:style style:name="P9" style:family="paragraph" style:parent-style-name="Text_20_body">
      <style:text-properties fo:font-weight="bold" officeooo:paragraph-rsid="007a6995" style:font-weight-asian="bold" style:font-weight-complex="bold"/>
    </style:style>
    <style:style style:name="P10" style:family="paragraph" style:parent-style-name="Text_20_body">
      <style:text-properties fo:font-weight="bold" officeooo:paragraph-rsid="00800891" style:font-weight-asian="bold" style:font-weight-complex="bold"/>
    </style:style>
    <style:style style:name="P11" style:family="paragraph" style:parent-style-name="Text_20_body">
      <style:text-properties fo:font-weight="bold" officeooo:paragraph-rsid="0086bf79" style:font-weight-asian="bold" style:font-weight-complex="bold"/>
    </style:style>
    <style:style style:name="P12" style:family="paragraph" style:parent-style-name="Text_20_body">
      <style:text-properties fo:font-weight="bold" officeooo:paragraph-rsid="008c8bc0" style:font-weight-asian="bold" style:font-weight-complex="bold"/>
    </style:style>
    <style:style style:name="P13" style:family="paragraph" style:parent-style-name="Text_20_body">
      <style:text-properties fo:font-weight="bold" officeooo:rsid="008c8bc0" officeooo:paragraph-rsid="008c8bc0" style:font-weight-asian="bold" style:font-weight-complex="bold"/>
    </style:style>
    <style:style style:name="P14" style:family="paragraph" style:parent-style-name="Text_20_body">
      <style:text-properties fo:font-weight="bold" officeooo:paragraph-rsid="0090f5c3" style:font-weight-asian="bold" style:font-weight-complex="bold"/>
    </style:style>
    <style:style style:name="P15" style:family="paragraph" style:parent-style-name="Text_20_body">
      <style:text-properties fo:font-weight="bold" officeooo:paragraph-rsid="0097a64e" style:font-weight-asian="bold" style:font-weight-complex="bold"/>
    </style:style>
    <style:style style:name="P16" style:family="paragraph" style:parent-style-name="Text_20_body">
      <style:text-properties fo:font-size="14pt" fo:font-weight="bold" officeooo:paragraph-rsid="00058317" style:font-weight-asian="bold" style:font-weight-complex="bold"/>
    </style:style>
    <style:style style:name="P17" style:family="paragraph" style:parent-style-name="Text_20_body">
      <style:text-properties officeooo:paragraph-rsid="0006269f"/>
    </style:style>
    <style:style style:name="P18" style:family="paragraph" style:parent-style-name="Text_20_body">
      <style:text-properties officeooo:paragraph-rsid="0007babd"/>
    </style:style>
    <style:style style:name="P19" style:family="paragraph" style:parent-style-name="Text_20_body">
      <style:text-properties officeooo:paragraph-rsid="000a391c"/>
    </style:style>
    <style:style style:name="P20" style:family="paragraph" style:parent-style-name="Text_20_body">
      <style:text-properties officeooo:paragraph-rsid="00104a4b"/>
    </style:style>
    <style:style style:name="P21" style:family="paragraph" style:parent-style-name="Text_20_body">
      <style:text-properties officeooo:rsid="00127c7b" officeooo:paragraph-rsid="00127c7b"/>
    </style:style>
    <style:style style:name="P22" style:family="paragraph" style:parent-style-name="Text_20_body">
      <style:text-properties officeooo:paragraph-rsid="00137b7f"/>
    </style:style>
    <style:style style:name="P23" style:family="paragraph" style:parent-style-name="Text_20_body">
      <style:text-properties officeooo:paragraph-rsid="00140e27"/>
    </style:style>
    <style:style style:name="P24" style:family="paragraph" style:parent-style-name="Text_20_body">
      <style:text-properties officeooo:rsid="001573df" officeooo:paragraph-rsid="001573df"/>
    </style:style>
    <style:style style:name="P25" style:family="paragraph" style:parent-style-name="Text_20_body">
      <style:text-properties fo:font-weight="normal" officeooo:rsid="00200830" officeooo:paragraph-rsid="00200830" style:font-weight-asian="normal" style:font-weight-complex="normal"/>
    </style:style>
    <style:style style:name="P26" style:family="paragraph" style:parent-style-name="Text_20_body">
      <style:text-properties fo:font-weight="normal" officeooo:rsid="003aca0b" officeooo:paragraph-rsid="003aca0b" style:font-weight-asian="normal" style:font-weight-complex="normal"/>
    </style:style>
    <style:style style:name="P27" style:family="paragraph" style:parent-style-name="Text_20_body">
      <style:text-properties fo:font-weight="normal" officeooo:rsid="003aca0b" officeooo:paragraph-rsid="003d37f2" style:font-weight-asian="normal" style:font-weight-complex="normal"/>
    </style:style>
    <style:style style:name="P28" style:family="paragraph" style:parent-style-name="Text_20_body">
      <style:text-properties fo:font-weight="normal" officeooo:rsid="003aca0b" officeooo:paragraph-rsid="0069c4a5" style:font-weight-asian="normal" style:font-weight-complex="normal"/>
    </style:style>
    <style:style style:name="P29" style:family="paragraph" style:parent-style-name="Text_20_body">
      <style:text-properties fo:font-weight="normal" officeooo:paragraph-rsid="006d20c1" style:font-weight-asian="normal" style:font-weight-complex="normal"/>
    </style:style>
    <style:style style:name="P30" style:family="paragraph" style:parent-style-name="Text_20_body">
      <style:text-properties fo:font-weight="normal" officeooo:paragraph-rsid="006fc3b2" style:font-weight-asian="normal" style:font-weight-complex="normal"/>
    </style:style>
    <style:style style:name="P31" style:family="paragraph" style:parent-style-name="Text_20_body">
      <style:text-properties fo:font-weight="normal" officeooo:rsid="00788a74" officeooo:paragraph-rsid="00788a74" style:font-weight-asian="normal" style:font-weight-complex="normal"/>
    </style:style>
    <style:style style:name="P32" style:family="paragraph" style:parent-style-name="Text_20_body">
      <style:text-properties fo:font-weight="normal" officeooo:rsid="00800891" officeooo:paragraph-rsid="00839910" style:font-weight-asian="normal" style:font-weight-complex="normal"/>
    </style:style>
    <style:style style:name="P33" style:family="paragraph" style:parent-style-name="Text_20_body">
      <style:text-properties fo:font-weight="normal" officeooo:rsid="0086bf79" officeooo:paragraph-rsid="0086bf79" style:font-weight-asian="normal" style:font-weight-complex="normal"/>
    </style:style>
    <style:style style:name="P34" style:family="paragraph" style:parent-style-name="Text_20_body">
      <style:text-properties fo:font-weight="normal" officeooo:rsid="008ae569" officeooo:paragraph-rsid="008ae569" style:font-weight-asian="normal" style:font-weight-complex="normal"/>
    </style:style>
    <style:style style:name="P35" style:family="paragraph" style:parent-style-name="Text_20_body">
      <style:text-properties fo:font-weight="normal" officeooo:rsid="008dd502" officeooo:paragraph-rsid="008dd502" style:font-weight-asian="normal" style:font-weight-complex="normal"/>
    </style:style>
    <style:style style:name="P36" style:family="paragraph" style:parent-style-name="Text_20_body">
      <style:text-properties fo:font-weight="normal" officeooo:rsid="004909bc" officeooo:paragraph-rsid="0050de1f" style:font-weight-asian="normal" style:font-weight-complex="normal"/>
    </style:style>
    <style:style style:name="P37" style:family="paragraph" style:parent-style-name="Text_20_body">
      <style:text-properties fo:font-weight="normal" officeooo:rsid="00b3f171" officeooo:paragraph-rsid="00b3f171" style:font-weight-asian="normal" style:font-weight-complex="normal"/>
    </style:style>
    <style:style style:name="P38" style:family="paragraph" style:parent-style-name="Text_20_body">
      <style:text-properties officeooo:paragraph-rsid="00200830"/>
    </style:style>
    <style:style style:name="P39" style:family="paragraph" style:parent-style-name="Text_20_body">
      <style:text-properties officeooo:paragraph-rsid="0016f70c"/>
    </style:style>
    <style:style style:name="P40" style:family="paragraph" style:parent-style-name="Text_20_body">
      <style:text-properties officeooo:paragraph-rsid="002d6c5e"/>
    </style:style>
    <style:style style:name="P41" style:family="paragraph" style:parent-style-name="Text_20_body">
      <style:text-properties officeooo:paragraph-rsid="00325286"/>
    </style:style>
    <style:style style:name="P42" style:family="paragraph" style:parent-style-name="Text_20_body">
      <style:text-properties officeooo:rsid="00325286" officeooo:paragraph-rsid="00325286"/>
    </style:style>
    <style:style style:name="P43" style:family="paragraph" style:parent-style-name="Text_20_body">
      <style:text-properties officeooo:paragraph-rsid="0032e041"/>
    </style:style>
    <style:style style:name="P44" style:family="paragraph" style:parent-style-name="Text_20_body">
      <style:text-properties officeooo:paragraph-rsid="003696a8"/>
    </style:style>
    <style:style style:name="P45" style:family="paragraph" style:parent-style-name="Text_20_body">
      <style:text-properties officeooo:paragraph-rsid="003d37f2"/>
    </style:style>
    <style:style style:name="P46" style:family="paragraph" style:parent-style-name="Text_20_body">
      <style:text-properties officeooo:paragraph-rsid="003e47c5"/>
    </style:style>
    <style:style style:name="P47" style:family="paragraph" style:parent-style-name="Text_20_body">
      <style:text-properties officeooo:paragraph-rsid="004718a9"/>
    </style:style>
    <style:style style:name="P48" style:family="paragraph" style:parent-style-name="Text_20_body">
      <style:text-properties officeooo:paragraph-rsid="00097244"/>
    </style:style>
    <style:style style:name="P49" style:family="paragraph" style:parent-style-name="Text_20_body">
      <style:text-properties officeooo:paragraph-rsid="0057c7b9"/>
    </style:style>
    <style:style style:name="P50" style:family="paragraph" style:parent-style-name="Text_20_body">
      <style:text-properties officeooo:paragraph-rsid="0059bb9e"/>
    </style:style>
    <style:style style:name="P51" style:family="paragraph" style:parent-style-name="Text_20_body">
      <style:text-properties officeooo:paragraph-rsid="000cf4aa"/>
    </style:style>
    <style:style style:name="P52" style:family="paragraph" style:parent-style-name="Text_20_body">
      <style:text-properties officeooo:rsid="005ab363" officeooo:paragraph-rsid="005ab363"/>
    </style:style>
    <style:style style:name="P53" style:family="paragraph" style:parent-style-name="Text_20_body">
      <style:text-properties officeooo:paragraph-rsid="00606fe7"/>
    </style:style>
    <style:style style:name="P54" style:family="paragraph" style:parent-style-name="Text_20_body">
      <style:text-properties officeooo:paragraph-rsid="00624d25"/>
    </style:style>
    <style:style style:name="P55" style:family="paragraph" style:parent-style-name="Text_20_body">
      <style:text-properties officeooo:paragraph-rsid="006375a1"/>
    </style:style>
    <style:style style:name="P56" style:family="paragraph" style:parent-style-name="Text_20_body">
      <style:text-properties officeooo:paragraph-rsid="0067f5a1"/>
    </style:style>
    <style:style style:name="P57" style:family="paragraph" style:parent-style-name="Text_20_body">
      <style:text-properties officeooo:paragraph-rsid="0069c4a5"/>
    </style:style>
    <style:style style:name="P58" style:family="paragraph" style:parent-style-name="Text_20_body">
      <style:text-properties officeooo:paragraph-rsid="006c81fb"/>
    </style:style>
    <style:style style:name="P59" style:family="paragraph" style:parent-style-name="Text_20_body">
      <style:text-properties officeooo:paragraph-rsid="006e7b20"/>
    </style:style>
    <style:style style:name="P60" style:family="paragraph" style:parent-style-name="Text_20_body">
      <style:text-properties officeooo:rsid="00703999" officeooo:paragraph-rsid="00703999"/>
    </style:style>
    <style:style style:name="P61" style:family="paragraph" style:parent-style-name="Text_20_body">
      <style:text-properties officeooo:paragraph-rsid="00745ab1"/>
    </style:style>
    <style:style style:name="P62" style:family="paragraph" style:parent-style-name="Text_20_body">
      <style:text-properties officeooo:rsid="007839ce" officeooo:paragraph-rsid="007839ce"/>
    </style:style>
    <style:style style:name="P63" style:family="paragraph" style:parent-style-name="Text_20_body">
      <style:text-properties officeooo:paragraph-rsid="007a6995"/>
    </style:style>
    <style:style style:name="P64" style:family="paragraph" style:parent-style-name="Text_20_body">
      <style:text-properties officeooo:paragraph-rsid="007aa1e2"/>
    </style:style>
    <style:style style:name="P65" style:family="paragraph" style:parent-style-name="Text_20_body">
      <style:text-properties officeooo:paragraph-rsid="007c0a68"/>
    </style:style>
    <style:style style:name="P66" style:family="paragraph" style:parent-style-name="Text_20_body">
      <style:text-properties officeooo:paragraph-rsid="007cc711"/>
    </style:style>
    <style:style style:name="P67" style:family="paragraph" style:parent-style-name="Text_20_body">
      <style:text-properties officeooo:rsid="00824f38" officeooo:paragraph-rsid="00824f38"/>
    </style:style>
    <style:style style:name="P68" style:family="paragraph" style:parent-style-name="Text_20_body">
      <style:text-properties officeooo:paragraph-rsid="00824f38"/>
    </style:style>
    <style:style style:name="P69" style:family="paragraph" style:parent-style-name="Text_20_body">
      <style:text-properties style:font-name="Liberation Serif" fo:font-weight="bold" officeooo:paragraph-rsid="00845dd3" style:font-weight-asian="bold" style:font-name-complex="Liberation Serif" style:font-weight-complex="bold"/>
    </style:style>
    <style:style style:name="P70" style:family="paragraph" style:parent-style-name="Text_20_body">
      <style:text-properties style:font-name="Liberation Serif" fo:font-size="12pt" officeooo:rsid="0057c7b9" officeooo:paragraph-rsid="0057c7b9" style:font-size-asian="12pt"/>
    </style:style>
    <style:style style:name="P71" style:family="paragraph" style:parent-style-name="Text_20_body">
      <style:text-properties style:font-name="Liberation Serif" fo:font-size="12pt" fo:language="el" fo:country="GR" fo:font-weight="normal" officeooo:rsid="00745ab1" officeooo:paragraph-rsid="00745ab1" style:font-size-asian="12pt" style:font-weight-asian="normal" style:font-weight-complex="normal"/>
    </style:style>
    <style:style style:name="P72" style:family="paragraph" style:parent-style-name="Text_20_body">
      <style:text-properties officeooo:paragraph-rsid="00845dd3"/>
    </style:style>
    <style:style style:name="P73" style:family="paragraph" style:parent-style-name="Text_20_body">
      <style:text-properties officeooo:paragraph-rsid="008ae569"/>
    </style:style>
    <style:style style:name="P74" style:family="paragraph" style:parent-style-name="Text_20_body">
      <style:text-properties officeooo:paragraph-rsid="008df4e2"/>
    </style:style>
    <style:style style:name="P75" style:family="paragraph" style:parent-style-name="Text_20_body">
      <style:text-properties officeooo:paragraph-rsid="0095e57f"/>
    </style:style>
    <style:style style:name="P76" style:family="paragraph" style:parent-style-name="Text_20_body">
      <style:text-properties officeooo:paragraph-rsid="009743b5"/>
    </style:style>
    <style:style style:name="P77" style:family="paragraph" style:parent-style-name="Text_20_body">
      <style:text-properties officeooo:paragraph-rsid="0097a64e"/>
    </style:style>
    <style:style style:name="P78" style:family="paragraph" style:parent-style-name="Text_20_body">
      <style:text-properties officeooo:rsid="0097a64e" officeooo:paragraph-rsid="0097a64e"/>
    </style:style>
    <style:style style:name="P79" style:family="paragraph" style:parent-style-name="Text_20_body">
      <style:text-properties officeooo:paragraph-rsid="00991a3c"/>
    </style:style>
    <style:style style:name="P80" style:family="paragraph" style:parent-style-name="Text_20_body">
      <style:text-properties officeooo:paragraph-rsid="00a7cebf"/>
    </style:style>
    <style:style style:name="P81" style:family="paragraph" style:parent-style-name="Text_20_body">
      <style:text-properties officeooo:paragraph-rsid="00b98dfc"/>
    </style:style>
    <style:style style:name="T1" style:family="text">
      <style:text-properties fo:font-weight="bold" style:font-weight-asian="bold" style:font-weight-complex="bold"/>
    </style:style>
    <style:style style:name="T2" style:family="text">
      <style:text-properties fo:font-weight="bold" officeooo:rsid="002d6c5e" style:font-weight-asian="bold" style:font-weight-complex="bold"/>
    </style:style>
    <style:style style:name="T3" style:family="text">
      <style:text-properties fo:font-weight="bold" officeooo:rsid="002eb422" style:font-weight-asian="bold" style:font-weight-complex="bold"/>
    </style:style>
    <style:style style:name="T4" style:family="text">
      <style:text-properties fo:font-weight="bold" officeooo:rsid="0032e041" style:font-weight-asian="bold" style:font-weight-complex="bold"/>
    </style:style>
    <style:style style:name="T5" style:family="text">
      <style:text-properties fo:font-weight="bold" officeooo:rsid="003465ef" style:font-weight-asian="bold" style:font-weight-complex="bold"/>
    </style:style>
    <style:style style:name="T6" style:family="text">
      <style:text-properties fo:font-weight="bold" officeooo:rsid="007a6995" style:font-weight-asian="bold" style:font-weight-complex="bold"/>
    </style:style>
    <style:style style:name="T7" style:family="text">
      <style:text-properties officeooo:rsid="0006269f"/>
    </style:style>
    <style:style style:name="T8" style:family="text">
      <style:text-properties style:font-name="Liberation Serif" fo:font-size="12pt" fo:language="en" fo:country="US" style:font-size-asian="12pt"/>
    </style:style>
    <style:style style:name="T9" style:family="text">
      <style:text-properties style:font-name="Liberation Serif" fo:font-size="12pt" fo:language="en" fo:country="US" officeooo:rsid="0006a8d2" style:font-size-asian="12pt"/>
    </style:style>
    <style:style style:name="T10" style:family="text">
      <style:text-properties style:font-name="Liberation Serif" fo:font-size="12pt" fo:language="en" fo:country="US" officeooo:rsid="000916b0" style:font-size-asian="12pt"/>
    </style:style>
    <style:style style:name="T11" style:family="text">
      <style:text-properties style:font-name="Liberation Serif" fo:font-size="12pt" fo:language="en" fo:country="US" officeooo:rsid="00097244" style:font-size-asian="12pt"/>
    </style:style>
    <style:style style:name="T12" style:family="text">
      <style:text-properties style:font-name="Liberation Serif" fo:font-size="12pt" fo:language="en" fo:country="US" officeooo:rsid="000cf4aa" style:font-size-asian="12pt"/>
    </style:style>
    <style:style style:name="T13" style:family="text">
      <style:text-properties style:font-name="Liberation Serif" fo:font-size="12pt" fo:language="en" fo:country="US" officeooo:rsid="00137b7f" style:font-size-asian="12pt"/>
    </style:style>
    <style:style style:name="T14" style:family="text">
      <style:text-properties style:font-name="Liberation Serif" fo:font-size="12pt" fo:language="en" fo:country="US" officeooo:rsid="00552c23" style:font-size-asian="12pt"/>
    </style:style>
    <style:style style:name="T15" style:family="text">
      <style:text-properties style:font-name="Liberation Serif" fo:font-size="12pt" fo:language="en" fo:country="US" officeooo:rsid="006d20c1" style:font-size-asian="12pt"/>
    </style:style>
    <style:style style:name="T16" style:family="text">
      <style:text-properties style:font-name="Liberation Serif" fo:font-size="12pt" fo:language="en" fo:country="US" officeooo:rsid="006e7b20" style:font-size-asian="12pt"/>
    </style:style>
    <style:style style:name="T17" style:family="text">
      <style:text-properties style:font-name="Liberation Serif" fo:font-size="12pt" fo:language="en" fo:country="US" officeooo:rsid="006fc3b2" style:font-size-asian="12pt"/>
    </style:style>
    <style:style style:name="T18" style:family="text">
      <style:text-properties style:font-name="Liberation Serif" fo:font-size="12pt" fo:language="en" fo:country="US" officeooo:rsid="00ace333" style:font-size-asian="12pt"/>
    </style:style>
    <style:style style:name="T19" style:family="text">
      <style:text-properties style:font-name="Liberation Serif" fo:font-size="12pt" fo:language="en" fo:country="US" officeooo:rsid="00ba53a8" style:font-size-asian="12pt"/>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fo:language="en" fo:country="US" fo:font-style="italic" officeooo:rsid="006d20c1" style:font-size-asian="12pt" style:font-style-asian="italic" style:font-style-complex="italic"/>
    </style:style>
    <style:style style:name="T22" style:family="text">
      <style:text-properties style:font-name="Liberation Serif" fo:font-size="12pt" fo:language="en" fo:country="US" fo:font-style="italic" officeooo:rsid="006e7b20" style:font-size-asian="12pt" style:font-style-asian="italic" style:font-style-complex="italic"/>
    </style:style>
    <style:style style:name="T23" style:family="text">
      <style:text-properties style:font-name="Liberation Serif" fo:font-size="12pt" fo:language="en" fo:country="US" fo:font-style="italic" fo:font-weight="normal" style:font-size-asian="12pt" style:font-style-asian="italic" style:font-weight-asian="normal" style:font-size-complex="12pt" style:font-weight-complex="normal"/>
    </style:style>
    <style:style style:name="T24"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25" style:family="text">
      <style:text-properties style:font-name="Liberation Serif" fo:font-size="12pt" fo:language="en" fo:country="US" fo:font-style="italic" fo:font-weight="normal" officeooo:rsid="0091e32b" style:font-size-asian="12pt" style:font-style-asian="italic" style:font-weight-asian="normal" style:font-weight-complex="normal"/>
    </style:style>
    <style:style style:name="T26" style:family="text">
      <style:text-properties style:font-name="Liberation Serif" fo:font-size="12pt" fo:language="en" fo:country="US" fo:font-weight="normal" style:font-size-asian="12pt" style:font-weight-asian="normal" style:font-size-complex="12pt" style:font-weight-complex="normal"/>
    </style:style>
    <style:style style:name="T27" style:family="text">
      <style:text-properties style:font-name="Liberation Serif" fo:font-size="12pt" fo:language="en" fo:country="US" fo:font-weight="normal" officeooo:rsid="0006a8d2" style:font-size-asian="12pt" style:font-weight-asian="normal" style:font-size-complex="12pt" style:font-weight-complex="normal"/>
    </style:style>
    <style:style style:name="T28" style:family="text">
      <style:text-properties style:font-name="Liberation Serif" fo:font-size="12pt" fo:language="en" fo:country="US" fo:font-weight="normal" officeooo:rsid="000cf681" style:font-size-asian="12pt" style:font-weight-asian="normal" style:font-size-complex="12pt" style:font-weight-complex="normal"/>
    </style:style>
    <style:style style:name="T29" style:family="text">
      <style:text-properties style:font-name="Liberation Serif" fo:font-size="12pt" fo:language="en" fo:country="US" fo:font-weight="normal" officeooo:rsid="00104a4b" style:font-size-asian="12pt" style:font-weight-asian="normal" style:font-size-complex="12pt" style:font-weight-complex="normal"/>
    </style:style>
    <style:style style:name="T30" style:family="text">
      <style:text-properties style:font-name="Liberation Serif" fo:font-size="12pt" fo:language="en" fo:country="US" fo:font-weight="normal" style:font-size-asian="12pt" style:font-weight-asian="normal" style:font-weight-complex="normal"/>
    </style:style>
    <style:style style:name="T31" style:family="text">
      <style:text-properties style:font-name="Liberation Serif" fo:font-size="12pt" fo:language="en" fo:country="US" fo:font-weight="normal" officeooo:rsid="000cf4aa" style:font-size-asian="12pt" style:font-weight-asian="normal" style:font-weight-complex="normal"/>
    </style:style>
    <style:style style:name="T32" style:family="text">
      <style:text-properties style:font-name="Liberation Serif" fo:font-size="12pt" fo:language="en" fo:country="US" fo:font-weight="normal" officeooo:rsid="004718a9" style:font-size-asian="12pt" style:font-weight-asian="normal" style:font-weight-complex="normal"/>
    </style:style>
    <style:style style:name="T33" style:family="text">
      <style:text-properties style:font-name="Liberation Serif" fo:font-size="12pt" fo:language="en" fo:country="US" fo:font-weight="normal" officeooo:rsid="006375a1" style:font-size-asian="12pt" style:font-weight-asian="normal" style:font-weight-complex="normal"/>
    </style:style>
    <style:style style:name="T34" style:family="text">
      <style:text-properties style:font-name="Liberation Serif" fo:font-size="12pt" fo:language="en" fo:country="US" fo:font-weight="normal" officeooo:rsid="006e7b20" style:font-size-asian="12pt" style:font-weight-asian="normal" style:font-weight-complex="normal"/>
    </style:style>
    <style:style style:name="T35" style:family="text">
      <style:text-properties style:font-name="Liberation Serif" fo:font-size="12pt" fo:language="en" fo:country="US" fo:font-weight="normal" officeooo:rsid="0071e5f1" style:font-size-asian="12pt" style:font-weight-asian="normal" style:font-weight-complex="normal"/>
    </style:style>
    <style:style style:name="T36" style:family="text">
      <style:text-properties style:font-name="Liberation Serif" fo:font-size="12pt" fo:language="en" fo:country="US" fo:font-weight="normal" officeooo:rsid="007c0a68" style:font-size-asian="12pt" style:font-weight-asian="normal" style:font-weight-complex="normal"/>
    </style:style>
    <style:style style:name="T37" style:family="text">
      <style:text-properties style:font-name="Liberation Serif" fo:font-size="12pt" fo:language="en" fo:country="US" fo:font-weight="normal" officeooo:rsid="007cc711" style:font-size-asian="12pt" style:font-weight-asian="normal" style:font-weight-complex="normal"/>
    </style:style>
    <style:style style:name="T38" style:family="text">
      <style:text-properties style:font-name="Liberation Serif" fo:font-size="12pt" fo:language="en" fo:country="US" fo:font-weight="normal" officeooo:rsid="007e2898" style:font-size-asian="12pt" style:font-weight-asian="normal" style:font-weight-complex="normal"/>
    </style:style>
    <style:style style:name="T39" style:family="text">
      <style:text-properties style:font-name="Liberation Serif" fo:font-size="12pt" fo:language="en" fo:country="US" fo:font-weight="normal" officeooo:rsid="00845dd3" style:font-size-asian="12pt" style:font-weight-asian="normal" style:font-weight-complex="normal"/>
    </style:style>
    <style:style style:name="T40" style:family="text">
      <style:text-properties style:font-name="Liberation Serif" fo:font-size="12pt" fo:language="en" fo:country="US" fo:font-weight="normal" officeooo:rsid="0091e32b" style:font-size-asian="12pt" style:font-weight-asian="normal" style:font-weight-complex="normal"/>
    </style:style>
    <style:style style:name="T41" style:family="text">
      <style:text-properties style:font-name="Liberation Serif" fo:font-size="12pt" fo:language="en" fo:country="US" fo:font-weight="bold" style:font-size-asian="12pt" style:font-weight-asian="bold" style:font-weight-complex="bold"/>
    </style:style>
    <style:style style:name="T42" style:family="text">
      <style:text-properties style:font-name="Liberation Serif" fo:font-size="12pt" style:font-size-asian="12pt"/>
    </style:style>
    <style:style style:name="T43" style:family="text">
      <style:text-properties style:font-name="Liberation Serif" fo:font-size="12pt" officeooo:rsid="0006a8d2" style:font-size-asian="12pt"/>
    </style:style>
    <style:style style:name="T44" style:family="text">
      <style:text-properties style:font-name="Liberation Serif" fo:font-size="12pt" officeooo:rsid="000916b0" style:font-size-asian="12pt"/>
    </style:style>
    <style:style style:name="T45" style:family="text">
      <style:text-properties style:font-name="Liberation Serif" fo:font-size="12pt" officeooo:rsid="00097579" style:font-size-asian="12pt"/>
    </style:style>
    <style:style style:name="T46" style:family="text">
      <style:text-properties style:font-name="Liberation Serif" fo:font-size="12pt" officeooo:rsid="000a391c" style:font-size-asian="12pt"/>
    </style:style>
    <style:style style:name="T47" style:family="text">
      <style:text-properties style:font-name="Liberation Serif" fo:font-size="12pt" officeooo:rsid="000b583a" style:font-size-asian="12pt"/>
    </style:style>
    <style:style style:name="T48" style:family="text">
      <style:text-properties style:font-name="Liberation Serif" fo:font-size="12pt" officeooo:rsid="000cf4aa" style:font-size-asian="12pt"/>
    </style:style>
    <style:style style:name="T49" style:family="text">
      <style:text-properties style:font-name="Liberation Serif" fo:font-size="12pt" officeooo:rsid="000cf681" style:font-size-asian="12pt"/>
    </style:style>
    <style:style style:name="T50" style:family="text">
      <style:text-properties style:font-name="Liberation Serif" fo:font-size="12pt" officeooo:rsid="0010bfcb" style:font-size-asian="12pt"/>
    </style:style>
    <style:style style:name="T51" style:family="text">
      <style:text-properties style:font-name="Liberation Serif" fo:font-size="12pt" officeooo:rsid="0011baf5" style:font-size-asian="12pt"/>
    </style:style>
    <style:style style:name="T52" style:family="text">
      <style:text-properties style:font-name="Liberation Serif" fo:font-size="12pt" officeooo:rsid="001371d0" style:font-size-asian="12pt"/>
    </style:style>
    <style:style style:name="T53" style:family="text">
      <style:text-properties style:font-name="Liberation Serif" fo:font-size="12pt" officeooo:rsid="0013758a" style:font-size-asian="12pt"/>
    </style:style>
    <style:style style:name="T54" style:family="text">
      <style:text-properties style:font-name="Liberation Serif" fo:font-size="12pt" officeooo:rsid="00137b7f" style:font-size-asian="12pt"/>
    </style:style>
    <style:style style:name="T55" style:family="text">
      <style:text-properties style:font-name="Liberation Serif" fo:font-size="12pt" officeooo:rsid="004718a9" style:font-size-asian="12pt"/>
    </style:style>
    <style:style style:name="T56" style:family="text">
      <style:text-properties style:font-name="Liberation Serif" fo:font-size="12pt" officeooo:rsid="00553ae7" style:font-size-asian="12pt"/>
    </style:style>
    <style:style style:name="T57" style:family="text">
      <style:text-properties style:font-name="Liberation Serif" fo:font-size="12pt" officeooo:rsid="00097244" style:font-size-asian="12pt"/>
    </style:style>
    <style:style style:name="T58" style:family="text">
      <style:text-properties style:font-name="Liberation Serif" fo:font-size="12pt" officeooo:rsid="00568cb8" style:font-size-asian="12pt"/>
    </style:style>
    <style:style style:name="T59" style:family="text">
      <style:text-properties style:font-name="Liberation Serif" fo:font-size="12pt" officeooo:rsid="0057c7b9" style:font-size-asian="12pt"/>
    </style:style>
    <style:style style:name="T60" style:family="text">
      <style:text-properties style:font-name="Liberation Serif" fo:font-size="12pt" officeooo:rsid="005ab363" style:font-size-asian="12pt"/>
    </style:style>
    <style:style style:name="T61" style:family="text">
      <style:text-properties style:font-name="Liberation Serif" fo:font-size="12pt" officeooo:rsid="0069c4a5" style:font-size-asian="12pt"/>
    </style:style>
    <style:style style:name="T62" style:family="text">
      <style:text-properties style:font-name="Liberation Serif" fo:font-size="12pt" officeooo:rsid="0042367d" style:font-size-asian="12pt"/>
    </style:style>
    <style:style style:name="T63" style:family="text">
      <style:text-properties style:font-name="Liberation Serif" fo:font-size="12pt" officeooo:rsid="006b9d53" style:font-size-asian="12pt"/>
    </style:style>
    <style:style style:name="T64" style:family="text">
      <style:text-properties style:font-name="Liberation Serif" fo:font-size="12pt" officeooo:rsid="009fc675" style:font-size-asian="12pt"/>
    </style:style>
    <style:style style:name="T65" style:family="text">
      <style:text-properties style:font-name="Liberation Serif" fo:font-size="12pt" officeooo:rsid="00a390a7" style:font-size-asian="12pt"/>
    </style:style>
    <style:style style:name="T66" style:family="text">
      <style:text-properties style:font-name="Liberation Serif" fo:font-size="12pt" officeooo:rsid="00b98dfc" style:font-size-asian="12pt"/>
    </style:style>
    <style:style style:name="T67" style:family="text">
      <style:text-properties style:font-name="Liberation Serif" fo:font-size="12pt" officeooo:rsid="00ba53a8" style:font-size-asian="12pt"/>
    </style:style>
    <style:style style:name="T68" style:family="text">
      <style:text-properties style:font-name="Liberation Serif" fo:font-size="12pt" officeooo:rsid="0032e041" style:font-size-asian="12pt" style:font-name-complex="Liberation Serif" style:font-size-complex="12pt"/>
    </style:style>
    <style:style style:name="T69" style:family="text">
      <style:text-properties style:font-name="Liberation Serif" fo:font-size="12pt" fo:font-weight="normal" style:font-size-asian="12pt" style:font-weight-asian="normal" style:font-size-complex="12pt" style:font-weight-complex="normal"/>
    </style:style>
    <style:style style:name="T70" style:family="text">
      <style:text-properties style:font-name="Liberation Serif" fo:font-size="12pt" fo:font-weight="normal" officeooo:rsid="000cf681" style:font-size-asian="12pt" style:font-weight-asian="normal" style:font-size-complex="12pt" style:font-weight-complex="normal"/>
    </style:style>
    <style:style style:name="T71" style:family="text">
      <style:text-properties style:font-name="Liberation Serif" fo:font-size="12pt" fo:font-weight="normal" officeooo:rsid="000eff02" style:font-size-asian="12pt" style:font-weight-asian="normal" style:font-size-complex="12pt" style:font-weight-complex="normal"/>
    </style:style>
    <style:style style:name="T72" style:family="text">
      <style:text-properties style:font-name="Liberation Serif" fo:font-size="12pt" fo:font-weight="normal" officeooo:rsid="00137b7f" style:font-size-asian="12pt" style:font-weight-asian="normal" style:font-size-complex="12pt" style:font-weight-complex="normal"/>
    </style:style>
    <style:style style:name="T73" style:family="text">
      <style:text-properties style:font-name="Liberation Serif" fo:font-size="12pt" fo:font-weight="normal" officeooo:rsid="000df65a" style:font-size-asian="12pt" style:font-weight-asian="normal" style:font-size-complex="12pt" style:font-weight-complex="normal"/>
    </style:style>
    <style:style style:name="T74" style:family="text">
      <style:text-properties style:font-name="Liberation Serif" fo:font-size="12pt" fo:font-weight="normal" officeooo:rsid="001400a0" style:font-size-asian="12pt" style:font-weight-asian="normal" style:font-size-complex="12pt" style:font-weight-complex="normal"/>
    </style:style>
    <style:style style:name="T75" style:family="text">
      <style:text-properties style:font-name="Liberation Serif" fo:font-size="12pt" fo:font-weight="normal" officeooo:rsid="00140e27" style:font-size-asian="12pt" style:font-weight-asian="normal" style:font-size-complex="12pt" style:font-weight-complex="normal"/>
    </style:style>
    <style:style style:name="T76" style:family="text">
      <style:text-properties style:font-name="Liberation Serif" fo:font-size="12pt" fo:font-weight="normal" officeooo:rsid="0018e1be" style:font-size-asian="12pt" style:font-weight-asian="normal" style:font-size-complex="12pt" style:font-weight-complex="normal"/>
    </style:style>
    <style:style style:name="T77" style:family="text">
      <style:text-properties style:font-name="Liberation Serif" fo:font-size="12pt" fo:font-weight="normal" officeooo:rsid="001ad9e1" style:font-size-asian="12pt" style:font-weight-asian="normal" style:font-size-complex="12pt" style:font-weight-complex="normal"/>
    </style:style>
    <style:style style:name="T78" style:family="text">
      <style:text-properties style:font-name="Liberation Serif" fo:font-size="12pt" fo:font-weight="normal" officeooo:rsid="001c213b" style:font-size-asian="12pt" style:font-weight-asian="normal" style:font-size-complex="12pt" style:font-weight-complex="normal"/>
    </style:style>
    <style:style style:name="T79" style:family="text">
      <style:text-properties style:font-name="Liberation Serif" fo:font-size="12pt" fo:font-weight="normal" officeooo:rsid="001ec3f1" style:font-size-asian="12pt" style:font-weight-asian="normal" style:font-size-complex="12pt" style:font-weight-complex="normal"/>
    </style:style>
    <style:style style:name="T80" style:family="text">
      <style:text-properties style:font-name="Liberation Serif" fo:font-size="12pt" fo:font-weight="normal" officeooo:rsid="005f6feb" style:font-size-asian="12pt" style:font-weight-asian="normal" style:font-size-complex="12pt" style:font-weight-complex="normal"/>
    </style:style>
    <style:style style:name="T81" style:family="text">
      <style:text-properties style:font-name="Liberation Serif" fo:font-size="12pt" fo:font-weight="normal" officeooo:rsid="00606fe7" style:font-size-asian="12pt" style:font-weight-asian="normal" style:font-size-complex="12pt" style:font-weight-complex="normal"/>
    </style:style>
    <style:style style:name="T82" style:family="text">
      <style:text-properties style:font-name="Liberation Serif" fo:font-size="12pt" fo:font-weight="normal" officeooo:rsid="0064f41e" style:font-size-asian="12pt" style:font-weight-asian="normal" style:font-size-complex="12pt" style:font-weight-complex="normal"/>
    </style:style>
    <style:style style:name="T83" style:family="text">
      <style:text-properties style:font-name="Liberation Serif" fo:font-size="12pt" fo:font-weight="normal" officeooo:rsid="00a390a7" style:font-size-asian="12pt" style:font-weight-asian="normal" style:font-size-complex="12pt" style:font-weight-complex="normal"/>
    </style:style>
    <style:style style:name="T84" style:family="text">
      <style:text-properties style:font-name="Liberation Serif" fo:font-size="12pt" fo:font-weight="normal" officeooo:rsid="00a4f9c7" style:font-size-asian="12pt" style:font-weight-asian="normal" style:font-size-complex="12pt" style:font-weight-complex="normal"/>
    </style:style>
    <style:style style:name="T85" style:family="text">
      <style:text-properties style:font-name="Liberation Serif" fo:font-size="12pt" fo:font-weight="normal" style:font-size-asian="12pt" style:font-weight-asian="normal" style:font-weight-complex="normal"/>
    </style:style>
    <style:style style:name="T86" style:family="text">
      <style:text-properties style:font-name="Liberation Serif" fo:font-size="12pt" fo:font-weight="normal" officeooo:rsid="00200830" style:font-size-asian="12pt" style:font-weight-asian="normal" style:font-weight-complex="normal"/>
    </style:style>
    <style:style style:name="T87" style:family="text">
      <style:text-properties style:font-name="Liberation Serif" fo:font-size="12pt" fo:font-weight="normal" style:font-size-asian="12pt" style:font-weight-asian="normal" style:font-name-complex="Liberation Serif" style:font-size-complex="12pt" style:font-weight-complex="normal"/>
    </style:style>
    <style:style style:name="T88" style:family="text">
      <style:text-properties style:font-name="Liberation Serif" fo:font-size="12pt" fo:font-weight="normal" officeooo:rsid="0032e041" style:font-size-asian="12pt" style:font-weight-asian="normal" style:font-name-complex="Liberation Serif" style:font-size-complex="12pt" style:font-weight-complex="normal"/>
    </style:style>
    <style:style style:name="T89" style:family="text">
      <style:text-properties style:font-name="Liberation Serif" fo:font-size="12pt" fo:font-weight="normal" officeooo:rsid="00845dd3" style:font-size-asian="12pt" style:font-weight-asian="normal" style:font-name-complex="Liberation Serif" style:font-size-complex="12pt" style:font-weight-complex="normal"/>
    </style:style>
    <style:style style:name="T90" style:family="text">
      <style:text-properties style:font-name="Liberation Serif" fo:font-size="12pt" fo:font-weight="normal" officeooo:rsid="0086bf79" style:font-size-asian="12pt" style:font-weight-asian="normal" style:font-name-complex="Liberation Serif" style:font-size-complex="12pt" style:font-weight-complex="normal"/>
    </style:style>
    <style:style style:name="T91" style:family="text">
      <style:text-properties style:font-name="Liberation Serif" fo:font-size="12pt" fo:font-weight="normal" officeooo:rsid="008c8bc0" style:font-size-asian="12pt" style:font-weight-asian="normal" style:font-name-complex="Liberation Serif" style:font-size-complex="12pt" style:font-weight-complex="normal"/>
    </style:style>
    <style:style style:name="T92" style:family="text">
      <style:text-properties style:font-name="Liberation Serif" fo:font-size="12pt" fo:font-weight="normal" officeooo:rsid="0097a64e" style:font-size-asian="12pt" style:font-weight-asian="normal" style:font-name-complex="Liberation Serif" style:font-size-complex="12pt" style:font-weight-complex="normal"/>
    </style:style>
    <style:style style:name="T93" style:family="text">
      <style:text-properties style:font-name="Liberation Serif" fo:font-size="12pt" fo:language="el" fo:country="GR" fo:font-weight="normal" style:font-size-asian="12pt" style:font-weight-asian="normal" style:font-weight-complex="normal"/>
    </style:style>
    <style:style style:name="T94" style:family="text">
      <style:text-properties style:font-name="Liberation Serif" fo:font-size="12pt" fo:language="el" fo:country="GR" fo:font-weight="normal" officeooo:rsid="000cf4aa" style:font-size-asian="12pt" style:font-weight-asian="normal" style:font-weight-complex="normal"/>
    </style:style>
    <style:style style:name="T95" style:family="text">
      <style:text-properties style:font-name="Liberation Serif" fo:font-size="12pt" fo:language="el" fo:country="GR" fo:font-weight="normal" officeooo:rsid="0013758a" style:font-size-asian="12pt" style:font-weight-asian="normal" style:font-weight-complex="normal"/>
    </style:style>
    <style:style style:name="T96" style:family="text">
      <style:text-properties style:font-name="Liberation Serif" fo:font-size="12pt" fo:language="el" fo:country="GR" fo:font-weight="normal" officeooo:rsid="00137b7f" style:font-size-asian="12pt" style:font-weight-asian="normal" style:font-weight-complex="normal"/>
    </style:style>
    <style:style style:name="T97" style:family="text">
      <style:text-properties style:font-name="Liberation Serif" fo:font-size="12pt" fo:language="el" fo:country="GR" fo:font-weight="normal" officeooo:rsid="0048d249" style:font-size-asian="12pt" style:font-weight-asian="normal" style:font-weight-complex="normal"/>
    </style:style>
    <style:style style:name="T98" style:family="text">
      <style:text-properties style:font-name="Liberation Serif" fo:font-size="12pt" fo:language="el" fo:country="GR" fo:font-weight="normal" officeooo:rsid="0059bb9e" style:font-size-asian="12pt" style:font-weight-asian="normal" style:font-weight-complex="normal"/>
    </style:style>
    <style:style style:name="T99" style:family="text">
      <style:text-properties style:font-name="Liberation Serif" fo:font-size="12pt" fo:language="el" fo:country="GR" fo:font-weight="normal" officeooo:rsid="005ab363" style:font-size-asian="12pt" style:font-weight-asian="normal" style:font-weight-complex="normal"/>
    </style:style>
    <style:style style:name="T100" style:family="text">
      <style:text-properties style:font-name="Liberation Serif" fo:font-size="12pt" fo:language="el" fo:country="GR" fo:font-weight="normal" officeooo:rsid="00624d25" style:font-size-asian="12pt" style:font-weight-asian="normal" style:font-weight-complex="normal"/>
    </style:style>
    <style:style style:name="T101" style:family="text">
      <style:text-properties style:font-name="Liberation Serif" fo:font-size="12pt" fo:language="el" fo:country="GR" fo:font-weight="normal" officeooo:rsid="006375a1" style:font-size-asian="12pt" style:font-weight-asian="normal" style:font-weight-complex="normal"/>
    </style:style>
    <style:style style:name="T102" style:family="text">
      <style:text-properties style:font-name="Liberation Serif" fo:font-size="12pt" fo:language="el" fo:country="GR" fo:font-weight="normal" officeooo:rsid="00637cb7" style:font-size-asian="12pt" style:font-weight-asian="normal" style:font-weight-complex="normal"/>
    </style:style>
    <style:style style:name="T103" style:family="text">
      <style:text-properties style:font-name="Liberation Serif" fo:font-size="12pt" fo:language="el" fo:country="GR" fo:font-weight="normal" officeooo:rsid="0071e5f1" style:font-size-asian="12pt" style:font-weight-asian="normal" style:font-weight-complex="normal"/>
    </style:style>
    <style:style style:name="T104" style:family="text">
      <style:text-properties style:font-name="Liberation Serif" fo:font-size="12pt" fo:language="el" fo:country="GR" fo:font-weight="normal" officeooo:rsid="0073930d" style:font-size-asian="12pt" style:font-weight-asian="normal" style:font-weight-complex="normal"/>
    </style:style>
    <style:style style:name="T105" style:family="text">
      <style:text-properties style:font-name="Liberation Serif" fo:font-size="12pt" fo:language="el" fo:country="GR" fo:font-weight="normal" officeooo:rsid="00745ab1" style:font-size-asian="12pt" style:font-weight-asian="normal" style:font-weight-complex="normal"/>
    </style:style>
    <style:style style:name="T106" style:family="text">
      <style:text-properties style:font-name="Liberation Serif" fo:font-size="12pt" fo:language="el" fo:country="GR" fo:font-weight="normal" officeooo:rsid="0075d1dd" style:font-size-asian="12pt" style:font-weight-asian="normal" style:font-weight-complex="normal"/>
    </style:style>
    <style:style style:name="T107" style:family="text">
      <style:text-properties style:font-name="Liberation Serif" fo:font-size="12pt" fo:language="el" fo:country="GR" fo:font-weight="normal" officeooo:rsid="0076bd20" style:font-size-asian="12pt" style:font-weight-asian="normal" style:font-weight-complex="normal"/>
    </style:style>
    <style:style style:name="T108" style:family="text">
      <style:text-properties style:font-name="Liberation Serif" fo:font-size="12pt" fo:language="el" fo:country="GR" fo:font-weight="normal" officeooo:rsid="0079225b" style:font-size-asian="12pt" style:font-weight-asian="normal" style:font-weight-complex="normal"/>
    </style:style>
    <style:style style:name="T109" style:family="text">
      <style:text-properties style:font-name="Liberation Serif" fo:font-size="12pt" fo:language="el" fo:country="GR" fo:font-weight="normal" officeooo:rsid="007a6995" style:font-size-asian="12pt" style:font-weight-asian="normal" style:font-weight-complex="normal"/>
    </style:style>
    <style:style style:name="T110" style:family="text">
      <style:text-properties style:font-name="Liberation Serif" fo:font-size="12pt" fo:language="el" fo:country="GR" fo:font-weight="normal" officeooo:rsid="0086bf79" style:font-size-asian="12pt" style:font-weight-asian="normal" style:font-weight-complex="normal"/>
    </style:style>
    <style:style style:name="T111" style:family="text">
      <style:text-properties style:font-name="Liberation Serif" fo:font-size="12pt" fo:language="el" fo:country="GR" fo:font-weight="normal" officeooo:rsid="00a32091" style:font-size-asian="12pt" style:font-weight-asian="normal" style:font-weight-complex="normal"/>
    </style:style>
    <style:style style:name="T112" style:family="text">
      <style:text-properties style:font-name="Liberation Serif" fo:font-size="12pt" fo:language="el" fo:country="GR" fo:font-weight="normal" officeooo:rsid="00a390a7" style:font-size-asian="12pt" style:font-weight-asian="normal" style:font-weight-complex="normal"/>
    </style:style>
    <style:style style:name="T113" style:family="text">
      <style:text-properties style:font-name="Liberation Serif" fo:font-size="12pt" fo:language="el" fo:country="GR" fo:font-weight="normal" officeooo:rsid="00b04bc8" style:font-size-asian="12pt" style:font-weight-asian="normal" style:font-weight-complex="normal"/>
    </style:style>
    <style:style style:name="T114" style:family="text">
      <style:text-properties style:font-name="Liberation Serif" fo:font-size="12pt" fo:language="el" fo:country="GR" fo:font-weight="normal" officeooo:rsid="00ba53a8" style:font-size-asian="12pt" style:font-weight-asian="normal" style:font-weight-complex="normal"/>
    </style:style>
    <style:style style:name="T115" style:family="text">
      <style:text-properties style:font-name="Liberation Serif" fo:font-size="12pt" fo:language="el" fo:country="GR" fo:font-style="italic" fo:font-weight="normal" officeooo:rsid="000cf4aa" style:font-size-asian="12pt" style:font-style-asian="italic" style:font-weight-asian="normal" style:font-style-complex="italic" style:font-weight-complex="normal"/>
    </style:style>
    <style:style style:name="T116" style:family="text">
      <style:text-properties style:font-name="Liberation Serif" fo:font-size="12pt" fo:language="el" fo:country="GR" fo:font-style="italic" fo:font-weight="normal" officeooo:rsid="00624d25" style:font-size-asian="12pt" style:font-style-asian="italic" style:font-weight-asian="normal" style:font-style-complex="italic" style:font-weight-complex="normal"/>
    </style:style>
    <style:style style:name="T117" style:family="text">
      <style:text-properties style:font-name="Liberation Serif" fo:font-size="12pt" fo:language="el" fo:country="GR" fo:font-style="italic" fo:font-weight="normal" officeooo:rsid="006375a1" style:font-size-asian="12pt" style:font-style-asian="italic" style:font-weight-asian="normal" style:font-style-complex="italic" style:font-weight-complex="normal"/>
    </style:style>
    <style:style style:name="T118" style:family="text">
      <style:text-properties style:font-name="Liberation Serif" fo:font-size="12pt" fo:language="el" fo:country="GR" fo:font-style="italic" fo:font-weight="normal" officeooo:rsid="0071e5f1" style:font-size-asian="12pt" style:font-style-asian="italic" style:font-weight-asian="normal" style:font-style-complex="italic" style:font-weight-complex="normal"/>
    </style:style>
    <style:style style:name="T119" style:family="text">
      <style:text-properties style:font-name="Liberation Serif" fo:font-size="12pt" fo:language="el" fo:country="GR" fo:font-style="italic" fo:font-weight="normal" officeooo:rsid="00745ab1" style:font-size-asian="12pt" style:font-style-asian="italic" style:font-weight-asian="normal" style:font-style-complex="italic" style:font-weight-complex="normal"/>
    </style:style>
    <style:style style:name="T120" style:family="text">
      <style:text-properties style:font-name="Liberation Serif" fo:font-size="12pt" fo:language="el" fo:country="GR" fo:font-style="italic" fo:font-weight="normal" officeooo:rsid="000cf4aa" style:font-size-asian="12pt" style:font-weight-asian="normal" style:font-weight-complex="normal"/>
    </style:style>
    <style:style style:name="T121" style:family="text">
      <style:text-properties style:font-name="Liberation Serif" fo:font-size="12pt" fo:language="el" fo:country="GR" fo:font-style="italic" style:font-size-asian="12pt" style:font-style-asian="italic" style:font-style-complex="italic"/>
    </style:style>
    <style:style style:name="T122" style:family="text">
      <style:text-properties style:font-name="Liberation Serif" fo:font-size="12pt" fo:language="el" fo:country="GR" fo:font-style="normal" fo:font-weight="normal" officeooo:rsid="000cf4aa" style:font-size-asian="12pt" style:font-style-asian="normal" style:font-weight-asian="normal" style:font-style-complex="normal" style:font-weight-complex="normal"/>
    </style:style>
    <style:style style:name="T123" style:family="text">
      <style:text-properties style:font-name="Liberation Serif" fo:font-size="12pt" fo:language="el" fo:country="GR" fo:font-style="normal" fo:font-weight="normal" officeooo:rsid="00745ab1" style:font-size-asian="12pt" style:font-style-asian="normal" style:font-weight-asian="normal" style:font-style-complex="normal" style:font-weight-complex="normal"/>
    </style:style>
    <style:style style:name="T124" style:family="text">
      <style:text-properties style:font-name="Liberation Serif" fo:font-size="12pt" fo:language="el" fo:country="GR" fo:font-style="normal" fo:font-weight="normal" officeooo:rsid="0076bd20" style:font-size-asian="12pt" style:font-style-asian="normal" style:font-weight-asian="normal" style:font-style-complex="normal" style:font-weight-complex="normal"/>
    </style:style>
    <style:style style:name="T125" style:family="text">
      <style:text-properties style:font-name="Liberation Serif" fo:font-size="12pt" fo:language="el" fo:country="GR" style:font-size-asian="12pt"/>
    </style:style>
    <style:style style:name="T126" style:family="text">
      <style:text-properties style:font-name="Liberation Serif" fo:font-size="12pt" fo:language="el" fo:country="GR" officeooo:rsid="0079225b" style:font-size-asian="12pt"/>
    </style:style>
    <style:style style:name="T127" style:family="text">
      <style:text-properties style:font-name="Liberation Serif" fo:font-size="12pt" fo:language="el" fo:country="GR" officeooo:rsid="008ae569" style:font-size-asian="12pt"/>
    </style:style>
    <style:style style:name="T128" style:family="text">
      <style:text-properties style:font-name="Liberation Serif" fo:font-size="12pt" fo:language="el" fo:country="GR" officeooo:rsid="00bb8161" style:font-size-asian="12pt"/>
    </style:style>
    <style:style style:name="T129" style:family="text">
      <style:text-properties style:font-name="Liberation Serif" fo:font-size="12pt" fo:font-style="italic" officeooo:rsid="000b583a" style:font-size-asian="12pt" style:font-style-asian="italic" style:font-style-complex="italic"/>
    </style:style>
    <style:style style:name="T130" style:family="text">
      <style:text-properties style:font-name="Liberation Serif" fo:font-size="12pt" fo:font-style="italic" officeooo:rsid="000916b0" style:font-size-asian="12pt" style:font-style-asian="italic" style:font-style-complex="italic"/>
    </style:style>
    <style:style style:name="T131" style:family="text">
      <style:text-properties style:font-name="Liberation Serif" fo:font-size="12pt" fo:font-style="italic" officeooo:rsid="000cf4aa" style:font-size-asian="12pt" style:font-style-asian="italic" style:font-style-complex="italic"/>
    </style:style>
    <style:style style:name="T132" style:family="text">
      <style:text-properties style:font-name="Liberation Serif" fo:font-size="12pt" fo:font-weight="bold" officeooo:rsid="000cf681" style:font-size-asian="12pt" style:font-size-complex="12pt"/>
    </style:style>
    <style:style style:name="T133" style:family="text">
      <style:text-properties style:font-name="Liberation Serif" fo:font-size="12pt" fo:font-weight="bold" style:font-size-asian="12pt" style:font-weight-asian="bold" style:font-weight-complex="bold"/>
    </style:style>
    <style:style style:name="T134" style:family="text">
      <style:text-properties fo:font-size="12pt" fo:font-weight="normal" style:font-size-asian="12pt" style:font-weight-asian="normal" style:font-size-complex="12pt" style:font-weight-complex="normal"/>
    </style:style>
    <style:style style:name="T135" style:family="text">
      <style:text-properties fo:font-size="12pt" fo:font-weight="normal" officeooo:rsid="0006269f" style:font-size-asian="12pt" style:font-weight-asian="normal" style:font-size-complex="12pt" style:font-weight-complex="normal"/>
    </style:style>
    <style:style style:name="T136" style:family="text">
      <style:text-properties fo:font-size="12pt" fo:font-weight="normal" officeooo:rsid="0006a8d2" style:font-size-asian="12pt" style:font-weight-asian="normal" style:font-size-complex="12pt" style:font-weight-complex="normal"/>
    </style:style>
    <style:style style:name="T137" style:family="text">
      <style:text-properties fo:font-size="12pt" fo:font-weight="normal" officeooo:rsid="0007babd" style:font-size-asian="12pt" style:font-weight-asian="normal" style:font-size-complex="12pt" style:font-weight-complex="normal"/>
    </style:style>
    <style:style style:name="T138" style:family="text">
      <style:text-properties fo:font-size="12pt" fo:font-weight="normal" officeooo:rsid="000916b0" style:font-size-asian="12pt" style:font-weight-asian="normal" style:font-size-complex="12pt" style:font-weight-complex="normal"/>
    </style:style>
    <style:style style:name="T139" style:family="text">
      <style:text-properties fo:font-size="12pt" fo:font-weight="normal" officeooo:rsid="000f71fa" style:font-size-asian="12pt" style:font-weight-asian="normal" style:font-size-complex="12pt" style:font-weight-complex="normal"/>
    </style:style>
    <style:style style:name="T140" style:family="text">
      <style:text-properties fo:font-size="12pt" fo:font-weight="normal" officeooo:rsid="00104a4b" style:font-size-asian="12pt" style:font-weight-asian="normal" style:font-size-complex="12pt" style:font-weight-complex="normal"/>
    </style:style>
    <style:style style:name="T141" style:family="text">
      <style:text-properties fo:font-size="12pt" fo:font-weight="normal" officeooo:rsid="0012e7e7" style:font-size-asian="12pt" style:font-weight-asian="normal" style:font-size-complex="12pt" style:font-weight-complex="normal"/>
    </style:style>
    <style:style style:name="T142" style:family="text">
      <style:text-properties fo:font-size="12pt" fo:font-weight="normal" officeooo:rsid="001371d0" style:font-size-asian="12pt" style:font-weight-asian="normal" style:font-size-complex="12pt" style:font-weight-complex="normal"/>
    </style:style>
    <style:style style:name="T143" style:family="text">
      <style:text-properties fo:font-size="12pt" fo:font-weight="normal" officeooo:rsid="0053e677" style:font-size-asian="12pt" style:font-weight-asian="normal" style:font-size-complex="12pt" style:font-weight-complex="normal"/>
    </style:style>
    <style:style style:name="T144" style:family="text">
      <style:text-properties fo:font-size="12pt" fo:font-weight="normal" officeooo:rsid="00552c23" style:font-size-asian="12pt" style:font-weight-asian="normal" style:font-size-complex="12pt" style:font-weight-complex="normal"/>
    </style:style>
    <style:style style:name="T145" style:family="text">
      <style:text-properties fo:font-size="12pt" fo:font-weight="normal" officeooo:rsid="00553ae7" style:font-size-asian="12pt" style:font-weight-asian="normal" style:font-size-complex="12pt" style:font-weight-complex="normal"/>
    </style:style>
    <style:style style:name="T146" style:family="text">
      <style:text-properties fo:font-size="12pt" fo:font-weight="normal" officeooo:rsid="0032e041" style:font-size-asian="12pt" style:font-weight-asian="normal" style:font-size-complex="12pt" style:font-weight-complex="normal"/>
    </style:style>
    <style:style style:name="T147" style:family="text">
      <style:text-properties fo:font-size="12pt" fo:font-weight="normal" officeooo:rsid="007a6995" style:font-size-asian="12pt" style:font-weight-asian="normal" style:font-size-complex="12pt" style:font-weight-complex="normal"/>
    </style:style>
    <style:style style:name="T148" style:family="text">
      <style:text-properties fo:font-size="12pt" fo:font-weight="normal" officeooo:rsid="00845dd3" style:font-size-asian="12pt" style:font-weight-asian="normal" style:font-size-complex="12pt" style:font-weight-complex="normal"/>
    </style:style>
    <style:style style:name="T149" style:family="text">
      <style:text-properties fo:font-size="12pt" fo:font-weight="normal" officeooo:rsid="009e3a8f" style:font-size-asian="12pt" style:font-weight-asian="normal" style:font-size-complex="12pt" style:font-weight-complex="normal"/>
    </style:style>
    <style:style style:name="T150" style:family="text">
      <style:text-properties fo:font-size="12pt" fo:font-weight="normal" style:font-size-asian="12pt" style:font-weight-asian="normal" style:font-name-complex="Liberation Serif" style:font-size-complex="12pt" style:font-weight-complex="normal"/>
    </style:style>
    <style:style style:name="T151" style:family="text">
      <style:text-properties fo:font-size="12pt" fo:font-weight="normal" officeooo:rsid="0032e041" style:font-size-asian="12pt" style:font-weight-asian="normal" style:font-name-complex="Liberation Serif" style:font-size-complex="12pt" style:font-weight-complex="normal"/>
    </style:style>
    <style:style style:name="T152" style:family="text">
      <style:text-properties fo:font-size="12pt" fo:font-weight="normal" officeooo:rsid="003d0ac0" style:font-size-asian="12pt" style:font-weight-asian="normal" style:font-name-complex="Liberation Serif" style:font-size-complex="12pt" style:font-weight-complex="normal"/>
    </style:style>
    <style:style style:name="T153" style:family="text">
      <style:text-properties fo:font-size="12pt" fo:font-weight="normal" officeooo:rsid="003d37f2" style:font-size-asian="12pt" style:font-weight-asian="normal" style:font-name-complex="Liberation Serif" style:font-size-complex="12pt" style:font-weight-complex="normal"/>
    </style:style>
    <style:style style:name="T154" style:family="text">
      <style:text-properties fo:font-size="12pt" fo:font-weight="normal" officeooo:rsid="0079225b" style:font-size-asian="12pt" style:font-weight-asian="normal" style:font-name-complex="Liberation Serif" style:font-size-complex="12pt" style:font-weight-complex="normal"/>
    </style:style>
    <style:style style:name="T155" style:family="text">
      <style:text-properties fo:font-size="12pt" fo:font-weight="normal" officeooo:rsid="007a6995" style:font-size-asian="12pt" style:font-weight-asian="normal" style:font-name-complex="Liberation Serif" style:font-size-complex="12pt" style:font-weight-complex="normal"/>
    </style:style>
    <style:style style:name="T156" style:family="text">
      <style:text-properties fo:font-size="12pt" fo:font-style="italic" fo:font-weight="normal" officeooo:rsid="0006a8d2" style:font-size-asian="12pt" style:font-style-asian="italic" style:font-weight-asian="normal" style:font-size-complex="12pt" style:font-style-complex="italic" style:font-weight-complex="normal"/>
    </style:style>
    <style:style style:name="T157" style:family="text">
      <style:text-properties fo:font-weight="normal" style:font-weight-asian="normal" style:font-weight-complex="normal"/>
    </style:style>
    <style:style style:name="T158" style:family="text">
      <style:text-properties fo:font-weight="normal" officeooo:rsid="00200830" style:font-weight-asian="normal" style:font-weight-complex="normal"/>
    </style:style>
    <style:style style:name="T159" style:family="text">
      <style:text-properties fo:font-weight="normal" officeooo:rsid="0020849f" style:font-weight-asian="normal" style:font-weight-complex="normal"/>
    </style:style>
    <style:style style:name="T160" style:family="text">
      <style:text-properties fo:font-weight="normal" officeooo:rsid="002570f4" style:font-weight-asian="normal" style:font-weight-complex="normal"/>
    </style:style>
    <style:style style:name="T161" style:family="text">
      <style:text-properties fo:font-weight="normal" officeooo:rsid="0028e573" style:font-weight-asian="normal" style:font-weight-complex="normal"/>
    </style:style>
    <style:style style:name="T162" style:family="text">
      <style:text-properties fo:font-weight="normal" officeooo:rsid="0016f70c" style:font-weight-asian="normal" style:font-weight-complex="normal"/>
    </style:style>
    <style:style style:name="T163" style:family="text">
      <style:text-properties fo:font-weight="normal" officeooo:rsid="002bc675" style:font-weight-asian="normal" style:font-weight-complex="normal"/>
    </style:style>
    <style:style style:name="T164" style:family="text">
      <style:text-properties fo:font-weight="normal" officeooo:rsid="002d6c5e" style:font-weight-asian="normal" style:font-weight-complex="normal"/>
    </style:style>
    <style:style style:name="T165" style:family="text">
      <style:text-properties fo:font-weight="normal" officeooo:rsid="002eb422" style:font-weight-asian="normal" style:font-weight-complex="normal"/>
    </style:style>
    <style:style style:name="T166" style:family="text">
      <style:text-properties fo:font-weight="normal" officeooo:rsid="002f4211" style:font-weight-asian="normal" style:font-weight-complex="normal"/>
    </style:style>
    <style:style style:name="T167" style:family="text">
      <style:text-properties fo:font-weight="normal" officeooo:rsid="00325286" style:font-weight-asian="normal" style:font-weight-complex="normal"/>
    </style:style>
    <style:style style:name="T168" style:family="text">
      <style:text-properties fo:font-weight="normal" officeooo:rsid="0032e041" style:font-weight-asian="normal" style:font-weight-complex="normal"/>
    </style:style>
    <style:style style:name="T169" style:family="text">
      <style:text-properties fo:font-weight="normal" officeooo:rsid="003465ef" style:font-weight-asian="normal" style:font-weight-complex="normal"/>
    </style:style>
    <style:style style:name="T170" style:family="text">
      <style:text-properties fo:font-weight="normal" officeooo:rsid="003696a8" style:font-weight-asian="normal" style:font-weight-complex="normal"/>
    </style:style>
    <style:style style:name="T171" style:family="text">
      <style:text-properties fo:font-weight="normal" officeooo:rsid="0038fd90" style:font-weight-asian="normal" style:font-weight-complex="normal"/>
    </style:style>
    <style:style style:name="T172" style:family="text">
      <style:text-properties fo:font-weight="normal" officeooo:rsid="003d0ac0" style:font-weight-asian="normal" style:font-weight-complex="normal"/>
    </style:style>
    <style:style style:name="T173" style:family="text">
      <style:text-properties fo:font-weight="normal" officeooo:rsid="003e47c5" style:font-weight-asian="normal" style:font-weight-complex="normal"/>
    </style:style>
    <style:style style:name="T174" style:family="text">
      <style:text-properties fo:font-weight="normal" officeooo:rsid="0043812f" style:font-weight-asian="normal" style:font-weight-complex="normal"/>
    </style:style>
    <style:style style:name="T175" style:family="text">
      <style:text-properties fo:font-weight="normal" officeooo:rsid="00450a73" style:font-weight-asian="normal" style:font-weight-complex="normal"/>
    </style:style>
    <style:style style:name="T176" style:family="text">
      <style:text-properties fo:font-weight="normal" officeooo:rsid="0045dc2b" style:font-weight-asian="normal" style:font-weight-complex="normal"/>
    </style:style>
    <style:style style:name="T177" style:family="text">
      <style:text-properties fo:font-weight="normal" officeooo:rsid="004718a9" style:font-weight-asian="normal" style:font-weight-complex="normal"/>
    </style:style>
    <style:style style:name="T178" style:family="text">
      <style:text-properties fo:font-weight="normal" officeooo:rsid="0050de1f" style:font-weight-asian="normal" style:font-weight-complex="normal"/>
    </style:style>
    <style:style style:name="T179" style:family="text">
      <style:text-properties fo:font-weight="normal" officeooo:rsid="00663042" style:font-weight-asian="normal" style:font-weight-complex="normal"/>
    </style:style>
    <style:style style:name="T180" style:family="text">
      <style:text-properties fo:font-weight="normal" officeooo:rsid="00666107" style:font-weight-asian="normal" style:font-weight-complex="normal"/>
    </style:style>
    <style:style style:name="T181" style:family="text">
      <style:text-properties fo:font-weight="normal" officeooo:rsid="0066ef39" style:font-weight-asian="normal" style:font-weight-complex="normal"/>
    </style:style>
    <style:style style:name="T182" style:family="text">
      <style:text-properties fo:font-weight="normal" officeooo:rsid="00677545" style:font-weight-asian="normal" style:font-weight-complex="normal"/>
    </style:style>
    <style:style style:name="T183" style:family="text">
      <style:text-properties fo:font-weight="normal" officeooo:rsid="0067f5a1" style:font-weight-asian="normal" style:font-weight-complex="normal"/>
    </style:style>
    <style:style style:name="T184" style:family="text">
      <style:text-properties fo:font-weight="normal" officeooo:rsid="0069c4a5" style:font-weight-asian="normal" style:font-weight-complex="normal"/>
    </style:style>
    <style:style style:name="T185" style:family="text">
      <style:text-properties fo:font-weight="normal" officeooo:rsid="006c81fb" style:font-weight-asian="normal" style:font-weight-complex="normal"/>
    </style:style>
    <style:style style:name="T186" style:family="text">
      <style:text-properties fo:font-weight="normal" officeooo:rsid="006e7b20" style:font-weight-asian="normal" style:font-weight-complex="normal"/>
    </style:style>
    <style:style style:name="T187" style:family="text">
      <style:text-properties fo:font-weight="normal" officeooo:rsid="007839ce" style:font-weight-asian="normal" style:font-weight-complex="normal"/>
    </style:style>
    <style:style style:name="T188" style:family="text">
      <style:text-properties fo:font-weight="normal" officeooo:rsid="0079225b" style:font-weight-asian="normal" style:font-weight-complex="normal"/>
    </style:style>
    <style:style style:name="T189" style:family="text">
      <style:text-properties fo:font-weight="normal" officeooo:rsid="007a6995" style:font-weight-asian="normal" style:font-weight-complex="normal"/>
    </style:style>
    <style:style style:name="T190" style:family="text">
      <style:text-properties fo:font-weight="normal" officeooo:rsid="007aa1e2" style:font-weight-asian="normal" style:font-weight-complex="normal"/>
    </style:style>
    <style:style style:name="T191" style:family="text">
      <style:text-properties fo:font-weight="normal" officeooo:rsid="007c0a68" style:font-weight-asian="normal" style:font-weight-complex="normal"/>
    </style:style>
    <style:style style:name="T192" style:family="text">
      <style:text-properties fo:font-weight="normal" officeooo:rsid="007cc711" style:font-weight-asian="normal" style:font-weight-complex="normal"/>
    </style:style>
    <style:style style:name="T193" style:family="text">
      <style:text-properties fo:font-weight="normal" officeooo:rsid="007e2898" style:font-weight-asian="normal" style:font-weight-complex="normal"/>
    </style:style>
    <style:style style:name="T194" style:family="text">
      <style:text-properties fo:font-weight="normal" officeooo:rsid="007f4290" style:font-weight-asian="normal" style:font-weight-complex="normal"/>
    </style:style>
    <style:style style:name="T195" style:family="text">
      <style:text-properties fo:font-weight="normal" officeooo:rsid="00800891" style:font-weight-asian="normal" style:font-weight-complex="normal"/>
    </style:style>
    <style:style style:name="T196" style:family="text">
      <style:text-properties fo:font-weight="normal" officeooo:rsid="00824f38" style:font-weight-asian="normal" style:font-weight-complex="normal"/>
    </style:style>
    <style:style style:name="T197" style:family="text">
      <style:text-properties fo:font-weight="normal" officeooo:rsid="00839910" style:font-weight-asian="normal" style:font-weight-complex="normal"/>
    </style:style>
    <style:style style:name="T198" style:family="text">
      <style:text-properties fo:font-weight="normal" officeooo:rsid="00845dd3" style:font-weight-asian="normal" style:font-weight-complex="normal"/>
    </style:style>
    <style:style style:name="T199" style:family="text">
      <style:text-properties fo:font-weight="normal" officeooo:rsid="0085f398" style:font-weight-asian="normal" style:font-weight-complex="normal"/>
    </style:style>
    <style:style style:name="T200" style:family="text">
      <style:text-properties fo:font-weight="normal" officeooo:rsid="0086bf79" style:font-weight-asian="normal" style:font-weight-complex="normal"/>
    </style:style>
    <style:style style:name="T201" style:family="text">
      <style:text-properties fo:font-weight="normal" officeooo:rsid="008ae569" style:font-weight-asian="normal" style:font-weight-complex="normal"/>
    </style:style>
    <style:style style:name="T202" style:family="text">
      <style:text-properties fo:font-weight="normal" officeooo:rsid="008c8bc0" style:font-weight-asian="normal" style:font-weight-complex="normal"/>
    </style:style>
    <style:style style:name="T203" style:family="text">
      <style:text-properties fo:font-weight="normal" officeooo:rsid="008dd502" style:font-weight-asian="normal" style:font-weight-complex="normal"/>
    </style:style>
    <style:style style:name="T204" style:family="text">
      <style:text-properties fo:font-weight="normal" officeooo:rsid="008df4e2" style:font-weight-asian="normal" style:font-weight-complex="normal"/>
    </style:style>
    <style:style style:name="T205" style:family="text">
      <style:text-properties fo:font-weight="normal" officeooo:rsid="0090f5c3" style:font-weight-asian="normal" style:font-weight-complex="normal"/>
    </style:style>
    <style:style style:name="T206" style:family="text">
      <style:text-properties fo:font-weight="normal" officeooo:rsid="0091e32b" style:font-weight-asian="normal" style:font-weight-complex="normal"/>
    </style:style>
    <style:style style:name="T207" style:family="text">
      <style:text-properties fo:font-weight="normal" officeooo:rsid="0095e57f" style:font-weight-asian="normal" style:font-weight-complex="normal"/>
    </style:style>
    <style:style style:name="T208" style:family="text">
      <style:text-properties fo:font-weight="normal" officeooo:rsid="0097a64e" style:font-weight-asian="normal" style:font-weight-complex="normal"/>
    </style:style>
    <style:style style:name="T209" style:family="text">
      <style:text-properties fo:font-weight="normal" officeooo:rsid="00991a3c" style:font-weight-asian="normal" style:font-weight-complex="normal"/>
    </style:style>
    <style:style style:name="T210" style:family="text">
      <style:text-properties fo:font-weight="normal" officeooo:rsid="00a611f8" style:font-weight-asian="normal" style:font-weight-complex="normal"/>
    </style:style>
    <style:style style:name="T211" style:family="text">
      <style:text-properties fo:font-weight="normal" officeooo:rsid="00a6b0b0" style:font-weight-asian="normal" style:font-weight-complex="normal"/>
    </style:style>
    <style:style style:name="T212" style:family="text">
      <style:text-properties fo:font-weight="normal" officeooo:rsid="00a7cebf" style:font-weight-asian="normal" style:font-weight-complex="normal"/>
    </style:style>
    <style:style style:name="T213" style:family="text">
      <style:text-properties fo:font-weight="normal" officeooo:rsid="00b08ac3" style:font-weight-asian="normal" style:font-weight-complex="normal"/>
    </style:style>
    <style:style style:name="T214" style:family="text">
      <style:text-properties fo:font-weight="normal" officeooo:rsid="00b13e59" style:font-weight-asian="normal" style:font-weight-complex="normal"/>
    </style:style>
    <style:style style:name="T215" style:family="text">
      <style:text-properties fo:font-weight="normal" officeooo:rsid="00b3f171" style:font-weight-asian="normal" style:font-weight-complex="normal"/>
    </style:style>
    <style:style style:name="T216" style:family="text">
      <style:text-properties fo:font-weight="normal" officeooo:rsid="00ba53a8" style:font-weight-asian="normal" style:font-weight-complex="normal"/>
    </style:style>
    <style:style style:name="T217" style:family="text">
      <style:text-properties fo:font-weight="normal" officeooo:rsid="00bb8161" style:font-weight-asian="normal" style:font-weight-complex="normal"/>
    </style:style>
    <style:style style:name="T218" style:family="text">
      <style:text-properties fo:font-weight="normal" officeooo:rsid="0066ef39" fo:background-color="transparent" loext:char-shading-value="0" style:font-weight-asian="normal" style:font-weight-complex="normal"/>
    </style:style>
    <style:style style:name="T219" style:family="text">
      <style:text-properties fo:font-weight="normal" officeooo:rsid="00325286" fo:background-color="transparent" loext:char-shading-value="0" style:font-weight-asian="normal" style:font-weight-complex="normal"/>
    </style:style>
    <style:style style:name="T220" style:family="text">
      <style:text-properties fo:font-weight="normal" officeooo:rsid="0032e041" fo:background-color="transparent" loext:char-shading-value="0" style:font-weight-asian="normal" style:font-weight-complex="normal"/>
    </style:style>
    <style:style style:name="T221" style:family="text">
      <style:text-properties fo:font-weight="normal" officeooo:rsid="00ba53a8" fo:background-color="transparent" loext:char-shading-value="0" style:font-weight-asian="normal" style:font-weight-complex="normal"/>
    </style:style>
    <style:style style:name="T222" style:family="text">
      <style:text-properties fo:font-weight="normal" officeooo:rsid="007cc711" fo:background-color="transparent" loext:char-shading-value="0" style:font-weight-asian="normal" style:font-weight-complex="normal"/>
    </style:style>
    <style:style style:name="T223" style:family="text">
      <style:text-properties fo:font-weight="normal" officeooo:rsid="00824f38" fo:background-color="transparent" loext:char-shading-value="0" style:font-weight-asian="normal" style:font-weight-complex="normal"/>
    </style:style>
    <style:style style:name="T224" style:family="text">
      <style:text-properties fo:font-style="italic" fo:font-weight="normal" officeooo:rsid="00450a73" style:font-style-asian="italic" style:font-weight-asian="normal" style:font-style-complex="italic" style:font-weight-complex="normal"/>
    </style:style>
    <style:style style:name="T225" style:family="text">
      <style:text-properties fo:font-style="italic" fo:font-weight="normal" officeooo:rsid="008ae569" style:font-style-asian="italic" style:font-weight-asian="normal" style:font-style-complex="italic" style:font-weight-complex="normal"/>
    </style:style>
    <style:style style:name="T226" style:family="text">
      <style:text-properties fo:font-style="italic" fo:font-weight="normal" officeooo:rsid="0090f5c3" style:font-style-asian="italic" style:font-weight-asian="normal" style:font-style-complex="italic" style:font-weight-complex="normal"/>
    </style:style>
    <style:style style:name="T227" style:family="text">
      <style:text-properties fo:font-style="italic" fo:font-weight="normal" officeooo:rsid="002d6c5e" style:font-style-asian="italic" style:font-weight-asian="normal" style:font-style-complex="italic" style:font-weight-complex="normal"/>
    </style:style>
    <style:style style:name="T228" style:family="text">
      <style:text-properties fo:font-style="normal" fo:font-weight="normal" officeooo:rsid="00450a73" style:font-style-asian="normal" style:font-weight-asian="normal" style:font-style-complex="normal" style:font-weight-complex="normal"/>
    </style:style>
    <style:style style:name="T229" style:family="text">
      <style:text-properties fo:font-style="normal" fo:font-weight="normal" officeooo:rsid="0045dc2b" style:font-style-asian="normal" style:font-weight-asian="normal" style:font-style-complex="normal" style:font-weight-complex="normal"/>
    </style:style>
    <style:style style:name="T230" style:family="text">
      <style:text-properties officeooo:rsid="0023ebcc"/>
    </style:style>
    <style:style style:name="T231" style:family="text">
      <style:text-properties officeooo:rsid="003cf2b1"/>
    </style:style>
    <style:style style:name="T232" style:family="text">
      <style:text-properties officeooo:rsid="003d37f2"/>
    </style:style>
    <style:style style:name="T233" style:family="text">
      <style:text-properties officeooo:rsid="0045dc2b"/>
    </style:style>
    <style:style style:name="T234" style:family="text">
      <style:text-properties officeooo:rsid="004718a9"/>
    </style:style>
    <style:style style:name="T235" style:family="text">
      <style:text-properties officeooo:rsid="0050de1f"/>
    </style:style>
    <style:style style:name="T236" style:family="text">
      <style:text-properties officeooo:rsid="00538468"/>
    </style:style>
    <style:style style:name="T237" style:family="text">
      <style:text-properties officeooo:rsid="00663042"/>
    </style:style>
    <style:style style:name="T238" style:family="text">
      <style:text-properties officeooo:rsid="006b9d53"/>
    </style:style>
    <style:style style:name="T239" style:family="text">
      <style:text-properties officeooo:rsid="006d20c1"/>
    </style:style>
    <style:style style:name="T240" style:family="text">
      <style:text-properties officeooo:rsid="007a6995"/>
    </style:style>
    <style:style style:name="T241" style:family="text">
      <style:text-properties officeooo:rsid="00839910"/>
    </style:style>
    <style:style style:name="T242" style:family="text">
      <style:text-properties officeooo:rsid="00845dd3"/>
    </style:style>
    <style:style style:name="T243" style:family="text">
      <style:text-properties officeooo:rsid="0085f398"/>
    </style:style>
    <style:style style:name="T244" style:family="text">
      <style:text-properties officeooo:rsid="0086bf79"/>
    </style:style>
    <style:style style:name="T245" style:family="text">
      <style:text-properties officeooo:rsid="008c8bc0"/>
    </style:style>
    <style:style style:name="T246" style:family="text">
      <style:text-properties officeooo:rsid="008df4e2"/>
    </style:style>
    <style:style style:name="T247" style:family="text">
      <style:text-properties officeooo:rsid="0091e32b"/>
    </style:style>
    <style:style style:name="T248" style:family="text">
      <style:text-properties officeooo:rsid="0097a64e"/>
    </style:style>
    <style:style style:name="T249" style:family="text">
      <style:text-properties officeooo:rsid="00a9782f"/>
    </style:style>
    <style:style style:name="T250" style:family="text">
      <style:text-properties officeooo:rsid="00b47d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On the Gospel of John, Part 2<text:span text:style-name="T7">1</text:span>: <text:span text:style-name="T236">Criminal Enterprise</text:span></text:p>
      <text:p text:style-name="P17"><text:span text:style-name="T135">There are men who sin, and there are men who are inherently sinners. Men who sin may be forgiven, but men who are inherently sinners have no chance for forgiveness, as Christ Himself had said, as it is recorded in Matthew chapter 7, “</text:span><text:span text:style-name="T26">16 Ye shall know them by their fruits. Do men gather grapes of thorns, or figs of thistles?</text:span><text:span text:style-name="T69"> </text:span><text:span text:style-name="T26"><text:s/>17 Even so every good tree bringeth forth good fruit; but a corrupt tree bringeth forth evil fruit.</text:span><text:span text:style-name="T69"> </text:span><text:span text:style-name="T26">18 A good tree cannot bring forth evil fruit, neither </text:span><text:span text:style-name="T23">can </text:span><text:span text:style-name="T26">a corrupt tree bring forth good fruit.</text:span><text:span text:style-name="T69"> </text:span><text:span text:style-name="T26">19 Every tree that bringeth not forth good fruit is hewn down, and cast into the fire.</text:span><text:span text:style-name="T69"> </text:span><text:span text:style-name="T26">20 Wherefore by their fruits ye shall know them.</text:span><text:span text:style-name="T135">” Likewise, when John the Baptist was announcing the coming of the Christ, he said, in Luke chapter 3, “</text:span><text:span text:style-name="T8">10 And now also the axe is laid unto the root of the trees: therefore every tree which bringeth not forth good fruit is hewn down, and cast into the fire.</text:span><text:span text:style-name="T135">” T</text:span><text:span text:style-name="T139">he allegorical trees of Scripture are not typically individuals, but instead, they are family trees, </text:span><text:span text:style-name="T143">they are </text:span><text:span text:style-name="T139">genetic </text:span><text:span text:style-name="T143">lin</text:span><text:span text:style-name="T139">es of people. </text:span></text:p>
      <text:p text:style-name="P21"><text:span text:style-name="T139">S</text:span><text:span text:style-name="T134">o in others of His parables, Christ described wheat and tares, the tares having been sown in the beginning of the world by the devil, and sheep and goats, the goats having the same destiny as the devil and his angels, and good and bad races, or kinds, of fish, the bad kind of fish being destined to be burned in the fire. One group is always collectively destined to be saved, and the other group is always collectively destined to be destroyed, based not upon their mere behavior, but upon their character and origin. </text:span><text:span text:style-name="T141">If the tree is bad, it cannot possibly produce good fruit. </text:span><text:span text:style-name="T143">Christ had called Judas a devil not for anything which Judas had done, but because it was his inherent nature, and that nature </text:span><text:span text:style-name="T149">was the </text:span><text:span text:style-name="T143">ultimate reason why he had later betrayed Him.</text:span></text:p>
      <text:p text:style-name="P20"><text:span text:style-name="T135">The officials of the temple and rulers in Judaea wanted to kill Christ not because He did evil, but because He did good, and they interpreted the law in a manner which made His good appear to be evil. These men were not mere sinners. Christ never </text:span><text:span text:style-name="T143">actually</text:span><text:span text:style-name="T141"> expected</text:span><text:span text:style-name="T135"> them to repent. Later, in John chapter 10, He told them “</text:span><text:span text:style-name="T26">ye believe not, because ye are not of my sheep</text:span><text:span text:style-name="T135">”. </text:span><text:span text:style-name="T136">Their </text:span><text:span text:style-name="T140">evil deeds</text:span><text:span text:style-name="T136"> were beyond anything which is even described in the New Testament. For example, as it is recorded in Matthew chapter 23, Christ chastised them even for filling the vessels of their tables with </text:span><text:span text:style-name="T140">wickedness</text:span><text:span text:style-name="T136">: </text:span><text:span text:style-name="T135">“</text:span><text:span text:style-name="T8">25 Woe unto you, scribes and Pharisees, hypocrites! for ye make clean the outside of the cup and of the platter, but within they are full of extortion and excess.</text:span><text:span text:style-name="T42"> </text:span><text:span text:style-name="T8"><text:s/>26 </text:span><text:span text:style-name="T20">Thou </text:span><text:span text:style-name="T8">blind Pharisee, cleanse first that </text:span><text:span text:style-name="T20">which is </text:span><text:span text:style-name="T8">within the cup and platter, that the outside of them may be clean also.</text:span><text:span text:style-name="T135">” </text:span><text:span text:style-name="T136">But how they did this, </text:span><text:span text:style-name="T140">how they filled their cups and their platters with “</text:span><text:span text:style-name="T29">extortion and excess</text:span><text:span text:style-name="T140">”, </text:span><text:span text:style-name="T136">we do not know </text:span><text:span text:style-name="T141">the full extent of</text:span><text:span text:style-name="T140"> </text:span><text:span text:style-name="T136">from Scripture, </text:span><text:span text:style-name="T143">although</text:span><text:span text:style-name="T141"> it was </text:span><text:span text:style-name="T143">certainly something </text:span><text:span text:style-name="T141">more than merely pillaging the houses of widows. </text:span></text:p>
      <text:p text:style-name="P18"><text:span text:style-name="T136">Annas and Caiaphas were the high priests of th</text:span><text:span text:style-name="T142">e time</text:span><text:span text:style-name="T136">, </text:span><text:span text:style-name="T142">they were related by intermarriage, </text:span><text:span text:style-name="T136">and their </text:span><text:span text:style-name="T144">progeny</text:span><text:span text:style-name="T136"> were still the high priests </text:span><text:span text:style-name="T138">perhaps two dozen</text:span><text:span text:style-name="T136"> years later, at the time of the Roman procurator Marcus Antonius Felix, and his successor Porcius Festus. Of them Josephus wrote, in </text:span><text:span text:style-name="T156">Antiquities</text:span><text:span text:style-name="T136"> Book 20: “</text:span><text:span text:style-name="T8">181 And such was the impudence and boldness that had seized on the high priests, that they had the hardiness to send their servants into the threshingfloors, to take away those tithes that were due to the priests </text:span><text:span text:style-name="T14">[the true Levitical priests]</text:span><text:span text:style-name="T8">, insomuch that it so happened that the poorest sort of the priests died for lack of food. To this degree did the violence of the seditious prevail over all right and justice.</text:span><text:span text:style-name="T136">”</text:span></text:p>
      <text:p text:style-name="P81"><text:span text:style-name="T136">Then, speaking of the time of </text:span><text:span text:style-name="T137">the procurator Lucceius </text:span><text:span text:style-name="T136">Albinus, </text:span><text:span text:style-name="T145">the </text:span><text:span text:style-name="T138">successor</text:span><text:span text:style-name="T136"> to Festus, </text:span><text:span text:style-name="T137">Josephus wrote a little later on: </text:span><text:span text:style-name="T27">“</text:span><text:span text:style-name="T9">204 Now, as soon as Albinus had come to the city of Jerusalem, he used all his </text:span><text:soft-page-break/><text:span text:style-name="T9">endeavours and care that the country might be kept in peace, and this by killing many of the Sicarii ;</text:span><text:span text:style-name="T43"> </text:span><text:span text:style-name="T9"><text:s/>205 but as for the high priest, Ananias he increased in glory every day, and this to a great degree, and had obtained the favour and esteem of the citizens in a signal manner; for he was a great hoarder up of money: he therefore cultivated the friendship of Albinus, and of the high priest Jesus, by making them presents;</text:span><text:span text:style-name="T43"> </text:span><text:span text:style-name="T9"><text:s/>206 he also had servants who were very wicked, who joined themselves to the boldest sort of the people, and went to the threshingfloors, and took away the tithes that belonged to the priests by violence, and did not refrain from beating such as would not give these tithes to them.</text:span><text:span text:style-name="T43"> </text:span><text:span text:style-name="T9"><text:s/>207 So the other high priests acted in the like manner, as did his servants, without anyone being able to prohibit them; so that [some of the] priests, who were supported in olden days by those tithes, died for lack of food.”</text:span><text:span text:style-name="T43"> </text:span><text:span text:style-name="T56">In the interim period between the death of Felix and the arrival of Albinus, the apostle James was killed by the same party, something which Josephus had also recorded. </text:span></text:p>
      <text:p text:style-name="P48"><text:span text:style-name="T56">But a</text:span><text:span text:style-name="T50"> little e</text:span><text:span text:style-name="T44">arlier than these events, in the </text:span><text:span text:style-name="T52">time</text:span><text:span text:style-name="T44"> of Claudius Caesar </text:span><text:span text:style-name="T52">and</text:span><text:span text:style-name="T44"> perhaps </text:span><text:span text:style-name="T50">only twenty</text:span><text:span text:style-name="T44"> years after the passion of the Christ, the Jews were plundering and burning the villages of the Samaritans, and Josephus wrote in </text:span><text:span text:style-name="T130">Antiquities</text:span><text:span text:style-name="T44"> Book 20 that when they were found out, </text:span><text:span text:style-name="T10">Ummidius Quadratus, the </text:span><text:span text:style-name="T11">Roman </text:span><text:span text:style-name="T10">governor of Syria, </text:span><text:span text:style-name="T11">went into Judaea and executed one of the principle men of Jerusalem, “whose name was Dortus, and some other innovators with him,” and then</text:span><text:span text:style-name="T42"> </text:span><text:span text:style-name="T44">Quadratus </text:span><text:span text:style-name="T64">had </text:span><text:span text:style-name="T44">“</text:span><text:span text:style-name="T50">s</text:span><text:span text:style-name="T8">ent away Ananias the high priest, and Ananus the commander [of the temple], in bonds to Rome, to give an account of what they had done to Claudius Caesar.</text:span><text:span text:style-name="T44">” </text:span><text:span text:style-name="T52">Ananias and Ananus are from the same family as the Annas and Caiaphas of the Gospel accounts. </text:span><text:span text:style-name="T56">For all this time, the Sadducees were managing their office as a criminal enterprise, </text:span><text:span text:style-name="T66">and required the help of </text:span><text:span text:style-name="T67">at least some of the </text:span><text:span text:style-name="T66">Pharisees in league with them to maintain it, as </text:span><text:span text:style-name="T67">we shall see </text:span><text:span text:style-name="T66">Josephus explain that they could not control th</text:span><text:span text:style-name="T67">ings</text:span><text:span text:style-name="T66"> on their own, </text:span><text:span text:style-name="T56">and they were only impeded by the Romans when a significant enough portion of the people rose up in agitation in resistance to their oppression. </text:span></text:p>
      <text:p text:style-name="P48"><text:span text:style-name="T52">W</text:span><text:span text:style-name="T57">hile Josephus does not recount many of the sins of the high priests </text:span><text:span text:style-name="T52">who were </text:span><text:span text:style-name="T57">before his own time, as he was </text:span><text:span text:style-name="T51">not even </text:span><text:span text:style-name="T57">born </text:span><text:span text:style-name="T51">until </text:span><text:span text:style-name="T57">about 5 years after the conclusion of the ministry of Christ, he does describe the sudden removal and replacement of many high priests by either the Romans or by one or another of the Herods </text:span><text:span text:style-name="T58">who were in power at any given time</text:span><text:span text:style-name="T57">, for reasons which are not often explained. But nevertheless, members of the families of Annas and Caiaphas, who were the core of the sect of the Sadducees, had held the high priesthood for most of the time from the death of the first Herod to the destruction of the temple in Jerusalem. With this, it is evident that from the words of Christ, and from the deeds of these high priests which Josephus did record in the decades subsequent, they </text:span><text:span text:style-name="T58">had rather consistently </text:span><text:span text:style-name="T57">managed their office as crime lords ruling over and oppressing the people. </text:span></text:p>
      <text:p text:style-name="P70">As a digression, under the Borgia, de’ Medici and other popes allied with those families, the medieval Roman Catholic Church followed that same pattern, which ultimately sparked the Reformation and the related wars in Europe. There is good reason to believe that those medieval popes were ethnically, as well as ethically, more closely related to the Sadducees than to Christ. </text:p>
      <text:p text:style-name="P49"><text:span text:style-name="T45">These high priests oppressed the people, and they profited greatly by that oppression, </text:span><text:span text:style-name="T58">all </text:span><text:span text:style-name="T45">under the pretense of religious authority. When Christ consistently challenged the </text:span><text:span text:style-name="T46">morality of their deeds on the </text:span><text:span text:style-name="T45">basis </text:span><text:span text:style-name="T46">of Scripture, </text:span><text:span text:style-name="T45">He became their enemy, and He could no longer speak freely in Judaea “for fear of the Jews”. </text:span><text:span text:style-name="T46">N</text:span><text:span text:style-name="T45">otice that Christ never challenged the authority of their office, </text:span><text:span text:style-name="T46">even if it was not legitimately acquired by them, since they were not of the hereditary Levitical line of Aaron</text:span><text:span text:style-name="T45">. As we had </text:span><text:soft-page-break/><text:span text:style-name="T45">explained when we discussed this in our last presentation, in Matthew chapter 23 Christ had said “2… </text:span><text:span text:style-name="T8">The scribes and the Pharisees sit in Moses' seat:</text:span><text:span text:style-name="T42"> </text:span><text:span text:style-name="T8"><text:s/>3 All therefore whatsoever they bid you observe, </text:span><text:span text:style-name="T20">that </text:span><text:span text:style-name="T8">observe and do; but do not ye after their works: for they say, and do not.</text:span><text:span text:style-name="T45">” </text:span><text:span text:style-name="T46">They were imposing their own interpretations of the law upon the people, in order to control them. But they themselves were not keeping the law which they were imposing. </text:span><text:span text:style-name="T53">Thankfully for us, Moses’ seat is now gone, so the Jewish rabbis can no longer occupy that station of authority.</text:span><text:span text:style-name="T46"> </text:span><text:span text:style-name="T59">However to this day they continue to operate as a criminal enterprise under the pretense of religion.</text:span></text:p>
      <text:p text:style-name="P51"><text:span text:style-name="T46">A</text:span><text:span text:style-name="T47">fter the ascension of the Christ, we see that the high priests began to persecute the apostles, and we read in Acts chapter 4: “</text:span><text:span text:style-name="T30">1</text:span><text:span text:style-name="T8"> And as they spake unto the people, the priests, and the captain of the temple, and the Sadducees, came upon them,</text:span><text:span text:style-name="T42"> </text:span><text:span text:style-name="T8"><text:s/>2 Being grieved that they taught the people, and preached through Jesus the resurrection from the dead.</text:span><text:span text:style-name="T42"> </text:span><text:span text:style-name="T8"><text:s/>3 And they laid hands on them, and put </text:span><text:span text:style-name="T20">them </text:span><text:span text:style-name="T8">in hold </text:span><text:span text:style-name="T12">[or, in jail]</text:span><text:span text:style-name="T8"> unto the next day: for it was now eventide.</text:span><text:span text:style-name="T42"> </text:span><text:span text:style-name="T8"><text:s/>4 Howbeit many of them which heard the word believed; and the number of the men was about five thousand.</text:span><text:span text:style-name="T42"> </text:span><text:span text:style-name="T8"><text:s/>5 And it came to pass on the morrow, that their rulers, and elders, and scribes,</text:span><text:span text:style-name="T42"> </text:span><text:span text:style-name="T8"><text:s/>6 And Annas the high priest, and Caiaphas, and John, and Alexander, </text:span><text:span text:style-name="T41">and as many as were of the kindred of the high priest</text:span><text:span text:style-name="T8">, were gathered together at Jerusalem.</text:span><text:span text:style-name="T42"> </text:span><text:span text:style-name="T8"><text:s/>7 And when they had set them in the midst, they asked, By what power, or by what name, have ye done this?</text:span><text:span text:style-name="T42"> </text:span><text:span text:style-name="T47">” </text:span><text:span text:style-name="T48">That word </text:span><text:span text:style-name="T131">kindred</text:span><text:span text:style-name="T48"> is </text:span><text:a xlink:type="simple" xlink:href="http://www.perseus.tufts.edu/hopper/morph?l=ge%2Fnos&amp;la=greek#lexicon" office:target-frame-name="_blank" xlink:show="new" text:style-name="Internet_20_link" text:visited-style-name="Visited_20_Internet_20_Link">γένος</text:a><text:span text:style-name="T94">, which is </text:span><text:span text:style-name="T120">race, stock, </text:span><text:span text:style-name="T122">or</text:span><text:span text:style-name="T120"> family</text:span><text:span text:style-name="T94">, referring to an extended family. Here the King James translators could not write </text:span><text:span text:style-name="T115">generation</text:span><text:span text:style-name="T94">, as they usually misrepresented the word. If the high priests were of Israel, it </text:span><text:span text:style-name="T95">seem</text:span><text:span text:style-name="T94">s unlikely that they would have been described in this manner, </text:span><text:span text:style-name="T98">and it can be told from the pages of Josephus that these priests were indeed related in such a manner</text:span><text:span text:style-name="T94">. </text:span></text:p>
      <text:p text:style-name="P52"><text:span text:style-name="T94">J</text:span><text:span text:style-name="T93">osephus wrote in Antiquities, Book 20, of the elder Ananus, who was indeed the Annas of the New Testament: </text:span><text:span text:style-name="T30">“</text:span><text:span text:style-name="T8">198 Now the report goes, that this oldest Ananus proved a most fortunate man; for he had five sons who had all performed the office of a high priest to God, and who had himself enjoyed that dignity a long time formerly, which had never happened to any other of our high priests;</text:span><text:span text:style-name="T42"> </text:span><text:span text:style-name="T8">199 but this younger Ananus, who, as we have told you already, took the high priesthood, was a bold man in his temper, and very insolent; he was also of the sect of the Sadducees, who are very rigid in judging offenders, above all the rest of the Jews, as we have already observed…” Caiaphas was the son-in-law of the elder Ananus, as we learn in John chapter 18. In the New Testament, they are both called after the title of high priest because those who were removed from the office retained the title and much of the dignity. It was indeed “all in the family”.</text:span></text:p>
      <text:p text:style-name="P22"><text:span text:style-name="T94">Then in Acts chapter 5, where they are once again persecuting the apostles, we read: “</text:span><text:span text:style-name="T8">17 Then the high priest rose up, and all they that were with him, (which is the sect of the Sadducees,) and were filled with indignation,</text:span><text:span text:style-name="T42"> </text:span><text:span text:style-name="T8"><text:s/>18 And laid their hands on the apostles, and put them in the common prison.</text:span><text:span text:style-name="T94">” </text:span><text:span text:style-name="T96">These high priests were </text:span><text:span text:style-name="T98">the </text:span><text:span text:style-name="T96">Sadduccees. During His ministry, while Christ often dined with and preached among the Pharisees, </text:span><text:span text:style-name="T98">He generally</text:span><text:span text:style-name="T96"> only </text:span><text:span text:style-name="T98">addressed </text:span><text:span text:style-name="T96">the Sadduccees on the few occasions where they had accosted Him, </text:span><text:span text:style-name="T98">and He mentioned them on very few occasions</text:span><text:span text:style-name="T96">. </text:span><text:span text:style-name="T94"><text:s/></text:span></text:p>
      <text:p text:style-name="P50"><text:span text:style-name="T96">Flavius </text:span><text:span text:style-name="T94">Josephus described the Sadducees, first in </text:span><text:span text:style-name="T115">Antiquities</text:span><text:span text:style-name="T94"> Book 18 where he wrote: “</text:span><text:span text:style-name="T31">16</text:span><text:span text:style-name="T8"> But the doctrine of the Sadducees is this:– That souls die with the bodies; nor do they regard the observation of anything besides what the law enjoins them, for they think it an instance of virtue to dispute with those teachers of philosophy whom they frequent;</text:span><text:span text:style-name="T42"> </text:span><text:span text:style-name="T8"><text:s/>17 but this doctrine is received but by a few, yet by those </text:span><text:soft-page-break/><text:span text:style-name="T8">still of the greatest dignity; but they are able to do almost nothing by themselves; for when they become magistrates, as they are unwillingly and by force sometimes obliged to be, they addict themselves to the notions of the Pharisees, because the multitude would not otherwise bear them.</text:span><text:span text:style-name="T94">” So the Sadducees were </text:span><text:span text:style-name="T98">willing to agree with the Pharisees only as a pretense so they would be more acceptable to the people, but in reality they were far more</text:span><text:span text:style-name="T94"> worldy and materialistic </text:span><text:span text:style-name="T111">and judgmental </text:span><text:span text:style-name="T98">than even most of the people could tolerate</text:span><text:span text:style-name="T94">. </text:span><text:span text:style-name="T114">Furthermore, they needed the help of at least a significant portion of the Pharisees in their actions, so that they could get away with their crimes.</text:span></text:p>
      <text:p text:style-name="P50"><text:span text:style-name="T98">This aspect of their nature, </text:span><text:span text:style-name="T114">their worldiness and materialism, </text:span><text:span text:style-name="T94">is </text:span><text:span text:style-name="T96">even </text:span><text:span text:style-name="T94">more evident where Josephus described them again in </text:span><text:span text:style-name="T115">Wars</text:span><text:span text:style-name="T94">, Book 2: “</text:span><text:span text:style-name="T31">164</text:span><text:span text:style-name="T8"> But the Sadducees are those who compose the second order </text:span><text:span text:style-name="T12">[he </text:span><text:span text:style-name="T13">had </text:span><text:span text:style-name="T12">already described the Pharisees]</text:span><text:span text:style-name="T8">, and take away fate entirely,</text:span><text:span text:style-name="T41"> and suppose that God is not concerned in our doing or not doing what is evil; and they say, that to act what is good, or what is evil,</text:span><text:span text:style-name="T133"> </text:span><text:span text:style-name="T30"><text:s/>165</text:span><text:span text:style-name="T41"> is at men's own choice, and that the one or the other belongs so to everyone, that they may act as they please.</text:span><text:span text:style-name="T8"> </text:span><text:span text:style-name="T41">They also take away the belief of the immortal duration of the soul, and the punishments and rewards in Hades.</text:span><text:span text:style-name="T94">” So the Sadducees had no fear of God, and </text:span><text:span text:style-name="T96">they </text:span><text:span text:style-name="T94">pretended to be their own arbitors of righteousness. </text:span><text:span text:style-name="T99">In this same tradition, the Jews who wrote the Talmud reflected the belief that the wisdom of their rabbis was greater than the wisdom of the God of Moses, and that they would also ultimately be their own Messiah. They still hold to those </text:span><text:span text:style-name="T111">same </text:span><text:span text:style-name="T99">beliefs today.</text:span></text:p>
      <text:p text:style-name="P54"><text:span text:style-name="T100">But the systems of the two parties cannot be painted entirely black and white. Discussing elementary differences between the Sadducees and Pharisees, Josephus wrote in </text:span><text:span text:style-name="T116">Antiquities</text:span><text:span text:style-name="T100"> Book 13 that “297… </text:span><text:span text:style-name="T30">What I would now explain is this, that the Pharisees have delivered to the people a great many observances by </text:span><text:span text:style-name="T8">succession from their fathers, which are not written in the laws of Moses; and for that reason it is that the Sadducees reject them, and say that we are to esteem those observances to be obligatory which are in the written word, but are not to observe what are derived from the tradition of our forefathers.</text:span><text:span text:style-name="T42"> </text:span><text:span text:style-name="T8">298 And concerning these things it is that great disputes and differences have arisen among them, while the Sadducees are able to persuade none but the rich, and have not the populace favourable to them, but the Pharisees have the multitude on their side….</text:span><text:span text:style-name="T100">”</text:span></text:p>
      <text:p text:style-name="P55"><text:span text:style-name="T100">So the so-called “traditions of the elders” which Christ condemned had belonged to the Pharisees, and the Sadducees rightly rejected it. But we must ask, what was the motive for their rejection? I would assert that they rejected the tradition so that they could get away with justifying anything </text:span><text:span text:style-name="T112">which was </text:span><text:span text:style-name="T100">not explicitly written in the law. So we see justifications in the Talmud </text:span><text:span text:style-name="T112">for</text:span><text:span text:style-name="T100"> sexual relations with children, and other wicked deeds which are not expressly forbidden in the law. </text:span><text:span text:style-name="T101">What is more important to note here is that the Sadducees were the party of the wealthy, which is how they retained power in spite of the fact that they were rejected by most of the people, and </text:span><text:span text:style-name="T112">greatly </text:span><text:span text:style-name="T101">outnumbered by the Pharisees. Later, as we have already cited here from </text:span><text:span text:style-name="T117">Antiquities</text:span><text:span text:style-name="T101"> Book 18, Josephus had explained that the doctrines of the Sadducees were accepted only “</text:span><text:span text:style-name="T33">by those still of the greatest dignity</text:span><text:span text:style-name="T101">”, by which he means to describe the wealthiest of the people once again. </text:span><text:span text:style-name="T102">There he explained that the Sadducees had to cooperate with the Pharisees on account of their numbers and popularity with the general population, but nonetheless were they able to retain the office of high priest, the offices in the temple, and operate their criminal enterprise. </text:span><text:span text:style-name="T114">On the other hand, the Sadducees needed a sufficient number of Pharisees to ensure they could continue in their crimes. </text:span><text:span text:style-name="T102"><text:s text:c="2"/></text:span></text:p>
      <text:p text:style-name="P19"><text:soft-page-break/><text:span text:style-name="T46">This </text:span><text:span text:style-name="T60">situation described in John chapter 7 </text:span><text:span text:style-name="T46">is the same predicament which men find themselves in again and again, at the hands of these same tyrants, </text:span><text:span text:style-name="T54">who have, since </text:span><text:span text:style-name="T60">the days of John Hyrcanus, </text:span><text:span text:style-name="T54">become known as </text:span><text:span text:style-name="T47">Jews. </text:span><text:span text:style-name="T48">Therefore,</text:span><text:span text:style-name="T46"> when we first presented the opening portion of </text:span><text:a xlink:type="simple" xlink:href="https://christogenea.org/podcasts/gospel-john-part-20-fear-jews" office:target-frame-name="_blank" xlink:show="new" text:style-name="Internet_20_link" text:visited-style-name="Visited_20_Internet_20_Link"><text:span text:style-name="T46">John chapter 7</text:span></text:a><text:span text:style-name="T46">, </text:span><text:a xlink:type="simple" xlink:href="https://christogenea.org/podcasts/gospel-john-part-20-fear-jews" office:target-frame-name="_blank" xlink:show="new" text:style-name="Internet_20_link" text:visited-style-name="Visited_20_Internet_20_Link"><text:span text:style-name="T129">For Fear of the Jews</text:span></text:a><text:span text:style-name="T47">, </text:span><text:span text:style-name="T46">we could not help but to compare it to </text:span><text:span text:style-name="T54">the</text:span><text:span text:style-name="T46"> circumstances </text:span><text:span text:style-name="T54">which we Identity Christians find ourselves in</text:span><text:span text:style-name="T46"> today. </text:span><text:span text:style-name="T54">E</text:span><text:span text:style-name="T46">ven though we do not </text:span><text:span text:style-name="T54">directly </text:span><text:span text:style-name="T46">challenge the authority of the current government, </text:span><text:span text:style-name="T60">which is indeed dominated by Jews, </text:span><text:span text:style-name="T46">and we do not advocate breaking its laws, we are nevertheless described and labeled as haters, </text:span><text:span text:style-name="T48">as a “hate group”, </text:span><text:span text:style-name="T46">and </text:span><text:span text:style-name="T48">we are </text:span><text:span text:style-name="T46">ostracized as if we </text:span><text:span text:style-name="T60">a</text:span><text:span text:style-name="T46">re evil, even being treated as terrorists, simply because we love our God and His Word and seek also to keep His commandments, </text:span><text:span text:style-name="T60">so that we cannot accept their evil </text:span><text:span text:style-name="T65">deeds</text:span><text:span text:style-name="T46">.</text:span></text:p>
      <text:p text:style-name="P22"><text:span text:style-name="T46">T</text:span><text:span text:style-name="T48">here is one more thing we must reiterate in regard to this. Christ was correct, even if He may have been premature in the eyes of at least most of the people, where He asked, as it is </text:span><text:span text:style-name="T54">recorded </text:span><text:span text:style-name="T48">in John 7:19, “</text:span><text:span text:style-name="T85">Why do you seek to kill Me?</text:span><text:span text:style-name="T48">” </text:span><text:span text:style-name="T49">The people were incredulous, and responding they said “</text:span><text:span text:style-name="T70">You have a demon! Who seeks to kill You?”</text:span><text:span text:style-name="T132"> </text:span><text:span text:style-name="T70">Today, Identity Christians understand that world Jewry seeks to destroy the </text:span><text:span text:style-name="T72">entire </text:span><text:span text:style-name="T70">White race, and Christianity </text:span><text:span text:style-name="T72">along with it</text:span><text:span text:style-name="T70">, by flooding White nations with aliens and ultimately displacing Whites with the mixed races </text:span><text:span text:style-name="T72">that naturally</text:span><text:span text:style-name="T70"> result from the false pretense of ethnic diversity. So in this manner they seek to kill us, and they also respond incredulously and say “You have a demon! Who seeks to kill You?” There is nothing new under the sun, and there is nothing new under the Son, as Christ Himself had said, later in John chapter 15, “</text:span><text:span text:style-name="T28">The servant is not greater than his lord. If they have persecuted me, they will also persecute you…</text:span><text:span text:style-name="T70">” <text:s/></text:span></text:p>
      <text:p text:style-name="P22"><text:span text:style-name="T72">A</text:span><text:span text:style-name="T70">nd so it is to this very day, but only since the emancipation of the Jew in White Christian society. F</text:span><text:span text:style-name="T73">or the first three hundred years of Christianity, the Jews were free in Roman society, and Christians were persecuted. Now for the last three hundred years the Jew has once again become free in European society, and has slowly worked himself into a position where Christians can once again be persecuted. This is not coincidental, and it is not accidental. Rather, it only proves the truth of the words of Christ, that the tree is indeed known by its fruit. </text:span><text:span text:style-name="T80">The diversity agenda, the gay agenda, now it is the pedophile agenda and there are many other such agendas, they are all promoted by Jews and they are all detrimental to and incompatible with Christian society. </text:span><text:span text:style-name="T73">Now we </text:span><text:span text:style-name="T80">can only </text:span><text:span text:style-name="T73">await the time when that tree is </text:span><text:span text:style-name="T71">cut down and </text:span><text:span text:style-name="T73">cast into the fire, and the day cannot be far off. </text:span></text:p>
      <text:p text:style-name="P23"><text:span text:style-name="T73">C</text:span><text:span text:style-name="T74">hrist did not challenge the authority of the office held by the Sadducees, but He challenged the presumption of spiritual authority by which they controlled the conduct of the people. Without being able to control the people, the Sadducees were afraid of another sedition and the possibility that the Romans would replace them in their office, where they could no longer operate their criminal enterprise. This we shall read again later, in John chapter 11, where it says “47 Then the high priests and the Pharisees gathered a council and said ‘What do we do, seeing that this man makes many signs? 48 If we should leave Him thusly, they shall all believe in Him, and the Romans shall come and they shall take both our place and our nation!’” </text:span><text:span text:style-name="T75">Of course, the nation itself would not necessarily disappear, and Christ never advocated sedition against Rome, but the high priests were concerned </text:span><text:span text:style-name="T83">for</text:span><text:span text:style-name="T75"> their own position </text:span><text:span text:style-name="T81">of authority in</text:span><text:span text:style-name="T75"> Judaea.</text:span></text:p>
      <text:p text:style-name="P53"><text:span text:style-name="T75">Today Jews have a presumption of authority throughout Christendom, and </text:span><text:span text:style-name="T81">its origin</text:span><text:span text:style-name="T75"> is found in the </text:span><text:span text:style-name="T81">supposedly </text:span><text:span text:style-name="T75">Christian churches. Through their infiltration of Christian institutions and the development of false doctrines over nearly a thousand years, they have subverted Christians into worshipping Jews </text:span><text:soft-page-break/><text:span text:style-name="T75">instead of Jesus. </text:span><text:span text:style-name="T76">Their success in the political process in Europe, and to a</text:span><text:span text:style-name="T83">n even</text:span><text:span text:style-name="T76"> greater degree, in America, depends on this contrived </text:span><text:span text:style-name="T81">religious </text:span><text:span text:style-name="T76">authority as much as it does on their control of the media and the world of finance. </text:span><text:span text:style-name="T75">Once again, Identity Christians challenge the basis of that authority, and for that they say “</text:span><text:span text:style-name="T70">You have a demon!</text:span><text:span text:style-name="T75">” They convince their church-goers that we are devils with their cries of “racism” and “antisemitism”, </text:span><text:span text:style-name="T81">yet</text:span><text:span text:style-name="T75"> they themselves are the true devils who </text:span><text:span text:style-name="T76">continue to </text:span><text:span text:style-name="T75">deny Christ unto this very day, </text:span><text:span text:style-name="T81">even</text:span><text:span text:style-name="T76"> </text:span><text:span text:style-name="T75">while </text:span><text:span text:style-name="T76">claiming the authority to define Christian</text:span><text:span text:style-name="T78">i</text:span><text:span text:style-name="T76">ty</text:span><text:span text:style-name="T75">. </text:span></text:p>
      <text:p text:style-name="P24"><text:span text:style-name="T79">Now that we have discussed what we can of the historic evidence illustrating the criminal nature of </text:span><text:span text:style-name="T82">the</text:span><text:span text:style-name="T84">se</text:span><text:span text:style-name="T79"> adversaries </text:span><text:span text:style-name="T82">of Christ</text:span><text:span text:style-name="T79">, we shall commence with John chapter 7. </text:span><text:span text:style-name="T75">Y</text:span><text:span text:style-name="T69">ahshua Christ, </text:span><text:span text:style-name="T79">close to </text:span><text:span text:style-name="T69">being condemned for </text:span><text:span text:style-name="T81">the mere act of </text:span><text:span text:style-name="T69">healing a man on the Sabbath, a man who had been lame and hopeless at the side of the pool of Bethesda for thirty-eight years, now responds to </text:span><text:span text:style-name="T77">the claim of </text:span><text:span text:style-name="T69">His adversaries, </text:span><text:span text:style-name="T77">that He had a demon </text:span><text:span text:style-name="T81">because</text:span><text:span text:style-name="T77"> no one sought to kill Him</text:span><text:span text:style-name="T69">:</text:span></text:p>
      <text:p text:style-name="P38"><text:span text:style-name="T1">21 Yahshua replied and said to them “I have done one deed and you all </text:span><text:span text:style-name="T164">[D wants “all”]</text:span><text:span text:style-name="T2"> </text:span><text:span text:style-name="T1">marvel. </text:span></text:p>
      <text:p text:style-name="P25">Thus far <text:span text:style-name="T230">in John’s account, </text:span>He had performed one publicly <text:span text:style-name="T230">manifest</text:span> miracle in Jerusalem, which was the healing of the lame man described in John chapter 5. The other miracles which He did and which John had recorded, were done in Galilee. <text:span text:style-name="T237">The reply continues:</text:span></text:p>
      <text:p text:style-name="P3">22 For this reason Moses gave you the circumcision (not that it is from Moses, but from the fathers) and you circumcise a man on the Sabbath. </text:p>
      <text:p text:style-name="P40"><text:span text:style-name="T158">T</text:span><text:span text:style-name="T164">he Nestle-Aland </text:span><text:span text:style-name="T227">Novum Testamentum Graece</text:span><text:span text:style-name="T164">, 27th edition, notes an alternate punctuation for this passage, placing “for this reason” in the sentence in verse 21 which ends here with “marvel”, and starting a new sentence with the mention of Moses. If we followed that, then “for this reason” may be rendered “on account of this”. The Codex Sinaiticus (</text:span><text:span text:style-name="T150">א</text:span><text:span text:style-name="T164">) wants the phrase entirely. </text:span></text:p>
      <text:p text:style-name="P38"><text:span text:style-name="T158">The parenthetical remark </text:span><text:span text:style-name="T160">here </text:span><text:span text:style-name="T158">seems to be a clarification offered by John himself. Circumcision of a male child on the eighth day of </text:span><text:span text:style-name="T179">his</text:span><text:span text:style-name="T158"> life first appears in the commandment of Yahweh to Abraham in Genesis chapter 17, </text:span><text:span text:style-name="T159">which is verified in Acts chapter 7</text:span><text:span text:style-name="T158">. It is repeated in </text:span><text:span text:style-name="T179">the law in </text:span><text:span text:style-name="T158">Leviticus chapter 12: “</text:span><text:span text:style-name="T8">2 Speak unto the children of Israel, saying, If a woman have conceived seed, and born a man child: then she shall be unclean seven days; according to the days of the separation for her infirmity shall she be unclean.</text:span><text:span text:style-name="T42"> </text:span><text:span text:style-name="T86">3 </text:span><text:span text:style-name="T8">And in the eighth day the flesh of his foreskin shall be circumcised.</text:span><text:span text:style-name="T158">” Ostensibly, </text:span><text:span text:style-name="T179">and counting the days inclusively, </text:span><text:span text:style-name="T158">whenever a child was born </text:span><text:span text:style-name="T179">on a </text:span><text:span text:style-name="T158">Sabbath, he was to be circumcised on the eighth day, </text:span><text:span text:style-name="T179">although </text:span><text:span text:style-name="T210">tha</text:span><text:span text:style-name="T158">t </text:span><text:span text:style-name="T210">day </text:span><text:span text:style-name="T158">was </text:span><text:span text:style-name="T179">also </text:span><text:span text:style-name="T158">a Sabbath, so that the law of circumcision </text:span><text:span text:style-name="T161">would </text:span><text:span text:style-name="T158">not be broken. </text:span><text:span text:style-name="T161">So Christ continues:</text:span></text:p>
      <text:p text:style-name="P38"><text:span text:style-name="T1">23 If a man receives circumcision on the Sabbath in order that the law of Moses would not be broken, </text:span><text:span text:style-name="T165">[D inserts “how”]</text:span><text:span text:style-name="T3"> </text:span><text:span text:style-name="T1">are you angry with Me that I have made a man entirely healthy on the Sabbath? 24 Do not judge by sight, but judge a righteous judgment.”</text:span></text:p>
      <text:p text:style-name="P39"><text:span text:style-name="T162">The example here is that the priest must work even on the Sabbath in order to fulfill the law of the circumcision. So if the law requires a child to be injured on the Sabbath, why can’t a man be made whole on the Sabbath? </text:span><text:span text:style-name="T163">In righteous judgment, men would glorify God for the miraculous healing of the lame man, regardless of the day upon which it occurred. If the law is of God, and </text:span><text:span text:style-name="T180">if healing is of God, then </text:span><text:span text:style-name="T163">God healed a man on the Sabbath, </text:span><text:span text:style-name="T180">and</text:span><text:span text:style-name="T163"> it must </text:span><text:span text:style-name="T210">therefore </text:span><text:span text:style-name="T163">be permissible to heal a man on the Sabbath, </text:span><text:span text:style-name="T180">so</text:span><text:span text:style-name="T163"> these men are misconstruing the purpose of the law. In any event, as we discussed when we </text:span><text:soft-page-break/><text:span text:style-name="T163">presented </text:span><text:a xlink:type="simple" xlink:href="https://christogenea.org/podcasts/gospel-john-part-14-true-signs-and-wonders" office:target-frame-name="_blank" xlink:show="new" text:style-name="Internet_20_link" text:visited-style-name="Visited_20_Internet_20_Link"><text:span text:style-name="T163">John chapter 5</text:span></text:a><text:span text:style-name="T163">, it was Yahweh God Himself who must have done the healing. But Christ, being God, can take credit for the act without lying or blaspheming, and He does take credit for it, so His lack of </text:span><text:span text:style-name="T210">an </text:span><text:span text:style-name="T163">argument in that respect also serves to help prove that He is </text:span><text:span text:style-name="T166">indeed </text:span><text:span text:style-name="T163">God </text:span><text:span text:style-name="T166">incarnate</text:span><text:span text:style-name="T163">. <text:s/></text:span></text:p>
      <text:p text:style-name="P4">25 Then some of those from Jerusalem said: “Is this not He whom they seek to kill? 26 And look, He speaks freely and they say nothing to Him! Perhaps the rulers really know that this is the Christ! </text:p>
      <text:p text:style-name="P42"><text:span text:style-name="T157">The King James Version ha</text:span><text:span text:style-name="T181">s</text:span><text:span text:style-name="T157"> the last clause here as a question, as the Nestle-Aland text also reads it, “Perhaps the rulers really know that this is the Christ?” Either way, the </text:span><text:span text:style-name="T168">only conclusion</text:span><text:span text:style-name="T157"> is that at least some of the people were aware that the rulers </text:span><text:span text:style-name="T181">did want to kill Him, and that even</text:span><text:span text:style-name="T157"> if they were certain that He was the Messiah, </text:span><text:span text:style-name="T181">they would still want to kill Him, </text:span><text:span text:style-name="T157">thereby confronting God Himself. </text:span><text:span text:style-name="T168">So by this testimony the apostle implies that at least some of the people </text:span><text:span text:style-name="T181">must have </text:span><text:span text:style-name="T168">understood the </text:span><text:span text:style-name="T181">wicked </text:span><text:span text:style-name="T168">character and iniquity of the high priests and rulers.</text:span></text:p>
      <text:p text:style-name="P41"><text:span text:style-name="T181">But while</text:span><text:span text:style-name="T167"> </text:span><text:span text:style-name="T168">s</text:span><text:span text:style-name="T181">o</text:span><text:span text:style-name="T168">me</text:span><text:span text:style-name="T167"> </text:span><text:span text:style-name="T181">of the </text:span><text:span text:style-name="T167">people </text:span><text:span text:style-name="T168">knew</text:span><text:span text:style-name="T167"> that the Sadducees and </text:span><text:span text:style-name="T181">at least some</text:span><text:span text:style-name="T167"> of the Pharisees sought to kill Yahshua, the people in general could </text:span><text:span text:style-name="T168">not </text:span><text:span text:style-name="T167">have known that openly at this point. It is first mentioned in John’s Gospel in connection with the account of the healing of the lame man in chapter 5, where John had written that “</text:span><text:span text:style-name="T8">18 Therefore the Jews sought the more to kill him, because he not only had broken the sabbath, but said also that God was his Father, making himself equal with God.</text:span><text:span text:style-name="T167">” </text:span><text:span text:style-name="T168">But there is no evidence that their desire was made public at th</text:span><text:span text:style-name="T211">at</text:span><text:span text:style-name="T168"> point. </text:span><text:span text:style-name="T167">Of course, n</text:span><text:span text:style-name="T181">o</text:span><text:span text:style-name="T167">th</text:span><text:span text:style-name="T181">ing of which they accused Christ </text:span><text:span text:style-name="T218">w</text:span><text:span text:style-name="T221">as</text:span><text:span text:style-name="T219"> </text:span><text:span text:style-name="T220">by </text:span><text:span text:style-name="T221">itself</text:span><text:span text:style-name="T220"> a</text:span><text:span text:style-name="T219">ctually </text:span><text:span text:style-name="T221">a</text:span><text:span text:style-name="T219"> </text:span><text:span text:style-name="T220">transgression </text:span><text:span text:style-name="T168">of</text:span><text:span text:style-name="T167"> the law. </text:span><text:span text:style-name="T181">If the Sadducees were judged by their own doctrine, that only the things expressly forbidden by the law were actually unlawful, as Josephus had described, then their hypocrisy is all the more evident. John continues with his record of the response of the</text:span><text:span text:style-name="T182">se</text:span><text:span text:style-name="T181"> people:</text:span></text:p>
      <text:p text:style-name="P43"><text:span text:style-name="T1">27 But we know where this man is from, yet </text:span><text:span text:style-name="T168">[</text:span><text:span text:style-name="T151">א wants “yet”</text:span><text:span text:style-name="T168">]</text:span><text:span text:style-name="T4"> </text:span><text:span text:style-name="T1">when the Christ should come, no one knows where He is from.” </text:span></text:p>
      <text:p text:style-name="P44"><text:span text:style-name="T169">It is a</text:span><text:span text:style-name="T183">nother</text:span><text:span text:style-name="T169"> false supposition, that no one would know from where Christ would come, as in Micah there is a prophecy which the apostle Matthew in his gospel had associated with Christ: “</text:span><text:span text:style-name="T30">2 But thou, Bethlehem Ephratah, </text:span><text:span text:style-name="T24">though </text:span><text:span text:style-name="T30">thou be little among the thousands of Judah, </text:span><text:span text:style-name="T24">yet </text:span><text:span text:style-name="T30">out of thee shall he come forth unto me </text:span><text:span text:style-name="T24">that is </text:span><text:span text:style-name="T30">to be ruler in Israel; whose goings forth </text:span><text:span text:style-name="T24">have been </text:span><text:span text:style-name="T30">from of old, from everlasting.</text:span><text:span text:style-name="T169">”</text:span><text:span text:style-name="T5"> </text:span><text:span text:style-name="T183">An</text:span><text:span text:style-name="T169"> account is found in Matthew chapter 2, where upon the appearance of the Magi seeking the Christ child, “</text:span><text:span text:style-name="T8">3 When Herod the king had heard </text:span><text:span text:style-name="T20">these things</text:span><text:span text:style-name="T8">, he was troubled, and all Jerusalem with him.</text:span><text:span text:style-name="T42"> </text:span><text:span text:style-name="T8">4 And when he had gathered all the chief priests and scribes of the people together, he demanded of them where Christ should be born.</text:span><text:span text:style-name="T42"> </text:span><text:span text:style-name="T8">5 And they said unto him, In Bethlehem of Judaea: for thus it is written by the prophet,</text:span><text:span text:style-name="T42"> </text:span><text:span text:style-name="T8">6 And thou Bethlehem, </text:span><text:span text:style-name="T20">in </text:span><text:span text:style-name="T8">the land of Juda, art not the least among the princes of Juda: for out of thee shall come a Governor, that shall rule my people Israel.</text:span><text:span text:style-name="T169">” </text:span><text:span text:style-name="T183">So it is evident that the people did know from where the Messiah would come.</text:span></text:p>
      <text:p text:style-name="P56"><text:span text:style-name="T169">Furthermore, if the Messiah were to be ruler in Israel, then He must be of the House of David, as it says in Jeremiah </text:span><text:span text:style-name="T170">chapter 32</text:span><text:span text:style-name="T169">, “</text:span><text:span text:style-name="T30"> </text:span><text:span text:style-name="T8">17 For thus saith the LORD; David shall never want a man to sit upon the throne of the house of Israel…</text:span><text:span text:style-name="T169">” </text:span><text:span text:style-name="T170">Of course, many other passages </text:span><text:span text:style-name="T212">also </text:span><text:span text:style-name="T170">attest to this, and while members of the House of David </text:span><text:span text:style-name="T183">were among those who </text:span><text:span text:style-name="T170">returned from Babylon to Judaea, none of them ever sat as rulers, as until the time of Herod the Edomite, the nation was ruled by the priests, </text:span><text:span text:style-name="T183">even in times </text:span><text:soft-page-break/><text:span text:style-name="T183">when it was under foreign rule</text:span><text:span text:style-name="T170">. </text:span><text:span text:style-name="T183">I</text:span><text:span text:style-name="T170">n Luke chapter 2 we read: “</text:span><text:span text:style-name="T8">4 And Joseph also went up from Galilee, out of the city of Nazareth, into Judaea, unto the city of David, which is called Bethlehem; (because he was of the house and lineage of David:)</text:span><text:span text:style-name="T42"> </text:span><text:span text:style-name="T8"><text:s/>5 To be taxed with Mary his espoused wife, being great with child.</text:span><text:span text:style-name="T170">” </text:span></text:p>
      <text:p text:style-name="P80"><text:span text:style-name="T171">Some commentators claim that Mary must have been a Levite, because her cousin Elizabeth was married to a priest. The association is not necessary, and Mary could very well have been of Judah even though her cousin was married to a Levite. </text:span><text:span text:style-name="T170">For the prophecy to be literally true, Mary must have been of the house of David, but for Christ to be the lawful heir, Joseph’</text:span><text:span text:style-name="T183">s</text:span><text:span text:style-name="T170"> accepting and adopting Him as his </text:span><text:span text:style-name="T183">s</text:span><text:span text:style-name="T170">on ma</text:span><text:span text:style-name="T183">d</text:span><text:span text:style-name="T170">e Him of the house of David by law </text:span><text:span text:style-name="T171">because that </text:span><text:span text:style-name="T183">act </text:span><text:span text:style-name="T171">made Him Joseph’s heir</text:span><text:span text:style-name="T170">. </text:span></text:p>
      <text:p text:style-name="P57"><text:span text:style-name="T170">A</text:span><text:span text:style-name="T175">gain, from Jeremiah chapter 23: “</text:span><text:span text:style-name="T8">5 Behold, the days come, saith the LORD, that I will raise unto David a righteous Branch, and a King shall reign and prosper, and shall execute judgment and justice in the earth.</text:span><text:span text:style-name="T42"> </text:span><text:span text:style-name="T8">6 In his days Judah shall be saved, and Israel shall dwell safely: and this </text:span><text:span text:style-name="T20">is </text:span><text:span text:style-name="T8">his name whereby he shall be called, THE LORD OUR RIGHTEOUSNESS.</text:span><text:span text:style-name="T175">” This was written on the verge of the Babylonian deportations, when the kings of Judah were being scourged by Nebuchadnezzar. </text:span><text:span text:style-name="T184">By t</text:span><text:span text:style-name="T174">he genealogies </text:span><text:span text:style-name="T184">which were</text:span><text:span text:style-name="T174"> kept from the time of Ezra and Nehemiah, the people must have known that elements of the House of David were present in Judaea, even if the reports are true, that according to Eusebius of Caesareia</text:span><text:span text:style-name="T224">,</text:span><text:span text:style-name="T174"> wh</text:span><text:span text:style-name="T176">o wrote</text:span><text:span text:style-name="T174"> in the fourth century,</text:span><text:span text:style-name="T175"> </text:span><text:span text:style-name="T174">Herod had destroyed the genealogical records, at least those </text:span><text:span text:style-name="T175">that</text:span><text:span text:style-name="T174"> were kept by the priests in the temple </text:span><text:span text:style-name="T176">(</text:span><text:a xlink:type="simple" xlink:href="http://www.newadvent.org/fathers/250101.htm" office:target-frame-name="_blank" xlink:show="new" text:style-name="Internet_20_link" text:visited-style-name="Visited_20_Internet_20_Link"><text:span text:style-name="T224">Ecclesiastical History</text:span><text:span text:style-name="T228"> </text:span><text:span text:style-name="T229">1.7.13</text:span></text:a><text:span text:style-name="T176">)</text:span><text:span text:style-name="T174">. </text:span><text:span text:style-name="T184">The general knowledge of this was retained in the Scriptures in </text:span><text:span text:style-name="T174">Ezra and Nehemiah</text:span><text:span text:style-name="T184">. In Nehemiah chapters 11 through 13 there are references to “children of Judah”, “princes of Judah” and “nobles of Judah” contemporary to his own time. </text:span><text:span text:style-name="T174"><text:s/></text:span><text:span text:style-name="T170"><text:s text:c="4"/></text:span></text:p>
      <text:p text:style-name="P47"><text:span text:style-name="T171">However anyone in Jerusalem exclaiming that “when the Christ should come, no one knows where He is from” does demonstrate that the people were not </text:span><text:span text:style-name="T184">learned in</text:span><text:span text:style-name="T171"> the Scriptures, as one may suppose was the purpose of the synagogues, since the Scriptures do indeed indicate from where the Christ would come. </text:span><text:span text:style-name="T177">But later on in this same chapter we read “</text:span><text:span text:style-name="T8">42 Hath not the scripture said, That Christ cometh of the seed of David, and out of the town of Bethlehem, where David was?</text:span><text:span text:style-name="T177">” So evidently there were divergent opinions among the people, which may </text:span><text:span text:style-name="T184">even </text:span><text:span text:style-name="T177">reflect their diversity of backgrounds and origins. </text:span><text:span text:style-name="T171">Now Christ responds to the conjectural exclamations of the people: </text:span></text:p>
      <text:p text:style-name="P5">28 Then Yahshua cried out teaching in the temple and saying: “You not only know Me, you also know where I am from! </text:p>
      <text:p text:style-name="P26">If they <text:span text:style-name="T234">did know</text:span> where He was from, they should have examined the Scriptures and at least admitted that He <text:span text:style-name="T231">was born according to</text:span> the criteria of the prophets <text:span text:style-name="T249">for the Messiah</text:span>, <text:span text:style-name="T231">which </text:span>the apostles had <text:span text:style-name="T231">understood and had </text:span>later explained <text:span text:style-name="T231">in their gospel accounts</text:span>. <text:span text:style-name="T234">Evidently, as we shall also see later in the chapter, they only thought that He was from Galilee, and for that reason they despised Him.</text:span></text:p>
      <text:p text:style-name="P45"><text:span text:style-name="T1">And I have not spoken by Myself, but He who has sent Me is truthful </text:span><text:span text:style-name="T168">[</text:span><text:span text:style-name="T172">P66 and</text:span><text:span text:style-name="T168"> </text:span><text:span text:style-name="T151">א </text:span><text:span text:style-name="T152">have</text:span><text:span text:style-name="T151"> “t</text:span><text:span text:style-name="T152">rue</text:span><text:span text:style-name="T151">”</text:span><text:span text:style-name="T168">]</text:span><text:span text:style-name="T1">, whom you do not know! 29 I </text:span><text:span text:style-name="T168">[</text:span><text:span text:style-name="T172">P66, </text:span><text:span text:style-name="T151">א </text:span><text:span text:style-name="T153">and D </text:span><text:span text:style-name="T152">have</text:span><text:span text:style-name="T151"> “</text:span><text:span text:style-name="T153">But I</text:span><text:span text:style-name="T151">”</text:span><text:span text:style-name="T168">]</text:span><text:span text:style-name="T1"> know Him, because I am from Him and He has sent Me!” </text:span></text:p>
      <text:p text:style-name="P27">The miracles which He performed by themselves should <text:span text:style-name="T232">have</text:span> been ample testimony of the truth of His words, yet the men in the temple were vexed by them instead, <text:span text:style-name="T238">and became agitated against Him</text:span>. <text:span text:style-name="T62">When </text:span><text:soft-page-break/><text:span text:style-name="T62">an organized criminal enterprise g</text:span><text:span text:style-name="T61">ain</text:span><text:span text:style-name="T62">s control of a people, it corrupts their religious teachings, their history, and their institutions in order to maintain th</text:span><text:span text:style-name="T63">at</text:span><text:span text:style-name="T62"> control </text:span><text:span text:style-name="T55">which </text:span><text:span text:style-name="T61">through treachery </text:span><text:span text:style-name="T62">they have </text:span><text:span text:style-name="T61">acquir</text:span><text:span text:style-name="T62">ed, </text:span><text:span text:style-name="T61">and will hold onto at any cost, </text:span><text:span text:style-name="T63">even in spite of signs from heaven</text:span><text:span text:style-name="T62">. </text:span></text:p>
      <text:p text:style-name="P45"><text:span text:style-name="T1">30 Then they sought to seize Him, yet no one laid a hand upon Him, because His hour had not yet </text:span><text:span text:style-name="T168">[</text:span><text:span text:style-name="T172">P66 </text:span><text:span text:style-name="T152">ha</text:span><text:span text:style-name="T153">s</text:span><text:span text:style-name="T151"> “</text:span><text:span text:style-name="T153">not as yet</text:span><text:span text:style-name="T151">”</text:span><text:span text:style-name="T168">]</text:span><text:span text:style-name="T1"> come.</text:span></text:p>
      <text:p text:style-name="P28">Christ came into Jerusalem privately so that He would not create a spectacle, and in spite of that He still created a spectacle. Yet Yahweh Himself determines what men may be able to do, whether for good or for evil. In other words, evil men can only act against the good if perhaps Yahweh permits them to do so, as we see in the opening chapters of Job and the petitions which the devil had made to God. For that same reason, Christ had later said to Pilate that<text:span text:style-name="T8"> “Thou couldest have no power </text:span><text:span text:style-name="T20">at all </text:span><text:span text:style-name="T8">against me, except it were given thee from above: therefore he that delivered me unto thee hath the greater sin.”</text:span><text:span text:style-name="T42"> </text:span></text:p>
      <text:p text:style-name="P1">31 Then many from the crowd believed in Him and they said “When the Christ comes shall He do greater signs than those which this man has done <text:span text:style-name="T168">[</text:span><text:span text:style-name="T151">א </text:span><text:span text:style-name="T152">ha</text:span><text:span text:style-name="T153">s</text:span><text:span text:style-name="T151"> “</text:span><text:span text:style-name="T153">this man does</text:span><text:span text:style-name="T151">”</text:span><text:span text:style-name="T168">]</text:span>?” </text:p>
      <text:p text:style-name="P62"><text:span text:style-name="T173">T</text:span><text:span text:style-name="T157">here is a negative particle, μή (Strong’s # 3361), in this last clause which is left untranslated. According to Joseph Thayer (μή, III.) the word <text:s/>“As an Interrogative particle it is used when a negative answer is expected”, with which in their Intermediate lexicon Liddell &amp; Scott agree (μή, C). So the answer to this question was expected to be negative, indicating a belief among some of the people that Yahshua must indeed be the Christ.</text:span></text:p>
      <text:p text:style-name="P46"><text:span text:style-name="T173">This same argument is repeated among the people, as it is recorded in John chapters 9, 10 and 11. Christ Himself indicated that He was indeed the Messiah when He spoke in Galilee, in an event which had occurred long before this, which is recorded in Luke chapter 4. There He said in part: “</text:span><text:span text:style-name="T30">18 The Spirit of the Lord </text:span><text:span text:style-name="T24">is </text:span><text:span text:style-name="T30">upon me, because he hath anointed me to preach the gospel to the poor; he hath sent me to heal the brokenhearted, to preach deliverance to the captives, and recovering of sight to the blind, to set at liberty them that are bruised</text:span><text:span text:style-name="T173">”. <text:s/>There He had cited Isaiah chapters 58 and 61. </text:span></text:p>
      <text:p text:style-name="P58"><text:span text:style-name="T173">There is another prophecy in Isaiah chapter 35: “</text:span><text:span text:style-name="T8">4 Say to them </text:span><text:span text:style-name="T20">that are </text:span><text:span text:style-name="T8">of a fearful heart, Be strong, fear not: behold, your God will come </text:span><text:span text:style-name="T20">with </text:span><text:span text:style-name="T8">vengeance, </text:span><text:span text:style-name="T20">even </text:span><text:span text:style-name="T8">God </text:span><text:span text:style-name="T20">with </text:span><text:span text:style-name="T8">a recompence; he will come and save you.</text:span><text:span text:style-name="T42"> </text:span><text:span text:style-name="T8"><text:s/>5 Then the eyes of the blind shall be opened, and the ears of the deaf shall be unstopped.</text:span><text:span text:style-name="T42"> </text:span><text:span text:style-name="T8"><text:s/>6 Then shall the lame </text:span><text:span text:style-name="T20">man </text:span><text:span text:style-name="T8">leap as an hart, and the tongue of the dumb sing: for in the wilderness shall waters break out, and streams in the desert.</text:span><text:span text:style-name="T173">” </text:span></text:p>
      <text:p text:style-name="P58"><text:span text:style-name="T173">The people seeing these things: the healing of the lame, blind, and deaf, should have known that their Messiah was among them, </text:span><text:span text:style-name="T185">and here it is evident that some of them did know it</text:span><text:span text:style-name="T173">. While these acts of healing all had a transcendental significance relating to the whole house of Israel in captivity, </text:span><text:span text:style-name="T185">in their immediate sense</text:span><text:span text:style-name="T173"> they are also plainly indicative of the presence of the Messiah. </text:span><text:span text:style-name="T187">Later in this chapter, Christ will announce in a different way that He is indeed the Messiah. </text:span><text:span text:style-name="T216">In John chapter 5, after he healed the lame man in Jerusalem, He had told them as much in other ways.</text:span></text:p>
      <text:p text:style-name="P8">32 The <text:span text:style-name="T168">[</text:span><text:span text:style-name="T172">P66, </text:span><text:span text:style-name="T151">א </text:span><text:span text:style-name="T153">and D </text:span><text:span text:style-name="T152">have</text:span><text:span text:style-name="T151"> “</text:span><text:span text:style-name="T154">Now the</text:span><text:span text:style-name="T151">”; </text:span><text:span text:style-name="T154">the text follows P75, B, T, W and the MT</text:span><text:span text:style-name="T168">] </text:span>Pharisees heard the crowd murmuring these things <text:span text:style-name="T188">[D wants “these things]</text:span> concerning Him, and the high priests and the Pharisees sent deputies that they may seize Him. </text:p>
      <text:p text:style-name="P29"><text:soft-page-break/><text:span text:style-name="T233">The struggle between Yahshua and His adversaries is prophesied in Zechariah chapter 3, where the high priest of the time of Zerubbabel, whose name was also Yahshua, or Joshua, and the building of the second temple stood as a type for the Messiah: “</text:span><text:span text:style-name="T8">Zechariah 3:1 And he shewed me Joshua the high priest standing before the angel of the LORD, and Satan standing at his right hand to resist him.</text:span><text:span text:style-name="T42"> </text:span><text:span text:style-name="T8">2 And the LORD said unto Satan, The LORD rebuke thee, O Satan; even the LORD that hath chosen Jerusalem rebuke thee: </text:span><text:span text:style-name="T20">is </text:span><text:span text:style-name="T8">not this a brand plucked out of the fire?</text:span><text:span text:style-name="T233">” In the time of Joshua the high priest, <text:s/>Satan was represented by the people of the surrounding tribes who attempt to prevent the building of the temple. These are the same tribes whom Hyrcanus had forced to convert to Judaism in the second century BC, who filled the role of Satan in the time of Christ. This is a type for the ministry of Christ, as His enemies attempted to prevent Christianity from reconciling the body of His people, which is the true temple of God.</text:span></text:p>
      <text:p text:style-name="P29"><text:span text:style-name="T239">Zechariah continues: “</text:span><text:span text:style-name="T8">3 Now Joshua was clothed with filthy garments, and stood before the angel.</text:span><text:span text:style-name="T42"> </text:span><text:span text:style-name="T8"><text:s/>4 And he answered and spake unto those that stood before him, saying, Take away the filthy garments from him. And unto him he said, Behold, I have caused thine iniquity to pass from thee, and I will clothe thee with change of raiment.</text:span><text:span text:style-name="T42"> </text:span><text:span text:style-name="T8"><text:s/>5 And I said, Let them set a fair mitre upon his head. So they set a fair mitre upon his head, and clothed him with garments. And the angel of the LORD stood by.” </text:span><text:span text:style-name="T15">This transformation represented the change in Joshua’s life as a high priest without a temple and duties to one who is returned to the glory which his fathers once had in Jerusalem. This is </text:span><text:span text:style-name="T18">also </text:span><text:span text:style-name="T15">a type for Christ, who was transformed in the Resurrection to the glory of the perfected spiritual body. </text:span><text:span text:style-name="T19">Then He assumed His role as priest after the order of Melchizedek.</text:span></text:p>
      <text:p text:style-name="P29"><text:span text:style-name="T15">Again continuing with Zechariah: “</text:span><text:span text:style-name="T8"> 6 And the angel of the LORD protested unto Joshua, saying,</text:span><text:span text:style-name="T42"> </text:span><text:span text:style-name="T8"><text:s/>7 Thus saith the LORD of hosts; If thou wilt walk in my ways, and if thou wilt keep my charge, then thou shalt also judge my house, and shalt also keep my courts, and I will give thee places to walk among these that stand by.” </text:span><text:span text:style-name="T15">This same message was taught by Christ to His disciples, and is evident in John chapters 14 and 15 and elsewhere. </text:span><text:span text:style-name="T8"><text:s/></text:span></text:p>
      <text:p text:style-name="P29"><text:span text:style-name="T15">Continuing with Zechariah chapter 3: “</text:span><text:span text:style-name="T8">8 Hear now, O Joshua the high priest, thou, and thy fellows that sit before thee: for they </text:span><text:span text:style-name="T20">are </text:span><text:span text:style-name="T8">men wondered at: for, behold, I will bring forth my servant the BRANCH.” </text:span><text:span text:style-name="T15">And if the people of Judaea understood the significance of th</text:span><text:span text:style-name="T18">is</text:span><text:span text:style-name="T15"> prophecy, Christ was called by them a Nazarene, and Nazareth was named f</text:span><text:span text:style-name="T18">r</text:span><text:span text:style-name="T15">om a Hebrew word which means </text:span><text:span text:style-name="T21">branch</text:span><text:span text:style-name="T15">, </text:span><text:span text:style-name="T22">netser</text:span><text:span text:style-name="T16">, Strong’s # 5342</text:span><text:span text:style-name="T15">. </text:span></text:p>
      <text:p text:style-name="P30"><text:span text:style-name="T17">Now concluding Zechariah chapter 3: “</text:span><text:span text:style-name="T8">9 For behold the stone that I have laid before Joshua; upon one stone </text:span><text:span text:style-name="T20">shall be </text:span><text:span text:style-name="T8">seven eyes: behold, I will engrave the graving thereof, saith the LORD of hosts, and I will remove the iniquity of that land in one day.</text:span><text:span text:style-name="T42"> </text:span><text:span text:style-name="T8">10 In that day, saith the LORD of hosts, shall ye call every man his neighbour under the vine and under the fig tree.” </text:span><text:span text:style-name="T17">The building of the second temple made possible the later reconciliation of Christ and His people Israel. Only His passion removed the iniquity of Israel in one day. By the provenance of God, a criminal enterprise – the synagogue of Satan – has come to rule in Jerusalem in order to effect that, and to this day they are still known as Jews. </text:span><text:span text:style-name="T42"><text:s text:c="2"/></text:span></text:p>
      <text:p text:style-name="P59"><text:span text:style-name="T176">Yahshua Christ is the Branch, the servant prophesied in Zechariah chapter 3, and again in chapter 6</text:span><text:span text:style-name="T177">, </text:span><text:span text:style-name="T186">where</text:span><text:span text:style-name="T177"> we read another Messianic prophesy: “</text:span><text:span text:style-name="T8">11 Then take silver and gold, and make crowns, and set </text:span><text:span text:style-name="T20">them </text:span><text:span text:style-name="T8">upon the head of Joshua the son of Josedech, the high priest;</text:span><text:span text:style-name="T42"> </text:span><text:span text:style-name="T8">12 And speak unto him, saying, Thus speaketh the LORD of hosts, saying, Behold the man whose name </text:span><text:span text:style-name="T20">is </text:span><text:span text:style-name="T8">The BRANCH; and he shall grow </text:span><text:soft-page-break/><text:span text:style-name="T8">up out of his place, and he shall build the temple of the LORD:</text:span><text:span text:style-name="T42"> </text:span><text:span text:style-name="T8">13 Even he shall build the temple of the LORD; and he shall bear the glory, and shall sit and rule upon his throne; and he shall be a priest upon his throne: and the counsel of peace shall be between them both.</text:span><text:span text:style-name="T177">” </text:span><text:span text:style-name="T32">Josedech is from a Hebrew name which means Yahweh is Righteous, and Yahshua Christ is also the son of Yahweh. As the Joshua </text:span><text:span text:style-name="T34">of Zechariah chapter 3 </text:span><text:span text:style-name="T32">was a historical figure of the time of the building of the second temple, Yahshua Christ would build the true temple, the body of His people Israel, and He would become the true high priest, after the order of Melchizedek. </text:span></text:p>
      <text:p text:style-name="P59"><text:span text:style-name="T32">While Zechariah’s prophecy had an immediate application for its own time, it had a transcendental meaning in reference to true salvation found in the coming Messiah. </text:span><text:span text:style-name="T34">So Peter wrote to his Christian readers, in chapter 1 of his first epistle: “5</text:span><text:span text:style-name="T8"> Ye also, as lively stones, are built up a spiritual house, an holy priesthood, to offer up spiritual sacrifices, acceptable to God by Jesus Christ.</text:span><text:span text:style-name="T34">”</text:span></text:p>
      <text:p text:style-name="P60"><text:span text:style-name="T34">N</text:span><text:span text:style-name="T30">ow Yahshua responds once again to the people:</text:span></text:p>
      <text:p text:style-name="P7">33 Then Yahshua said: “I am with you for a short time yet, then I go to He who has sent Me. </text:p>
      <text:p text:style-name="P31">All along He has testified that He was sent by God, so that must be where He knows that He is going to shortly return. He continues to address the people, virtually speaking in parables:</text:p>
      <text:p text:style-name="P8">34 You shall seek Me, and shall not find Me <text:span text:style-name="T188">[</text:span><text:span text:style-name="T172">P66, </text:span><text:span text:style-name="T151">א, </text:span><text:span text:style-name="T153">D, </text:span><text:span text:style-name="T154">W and the MT want “Me”; the text follows P75, B, and T</text:span><text:span text:style-name="T188">]</text:span>, and where I am you are not able to come.” 35 Therefore the Judaeans said to themselves “Where is He about to go that we shall not find Him? Is He about to go to the dispersion of the Greeks and teach the Greeks? </text:p>
      <text:p text:style-name="P63"><text:span text:style-name="T103">Here the King James Version reads “</text:span><text:span text:style-name="T35">will he go unto the dispersed among the Gentiles, and teach the Gentiles?</text:span><text:span text:style-name="T103">” However </text:span><text:span text:style-name="T106">in the manuscripts, </text:span><text:span text:style-name="T103">the Greek word is on both occasions </text:span><text:span text:style-name="T93">Ἕλλην, </text:span><text:span text:style-name="T103">which is </text:span><text:span text:style-name="T118">Greek</text:span><text:span text:style-name="T103">, and </text:span><text:span text:style-name="T97">not ἔθνος</text:span><text:span text:style-name="T93">, </text:span><text:span text:style-name="T103">which is </text:span><text:span text:style-name="T118">nation</text:span><text:span text:style-name="T103">, or as the King James Version usually mistranslates it, </text:span><text:span text:style-name="T118">Gentile</text:span><text:span text:style-name="T103">. </text:span></text:p>
      <text:p text:style-name="P63"><text:span text:style-name="T103">A</text:span><text:span text:style-name="T109">s we have explained at verse 31, a</text:span><text:span text:style-name="T108">t the beginning of the final question here, the negative particle μή is found once again, which indicates that the people who asked the question expected a negative answer. That infers that they thought the proposition to be ludicrous in the first place, that Christ would have no reason to teach the Greeks. </text:span></text:p>
      <text:p text:style-name="P63"><text:span text:style-name="T108">The dispersion </text:span><text:span text:style-name="T109">referred to</text:span><text:span text:style-name="T108"> is “of the Greeks”, and not “among the Greeks”, as the King James Version and other translations also errantly suggest. T</text:span><text:span text:style-name="T103">here was </text:span><text:span text:style-name="T108">indeed </text:span><text:span text:style-name="T103">a </text:span><text:span text:style-name="T108">historical </text:span><text:span text:style-name="T103">dispersion of the Greeks, since during the Hellenistic period, beginning from </text:span><text:span text:style-name="T108">before </text:span><text:span text:style-name="T103">the time of Alexander the Great, </text:span><text:span text:style-name="T108">when they were at the peak of their </text:span><text:span text:style-name="T113">political </text:span><text:span text:style-name="T108">power, </text:span><text:span text:style-name="T103">the Greeks had come to rule </text:span><text:span text:style-name="T108">and to settle </text:span><text:span text:style-name="T103">as far as </text:span><text:span text:style-name="T108">from </text:span><text:span text:style-name="T103">Italy </text:span><text:span text:style-name="T108">and the coast of France in the west, </text:span><text:span text:style-name="T103">to the Indus river </text:span><text:span text:style-name="T113">valley </text:span><text:span text:style-name="T103">in the east, and from Ethiopia in the south to the Danube </text:span><text:span text:style-name="T108">river valley and </text:span><text:span text:style-name="T103">coasts of the Black Sea in the north. </text:span></text:p>
      <text:p text:style-name="P71">The people continue to speculate:</text:p>
      <text:p text:style-name="P63"><text:span text:style-name="T1">36 What is this word which He said, </text:span><text:span text:style-name="T189">[P66 inserts “that”]</text:span><text:span text:style-name="T6"> </text:span><text:span text:style-name="T1">‘You shall seek Me, and shall not find Me </text:span><text:span text:style-name="T188">[</text:span><text:span text:style-name="T189">once again, </text:span><text:span text:style-name="T172">P66, </text:span><text:span text:style-name="T151">א, </text:span><text:span text:style-name="T153">D, </text:span><text:span text:style-name="T154">W and the MT want “Me”; </text:span><text:span text:style-name="T155">once again, </text:span><text:span text:style-name="T154">the text follows P75, B, and T</text:span><text:span text:style-name="T188">]</text:span><text:span text:style-name="T1">, and where I am you are not able to come’?”</text:span></text:p>
      <text:p text:style-name="P61"><text:span text:style-name="T103">Christ tells his adversaries this same thing </text:span><text:span text:style-name="T104">once again </text:span><text:span text:style-name="T103">in John chapter 8, and they respond “</text:span><text:span text:style-name="T8">Will he kill himself? because he saith, Whither I go, ye cannot come.</text:span><text:span text:style-name="T103">” There He explains </text:span><text:span text:style-name="T104">just </text:span><text:span text:style-name="T103">why they cannot </text:span><text:soft-page-break/><text:span text:style-name="T103">follow Him, which is because they were not born from above. Even later, in John chapter 13, He tells His disciples that “</text:span><text:span text:style-name="T35">Ye shall seek me: and as I said unto the Jews, Whither I go, ye cannot come; so now I say to you.</text:span><text:span text:style-name="T103">” </text:span><text:span text:style-name="T107">At that</text:span><text:span text:style-name="T103"> Peter </text:span><text:span text:style-name="T107">had </text:span><text:span text:style-name="T103">wondered, and subsequently we read: “</text:span><text:span text:style-name="T8">Simon Peter said unto him, Lord, whither goest thou? Jesus answered him, Whither I go, thou canst not follow me now; but thou shalt follow me afterwards.</text:span><text:span text:style-name="T103">” </text:span><text:span text:style-name="T104">They would indeed follow Him afterwards, but not until they themselves </text:span><text:span text:style-name="T105">had</text:span><text:span text:style-name="T104"> die</text:span><text:span text:style-name="T105">d, as Paul, speaking of the prospects of his own death, had said in 2 Corinthians chapter 5: “</text:span><text:span text:style-name="T8">8 We are confident, </text:span><text:span text:style-name="T20">I say</text:span><text:span text:style-name="T8">, and willing rather to be absent from the body, and to be present with the Lord.</text:span><text:span text:style-name="T105">” The Jews, being bastards, have no such expectation, as only true Adamic men and women are </text:span><text:a xlink:type="simple" xlink:href="https://christogenea.org/podcasts/gospel-john-part-8-origin-and-destiny" office:target-frame-name="_blank" xlink:show="new" text:style-name="Internet_20_link" text:visited-style-name="Visited_20_Internet_20_Link"><text:span text:style-name="T119">born from above</text:span></text:a><text:span text:style-name="T123">, </text:span><text:span text:style-name="T124">only they shall enter into the presence of Yahweh</text:span><text:span text:style-name="T105">.</text:span><text:span text:style-name="T104"> </text:span><text:span text:style-name="T103"><text:s/></text:span></text:p>
      <text:p text:style-name="P9">37 Then on the great last day of the feast Yahshua stood and cried out saying “If one thirsts he must come to Me <text:span text:style-name="T189">[</text:span><text:span text:style-name="T172">P66, </text:span><text:span text:style-name="T151">א </text:span><text:span text:style-name="T155">and</text:span><text:span text:style-name="T151"> </text:span><text:span text:style-name="T153">D </text:span><text:span text:style-name="T155">want</text:span><text:span text:style-name="T154"> “</text:span><text:span text:style-name="T155">to </text:span><text:span text:style-name="T154">Me”</text:span><text:span text:style-name="T189">]</text:span><text:span text:style-name="T240"> </text:span>and drink! 38 He believing in Me, just as the writing says, rivers of living water shall flow from his belly!” </text:p>
      <text:p text:style-name="P67"><text:span text:style-name="T187">A</text:span><text:span text:style-name="T157">n alternative punctuation of these verses is plausible, as the Nestle-Alan</text:span><text:span text:style-name="T213">d</text:span><text:span text:style-name="T157"> text also notes: “37… <text:s/>If one thirsts he must come to Me </text:span><text:span text:style-name="T189"><text:s/></text:span><text:span text:style-name="T157">and He believing in Me drink! 38 Just as the writing says, rivers of living water shall flow from his belly!”</text:span></text:p>
      <text:p text:style-name="P64"><text:span text:style-name="T187">Here Yahshua once again proclaims to be the Messiah. </text:span><text:span text:style-name="T190">As He had told the Samaritan woman in John chapter 4, “</text:span><text:span text:style-name="T8">If thou knewest the gift of God, and who it is that saith to thee, Give me to drink; thou wouldest have asked of him, and he would have given thee living water.</text:span><text:span text:style-name="T190">” B</text:span><text:span text:style-name="T191">ut these words which Christ had uttered here are not found verbatim in Scripture </text:span><text:span text:style-name="T192">as we know it</text:span><text:span text:style-name="T191">, so we can only imagine that Christ is expounding upon meanings </text:span><text:span text:style-name="T192">which are </text:span><text:span text:style-name="T191">found in </text:span><text:span text:style-name="T213">the </text:span><text:span text:style-name="T191">Scripture. So we read in Proverbs chapter 18: “</text:span><text:span text:style-name="T8">4 The words of a man's mouth </text:span><text:span text:style-name="T20">are as </text:span><text:span text:style-name="T8">deep waters, </text:span><text:span text:style-name="T20">and </text:span><text:span text:style-name="T8">the wellspring of wisdom </text:span><text:span text:style-name="T20">as </text:span><text:span text:style-name="T8">a flowing brook.</text:span><text:span text:style-name="T191">” Of course, the wisdom spoken of in Proverbs is that wisdom which comes from God. </text:span><text:span text:style-name="T196">So essentially, Christ is asserting that He is the Wisdom of God. John had already informed us that He is the Word made flesh.</text:span></text:p>
      <text:p text:style-name="P68"><text:span text:style-name="T191">Of that same wisdom, we read from the Wisdom of Sirach, chapter 24: “</text:span><text:span text:style-name="T36"> </text:span><text:span text:style-name="T8">24 Faint not to be strong in the Lord; that he may confirm you, cleave unto him: for the Lord Almighty is God alone, and beside him there is no other Saviour.</text:span><text:span text:style-name="T42"> </text:span><text:span text:style-name="T8">25 He filleth all things with his wisdom, as Phison and as Tigris in the time of the new fruits.</text:span><text:span text:style-name="T42"> </text:span><text:span text:style-name="T8">26 He maketh the understanding to abound like Euphrates, and as Jordan in the time of the harvest.</text:span><text:span text:style-name="T42"> </text:span><text:span text:style-name="T8">27 He maketh the doctrine of knowledge appear as the light, and as Geon in the time of vintage.</text:span><text:span text:style-name="T42"> </text:span><text:span text:style-name="T8">28 The first man knew her not perfectly: no more shall the last find her out.</text:span><text:span text:style-name="T42"> </text:span><text:span text:style-name="T8">29 For her thoughts are more than the sea, and her counsels profounder than the great deep.</text:span><text:span text:style-name="T42"> </text:span><text:span text:style-name="T8">30 I also came out as a brook from a river, and as a conduit into a garden.</text:span><text:span text:style-name="T42"> </text:span><text:span text:style-name="T8">31 I said, I will water my best garden, and will water abundantly my garden bed: and, lo, my brook became a river, and my river became a sea.</text:span><text:span text:style-name="T42"> </text:span><text:span text:style-name="T8">32 I will yet make doctrine to shine as the morning, and will send forth her light afar off.</text:span><text:span text:style-name="T42"> </text:span><text:span text:style-name="T8">33 I will yet pour out doctrine as prophecy, and leave it to all ages for ever.</text:span><text:span text:style-name="T42"> </text:span><text:span text:style-name="T8">34 Behold that I have not laboured for myself only, but for all them that seek wisdom.</text:span><text:span text:style-name="T191">”</text:span></text:p>
      <text:p text:style-name="P65"><text:span text:style-name="T191">There is another allusion </text:span><text:span text:style-name="T196">to this same thing </text:span><text:span text:style-name="T191">in Isaiah chapter 12: “</text:span><text:span text:style-name="T8">2 Behold, God </text:span><text:span text:style-name="T20">is </text:span><text:span text:style-name="T8">my salvation; I will trust, and not be afraid: for the LORD JEHOVAH </text:span><text:span text:style-name="T20">is </text:span><text:span text:style-name="T8">my strength and </text:span><text:span text:style-name="T20">my </text:span><text:span text:style-name="T8">song; he also is become my salvation.</text:span><text:span text:style-name="T42"> </text:span><text:span text:style-name="T8"><text:s/>3 Therefore with joy shall ye draw water out of the wells of salvation.</text:span><text:span text:style-name="T191">” Then, in </text:span><text:span text:style-name="T190">I</text:span><text:span text:style-name="T191">saiah chapter 43: “</text:span><text:span text:style-name="T8">18 Remember ye not the former things, neither consider the things of old.</text:span><text:span text:style-name="T42"> </text:span><text:span text:style-name="T8">19 Behold, I </text:span><text:soft-page-break/><text:span text:style-name="T8">will do a new thing; now it shall spring forth; shall ye not know it? I will even make a way in the wilderness, </text:span><text:span text:style-name="T20">and </text:span><text:span text:style-name="T8">rivers in the desert.</text:span><text:span text:style-name="T42"> </text:span><text:span text:style-name="T8">20 The beast of the field shall honour me, the dragons and the owls: because I give waters in the wilderness, </text:span><text:span text:style-name="T20">and </text:span><text:span text:style-name="T8">rivers in the desert, to give drink to my people, my chosen.</text:span><text:span text:style-name="T42"> </text:span><text:span text:style-name="T8">21 This people have I formed for myself; they shall shew forth my praise.</text:span><text:span text:style-name="T42"> </text:span><text:span text:style-name="T8">22 But thou hast not called upon me, O Jacob; but thou hast been weary of me, O Israel.</text:span><text:span text:style-name="T191">” Then once more, in Isaiah chapter 44: “1 </text:span><text:span text:style-name="T8">Yet now hear, O Jacob my servant; and Israel, whom I have chosen:</text:span><text:span text:style-name="T42"> </text:span><text:span text:style-name="T8"><text:s/>2 Thus saith the LORD that made thee, and formed thee from the womb, </text:span><text:span text:style-name="T20">which </text:span><text:span text:style-name="T8">will help thee; Fear not, O Jacob, my servant; and thou, Jesurun, whom I have chosen.</text:span><text:span text:style-name="T42"> </text:span><text:span text:style-name="T8"><text:s/>3 For I will pour water upon him that is thirsty, and floods upon the dry ground: I will pour my spirit upon thy seed, and my blessing upon thine offspring:</text:span><text:span text:style-name="T42"> </text:span><text:span text:style-name="T8"><text:s/>4 And they shall spring up </text:span><text:span text:style-name="T20">as </text:span><text:span text:style-name="T8">among the grass, as willows by the water courses.</text:span><text:span text:style-name="T191">”</text:span></text:p>
      <text:p text:style-name="P66"><text:span text:style-name="T191">In Jeremiah chapter 2 we see where the children of Israel are chastised for accepting the Canaanites <text:s/>and it says “</text:span><text:span text:style-name="T8">13 For my people have committed two evils; they have forsaken me the fountain of living waters, </text:span><text:span text:style-name="T20">and </text:span><text:span text:style-name="T8">hewed them out cisterns, broken cisterns, that can hold no water.</text:span><text:span text:style-name="T191">” </text:span><text:span text:style-name="T192">Then in Joel chapter 3 there is a promise of reconciliation: “</text:span><text:span text:style-name="T8">18 And it shall come to pass in that day, </text:span><text:span text:style-name="T20">that </text:span><text:span text:style-name="T8">the mountains shall drop down new wine, and the hills shall flow with milk, and all the rivers of Judah shall flow with waters, and a fountain shall come forth of the house of the LORD, and shall water the valley of Shittim.</text:span><text:span text:style-name="T192">” Another promise in Zechariah chapter 14 reads similarly: “</text:span><text:span text:style-name="T37"> </text:span><text:span text:style-name="T8">8 And it shall be in that day, </text:span><text:span text:style-name="T20">that </text:span><text:span text:style-name="T8">living waters shall go out from Jerusalem; half of them toward the former sea, and half of them toward the hinder sea: in summer and in winter shall it be.</text:span><text:span text:style-name="T42"> </text:span><text:span text:style-name="T8"><text:s/>9 And the LORD shall be king over all the earth: in that day shall there be one LORD, and his name one.</text:span><text:span text:style-name="T192">”</text:span></text:p>
      <text:p text:style-name="P66"><text:span text:style-name="T192">The waters of these prophecies are not literal waters, but the waters of </text:span><text:span text:style-name="T196">the </text:span><text:span text:style-name="T217">Word and the </text:span><text:span text:style-name="T222">truth </text:span><text:span text:style-name="T223">of Yahweh </text:span><text:span text:style-name="T222">and </text:span><text:span text:style-name="T223">the</text:span><text:span text:style-name="T222"> </text:span><text:span text:style-name="T192">reconciliation for Israel found in the Spirit of Yahweh in Christ. So here, on the last day of the feast of tabernacles, Yahshua Christ invites His people to the true tabernacle of God, in opposition to the criminal enterprise of His adversaries, as we also read in Proverbs chapter 10: “</text:span><text:span text:style-name="T30">11</text:span><text:span text:style-name="T8"> The mouth of a righteous </text:span><text:span text:style-name="T20">man is </text:span><text:span text:style-name="T8">a well of life: but violence covereth the mouth of the wicked.</text:span><text:span text:style-name="T192">” </text:span><text:span text:style-name="T196">Now </text:span><text:span text:style-name="T192">John explains that He was indeed speaking of the Spirit:</text:span></text:p>
      <text:p text:style-name="P69">39 (Now this He spoke concerning the spirit which those believing in Him were going to receive <text:span text:style-name="T198">[W has “were receiving”]</text:span>. For not yet was the spirit <text:span text:style-name="T198">[P66, W and the MT have “the Holy Spirit”; B has “the Holy Spirit given”; D has “the Holy Spirit upon them”; the text follows P75</text:span><text:span text:style-name="T172">, </text:span><text:span text:style-name="T146">א </text:span><text:span text:style-name="T147">and </text:span><text:span text:style-name="T148">T</text:span><text:span text:style-name="T198">]</text:span>, because Yahshua had not as <text:span text:style-name="T198">[</text:span><text:span text:style-name="T146">א, </text:span><text:span text:style-name="T148">B and D want</text:span><text:span text:style-name="T146"> </text:span><text:span text:style-name="T147">“</text:span><text:span text:style-name="T148">as”</text:span><text:span text:style-name="T198">]</text:span><text:span text:style-name="T242"> </text:span>yet been magnified<text:span text:style-name="T157"> </text:span><text:span text:style-name="T198">[or “honored”, the A.V. has “glorified”]</text:span>.)</text:p>
      <text:p text:style-name="P72"><text:span text:style-name="T193">Essentially, Christ is inviting His people to return to God, </text:span><text:span text:style-name="T195">in the same manner which</text:span><text:span text:style-name="T193"> we also see in Proverbs chapter 1: “</text:span><text:span text:style-name="T8">23 Turn you at my reproof: behold, I will pour out my spirit unto you, I will make known my words unto you.</text:span><text:span text:style-name="T193">” This is </text:span><text:span text:style-name="T214">also </text:span><text:span text:style-name="T193">the same promise </text:span><text:span text:style-name="T197">which is </text:span><text:span text:style-name="T193">seen in Joel chapter 2, which the apostles also understood to have been associated with the giving of the Spirit at the first Christian Pentecost, </text:span><text:span text:style-name="T197">as it is explained in Acts chapter 2</text:span><text:span text:style-name="T193">: “</text:span><text:span text:style-name="T38"> </text:span><text:span text:style-name="T8">27 And ye shall know that I </text:span><text:span text:style-name="T20">am </text:span><text:span text:style-name="T8">in the midst of Israel, and </text:span><text:span text:style-name="T20">that </text:span><text:span text:style-name="T8">I </text:span><text:span text:style-name="T20">am </text:span><text:span text:style-name="T8">the LORD your God, and none else: and my people shall never be ashamed.</text:span><text:span text:style-name="T42"> </text:span><text:span text:style-name="T8">28 And it shall come to pass afterward, </text:span><text:span text:style-name="T20">that </text:span><text:span text:style-name="T8">I will pour out my spirit upon all flesh; and your sons and your daughters shall prophesy, your old men shall dream dreams, your young men shall see visions:</text:span><text:span text:style-name="T42"> </text:span><text:span text:style-name="T8">29 And also upon the servants and upon the handmaids in those days will I pour out my spirit.</text:span><text:span text:style-name="T193">” This is the same blessing promised to Israel which we have just read from Isaiah, “</text:span><text:span text:style-name="T38">3 For I will pour water upon </text:span><text:soft-page-break/><text:span text:style-name="T38">him that is thirsty, and floods upon the dry ground: I will pour my spirit upon thy seed, and my blessing upon thine offspring.</text:span><text:span text:style-name="T193">” </text:span></text:p>
      <text:p text:style-name="P72"><text:span text:style-name="T193">So Christ is assuring those </text:span><text:span text:style-name="T195">of Israel in Judaea </text:span><text:span text:style-name="T193">who would follow Him, as we read in Is</text:span><text:span text:style-name="T194">a</text:span><text:span text:style-name="T193">iah chapter 58: “</text:span><text:span text:style-name="T8">11 And the LORD shall guide thee continually, and satisfy thy soul in drought, and make fat thy bones: and thou shalt be like a watered garden, and like a spring of water, whose waters fail not.</text:span><text:span text:style-name="T193">” </text:span><text:span text:style-name="T198">This we also read in His Revelation, in chapter 21: “</text:span><text:span text:style-name="T39"> </text:span><text:span text:style-name="T8">6 And he said unto me, It is done. I am Alpha and Omega, the beginning and the end. I will give unto him that is athirst of the fountain of the water of life freely.</text:span><text:span text:style-name="T198">” </text:span><text:span text:style-name="T199">Now the people respond to His words:</text:span></text:p>
      <text:p text:style-name="P11">40 Then those <text:span text:style-name="T200">[P66 has “Many”; the MT “Then many”; the text follows P75, </text:span><text:span text:style-name="T88">א, </text:span><text:span text:style-name="T89">B, </text:span><text:span text:style-name="T90">D,</text:span><text:span text:style-name="T89"> </text:span><text:span text:style-name="T90">T and W</text:span><text:span text:style-name="T200">]</text:span><text:span text:style-name="T244"> </text:span>from the crowd understanding these <text:span text:style-name="T200">[W has “the crowd hearing His” but contains a scribal error repeating some words twice; P66, </text:span><text:span text:style-name="T88">א </text:span><text:span text:style-name="T90">and D insert “His”</text:span><text:span text:style-name="T200">]</text:span><text:span text:style-name="T244"> </text:span>words said <text:span text:style-name="T200">[B and D insert “that”; the text follows P66, P75, </text:span><text:span text:style-name="T88">א , </text:span><text:span text:style-name="T90">T, W and the MT</text:span><text:span text:style-name="T200">]</text:span><text:span text:style-name="T244"> </text:span>“He is truly a prophet!” 41 Others said <text:span text:style-name="T200">[D and W insert “that”]</text:span> “He is the Christ!” </text:p>
      <text:p text:style-name="P32"><text:span text:style-name="T243">So it is evident that a</text:span>t least some of the people understood at least some of these prophecies <text:span text:style-name="T241">that </text:span>we have recounted <text:span text:style-name="T241">here</text:span>, and perhaps even more than those which we have recounted, <text:span text:style-name="T243">and by His words they were convinced</text:span>. But then, for one reason or another, there were the skeptics:</text:p>
      <text:p text:style-name="P11">But some said <text:span text:style-name="T200">[P66, </text:span><text:span text:style-name="T88">א, </text:span><text:span text:style-name="T90">D and the MT have “Others said”; the text follows P75, B, T and W</text:span><text:span text:style-name="T200">] </text:span>“Really, does the Christ come from Galilaia? </text:p>
      <text:p text:style-name="P33">This last clause, a question, also begins with the negative particle <text:span text:style-name="T126">μή, </text:span><text:span text:style-name="T125">where once again it is implied that a </text:span><text:span text:style-name="T126">negative answer </text:span><text:span text:style-name="T125">was</text:span><text:span text:style-name="T126"> expected. </text:span><text:span text:style-name="T125">The people could only perceive that Christ came from Galilee because he was raised in Nazareth, </text:span><text:span text:style-name="T128">and was known to live there, </text:span><text:span text:style-name="T125">yet the prophets as well as the gospels attest that He would be, and that He was, born in Bethlehem, which means </text:span><text:span text:style-name="T121">house of bread</text:span><text:span text:style-name="T125">, as He is also the Bread of Life. Now the same people express an awareness of the words of the prophets, </text:span><text:span text:style-name="T127">which apparently at least some of them had</text:span><text:span text:style-name="T125">:</text:span></text:p>
      <text:p text:style-name="P11">42 Did the writing not say that the Christ comes from the offspring of David and from Bethlehem where David was?” 43 Therefore there was a division among the crowd because of Him. </text:p>
      <text:p text:style-name="P34">Just as He said to them in verse 24, He may also have said to them here, “Do not judge by sight, but judge a righteous judgment.” He had admonished them to consider His works, which testified for Him that He is true. But they refused, so they condemned Him in their ignorance. If they had considered His works, they would have learned the truth of the matters. So they condemned Him rashly:</text:p>
      <text:p text:style-name="P10">44 Then some from among them desired to seize Him, but no one laid the hands upon Him.</text:p>
      <text:p text:style-name="P34">At this point, the deputies which the Pharisees had sent also failed to seize Him, being astonished at His words, and they returned empty-handed:</text:p>
      <text:p text:style-name="P6">45 Then the deputies went to the high priests and the Pharisees, and they said to them “For what reason have you not brought Him?” 46 The deputies replied: “Not ever has a man spoken in this way!” </text:p>
      <text:p text:style-name="P34">Here the 3rd century papyrus P66, the 4th century Codex Sinaiticus (<text:span text:style-name="T68">א</text:span>) and the 5th century Codex Bezae have the exclamation of verse 46 to read “Not ever has a man spoken in this manner as this man <text:soft-page-break/>speaks!” The Majority Text agrees except that it wants the final word, “speaks”, <text:span text:style-name="T245">and the King James Version follows that reading</text:span>. The text <text:span text:style-name="T245">here </text:span>follows the 3rd century papyrus P75 and the Codices Vaticanus (B), Borgianus (T) and Washingtonensis (W).</text:p>
      <text:p text:style-name="P34">The deputies must have found Yahshua to be credible, so their superiors are offended by their profession:</text:p>
      <text:p text:style-name="P12">47 Therefore <text:span text:style-name="T202">[</text:span><text:span text:style-name="T88">א </text:span><text:span text:style-name="T91">and D want “Therefore”</text:span><text:span text:style-name="T202">]</text:span><text:span text:style-name="T245"> </text:span>the Pharisees replied to them <text:span text:style-name="T202">[B wants “to them”]</text:span>: “Are you also deceived? </text:p>
      <text:p text:style-name="P13"><text:span text:style-name="T157">Once again, this question begins with the </text:span><text:span text:style-name="T200">negative particle </text:span><text:span text:style-name="T108">μή, </text:span><text:span text:style-name="T110">where a </text:span><text:span text:style-name="T108">negative answer </text:span><text:span text:style-name="T110">was</text:span><text:span text:style-name="T108"> expected. </text:span><text:span text:style-name="T93">So does the question which follows:</text:span><text:span text:style-name="T108"> </text:span></text:p>
      <text:p text:style-name="P12">48 Has anyone from among the rulers or from among the Pharisees believed in Him? </text:p>
      <text:p text:style-name="P73"><text:span text:style-name="T178">This </text:span><text:span text:style-name="T201">is also a reflection of</text:span><text:span text:style-name="T178"> the criminal mind </text:span><text:span text:style-name="T201">operating a criminal enterprise</text:span><text:span text:style-name="T178">, </text:span><text:span text:style-name="T201">which </text:span><text:span text:style-name="T178">creat</text:span><text:span text:style-name="T201">es</text:span><text:span text:style-name="T178"> an agenda for itself, </text:span><text:span text:style-name="T201">fabricates a foundation for that agenda, </text:span><text:span text:style-name="T178">and then appeal</text:span><text:span text:style-name="T201">s</text:span><text:span text:style-name="T178"> to itself as a legitimate authority </text:span><text:span text:style-name="T201">upholding the truth of its own fabrications</text:span><text:span text:style-name="T178">. </text:span></text:p>
      <text:p text:style-name="P73"><text:span text:style-name="T201">We live in this same situation once again today, where good nations that have been destroyed in unjust wars are demonized, and new religions are contrived, such as the </text:span><text:span text:style-name="T215">so-called</text:span><text:span text:style-name="T201"> </text:span><text:span text:style-name="T225">Holocaust</text:span><text:span text:style-name="T201">, in order to uphold the demons who destroyed good nations. In turn, all good men who oppose their agenda are also destroyed. By this, they continue their oppression of people which they have subjected by their own fabricated deception.</text:span></text:p>
      <text:p text:style-name="P73"><text:span text:style-name="T178">Of course there were Pharisees </text:span><text:span text:style-name="T202">and some men among the rulers </text:span><text:span text:style-name="T178">who believed on Christ, but they would not admit it “for fear of the Jews”. They believed on Him, but </text:span><text:span text:style-name="T202">they </text:span><text:span text:style-name="T178">would not risk being ostracized for their belief. So John wrote </text:span><text:span text:style-name="T202">l</text:span><text:span text:style-name="T178">ater, in chapter 12 </text:span><text:span text:style-name="T202">of his gospel</text:span><text:span text:style-name="T178">: “</text:span><text:span text:style-name="T8">42 Nevertheless among the chief rulers also many believed on him; but because of the Pharisees they did not confess </text:span><text:span text:style-name="T20">him</text:span><text:span text:style-name="T8">, lest they should be put out of the synagogue:</text:span><text:span text:style-name="T42"> </text:span><text:span text:style-name="T8"><text:s/>43 For they loved the praise of men more than the praise of God.</text:span><text:span text:style-name="T178">”</text:span></text:p>
      <text:p text:style-name="P36"><text:span text:style-name="T235">Have you seen it on CNN, Fox News, or read it in the New York Times? If not, then can it be true? What does Wikipedia say? The same appeals to worldly authorities which are often heard today indicate that those making such appeals worship the gods of this world, rather than inspecting the evidence and judging matters with righteous judgment.</text:span> </text:p>
      <text:p text:style-name="P37">So they continued:</text:p>
      <text:p text:style-name="P2">49 But this crowd, not knowing the law, they are accursed!” </text:p>
      <text:p text:style-name="P74"><text:span text:style-name="T203">The leaders of the criminal enterprise claimed as a pretense of their authority a special knowledge of the law. </text:span><text:span text:style-name="T204">Yet Yahshua Christ </text:span><text:span text:style-name="T206">had</text:span><text:span text:style-name="T204"> often reprimanded them with </text:span><text:span text:style-name="T206">an</text:span><text:span text:style-name="T204"> admonition to “search the Scriptures” because they did not know the law </text:span><text:span text:style-name="T206">as they claimed</text:span><text:span text:style-name="T204">. An example where He did this to the Sadducees is found in Matthew chapter 22 where it says: “</text:span><text:span text:style-name="T8">29 Jesus answered and said unto them, Ye do err, not knowing the scriptures, nor the power of God.</text:span><text:span text:style-name="T204">” In John chapter 5 He told some of those who opposed Him “</text:span><text:span text:style-name="T8">39 Search the scriptures; for in them ye think ye have eternal life: and they are they which testify of me.</text:span><text:span text:style-name="T204">”</text:span></text:p>
      <text:p text:style-name="P35"><text:soft-page-break/>Today the same Jews pretend to be <text:span text:style-name="T247">authorities, and they pretend to be </text:span>able <text:span text:style-name="T247">even </text:span>to explain Christianity to Christians better than Christians may <text:span text:style-name="T250">understand</text:span> it themselves, under the pretense of having some special knowledge. But it is they who are accursed, <text:span text:style-name="T246">and who do not understand the Scriptures</text:span>. <text:span text:style-name="T247">If they were not accursed, they would have accepted the Christ, and their rejection proves that they are accursed, being bastards born of fornication. This is a subject of John chapter 8. </text:span><text:s/></text:p>
      <text:p text:style-name="P15">50 <text:span text:style-name="T208">[P66 and </text:span><text:span text:style-name="T88">א <text:s/></text:span><text:span text:style-name="T92">insert “Then”</text:span><text:span text:style-name="T208">]</text:span><text:span text:style-name="T248"> </text:span>Nikodemos says to them (he having come to Him earlier, being one of them): 51 “Does our law judge a man unless it first hears from him and would know <text:span text:style-name="T208">[D has ‘discover’]</text:span><text:span text:style-name="T248"> </text:span>what he does <text:span text:style-name="T208">[D has ‘has done’]</text:span>?” </text:p>
      <text:p text:style-name="P78"><text:span text:style-name="T206">T</text:span><text:span text:style-name="T157">he Codex Sinaiticus (</text:span><text:span text:style-name="T88">א </text:span><text:span text:style-name="T87">) wants the words “he having come to him earlier”, where the phrase “being one of them” would be interpreted along with the main narrative, rather than as a parenthetical remark. Perhaps this would make Nicodemus a conspirator, rather than a secret disciple as John indicates elsewhere. The Codex Bezae (D) has the parenthetical remark to read “he having gone to Him earlier, at night at first, being one of them”; the Majority Text has “he having gone at night to Him earlier, being one of them”; our text follows the papyrus P75 and the Codices Vaticanus (B) and Borgianus (T), as well as the papyrus P66 and Codex Washingtonensis (W) which vary slightly.</text:span></text:p>
      <text:p text:style-name="P79"><text:span text:style-name="T206">Perhaps Nicodemus was one of those men whom John had in mind when he said in chapter 12 that “</text:span><text:span text:style-name="T40">many believed on him; but because of the Pharisees they did not confess </text:span><text:span text:style-name="T25">him</text:span><text:span text:style-name="T40">, lest they should be put out of the synagogue</text:span><text:span text:style-name="T206">”. </text:span><text:span text:style-name="T208">John had recorded the words of Nicodemus, in chapter 3 of his gospel, where he professed that “</text:span><text:span text:style-name="T8">we know that thou art a teacher come from God: for no man can do these miracles that thou doest, except God be with him.</text:span><text:span text:style-name="T208">” Here Nicodemus found an innocuous way to defend Christ, without actually betraying himself as a believer in Him. </text:span><text:span text:style-name="T209">His question also contained the negative particle </text:span><text:span text:style-name="T108">μή, </text:span><text:span text:style-name="T110">where</text:span><text:span text:style-name="T209"> he expected a negative answer. </text:span><text:span text:style-name="T208">Yet even though Nicodemus was correct about the law, the defenders of the criminal enterprise had mocked him:</text:span></text:p>
      <text:p text:style-name="P14">52 They replied and said to him: “Are you also from Galilaia? Enquire <text:span text:style-name="T209">[D and W have ‘Investigate the scriptures’]</text:span>, and see that a prophet has not arisen out of Galilaia!”</text:p>
      <text:p text:style-name="P76"><text:span text:style-name="Strong_20_Emphasis"><text:span text:style-name="T205">Some scholars insist that the name </text:span></text:span><text:span text:style-name="Strong_20_Emphasis"><text:span text:style-name="T157">Capharnaum </text:span></text:span><text:span text:style-name="Strong_20_Emphasis"><text:span text:style-name="T205">means “village of Nahum”, referring to the prophet. But the name Nahum itself is from a Hebrew word which means </text:span></text:span><text:span text:style-name="Strong_20_Emphasis"><text:span text:style-name="T226">comfort</text:span></text:span><text:span text:style-name="Strong_20_Emphasis"><text:span text:style-name="T205">, so Capernaum may just as readily mean “village of comfort”. It is only conjecture that the village was named for the prophet who shared its name. Other arguments are made that Jonah, Hosea, Elijah or Elisha were from Galilee, with varying degrees of credibility. </text:span></text:span></text:p>
      <text:p text:style-name="P75"><text:span text:style-name="Strong_20_Emphasis"><text:span text:style-name="T207">Demonstrably, Jonah was indeed from Galilee, being from Gath-hepher in the land of Zebulun. So one exception makes the adversaries of Christ into liars. But the fact is that even this is immaterial, because Christ was not born in Galilee, and his father was from the house of David in Bethlehem of Judah, where He was born. Yet as He Himself often said, His adversaries the Jews did not know the Scriptures.</text:span></text:span></text:p>
      <text:p text:style-name="P79"><text:span text:style-name="Strong_20_Emphasis"><text:span text:style-name="T209">As we shall explain when we present John chapter 8, verse 53 of John chapter 7, as it is in the King James and most other popular versions, does not belong to the original manuscripts and for that reason it is not provided here.</text:span></text:span></text:p>
      <text:p text:style-name="P77"><text:span text:style-name="Strong_20_Emphasis"><text:span text:style-name="T208">This concludes our commentary on John chapter 7.</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16T11:28:58.447343478</meta:creation-date>
    <dc:date>2023-09-05T13:24:28.436011919</dc:date>
    <meta:editing-duration>PT12H2M15S</meta:editing-duration>
    <meta:editing-cycles>115</meta:editing-cycles>
    <meta:generator>LibreOffice/7.5.5.2$Linux_X86_64 LibreOffice_project/50$Build-2</meta:generator>
    <dc:creator>William Finck</dc:creator>
    <meta:document-statistic meta:table-count="0" meta:image-count="0" meta:object-count="0" meta:page-count="16" meta:paragraph-count="108" meta:word-count="10675" meta:character-count="58532" meta:non-whitespace-character-count="47859"/>
  </office:meta>
</office:document-meta>
</file>