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weight="bold" officeooo:paragraph-rsid="001f9a54" style:font-weight-asian="bold" style:font-weight-complex="bold"/>
    </style:style>
    <style:style style:name="P2" style:family="paragraph" style:parent-style-name="Text_20_body">
      <style:text-properties fo:font-weight="bold" officeooo:paragraph-rsid="0023747c" style:font-weight-asian="bold" style:font-weight-complex="bold"/>
    </style:style>
    <style:style style:name="P3" style:family="paragraph" style:parent-style-name="Text_20_body">
      <style:text-properties fo:font-weight="bold" officeooo:paragraph-rsid="008660a5" style:font-weight-asian="bold" style:font-weight-complex="bold"/>
    </style:style>
    <style:style style:name="P4" style:family="paragraph" style:parent-style-name="Text_20_body">
      <style:text-properties fo:font-weight="bold" officeooo:rsid="008660a5" officeooo:paragraph-rsid="008660a5" style:font-weight-asian="bold" style:font-weight-complex="bold"/>
    </style:style>
    <style:style style:name="P5" style:family="paragraph" style:parent-style-name="Text_20_body">
      <style:text-properties fo:font-weight="bold" officeooo:paragraph-rsid="009c92b6" style:font-weight-asian="bold" style:font-weight-complex="bold"/>
    </style:style>
    <style:style style:name="P6" style:family="paragraph" style:parent-style-name="Text_20_body">
      <style:text-properties fo:font-size="14pt" fo:font-weight="bold" officeooo:paragraph-rsid="001dfd90" style:font-weight-asian="bold" style:font-weight-complex="bold"/>
    </style:style>
    <style:style style:name="P7" style:family="paragraph" style:parent-style-name="Text_20_body">
      <style:text-properties fo:font-size="14pt" fo:font-weight="bold" officeooo:paragraph-rsid="0027f30f" style:font-weight-asian="bold" style:font-weight-complex="bold"/>
    </style:style>
    <style:style style:name="P8" style:family="paragraph" style:parent-style-name="Text_20_body">
      <style:text-properties fo:font-size="14pt" fo:font-weight="bold" officeooo:paragraph-rsid="00295b6d" style:font-weight-asian="bold" style:font-weight-complex="bold"/>
    </style:style>
    <style:style style:name="P9" style:family="paragraph" style:parent-style-name="Text_20_body">
      <style:text-properties fo:font-size="14pt" fo:font-weight="bold" officeooo:paragraph-rsid="0038f358" style:font-weight-asian="bold" style:font-weight-complex="bold"/>
    </style:style>
    <style:style style:name="P10" style:family="paragraph" style:parent-style-name="Text_20_body">
      <style:text-properties officeooo:paragraph-rsid="001f9a54"/>
    </style:style>
    <style:style style:name="P11" style:family="paragraph" style:parent-style-name="Text_20_body">
      <style:text-properties fo:font-weight="normal" officeooo:rsid="005f35ef" officeooo:paragraph-rsid="005f35ef" style:font-weight-asian="normal" style:font-weight-complex="normal"/>
    </style:style>
    <style:style style:name="P12" style:family="paragraph" style:parent-style-name="Text_20_body">
      <style:text-properties fo:font-weight="normal" officeooo:rsid="0080b3c1" officeooo:paragraph-rsid="0080b3c1" style:font-weight-asian="normal" style:font-weight-complex="normal"/>
    </style:style>
    <style:style style:name="P13" style:family="paragraph" style:parent-style-name="Text_20_body">
      <style:text-properties fo:font-weight="normal" officeooo:rsid="00841255" officeooo:paragraph-rsid="00841255" style:font-weight-asian="normal" style:font-weight-complex="normal"/>
    </style:style>
    <style:style style:name="P14" style:family="paragraph" style:parent-style-name="Text_20_body">
      <style:text-properties officeooo:paragraph-rsid="002d7562"/>
    </style:style>
    <style:style style:name="P15" style:family="paragraph" style:parent-style-name="Text_20_body">
      <style:text-properties officeooo:paragraph-rsid="00324a5c"/>
    </style:style>
    <style:style style:name="P16" style:family="paragraph" style:parent-style-name="Text_20_body">
      <style:text-properties officeooo:paragraph-rsid="0034db05"/>
    </style:style>
    <style:style style:name="P17" style:family="paragraph" style:parent-style-name="Text_20_body">
      <style:text-properties officeooo:paragraph-rsid="003e01c7"/>
    </style:style>
    <style:style style:name="P18" style:family="paragraph" style:parent-style-name="Text_20_body">
      <style:text-properties officeooo:paragraph-rsid="00481153"/>
    </style:style>
    <style:style style:name="P19" style:family="paragraph" style:parent-style-name="Text_20_body">
      <style:text-properties officeooo:paragraph-rsid="004bb356"/>
    </style:style>
    <style:style style:name="P20" style:family="paragraph" style:parent-style-name="Text_20_body">
      <style:text-properties officeooo:paragraph-rsid="004c1212"/>
    </style:style>
    <style:style style:name="P21" style:family="paragraph" style:parent-style-name="Text_20_body">
      <style:paragraph-properties fo:margin-left="0.2917in" fo:margin-right="0in" fo:text-indent="0in" style:auto-text-indent="false"/>
      <style:text-properties officeooo:paragraph-rsid="004c1212"/>
    </style:style>
    <style:style style:name="P22" style:family="paragraph" style:parent-style-name="Text_20_body">
      <style:text-properties officeooo:paragraph-rsid="0051270c"/>
    </style:style>
    <style:style style:name="P23" style:family="paragraph" style:parent-style-name="Text_20_body">
      <style:text-properties officeooo:paragraph-rsid="00512c3f"/>
    </style:style>
    <style:style style:name="P24" style:family="paragraph" style:parent-style-name="Text_20_body">
      <style:paragraph-properties fo:margin-left="0.2917in" fo:margin-right="0in" fo:text-indent="0in" style:auto-text-indent="false"/>
      <style:text-properties officeooo:paragraph-rsid="00512c3f"/>
    </style:style>
    <style:style style:name="P25" style:family="paragraph" style:parent-style-name="Text_20_body">
      <style:text-properties officeooo:paragraph-rsid="005c3c1a"/>
    </style:style>
    <style:style style:name="P26" style:family="paragraph" style:parent-style-name="Text_20_body">
      <style:text-properties officeooo:paragraph-rsid="005f35ef"/>
    </style:style>
    <style:style style:name="P27" style:family="paragraph" style:parent-style-name="Text_20_body">
      <style:text-properties officeooo:paragraph-rsid="0060bd49"/>
    </style:style>
    <style:style style:name="P28" style:family="paragraph" style:parent-style-name="Text_20_body">
      <style:text-properties officeooo:rsid="00663ea4" officeooo:paragraph-rsid="0068871b"/>
    </style:style>
    <style:style style:name="P29" style:family="paragraph" style:parent-style-name="Text_20_body">
      <style:text-properties officeooo:paragraph-rsid="0066af6e"/>
    </style:style>
    <style:style style:name="P30" style:family="paragraph" style:parent-style-name="Text_20_body">
      <style:text-properties officeooo:rsid="0068871b" officeooo:paragraph-rsid="006a6be3"/>
    </style:style>
    <style:style style:name="P31" style:family="paragraph" style:parent-style-name="Text_20_body">
      <style:text-properties officeooo:paragraph-rsid="0068871b"/>
    </style:style>
    <style:style style:name="P32" style:family="paragraph" style:parent-style-name="Text_20_body">
      <style:text-properties officeooo:paragraph-rsid="006aa271"/>
    </style:style>
    <style:style style:name="P33" style:family="paragraph" style:parent-style-name="Text_20_body">
      <style:text-properties officeooo:rsid="006aa271" officeooo:paragraph-rsid="006aa271"/>
    </style:style>
    <style:style style:name="P34" style:family="paragraph" style:parent-style-name="Text_20_body">
      <style:text-properties officeooo:paragraph-rsid="006ae9c4"/>
    </style:style>
    <style:style style:name="P35" style:family="paragraph" style:parent-style-name="Text_20_body">
      <style:text-properties officeooo:rsid="006bb929" officeooo:paragraph-rsid="006bb929"/>
    </style:style>
    <style:style style:name="P36" style:family="paragraph" style:parent-style-name="Text_20_body">
      <style:text-properties officeooo:paragraph-rsid="006edf05"/>
    </style:style>
    <style:style style:name="P37" style:family="paragraph" style:parent-style-name="Text_20_body">
      <style:text-properties style:font-name="Liberation Serif" fo:font-size="12pt" fo:language="el" fo:country="GR" fo:font-weight="normal" officeooo:rsid="006edf05" officeooo:paragraph-rsid="006edf05" style:font-size-asian="12pt" style:font-weight-asian="normal" style:font-weight-complex="normal"/>
    </style:style>
    <style:style style:name="P38" style:family="paragraph" style:parent-style-name="Text_20_body">
      <style:text-properties style:font-name="Liberation Serif" fo:font-size="12pt" fo:language="el" fo:country="GR" fo:font-weight="normal" officeooo:rsid="00cdccf3" officeooo:paragraph-rsid="00cdccf3" style:font-size-asian="12pt" style:font-weight-asian="normal" style:font-weight-complex="normal"/>
    </style:style>
    <style:style style:name="P39" style:family="paragraph" style:parent-style-name="Text_20_body">
      <style:text-properties officeooo:paragraph-rsid="007139c8"/>
    </style:style>
    <style:style style:name="P40" style:family="paragraph" style:parent-style-name="Text_20_body">
      <style:text-properties officeooo:paragraph-rsid="0074d571"/>
    </style:style>
    <style:style style:name="P41" style:family="paragraph" style:parent-style-name="Text_20_body">
      <style:text-properties officeooo:paragraph-rsid="00782339"/>
    </style:style>
    <style:style style:name="P42" style:family="paragraph" style:parent-style-name="Text_20_body">
      <style:text-properties officeooo:rsid="007bf335" officeooo:paragraph-rsid="007bf335"/>
    </style:style>
    <style:style style:name="P43" style:family="paragraph" style:parent-style-name="Text_20_body">
      <style:text-properties officeooo:paragraph-rsid="007bf335"/>
    </style:style>
    <style:style style:name="P44" style:family="paragraph" style:parent-style-name="Text_20_body">
      <style:text-properties officeooo:paragraph-rsid="007e2fbf"/>
    </style:style>
    <style:style style:name="P45" style:family="paragraph" style:parent-style-name="Text_20_body">
      <style:text-properties officeooo:paragraph-rsid="0080b3c1"/>
    </style:style>
    <style:style style:name="P46" style:family="paragraph" style:parent-style-name="Text_20_body">
      <style:text-properties officeooo:rsid="0080b3c1" officeooo:paragraph-rsid="0080b3c1"/>
    </style:style>
    <style:style style:name="P47" style:family="paragraph" style:parent-style-name="Text_20_body">
      <style:text-properties officeooo:paragraph-rsid="0085baa3"/>
    </style:style>
    <style:style style:name="P48" style:family="paragraph" style:parent-style-name="Text_20_body">
      <style:text-properties officeooo:paragraph-rsid="008db02f"/>
    </style:style>
    <style:style style:name="P49" style:family="paragraph" style:parent-style-name="Text_20_body">
      <style:text-properties officeooo:paragraph-rsid="0091edb9"/>
    </style:style>
    <style:style style:name="P50" style:family="paragraph" style:parent-style-name="Text_20_body">
      <style:text-properties officeooo:paragraph-rsid="0096a11d"/>
    </style:style>
    <style:style style:name="P51" style:family="paragraph" style:parent-style-name="Text_20_body">
      <style:text-properties officeooo:paragraph-rsid="00975e98"/>
    </style:style>
    <style:style style:name="P52" style:family="paragraph" style:parent-style-name="Text_20_body">
      <style:text-properties officeooo:paragraph-rsid="009915d0"/>
    </style:style>
    <style:style style:name="P53" style:family="paragraph" style:parent-style-name="Text_20_body">
      <style:text-properties officeooo:paragraph-rsid="009c2ae7"/>
    </style:style>
    <style:style style:name="P54" style:family="paragraph" style:parent-style-name="Text_20_body">
      <style:text-properties officeooo:paragraph-rsid="009c92b6"/>
    </style:style>
    <style:style style:name="P55" style:family="paragraph" style:parent-style-name="Text_20_body">
      <style:text-properties officeooo:paragraph-rsid="009d3f49"/>
    </style:style>
    <style:style style:name="P56" style:family="paragraph" style:parent-style-name="Text_20_body">
      <style:text-properties officeooo:paragraph-rsid="00ca545e"/>
    </style:style>
    <style:style style:name="P57" style:family="paragraph" style:parent-style-name="Text_20_body">
      <style:text-properties officeooo:paragraph-rsid="00cc9c36"/>
    </style:style>
    <style:style style:name="P58" style:family="paragraph" style:parent-style-name="Text_20_body">
      <style:text-properties officeooo:paragraph-rsid="00d3bb35"/>
    </style:style>
    <style:style style:name="P59" style:family="paragraph" style:parent-style-name="Text_20_body">
      <style:paragraph-properties fo:margin-left="0.2917in" fo:margin-right="0in" fo:text-indent="0in" style:auto-text-indent="false"/>
    </style:style>
    <style:style style:name="P60" style:family="paragraph" style:parent-style-name="Text_20_body">
      <style:paragraph-properties fo:margin-left="0.2917in" fo:margin-right="0in" fo:text-indent="0in" style:auto-text-indent="false"/>
      <style:text-properties officeooo:rsid="0052de1b" officeooo:paragraph-rsid="0052de1b"/>
    </style:style>
    <style:style style:name="P61" style:family="paragraph" style:parent-style-name="Text_20_body">
      <style:paragraph-properties fo:margin-left="0in" fo:margin-right="0in" fo:text-indent="0in" style:auto-text-indent="false"/>
      <style:text-properties officeooo:rsid="0052de1b" officeooo:paragraph-rsid="0052de1b"/>
    </style:style>
    <style:style style:name="P62" style:family="paragraph" style:parent-style-name="Text_20_body">
      <style:paragraph-properties fo:margin-left="0in" fo:margin-right="0in" fo:text-indent="0in" style:auto-text-indent="false"/>
      <style:text-properties officeooo:rsid="0052de1b" officeooo:paragraph-rsid="00568d02"/>
    </style:style>
    <style:style style:name="P63" style:family="paragraph" style:parent-style-name="Text_20_body">
      <style:paragraph-properties fo:margin-left="0in" fo:margin-right="0in" fo:text-indent="0in" style:auto-text-indent="false"/>
      <style:text-properties officeooo:rsid="0052de1b" officeooo:paragraph-rsid="0059556e"/>
    </style:style>
    <style:style style:name="P64" style:family="paragraph" style:parent-style-name="Text_20_body">
      <style:paragraph-properties fo:margin-left="0in" fo:margin-right="0in" fo:text-indent="0in" style:auto-text-indent="false"/>
      <style:text-properties officeooo:paragraph-rsid="005b9437"/>
    </style:style>
    <style:style style:name="P65" style:family="paragraph" style:parent-style-name="Text_20_body">
      <style:paragraph-properties fo:margin-left="0in" fo:margin-right="0in" fo:text-indent="0in" style:auto-text-indent="false"/>
      <style:text-properties officeooo:paragraph-rsid="005161d6"/>
    </style:style>
    <style:style style:name="P66" style:family="paragraph" style:parent-style-name="Text_20_body">
      <style:paragraph-properties fo:margin-left="0in" fo:margin-right="0in" fo:text-indent="0in" style:auto-text-indent="false"/>
      <style:text-properties officeooo:paragraph-rsid="00ad7448"/>
    </style:style>
    <style:style style:name="T1" style:family="text">
      <style:text-properties fo:font-weight="bold" style:font-weight-asian="bold" style:font-weight-complex="bold"/>
    </style:style>
    <style:style style:name="T2" style:family="text">
      <style:text-properties fo:font-weight="bold" officeooo:rsid="0096a11d" style:font-weight-asian="bold" style:font-weight-complex="bold"/>
    </style:style>
    <style:style style:name="T3" style:family="text">
      <style:text-properties fo:font-weight="bold" officeooo:rsid="00975e98" style:font-weight-asian="bold" style:font-weight-complex="bold"/>
    </style:style>
    <style:style style:name="T4" style:family="text">
      <style:text-properties fo:font-weight="bold" officeooo:rsid="009c2ae7" style:font-weight-asian="bold"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officeooo:rsid="001ebe50" style:font-size-asian="12pt" style:font-weight-asian="bold" style:font-size-complex="12pt" style:font-weight-complex="bold"/>
    </style:style>
    <style:style style:name="T7" style:family="text">
      <style:text-properties fo:font-size="12pt" fo:font-weight="bold" officeooo:rsid="0023747c"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officeooo:rsid="00782339" style:font-size-asian="12pt" style:font-size-complex="12pt"/>
    </style:style>
    <style:style style:name="T10" style:family="text">
      <style:text-properties fo:font-size="12pt" officeooo:rsid="0078f0d1" style:font-size-asian="12pt" style:font-size-complex="12pt"/>
    </style:style>
    <style:style style:name="T11" style:family="text">
      <style:text-properties fo:font-size="12pt" officeooo:rsid="007bf335" style:font-size-asian="12pt" style:font-size-complex="12pt"/>
    </style:style>
    <style:style style:name="T12" style:family="text">
      <style:text-properties fo:font-size="12pt" officeooo:rsid="00bde671" style:font-size-asian="12pt" style:font-size-complex="12pt"/>
    </style:style>
    <style:style style:name="T13" style:family="text">
      <style:text-properties fo:font-size="12pt" officeooo:rsid="00d3bb35" style:font-size-asian="12pt" style:font-size-complex="12pt"/>
    </style:style>
    <style:style style:name="T14" style:family="text">
      <style:text-properties fo:font-size="12pt" fo:font-weight="normal" officeooo:rsid="0025ce7b" style:font-size-asian="12pt" style:font-weight-asian="normal" style:font-size-complex="12pt" style:font-weight-complex="normal"/>
    </style:style>
    <style:style style:name="T15" style:family="text">
      <style:text-properties fo:font-size="12pt" fo:font-weight="normal" officeooo:rsid="0025d5cc" style:font-size-asian="12pt" style:font-weight-asian="normal" style:font-size-complex="12pt" style:font-weight-complex="normal"/>
    </style:style>
    <style:style style:name="T16" style:family="text">
      <style:text-properties fo:font-size="12pt" fo:font-weight="normal" officeooo:rsid="00279c29" style:font-size-asian="12pt" style:font-weight-asian="normal" style:font-size-complex="12pt" style:font-weight-complex="normal"/>
    </style:style>
    <style:style style:name="T17" style:family="text">
      <style:text-properties fo:font-size="12pt" fo:font-weight="normal" officeooo:rsid="0027f30f" style:font-size-asian="12pt" style:font-weight-asian="normal" style:font-size-complex="12pt" style:font-weight-complex="normal"/>
    </style:style>
    <style:style style:name="T18" style:family="text">
      <style:text-properties fo:font-size="12pt" fo:font-weight="normal" officeooo:rsid="00295b6d" style:font-size-asian="12pt" style:font-weight-asian="normal" style:font-size-complex="12pt" style:font-weight-complex="normal"/>
    </style:style>
    <style:style style:name="T19" style:family="text">
      <style:text-properties fo:font-size="12pt" fo:font-weight="normal" officeooo:rsid="002ab886" style:font-size-asian="12pt" style:font-weight-asian="normal" style:font-size-complex="12pt" style:font-weight-complex="normal"/>
    </style:style>
    <style:style style:name="T20" style:family="text">
      <style:text-properties fo:font-size="12pt" fo:font-weight="normal" officeooo:rsid="002ca244" style:font-size-asian="12pt" style:font-weight-asian="normal" style:font-size-complex="12pt" style:font-weight-complex="normal"/>
    </style:style>
    <style:style style:name="T21" style:family="text">
      <style:text-properties fo:font-size="12pt" fo:font-weight="normal" officeooo:rsid="002d7562" style:font-size-asian="12pt" style:font-weight-asian="normal" style:font-size-complex="12pt" style:font-weight-complex="normal"/>
    </style:style>
    <style:style style:name="T22" style:family="text">
      <style:text-properties fo:font-size="12pt" fo:font-weight="normal" officeooo:rsid="002d9850" style:font-size-asian="12pt" style:font-weight-asian="normal" style:font-size-complex="12pt" style:font-weight-complex="normal"/>
    </style:style>
    <style:style style:name="T23" style:family="text">
      <style:text-properties fo:font-size="12pt" fo:font-weight="normal" officeooo:rsid="002f904f" style:font-size-asian="12pt" style:font-weight-asian="normal" style:font-size-complex="12pt" style:font-weight-complex="normal"/>
    </style:style>
    <style:style style:name="T24" style:family="text">
      <style:text-properties fo:font-size="12pt" fo:font-weight="normal" officeooo:rsid="003086b3" style:font-size-asian="12pt" style:font-weight-asian="normal" style:font-size-complex="12pt" style:font-weight-complex="normal"/>
    </style:style>
    <style:style style:name="T25" style:family="text">
      <style:text-properties fo:font-size="12pt" fo:font-weight="normal" officeooo:rsid="00324a5c" style:font-size-asian="12pt" style:font-weight-asian="normal" style:font-size-complex="12pt" style:font-weight-complex="normal"/>
    </style:style>
    <style:style style:name="T26" style:family="text">
      <style:text-properties fo:font-size="12pt" fo:font-weight="normal" officeooo:rsid="00344790" style:font-size-asian="12pt" style:font-weight-asian="normal" style:font-size-complex="12pt" style:font-weight-complex="normal"/>
    </style:style>
    <style:style style:name="T27" style:family="text">
      <style:text-properties fo:font-size="12pt" fo:font-weight="normal" officeooo:rsid="0034db05" style:font-size-asian="12pt" style:font-weight-asian="normal" style:font-size-complex="12pt" style:font-weight-complex="normal"/>
    </style:style>
    <style:style style:name="T28" style:family="text">
      <style:text-properties fo:font-size="12pt" fo:font-weight="normal" officeooo:rsid="00355e10" style:font-size-asian="12pt" style:font-weight-asian="normal" style:font-size-complex="12pt" style:font-weight-complex="normal"/>
    </style:style>
    <style:style style:name="T29" style:family="text">
      <style:text-properties fo:font-size="12pt" fo:font-weight="normal" officeooo:rsid="00373055" style:font-size-asian="12pt" style:font-weight-asian="normal" style:font-size-complex="12pt" style:font-weight-complex="normal"/>
    </style:style>
    <style:style style:name="T30" style:family="text">
      <style:text-properties fo:font-size="12pt" fo:font-weight="normal" officeooo:rsid="0038f358" style:font-size-asian="12pt" style:font-weight-asian="normal" style:font-size-complex="12pt" style:font-weight-complex="normal"/>
    </style:style>
    <style:style style:name="T31" style:family="text">
      <style:text-properties fo:font-size="12pt" fo:font-weight="normal" officeooo:rsid="003aab5d" style:font-size-asian="12pt" style:font-weight-asian="normal" style:font-size-complex="12pt" style:font-weight-complex="normal"/>
    </style:style>
    <style:style style:name="T32" style:family="text">
      <style:text-properties fo:font-size="12pt" fo:font-weight="normal" officeooo:rsid="003c0c02" style:font-size-asian="12pt" style:font-weight-asian="normal" style:font-size-complex="12pt" style:font-weight-complex="normal"/>
    </style:style>
    <style:style style:name="T33" style:family="text">
      <style:text-properties fo:font-size="12pt" fo:font-weight="normal" officeooo:rsid="003d97b9" style:font-size-asian="12pt" style:font-weight-asian="normal" style:font-size-complex="12pt" style:font-weight-complex="normal"/>
    </style:style>
    <style:style style:name="T34" style:family="text">
      <style:text-properties fo:font-size="12pt" fo:font-weight="normal" officeooo:rsid="003e01c7" style:font-size-asian="12pt" style:font-weight-asian="normal" style:font-size-complex="12pt" style:font-weight-complex="normal"/>
    </style:style>
    <style:style style:name="T35" style:family="text">
      <style:text-properties fo:font-size="12pt" fo:font-weight="normal" officeooo:rsid="003f6986" style:font-size-asian="12pt" style:font-weight-asian="normal" style:font-size-complex="12pt" style:font-weight-complex="normal"/>
    </style:style>
    <style:style style:name="T36" style:family="text">
      <style:text-properties fo:font-size="12pt" fo:font-weight="normal" officeooo:rsid="003ffded" style:font-size-asian="12pt" style:font-weight-asian="normal" style:font-size-complex="12pt" style:font-weight-complex="normal"/>
    </style:style>
    <style:style style:name="T37" style:family="text">
      <style:text-properties fo:font-size="12pt" fo:font-weight="normal" officeooo:rsid="004162f6" style:font-size-asian="12pt" style:font-weight-asian="normal" style:font-size-complex="12pt" style:font-weight-complex="normal"/>
    </style:style>
    <style:style style:name="T38" style:family="text">
      <style:text-properties fo:font-size="12pt" fo:font-weight="normal" officeooo:rsid="0042e119" style:font-size-asian="12pt" style:font-weight-asian="normal" style:font-size-complex="12pt" style:font-weight-complex="normal"/>
    </style:style>
    <style:style style:name="T39" style:family="text">
      <style:text-properties fo:font-size="12pt" fo:font-weight="normal" officeooo:rsid="0046ff5e" style:font-size-asian="12pt" style:font-weight-asian="normal" style:font-size-complex="12pt" style:font-weight-complex="normal"/>
    </style:style>
    <style:style style:name="T40" style:family="text">
      <style:text-properties fo:font-size="12pt" fo:font-weight="normal" officeooo:rsid="0047d64d" style:font-size-asian="12pt" style:font-weight-asian="normal" style:font-size-complex="12pt" style:font-weight-complex="normal"/>
    </style:style>
    <style:style style:name="T41" style:family="text">
      <style:text-properties fo:font-size="12pt" fo:font-weight="normal" officeooo:rsid="00481153" style:font-size-asian="12pt" style:font-weight-asian="normal" style:font-size-complex="12pt" style:font-weight-complex="normal"/>
    </style:style>
    <style:style style:name="T42" style:family="text">
      <style:text-properties fo:font-size="12pt" fo:font-weight="normal" officeooo:rsid="004a01a1" style:font-size-asian="12pt" style:font-weight-asian="normal" style:font-size-complex="12pt" style:font-weight-complex="normal"/>
    </style:style>
    <style:style style:name="T43" style:family="text">
      <style:text-properties fo:font-size="12pt" fo:font-weight="normal" officeooo:rsid="004bb356" style:font-size-asian="12pt" style:font-weight-asian="normal" style:font-size-complex="12pt" style:font-weight-complex="normal"/>
    </style:style>
    <style:style style:name="T44" style:family="text">
      <style:text-properties fo:font-size="12pt" fo:font-weight="normal" officeooo:rsid="004bf721" style:font-size-asian="12pt" style:font-weight-asian="normal" style:font-size-complex="12pt" style:font-weight-complex="normal"/>
    </style:style>
    <style:style style:name="T45" style:family="text">
      <style:text-properties fo:font-size="12pt" fo:font-weight="normal" officeooo:rsid="004c1212" style:font-size-asian="12pt" style:font-weight-asian="normal" style:font-size-complex="12pt" style:font-weight-complex="normal"/>
    </style:style>
    <style:style style:name="T46" style:family="text">
      <style:text-properties fo:font-size="12pt" fo:font-weight="normal" officeooo:rsid="004d92f1" style:font-size-asian="12pt" style:font-weight-asian="normal" style:font-size-complex="12pt" style:font-weight-complex="normal"/>
    </style:style>
    <style:style style:name="T47" style:family="text">
      <style:text-properties fo:font-size="12pt" fo:font-weight="normal" officeooo:rsid="004f77d7" style:font-size-asian="12pt" style:font-weight-asian="normal" style:font-size-complex="12pt" style:font-weight-complex="normal"/>
    </style:style>
    <style:style style:name="T48" style:family="text">
      <style:text-properties fo:font-size="12pt" fo:font-weight="normal" officeooo:rsid="0050c11d" style:font-size-asian="12pt" style:font-weight-asian="normal" style:font-size-complex="12pt" style:font-weight-complex="normal"/>
    </style:style>
    <style:style style:name="T49" style:family="text">
      <style:text-properties fo:font-size="12pt" fo:font-weight="normal" officeooo:rsid="0051270c" style:font-size-asian="12pt" style:font-weight-asian="normal" style:font-size-complex="12pt" style:font-weight-complex="normal"/>
    </style:style>
    <style:style style:name="T50" style:family="text">
      <style:text-properties fo:font-size="12pt" fo:font-weight="normal" officeooo:rsid="00512c3f" style:font-size-asian="12pt" style:font-weight-asian="normal" style:font-size-complex="12pt" style:font-weight-complex="normal"/>
    </style:style>
    <style:style style:name="T51" style:family="text">
      <style:text-properties fo:font-size="12pt" fo:font-weight="normal" officeooo:rsid="00568d02" style:font-size-asian="12pt" style:font-weight-asian="normal" style:font-size-complex="12pt" style:font-weight-complex="normal"/>
    </style:style>
    <style:style style:name="T52" style:family="text">
      <style:text-properties fo:font-size="12pt" fo:font-weight="normal" officeooo:rsid="00589ced" style:font-size-asian="12pt" style:font-weight-asian="normal" style:font-size-complex="12pt" style:font-weight-complex="normal"/>
    </style:style>
    <style:style style:name="T53" style:family="text">
      <style:text-properties fo:font-size="12pt" fo:font-weight="normal" officeooo:rsid="0059556e" style:font-size-asian="12pt" style:font-weight-asian="normal" style:font-size-complex="12pt" style:font-weight-complex="normal"/>
    </style:style>
    <style:style style:name="T54" style:family="text">
      <style:text-properties fo:font-size="12pt" fo:font-weight="normal" officeooo:rsid="0059e522" style:font-size-asian="12pt" style:font-weight-asian="normal" style:font-size-complex="12pt" style:font-weight-complex="normal"/>
    </style:style>
    <style:style style:name="T55" style:family="text">
      <style:text-properties fo:font-size="12pt" fo:font-weight="normal" officeooo:rsid="005b9437" style:font-size-asian="12pt" style:font-weight-asian="normal" style:font-size-complex="12pt" style:font-weight-complex="normal"/>
    </style:style>
    <style:style style:name="T56" style:family="text">
      <style:text-properties fo:font-size="12pt" fo:font-weight="normal" officeooo:rsid="005c3c1a" style:font-size-asian="12pt" style:font-weight-asian="normal" style:font-size-complex="12pt" style:font-weight-complex="normal"/>
    </style:style>
    <style:style style:name="T57" style:family="text">
      <style:text-properties fo:font-size="12pt" fo:font-weight="normal" officeooo:rsid="005f35ef" style:font-size-asian="12pt" style:font-weight-asian="normal" style:font-size-complex="12pt" style:font-weight-complex="normal"/>
    </style:style>
    <style:style style:name="T58" style:family="text">
      <style:text-properties fo:font-size="12pt" fo:font-weight="normal" officeooo:rsid="005fab7b" style:font-size-asian="12pt" style:font-weight-asian="normal" style:font-size-complex="12pt" style:font-weight-complex="normal"/>
    </style:style>
    <style:style style:name="T59" style:family="text">
      <style:text-properties fo:font-size="12pt" fo:font-weight="normal" officeooo:rsid="0060bd49" style:font-size-asian="12pt" style:font-weight-asian="normal" style:font-size-complex="12pt" style:font-weight-complex="normal"/>
    </style:style>
    <style:style style:name="T60" style:family="text">
      <style:text-properties fo:font-size="12pt" fo:font-weight="normal" officeooo:rsid="00624c79" style:font-size-asian="12pt" style:font-weight-asian="normal" style:font-size-complex="12pt" style:font-weight-complex="normal"/>
    </style:style>
    <style:style style:name="T61" style:family="text">
      <style:text-properties fo:font-size="12pt" fo:font-weight="normal" officeooo:rsid="00640f2a" style:font-size-asian="12pt" style:font-weight-asian="normal" style:font-size-complex="12pt" style:font-weight-complex="normal"/>
    </style:style>
    <style:style style:name="T62" style:family="text">
      <style:text-properties fo:font-size="12pt" fo:font-weight="normal" officeooo:rsid="006bb929" style:font-size-asian="12pt" style:font-weight-asian="normal" style:font-size-complex="12pt" style:font-weight-complex="normal"/>
    </style:style>
    <style:style style:name="T63" style:family="text">
      <style:text-properties fo:font-size="12pt" fo:font-weight="normal" officeooo:rsid="0085baa3" style:font-size-asian="12pt" style:font-weight-asian="normal" style:font-size-complex="12pt" style:font-weight-complex="normal"/>
    </style:style>
    <style:style style:name="T64" style:family="text">
      <style:text-properties fo:font-size="12pt" fo:font-weight="normal" officeooo:rsid="0091edb9" style:font-size-asian="12pt" style:font-weight-asian="normal" style:font-size-complex="12pt" style:font-weight-complex="normal"/>
    </style:style>
    <style:style style:name="T65" style:family="text">
      <style:text-properties fo:font-size="12pt" fo:font-weight="normal" officeooo:rsid="00a2ce6f" style:font-size-asian="12pt" style:font-weight-asian="normal" style:font-size-complex="12pt" style:font-weight-complex="normal"/>
    </style:style>
    <style:style style:name="T66" style:family="text">
      <style:text-properties fo:font-size="12pt" fo:font-weight="normal" officeooo:rsid="00a3b7c2" style:font-size-asian="12pt" style:font-weight-asian="normal" style:font-size-complex="12pt" style:font-weight-complex="normal"/>
    </style:style>
    <style:style style:name="T67" style:family="text">
      <style:text-properties fo:font-size="12pt" fo:font-weight="normal" officeooo:rsid="00a59702" style:font-size-asian="12pt" style:font-weight-asian="normal" style:font-size-complex="12pt" style:font-weight-complex="normal"/>
    </style:style>
    <style:style style:name="T68" style:family="text">
      <style:text-properties fo:font-size="12pt" fo:font-weight="normal" officeooo:rsid="00a736fb" style:font-size-asian="12pt" style:font-weight-asian="normal" style:font-size-complex="12pt" style:font-weight-complex="normal"/>
    </style:style>
    <style:style style:name="T69" style:family="text">
      <style:text-properties fo:font-size="12pt" fo:font-weight="normal" officeooo:rsid="00a8e7e9" style:font-size-asian="12pt" style:font-weight-asian="normal" style:font-size-complex="12pt" style:font-weight-complex="normal"/>
    </style:style>
    <style:style style:name="T70" style:family="text">
      <style:text-properties fo:font-size="12pt" fo:font-weight="normal" officeooo:rsid="00a97e43" style:font-size-asian="12pt" style:font-weight-asian="normal" style:font-size-complex="12pt" style:font-weight-complex="normal"/>
    </style:style>
    <style:style style:name="T71" style:family="text">
      <style:text-properties fo:font-size="12pt" fo:font-weight="normal" officeooo:rsid="00a9f24b" style:font-size-asian="12pt" style:font-weight-asian="normal" style:font-size-complex="12pt" style:font-weight-complex="normal"/>
    </style:style>
    <style:style style:name="T72" style:family="text">
      <style:text-properties fo:font-size="12pt" fo:font-weight="normal" officeooo:rsid="00aac27b" style:font-size-asian="12pt" style:font-weight-asian="normal" style:font-size-complex="12pt" style:font-weight-complex="normal"/>
    </style:style>
    <style:style style:name="T73" style:family="text">
      <style:text-properties fo:font-size="12pt" fo:font-weight="normal" officeooo:rsid="00ac93ce" style:font-size-asian="12pt" style:font-weight-asian="normal" style:font-size-complex="12pt" style:font-weight-complex="normal"/>
    </style:style>
    <style:style style:name="T74" style:family="text">
      <style:text-properties fo:font-size="12pt" fo:font-weight="normal" officeooo:rsid="00ad7448" style:font-size-asian="12pt" style:font-weight-asian="normal" style:font-size-complex="12pt" style:font-weight-complex="normal"/>
    </style:style>
    <style:style style:name="T75" style:family="text">
      <style:text-properties fo:font-size="12pt" fo:font-weight="normal" officeooo:rsid="00c6ec3d" style:font-size-asian="12pt" style:font-weight-asian="normal" style:font-size-complex="12pt" style:font-weight-complex="normal"/>
    </style:style>
    <style:style style:name="T76" style:family="text">
      <style:text-properties fo:font-size="12pt" fo:font-weight="normal" officeooo:rsid="00c84792" style:font-size-asian="12pt" style:font-weight-asian="normal" style:font-size-complex="12pt" style:font-weight-complex="normal"/>
    </style:style>
    <style:style style:name="T77" style:family="text">
      <style:text-properties fo:font-size="12pt" fo:font-weight="normal" officeooo:rsid="00c863c4" style:font-size-asian="12pt" style:font-weight-asian="normal" style:font-size-complex="12pt" style:font-weight-complex="normal"/>
    </style:style>
    <style:style style:name="T78" style:family="text">
      <style:text-properties fo:font-size="12pt" fo:font-weight="normal" officeooo:rsid="00d59519" style:font-size-asian="12pt" style:font-weight-asian="normal" style:font-size-complex="12pt" style:font-weight-complex="normal"/>
    </style:style>
    <style:style style:name="T79" style:family="text">
      <style:text-properties fo:font-size="12pt" fo:font-weight="normal" officeooo:rsid="009c2ae7" style:font-size-asian="12pt" style:font-weight-asian="normal" style:font-name-complex="Liberation Serif" style:font-size-complex="12pt" style:font-weight-complex="normal"/>
    </style:style>
    <style:style style:name="T80" style:family="text">
      <style:text-properties fo:font-size="12pt" fo:font-weight="normal" officeooo:rsid="009c92b6" style:font-size-asian="12pt" style:font-weight-asian="normal" style:font-name-complex="Liberation Serif" style:font-size-complex="12pt" style:font-weight-complex="normal"/>
    </style:style>
    <style:style style:name="T81" style:family="text">
      <style:text-properties fo:font-size="12pt" fo:font-weight="normal" officeooo:rsid="00ad7448" fo:background-color="transparent" loext:char-shading-value="0" style:font-size-asian="12pt" style:font-weight-asian="normal" style:font-size-complex="12pt" style:font-weight-complex="normal"/>
    </style:style>
    <style:style style:name="T82" style:family="text">
      <style:text-properties fo:font-size="12pt" fo:font-weight="normal" officeooo:rsid="00c863c4" fo:background-color="transparent" loext:char-shading-value="0" style:font-size-asian="12pt" style:font-weight-asian="normal" style:font-size-complex="12pt" style:font-weight-complex="normal"/>
    </style:style>
    <style:style style:name="T83" style:family="text">
      <style:text-properties fo:font-size="12pt" fo:font-weight="normal" officeooo:rsid="00af53b7" fo:background-color="transparent" loext:char-shading-value="0" style:font-size-asian="12pt" style:font-weight-asian="normal" style:font-size-complex="12pt" style:font-weight-complex="normal"/>
    </style:style>
    <style:style style:name="T84" style:family="text">
      <style:text-properties fo:font-size="12pt" fo:font-weight="normal" officeooo:rsid="0060bd49" fo:background-color="transparent" loext:char-shading-value="0" style:font-size-asian="12pt" style:font-weight-asian="normal" style:font-size-complex="12pt" style:font-weight-complex="normal"/>
    </style:style>
    <style:style style:name="T85" style:family="text">
      <style:text-properties fo:font-size="12pt" fo:font-weight="normal" officeooo:rsid="00624c79" fo:background-color="transparent" loext:char-shading-value="0" style:font-size-asian="12pt" style:font-weight-asian="normal" style:font-size-complex="12pt" style:font-weight-complex="normal"/>
    </style:style>
    <style:style style:name="T86" style:family="text">
      <style:text-properties fo:font-size="12pt" fo:font-style="italic" fo:font-weight="normal" officeooo:rsid="0059556e" style:font-size-asian="12pt" style:font-style-asian="italic" style:font-weight-asian="normal" style:font-size-complex="12pt" style:font-style-complex="italic" style:font-weight-complex="normal"/>
    </style:style>
    <style:style style:name="T87" style:family="text">
      <style:text-properties fo:font-size="12pt" fo:font-style="italic" fo:font-weight="normal" officeooo:rsid="0059e522" style:font-size-asian="12pt" style:font-style-asian="italic" style:font-weight-asian="normal" style:font-size-complex="12pt" style:font-style-complex="italic" style:font-weight-complex="normal"/>
    </style:style>
    <style:style style:name="T88" style:family="text">
      <style:text-properties fo:font-size="12pt" fo:font-style="italic" fo:font-weight="normal" officeooo:rsid="005b9437" style:font-size-asian="12pt" style:font-style-asian="italic" style:font-weight-asian="normal" style:font-size-complex="12pt" style:font-style-complex="italic" style:font-weight-complex="normal"/>
    </style:style>
    <style:style style:name="T89" style:family="text">
      <style:text-properties fo:font-size="12pt" fo:font-style="italic" fo:font-weight="normal" officeooo:rsid="005fab7b" style:font-size-asian="12pt" style:font-style-asian="italic" style:font-weight-asian="normal" style:font-size-complex="12pt" style:font-style-complex="italic" style:font-weight-complex="normal"/>
    </style:style>
    <style:style style:name="T90" style:family="text">
      <style:text-properties fo:font-weight="normal" style:font-weight-asian="normal" style:font-weight-complex="normal"/>
    </style:style>
    <style:style style:name="T91" style:family="text">
      <style:text-properties fo:font-weight="normal" officeooo:rsid="005f35ef" style:font-weight-asian="normal" style:font-weight-complex="normal"/>
    </style:style>
    <style:style style:name="T92" style:family="text">
      <style:text-properties fo:font-weight="normal" officeooo:rsid="0064833b" style:font-weight-asian="normal" style:font-weight-complex="normal"/>
    </style:style>
    <style:style style:name="T93" style:family="text">
      <style:text-properties fo:font-weight="normal" officeooo:rsid="00663ea4" style:font-weight-asian="normal" style:font-weight-complex="normal"/>
    </style:style>
    <style:style style:name="T94" style:family="text">
      <style:text-properties fo:font-weight="normal" officeooo:rsid="0066af6e" style:font-weight-asian="normal" style:font-weight-complex="normal"/>
    </style:style>
    <style:style style:name="T95" style:family="text">
      <style:text-properties fo:font-weight="normal" officeooo:rsid="0068871b" style:font-weight-asian="normal" style:font-weight-complex="normal"/>
    </style:style>
    <style:style style:name="T96" style:family="text">
      <style:text-properties fo:font-weight="normal" officeooo:rsid="006a6be3" style:font-weight-asian="normal" style:font-weight-complex="normal"/>
    </style:style>
    <style:style style:name="T97" style:family="text">
      <style:text-properties fo:font-weight="normal" officeooo:rsid="006aa271" style:font-weight-asian="normal" style:font-weight-complex="normal"/>
    </style:style>
    <style:style style:name="T98" style:family="text">
      <style:text-properties fo:font-weight="normal" officeooo:rsid="006ae9c4" style:font-weight-asian="normal" style:font-weight-complex="normal"/>
    </style:style>
    <style:style style:name="T99" style:family="text">
      <style:text-properties fo:font-weight="normal" officeooo:rsid="006bb929" style:font-weight-asian="normal" style:font-weight-complex="normal"/>
    </style:style>
    <style:style style:name="T100" style:family="text">
      <style:text-properties fo:font-weight="normal" officeooo:rsid="006bf9af" style:font-weight-asian="normal" style:font-weight-complex="normal"/>
    </style:style>
    <style:style style:name="T101" style:family="text">
      <style:text-properties fo:font-weight="normal" officeooo:rsid="006edf05" style:font-weight-asian="normal" style:font-weight-complex="normal"/>
    </style:style>
    <style:style style:name="T102" style:family="text">
      <style:text-properties fo:font-weight="normal" officeooo:rsid="007139c8" style:font-weight-asian="normal" style:font-weight-complex="normal"/>
    </style:style>
    <style:style style:name="T103" style:family="text">
      <style:text-properties fo:font-weight="normal" officeooo:rsid="007cafee" style:font-weight-asian="normal" style:font-weight-complex="normal"/>
    </style:style>
    <style:style style:name="T104" style:family="text">
      <style:text-properties fo:font-weight="normal" officeooo:rsid="007e2fbf" style:font-weight-asian="normal" style:font-weight-complex="normal"/>
    </style:style>
    <style:style style:name="T105" style:family="text">
      <style:text-properties fo:font-weight="normal" officeooo:rsid="0080b3c1" style:font-weight-asian="normal" style:font-weight-complex="normal"/>
    </style:style>
    <style:style style:name="T106" style:family="text">
      <style:text-properties fo:font-weight="normal" officeooo:rsid="00810ebb" style:font-weight-asian="normal" style:font-weight-complex="normal"/>
    </style:style>
    <style:style style:name="T107" style:family="text">
      <style:text-properties fo:font-weight="normal" officeooo:rsid="00841255" style:font-weight-asian="normal" style:font-weight-complex="normal"/>
    </style:style>
    <style:style style:name="T108" style:family="text">
      <style:text-properties fo:font-weight="normal" officeooo:rsid="0085baa3" style:font-weight-asian="normal" style:font-weight-complex="normal"/>
    </style:style>
    <style:style style:name="T109" style:family="text">
      <style:text-properties fo:font-weight="normal" officeooo:rsid="008a642d" style:font-weight-asian="normal" style:font-weight-complex="normal"/>
    </style:style>
    <style:style style:name="T110" style:family="text">
      <style:text-properties fo:font-weight="normal" officeooo:rsid="008db02f" style:font-weight-asian="normal" style:font-weight-complex="normal"/>
    </style:style>
    <style:style style:name="T111" style:family="text">
      <style:text-properties fo:font-weight="normal" officeooo:rsid="008f4653" style:font-weight-asian="normal" style:font-weight-complex="normal"/>
    </style:style>
    <style:style style:name="T112" style:family="text">
      <style:text-properties fo:font-weight="normal" officeooo:rsid="0091edb9" style:font-weight-asian="normal" style:font-weight-complex="normal"/>
    </style:style>
    <style:style style:name="T113" style:family="text">
      <style:text-properties fo:font-weight="normal" officeooo:rsid="0093b185" style:font-weight-asian="normal" style:font-weight-complex="normal"/>
    </style:style>
    <style:style style:name="T114" style:family="text">
      <style:text-properties fo:font-weight="normal" officeooo:rsid="0096a11d" style:font-weight-asian="normal" style:font-weight-complex="normal"/>
    </style:style>
    <style:style style:name="T115" style:family="text">
      <style:text-properties fo:font-weight="normal" officeooo:rsid="00975e98" style:font-weight-asian="normal" style:font-weight-complex="normal"/>
    </style:style>
    <style:style style:name="T116" style:family="text">
      <style:text-properties fo:font-weight="normal" officeooo:rsid="009915d0" style:font-weight-asian="normal" style:font-weight-complex="normal"/>
    </style:style>
    <style:style style:name="T117" style:family="text">
      <style:text-properties fo:font-weight="normal" officeooo:rsid="009a36ef" style:font-weight-asian="normal" style:font-weight-complex="normal"/>
    </style:style>
    <style:style style:name="T118" style:family="text">
      <style:text-properties fo:font-weight="normal" officeooo:rsid="009c2ae7" style:font-weight-asian="normal" style:font-weight-complex="normal"/>
    </style:style>
    <style:style style:name="T119" style:family="text">
      <style:text-properties fo:font-weight="normal" officeooo:rsid="009c92b6" style:font-weight-asian="normal" style:font-weight-complex="normal"/>
    </style:style>
    <style:style style:name="T120" style:family="text">
      <style:text-properties fo:font-weight="normal" officeooo:rsid="009d3f49" style:font-weight-asian="normal" style:font-weight-complex="normal"/>
    </style:style>
    <style:style style:name="T121" style:family="text">
      <style:text-properties fo:font-weight="normal" officeooo:rsid="009de8e1" style:font-weight-asian="normal" style:font-weight-complex="normal"/>
    </style:style>
    <style:style style:name="T122" style:family="text">
      <style:text-properties fo:font-weight="normal" officeooo:rsid="00b00ee3" style:font-weight-asian="normal" style:font-weight-complex="normal"/>
    </style:style>
    <style:style style:name="T123" style:family="text">
      <style:text-properties fo:font-weight="normal" officeooo:rsid="00b05a08" style:font-weight-asian="normal" style:font-weight-complex="normal"/>
    </style:style>
    <style:style style:name="T124" style:family="text">
      <style:text-properties fo:font-weight="normal" officeooo:rsid="00b16ffd" style:font-weight-asian="normal" style:font-weight-complex="normal"/>
    </style:style>
    <style:style style:name="T125" style:family="text">
      <style:text-properties fo:font-weight="normal" officeooo:rsid="00b242b1" style:font-weight-asian="normal" style:font-weight-complex="normal"/>
    </style:style>
    <style:style style:name="T126" style:family="text">
      <style:text-properties fo:font-weight="normal" officeooo:rsid="00b31c8c" style:font-weight-asian="normal" style:font-weight-complex="normal"/>
    </style:style>
    <style:style style:name="T127" style:family="text">
      <style:text-properties fo:font-weight="normal" officeooo:rsid="00b64a18" style:font-weight-asian="normal" style:font-weight-complex="normal"/>
    </style:style>
    <style:style style:name="T128" style:family="text">
      <style:text-properties fo:font-weight="normal" officeooo:rsid="00b6e3c6" style:font-weight-asian="normal" style:font-weight-complex="normal"/>
    </style:style>
    <style:style style:name="T129" style:family="text">
      <style:text-properties fo:font-weight="normal" officeooo:rsid="00b717da" style:font-weight-asian="normal" style:font-weight-complex="normal"/>
    </style:style>
    <style:style style:name="T130" style:family="text">
      <style:text-properties fo:font-weight="normal" officeooo:rsid="00b8c7ff" style:font-weight-asian="normal" style:font-weight-complex="normal"/>
    </style:style>
    <style:style style:name="T131" style:family="text">
      <style:text-properties fo:font-weight="normal" officeooo:rsid="00bf51e3" style:font-weight-asian="normal" style:font-weight-complex="normal"/>
    </style:style>
    <style:style style:name="T132" style:family="text">
      <style:text-properties fo:font-weight="normal" officeooo:rsid="00c18651" style:font-weight-asian="normal" style:font-weight-complex="normal"/>
    </style:style>
    <style:style style:name="T133" style:family="text">
      <style:text-properties fo:font-weight="normal" officeooo:rsid="00c2d9b7" style:font-weight-asian="normal" style:font-weight-complex="normal"/>
    </style:style>
    <style:style style:name="T134" style:family="text">
      <style:text-properties fo:font-weight="normal" officeooo:rsid="00ca545e" style:font-weight-asian="normal" style:font-weight-complex="normal"/>
    </style:style>
    <style:style style:name="T135" style:family="text">
      <style:text-properties fo:font-weight="normal" officeooo:rsid="00cc9c36" style:font-weight-asian="normal" style:font-weight-complex="normal"/>
    </style:style>
    <style:style style:name="T136" style:family="text">
      <style:text-properties fo:font-weight="normal" officeooo:rsid="00975e98" style:font-weight-asian="normal" style:font-name-complex="Liberation Serif" style:font-weight-complex="normal"/>
    </style:style>
    <style:style style:name="T137" style:family="text">
      <style:text-properties fo:font-weight="normal" fo:background-color="transparent" loext:char-shading-value="0" style:font-weight-asian="normal" style:font-weight-complex="normal"/>
    </style:style>
    <style:style style:name="T138" style:family="text">
      <style:text-properties fo:font-weight="normal" officeooo:rsid="00ca545e" fo:background-color="transparent" loext:char-shading-value="0" style:font-weight-asian="normal" style:font-weight-complex="normal"/>
    </style:style>
    <style:style style:name="T139" style:family="text">
      <style:text-properties fo:font-weight="normal" officeooo:rsid="00bf51e3" fo:background-color="transparent" loext:char-shading-value="0" style:font-weight-asian="normal" style:font-weight-complex="normal"/>
    </style:style>
    <style:style style:name="T140" style:family="text">
      <style:text-properties fo:font-weight="normal" officeooo:rsid="00d3bb35" fo:background-color="transparent" loext:char-shading-value="0" style:font-weight-asian="normal" style:font-weight-complex="normal"/>
    </style:style>
    <style:style style:name="T141" style:family="text">
      <style:text-properties officeooo:rsid="00512c3f"/>
    </style:style>
    <style:style style:name="T142" style:family="text">
      <style:text-properties officeooo:rsid="00541f95"/>
    </style:style>
    <style:style style:name="T143" style:family="text">
      <style:text-properties officeooo:rsid="00568d02"/>
    </style:style>
    <style:style style:name="T144" style:family="text">
      <style:text-properties fo:font-style="italic" style:font-style-asian="italic" style:font-style-complex="italic"/>
    </style:style>
    <style:style style:name="T145" style:family="text">
      <style:text-properties fo:font-style="italic" officeooo:rsid="0093b185" style:font-style-asian="italic" style:font-style-complex="italic"/>
    </style:style>
    <style:style style:name="T146" style:family="text">
      <style:text-properties fo:font-style="italic" fo:font-weight="normal" style:font-style-asian="italic" style:font-weight-asian="normal" style:font-style-complex="italic" style:font-weight-complex="normal"/>
    </style:style>
    <style:style style:name="T147" style:family="text">
      <style:text-properties fo:font-style="italic" fo:font-weight="normal" officeooo:rsid="00663ea4" style:font-style-asian="italic" style:font-weight-asian="normal" style:font-style-complex="italic" style:font-weight-complex="normal"/>
    </style:style>
    <style:style style:name="T148" style:family="text">
      <style:text-properties fo:font-style="italic" fo:font-weight="normal" officeooo:rsid="006ae9c4" style:font-style-asian="italic" style:font-weight-asian="normal" style:font-style-complex="italic" style:font-weight-complex="normal"/>
    </style:style>
    <style:style style:name="T149" style:family="text">
      <style:text-properties fo:font-style="italic" fo:font-weight="normal" officeooo:rsid="006bb929" style:font-style-asian="italic" style:font-weight-asian="normal" style:font-style-complex="italic" style:font-weight-complex="normal"/>
    </style:style>
    <style:style style:name="T150" style:family="text">
      <style:text-properties fo:font-style="italic" fo:font-weight="normal" officeooo:rsid="0091edb9" style:font-style-asian="italic" style:font-weight-asian="normal" style:font-style-complex="italic" style:font-weight-complex="normal"/>
    </style:style>
    <style:style style:name="T151" style:family="text">
      <style:text-properties fo:font-style="italic" fo:font-weight="normal" officeooo:rsid="00cc9c36" style:font-style-asian="italic" style:font-weight-asian="normal" style:font-style-complex="italic" style:font-weight-complex="normal"/>
    </style:style>
    <style:style style:name="T152" style:family="text">
      <style:text-properties style:font-name="Liberation Serif" fo:font-size="12pt" fo:language="en" fo:country="US" style:font-size-asian="12pt"/>
    </style:style>
    <style:style style:name="T153" style:family="text">
      <style:text-properties style:font-name="Liberation Serif" fo:font-size="12pt" fo:language="en" fo:country="US" style:font-size-asian="12pt" style:font-size-complex="12pt"/>
    </style:style>
    <style:style style:name="T154" style:family="text">
      <style:text-properties style:font-name="Liberation Serif" fo:font-size="12pt" fo:language="en" fo:country="US" officeooo:rsid="0080b3c1" style:font-size-asian="12pt"/>
    </style:style>
    <style:style style:name="T155" style:family="text">
      <style:text-properties style:font-name="Liberation Serif" fo:font-size="12pt" fo:language="en" fo:country="US" fo:font-weight="normal" style:font-size-asian="12pt" style:font-weight-asian="normal" style:font-size-complex="12pt" style:font-weight-complex="normal"/>
    </style:style>
    <style:style style:name="T156" style:family="text">
      <style:text-properties style:font-name="Liberation Serif" fo:font-size="12pt" fo:language="en" fo:country="US" fo:font-weight="normal" officeooo:rsid="0059e522" style:font-size-asian="12pt" style:font-weight-asian="normal" style:font-size-complex="12pt" style:font-weight-complex="normal"/>
    </style:style>
    <style:style style:name="T157" style:family="text">
      <style:text-properties style:font-name="Liberation Serif" fo:font-size="12pt" fo:language="en" fo:country="US" fo:font-weight="normal" style:font-size-asian="12pt" style:font-weight-asian="normal" style:font-weight-complex="normal"/>
    </style:style>
    <style:style style:name="T158" style:family="text">
      <style:text-properties style:font-name="Liberation Serif" fo:font-size="12pt" fo:language="en" fo:country="US" fo:font-weight="normal" officeooo:rsid="0066af6e" style:font-size-asian="12pt" style:font-weight-asian="normal" style:font-weight-complex="normal"/>
    </style:style>
    <style:style style:name="T159" style:family="text">
      <style:text-properties style:font-name="Liberation Serif" fo:font-size="12pt" fo:language="en" fo:country="US" fo:font-weight="normal" officeooo:rsid="006aa271" style:font-size-asian="12pt" style:font-weight-asian="normal" style:font-weight-complex="normal"/>
    </style:style>
    <style:style style:name="T160" style:family="text">
      <style:text-properties style:font-name="Liberation Serif" fo:font-size="12pt" fo:language="en" fo:country="US" fo:font-weight="normal" officeooo:rsid="006ae9c4" style:font-size-asian="12pt" style:font-weight-asian="normal" style:font-weight-complex="normal"/>
    </style:style>
    <style:style style:name="T161" style:family="text">
      <style:text-properties style:font-name="Liberation Serif" fo:font-size="12pt" fo:language="en" fo:country="US" fo:font-weight="normal" officeooo:rsid="006edf05" style:font-size-asian="12pt" style:font-weight-asian="normal" style:font-weight-complex="normal"/>
    </style:style>
    <style:style style:name="T162" style:family="text">
      <style:text-properties style:font-name="Liberation Serif" fo:font-size="12pt" fo:language="en" fo:country="US" fo:font-weight="normal" officeooo:rsid="007cafee" style:font-size-asian="12pt" style:font-weight-asian="normal" style:font-weight-complex="normal"/>
    </style:style>
    <style:style style:name="T163" style:family="text">
      <style:text-properties style:font-name="Liberation Serif" fo:font-size="12pt" fo:language="en" fo:country="US" fo:font-weight="normal" officeooo:rsid="00841255" style:font-size-asian="12pt" style:font-weight-asian="normal" style:font-weight-complex="normal"/>
    </style:style>
    <style:style style:name="T164" style:family="text">
      <style:text-properties style:font-name="Liberation Serif" fo:font-size="12pt" fo:language="en" fo:country="US" fo:font-weight="normal" officeooo:rsid="008db02f" style:font-size-asian="12pt" style:font-weight-asian="normal" style:font-weight-complex="normal"/>
    </style:style>
    <style:style style:name="T165" style:family="text">
      <style:text-properties style:font-name="Liberation Serif" fo:font-size="12pt" fo:language="en" fo:country="US" fo:font-style="italic" style:font-size-asian="12pt" style:font-style-asian="italic"/>
    </style:style>
    <style:style style:name="T166"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67" style:family="text">
      <style:text-properties style:font-name="Liberation Serif" fo:font-size="12pt" fo:language="el" fo:country="GR" fo:font-weight="normal" style:font-size-asian="12pt" style:font-weight-asian="normal" style:font-weight-complex="normal"/>
    </style:style>
    <style:style style:name="T168" style:family="text">
      <style:text-properties style:font-name="Liberation Serif" fo:font-size="12pt" fo:language="el" fo:country="GR" fo:font-weight="normal" officeooo:rsid="00768a57" style:font-size-asian="12pt" style:font-weight-asian="normal" style:font-weight-complex="normal"/>
    </style:style>
    <style:style style:name="T169" style:family="text">
      <style:text-properties style:font-name="Liberation Serif" fo:font-size="12pt" fo:language="el" fo:country="GR" fo:font-weight="normal" officeooo:rsid="006edf05" style:font-size-asian="12pt" style:font-weight-asian="normal" style:font-weight-complex="normal"/>
    </style:style>
    <style:style style:name="T170" style:family="text">
      <style:text-properties style:font-name="Liberation Serif" fo:font-size="12pt" fo:language="el" fo:country="GR" fo:font-weight="normal" officeooo:rsid="006f405d" style:font-size-asian="12pt" style:font-weight-asian="normal" style:font-weight-complex="normal"/>
    </style:style>
    <style:style style:name="T171" style:family="text">
      <style:text-properties style:font-name="Liberation Serif" fo:font-size="12pt" fo:language="el" fo:country="GR" fo:font-weight="normal" officeooo:rsid="007306b2" style:font-size-asian="12pt" style:font-weight-asian="normal" style:font-weight-complex="normal"/>
    </style:style>
    <style:style style:name="T172" style:family="text">
      <style:text-properties style:font-name="Liberation Serif" fo:font-size="12pt" fo:language="el" fo:country="GR" fo:font-weight="normal" officeooo:rsid="0074d571" style:font-size-asian="12pt" style:font-weight-asian="normal" style:font-weight-complex="normal"/>
    </style:style>
    <style:style style:name="T173" style:family="text">
      <style:text-properties style:font-name="Liberation Serif" fo:font-size="12pt" fo:language="el" fo:country="GR" fo:font-weight="normal" officeooo:rsid="007682d1" style:font-size-asian="12pt" style:font-weight-asian="normal" style:font-weight-complex="normal"/>
    </style:style>
    <style:style style:name="T174" style:family="text">
      <style:text-properties style:font-name="Liberation Serif" fo:font-size="12pt" fo:language="el" fo:country="GR" fo:font-weight="normal" officeooo:rsid="0093b185" style:font-size-asian="12pt" style:font-weight-asian="normal" style:font-weight-complex="normal"/>
    </style:style>
    <style:style style:name="T175" style:family="text">
      <style:text-properties style:font-name="Liberation Serif" fo:font-size="12pt" fo:language="el" fo:country="GR" fo:font-weight="normal" officeooo:rsid="00975e98" style:font-size-asian="12pt" style:font-weight-asian="normal" style:font-weight-complex="normal"/>
    </style:style>
    <style:style style:name="T176" style:family="text">
      <style:text-properties style:font-name="Liberation Serif" fo:font-size="12pt" fo:language="el" fo:country="GR" fo:font-weight="normal" officeooo:rsid="00ba6783" style:font-size-asian="12pt" style:font-weight-asian="normal" style:font-weight-complex="normal"/>
    </style:style>
    <style:style style:name="T177" style:family="text">
      <style:text-properties style:font-name="Liberation Serif" fo:font-size="12pt" fo:language="el" fo:country="GR" fo:font-weight="normal" officeooo:rsid="00bf51e3" style:font-size-asian="12pt" style:font-weight-asian="normal" style:font-weight-complex="normal"/>
    </style:style>
    <style:style style:name="T178" style:family="text">
      <style:text-properties style:font-name="Liberation Serif" fo:font-size="12pt" fo:language="el" fo:country="GR" fo:font-weight="normal" officeooo:rsid="007682d1" style:font-size-asian="12pt" style:font-weight-asian="normal" style:font-size-complex="12pt" style:font-weight-complex="normal"/>
    </style:style>
    <style:style style:name="T179" style:family="text">
      <style:text-properties style:font-name="Liberation Serif" fo:font-size="12pt" fo:language="el" fo:country="GR" fo:font-style="italic" style:text-underline-style="none" fo:font-weight="normal" officeooo:rsid="00768a57" style:font-size-asian="12pt" style:font-style-asian="italic" style:font-weight-asian="normal" style:font-style-complex="italic" style:font-weight-complex="normal"/>
    </style:style>
    <style:style style:name="T180" style:family="text">
      <style:text-properties style:font-name="Liberation Serif" fo:font-size="12pt" fo:language="el" fo:country="GR" fo:font-style="italic" fo:font-weight="normal" officeooo:rsid="006edf05" style:font-size-asian="12pt" style:font-style-asian="italic" style:font-weight-asian="normal" style:font-style-complex="italic" style:font-weight-complex="normal"/>
    </style:style>
    <style:style style:name="T181" style:family="text">
      <style:text-properties style:font-name="Liberation Serif" fo:font-size="12pt" fo:language="el" fo:country="GR" fo:font-style="italic" fo:font-weight="normal" officeooo:rsid="006f405d" style:font-size-asian="12pt" style:font-style-asian="italic" style:font-weight-asian="normal" style:font-style-complex="italic" style:font-weight-complex="normal"/>
    </style:style>
    <style:style style:name="T182" style:family="text">
      <style:text-properties style:font-name="Liberation Serif" fo:font-size="12pt" fo:language="el" fo:country="GR" fo:font-style="italic" fo:font-weight="normal" officeooo:rsid="0074d571" style:font-size-asian="12pt" style:font-style-asian="italic" style:font-weight-asian="normal" style:font-style-complex="italic" style:font-weight-complex="normal"/>
    </style:style>
    <style:style style:name="T183" style:family="text">
      <style:text-properties style:font-name="Liberation Serif" fo:font-size="12pt" fo:language="el" fo:country="GR" fo:font-style="italic" fo:font-weight="normal" officeooo:rsid="0093b185" style:font-size-asian="12pt" style:font-style-asian="italic" style:font-weight-asian="normal" style:font-style-complex="italic" style:font-weight-complex="normal"/>
    </style:style>
    <style:style style:name="T184" style:family="text">
      <style:text-properties style:font-name="Liberation Serif" fo:font-size="12pt" fo:language="el" fo:country="GR" fo:font-style="italic" fo:font-weight="normal" officeooo:rsid="0096a11d" style:font-size-asian="12pt" style:font-style-asian="italic" style:font-weight-asian="normal" style:font-style-complex="italic" style:font-weight-complex="normal"/>
    </style:style>
    <style:style style:name="T185" style:family="text">
      <style:text-properties style:font-name="Liberation Serif" fo:font-size="12pt" fo:language="el" fo:country="GR" fo:font-style="italic" fo:font-weight="normal" officeooo:rsid="0093b185" style:font-size-asian="12pt" style:font-weight-asian="normal" style:font-weight-complex="normal"/>
    </style:style>
    <style:style style:name="T186" style:family="text">
      <style:text-properties style:font-name="Liberation Serif" fo:font-size="12pt" fo:language="el" fo:country="GR" fo:font-style="normal" fo:font-weight="normal" officeooo:rsid="0074d571" style:font-size-asian="12pt" style:font-style-asian="normal" style:font-weight-asian="normal" style:font-style-complex="normal" style:font-weight-complex="normal"/>
    </style:style>
    <style:style style:name="T187" style:family="text">
      <style:text-properties style:font-name="Liberation Serif" fo:font-size="12pt" fo:language="el" fo:country="GR" fo:font-style="normal" fo:font-weight="normal" officeooo:rsid="006f405d" style:font-size-asian="12pt" style:font-style-asian="normal" style:font-weight-asian="normal" style:font-style-complex="normal" style:font-weight-complex="normal"/>
    </style:style>
    <style:style style:name="T188" style:family="text">
      <style:text-properties style:font-name="Liberation Serif" fo:font-size="12pt" fo:language="el" fo:country="GR" fo:font-style="normal" fo:font-weight="normal" officeooo:rsid="0076643c" style:font-size-asian="12pt" style:font-style-asian="normal" style:font-weight-asian="normal" style:font-style-complex="normal" style:font-weight-complex="normal"/>
    </style:style>
    <style:style style:name="T189" style:family="text">
      <style:text-properties style:font-name="Liberation Serif" fo:font-size="12pt" fo:language="el" fo:country="GR" fo:font-style="normal" fo:font-weight="normal" officeooo:rsid="0093b185" style:font-size-asian="12pt" style:font-style-asian="normal" style:font-weight-asian="normal" style:font-style-complex="normal" style:font-weight-complex="normal"/>
    </style:style>
    <style:style style:name="T190" style:family="text">
      <style:text-properties style:font-name="Liberation Serif" fo:font-size="12pt" fo:language="el" fo:country="GR" fo:font-style="normal" fo:font-weight="normal" officeooo:rsid="0096a11d" style:font-size-asian="12pt" style:font-style-asian="normal" style:font-weight-asian="normal" style:font-style-complex="normal" style:font-weight-complex="normal"/>
    </style:style>
    <style:style style:name="T191" style:family="text">
      <style:text-properties style:font-name="Liberation Serif" fo:font-size="12pt" style:font-size-asian="12pt"/>
    </style:style>
    <style:style style:name="T192" style:family="text">
      <style:text-properties officeooo:rsid="0064833b"/>
    </style:style>
    <style:style style:name="T193" style:family="text">
      <style:text-properties officeooo:rsid="0085baa3"/>
    </style:style>
    <style:style style:name="T194" style:family="text">
      <style:text-properties officeooo:rsid="008f4653"/>
    </style:style>
    <style:style style:name="T195" style:family="text">
      <style:text-properties officeooo:rsid="0091edb9"/>
    </style:style>
    <style:style style:name="T196" style:family="text">
      <style:text-properties officeooo:rsid="0093b185"/>
    </style:style>
    <style:style style:name="T197" style:family="text">
      <style:text-properties officeooo:rsid="009c92b6"/>
    </style:style>
    <style:style style:name="T198" style:family="text">
      <style:text-properties officeooo:rsid="00a9f24b"/>
    </style:style>
    <style:style style:name="T199" style:family="text">
      <style:text-properties officeooo:rsid="00b00ee3"/>
    </style:style>
    <style:style style:name="T200" style:family="text">
      <style:text-properties officeooo:rsid="00ba6783"/>
    </style:style>
    <style:style style:name="T201" style:family="text">
      <style:text-properties officeooo:rsid="00c151c0"/>
    </style:style>
    <style:style style:name="T202" style:family="text">
      <style:text-properties officeooo:rsid="00512c3f" fo:background-color="transparent" loext:char-shading-value="0"/>
    </style:style>
    <style:style style:name="T203" style:family="text">
      <style:text-properties officeooo:rsid="00c7e328" fo:background-color="transparent" loext:char-shading-value="0"/>
    </style:style>
    <style:style style:name="T204" style:family="text">
      <style:text-properties officeooo:rsid="00c84792"/>
    </style:style>
    <style:style style:name="T205" style:family="text">
      <style:text-properties officeooo:rsid="00d3bb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Strong_20_Emphasis"><text:span text:style-name="T14">At the beginning of our last podcast I </text:span></text:span><text:span text:style-name="Strong_20_Emphasis"><text:span text:style-name="T17">had </text:span></text:span><text:span text:style-name="Strong_20_Emphasis"><text:span text:style-name="T14">presented a lengthy discussion regarding the recent assault on free speech being conducted by YouTube, the world’s only viable free video-sharing service, </text:span></text:span><text:span text:style-name="Strong_20_Emphasis"><text:span text:style-name="T17">and some of the challenges which we face asserting our free speech rights on the Internet even when we host our own content</text:span></text:span><text:span text:style-name="Strong_20_Emphasis"><text:span text:style-name="T14">. </text:span></text:span><text:span text:style-name="Strong_20_Emphasis"><text:span text:style-name="T29">At that time </text:span></text:span><text:span text:style-name="Strong_20_Emphasis"><text:span text:style-name="T17">I </text:span></text:span><text:span text:style-name="Strong_20_Emphasis"><text:span text:style-name="T29">could not have </text:span></text:span><text:span text:style-name="Strong_20_Emphasis"><text:span text:style-name="T17">know</text:span></text:span><text:span text:style-name="Strong_20_Emphasis"><text:span text:style-name="T29">n</text:span></text:span><text:span text:style-name="Strong_20_Emphasis"><text:span text:style-name="T17"> that I would face </text:span></text:span><text:span text:style-name="Strong_20_Emphasis"><text:span text:style-name="T24">the prospect</text:span></text:span><text:span text:style-name="Strong_20_Emphasis"><text:span text:style-name="T17"> of </text:span></text:span><text:span text:style-name="Strong_20_Emphasis"><text:span text:style-name="T65">troubles</text:span></text:span><text:span text:style-name="Strong_20_Emphasis"><text:span text:style-name="T17"> </text:span></text:span><text:span text:style-name="Strong_20_Emphasis"><text:span text:style-name="T65">with</text:span></text:span><text:span text:style-name="Strong_20_Emphasis"><text:span text:style-name="T17"> my own hosting provider only five days later. As I write this, I </text:span></text:span><text:span text:style-name="Strong_20_Emphasis"><text:span text:style-name="T29">have just received</text:span></text:span><text:span text:style-name="Strong_20_Emphasis"><text:span text:style-name="T17"> an answer to my defense of Christogenea against the claims of a certain </text:span></text:span><text:span text:style-name="Strong_20_Emphasis"><text:span text:style-name="T65">non-White </text:span></text:span><text:span text:style-name="Strong_20_Emphasis"><text:span text:style-name="T17">Social Justice Warrior who </text:span></text:span><text:span text:style-name="Strong_20_Emphasis"><text:span text:style-name="T23">thinks</text:span></text:span><text:span text:style-name="Strong_20_Emphasis"><text:span text:style-name="T17"> that my website is unlawful because it offends him. I ha</text:span></text:span><text:span text:style-name="Strong_20_Emphasis"><text:span text:style-name="T66">d</text:span></text:span><text:span text:style-name="Strong_20_Emphasis"><text:span text:style-name="T17"> already been shopping for new servers, </text:span></text:span><text:span text:style-name="Strong_20_Emphasis"><text:span text:style-name="T23">only to get a </text:span></text:span><text:span text:style-name="Strong_20_Emphasis"><text:span text:style-name="T66">head </text:span></text:span><text:span text:style-name="Strong_20_Emphasis"><text:span text:style-name="T23">start if my defense d</text:span></text:span><text:span text:style-name="Strong_20_Emphasis"><text:span text:style-name="T66">id</text:span></text:span><text:span text:style-name="Strong_20_Emphasis"><text:span text:style-name="T23"> not prevail</text:span></text:span><text:span text:style-name="Strong_20_Emphasis"><text:span text:style-name="T17">. </text:span></text:span><text:span text:style-name="Strong_20_Emphasis"><text:span text:style-name="T23">Christogenea does nothing to violate the Acceptable Use Polic</text:span></text:span><text:span text:style-name="Strong_20_Emphasis"><text:span text:style-name="T68">ies</text:span></text:span><text:span text:style-name="Strong_20_Emphasis"><text:span text:style-name="T23"> of its </text:span></text:span><text:span text:style-name="Strong_20_Emphasis"><text:span text:style-name="T67">service </text:span></text:span><text:span text:style-name="Strong_20_Emphasis"><text:span text:style-name="T23">providers, but </text:span></text:span><text:span text:style-name="Strong_20_Emphasis"><text:span text:style-name="T30">quite frequently, </text:span></text:span><text:span text:style-name="Strong_20_Emphasis"><text:span text:style-name="T23">those policies are often fluid and subject to change on short notice according to the whims of corporate lawyers.</text:span></text:span></text:p>
      <text:p text:style-name="P8"><text:span text:style-name="Strong_20_Emphasis"><text:span text:style-name="T18">There are a couple of start-up video sharing platforms that advertise themselves as free-speech alternatives to YouTube. One is Bitchute, and another is called Brighteon. But both of these have also already censored their users. Brighteon received pressure from </text:span></text:span><text:span text:style-name="Strong_20_Emphasis"><text:span text:style-name="T27">its </text:span></text:span><text:span text:style-name="Strong_20_Emphasis"><text:span text:style-name="T18">upstream providers over postings of the New Zealand shooting video, and had to remove it from their servers, thereby </text:span></text:span><text:span text:style-name="Strong_20_Emphasis"><text:span text:style-name="T27">being forced to </text:span></text:span><text:span text:style-name="Strong_20_Emphasis"><text:span text:style-name="T18">censor their own users. On some occasions censorship is merited, such as when it violates state or federal law. For example, one of the characters at the Daily Stormer complained that his open threats of violence against a certain tribal group were censored, but those threats were violations of the laws in every American jurisdiction, and certainly overseas. So Bitchute and Gab were probably trying to save a fool from himself. <text:s text:c="2"/></text:span></text:span></text:p>
      <text:p text:style-name="P9"><text:span text:style-name="Strong_20_Emphasis"><text:span text:style-name="T18">I remember when the World Wide Web, which by popular misconception is considered by itself to be the Internet, </text:span></text:span><text:span text:style-name="Strong_20_Emphasis"><text:span text:style-name="T30">was first opened to the public</text:span></text:span><text:span text:style-name="Strong_20_Emphasis"><text:span text:style-name="T18"> in 1993. </text:span></text:span><text:span text:style-name="Strong_20_Emphasis"><text:span text:style-name="T30">Soon thereafter I had my own first website, but did not need a domain name because at that time Internet Service Providers were offering dial-up customers free websites in sub-folders on their own web servers. </text:span></text:span><text:span text:style-name="Strong_20_Emphasis"><text:span text:style-name="T27">For a few years, </text:span></text:span><text:span text:style-name="Strong_20_Emphasis"><text:span text:style-name="T18">t</text:span></text:span><text:span text:style-name="Strong_20_Emphasis"><text:span text:style-name="T30">he Internet</text:span></text:span><text:span text:style-name="Strong_20_Emphasis"><text:span text:style-name="T18"> was like </text:span></text:span><text:span text:style-name="Strong_20_Emphasis"><text:span text:style-name="T27">a video game version of </text:span></text:span><text:span text:style-name="Strong_20_Emphasis"><text:span text:style-name="T18">the proverbial Wild West, where anything went and if anyone didn’t like it, they </text:span></text:span><text:span text:style-name="Strong_20_Emphasis"><text:span text:style-name="T68">just </text:span></text:span><text:span text:style-name="Strong_20_Emphasis"><text:span text:style-name="T18">didn’t have to watch. </text:span></text:span><text:span text:style-name="Strong_20_Emphasis"><text:span text:style-name="T30">Within a year, spam was ubiquitous in email and newsgroups, and </text:span></text:span><text:span text:style-name="Strong_20_Emphasis"><text:span text:style-name="T68">it</text:span></text:span><text:span text:style-name="Strong_20_Emphasis"><text:span text:style-name="T30"> quickly became a plague. The Internet evolved around competing concepts. The first was the ideal of free</text:span></text:span><text:span text:style-name="Strong_20_Emphasis"><text:span text:style-name="T31">dom of expression</text:span></text:span><text:span text:style-name="Strong_20_Emphasis"><text:span text:style-name="T30"> and </text:span></text:span><text:span text:style-name="Strong_20_Emphasis"><text:span text:style-name="T68">free and </text:span></text:span><text:span text:style-name="Strong_20_Emphasis"><text:span text:style-name="T30">open access to information, and the second was pure</text:span></text:span><text:span text:style-name="Strong_20_Emphasis"><text:span text:style-name="T78">ly</text:span></text:span><text:span text:style-name="Strong_20_Emphasis"><text:span text:style-name="T30"> economic interest.</text:span></text:span></text:p>
      <text:p text:style-name="P9"><text:span text:style-name="Strong_20_Emphasis"><text:span text:style-name="T30">By</text:span></text:span><text:span text:style-name="Strong_20_Emphasis"><text:span text:style-name="T18"> early 199</text:span></text:span><text:span text:style-name="Strong_20_Emphasis"><text:span text:style-name="T30">5</text:span></text:span><text:span text:style-name="Strong_20_Emphasis"><text:span text:style-name="T18"> there were </text:span></text:span><text:span text:style-name="Strong_20_Emphasis"><text:span text:style-name="T30">tens of </text:span></text:span><text:span text:style-name="Strong_20_Emphasis"><text:span text:style-name="T18">thousands of Internet business start-ups, none of which lasted very long because they never made any money </text:span></text:span><text:span text:style-name="Strong_20_Emphasis"><text:span text:style-name="T30">and development costs were much higher than they are now</text:span></text:span><text:span text:style-name="Strong_20_Emphasis"><text:span text:style-name="T18">. But a few companies did last, and today those few companies practically control the Internet itself. </text:span></text:span><text:span text:style-name="Strong_20_Emphasis"><text:span text:style-name="T30">However,</text:span></text:span><text:span text:style-name="Strong_20_Emphasis"><text:span text:style-name="T27"> it was no game of chance that </text:span></text:span><text:span text:style-name="Strong_20_Emphasis"><text:span text:style-name="T18">companies </text:span></text:span><text:span text:style-name="Strong_20_Emphasis"><text:span text:style-name="T27">like</text:span></text:span><text:span text:style-name="Strong_20_Emphasis"><text:span text:style-name="T18"> Google </text:span></text:span><text:span text:style-name="Strong_20_Emphasis"><text:span text:style-name="T27">and</text:span></text:span><text:span text:style-name="Strong_20_Emphasis"><text:span text:style-name="T18"> Amazon </text:span></text:span><text:span text:style-name="Strong_20_Emphasis"><text:span text:style-name="T19">had endured</text:span></text:span><text:span text:style-name="Strong_20_Emphasis"><text:span text:style-name="T18"> even when they </text:span></text:span><text:span text:style-name="Strong_20_Emphasis"><text:span text:style-name="T27">did not make any</text:span></text:span><text:span text:style-name="Strong_20_Emphasis"><text:span text:style-name="T18"> money for years. That was only made possible because a relatively small group of very wealthy or financially influential people tolerated losing large sums of money as a sacrifice so that they could eventually control the Internet. <text:s/></text:span></text:span></text:p>
      <text:p text:style-name="P16"><text:span text:style-name="Strong_20_Emphasis"><text:span text:style-name="T27">Evidently, </text:span></text:span><text:span text:style-name="Strong_20_Emphasis"><text:span text:style-name="T19">Google </text:span></text:span><text:span text:style-name="Strong_20_Emphasis"><text:span text:style-name="T20">was started in 1995, when its founders were students at Stanford University working on a government-funded project, which they took home with them and turned into a company. </text:span></text:span><text:span text:style-name="Strong_20_Emphasis"><text:span text:style-name="T27">A lot of early Internet and computer software companies got their start that way. </text:span></text:span><text:span text:style-name="Strong_20_Emphasis"><text:span text:style-name="T20">The domain Google.com was registered in 1997, and they incorporated in 1998, but </text:span></text:span><text:span text:style-name="Strong_20_Emphasis"><text:span text:style-name="T27">they</text:span></text:span><text:span text:style-name="Strong_20_Emphasis"><text:span text:style-name="T20"> did not make their first profit until 2001. A more startling </text:span></text:span><text:span text:style-name="Strong_20_Emphasis"><text:span text:style-name="T16">example </text:span></text:span><text:span text:style-name="Strong_20_Emphasis"><text:span text:style-name="T20">is</text:span></text:span><text:span text:style-name="Strong_20_Emphasis"><text:span text:style-name="T16"> </text:span></text:span><text:span text:style-name="Strong_20_Emphasis"><text:span text:style-name="T15">Amazon.com, </text:span></text:span><text:span text:style-name="Strong_20_Emphasis"><text:span text:style-name="T20">which was</text:span></text:span><text:span text:style-name="Strong_20_Emphasis"><text:span text:style-name="T15"> founded in 1994, went public in 1997 although it </text:span></text:span><text:span text:style-name="Strong_20_Emphasis"><text:span text:style-name="T27">had not yet</text:span></text:span><text:span text:style-name="Strong_20_Emphasis"><text:span text:style-name="T15"> made any money, and all together </text:span></text:span><text:span text:style-name="Strong_20_Emphasis"><text:span text:style-name="T27">it </text:span></text:span><text:span text:style-name="Strong_20_Emphasis"><text:span text:style-name="T15">lost money for </text:span></text:span><text:span text:style-name="Strong_20_Emphasis"><text:span text:style-name="T27">over </text:span></text:span><text:span text:style-name="Strong_20_Emphasis"><text:span text:style-name="T15">ten straight years before it had ever made a profit, </text:span></text:span><text:span text:style-name="Strong_20_Emphasis"><text:span text:style-name="T27">which it finally did </text:span></text:span><text:span text:style-name="Strong_20_Emphasis"><text:span text:style-name="T15">in 2004. Over some of those years, </text:span></text:span><text:span text:style-name="Strong_20_Emphasis"><text:span text:style-name="T16">especially from 1999 to 2002, </text:span></text:span><text:span text:style-name="Strong_20_Emphasis"><text:span text:style-name="T15">Amazon lost hundreds of millions of dollars. </text:span></text:span></text:p>
      <text:p text:style-name="P14"><text:span text:style-name="Strong_20_Emphasis"><text:span text:style-name="T20">The founder</text:span></text:span><text:span text:style-name="Strong_20_Emphasis"><text:span text:style-name="T21">s</text:span></text:span><text:span text:style-name="Strong_20_Emphasis"><text:span text:style-name="T20"> of Yahoo also started at Stanford, in 1994, incorporated in 1995, </text:span></text:span><text:span text:style-name="Strong_20_Emphasis"><text:span text:style-name="T21">went public in 1996, </text:span></text:span><text:span text:style-name="Strong_20_Emphasis"><text:span text:style-name="T20">and then began </text:span></text:span><text:span text:style-name="Strong_20_Emphasis"><text:span text:style-name="T27">ac</text:span></text:span><text:span text:style-name="Strong_20_Emphasis"><text:span text:style-name="T20">quiring other and older companies </text:span></text:span><text:span text:style-name="Strong_20_Emphasis"><text:span text:style-name="T68">simply </text:span></text:span><text:span text:style-name="Strong_20_Emphasis"><text:span text:style-name="T27">by issuing </text:span></text:span><text:span text:style-name="Strong_20_Emphasis"><text:span text:style-name="T20">stock, </text:span></text:span><text:span text:style-name="Strong_20_Emphasis"><text:span text:style-name="T27">a method</text:span></text:span><text:span text:style-name="Strong_20_Emphasis"><text:span text:style-name="T20"> by which they first became profitable comparatively early, in 1997. Purchasing companies for stock is sort of like being </text:span></text:span><text:soft-page-break/><text:span text:style-name="Strong_20_Emphasis"><text:span text:style-name="T20">able to create your own money, with the collusion of investment banks, which, </text:span></text:span><text:span text:style-name="Strong_20_Emphasis"><text:span text:style-name="T27">in turn, </text:span></text:span><text:span text:style-name="Strong_20_Emphasis"><text:span text:style-name="T20">is essentially like gambling with the futures of others. </text:span></text:span><text:span text:style-name="Strong_20_Emphasis"><text:span text:style-name="T21">Yahoo had an operating loss of 2.57 million dollars in the quarter </text:span></text:span><text:span text:style-name="Strong_20_Emphasis"><text:span text:style-name="T27">which </text:span></text:span><text:span text:style-name="Strong_20_Emphasis"><text:span text:style-name="T21">ended September of 1996, and finally made a profit through acquisitions in the same quarter in 1997, where it made </text:span></text:span><text:span text:style-name="Strong_20_Emphasis"><text:span text:style-name="T27">a profit of </text:span></text:span><text:span text:style-name="Strong_20_Emphasis"><text:span text:style-name="T21">$220,000. </text:span></text:span><text:span text:style-name="Strong_20_Emphasis"><text:span text:style-name="T27">Then</text:span></text:span><text:span text:style-name="Strong_20_Emphasis"><text:span text:style-name="T21"> Yahoo continued to issue new stock and gobble up other Internet-based companies until it became the most valuable company in the world, for a time, in January of 2000. But it was all an artificial bubble created by hype over the relatively new medium, and the workings of the investment banks which underwrote the stock and kept the company afloat. </text:span></text:span><text:span text:style-name="Strong_20_Emphasis"><text:span text:style-name="T32">Yahoo helped Google dominate Internet search engines by </text:span></text:span><text:span text:style-name="Strong_20_Emphasis"><text:span text:style-name="T69">employing and </text:span></text:span><text:span text:style-name="Strong_20_Emphasis"><text:span text:style-name="T32">promoting it until 2004, when it dropped Google in favor of its own engine.</text:span></text:span></text:p>
      <text:p text:style-name="P17"><text:span text:style-name="Strong_20_Emphasis"><text:span text:style-name="T32">Facebook was a late-comer, founded in 2004. But for years it had no profit, and very little revenue. It operated at a deficit, </text:span></text:span><text:span text:style-name="Strong_20_Emphasis"><text:span text:style-name="T34">which was </text:span></text:span><text:span text:style-name="Strong_20_Emphasis"><text:span text:style-name="T33">often a rather large deficit, spending hundreds of millions of dollars injected into the company by venture capitalists and corporation</text:span></text:span><text:span text:style-name="Strong_20_Emphasis"><text:span text:style-name="T34">s</text:span></text:span><text:span text:style-name="Strong_20_Emphasis"><text:span text:style-name="T33"> like Microsoft, in exchange for stock that valued the company as high as $15 billion in 2007.</text:span></text:span><text:span text:style-name="Strong_20_Emphasis"><text:span text:style-name="T69"> <text:s/></text:span></text:span><text:span text:style-name="Strong_20_Emphasis"><text:span text:style-name="T75">So a company valued at $15 billion dollars had not yet made a dime in over three years. </text:span></text:span><text:span text:style-name="Strong_20_Emphasis"><text:span text:style-name="T33">Later, in 2008, </text:span></text:span><text:span text:style-name="Strong_20_Emphasis"><text:span text:style-name="T35">Facebook </text:span></text:span><text:span text:style-name="Strong_20_Emphasis"><text:span text:style-name="T33">employees were selling </text:span></text:span><text:span text:style-name="Strong_20_Emphasis"><text:span text:style-name="T35">their own stock </text:span></text:span><text:span text:style-name="Strong_20_Emphasis"><text:span text:style-name="T33">stock at rates which valued the company at only $4 or 5 billion, </text:span></text:span><text:span text:style-name="Strong_20_Emphasis"><text:span text:style-name="T35">but were nevertheless highly profitable for those employees</text:span></text:span><text:span text:style-name="Strong_20_Emphasis"><text:span text:style-name="T33">. Facebook didn’t </text:span></text:span><text:span text:style-name="Strong_20_Emphasis"><text:span text:style-name="T35">generate a positive cash flow</text:span></text:span><text:span text:style-name="Strong_20_Emphasis"><text:span text:style-name="T33"> until September of 2009, </text:span></text:span><text:span text:style-name="Strong_20_Emphasis"><text:span text:style-name="T34">around the same time that the company began acquiring other Internet ventures </text:span></text:span><text:span text:style-name="Strong_20_Emphasis"><text:span text:style-name="T35">in exchange for </text:span></text:span><text:span text:style-name="Strong_20_Emphasis"><text:span text:style-name="T34">stock </text:span></text:span><text:span text:style-name="Strong_20_Emphasis"><text:span text:style-name="T35">shares, </text:span></text:span><text:span text:style-name="Strong_20_Emphasis"><text:span text:style-name="T36">and profitability was not consistent until 2013.</text:span></text:span><text:span text:style-name="Strong_20_Emphasis"><text:span text:style-name="T33"> </text:span></text:span><text:span text:style-name="Strong_20_Emphasis"><text:span text:style-name="T34">Reportedly, well over half of Facebook’s revenue comes from advertising </text:span></text:span><text:span text:style-name="Strong_20_Emphasis"><text:span text:style-name="T69">on its own website </text:span></text:span><text:span text:style-name="Strong_20_Emphasis"><text:span text:style-name="T34">in America. </text:span></text:span><text:span text:style-name="Strong_20_Emphasis"><text:span text:style-name="T33"><text:s/></text:span></text:span><text:span text:style-name="Strong_20_Emphasis"><text:span text:style-name="T32"><text:s/></text:span></text:span></text:p>
      <text:p text:style-name="P15"><text:span text:style-name="Strong_20_Emphasis"><text:span text:style-name="T21">Historically, most small businesses fail </text:span></text:span><text:span text:style-name="Strong_20_Emphasis"><text:span text:style-name="T28">within a year </text:span></text:span><text:span text:style-name="Strong_20_Emphasis"><text:span text:style-name="T35">simply </text:span></text:span><text:span text:style-name="Strong_20_Emphasis"><text:span text:style-name="T21">because they fail to </text:span></text:span><text:span text:style-name="Strong_20_Emphasis"><text:span text:style-name="T35">attract enough customers to </text:span></text:span><text:span text:style-name="Strong_20_Emphasis"><text:span text:style-name="T21">make any money in their first year. </text:span></text:span><text:span text:style-name="Strong_20_Emphasis"><text:span text:style-name="T22">In the real world, a business that loses money every month for years would never be able to survive. B</text:span></text:span><text:span text:style-name="Strong_20_Emphasis"><text:span text:style-name="T21">ut it was not so with the Internet. </text:span></text:span><text:span text:style-name="Strong_20_Emphasis"><text:span text:style-name="T22">On the Internet, it </text:span></text:span><text:span text:style-name="Strong_20_Emphasis"><text:span text:style-name="T35">is</text:span></text:span><text:span text:style-name="Strong_20_Emphasis"><text:span text:style-name="T22"> the </text:span></text:span><text:span text:style-name="Strong_20_Emphasis"><text:span text:style-name="T28">investment </text:span></text:span><text:span text:style-name="Strong_20_Emphasis"><text:span text:style-name="T22">banks who chose the winners and losers, and who ma</text:span></text:span><text:span text:style-name="Strong_20_Emphasis"><text:span text:style-name="T36">k</text:span></text:span><text:span text:style-name="Strong_20_Emphasis"><text:span text:style-name="T22">e sure the employees of certain companies g</text:span></text:span><text:span text:style-name="Strong_20_Emphasis"><text:span text:style-name="T35">e</text:span></text:span><text:span text:style-name="Strong_20_Emphasis"><text:span text:style-name="T22">t paid even when those companies </text:span></text:span><text:span text:style-name="Strong_20_Emphasis"><text:span text:style-name="T36">a</text:span></text:span><text:span text:style-name="Strong_20_Emphasis"><text:span text:style-name="T22">re bleeding cash. These are the same bankers who have had undue influence over every other aspect of our lives since 1913. These are the same bankers who have </text:span></text:span><text:span text:style-name="Strong_20_Emphasis"><text:span text:style-name="T26">come to </text:span></text:span><text:span text:style-name="Strong_20_Emphasis"><text:span text:style-name="T22">control our entire political process, </text:span></text:span><text:span text:style-name="Strong_20_Emphasis"><text:span text:style-name="T26">who cho</text:span></text:span><text:span text:style-name="Strong_20_Emphasis"><text:span text:style-name="T28">o</text:span></text:span><text:span text:style-name="Strong_20_Emphasis"><text:span text:style-name="T26">se all the candidates on both sides of the political aisle,</text:span></text:span><text:span text:style-name="Strong_20_Emphasis"><text:span text:style-name="T22"> </text:span></text:span><text:span text:style-name="Strong_20_Emphasis"><text:span text:style-name="T28">a</text:span></text:span><text:span text:style-name="Strong_20_Emphasis"><text:span text:style-name="T22">nd who </text:span></text:span><text:span text:style-name="Strong_20_Emphasis"><text:span text:style-name="T28">for that reason have won every election without ever having run for office</text:span></text:span><text:span text:style-name="Strong_20_Emphasis"><text:span text:style-name="T22">. </text:span></text:span></text:p>
      <text:p text:style-name="P18"><text:span text:style-name="Strong_20_Emphasis"><text:span text:style-name="T41">My point in discussing this is to show the lengths to which certain companies were able to go in order to ultimately gain control over entire sectors of the Internet. These companies all lost money, large sums of money, year after year, and managed to grow as they were losing money while at the same time most, if not all, of their competitors were dying. There are probably a few other examples. Twitter, founded in 2006, reported its first profitable year in 2018. What brick-and-mortar business could lose money every year for 12 years and continue to function? Somewhere there are interests with a lot of money to spare who make these sacrifices because they understand that the ultimate reward is to maintain control of the flow of information </text:span></text:span><text:span text:style-name="Strong_20_Emphasis"><text:span text:style-name="T42">to a </text:span></text:span><text:span text:style-name="Strong_20_Emphasis"><text:span text:style-name="T69">large </text:span></text:span><text:span text:style-name="Strong_20_Emphasis"><text:span text:style-name="T42">majority of the global population</text:span></text:span><text:span text:style-name="Strong_20_Emphasis"><text:span text:style-name="T41">. </text:span></text:span><text:span text:style-name="Strong_20_Emphasis"><text:span text:style-name="T75">They had control of television, they had control of the radio, and now they had to control the internet in order to maintain control of the flow of information.</text:span></text:span></text:p>
      <text:p text:style-name="P18"><text:span text:style-name="Strong_20_Emphasis"><text:span text:style-name="T39">Amazon is not merely an Internet store, and Google is not merely a search engine. They have each developed </text:span></text:span><text:span text:style-name="Strong_20_Emphasis"><text:span text:style-name="T42">immense </text:span></text:span><text:span text:style-name="Strong_20_Emphasis"><text:span text:style-name="T39">network infrastructure</text:span></text:span><text:span text:style-name="Strong_20_Emphasis"><text:span text:style-name="T42">s</text:span></text:span><text:span text:style-name="Strong_20_Emphasis"><text:span text:style-name="T39"> </text:span></text:span><text:span text:style-name="Strong_20_Emphasis"><text:span text:style-name="T42">which are</text:span></text:span><text:span text:style-name="Strong_20_Emphasis"><text:span text:style-name="T39"> probably more complex and extensive than most Internet Service Providers and hosting companies, </text:span></text:span><text:span text:style-name="Strong_20_Emphasis"><text:span text:style-name="T42">even than most communications companies, and </text:span></text:span><text:span text:style-name="Strong_20_Emphasis"><text:span text:style-name="T70">they </text:span></text:span><text:span text:style-name="Strong_20_Emphasis"><text:span text:style-name="T42">have</text:span></text:span><text:span text:style-name="Strong_20_Emphasis"><text:span text:style-name="T39"> a large presence in many countries around the world, including China. So they have each become service providers themselves, and they are upstream providers for many smaller companies. This gives them control over a large portion of the Internet </text:span></text:span><text:span text:style-name="Strong_20_Emphasis"><text:span text:style-name="T40">in a sector where their most significant competitors are Microsoft and IBM</text:span></text:span><text:span text:style-name="Strong_20_Emphasis"><text:span text:style-name="T39">. </text:span></text:span><text:span text:style-name="Strong_20_Emphasis"><text:span text:style-name="T75">Now they each also constantly develop new services to take greater advantage of their infrastructure and to broaden the number of markets they can engage in, while always finding new ways to obtain and control information.</text:span></text:span></text:p>
      <text:p text:style-name="P19"><text:soft-page-break/><text:span text:style-name="Strong_20_Emphasis"><text:span text:style-name="T36">International business is generally amoral, and to the bankers religious, cultural and racial differences are an inconvenience where the only concern is to increase revenue. Leftists are generally immoral, and to them other races and heathen cultures are a smorgasbord where the only concern is carnal gratification. So the traditional Christian who desires to preserve his </text:span></text:span><text:span text:style-name="Strong_20_Emphasis"><text:span text:style-name="T70">own unique </text:span></text:span><text:span text:style-name="Strong_20_Emphasis"><text:span text:style-name="T36">heritage, race and culture is always going to be despised by both businessmen and Leftists. When freedom of expression and an open exchange of information are </text:span></text:span><text:span text:style-name="Strong_20_Emphasis"><text:span text:style-name="T37">contrary </text:span></text:span><text:span text:style-name="Strong_20_Emphasis"><text:span text:style-name="T36">to </text:span></text:span><text:span text:style-name="Strong_20_Emphasis"><text:span text:style-name="T37">the success of </text:span></text:span><text:span text:style-name="Strong_20_Emphasis"><text:span text:style-name="T36">commercial interests, t</text:span></text:span><text:span text:style-name="Strong_20_Emphasis"><text:span text:style-name="T37">hey </text:span></text:span><text:span text:style-name="Strong_20_Emphasis"><text:span text:style-name="T36">become </text:span></text:span><text:span text:style-name="Strong_20_Emphasis"><text:span text:style-name="T37">less desirable ideals </text:span></text:span><text:span text:style-name="Strong_20_Emphasis"><text:span text:style-name="T36">and </text:span></text:span><text:span text:style-name="Strong_20_Emphasis"><text:span text:style-name="T37">therefore they </text:span></text:span><text:span text:style-name="Strong_20_Emphasis"><text:span text:style-name="T36">must be </text:span></text:span><text:span text:style-name="Strong_20_Emphasis"><text:span text:style-name="T37">reinterpreted to accommodate business. To them, freedom of speech is a right to spam, </text:span></text:span><text:span text:style-name="Strong_20_Emphasis"><text:span text:style-name="T43">or a right to trample traditional values, </text:span></text:span><text:span text:style-name="Strong_20_Emphasis"><text:span text:style-name="T37">and the expression of inconvenient ideas must be eliminated from the public and </text:span></text:span><text:span text:style-name="Strong_20_Emphasis"><text:span text:style-name="T36">labeled as “hate” so that t</text:span></text:span><text:span text:style-name="Strong_20_Emphasis"><text:span text:style-name="T37">hey</text:span></text:span><text:span text:style-name="Strong_20_Emphasis"><text:span text:style-name="T36"> do not interfere with business, </text:span></text:span><text:span text:style-name="Strong_20_Emphasis"><text:span text:style-name="T37">which</text:span></text:span><text:span text:style-name="Strong_20_Emphasis"><text:span text:style-name="T36"> </text:span></text:span><text:span text:style-name="Strong_20_Emphasis"><text:span text:style-name="T37">also</text:span></text:span><text:span text:style-name="Strong_20_Emphasis"><text:span text:style-name="T36"> </text:span></text:span><text:span text:style-name="Strong_20_Emphasis"><text:span text:style-name="T37">happens to accommodate</text:span></text:span><text:span text:style-name="Strong_20_Emphasis"><text:span text:style-name="T36"> the </text:span></text:span><text:span text:style-name="Strong_20_Emphasis"><text:span text:style-name="T71">l</text:span></text:span><text:span text:style-name="Strong_20_Emphasis"><text:span text:style-name="T36">eftists. </text:span></text:span><text:span text:style-name="Strong_20_Emphasis"><text:span text:style-name="T43">Therefore, </text:span></text:span><text:span text:style-name="Strong_20_Emphasis"><text:span text:style-name="T37">Liberalism is the </text:span></text:span><text:span text:style-name="Strong_20_Emphasis"><text:span text:style-name="T43">natural </text:span></text:span><text:span text:style-name="Strong_20_Emphasis"><text:span text:style-name="T37">bed-partner of international commerce. </text:span></text:span></text:p>
      <text:p text:style-name="P15"><text:span text:style-name="Strong_20_Emphasis"><text:span text:style-name="T22">Where organizations such as the SPLC and “Hope Not Hate” move to suppress our </text:span></text:span><text:span text:style-name="Strong_20_Emphasis"><text:span text:style-name="T38">God-given rights, our </text:span></text:span><text:span text:style-name="Strong_20_Emphasis"><text:span text:style-name="T22">supposedly Civil Liberties, it is only because they are the unofficial police agencies and party apparatchiks for </text:span></text:span><text:span text:style-name="Strong_20_Emphasis"><text:span text:style-name="T36">international business, for the same cabal of bankers who </text:span></text:span><text:span text:style-name="Strong_20_Emphasis"><text:span text:style-name="T44">have sought</text:span></text:span><text:span text:style-name="Strong_20_Emphasis"><text:span text:style-name="T36"> to dominate the Internet for themselves</text:span></text:span><text:span text:style-name="Strong_20_Emphasis"><text:span text:style-name="T22">. </text:span></text:span><text:span text:style-name="Strong_20_Emphasis"><text:span text:style-name="T26">It is fairly well-known that the “Hope Not Hate” group is </text:span></text:span><text:span text:style-name="Strong_20_Emphasis"><text:span text:style-name="T44">almost entirely </text:span></text:span><text:span text:style-name="Strong_20_Emphasis"><text:span text:style-name="T26">funded by left-wing billionaire George Soros. </text:span></text:span><text:span text:style-name="Strong_20_Emphasis"><text:span text:style-name="T44">Often, w</text:span></text:span><text:span text:style-name="Strong_20_Emphasis"><text:span text:style-name="T25">hen large internet service providers or hosting companies </text:span></text:span><text:span text:style-name="Strong_20_Emphasis"><text:span text:style-name="T44">mov</text:span></text:span><text:span text:style-name="Strong_20_Emphasis"><text:span text:style-name="T25">e to suppress Civil Liberties, it is because they themselves are beholden to the same bankers </text:span></text:span><text:span text:style-name="Strong_20_Emphasis"><text:span text:style-name="T44">and businessmen</text:span></text:span><text:span text:style-name="Strong_20_Emphasis"><text:span text:style-name="T25">. The other side of the coin is negative media exposure, of which they are also in fear. </text:span></text:span><text:span text:style-name="Strong_20_Emphasis"><text:span text:style-name="T26">It is difficult for us to compete with the deep pockets of left-wing billionaires, but that alone is certainly not going to make us concede. </text:span></text:span></text:p>
      <text:p text:style-name="P20"><text:span text:style-name="Strong_20_Emphasis"><text:span text:style-name="T45">Christogenea uses Cloudflare for its DNS provider, which I felt was a necessary move after a seemingly relentless series of DDOS attacks we</text:span></text:span><text:span text:style-name="Strong_20_Emphasis"><text:span text:style-name="T46">re</text:span></text:span><text:span text:style-name="Strong_20_Emphasis"><text:span text:style-name="T45"> suffered a few years ago. </text:span></text:span><text:span text:style-name="Strong_20_Emphasis"><text:span text:style-name="T46">So a supposed “abuse” complaint was made to Cloudflare, and they forwarded the complaint to my hosting</text:span></text:span><text:span text:style-name="Strong_20_Emphasis"><text:span text:style-name="T25"> company, </text:span></text:span><text:span text:style-name="Strong_20_Emphasis"><text:span text:style-name="T46">who</text:span></text:span><text:span text:style-name="Strong_20_Emphasis"><text:span text:style-name="T25"> contacted me with a </text:span></text:span><text:span text:style-name="Strong_20_Emphasis"><text:span text:style-name="T46">copy of the message</text:span></text:span><text:span text:style-name="Strong_20_Emphasis"><text:span text:style-name="T25"> they received </text:span></text:span><text:span text:style-name="Strong_20_Emphasis"><text:span text:style-name="T45">from Cloudflare. </text:span></text:span><text:span text:style-name="Strong_20_Emphasis"><text:span text:style-name="T46">T</text:span></text:span><text:span text:style-name="Strong_20_Emphasis"><text:span text:style-name="T45">he </text:span></text:span><text:span text:style-name="Strong_20_Emphasis"><text:span text:style-name="T46">following complaint was originally</text:span></text:span><text:span text:style-name="Strong_20_Emphasis"><text:span text:style-name="T45"> received </text:span></text:span><text:span text:style-name="Strong_20_Emphasis"><text:span text:style-name="T46">by Cloudflare</text:span></text:span><text:span text:style-name="Strong_20_Emphasis"><text:span text:style-name="T45"> from an individual named </text:span></text:span><text:a xlink:type="simple" xlink:href="http://aaronsankin.blogspot.com/2013/08/my-name-is-aaron-sankin.html?m=1" office:target-frame-name="_blank" xlink:show="new" text:style-name="Internet_20_link" text:visited-style-name="Visited_20_Internet_20_Link"><text:span text:style-name="Strong_20_Emphasis"><text:span text:style-name="T45">Aaron Sankin</text:span></text:span></text:a><text:span text:style-name="Strong_20_Emphasis"><text:span text:style-name="T45">:</text:span></text:span></text:p>
      <text:p text:style-name="P21"><text:span text:style-name="Strong_20_Emphasis"><text:span text:style-name="T45">“I’m a reporter working on a story for Gizmodo. My piece is looking at the companies that host sites of organizations that have been accused of spreading hate. The website at this URL is operated by one of the groups on my list, which is a combination of lists of hate groups provided to me by the Southern Poverty Law Center, Hope Not Hate, the Canadian Anti-Hate Network and the Counter Extremism Project.</text:span></text:span></text:p>
      <text:p text:style-name="P59">I’m interested in reaching out to the hosting provider of these companies, which is currently being masked by Cloudflare’s anti-DDoS technology. I spoke with Cloudflare’s General Counsel, Doug Kramer, who suggested I use the abuse reporting system to determine the hosting provider of each of these sites.”</text:p>
      <text:p text:style-name="P22"><text:span text:style-name="Strong_20_Emphasis"><text:span text:style-name="T48">The same complaint was filed for both the main Christogenea website and for the Emahiser </text:span></text:span><text:span text:style-name="Strong_20_Emphasis"><text:span text:style-name="T52">sub-domain.</text:span></text:span><text:span text:style-name="Strong_20_Emphasis"><text:span text:style-name="T48"> I would not doubt if I am faced with more such complaints in the weeks and months to come, as there certainly seems to be a large increase in efforts to remove conservative and traditional Christian voices from the Internet. </text:span></text:span><text:span text:style-name="Strong_20_Emphasis"><text:span text:style-name="T49">On the surface, this Aaron Sankin character seems to be an individual actor, but in light of all the Youtube channel cancellations and other </text:span></text:span><text:span text:style-name="Strong_20_Emphasis"><text:span text:style-name="T71">l</text:span></text:span><text:span text:style-name="Strong_20_Emphasis"><text:span text:style-name="T49">eftist agitation in Social Media websites, he may certainly be part of a larger effort. </text:span></text:span></text:p>
      <text:p text:style-name="P23"><text:span text:style-name="Strong_20_Emphasis"><text:span text:style-name="T25">Notice that the lett</text:span></text:span><text:span text:style-name="Strong_20_Emphasis"><text:span text:style-name="T45">er </text:span></text:span><text:span text:style-name="Strong_20_Emphasis"><text:span text:style-name="T25">threaten</text:span></text:span><text:span text:style-name="Strong_20_Emphasis"><text:span text:style-name="T45">s</text:span></text:span><text:span text:style-name="Strong_20_Emphasis"><text:span text:style-name="T25"> negative media exposure if the </text:span></text:span><text:span text:style-name="Strong_20_Emphasis"><text:span text:style-name="T45">hosting provider</text:span></text:span><text:span text:style-name="Strong_20_Emphasis"><text:span text:style-name="T25"> continue</text:span></text:span><text:span text:style-name="Strong_20_Emphasis"><text:span text:style-name="T45">s</text:span></text:span><text:span text:style-name="Strong_20_Emphasis"><text:span text:style-name="T25"> to offer services to a website which, </text:span></text:span><text:span text:style-name="Strong_20_Emphasis"><text:span text:style-name="T45">in his own words, is</text:span></text:span><text:span text:style-name="Strong_20_Emphasis"><text:span text:style-name="T25"> </text:span></text:span><text:span text:style-name="Strong_20_Emphasis"><text:span text:style-name="T45">a “group” which is </text:span></text:span><text:span text:style-name="Strong_20_Emphasis"><text:span text:style-name="T25">“</text:span></text:span><text:span text:style-name="Strong_20_Emphasis"><text:span text:style-name="T45">spreading hate”. </text:span></text:span><text:span text:style-name="Strong_20_Emphasis"><text:span text:style-name="T21"><text:s/></text:span></text:span><text:span text:style-name="Strong_20_Emphasis"><text:span text:style-name="T45">But first, Christogenea is not a group, it is only the academic endeavor of a single individual who also </text:span></text:span><text:span text:style-name="Strong_20_Emphasis"><text:span text:style-name="T47">happens to </text:span></text:span><text:span text:style-name="Strong_20_Emphasis"><text:span text:style-name="T45">preserve the writings of a few men </text:span></text:span><text:span text:style-name="Strong_20_Emphasis"><text:span text:style-name="T50">that</text:span></text:span><text:span text:style-name="Strong_20_Emphasis"><text:span text:style-name="T45"> are now deceased. Secondly, none of the sources for this claim that Christogenea is a “hate group” are government agencies. While some of them have official-sounding names, they are all merely private </text:span></text:span><text:span text:style-name="Strong_20_Emphasis"><text:span text:style-name="T50">organization</text:span></text:span><text:span text:style-name="Strong_20_Emphasis"><text:span text:style-name="T45">s with </text:span></text:span><text:span text:style-name="Strong_20_Emphasis"><text:span text:style-name="T71">openly l</text:span></text:span><text:span text:style-name="Strong_20_Emphasis"><text:span text:style-name="T45">eftist political ideals which have </text:span></text:span><text:soft-page-break/><text:span text:style-name="Strong_20_Emphasis"><text:span text:style-name="T45">an interest in suppressing the civil liberties of conservatives and traditional Christians. </text:span></text:span><text:span text:style-name="Strong_20_Emphasis"><text:span text:style-name="T50">Even Twitter recently refused to participate in an event promoted by the so-called </text:span></text:span><text:span text:style-name="Strong_20_Emphasis"><text:span text:style-name="T45">Counter Extremism Project, </text:span></text:span><text:span text:style-name="Strong_20_Emphasis"><text:span text:style-name="T50">questioning their sources of funding.</text:span></text:span></text:p>
      <text:p text:style-name="P23"><text:span text:style-name="Strong_20_Emphasis"><text:span text:style-name="T50">Here I will paraphrase my response </text:span></text:span><text:span text:style-name="Strong_20_Emphasis"><text:span text:style-name="T71">to this letter</text:span></text:span><text:span text:style-name="Strong_20_Emphasis"><text:span text:style-name="T50">:</text:span></text:span></text:p>
      <text:p text:style-name="P24">I do not understand this complaint, or this slander of "spreading hate". Christogenea.org is a traditional Christian website. It does <text:span text:style-name="T141">not</text:span> advocate violence. It does <text:span text:style-name="T141">not</text:span> advocate <text:span text:style-name="T141">any</text:span> activity <text:span text:style-name="T141">[which is] </text:span>illegal under the laws of the United States of America. If there is a specific complaint, I will be happy to look into it, but this seems to me to be some sort of blanket smear from someone who may not like our conservative Christian profession.</text:p>
      <text:p text:style-name="P24">I have been a <text:span text:style-name="T141">[company]</text:span> customer for 6 years, and have always cooperated when there were problems. This particular complaint seems to be a political smear, <text:span text:style-name="T141">with </text:span>which the SPLC and "Hope not Hate" has persecuted Christians in the past, even organizations as popular as the Family Research Council. As a Christian, I do not respect their opinions, and as an American, I am not compelled to. If there is any violation of United States law or specific <text:span text:style-name="T198">[company]</text:span> policies I will be happy to do my best to resolve it.</text:p>
      <text:p text:style-name="P65"><text:span text:style-name="T202">After </text:span><text:span text:style-name="T203">I answered</text:span><text:span text:style-name="T202"> them, </text:span><text:span text:style-name="T141">I went to my hosting company’s acceptable use policy and was relieved to find that the following clause was still intact, as I have been a customer for over 5 years, and sometimes changes in these policies go unnoticed: “[our company] </text:span>supports free speech on the Internet, and will not suspend or cancel a customer's account simply because it disagrees with the views expressed by the customer.<text:span text:style-name="T141">”</text:span></text:p>
      <text:p text:style-name="P61">Not really knowing whether the company would continue to uphold its own policy, as I have been burned by several companies in this same way in the past, I ordered another server from a different company as a precaution, because sometimes it takes a few days to procure a server when you do not already have a relationship with a company, as I have <text:span text:style-name="T198">also </text:span>learned in the past. I was prepared to order two more servers, to meet our current requirements, but it <text:span text:style-name="T204">wa</text:span>s not necessary, since late yesterday I received the following answer from a support manager:</text:p>
      <text:p text:style-name="P60">William,</text:p>
      <text:p text:style-name="P59">I responded to Cloud<text:span text:style-name="T143">f</text:span>lare, you are protected under the First amendment right of free speech, people are not forced to the website so you are free to say what you want, if they do not agree or find it distasteful then they can simply not go to the site. I also took a look around, nothing violent here. We will close out the case. Thanks!</text:p>
      <text:p text:style-name="P62">This was a relief, and I am quite pleased that my hosting company still cares about free speech, and is <text:span text:style-name="T142">principled to follow its own policy rather than cowering to the ridiculous demands of a leftist agitator. </text:span></text:p>
      <text:p text:style-name="P62"><text:span text:style-name="T142">The promotion of violence is against the law in most countries, and in all American states. But now, because it is compatible with certain political agendas, some things are misinterpreted as a promotion of violence, when indeed they are not. I have already mentioned that </text:span><text:span text:style-name="Strong_20_Emphasis"><text:span text:style-name="T18">Brighteon </text:span></text:span><text:span text:style-name="Strong_20_Emphasis"><text:span text:style-name="T51">was forced to remove the New Zealand shooting video </text:span></text:span><text:span text:style-name="Strong_20_Emphasis"><text:span text:style-name="T72">from its servers</text:span></text:span><text:span text:style-name="Strong_20_Emphasis"><text:span text:style-name="T51">, as certain governments around the world claim that posting it “promotes violence” and “glorifies the shooter”, among other similar claims. But if that is the case, why are there any Hollywood movies, evening news reports, </text:span></text:span><text:span text:style-name="Strong_20_Emphasis"><text:span text:style-name="T76">television programs</text:span></text:span><text:span text:style-name="Strong_20_Emphasis"><text:span text:style-name="T51"> or documentary films depicting acts of violence? They should all be removed from public access immediately. All video games depicting the shooting of </text:span></text:span><text:span text:style-name="Strong_20_Emphasis"><text:span text:style-name="T76">living creatures, or at least </text:span></text:span><text:span text:style-name="Strong_20_Emphasis"><text:span text:style-name="T73">moving</text:span></text:span><text:span text:style-name="Strong_20_Emphasis"><text:span text:style-name="T51"> creatures, should be removed from public access immediately. All books and novels depicting or describing such acts should be removed from public access immediately.</text:span></text:span><text:span text:style-name="Strong_20_Emphasis"><text:span text:style-name="T73"> </text:span></text:span><text:span text:style-name="Strong_20_Emphasis"><text:span text:style-name="T51">This is just one aspect of the hypocrisy of </text:span></text:span><text:span text:style-name="Strong_20_Emphasis"><text:span text:style-name="T76">l</text:span></text:span><text:span text:style-name="Strong_20_Emphasis"><text:span text:style-name="T51">iberalism, which is shared by international business. </text:span></text:span></text:p>
      <text:p text:style-name="P63"><text:soft-page-break/><text:span text:style-name="Strong_20_Emphasis"><text:span text:style-name="T51">Another hypocritical method of suppression is to label someone an “antisemite”. There is no such label used for the protection of any other racial group or tribe. For examples, American colonists were never labeled as “antinativites”, and Zionist Jews are not labeled as “antiarabites”. </text:span></text:span><text:span text:style-name="Strong_20_Emphasis"><text:span text:style-name="T53">Even Southern slave-owners were never labeled as “antinegroites”. </text:span></text:span><text:span text:style-name="Strong_20_Emphasis"><text:span text:style-name="T51"><text:s/></text:span></text:span><text:span text:style-name="Strong_20_Emphasis"><text:span text:style-name="T52">The charges of antisemitism are especially pervasive on the internet because most of the landlords over electronic propert</text:span></text:span><text:span text:style-name="Strong_20_Emphasis"><text:span text:style-name="T74">ies</text:span></text:span><text:span text:style-name="Strong_20_Emphasis"><text:span text:style-name="T52"> also happen to be Jews, and Jews may be even more greatly overrepresented in electronic media than they are in conventional media. </text:span></text:span><text:span text:style-name="Strong_20_Emphasis"><text:span text:style-name="T53">Since it certainly seems that Jews generally support agendas such as the proliferation of sodomy and gender confusion, Zionism, open borders for all countries except Israel, and the trampling of all religions </text:span></text:span><text:span text:style-name="Strong_20_Emphasis"><text:span text:style-name="T74">and principles </text:span></text:span><text:span text:style-name="Strong_20_Emphasis"><text:span text:style-name="T53">except Judaism, it is no wonder that more and more people are expressing opinions </text:span></text:span><text:span text:style-name="Strong_20_Emphasis"><text:span text:style-name="T74">which are </text:span></text:span><text:span text:style-name="Strong_20_Emphasis"><text:span text:style-name="T53">hostile to Jews.</text:span></text:span></text:p>
      <text:p text:style-name="P64"><text:span text:style-name="Strong_20_Emphasis"><text:span text:style-name="T53">One recent victim of YouTube account cancellations complained that there was no equivalent word to describe what Jews perceivably do to White Christians, which is to mock Christianity and to denounce any positive aspect of a concept of White racial distinction. But there is </text:span></text:span><text:span text:style-name="Strong_20_Emphasis"><text:span text:style-name="T54">such </text:span></text:span><text:span text:style-name="Strong_20_Emphasis"><text:span text:style-name="T53">a word, it is </text:span></text:span><text:span text:style-name="Strong_20_Emphasis"><text:span text:style-name="T54">nearly</text:span></text:span><text:span text:style-name="Strong_20_Emphasis"><text:span text:style-name="T53"> 1,</text:span></text:span><text:span text:style-name="Strong_20_Emphasis"><text:span text:style-name="T54">8</text:span></text:span><text:span text:style-name="Strong_20_Emphasis"><text:span text:style-name="T53">00 years older than the term </text:span></text:span><text:span text:style-name="Strong_20_Emphasis"><text:span text:style-name="T86">antisemite</text:span></text:span><text:span text:style-name="Strong_20_Emphasis"><text:span text:style-name="T53">, and it is found in the Christian Bible in the epistles of John. </text:span></text:span><text:span text:style-name="Strong_20_Emphasis"><text:span text:style-name="T54">That word is </text:span></text:span><text:span text:style-name="Strong_20_Emphasis"><text:span text:style-name="T87">antichrist</text:span></text:span><text:span text:style-name="Strong_20_Emphasis"><text:span text:style-name="T54">. Unfortunately, the Roman Catholic and other organized churches do not understand the term, but it is easily comprehensible in the context of John’s epistles. The apostle clearly wrote that anyone who denies that Jesus is the Christ is an antichrist. To understand what John meant by the term </text:span></text:span><text:span text:style-name="Strong_20_Emphasis"><text:span text:style-name="T87">Christ</text:span></text:span><text:span text:style-name="Strong_20_Emphasis"><text:span text:style-name="T54">, one must refer to his Gospel in chapters 1 and 4, where he wrote that it is the equivalent of the Hebrew term </text:span></text:span><text:span text:style-name="Strong_20_Emphasis"><text:span text:style-name="T87">Messiah</text:span></text:span><text:span text:style-name="Strong_20_Emphasis"><text:span text:style-name="T54">. John used the term antichrist in the plural, and speaking of his own time had written that “</text:span></text:span><text:span text:style-name="Strong_20_Emphasis"><text:span text:style-name="T156">even now are there many antichrists</text:span></text:span><text:span text:style-name="Strong_20_Emphasis"><text:span text:style-name="T54">”, b</text:span></text:span><text:span text:style-name="Strong_20_Emphasis"><text:span text:style-name="T74">y</text:span></text:span><text:span text:style-name="Strong_20_Emphasis"><text:span text:style-name="T54"> which he must have been referring especially to Jews.</text:span></text:span></text:p>
      <text:p text:style-name="P66"><text:span text:style-name="Strong_20_Emphasis"><text:span text:style-name="T81">W</text:span></text:span><text:span text:style-name="Strong_20_Emphasis"><text:span text:style-name="T82">e are not “antisemites”, we are</text:span></text:span><text:span text:style-name="Strong_20_Emphasis"><text:span text:style-name="T81"> </text:span></text:span><text:span text:style-name="Strong_20_Emphasis"><text:span text:style-name="T82">anti-antichrists.</text:span></text:span><text:span text:style-name="Strong_20_Emphasis"><text:span text:style-name="T54"> </text:span></text:span><text:span text:style-name="Strong_20_Emphasis"><text:span text:style-name="T55">We do not have to accept the Jewish slander of </text:span></text:span><text:span text:style-name="Strong_20_Emphasis"><text:span text:style-name="T88">antisemite</text:span></text:span><text:span text:style-name="Strong_20_Emphasis"><text:span text:style-name="T55">, which is a peculiar term that is used as a psychological ploy to immunize Jews against any and all criticism. But as Christians, we are commanded by our Lord to stand against the antichrists. </text:span></text:span><text:span text:style-name="Strong_20_Emphasis"><text:span text:style-name="T56">Most of our critics come from among these particular antichrists, and therefore we understand that they are only acting in accordance with their inherent nature. </text:span></text:span><text:span text:style-name="Strong_20_Emphasis"><text:span text:style-name="T77">We cannot change their minds, and we should not try, as their apostasy is congenital.</text:span></text:span><text:span text:style-name="Strong_20_Emphasis"><text:span text:style-name="T56"> </text:span></text:span></text:p>
      <text:p text:style-name="P27"><text:span text:style-name="Strong_20_Emphasis"><text:span text:style-name="T49">It is </text:span></text:span><text:span text:style-name="Strong_20_Emphasis"><text:span text:style-name="T56">twice </text:span></text:span><text:span text:style-name="Strong_20_Emphasis"><text:span text:style-name="T49">recorded during </text:span></text:span><text:span text:style-name="Strong_20_Emphasis"><text:span text:style-name="T56">the course of </text:span></text:span><text:span text:style-name="Strong_20_Emphasis"><text:span text:style-name="T49">His ministry </text:span></text:span><text:span text:style-name="Strong_20_Emphasis"><text:span text:style-name="T56">that </text:span></text:span><text:span text:style-name="Strong_20_Emphasis"><text:span text:style-name="T49">Yahshua Christ had overthrown the tables of the money-changers, expelling them from the temple of God. This is found in the Gospel of John, early in His ministry in chapter 2, and again in Matthew during the final week before His crucifixion, in chapter 21. </text:span></text:span><text:span text:style-name="Strong_20_Emphasis"><text:span text:style-name="T56">Perhaps the Internet will not be entirely safe for Christians until it too is cleared of the money-changers in its temples, or at least until Christians learn that they must avoid their temples altogether. </text:span></text:span><text:span text:style-name="Strong_20_Emphasis"><text:span text:style-name="T59">It is already difficult to find Internet hosting companies who have not adopted the model terms of service provisions which </text:span></text:span><text:span text:style-name="Strong_20_Emphasis"><text:span text:style-name="T77">have been fabricated</text:span></text:span><text:span text:style-name="Strong_20_Emphasis"><text:span text:style-name="T83"> </text:span></text:span><text:span text:style-name="Strong_20_Emphasis"><text:span text:style-name="T82">and which </text:span></text:span><text:span text:style-name="Strong_20_Emphasis"><text:span text:style-name="T84">are promulgated by the Jewish </text:span></text:span><text:span text:style-name="Strong_20_Emphasis"><text:span text:style-name="T85">publicity agency known as the </text:span></text:span><text:span text:style-name="Strong_20_Emphasis"><text:span text:style-name="T84">ADL </text:span></text:span><text:span text:style-name="Strong_20_Emphasis"><text:span text:style-name="T82">(Anti-Defamation League)</text:span></text:span><text:span text:style-name="Strong_20_Emphasis"><text:span text:style-name="T84">, and which are quite purposely ambiguous and oppressive of free speech. </text:span></text:span><text:span text:style-name="Strong_20_Emphasis"><text:span text:style-name="T58">If the Jews continue their </text:span></text:span><text:span text:style-name="Strong_20_Emphasis"><text:span text:style-name="T60">ambition for</text:span></text:span><text:span text:style-name="Strong_20_Emphasis"><text:span text:style-name="T58"> absolute domination of the Internet, ultimately we will not have any free speech at all, as company after company cowers to their demand</text:span></text:span><text:span text:style-name="Strong_20_Emphasis"><text:span text:style-name="T60">s</text:span></text:span><text:span text:style-name="Strong_20_Emphasis"><text:span text:style-name="T58">, </text:span></text:span><text:a xlink:type="simple" xlink:href="https://christogenea.org/podcasts/gospel-john-part-20-fear-jews" office:target-frame-name="_blank" xlink:show="new" text:style-name="Internet_20_link" text:visited-style-name="Visited_20_Internet_20_Link"><text:span text:style-name="Strong_20_Emphasis"><text:span text:style-name="T89">for fear of the Jews</text:span></text:span></text:a><text:span text:style-name="Strong_20_Emphasis"><text:span text:style-name="T58">.</text:span></text:span></text:p>
      <text:p text:style-name="P25"><text:span text:style-name="Strong_20_Emphasis"><text:span text:style-name="T56">Now we shall </text:span></text:span><text:span text:style-name="Strong_20_Emphasis"><text:span text:style-name="T57">c</text:span></text:span><text:span text:style-name="Strong_20_Emphasis"><text:span text:style-name="T61">ontinue our commentary</text:span></text:span><text:span text:style-name="Strong_20_Emphasis"><text:span text:style-name="T57">:</text:span></text:span></text:p>
      <text:p text:style-name="P6"><text:span text:style-name="Strong_20_Emphasis"><text:span text:style-name="T5">On the Gospel of John, Part 2</text:span></text:span><text:span text:style-name="Strong_20_Emphasis"><text:span text:style-name="T6">4</text:span></text:span><text:span text:style-name="Strong_20_Emphasis"><text:span text:style-name="T5">: </text:span></text:span><text:span text:style-name="Strong_20_Emphasis"><text:span text:style-name="T7">The Nature of the Beast</text:span></text:span></text:p>
      <text:p text:style-name="P11">Still preaching in the temple on the last great day of the Feast of Tabernacles, six months before His crucifixion, Yahshua Christ disputed with the Jews as to whether God was their father. The Jews, the world’s ultimate and original hypocrites had claimed <text:span text:style-name="T192">that </text:span>Abraham <text:span text:style-name="T199">w</text:span>as their father, and they had also claimed <text:span text:style-name="T192">that </text:span>God <text:span text:style-name="T192">w</text:span>as their father. They had already threatened to kill Christ for His claim that God was His Father, and <text:span text:style-name="T192">John also recorded in his later chapters that </text:span>as they plan<text:span text:style-name="T192">ned</text:span> to have Him crucified they <text:soft-page-break/>raise<text:span text:style-name="T192">d</text:span> that charge once again. But it evidently did not bother them to make th<text:span text:style-name="T199">at</text:span> <text:span text:style-name="T199">same </text:span>claim for themselves. </text:p>
      <text:p text:style-name="P26"><text:span text:style-name="T91">As we discussed at length in </text:span><text:a xlink:type="simple" xlink:href="https://christogenea.org/podcasts/gospel-john-part-23-devil-has-children" office:target-frame-name="_blank" xlink:show="new" text:style-name="Internet_20_link" text:visited-style-name="Visited_20_Internet_20_Link"><text:span text:style-name="T91">Part 23 of this commentary</text:span></text:a><text:span text:style-name="T91">, subtitled </text:span><text:a xlink:type="simple" xlink:href="https://christogenea.org/podcasts/gospel-john-part-23-devil-has-children" office:target-frame-name="_blank" xlink:show="new" text:style-name="Internet_20_link" text:visited-style-name="Visited_20_Internet_20_Link"><text:span text:style-name="T144">The Devil has Childre</text:span>n</text:a><text:span text:style-name="T91">, </text:span><text:span text:style-name="T92">Yahshua Christ had acknowledged the claim by the </text:span><text:span text:style-name="T122">J</text:span><text:span text:style-name="T92">ews to be children of Abraham, but He denied their claim to be children of Yahweh God. In the Christian scriptures, it is attested that Adam was a son of God, in Luke chapter 3, and that the Athenians were children of God, in Acts chapter 17. The children of Israel are consistently identified as children of God throughout the Old Testament, from as early as </text:span><text:span text:style-name="T93">Exodus chapter 13 and </text:span><text:span text:style-name="T92">Deuteronomy chapter 14. </text:span><text:span text:style-name="T93">It is evident in history and in ancient inscriptions that the Athenians descended from Javan, who is named as a son of </text:span><text:span text:style-name="T92">Jap</text:span><text:span text:style-name="T93">h</text:span><text:span text:style-name="T92">eth </text:span><text:span text:style-name="T93">the son of Noah</text:span><text:span text:style-name="T92"> </text:span><text:span text:style-name="T93">in Genesis chapter 10. So if Adam was a son of God, by extension so were all of the children of Noah. But of all these, Yahweh God Himself only gave to the children of Israel the recognition and position of sons, which in the New Testament is called </text:span><text:span text:style-name="T147">adoption</text:span><text:span text:style-name="T93">, but the original Greek word means only </text:span><text:span text:style-name="T147">sonship</text:span><text:span text:style-name="T93">.</text:span></text:p>
      <text:p text:style-name="P28"><text:span text:style-name="T90">So while other Adamic nations besides Israel were considered to be children of God in spite of their not having the </text:span><text:span text:style-name="T95">law, the prophets, the covenants, or the</text:span><text:span text:style-name="T90"> </text:span><text:span text:style-name="T146">sonship</text:span><text:span text:style-name="T90">, and all of the Israelites are expressly considered to be children of God, these Jews were not, as Christ explicitly denied them their claim. Since the Athenians </text:span><text:span text:style-name="T95">to whom </text:span><text:span text:style-name="T90">Paul had spoken were pagan, and since even the Old Testament Israelites were pagan, status as a son is not a religious status. The only thing the Athenians and </text:span><text:span text:style-name="T95">the </text:span><text:span text:style-name="T90">Israelites had in common was their </text:span><text:span text:style-name="T123">common </text:span><text:span text:style-name="T90">descent from Adam, the son of God. </text:span></text:p>
      <text:p text:style-name="P29"><text:span text:style-name="T94">The </text:span><text:span text:style-name="T95">only </text:span><text:span text:style-name="T94">explanation which </text:span><text:span text:style-name="T95">allows us to properly understand </text:span><text:span text:style-name="T94">this situation is the historically verifiable explanation, that </text:span><text:span text:style-name="T95">at least many of </text:span><text:span text:style-name="T94">the </text:span><text:span text:style-name="T123">inhabitants and </text:span><text:span text:style-name="T94">rulers of Judaea and </text:span><text:span text:style-name="T95">of </text:span><text:span text:style-name="T94">the temple, </text:span><text:span text:style-name="T95">and those who disputed with Christ here, </text:span><text:span text:style-name="T94">were Edomites, and not Israelites, as we see is </text:span><text:span text:style-name="T95">manifest</text:span><text:span text:style-name="T94"> in the histories of Flavius Josephus, and in Paul’s epistle to the Romans. Therefore these Jews who dispute with Christ are also those whom He Himself described in Revelation chapter 3 as being “</text:span><text:span text:style-name="T157">of the synagogue of Satan, which say they are J</text:span><text:span text:style-name="T158">udaean</text:span><text:span text:style-name="T157">s, and are not, but do lie</text:span><text:span text:style-name="T94">”.</text:span></text:p>
      <text:p text:style-name="P31"><text:span text:style-name="T94">W</text:span><text:span text:style-name="T95">hen Yahshua Christ informed the Jews that God was not their Father, they insisted in turn that they were not “born of fornication”, revealing to us that they knew exactly what He had meant by His assertion. But in fact, as we had also discussed at length, these very attitudes and circumstances were prophesied in relation to </text:span><text:span text:style-name="T124">Judaea and </text:span><text:span text:style-name="T95">Jerusalem in the Book of Malachi, in chapter 2 where we read a dialogue and the priests, who are evidently not all Levites, are described as having asked “</text:span><text:span text:style-name="T152">10 Have we not all one father? hath not one God created us? why do we deal treacherously every man against his brother, by profaning the covenant of our fathers?</text:span><text:span text:style-name="T95">” The answer, as well as the assertions of Christ here, reveal that we do not all have a common origin, and we are not all children of the same God, as Malachi next wrote that “</text:span><text:span text:style-name="T152">11 Judah hath dealt treacherously, and an abomination is committed in Israel and in Jerusalem; for Judah hath profaned the holiness of the LORD which he loved, and hath married the daughter of a strange god.</text:span><text:span text:style-name="T95">”</text:span></text:p>
      <text:p text:style-name="P30"><text:span text:style-name="T90">Judah married a Canaanite woman, </text:span><text:span text:style-name="T96">and later </text:span><text:span text:style-name="T90">it is revealed in the prophets, especially in Jeremiah chapter 2 and Ezekiel chapter 16, that the presence of Canaanites in Jerusalem and </text:span><text:span text:style-name="T96">in</text:span><text:span text:style-name="T90"> Israel was a significant reason for the apostasy of the people. </text:span><text:span text:style-name="T96">But Judah was granted mercy by Yahweh, ostensibly for the sake of the promises to Jacob, and later he had legitimate sons of Tamar. Esau had also married Canaanite women, and Paul wrote that he found no room for repentance. He ended up forfeiting his birthright because he was a profane man and a fornicator, as Paul explained in Hebrews chapter 12. </text:span></text:p>
      <text:p text:style-name="P32"><text:span text:style-name="T96">So ostensibly, the prophet Malachi was using Judah </text:span><text:span text:style-name="T125">the patriarch </text:span><text:span text:style-name="T96">as a type for what would eventually happen to the people of Judah in his own time: that they would also marry the daughter of a strange god, which is an allegory for their having absorbed the Edomites into Judaism. </text:span><text:span text:style-name="T97">In Romans chapter 9, where Paul prays only for his “kinsmen according to the flesh, those who are Israelites”, and blames the apostasy of his own time on the fact that “</text:span><text:span text:style-name="T159">they </text:span><text:span text:style-name="T165">are </text:span><text:span text:style-name="T152">not all Israel, which are of Israel</text:span><text:span text:style-name="T97">”, he goes on to </text:span><text:soft-page-break/><text:span text:style-name="T97">contrast Jacob and Esau, referring to the descendants of one as “vessels of mercy”, and of the other as “vessels of destruction”. By this, Paul corroborates the history of Josephus, and the reasoning of Christ here, that His adversaries are of the seed of Abraham, but Yahweh could not be their Father.</text:span></text:p>
      <text:p text:style-name="P33"><text:span text:style-name="T90">As Paul also explained in Hebrews chapter 12, one is either a son or a bastard. While the adversaries of Christ </text:span><text:span text:style-name="T126">had </text:span><text:span text:style-name="T90">denied it, the children of Esau were indeed born of fornication, as they were mixed with the blood of the Canaanites, Kenites and Rephaim, and therefore they </text:span><text:span text:style-name="T126">we</text:span><text:span text:style-name="T90">re </text:span><text:span text:style-name="T126">and are </text:span><text:span text:style-name="T90">bastards. For that same reason, we have seen in John chapter 6 that Jud</text:span><text:span text:style-name="T126">as Iscariot</text:span><text:span text:style-name="T90"> was described as a devil. </text:span><text:span text:style-name="T94">H</text:span><text:span text:style-name="T95">ere </text:span><text:span text:style-name="T90">in John chapter 8,</text:span><text:span text:style-name="T95"> Yahshua Christ explicitly told these Jews that they were “</text:span><text:span text:style-name="T90">of their father the devil”, who was a liar and a murderer from the beginning. Cain was a liar when he said “am I my br</text:span><text:span text:style-name="T137">other’s keeper?” </text:span><text:span text:style-name="T138">since he certainly should have been his brother’s keeper,</text:span><text:span text:style-name="T137"> and</text:span><text:span text:style-name="T90"> </text:span><text:span text:style-name="T134">Cain was </text:span><text:span text:style-name="T90">a murderer when he slew him. Cain, who was actually only Abel’s half-brother, as Genesis chapter 3 is a parable for sexual impropriety and fornication, was descended from the seed of the serpent, which we are informed in Revelation chapter 12 is indeed the devil and satan. This is the origin of today’s Jews, as they descended mostly from th</text:span><text:span text:style-name="T126">os</text:span><text:span text:style-name="T90">e Edomite conver</text:span><text:span text:style-name="T137">ts of </text:span><text:span text:style-name="T138">second and </text:span><text:span text:style-name="T137">first century </text:span><text:span text:style-name="T138">BC </text:span><text:span text:style-name="T137">Judaea w</text:span><text:span text:style-name="T90">ho had always and vehemently rejected Yahshua Christ. </text:span></text:p>
      <text:p text:style-name="P34"><text:span text:style-name="T97">This is the nature of the beast, the Edomite Jewish beast: Christ never told them that they were devils because they sought to kill Him. Rather, He told them that they sought to kill Him because they were devils. </text:span><text:span text:style-name="T98">This is evident in the context of the entire discourse </text:span><text:span text:style-name="T126">here</text:span><text:span text:style-name="T98">, but especially where He said things such as “</text:span><text:span text:style-name="T160">If ye were Abraham's children, ye would do the works of Abraham.</text:span><text:span text:style-name="T98">” They were of the offspring of Abraham, but as Paul professed in Hebrews, bastards are not truly sons. Then He said: “</text:span><text:span text:style-name="T160">If God were your Father, ye would love me</text:span><text:span text:style-name="T98">”, rather than “If ye would love me, God is your Father”, </text:span><text:span text:style-name="T134">something which He never said.</text:span></text:p>
      <text:p text:style-name="P56"><text:span text:style-name="T98">Then in verse 44, as it is in the King James Version, He said: “</text:span><text:span text:style-name="T152">44 Ye are of </text:span><text:span text:style-name="T165">your </text:span><text:span text:style-name="T152">father the devil, and the lusts of your father ye will do. He was a murderer from the beginning, and abode not in the truth, because there is no truth in him. When he speaketh a lie, he speaketh of his own: for he is a liar, and the father of it.</text:span><text:span text:style-name="T98">” </text:span><text:span text:style-name="T135">Cain was a murderer, because there was no truth in him.</text:span></text:p>
      <text:p text:style-name="P56"><text:span text:style-name="T98">The English word </text:span><text:span text:style-name="T148">congenial</text:span><text:span text:style-name="T98"> means “</text:span><text:span text:style-name="T90">(of a person) pleasant because of a personality, qualities, or interests that are similar to one's own.</text:span><text:span text:style-name="T98">” </text:span><text:span text:style-name="T126">It</text:span><text:span text:style-name="T98"> is said to have been derived from the Latin words </text:span><text:span text:style-name="T148">con</text:span><text:span text:style-name="T98">, or </text:span><text:span text:style-name="T148">with</text:span><text:span text:style-name="T98">, and </text:span><text:span text:style-name="T148">genius</text:span><text:span text:style-name="T98">, which in Latin is </text:span><text:span text:style-name="T148">the personification of one’s natural inclinations</text:span><text:span text:style-name="T98">, according to the American Heritage College Dictionary, 3rd edition. </text:span></text:p>
      <text:p text:style-name="P57"><text:span text:style-name="T98">The English word </text:span><text:span text:style-name="T148">congenital</text:span><text:span text:style-name="T98"> </text:span><text:span text:style-name="T99">is “(of a person) having a particular trait from birth or by firmly established habit.” That last part is a modern innovation, as the word basically means </text:span><text:span text:style-name="T149">present from birth</text:span><text:span text:style-name="T99">. It is <text:s/>derived from the same Latin word </text:span><text:span text:style-name="T149">con</text:span><text:span text:style-name="T99">, and </text:span><text:span text:style-name="T149">genitus</text:span><text:span text:style-name="T99">, a word closely related to </text:span><text:span text:style-name="T149">genius</text:span><text:span text:style-name="T99"> which simply means </text:span><text:span text:style-name="T149">born</text:span><text:span text:style-name="T99">. </text:span><text:span text:style-name="T135">Once it is realized that </text:span><text:span text:style-name="T151">genitus</text:span><text:span text:style-name="T135"> and </text:span><text:span text:style-name="T151">genius</text:span><text:span text:style-name="T135"> are both derived from the same Latin word gens, which is a race or family, the relationship between these words is revealed all the more, and it is better understood why </text:span><text:span text:style-name="T151">genius</text:span><text:span text:style-name="T135"> is “</text:span><text:span text:style-name="T148">the personification of one’s natural inclinations</text:span><text:span text:style-name="T135">”. </text:span><text:span text:style-name="T99"><text:s/></text:span></text:p>
      <text:p text:style-name="P57"><text:span text:style-name="T151">Genius</text:span><text:span text:style-name="T135"> is the personification of the natural inclinations that one inherits from the race, or races, of his parents. So if one is a bastard, he is going to have the natural inclinations of two different races. But if one is a true-born son, he is going to have the natural inclinations which Yahweh our God had instilled in his first father, Adam. That is why a bastard can never enter the house of the Lord. That is why, as Aeschylus once said, the bastard is forever an enemy of the true-born son. </text:span></text:p>
      <text:p text:style-name="P39"><text:span text:style-name="T98">So to be </text:span><text:span text:style-name="T148">congenial</text:span><text:span text:style-name="T98"> with someone is to share similar qualities </text:span><text:span text:style-name="T99">and to be agreeable</text:span><text:span text:style-name="T98">, and it is a congenital condition. </text:span><text:span text:style-name="T102">Therefore men naturally love their kindred, who have similar characters and qualities. </text:span><text:span text:style-name="T99">These adversaries of Christ were not congenial, and Christ Himself tells them that the reason for their lack of congeniality is congenital. For that same reason, in 2 Thessalonians chapter 2, Paul of Tarsus described </text:span><text:soft-page-break/><text:span text:style-name="T99">the Jews as “</text:span><text:span text:style-name="T62">those who killed both Prince Yahshua and the prophets, and banished us, and are not pleasing to Yahweh, and contrary to all men.</text:span><text:span text:style-name="T99">” </text:span><text:span text:style-name="T102">Hostility to God is a congenital disorder, and for that reason a hundred generations of Jews, and more, have </text:span><text:span text:style-name="T127">consistently </text:span><text:span text:style-name="T102">remained hostile to God. </text:span><text:span text:style-name="T99">While any man can sin, this particular race, the Jews, can evidently do little but sin, and because of their inherent nature, they cannot keep themselves from </text:span><text:span text:style-name="T102">their wicked </text:span><text:span text:style-name="T99">deeds. </text:span></text:p>
      <text:p text:style-name="P35"><text:span text:style-name="T98">N</text:span><text:span text:style-name="T90">ow we continue from that point, where Christ had told His adversaries that they were of their father the devil, </text:span><text:span text:style-name="T128">from</text:span><text:span text:style-name="T90"> John 8:45, </text:span><text:span text:style-name="T128">where</text:span><text:span text:style-name="T100"> He continues to address them</text:span><text:span text:style-name="T90">:</text:span></text:p>
      <text:p text:style-name="P1">45 Now because I speak the truth, you do not believe Me. 46 Who from among you censures Me <text:span text:style-name="T112">[P66 wants ‘Me’]</text:span><text:span text:style-name="T195"> </text:span>concerning wrongdoing? If I speak truth, for what reason do you not believe Me? 47 He who is from of Yahweh hears the words of Yahweh. For this reason you do not hear, because you are not from of Yahweh!”</text:p>
      <text:p text:style-name="P49"><text:span text:style-name="T100">Where Christ challenges them and says “</text:span><text:span text:style-name="T152">Which of you convinceth me of sin?</text:span><text:span text:style-name="T100">”, as the King James Version reads verse 46, He is asking them to come forward as individuals and testify as to what sin He may have committed, since they are accusing Him. </text:span><text:span text:style-name="T101">The Codex Bezae (D) wants the entire</text:span><text:span text:style-name="T112">ty of</text:span><text:span text:style-name="T101"> verse </text:span><text:span text:style-name="T112">46, and also the last portion of verse 47 where it says “you are not from of God!” That clause, for which we have “you are not f</text:span><text:span text:style-name="T129">r</text:span><text:span text:style-name="T112">om of Yahweh”, may have been rendered “you are not sons of Yahweh”, as when it is speaking of people, the word </text:span><text:span text:style-name="T150">sons</text:span><text:span text:style-name="T112"> is inferred by the Greek preposition </text:span><text:span text:style-name="T64">ἐκ. This we have already discussed at length in relation to verse 44 of this chapter.</text:span><text:span text:style-name="T112"> </text:span></text:p>
      <text:p text:style-name="P36"><text:span text:style-name="T112">So</text:span><text:span text:style-name="T101"> o</text:span><text:span text:style-name="T100">nce again, </text:span><text:span text:style-name="T101">Christ</text:span><text:span text:style-name="T100"> tells them that Yahweh was not their father, and for that reason, even their apostasy is congenital. While the sheep can be led astray in</text:span><text:span text:style-name="T130">to</text:span><text:span text:style-name="T100"> apostasy, these men cannot help but to be in apostasy as it is natural to them, and a fact of their birth. So bastards cannot ever possibly hear and obey God, while sons – and daughters – have an opportunity to </text:span><text:span text:style-name="T101">obey God</text:span><text:span text:style-name="T100"> in Christ, </text:span><text:span text:style-name="T101">which all along was the very purpose of the Gospel</text:span><text:span text:style-name="T100">. </text:span></text:p>
      <text:p text:style-name="P1">48 The <text:span text:style-name="T113">[the MT has “Then the”]</text:span><text:span text:style-name="T196"> </text:span>Judaeans replied and said to Him: “Do we not speak well, that You are a Samaritan and You have a demon?” </text:p>
      <text:p text:style-name="P38">The Judaeans despised the Samaritans, since even if they were Israelites they no longer had their genealogies in order to establish that. Many of the Judaeans were not Israelites, but, according to Eusebius, Herod had burned their genealogies so that no one could question who they were.</text:p>
      <text:p text:style-name="P37">They will accuse Him more frequently of having a devil, meaning that they were accusing Him of being possessed by a demon, in the later chapters of John. But in John chapter 10, where the accusation is made, the people who witnessed the healing of the man who was blind from birth refuted the notion that a devil c<text:span text:style-name="T200">ould</text:span> open the eyes of the blind. </text:p>
      <text:p text:style-name="P40"><text:span text:style-name="T168">In the New Testament there are two </text:span><text:span text:style-name="T169">different </text:span><text:span text:style-name="T168">words which are, unfortunately, </text:span><text:span text:style-name="T169">both </text:span><text:span text:style-name="T168">translated as </text:span><text:span text:style-name="T179">devil</text:span><text:span text:style-name="T168">. </text:span><text:span text:style-name="T169">Of these the first is </text:span><text:span text:style-name="T167">διάβολος, </text:span><text:span text:style-name="T169">or </text:span><text:span text:style-name="T180">false accuser</text:span><text:span text:style-name="T169">, the same word which is used to describe Judas Iscariot in John chapter 6, and the true father of these men here in John chapter 8. So a διάβολος can be a person, a walking, talking, breathing devil. For this Peter wrote in his first epistle, “</text:span><text:span text:style-name="T152">Be sober, be vigilant; because your adversary the devil, as a roaring lion, walketh about, seeking whom he may devour</text:span><text:span text:style-name="T169">”, and James in chapter 4 of his own, “</text:span><text:span text:style-name="T161"> </text:span><text:span text:style-name="T152">7 Submit yourselves therefore to God. Resist the devil, and he will flee from you.</text:span><text:span text:style-name="T169">” Likewise, Paul in 1 Timothy chapter 3 warned that a man who is a novice should not be recognized in a position of leadership “</text:span><text:span text:style-name="T161">lest being lifted up with pride he fall into the condemnation of the devil.</text:span><text:span text:style-name="T169">” The second word translated as devil is </text:span><text:span text:style-name="T167">δαιμόν, </text:span><text:span text:style-name="T169">or some</text:span><text:span text:style-name="T171">t</text:span><text:span text:style-name="T169">imes it </text:span><text:span text:style-name="T171">appears in it</text:span><text:span text:style-name="T169">s diminutive form, </text:span><text:span text:style-name="T171">which is </text:span><text:span text:style-name="T169"><text:s/>δαιμόνιον, </text:span><text:span text:style-name="T171">and </text:span><text:span text:style-name="T169">which is a </text:span><text:span text:style-name="T180">demon</text:span><text:span text:style-name="T169">, a wicked spirit such as the type that sometimes vexed men by possessing them. </text:span><text:span text:style-name="T170">This word we always translate as </text:span><text:span text:style-name="T181">demon</text:span><text:span text:style-name="T170"> in the Christogenea New Testament.</text:span></text:p>
      <text:p text:style-name="P40"><text:soft-page-break/><text:span text:style-name="T169">Likewise, in the Old Testament we find these same two types of devil. First there is the Hebrew word </text:span><text:span text:style-name="T170">sa’iyr (Strong’s # 8163). This is the origin of the Greek, and ultimately English word </text:span><text:span text:style-name="T181">satyr</text:span><text:span text:style-name="T170">, which was originally a half man, half goat creature in the wilderness, </text:span><text:span text:style-name="T172">or sometimes in the bedroom</text:span><text:span text:style-name="T176">s</text:span><text:span text:style-name="T172"> of women, since the satyr</text:span><text:span text:style-name="T170"> was also a sexually insatiable party animal. Some accounts describe the satyr instead as half man, half ape. </text:span></text:p>
      <text:p text:style-name="P41"><text:span text:style-name="T172">The second type of devil is the </text:span><text:span text:style-name="T182">shed</text:span><text:span text:style-name="T186"> </text:span><text:span text:style-name="T187"><text:s/>(Strong’s # </text:span><text:span text:style-name="T188">7700</text:span><text:span text:style-name="T187">)</text:span><text:span text:style-name="T172">, a spirit or shadow or ghost, which is a </text:span><text:span text:style-name="T182">demon</text:span><text:span text:style-name="T172">. In the Old Testament, the devils to which the children of Israel had made idolatrous sacrifices were sometimes </text:span><text:span text:style-name="T182">satyrs</text:span><text:span text:style-name="T172">, as in Leviticus 17:7, and sometimes </text:span><text:span text:style-name="T182">shedim</text:span><text:span text:style-name="T172">, as in Deuteronomy 32:17. <text:s/>In the Enoch literature, demons are the disembodied spirits of bastards, as we may see in the Dead Sea Scroll </text:span><text:span text:style-name="T173">which is designated 4Q204, where there is a command to “Exterminate all the spirits of the bastards and the sons of the Watchers”, and which seems to have been speaking prophetically of the same events </text:span><text:span text:style-name="T176">which are </text:span><text:span text:style-name="T173">described in Revelation chapter 19 of the </text:span><text:span text:style-name="T176">future </text:span><text:span text:style-name="T173">Marriage Supper of the Lamb. </text:span></text:p>
      <text:p text:style-name="P41"><text:span text:style-name="T178">Again, in the Dead Sea Scroll which is </text:span><text:span text:style-name="T8">designated 4Q510, a fragment of what is called the </text:span><text:span text:style-name="Emphasis"><text:span text:style-name="T8">Songs of the Sage,</text:span></text:span><text:span text:style-name="T8"> </text:span><text:span text:style-name="T9">in </text:span><text:span text:style-name="T8">a part of Fragment 1: “...declare the splendour of his radiance in order to frighten and terrify all the spirits of the ravaging angels and the bastard spirits, demons, Lilith, owls and jackals … and those who strike unexpectedly to lead astray the spirit of knowledge, to make their hearts forlorn…” </text:span><text:span text:style-name="T9">In his epistle to the Colossians, Paul of Tarsus had derided idolatry as the “worshiping of angels”, evidently referring to the fallen angels from whom bastards and bastard spirits are derived. For that reason, Yahshua Christ informs His Edomite bastard adversaries that God is not their father. </text:span></text:p>
      <text:p text:style-name="P41"><text:span text:style-name="T9">For that same reason, the apostle John had written a warning of these in his first epistle, in chapter 4: “</text:span><text:span text:style-name="T155">1</text:span><text:span text:style-name="T152"> Beloved, believe not every spirit, but try the spirits whether they are of God: because many false prophets are gone out into the world.</text:span><text:span text:style-name="T9">” </text:span><text:span text:style-name="T13">John was speaking of embodied spirits, of men “gone out into the world”, and not of disembodied spirits. </text:span><text:span text:style-name="T9">They were the source of idolatry in the ancient world, and they are the false prophets who would seek to corrupt Christianity, the converso-Jew</text:span><text:span text:style-name="T10">ish infiltrators, the </text:span><text:span text:style-name="T9">Benny Hinns and Joel Osteens of </text:span><text:span text:style-name="T10">the world</text:span><text:span text:style-name="T9">, as the apostle Jude had warned in verse 4 of his epistle: “</text:span><text:span text:style-name="T152">For there are certain men crept in unawares, who were before of old ordained to this condemnation, ungodly men, turning the grace of our God into lasciviousness, and denying the only Lord God, and our Lord Jesus Christ.</text:span><text:span text:style-name="T9">”</text:span></text:p>
      <text:p text:style-name="P43"><text:span text:style-name="T9">S</text:span><text:span text:style-name="T11">o bastards are devils, and these bastards, these children of fornication, as even they themselves understood Christ to be referencing, were indeed devils, and the children of their father the devil. It is their inherent nature to contend with God and man, for which reason Christ later warns His apostles, again referring to the congenital traits of men, “</text:span><text:span text:style-name="T153">If they have persecuted me, they will also persecute you; if they have kept my saying, they will keep yours also.</text:span><text:span text:style-name="T11">” This is the nature of man and beast: the character is dependent upon the origin. </text:span></text:p>
      <text:p text:style-name="P42"><text:span text:style-name="T8">A man may tell a Jew the truth and the Jew will slander him, rejecting the truth. Christ told His adversaries the truth, and they wanted to kill him for it. So they dehumanized Him by accusing Him of being possessed by a demon, the best way in which they knew to dehumanize a man at that time. Today they have different tactics: they call a man “Nazi” and accuse those who tell the truth of “spreading hate”, and that alone proves our point, that these bastards </text:span><text:span text:style-name="T12">and</text:span><text:span text:style-name="T8"> demons a</text:span><text:span text:style-name="T12">re</text:span><text:span text:style-name="T8"> the children of the same beasts which killed Christ and persecute His apostles. So we surely do know the nature of the beast. Again, Yahshua refutes them:</text:span></text:p>
      <text:p text:style-name="P10"><text:span text:style-name="T1">49 Yahshua replied: “I do not have a demon! Rather I honor My Father, and you dishonor Me. 50 Now I do not seek credit for Me; it is He </text:span><text:span text:style-name="T114">[or perhaps not quite as literally, ‘there is One’]</text:span><text:span text:style-name="T2"> </text:span><text:span text:style-name="T1">seeking and judging.</text:span> </text:p>
      <text:p text:style-name="P50"><text:soft-page-break/><text:span text:style-name="T196">The word </text:span><text:span text:style-name="T145">credit</text:span><text:span text:style-name="T196"> is from </text:span><text:span text:style-name="T167">δόξα </text:span><text:span text:style-name="T174">(Strong’s # 1391), which Liddell &amp; Scott define primarily as an </text:span><text:span text:style-name="T183">expectation</text:span><text:span text:style-name="T189">, or an</text:span><text:span text:style-name="T183"> opinion</text:span><text:span text:style-name="T189"> or</text:span><text:span text:style-name="T183"> judgment</text:span><text:span text:style-name="T174">, and then as “</text:span><text:span text:style-name="T185">the opinion which others have of one, estimation, reputation, credit, honour, glory</text:span><text:span text:style-name="T189">”. </text:span><text:span text:style-name="T190">In the King James Version, δόξα <text:s/>is usually </text:span><text:span text:style-name="T184">glory. </text:span><text:span text:style-name="T189">It is </text:span><text:span text:style-name="T183">credit</text:span><text:span text:style-name="T189"> here, in contrast to the verbal forms of </text:span><text:span text:style-name="T167">τιμή </text:span><text:span text:style-name="T174">(Strong’s #’s 5091 and 5092) which appear as </text:span><text:span text:style-name="T183">honor</text:span><text:span text:style-name="T174"> or </text:span><text:span text:style-name="T183">dishonor</text:span><text:span text:style-name="T174"> </text:span><text:span text:style-name="T177">in the negative </text:span><text:span text:style-name="T174">(Strong’s # 818) in verse 49.</text:span></text:p>
      <text:p text:style-name="P42">Once again we are found in a situation where by honoring God, men are slandered. The same congenitally diseased people with the same tactics that they used against Christ, are at the top of our society once again this day, and attempting to silence every voice of opposition and true Christian profession in this same manner. <text:span text:style-name="T205">Pharisees and Sadducees, ADL and SPLC, there is no difference between them except the time.</text:span></text:p>
      <text:p text:style-name="P51"><text:span text:style-name="T1">51 Truly, truly I say to you, if one </text:span><text:span text:style-name="T115">[D has ‘whoever’]</text:span><text:span text:style-name="T3"> </text:span><text:span text:style-name="T1">would keep My Word, he would </text:span><text:span text:style-name="T115">[</text:span><text:span text:style-name="T136">א</text:span><text:span text:style-name="T115"> has ‘shall’; P66 has an alternative verb, </text:span><text:span text:style-name="T175">εἰδῶ</text:span><text:span text:style-name="T167"> </text:span><text:span text:style-name="T175">rather than θεωρέω</text:span><text:span text:style-name="T115">]</text:span><text:span text:style-name="T3"> </text:span><text:span text:style-name="T1">not see death for eternity </text:span><text:span text:style-name="T118">[forever, or ‘for the age’]</text:span><text:span text:style-name="T1">!” </text:span></text:p>
      <text:p text:style-name="P58"><text:span text:style-name="T139">T</text:span><text:span text:style-name="T140">his is why we must seek to obey our God, because the reward is for eternity. </text:span><text:span text:style-name="T103">Not that the body wouldn’t die, but that the Spirit lives forever, as Paul indicated in 2 Corinthians chapter 5: “</text:span><text:span text:style-name="T162">1</text:span><text:span text:style-name="T152"> For we know that if our earthly house of </text:span><text:span text:style-name="T165">this </text:span><text:span text:style-name="T152">tabernacle were dissolved, we have a building of God, an house not made with hands, eternal in the heavens…. 6 Therefore </text:span><text:span text:style-name="T165">we are </text:span><text:span text:style-name="T152">always confident, knowing that, whilst we are at home in the body, we are absent from the Lord:</text:span><text:span text:style-name="T191"> </text:span><text:span text:style-name="T152"><text:s/>7 (For we walk by faith, not by sight:)</text:span><text:span text:style-name="T191"> </text:span><text:span text:style-name="T152"><text:s/>8 We are confident, </text:span><text:span text:style-name="T165">I say</text:span><text:span text:style-name="T152">, and willing rather to be absent from the body, and to be present with the Lord.</text:span><text:span text:style-name="T103">” </text:span></text:p>
      <text:p text:style-name="P44"><text:span text:style-name="T103">Those who are born of God are “born from above” and will ultimately keep His Word, as His purpose is that “</text:span><text:span text:style-name="T166">As </text:span><text:span text:style-name="T152">I live, saith the Lord, every knee shall bow to me, and every tongue shall confess to God.</text:span><text:span text:style-name="T103">” This is in reference to all of the children of Israel, those who are born from above, as Paul cited this passage in Romans chapter 14 and then explained, “</text:span><text:span text:style-name="T152">12 So then every one of us shall give account of himself to God.</text:span><text:span text:style-name="T103">” </text:span></text:p>
      <text:p text:style-name="P44"><text:span text:style-name="T104">In response, </text:span><text:span text:style-name="T116">rather than even attempt to comprehend what He </text:span><text:span text:style-name="T131">had </text:span><text:span text:style-name="T116">meant, </text:span><text:span text:style-name="T104">His adversaries strengthened their attempt to dehumanize Him:</text:span></text:p>
      <text:p text:style-name="P53"><text:span text:style-name="T1">52 Then </text:span><text:span text:style-name="T118">[P66, </text:span><text:span text:style-name="T79">א, B, C and W want “Then”; the text follows P75, D, 070 and the MT</text:span><text:span text:style-name="T118">]</text:span><text:span text:style-name="T4"> </text:span><text:span text:style-name="T1">the Judaeans said to </text:span><text:span text:style-name="T118">[P75 and 070 have “the Judaeans say that”]</text:span><text:span text:style-name="T1"> Him: “Now we know that You have a demon! Abraham died, and the prophets, yet You say ‘If one would keep My Word, he shall not taste of death for eternity’?</text:span> <text:span text:style-name="T1">53 Are you greater than our father </text:span><text:span text:style-name="T118">[D and W want ‘our father’]</text:span><text:span text:style-name="T4"> </text:span><text:span text:style-name="T1">Abraham, who died? </text:span><text:span text:style-name="T118">[P66 and D have the end of the clause to read “… Abraham? Because he died!”]</text:span><text:span text:style-name="T1"> And the prophets died! What do You make of Yourself?” </text:span></text:p>
      <text:p text:style-name="P45"><text:span text:style-name="T105">This </text:span><text:span text:style-name="T131">series of arguments </text:span><text:span text:style-name="T105">seems to indicate that it was indeed the Sadducees, from whom were the high priests and their closest associates, who Yahshua was disputing with here. As Luke had explained in Acts chapter 23, where he also corroborates the descriptions found in the works of Josephus: “</text:span><text:span text:style-name="T152">8 For the Sadducees say that there is no resurrection, neither angel, nor spirit: but the Pharisees confess both.</text:span><text:span text:style-name="T105">” As it is described in Acts chapter 5, the same Sadducees were seriously agitated by the healing</text:span><text:span text:style-name="T131">s</text:span><text:span text:style-name="T105"> and exorcisms which were being made by the apostles, “</text:span><text:span text:style-name="T152">17 Then the high priest rose up, and all they that were with him, (which is the sect of the Sadducees,) and were filled with indignation,</text:span><text:span text:style-name="T191"> </text:span><text:span text:style-name="T152"><text:s/>18 And laid their hands on the apostles, and put them in the common prison.</text:span><text:span text:style-name="T105">”</text:span></text:p>
      <text:p text:style-name="P53"><text:span text:style-name="T1">54 Yahshua replied: “If I would honor Myself, My honor is nothing! It is the Father who is honoring Me, whom you say that ‘He is our God’ </text:span><text:span text:style-name="T118">[</text:span><text:span text:style-name="T79">א, B and D have ‘whom you say that He is your God’’ the text follows P75, A, C, W, 070 and the MT, and P66 which varies slightly</text:span><text:span text:style-name="T118">]</text:span><text:span text:style-name="T1">. </text:span></text:p>
      <text:p text:style-name="P12"><text:soft-page-break/>If Yahweh was their God, they would of course have loved Christ, since first they would have heard and understood the truth of the Word of God which He <text:span text:style-name="T201">represented</text:span>, and secondly they would have recognized the miracles which He was able to perform, which testified for Him, that He was from God. So he tells them:</text:p>
      <text:p text:style-name="P2">55 Yet you do not know Him, but I know Him. And if I should say that I do not know Him, I shall be a liar like you! But I know Him and I keep His Word. </text:p>
      <text:p text:style-name="P45"><text:span text:style-name="T105">For this very reason, much later John had written in chapter 2 of his first epistle: “</text:span><text:span text:style-name="T152">18 Little children, it is the last time: and as ye have heard that antichrist shall come, even now are there many antichrists; whereby we know that it is the last time.</text:span><text:span text:style-name="T191"> </text:span><text:span text:style-name="T152">19 They went out from us, but they were not of us; for if they had been of us, they would </text:span><text:span text:style-name="T165">no doubt </text:span><text:span text:style-name="T152">have continued with us: but </text:span><text:span text:style-name="T165">they went out</text:span><text:span text:style-name="T152">, that they might be made manifest that they were not all of us.</text:span><text:span text:style-name="T191"> </text:span><text:span text:style-name="T154">[Just as Paul describes, they were not truly Israelites, but Edomites.] </text:span><text:span text:style-name="T152">20 But ye have an unction </text:span><text:span text:style-name="T154">[an anointing, Christians being the truly anointed people]</text:span><text:span text:style-name="T152"> from the Holy One, and ye know all things </text:span><text:span text:style-name="T154">[through the Gospel]</text:span><text:span text:style-name="T152">.</text:span><text:span text:style-name="T191"> </text:span><text:span text:style-name="T152"><text:s/>21 I have not written unto you because ye know not the truth, but because ye know it, and that no lie is of the truth.</text:span><text:span text:style-name="T191"> </text:span><text:span text:style-name="T152">22 Who is a liar but he that denieth that Jesus is the Christ </text:span><text:span text:style-name="T154">[which is, the Messiah]</text:span><text:span text:style-name="T152">? He is antichrist, that denieth the Father and the Son.</text:span><text:span text:style-name="T191"> </text:span><text:span text:style-name="T152"><text:s/>23 Whosoever denieth the Son, the same hath not the Father….</text:span><text:span text:style-name="T105">” Reading the King James Version here, we omit the rest of verse 23, which was only added to the text </text:span><text:span text:style-name="T132">in italics</text:span><text:span text:style-name="T105">.</text:span></text:p>
      <text:p text:style-name="P46"><text:span text:style-name="T90">One cannot be of God or have any relationship with Him, or </text:span><text:span text:style-name="T132">have </text:span><text:span text:style-name="T90">any chance of salvation, if one denied that Yahshua is the Christ. Of course, John was writing in relation to his own time and place, and out of that context the words cannot have a practical application. Christ kn</text:span><text:span text:style-name="T106">ew that</text:span><text:span text:style-name="T90"> there would be men who would not believe Him, </text:span><text:span text:style-name="T106">as he professed in John chapter 12, and said that the Word would ultimately judge them.</text:span></text:p>
      <text:p text:style-name="P2">56 Your father Abraham rejoiced that he would see My day, and he has seen and is delighted.” </text:p>
      <text:p text:style-name="P52"><text:span text:style-name="T116">As we have already discussed, in verse 37 of this chapter Christ had acknowledged the claim of His enemies to be </text:span><text:span text:style-name="T117">offspring</text:span><text:span text:style-name="T116"> of Abraham, as the Edomites were, but He denied them their claim that they were children of God, which the Edomites, being bastards, could not be. </text:span></text:p>
      <text:p text:style-name="P52"><text:span text:style-name="T107">Where John writes “and is delighted”, the King James Version has “and was glad”, the verb is in the Aorist tense, which refers to an ongoing action that is not necessarily completed. A few months later, as it is recorded in Matthew chapter 22, Christ admonished the Sadducees once again and said to them: “</text:span><text:span text:style-name="T152">31 But as touching the resurrection of the dead, have ye not read that which was spoken unto you by God, saying,</text:span><text:span text:style-name="T191"> </text:span><text:span text:style-name="T152"><text:s/>32 I am the God of Abraham, and the God of Isaac, and the God of Jacob? God is not the God of the dead, but of the living.</text:span><text:span text:style-name="T107">” The children of God do not die, but rather, after their bodies die they have eternal spirits which live on. For that, Christ says “</text:span><text:span text:style-name="T163">God is not the God of the dead, but of the living.</text:span><text:span text:style-name="T107">” Likewise, we may read in chapters 2 and 3 of the Wisdom of Solomon that “2:</text:span><text:span text:style-name="T163">23</text:span><text:span text:style-name="T152"> For God created man to be immortal, and made him to be an image of his own eternity.</text:span><text:span text:style-name="T191"> </text:span><text:span text:style-name="T152"><text:s/>24 Nevertheless through envy of the devil came death into the world: and they that do hold of his side do find it.</text:span><text:span text:style-name="T191"> </text:span><text:span text:style-name="T157">3:1</text:span><text:span text:style-name="T152"> But the souls of the righteous are in the hand of God, and there shall no torment touch them. </text:span><text:span text:style-name="T163">2</text:span><text:span text:style-name="T152"> In the sight of the unwise they seemed to die: and their departure is taken for misery,</text:span><text:span text:style-name="T191"> </text:span><text:span text:style-name="T152"><text:s/>3 And their going from us to be utter destruction: but they are in peace.</text:span><text:span text:style-name="T107">” So Christ explained, that Abraham was in that peace, and rejoiced to see His day.</text:span></text:p>
      <text:p text:style-name="P5">57 Then the Judaeans said to Him: “You do not yet have fifty years, and You have seen Abraham? <text:span text:style-name="T119">[P75, </text:span><text:span text:style-name="T79">א </text:span><text:span text:style-name="T80">and 070 end the clause to read ‘and Abraham has seen You?’</text:span><text:span text:style-name="T119">]</text:span>” </text:p>
      <text:p text:style-name="P4"><text:span text:style-name="T90">While it is possible that these men may have been Pharisees, </text:span><text:span text:style-name="T109">and</text:span><text:span text:style-name="T90"> there were Pharisees present </text:span><text:span text:style-name="T109">at the beginning of the discussion which is evident in verse 13</text:span><text:span text:style-name="T90">, the arguments against Christ </text:span><text:span text:style-name="T133">here </text:span><text:span text:style-name="T90">are more consistent with the beliefs of the Sadducees, who, rejecting all things spiritual, </text:span><text:span text:style-name="T109">and rejecting the notion </text:span><text:soft-page-break/><text:span text:style-name="T109">that God had any role or any care in the affairs of men, </text:span><text:span text:style-name="T90">couldn’t possibly </text:span><text:span text:style-name="T109">have </text:span><text:span text:style-name="T90">underst</text:span><text:span text:style-name="T109">oo</text:span><text:span text:style-name="T90">d how it was that Christ could have seen Abraham, or how Abraham may have seen Christ.</text:span> </text:p>
      <text:p text:style-name="P3">58 Yahshua said to them: “Truly, truly I say to you, before Abraham came to be <text:span text:style-name="T119">[D wants ‘came to be’]</text:span>, I am!” </text:p>
      <text:p text:style-name="P48"><text:span text:style-name="T107">Yahshua Christ, the Word made flesh, certainly is Yahweh God incarnate, as He says in the Revelation: “</text:span><text:span text:style-name="T108">1</text:span><text:span text:style-name="T152">3 I am Alpha and Omega, the beginning and the end, the first and the last</text:span><text:span text:style-name="T107">”, </text:span><text:span text:style-name="T108">and as Yahweh said in Isaiah, in chapter 44: “</text:span><text:span text:style-name="T152">6 Thus saith the LORD the King of Israel, and his redeemer the LORD of hosts; I </text:span><text:span text:style-name="T165">am </text:span><text:span text:style-name="T152">the first, and I </text:span><text:span text:style-name="T165">am </text:span><text:span text:style-name="T152">the last; and beside me </text:span><text:span text:style-name="T165">there is </text:span><text:span text:style-name="T152">no God</text:span><text:span text:style-name="T108">”</text:span><text:span text:style-name="T107"> </text:span><text:span text:style-name="T108">and again in chapter 48: “</text:span><text:span text:style-name="T152">12 Hearken unto me, O Jacob and Israel, my called; I </text:span><text:span text:style-name="T165">am </text:span><text:span text:style-name="T152">he; I </text:span><text:span text:style-name="T165">am </text:span><text:span text:style-name="T152">the first, I also </text:span><text:span text:style-name="T165">am </text:span><text:span text:style-name="T152">the last.</text:span><text:span text:style-name="T108">” </text:span><text:span text:style-name="T110">Being the Word made flesh, before </text:span><text:span text:style-name="T111">H</text:span><text:span text:style-name="T110">e was made flesh in the person of Yahshua, He could only have been the Word, Yahweh God the Spirit, as Christ Himself said in John chapter 4, “</text:span><text:span text:style-name="T164">God</text:span><text:span text:style-name="T165"> is</text:span><text:span text:style-name="T152"> a Spirit</text:span><text:span text:style-name="T110">”.</text:span></text:p>
      <text:p text:style-name="P13">Here <text:span text:style-name="T193">His enemies</text:span> must have understood Him well enough to <text:span text:style-name="T193">once again </text:span>want to kill Him <text:span text:style-name="T194">for His profession, even though nothing which He said had actually transgressed the law</text:span>:</text:p>
      <text:p text:style-name="P2">59 Then they took up stones in order that they would cast them at Him, but <text:span text:style-name="T119">[D and W want “But”]</text:span><text:span text:style-name="T197"> </text:span>He hid and departed from the temple.</text:p>
      <text:p text:style-name="P54"><text:span text:style-name="Strong_20_Emphasis"><text:span text:style-name="T119">At the end of this verse, the Codex Alexandrinus and the Majority Text append the words “and going through the midst of them He passed by thusly”, which accounts for the clause found in the King James Version. The Codices Ephraemi Syri (C) and 070 append “then He departed going through the midst of them and passed by thusly”. Our text follows the papyri P66 and P75, and the Codices Sinaiticus (</text:span></text:span><text:span text:style-name="Strong_20_Emphasis"><text:span text:style-name="T80">א</text:span></text:span><text:span text:style-name="Strong_20_Emphasis"><text:span text:style-name="T119">), Vaticanus (B), Bezae (D) and Washingtonensis (W). </text:span></text:span></text:p>
      <text:p text:style-name="P55"><text:span text:style-name="Strong_20_Emphasis"><text:span text:style-name="T120">Today they no longer say “He has a demon!” Instead, they say “He is a Nazi!” or “He is an antisemite!” They were devils then, and they are still devils today. They were false accusers then, and they are false accusers today. They had an agenda then, and they have that same agenda today. It is all congenital, and they will never truly be congenial, as it is the nature of the beast.</text:span></text:span></text:p>
      <text:p text:style-name="P54"><text:span text:style-name="Strong_20_Emphasis"><text:span text:style-name="T108">As we open John chapter 9, </text:span></text:span><text:span text:style-name="Strong_20_Emphasis"><text:span text:style-name="T121">Yahshua Christ</text:span></text:span><text:span text:style-name="Strong_20_Emphasis"><text:span text:style-name="T108"> is seen in the street outside the temple, evidently later that very same day. There he heals a blind man, and the sequence of events is just as important for us to <text:s/>understand as the events themselves, where we may truly learn how the blind can see.</text:span></text:span></text:p>
      <text:p text:style-name="P47"><text:span text:style-name="Strong_20_Emphasis"><text:span text:style-name="T63">This concludes our commentary on John chapter 8.</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5-30T11:14:53.965475455</meta:creation-date>
    <dc:date>2023-09-05T13:40:02.882795549</dc:date>
    <meta:editing-duration>P1DT3H51M</meta:editing-duration>
    <meta:editing-cycles>113</meta:editing-cycles>
    <meta:generator>LibreOffice/7.5.5.2$Linux_X86_64 LibreOffice_project/50$Build-2</meta:generator>
    <dc:creator>William Finck</dc:creator>
    <meta:document-statistic meta:table-count="0" meta:image-count="0" meta:object-count="0" meta:page-count="12" meta:paragraph-count="87" meta:word-count="8492" meta:character-count="48200" meta:non-whitespace-character-count="39730"/>
  </office:meta>
</office:document-meta>
</file>