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00fb4e" style:font-weight-asian="bold" style:font-weight-complex="bold"/>
    </style:style>
    <style:style style:name="P2" style:family="paragraph" style:parent-style-name="Text_20_body">
      <style:text-properties fo:font-weight="bold" officeooo:paragraph-rsid="003b831b" style:font-weight-asian="bold" style:font-weight-complex="bold"/>
    </style:style>
    <style:style style:name="P3" style:family="paragraph" style:parent-style-name="Text_20_body">
      <style:text-properties fo:font-weight="bold" officeooo:paragraph-rsid="0040c6d2" style:font-weight-asian="bold" style:font-weight-complex="bold"/>
    </style:style>
    <style:style style:name="P4" style:family="paragraph" style:parent-style-name="Text_20_body">
      <style:text-properties fo:font-weight="normal" officeooo:rsid="0044c962" officeooo:paragraph-rsid="0044c962" style:font-weight-asian="normal" style:font-weight-complex="normal"/>
    </style:style>
    <style:style style:name="P5" style:family="paragraph" style:parent-style-name="Text_20_body">
      <style:text-properties fo:font-weight="normal" officeooo:rsid="00639ff6" officeooo:paragraph-rsid="00639ff6" style:font-weight-asian="normal" style:font-weight-complex="normal"/>
    </style:style>
    <style:style style:name="P6" style:family="paragraph" style:parent-style-name="Text_20_body">
      <style:text-properties fo:font-weight="normal" officeooo:paragraph-rsid="00713252" style:font-weight-asian="normal" style:font-weight-complex="normal"/>
    </style:style>
    <style:style style:name="P7" style:family="paragraph" style:parent-style-name="Text_20_body">
      <style:text-properties officeooo:paragraph-rsid="00145301"/>
    </style:style>
    <style:style style:name="P8" style:family="paragraph" style:parent-style-name="Text_20_body">
      <style:text-properties officeooo:paragraph-rsid="0016874b"/>
    </style:style>
    <style:style style:name="P9" style:family="paragraph" style:parent-style-name="Text_20_body">
      <style:text-properties officeooo:paragraph-rsid="0018dbbf"/>
    </style:style>
    <style:style style:name="P10" style:family="paragraph" style:parent-style-name="Text_20_body">
      <style:text-properties officeooo:paragraph-rsid="001e533a"/>
    </style:style>
    <style:style style:name="P11" style:family="paragraph" style:parent-style-name="Text_20_body">
      <style:text-properties officeooo:paragraph-rsid="001e6fde"/>
    </style:style>
    <style:style style:name="P12" style:family="paragraph" style:parent-style-name="Text_20_body">
      <style:text-properties officeooo:paragraph-rsid="00226ada"/>
    </style:style>
    <style:style style:name="P13" style:family="paragraph" style:parent-style-name="Text_20_body">
      <style:text-properties officeooo:rsid="00226ada" officeooo:paragraph-rsid="00226ada"/>
    </style:style>
    <style:style style:name="P14" style:family="paragraph" style:parent-style-name="Text_20_body">
      <style:text-properties officeooo:rsid="0026df36" officeooo:paragraph-rsid="0002fa10"/>
    </style:style>
    <style:style style:name="P15" style:family="paragraph" style:parent-style-name="Text_20_body">
      <style:text-properties officeooo:paragraph-rsid="00280d57"/>
    </style:style>
    <style:style style:name="P16" style:family="paragraph" style:parent-style-name="Text_20_body">
      <style:text-properties officeooo:paragraph-rsid="0029f2b7"/>
    </style:style>
    <style:style style:name="P17" style:family="paragraph" style:parent-style-name="Text_20_body">
      <style:text-properties officeooo:paragraph-rsid="00360dec"/>
    </style:style>
    <style:style style:name="P18" style:family="paragraph" style:parent-style-name="Text_20_body">
      <style:text-properties style:font-name="Liberation Serif" fo:font-weight="bold" officeooo:paragraph-rsid="003fc68e" style:font-weight-asian="bold" style:font-name-complex="Liberation Serif" style:font-weight-complex="bold"/>
    </style:style>
    <style:style style:name="P19" style:family="paragraph" style:parent-style-name="Text_20_body">
      <style:text-properties officeooo:paragraph-rsid="003ce9dd"/>
    </style:style>
    <style:style style:name="P20" style:family="paragraph" style:parent-style-name="Text_20_body">
      <style:text-properties officeooo:rsid="003ce9dd" officeooo:paragraph-rsid="003df0de"/>
    </style:style>
    <style:style style:name="P21" style:family="paragraph" style:parent-style-name="Text_20_body">
      <style:paragraph-properties fo:margin-left="0.5in" fo:margin-right="0in" fo:text-indent="0in" style:auto-text-indent="false"/>
      <style:text-properties officeooo:rsid="003ce9dd" officeooo:paragraph-rsid="003df0de"/>
    </style:style>
    <style:style style:name="P22" style:family="paragraph" style:parent-style-name="Text_20_body">
      <style:text-properties officeooo:paragraph-rsid="003fc68e"/>
    </style:style>
    <style:style style:name="P23" style:family="paragraph" style:parent-style-name="Text_20_body">
      <style:text-properties officeooo:paragraph-rsid="0044c962"/>
    </style:style>
    <style:style style:name="P24" style:family="paragraph" style:parent-style-name="Text_20_body">
      <style:text-properties officeooo:paragraph-rsid="004783e8"/>
    </style:style>
    <style:style style:name="P25" style:family="paragraph" style:parent-style-name="Text_20_body">
      <style:text-properties officeooo:rsid="0026daf4" officeooo:paragraph-rsid="0029f2b7"/>
    </style:style>
    <style:style style:name="P26" style:family="paragraph" style:parent-style-name="Text_20_body">
      <style:text-properties officeooo:rsid="0029f2b7" officeooo:paragraph-rsid="0029f2b7"/>
    </style:style>
    <style:style style:name="P27" style:family="paragraph" style:parent-style-name="Text_20_body">
      <style:paragraph-properties fo:margin-left="0in" fo:margin-right="0in" fo:text-indent="0in" style:auto-text-indent="false"/>
      <style:text-properties officeooo:paragraph-rsid="003fbb1b"/>
    </style:style>
    <style:style style:name="P28" style:family="paragraph" style:parent-style-name="Text_20_body">
      <style:text-properties officeooo:paragraph-rsid="0050c658"/>
    </style:style>
    <style:style style:name="P29" style:family="paragraph" style:parent-style-name="Text_20_body">
      <style:text-properties officeooo:paragraph-rsid="0054962b"/>
    </style:style>
    <style:style style:name="P30" style:family="paragraph" style:parent-style-name="Text_20_body">
      <style:text-properties officeooo:rsid="001e533a" officeooo:paragraph-rsid="00591371"/>
    </style:style>
    <style:style style:name="P31" style:family="paragraph" style:parent-style-name="Text_20_body">
      <style:text-properties officeooo:paragraph-rsid="00591371"/>
    </style:style>
    <style:style style:name="P32" style:family="paragraph" style:parent-style-name="Text_20_body">
      <style:text-properties officeooo:paragraph-rsid="005c9198"/>
    </style:style>
    <style:style style:name="P33" style:family="paragraph" style:parent-style-name="Text_20_body">
      <style:text-properties officeooo:paragraph-rsid="005d5151"/>
    </style:style>
    <style:style style:name="P34" style:family="paragraph" style:parent-style-name="Text_20_body">
      <style:text-properties officeooo:paragraph-rsid="005e7af3"/>
    </style:style>
    <style:style style:name="P35" style:family="paragraph" style:parent-style-name="Text_20_body">
      <style:text-properties officeooo:paragraph-rsid="00605bc8"/>
    </style:style>
    <style:style style:name="P36" style:family="paragraph" style:parent-style-name="Text_20_body">
      <style:text-properties officeooo:paragraph-rsid="0037e1e6"/>
    </style:style>
    <style:style style:name="P37" style:family="paragraph" style:parent-style-name="Text_20_body">
      <style:text-properties officeooo:paragraph-rsid="00606afe"/>
    </style:style>
    <style:style style:name="P38" style:family="paragraph" style:parent-style-name="Text_20_body">
      <style:text-properties officeooo:paragraph-rsid="004a6ee8"/>
    </style:style>
    <style:style style:name="P39" style:family="paragraph" style:parent-style-name="Text_20_body">
      <style:text-properties officeooo:paragraph-rsid="00639ff6"/>
    </style:style>
    <style:style style:name="P40" style:family="paragraph" style:parent-style-name="Text_20_body">
      <style:text-properties officeooo:paragraph-rsid="0067c1d1"/>
    </style:style>
    <style:style style:name="P41" style:family="paragraph" style:parent-style-name="Text_20_body">
      <style:text-properties officeooo:paragraph-rsid="0069db3f"/>
    </style:style>
    <style:style style:name="P42" style:family="paragraph" style:parent-style-name="Text_20_body">
      <style:text-properties officeooo:rsid="0069db3f" officeooo:paragraph-rsid="006ac80e"/>
    </style:style>
    <style:style style:name="P43" style:family="paragraph" style:parent-style-name="Text_20_body">
      <style:text-properties officeooo:paragraph-rsid="006ac80e"/>
    </style:style>
    <style:style style:name="P44" style:family="paragraph" style:parent-style-name="Text_20_body">
      <style:text-properties officeooo:paragraph-rsid="006b73d3"/>
    </style:style>
    <style:style style:name="P45" style:family="paragraph" style:parent-style-name="Text_20_body">
      <style:text-properties officeooo:rsid="006b73d3" officeooo:paragraph-rsid="006b73d3"/>
    </style:style>
    <style:style style:name="P46" style:family="paragraph" style:parent-style-name="Text_20_body">
      <style:text-properties officeooo:paragraph-rsid="0043ee76"/>
    </style:style>
    <style:style style:name="P47" style:family="paragraph" style:parent-style-name="Text_20_body">
      <style:text-properties officeooo:paragraph-rsid="006ec23d"/>
    </style:style>
    <style:style style:name="P48" style:family="paragraph" style:parent-style-name="Text_20_body">
      <style:text-properties officeooo:paragraph-rsid="00713252"/>
    </style:style>
    <style:style style:name="P49" style:family="paragraph" style:parent-style-name="Text_20_body">
      <style:text-properties officeooo:rsid="00713252" officeooo:paragraph-rsid="00713252"/>
    </style:style>
    <style:style style:name="P50" style:family="paragraph" style:parent-style-name="Text_20_body">
      <style:text-properties officeooo:paragraph-rsid="00718bec"/>
    </style:style>
    <style:style style:name="P51" style:family="paragraph" style:parent-style-name="Text_20_body">
      <style:text-properties officeooo:rsid="0048e837" officeooo:paragraph-rsid="0079a86b"/>
    </style:style>
    <style:style style:name="P52" style:family="paragraph" style:parent-style-name="Text_20_body">
      <style:text-properties officeooo:paragraph-rsid="007a820e"/>
    </style:style>
    <style:style style:name="P53" style:family="paragraph" style:parent-style-name="Text_20_body">
      <style:text-properties officeooo:paragraph-rsid="00911311"/>
    </style:style>
    <style:style style:name="P54" style:family="paragraph" style:parent-style-name="Text_20_body">
      <style:text-properties officeooo:rsid="00385988" officeooo:paragraph-rsid="00385988" fo:background-color="transparent"/>
    </style:style>
    <style:style style:name="P55" style:family="paragraph" style:parent-style-name="Text_20_body">
      <style:text-properties officeooo:paragraph-rsid="0044c962" fo:background-color="transparent"/>
    </style:style>
    <style:style style:name="P56" style:family="paragraph" style:parent-style-name="Text_20_body">
      <style:paragraph-properties fo:margin-left="0in" fo:margin-right="0in" fo:text-indent="0in" style:auto-text-indent="false"/>
      <style:text-properties fo:font-style="italic" officeooo:rsid="003ce9dd" officeooo:paragraph-rsid="003df0de" style:font-style-asian="italic" style:font-style-complex="italic"/>
    </style:style>
    <style:style style:name="P57" style:family="paragraph" style:parent-style-name="Text_20_body">
      <style:text-properties officeooo:rsid="001e69cb" officeooo:paragraph-rsid="00591371"/>
    </style:style>
    <style:style style:name="P58" style:family="paragraph" style:parent-style-name="Text_20_body">
      <style:text-properties officeooo:paragraph-rsid="00953020"/>
    </style:style>
    <style:style style:name="T1" style:family="text">
      <style:text-properties fo:font-weight="bold" style:font-weight-asian="bold" style:font-weight-complex="bold"/>
    </style:style>
    <style:style style:name="T2" style:family="text">
      <style:text-properties fo:font-weight="bold" officeooo:rsid="003fc68e" style:font-weight-asian="bold" style:font-weight-complex="bold"/>
    </style:style>
    <style:style style:name="T3" style:family="text">
      <style:text-properties fo:font-weight="bold" officeooo:rsid="0044c962"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00fb4e" style:font-size-asian="12pt" style:font-weight-asian="bold" style:font-size-complex="12pt" style:font-weight-complex="bold"/>
    </style:style>
    <style:style style:name="T6" style:family="text">
      <style:text-properties fo:font-size="12pt" fo:font-weight="bold" officeooo:rsid="0008a21a" style:font-size-asian="12pt" style:font-weight-asian="bold" style:font-size-complex="12pt" style:font-weight-complex="bold"/>
    </style:style>
    <style:style style:name="T7" style:family="text">
      <style:text-properties fo:font-size="12pt" fo:font-weight="bold" officeooo:rsid="001893a3" style:font-size-asian="12pt" style:font-weight-asian="bold" style:font-size-complex="12pt" style:font-weight-complex="bold"/>
    </style:style>
    <style:style style:name="T8" style:family="text">
      <style:text-properties fo:font-size="12pt" fo:language="hi" fo:country="IN" fo:font-weight="normal" officeooo:rsid="003fc68e" style:font-size-asian="12pt" style:font-weight-asian="normal" style:font-size-complex="12pt" style:font-weight-complex="normal"/>
    </style:style>
    <style:style style:name="T9" style:family="text">
      <style:text-properties fo:font-size="12pt" fo:language="hi" fo:country="IN" fo:font-weight="normal" officeooo:rsid="0043ee76"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69db3f" style:font-size-asian="12pt" style:font-weight-asian="normal" style:font-size-complex="12pt" style:font-weight-complex="normal"/>
    </style:style>
    <style:style style:name="T12" style:family="text">
      <style:text-properties fo:font-size="12pt" fo:font-weight="normal" officeooo:rsid="006ac80e" style:font-size-asian="12pt" style:font-weight-asian="normal" style:font-size-complex="12pt" style:font-weight-complex="normal"/>
    </style:style>
    <style:style style:name="T13" style:family="text">
      <style:text-properties fo:font-size="12pt" fo:font-weight="normal" officeooo:rsid="006b73d3" style:font-size-asian="12pt" style:font-weight-asian="normal" style:font-size-complex="12pt" style:font-weight-complex="normal"/>
    </style:style>
    <style:style style:name="T14" style:family="text">
      <style:text-properties fo:font-size="12pt" fo:font-weight="normal" officeooo:rsid="008d10fd" style:font-size-asian="12pt" style:font-weight-asian="normal" style:font-size-complex="12pt" style:font-weight-complex="normal"/>
    </style:style>
    <style:style style:name="T15" style:family="text">
      <style:text-properties fo:font-size="12pt" fo:font-weight="normal" officeooo:rsid="008d46a0" style:font-size-asian="12pt" style:font-weight-asian="normal" style:font-size-complex="12pt" style:font-weight-complex="normal"/>
    </style:style>
    <style:style style:name="T16" style:family="text">
      <style:text-properties fo:font-size="12pt" fo:font-weight="normal" fo:background-color="transparent" loext:char-shading-value="0" style:font-size-asian="12pt" style:font-weight-asian="normal" style:font-size-complex="12pt" style:font-weight-complex="normal"/>
    </style:style>
    <style:style style:name="T17" style:family="text">
      <style:text-properties fo:font-size="12pt" fo:font-weight="normal" officeooo:rsid="008d10fd" fo:background-color="transparent" loext:char-shading-value="0" style:font-size-asian="12pt" style:font-weight-asian="normal" style:font-size-complex="12pt" style:font-weight-complex="normal"/>
    </style:style>
    <style:style style:name="T18" style:family="text">
      <style:text-properties fo:font-size="12pt" fo:font-weight="normal" officeooo:rsid="00924714" fo:background-color="transparent" loext:char-shading-value="0" style:font-size-asian="12pt" style:font-weight-asian="normal" style:font-size-complex="12pt" style:font-weight-complex="normal"/>
    </style:style>
    <style:style style:name="T19" style:family="text">
      <style:text-properties officeooo:rsid="00350962"/>
    </style:style>
    <style:style style:name="T20" style:family="text">
      <style:text-properties fo:font-style="italic" officeooo:rsid="00350962" style:font-style-asian="italic" style:font-style-complex="italic"/>
    </style:style>
    <style:style style:name="T21" style:family="text">
      <style:text-properties fo:font-style="italic" officeooo:rsid="0026daf4" style:font-style-asian="italic" style:font-style-complex="italic"/>
    </style:style>
    <style:style style:name="T22" style:family="text">
      <style:text-properties fo:font-style="italic" fo:font-weight="normal" officeooo:rsid="0044c962" style:font-style-asian="italic" style:font-weight-asian="normal" style:font-style-complex="italic" style:font-weight-complex="normal"/>
    </style:style>
    <style:style style:name="T23" style:family="text">
      <style:text-properties fo:font-style="italic" fo:font-weight="normal" officeooo:rsid="00345244" style:font-style-asian="italic" style:font-weight-asian="normal" style:font-style-complex="italic" style:font-weight-complex="normal"/>
    </style:style>
    <style:style style:name="T24" style:family="text">
      <style:text-properties fo:font-style="italic" fo:font-weight="normal" officeooo:rsid="005f69c2"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350962" style:font-weight-asian="normal" style:font-weight-complex="normal"/>
    </style:style>
    <style:style style:name="T27" style:family="text">
      <style:text-properties fo:font-weight="normal" officeooo:rsid="000a2f8a" style:font-weight-asian="normal" style:font-weight-complex="normal"/>
    </style:style>
    <style:style style:name="T28" style:family="text">
      <style:text-properties fo:font-weight="normal" officeooo:rsid="000aa9c1" style:font-weight-asian="normal" style:font-weight-complex="normal"/>
    </style:style>
    <style:style style:name="T29" style:family="text">
      <style:text-properties fo:font-weight="normal" officeooo:rsid="000c473a" style:font-weight-asian="normal" style:font-weight-complex="normal"/>
    </style:style>
    <style:style style:name="T30" style:family="text">
      <style:text-properties fo:font-weight="normal" officeooo:rsid="000d9f73" style:font-weight-asian="normal" style:font-weight-complex="normal"/>
    </style:style>
    <style:style style:name="T31" style:family="text">
      <style:text-properties fo:font-weight="normal" officeooo:rsid="000f7534" style:font-weight-asian="normal" style:font-weight-complex="normal"/>
    </style:style>
    <style:style style:name="T32" style:family="text">
      <style:text-properties fo:font-weight="normal" officeooo:rsid="00145301" style:font-weight-asian="normal" style:font-weight-complex="normal"/>
    </style:style>
    <style:style style:name="T33" style:family="text">
      <style:text-properties fo:font-weight="normal" officeooo:rsid="00164473" style:font-weight-asian="normal" style:font-weight-complex="normal"/>
    </style:style>
    <style:style style:name="T34" style:family="text">
      <style:text-properties fo:font-weight="normal" officeooo:rsid="0016874b" style:font-weight-asian="normal" style:font-weight-complex="normal"/>
    </style:style>
    <style:style style:name="T35" style:family="text">
      <style:text-properties fo:font-weight="normal" officeooo:rsid="0016eeec" style:font-weight-asian="normal" style:font-weight-complex="normal"/>
    </style:style>
    <style:style style:name="T36" style:family="text">
      <style:text-properties fo:font-weight="normal" officeooo:rsid="001893a3" style:font-weight-asian="normal" style:font-weight-complex="normal"/>
    </style:style>
    <style:style style:name="T37" style:family="text">
      <style:text-properties fo:font-weight="normal" officeooo:rsid="0018dbbf" style:font-weight-asian="normal" style:font-weight-complex="normal"/>
    </style:style>
    <style:style style:name="T38" style:family="text">
      <style:text-properties fo:font-weight="normal" officeooo:rsid="001a8893" style:font-weight-asian="normal" style:font-weight-complex="normal"/>
    </style:style>
    <style:style style:name="T39" style:family="text">
      <style:text-properties fo:font-weight="normal" officeooo:rsid="00345244" style:font-weight-asian="normal" style:font-weight-complex="normal"/>
    </style:style>
    <style:style style:name="T40" style:family="text">
      <style:text-properties fo:font-weight="normal" officeooo:rsid="00360dec" style:font-weight-asian="normal" style:font-weight-complex="normal"/>
    </style:style>
    <style:style style:name="T41" style:family="text">
      <style:text-properties fo:font-weight="normal" officeooo:rsid="0037e1e6" style:font-weight-asian="normal" style:font-weight-complex="normal"/>
    </style:style>
    <style:style style:name="T42" style:family="text">
      <style:text-properties fo:font-weight="normal" officeooo:rsid="00385988" style:font-weight-asian="normal" style:font-weight-complex="normal"/>
    </style:style>
    <style:style style:name="T43" style:family="text">
      <style:text-properties fo:font-weight="normal" officeooo:rsid="003ce9dd" style:font-weight-asian="normal" style:font-weight-complex="normal"/>
    </style:style>
    <style:style style:name="T44" style:family="text">
      <style:text-properties fo:font-weight="normal" officeooo:rsid="003fc68e" style:font-weight-asian="normal" style:font-weight-complex="normal"/>
    </style:style>
    <style:style style:name="T45" style:family="text">
      <style:text-properties fo:font-weight="normal" officeooo:rsid="0040c6d2" style:font-weight-asian="normal" style:font-weight-complex="normal"/>
    </style:style>
    <style:style style:name="T46" style:family="text">
      <style:text-properties fo:font-weight="normal" officeooo:rsid="0044c962" style:font-weight-asian="normal" style:font-weight-complex="normal"/>
    </style:style>
    <style:style style:name="T47" style:family="text">
      <style:text-properties fo:font-weight="normal" officeooo:rsid="004a6ee8" style:font-weight-asian="normal" style:font-weight-complex="normal"/>
    </style:style>
    <style:style style:name="T48" style:family="text">
      <style:text-properties fo:font-weight="normal" officeooo:rsid="004d655e" style:font-weight-asian="normal" style:font-weight-complex="normal"/>
    </style:style>
    <style:style style:name="T49" style:family="text">
      <style:text-properties fo:font-weight="normal" officeooo:rsid="004ecf38" style:font-weight-asian="normal" style:font-weight-complex="normal"/>
    </style:style>
    <style:style style:name="T50" style:family="text">
      <style:text-properties fo:font-weight="normal" officeooo:rsid="0050c658" style:font-weight-asian="normal" style:font-weight-complex="normal"/>
    </style:style>
    <style:style style:name="T51" style:family="text">
      <style:text-properties fo:font-weight="normal" officeooo:rsid="00527c90" style:font-weight-asian="normal" style:font-weight-complex="normal"/>
    </style:style>
    <style:style style:name="T52" style:family="text">
      <style:text-properties fo:font-weight="normal" officeooo:rsid="00531515" style:font-weight-asian="normal" style:font-weight-complex="normal"/>
    </style:style>
    <style:style style:name="T53" style:family="text">
      <style:text-properties fo:font-weight="normal" officeooo:rsid="005f69c2" style:font-weight-asian="normal" style:font-weight-complex="normal"/>
    </style:style>
    <style:style style:name="T54" style:family="text">
      <style:text-properties fo:font-weight="normal" officeooo:rsid="00605bc8" style:font-weight-asian="normal" style:font-weight-complex="normal"/>
    </style:style>
    <style:style style:name="T55" style:family="text">
      <style:text-properties fo:font-weight="normal" officeooo:rsid="00606afe" style:font-weight-asian="normal" style:font-weight-complex="normal"/>
    </style:style>
    <style:style style:name="T56" style:family="text">
      <style:text-properties fo:font-weight="normal" officeooo:rsid="00659101" style:font-weight-asian="normal" style:font-weight-complex="normal"/>
    </style:style>
    <style:style style:name="T57" style:family="text">
      <style:text-properties fo:font-weight="normal" officeooo:rsid="006679f0" style:font-weight-asian="normal" style:font-weight-complex="normal"/>
    </style:style>
    <style:style style:name="T58" style:family="text">
      <style:text-properties fo:font-weight="normal" officeooo:rsid="0067c1d1" style:font-weight-asian="normal" style:font-weight-complex="normal"/>
    </style:style>
    <style:style style:name="T59" style:family="text">
      <style:text-properties fo:font-weight="normal" officeooo:rsid="0069db3f" style:font-weight-asian="normal" style:font-weight-complex="normal"/>
    </style:style>
    <style:style style:name="T60" style:family="text">
      <style:text-properties fo:font-weight="normal" officeooo:rsid="006b73d3" style:font-weight-asian="normal" style:font-weight-complex="normal"/>
    </style:style>
    <style:style style:name="T61" style:family="text">
      <style:text-properties fo:font-weight="normal" officeooo:rsid="006bd08d" style:font-weight-asian="normal" style:font-weight-complex="normal"/>
    </style:style>
    <style:style style:name="T62" style:family="text">
      <style:text-properties fo:font-weight="normal" officeooo:rsid="006ec23d" style:font-weight-asian="normal" style:font-weight-complex="normal"/>
    </style:style>
    <style:style style:name="T63" style:family="text">
      <style:text-properties fo:font-weight="normal" officeooo:rsid="006fb35a" style:font-weight-asian="normal" style:font-weight-complex="normal"/>
    </style:style>
    <style:style style:name="T64" style:family="text">
      <style:text-properties fo:font-weight="normal" officeooo:rsid="006d7a2e" style:font-weight-asian="normal" style:font-weight-complex="normal"/>
    </style:style>
    <style:style style:name="T65" style:family="text">
      <style:text-properties fo:font-weight="normal" officeooo:rsid="00713252" style:font-weight-asian="normal" style:font-weight-complex="normal"/>
    </style:style>
    <style:style style:name="T66" style:family="text">
      <style:text-properties fo:font-weight="normal" officeooo:rsid="007fca0c" style:font-weight-asian="normal" style:font-weight-complex="normal"/>
    </style:style>
    <style:style style:name="T67" style:family="text">
      <style:text-properties fo:font-weight="normal" officeooo:rsid="00835e13" style:font-weight-asian="normal" style:font-weight-complex="normal"/>
    </style:style>
    <style:style style:name="T68" style:family="text">
      <style:text-properties fo:font-weight="normal" officeooo:rsid="008b4d38" style:font-weight-asian="normal" style:font-weight-complex="normal"/>
    </style:style>
    <style:style style:name="T69" style:family="text">
      <style:text-properties fo:font-weight="normal" officeooo:rsid="008c7481" style:font-weight-asian="normal" style:font-weight-complex="normal"/>
    </style:style>
    <style:style style:name="T70" style:family="text">
      <style:text-properties fo:font-weight="normal" officeooo:rsid="008d8cdd" style:font-weight-asian="normal" style:font-weight-complex="normal"/>
    </style:style>
    <style:style style:name="T71" style:family="text">
      <style:text-properties fo:font-weight="normal" officeooo:rsid="00911311" style:font-weight-asian="normal" style:font-weight-complex="normal"/>
    </style:style>
    <style:style style:name="T72" style:family="text">
      <style:text-properties fo:font-weight="normal" officeooo:rsid="0093fe2e" style:font-weight-asian="normal" style:font-weight-complex="normal"/>
    </style:style>
    <style:style style:name="T73" style:family="text">
      <style:text-properties fo:font-weight="normal" officeooo:rsid="0037e1e6" fo:background-color="transparent" loext:char-shading-value="0" style:font-weight-asian="normal" style:font-weight-complex="normal"/>
    </style:style>
    <style:style style:name="T74" style:family="text">
      <style:text-properties fo:font-weight="normal" officeooo:rsid="00911311" fo:background-color="transparent" loext:char-shading-value="0" style:font-weight-asian="normal" style:font-weight-complex="normal"/>
    </style:style>
    <style:style style:name="T75" style:family="text">
      <style:text-properties fo:font-weight="normal" officeooo:rsid="0067c1d1" fo:background-color="transparent" loext:char-shading-value="0" style:font-weight-asian="normal" style:font-weight-complex="normal"/>
    </style:style>
    <style:style style:name="T76" style:family="text">
      <style:text-properties fo:font-weight="normal" officeooo:rsid="0069491b" fo:background-color="transparent" loext:char-shading-value="0" style:font-weight-asian="normal" style:font-weight-complex="normal"/>
    </style:style>
    <style:style style:name="T77" style:family="text">
      <style:text-properties fo:font-weight="normal" officeooo:rsid="006953f1" fo:background-color="transparent" loext:char-shading-value="0" style:font-weight-asian="normal" style:font-weight-complex="normal"/>
    </style:style>
    <style:style style:name="T78" style:family="text">
      <style:text-properties fo:font-weight="normal" officeooo:rsid="008cde09" fo:background-color="transparent" loext:char-shading-value="0" style:font-weight-asian="normal" style:font-weight-complex="normal"/>
    </style:style>
    <style:style style:name="T79" style:family="text">
      <style:text-properties fo:font-weight="normal" officeooo:rsid="00924714" fo:background-color="transparent" loext:char-shading-value="0" style:font-weight-asian="normal" style:font-weight-complex="normal"/>
    </style:style>
    <style:style style:name="T80" style:family="text">
      <style:text-properties style:font-name="Liberation Serif" fo:font-size="12pt" fo:language="el" fo:country="GR" fo:font-weight="normal" style:font-size-asian="12pt" style:font-weight-asian="normal" style:font-weight-complex="normal"/>
    </style:style>
    <style:style style:name="T81" style:family="text">
      <style:text-properties style:font-name="Liberation Serif" fo:font-size="12pt" fo:language="el" fo:country="GR" fo:font-weight="normal" officeooo:rsid="00350a24" style:font-size-asian="12pt" style:font-weight-asian="normal" style:font-weight-complex="normal"/>
    </style:style>
    <style:style style:name="T82" style:family="text">
      <style:text-properties style:font-name="Liberation Serif" fo:font-size="12pt" fo:language="el" fo:country="GR" fo:font-weight="normal" officeooo:rsid="00118122" style:font-size-asian="12pt" style:font-weight-asian="normal" style:font-weight-complex="normal"/>
    </style:style>
    <style:style style:name="T83" style:family="text">
      <style:text-properties style:font-name="Liberation Serif" fo:font-size="12pt" fo:language="el" fo:country="GR" fo:font-weight="normal" officeooo:rsid="001e533a" style:font-size-asian="12pt" style:font-weight-asian="normal" style:font-weight-complex="normal"/>
    </style:style>
    <style:style style:name="T84" style:family="text">
      <style:text-properties style:font-name="Liberation Serif" fo:font-size="12pt" fo:language="el" fo:country="GR" fo:font-weight="normal" officeooo:rsid="001e69cb" style:font-size-asian="12pt" style:font-weight-asian="normal" style:font-weight-complex="normal"/>
    </style:style>
    <style:style style:name="T85" style:family="text">
      <style:text-properties style:font-name="Liberation Serif" fo:font-size="12pt" fo:language="el" fo:country="GR" fo:font-weight="normal" officeooo:rsid="0044c962" style:font-size-asian="12pt" style:font-weight-asian="normal" style:font-weight-complex="normal"/>
    </style:style>
    <style:style style:name="T86" style:family="text">
      <style:text-properties style:font-name="Liberation Serif" fo:font-size="12pt" fo:language="el" fo:country="GR" fo:font-weight="normal" officeooo:rsid="0058b065" style:font-size-asian="12pt" style:font-weight-asian="normal" style:font-weight-complex="normal"/>
    </style:style>
    <style:style style:name="T87" style:family="text">
      <style:text-properties style:font-name="Liberation Serif" fo:font-size="12pt" fo:language="el" fo:country="GR" fo:font-weight="normal" officeooo:rsid="00591371" style:font-size-asian="12pt" style:font-weight-asian="normal" style:font-weight-complex="normal"/>
    </style:style>
    <style:style style:name="T88" style:family="text">
      <style:text-properties style:font-name="Liberation Serif" fo:font-size="12pt" fo:language="el" fo:country="GR" fo:font-weight="normal" officeooo:rsid="0084f5c3" style:font-size-asian="12pt" style:font-weight-asian="normal" style:font-weight-complex="normal"/>
    </style:style>
    <style:style style:name="T89" style:family="text">
      <style:text-properties style:font-name="Liberation Serif" fo:font-size="12pt" fo:language="el" fo:country="GR" fo:font-weight="normal" officeooo:rsid="008522e5" style:font-size-asian="12pt" style:font-weight-asian="normal" style:font-weight-complex="normal"/>
    </style:style>
    <style:style style:name="T90" style:family="text">
      <style:text-properties style:font-name="Liberation Serif" fo:font-size="12pt" fo:language="el" fo:country="GR" fo:font-style="italic" fo:font-weight="normal" officeooo:rsid="001e533a" style:font-size-asian="12pt" style:font-style-asian="italic" style:font-weight-asian="normal" style:font-style-complex="italic" style:font-weight-complex="normal"/>
    </style:style>
    <style:style style:name="T91" style:family="text">
      <style:text-properties style:font-name="Liberation Serif" fo:font-size="12pt" fo:language="el" fo:country="GR" fo:font-style="italic" fo:font-weight="normal" officeooo:rsid="0058b065" style:font-size-asian="12pt" style:font-style-asian="italic" style:font-weight-asian="normal" style:font-style-complex="italic" style:font-weight-complex="normal"/>
    </style:style>
    <style:style style:name="T92" style:family="text">
      <style:text-properties style:font-name="Liberation Serif" fo:font-size="12pt" fo:language="en" fo:country="US" style:font-size-asian="12pt"/>
    </style:style>
    <style:style style:name="T93" style:family="text">
      <style:text-properties style:font-name="Liberation Serif" fo:font-size="12pt" fo:language="en" fo:country="US" officeooo:rsid="000f7534" style:font-size-asian="12pt"/>
    </style:style>
    <style:style style:name="T94" style:family="text">
      <style:text-properties style:font-name="Liberation Serif" fo:font-size="12pt" fo:language="en" fo:country="US" officeooo:rsid="0016874b" style:font-size-asian="12pt"/>
    </style:style>
    <style:style style:name="T95" style:family="text">
      <style:text-properties style:font-name="Liberation Serif" fo:font-size="12pt" fo:language="en" fo:country="US" officeooo:rsid="00345244" style:font-size-asian="12pt"/>
    </style:style>
    <style:style style:name="T96" style:family="text">
      <style:text-properties style:font-name="Liberation Serif" fo:font-size="12pt" fo:language="en" fo:country="US" officeooo:rsid="003df0de" style:font-size-asian="12pt"/>
    </style:style>
    <style:style style:name="T97" style:family="text">
      <style:text-properties style:font-name="Liberation Serif" fo:font-size="12pt" fo:language="en" fo:country="US" officeooo:rsid="00531515" style:font-size-asian="12pt"/>
    </style:style>
    <style:style style:name="T98" style:family="text">
      <style:text-properties style:font-name="Liberation Serif" fo:font-size="12pt" fo:language="en" fo:country="US" officeooo:rsid="0055decd" style:font-size-asian="12pt"/>
    </style:style>
    <style:style style:name="T99" style:family="text">
      <style:text-properties style:font-name="Liberation Serif" fo:font-size="12pt" fo:language="en" fo:country="US" officeooo:rsid="00578c66" style:font-size-asian="12pt"/>
    </style:style>
    <style:style style:name="T100" style:family="text">
      <style:text-properties style:font-name="Liberation Serif" fo:font-size="12pt" fo:language="en" fo:country="US" officeooo:rsid="00591371" style:font-size-asian="12pt"/>
    </style:style>
    <style:style style:name="T101" style:family="text">
      <style:text-properties style:font-name="Liberation Serif" fo:font-size="12pt" fo:language="en" fo:country="US" officeooo:rsid="005e7af3" style:font-size-asian="12pt"/>
    </style:style>
    <style:style style:name="T102" style:family="text">
      <style:text-properties style:font-name="Liberation Serif" fo:font-size="12pt" fo:language="en" fo:country="US" officeooo:rsid="005f69c2" style:font-size-asian="12pt"/>
    </style:style>
    <style:style style:name="T103" style:family="text">
      <style:text-properties style:font-name="Liberation Serif" fo:font-size="12pt" fo:language="en" fo:country="US" officeooo:rsid="004a6ee8" style:font-size-asian="12pt"/>
    </style:style>
    <style:style style:name="T104" style:family="text">
      <style:text-properties style:font-name="Liberation Serif" fo:font-size="12pt" fo:language="en" fo:country="US" officeooo:rsid="00659101" style:font-size-asian="12pt"/>
    </style:style>
    <style:style style:name="T105" style:family="text">
      <style:text-properties style:font-name="Liberation Serif" fo:font-size="12pt" fo:language="en" fo:country="US" officeooo:rsid="006ac80e" style:font-size-asian="12pt"/>
    </style:style>
    <style:style style:name="T106" style:family="text">
      <style:text-properties style:font-name="Liberation Serif" fo:font-size="12pt" fo:language="en" fo:country="US" officeooo:rsid="006b316e" style:font-size-asian="12pt"/>
    </style:style>
    <style:style style:name="T107" style:family="text">
      <style:text-properties style:font-name="Liberation Serif" fo:font-size="12pt" fo:language="en" fo:country="US" officeooo:rsid="006b73d3" style:font-size-asian="12pt"/>
    </style:style>
    <style:style style:name="T108" style:family="text">
      <style:text-properties style:font-name="Liberation Serif" fo:font-size="12pt" fo:language="en" fo:country="US" officeooo:rsid="008a823a" style:font-size-asian="12pt"/>
    </style:style>
    <style:style style:name="T109" style:family="text">
      <style:text-properties style:font-name="Liberation Serif" fo:font-size="12pt" fo:language="en" fo:country="US" officeooo:rsid="00953020" style:font-size-asian="12pt"/>
    </style:style>
    <style:style style:name="T110" style:family="text">
      <style:text-properties style:font-name="Liberation Serif" fo:font-size="12pt" fo:language="en" fo:country="US" fo:font-weight="normal" style:font-size-asian="12pt" style:font-weight-asian="normal" style:font-weight-complex="normal"/>
    </style:style>
    <style:style style:name="T111" style:family="text">
      <style:text-properties style:font-name="Liberation Serif" fo:font-size="12pt" fo:language="en" fo:country="US" fo:font-weight="normal" officeooo:rsid="000f7534" style:font-size-asian="12pt" style:font-weight-asian="normal" style:font-weight-complex="normal"/>
    </style:style>
    <style:style style:name="T112" style:family="text">
      <style:text-properties style:font-name="Liberation Serif" fo:font-size="12pt" fo:language="en" fo:country="US" fo:font-weight="normal" officeooo:rsid="0016874b" style:font-size-asian="12pt" style:font-weight-asian="normal" style:font-weight-complex="normal"/>
    </style:style>
    <style:style style:name="T113" style:family="text">
      <style:text-properties style:font-name="Liberation Serif" fo:font-size="12pt" fo:language="en" fo:country="US" fo:font-weight="normal" officeooo:rsid="00345244" style:font-size-asian="12pt" style:font-weight-asian="normal" style:font-weight-complex="normal"/>
    </style:style>
    <style:style style:name="T114" style:family="text">
      <style:text-properties style:font-name="Liberation Serif" fo:font-size="12pt" fo:language="en" fo:country="US" fo:font-weight="normal" officeooo:rsid="00360dec" style:font-size-asian="12pt" style:font-weight-asian="normal" style:font-weight-complex="normal"/>
    </style:style>
    <style:style style:name="T115" style:family="text">
      <style:text-properties style:font-name="Liberation Serif" fo:font-size="12pt" fo:language="en" fo:country="US" fo:font-weight="normal" officeooo:rsid="004a6ee8" style:font-size-asian="12pt" style:font-weight-asian="normal" style:font-weight-complex="normal"/>
    </style:style>
    <style:style style:name="T116" style:family="text">
      <style:text-properties style:font-name="Liberation Serif" fo:font-size="12pt" fo:language="en" fo:country="US" fo:font-weight="normal" officeooo:rsid="004d655e" style:font-size-asian="12pt" style:font-weight-asian="normal" style:font-weight-complex="normal"/>
    </style:style>
    <style:style style:name="T117" style:family="text">
      <style:text-properties style:font-name="Liberation Serif" fo:font-size="12pt" fo:language="en" fo:country="US" fo:font-weight="normal" officeooo:rsid="00605bc8" style:font-size-asian="12pt" style:font-weight-asian="normal" style:font-weight-complex="normal"/>
    </style:style>
    <style:style style:name="T118" style:family="text">
      <style:text-properties style:font-name="Liberation Serif" fo:font-size="12pt" fo:language="en" fo:country="US" fo:font-weight="normal" officeooo:rsid="00639ff6" style:font-size-asian="12pt" style:font-weight-asian="normal" style:font-weight-complex="normal"/>
    </style:style>
    <style:style style:name="T119" style:family="text">
      <style:text-properties style:font-name="Liberation Serif" fo:font-size="12pt" fo:language="en" fo:country="US" fo:font-weight="normal" officeooo:rsid="00659101" style:font-size-asian="12pt" style:font-weight-asian="normal" style:font-weight-complex="normal"/>
    </style:style>
    <style:style style:name="T120" style:family="text">
      <style:text-properties style:font-name="Liberation Serif" fo:font-size="12pt" fo:language="en" fo:country="US" fo:font-weight="normal" officeooo:rsid="006ac80e" style:font-size-asian="12pt" style:font-weight-asian="normal" style:font-weight-complex="normal"/>
    </style:style>
    <style:style style:name="T121" style:family="text">
      <style:text-properties style:font-name="Liberation Serif" fo:font-size="12pt" fo:language="en" fo:country="US" fo:font-weight="normal" officeooo:rsid="006b316e" style:font-size-asian="12pt" style:font-weight-asian="normal" style:font-weight-complex="normal"/>
    </style:style>
    <style:style style:name="T122" style:family="text">
      <style:text-properties style:font-name="Liberation Serif" fo:font-size="12pt" fo:language="en" fo:country="US" fo:font-weight="normal" officeooo:rsid="006ec23d" style:font-size-asian="12pt" style:font-weight-asian="normal" style:font-weight-complex="normal"/>
    </style:style>
    <style:style style:name="T123" style:family="text">
      <style:text-properties style:font-name="Liberation Serif" fo:font-size="12pt" fo:language="en" fo:country="US" fo:font-weight="normal" officeooo:rsid="00713252" style:font-size-asian="12pt" style:font-weight-asian="normal" style:font-weight-complex="normal"/>
    </style:style>
    <style:style style:name="T124" style:family="text">
      <style:text-properties style:font-name="Liberation Serif" fo:font-size="12pt" fo:language="en" fo:country="US" fo:font-weight="normal" officeooo:rsid="008c7481" style:font-size-asian="12pt" style:font-weight-asian="normal" style:font-weight-complex="normal"/>
    </style:style>
    <style:style style:name="T125" style:family="text">
      <style:text-properties style:font-name="Liberation Serif" fo:font-size="12pt" fo:language="en" fo:country="US" fo:font-weight="normal" officeooo:rsid="0037e1e6" fo:background-color="transparent" loext:char-shading-value="0" style:font-size-asian="12pt" style:font-weight-asian="normal" style:font-weight-complex="normal"/>
    </style:style>
    <style:style style:name="T126" style:family="text">
      <style:text-properties style:font-name="Liberation Serif" fo:font-size="12pt" fo:language="en" fo:country="US" fo:font-style="italic" style:font-size-asian="12pt" style:font-style-asian="italic"/>
    </style:style>
    <style:style style:name="T127" style:family="text">
      <style:text-properties style:font-name="Liberation Serif" fo:font-size="12pt" fo:language="en" fo:country="US" fo:font-style="italic" officeooo:rsid="00531515" style:font-size-asian="12pt" style:font-style-asian="italic" style:font-style-complex="italic"/>
    </style:style>
    <style:style style:name="T128" style:family="text">
      <style:text-properties style:font-name="Liberation Serif" fo:font-size="12pt" fo:language="en" fo:country="US" fo:font-style="italic" officeooo:rsid="005f69c2" style:font-size-asian="12pt" style:font-style-asian="italic" style:font-style-complex="italic"/>
    </style:style>
    <style:style style:name="T129" style:family="text">
      <style:text-properties style:font-name="Liberation Serif" fo:font-size="12pt" fo:language="en" fo:country="US" fo:font-style="italic" officeooo:rsid="004a6ee8" style:font-size-asian="12pt" style:font-style-asian="italic"/>
    </style:style>
    <style:style style:name="T130"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31" style:family="text">
      <style:text-properties style:font-name="Liberation Serif" fo:font-size="12pt" fo:language="en" fo:country="US" fo:font-style="italic" fo:font-weight="normal" officeooo:rsid="004a6ee8" style:font-size-asian="12pt" style:font-style-asian="italic" style:font-weight-asian="normal" style:font-weight-complex="normal"/>
    </style:style>
    <style:style style:name="T132" style:family="text">
      <style:text-properties style:font-name="Liberation Serif" fo:font-size="12pt" fo:language="en" fo:country="US" fo:font-style="italic" fo:background-color="transparent" loext:char-shading-value="0" style:font-size-asian="12pt" style:font-style-asian="italic"/>
    </style:style>
    <style:style style:name="T133" style:family="text">
      <style:text-properties style:font-name="Liberation Serif" fo:font-size="12pt" fo:language="en" fo:country="US" fo:font-style="normal" officeooo:rsid="003df0de" style:font-size-asian="12pt" style:font-style-asian="normal" style:font-style-complex="normal"/>
    </style:style>
    <style:style style:name="T134" style:family="text">
      <style:text-properties style:font-name="Liberation Serif" fo:font-size="12pt" fo:language="en" fo:country="US" fo:font-style="normal" officeooo:rsid="003fbb1b" style:font-size-asian="12pt" style:font-style-asian="normal" style:font-style-complex="normal"/>
    </style:style>
    <style:style style:name="T135" style:family="text">
      <style:text-properties style:font-name="Liberation Serif" fo:font-size="12pt" fo:language="en" fo:country="US" fo:font-style="normal" officeooo:rsid="00578c66" style:font-size-asian="12pt" style:font-style-asian="normal" style:font-style-complex="normal"/>
    </style:style>
    <style:style style:name="T136" style:family="text">
      <style:text-properties style:font-name="Liberation Serif" fo:font-size="12pt" fo:language="en" fo:country="US" fo:font-weight="bold" style:font-size-asian="12pt" style:font-weight-asian="bold" style:font-weight-complex="bold"/>
    </style:style>
    <style:style style:name="T137" style:family="text">
      <style:text-properties style:font-name="Liberation Serif" fo:font-size="12pt" fo:language="en" fo:country="US" fo:background-color="transparent" loext:char-shading-value="0" style:font-size-asian="12pt"/>
    </style:style>
    <style:style style:name="T138" style:family="text">
      <style:text-properties style:font-name="Liberation Serif" fo:font-size="12pt" fo:language="en" fo:country="US" officeooo:rsid="008f2488" fo:background-color="transparent" loext:char-shading-value="0" style:font-size-asian="12pt"/>
    </style:style>
    <style:style style:name="T139" style:family="text">
      <style:text-properties style:font-name="Liberation Serif" fo:font-size="12pt" style:font-size-asian="12pt"/>
    </style:style>
    <style:style style:name="T140" style:family="text">
      <style:text-properties style:font-name="Liberation Serif" fo:font-size="12pt" officeooo:rsid="0018dbbf" style:font-size-asian="12pt"/>
    </style:style>
    <style:style style:name="T141" style:family="text">
      <style:text-properties style:font-name="Liberation Serif" fo:font-size="12pt" officeooo:rsid="00531515" style:font-size-asian="12pt"/>
    </style:style>
    <style:style style:name="T142" style:family="text">
      <style:text-properties style:font-name="Liberation Serif" fo:font-size="12pt" officeooo:rsid="0054962b" style:font-size-asian="12pt"/>
    </style:style>
    <style:style style:name="T143" style:family="text">
      <style:text-properties style:font-name="Liberation Serif" fo:font-size="12pt" officeooo:rsid="004a6ee8" style:font-size-asian="12pt"/>
    </style:style>
    <style:style style:name="T144" style:family="text">
      <style:text-properties style:font-name="Liberation Serif" fo:font-size="12pt" fo:font-weight="normal" style:font-size-asian="12pt" style:font-weight-asian="normal" style:font-weight-complex="normal"/>
    </style:style>
    <style:style style:name="T145" style:family="text">
      <style:text-properties style:font-name="Liberation Serif" fo:font-size="12pt" fo:font-weight="normal" officeooo:rsid="001a8893" style:font-size-asian="12pt" style:font-weight-asian="normal" style:font-weight-complex="normal"/>
    </style:style>
    <style:style style:name="T146" style:family="text">
      <style:text-properties style:font-name="Liberation Serif" fo:font-size="12pt" fo:font-weight="normal" officeooo:rsid="001ab7b8" style:font-size-asian="12pt" style:font-weight-asian="normal" style:font-weight-complex="normal"/>
    </style:style>
    <style:style style:name="T147" style:family="text">
      <style:text-properties style:font-name="Liberation Serif" fo:font-size="12pt" fo:font-weight="normal" officeooo:rsid="001c4272" style:font-size-asian="12pt" style:font-weight-asian="normal" style:font-weight-complex="normal"/>
    </style:style>
    <style:style style:name="T148" style:family="text">
      <style:text-properties style:font-name="Liberation Serif" fo:font-size="12pt" fo:font-weight="normal" officeooo:rsid="0018dbbf" style:font-size-asian="12pt" style:font-weight-asian="normal" style:font-weight-complex="normal"/>
    </style:style>
    <style:style style:name="T149" style:family="text">
      <style:text-properties style:font-name="Liberation Serif" fo:font-size="12pt" fo:font-weight="normal" officeooo:rsid="003df0de" style:font-size-asian="12pt" style:font-weight-asian="normal" style:font-weight-complex="normal"/>
    </style:style>
    <style:style style:name="T150" style:family="text">
      <style:text-properties style:font-name="Liberation Serif" fo:font-size="12pt" fo:font-weight="normal" officeooo:rsid="003fbb1b" style:font-size-asian="12pt" style:font-weight-asian="normal" style:font-weight-complex="normal"/>
    </style:style>
    <style:style style:name="T151" style:family="text">
      <style:text-properties style:font-name="Liberation Serif" fo:font-size="12pt" fo:font-weight="normal" officeooo:rsid="004a6ee8" style:font-size-asian="12pt" style:font-weight-asian="normal" style:font-weight-complex="normal"/>
    </style:style>
    <style:style style:name="T152" style:family="text">
      <style:text-properties style:font-name="Liberation Serif" fo:font-size="12pt" fo:font-weight="normal" officeooo:rsid="0054962b" style:font-size-asian="12pt" style:font-weight-asian="normal" style:font-weight-complex="normal"/>
    </style:style>
    <style:style style:name="T153" style:family="text">
      <style:text-properties style:font-name="Liberation Serif" fo:font-size="12pt" fo:font-weight="normal" officeooo:rsid="003ce9dd" style:font-size-asian="12pt" style:font-weight-asian="normal" style:font-weight-complex="normal"/>
    </style:style>
    <style:style style:name="T154" style:family="text">
      <style:text-properties style:font-name="Liberation Serif" fo:font-size="12pt" fo:font-weight="normal" officeooo:rsid="0058b065" style:font-size-asian="12pt" style:font-weight-asian="normal" style:font-weight-complex="normal"/>
    </style:style>
    <style:style style:name="T155" style:family="text">
      <style:text-properties style:font-name="Liberation Serif" fo:font-size="12pt" fo:font-weight="normal" officeooo:rsid="00659101" style:font-size-asian="12pt" style:font-weight-asian="normal" style:font-weight-complex="normal"/>
    </style:style>
    <style:style style:name="T156" style:family="text">
      <style:text-properties style:font-name="Liberation Serif" fo:font-size="12pt" fo:font-weight="normal" officeooo:rsid="0067c1d1" style:font-size-asian="12pt" style:font-weight-asian="normal" style:font-weight-complex="normal"/>
    </style:style>
    <style:style style:name="T157" style:family="text">
      <style:text-properties style:font-name="Liberation Serif" fo:font-size="12pt" fo:font-weight="normal" officeooo:rsid="006bd08d" style:font-size-asian="12pt" style:font-weight-asian="normal" style:font-weight-complex="normal"/>
    </style:style>
    <style:style style:name="T158" style:family="text">
      <style:text-properties style:font-name="Liberation Serif" fo:font-size="12pt" fo:font-weight="normal" officeooo:rsid="006d51de" style:font-size-asian="12pt" style:font-weight-asian="normal" style:font-weight-complex="normal"/>
    </style:style>
    <style:style style:name="T159" style:family="text">
      <style:text-properties style:font-name="Liberation Serif" fo:font-size="12pt" fo:font-weight="normal" officeooo:rsid="0083cf2a" style:font-size-asian="12pt" style:font-weight-asian="normal" style:font-weight-complex="normal"/>
    </style:style>
    <style:style style:name="T160" style:family="text">
      <style:text-properties style:font-name="Liberation Serif" fo:font-size="12pt" fo:font-weight="normal" officeooo:rsid="00840741" style:font-size-asian="12pt" style:font-weight-asian="normal" style:font-weight-complex="normal"/>
    </style:style>
    <style:style style:name="T161" style:family="text">
      <style:text-properties style:font-name="Liberation Serif" fo:font-size="12pt" fo:font-weight="normal" fo:background-color="transparent" loext:char-shading-value="0" style:font-size-asian="12pt" style:font-weight-asian="normal" style:font-weight-complex="normal"/>
    </style:style>
    <style:style style:name="T162" style:family="text">
      <style:text-properties style:font-name="Liberation Serif" fo:font-size="12pt" fo:font-weight="normal" officeooo:rsid="008f2488" fo:background-color="transparent" loext:char-shading-value="0" style:font-size-asian="12pt" style:font-weight-asian="normal" style:font-weight-complex="normal"/>
    </style:style>
    <style:style style:name="T163" style:family="text">
      <style:text-properties style:font-name="Liberation Serif" fo:font-size="12pt" fo:font-weight="bold" style:font-size-asian="12pt" style:font-weight-asian="bold" style:font-weight-complex="bold"/>
    </style:style>
    <style:style style:name="T164" style:family="text">
      <style:text-properties style:font-name="Liberation Serif" fo:font-size="12pt" fo:font-style="italic" fo:font-weight="normal" officeooo:rsid="00659101" style:font-size-asian="12pt" style:font-style-asian="italic" style:font-weight-asian="normal" style:font-style-complex="italic" style:font-weight-complex="normal"/>
    </style:style>
    <style:style style:name="T165" style:family="text">
      <style:text-properties style:font-name="Liberation Serif" fo:font-weight="normal" officeooo:rsid="003ce9dd" style:font-weight-asian="normal" style:font-name-complex="Liberation Serif" style:font-weight-complex="normal"/>
    </style:style>
    <style:style style:name="T166" style:family="text">
      <style:text-properties style:font-name="Liberation Serif" fo:font-weight="normal" officeooo:rsid="003fc68e" style:font-weight-asian="normal" style:font-name-complex="Liberation Serif" style:font-weight-complex="normal"/>
    </style:style>
    <style:style style:name="T167" style:family="text">
      <style:text-properties style:font-name="Liberation Serif" fo:font-weight="normal" officeooo:rsid="0040c6d2" style:font-weight-asian="normal" style:font-name-complex="Liberation Serif" style:font-weight-complex="normal"/>
    </style:style>
    <style:style style:name="T168" style:family="text">
      <style:text-properties style:font-name="Liberation Serif" fo:font-weight="normal" officeooo:rsid="0044c962" style:font-weight-asian="normal" style:font-name-complex="Liberation Serif" style:font-weight-complex="normal"/>
    </style:style>
    <style:style style:name="T169" style:family="text">
      <style:text-properties officeooo:rsid="0026daf4"/>
    </style:style>
    <style:style style:name="T170" style:family="text">
      <style:text-properties officeooo:rsid="0006ebf6"/>
    </style:style>
    <style:style style:name="T171" style:family="text">
      <style:text-properties officeooo:rsid="00118122"/>
    </style:style>
    <style:style style:name="T172" style:family="text">
      <style:text-properties officeooo:rsid="001c4272"/>
    </style:style>
    <style:style style:name="T173" style:family="text">
      <style:text-properties officeooo:rsid="001e69cb"/>
    </style:style>
    <style:style style:name="T174" style:family="text">
      <style:text-properties officeooo:rsid="001e6fde"/>
    </style:style>
    <style:style style:name="T175" style:family="text">
      <style:text-properties officeooo:rsid="001ed5ca"/>
    </style:style>
    <style:style style:name="T176" style:family="text">
      <style:text-properties officeooo:rsid="00219940"/>
    </style:style>
    <style:style style:name="T177" style:family="text">
      <style:text-properties officeooo:rsid="00226ada"/>
    </style:style>
    <style:style style:name="T178" style:family="text">
      <style:text-properties fo:font-style="normal" officeooo:rsid="0026daf4" style:font-style-asian="normal" style:font-style-complex="normal"/>
    </style:style>
    <style:style style:name="T179" style:family="text">
      <style:text-properties fo:font-style="normal" officeooo:rsid="00226ada" style:font-style-asian="normal" style:font-style-complex="normal"/>
    </style:style>
    <style:style style:name="T180" style:family="text">
      <style:text-properties officeooo:rsid="00245683"/>
    </style:style>
    <style:style style:name="T181" style:family="text">
      <style:text-properties officeooo:rsid="00280d57"/>
    </style:style>
    <style:style style:name="T182" style:family="text">
      <style:text-properties officeooo:rsid="0029f2b7"/>
    </style:style>
    <style:style style:name="T183" style:family="text">
      <style:text-properties officeooo:rsid="0031c198"/>
    </style:style>
    <style:style style:name="T184" style:family="text">
      <style:text-properties officeooo:rsid="003ce9dd"/>
    </style:style>
    <style:style style:name="T185" style:family="text">
      <style:text-properties officeooo:rsid="003fc68e"/>
    </style:style>
    <style:style style:name="T186" style:family="text">
      <style:text-properties officeooo:rsid="0040c6d2"/>
    </style:style>
    <style:style style:name="T187" style:family="text">
      <style:text-properties officeooo:rsid="0045e6ac"/>
    </style:style>
    <style:style style:name="T188" style:family="text">
      <style:text-properties officeooo:rsid="005d5151"/>
    </style:style>
    <style:style style:name="T189" style:family="text">
      <style:text-properties officeooo:rsid="005d7857"/>
    </style:style>
    <style:style style:name="T190" style:family="text">
      <style:text-properties officeooo:rsid="005ddffb"/>
    </style:style>
    <style:style style:name="T191" style:family="text">
      <style:text-properties officeooo:rsid="005e7af3"/>
    </style:style>
    <style:style style:name="T192" style:family="text">
      <style:text-properties officeooo:rsid="006d7a2e"/>
    </style:style>
    <style:style style:name="T193" style:family="text">
      <style:text-properties officeooo:rsid="00713252"/>
    </style:style>
    <style:style style:name="T194" style:family="text">
      <style:text-properties officeooo:rsid="00718bec"/>
    </style:style>
    <style:style style:name="T195" style:family="text">
      <style:text-properties officeooo:rsid="0076e4b1"/>
    </style:style>
    <style:style style:name="T196" style:family="text">
      <style:text-properties officeooo:rsid="007824fa"/>
    </style:style>
    <style:style style:name="T197" style:family="text">
      <style:text-properties officeooo:rsid="007a820e"/>
    </style:style>
    <style:style style:name="T198" style:family="text">
      <style:text-properties officeooo:rsid="007f3f76"/>
    </style:style>
    <style:style style:name="T199" style:family="text">
      <style:text-properties officeooo:rsid="0088e9cd"/>
    </style:style>
    <style:style style:name="T200" style:family="text">
      <style:text-properties officeooo:rsid="008e9e67"/>
    </style:style>
    <style:style style:name="T201" style:family="text">
      <style:text-properties officeooo:rsid="00953020"/>
    </style:style>
    <style:style style:name="T202" style:family="text">
      <style:text-properties fo:language="en" fo:country="US" officeooo:rsid="00953020" style:language-asian="en" style:country-asian="US" style:language-complex="en" style:country-complex="US"/>
    </style:style>
    <style:style style:name="T203" style:family="text">
      <style:text-properties fo:language="en" fo:country="US" fo:font-style="italic" officeooo:rsid="00953020" style:language-asian="en" style:country-asian="US" style:font-style-asian="italic" style:language-complex="en" style:country-complex="US" style:font-style-complex="italic"/>
    </style:style>
    <style:style style:name="T204" style:family="text">
      <style:text-properties officeooo:rsid="009776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4">On the Gospel of John, Part 2</text:span></text:span><text:span text:style-name="Strong_20_Emphasis"><text:span text:style-name="T5">7</text:span></text:span><text:span text:style-name="Strong_20_Emphasis"><text:span text:style-name="T4">: </text:span></text:span><text:span text:style-name="Strong_20_Emphasis"><text:span text:style-name="T7">Hirelings</text:span></text:span><text:span text:style-name="Strong_20_Emphasis"><text:span text:style-name="T6"> and Wolves</text:span></text:span></text:p>
      <text:p text:style-name="P7"><text:span text:style-name="T27">As we </text:span><text:a xlink:type="simple" xlink:href="https://christogenea.org/podcasts/gospel-john-part-26-purpose-shepherd" office:target-frame-name="_blank" xlink:show="new" text:style-name="Internet_20_link" text:visited-style-name="Visited_20_Internet_20_Link"><text:span text:style-name="T27">began our discussion of John chapter 10</text:span></text:a><text:span text:style-name="T27">, we sought descri</text:span><text:span text:style-name="T32">ptions</text:span><text:span text:style-name="T27"> in the words of the prophets of Yahweh </text:span><text:span text:style-name="T32">by which we may understand </text:span><text:a xlink:type="simple" xlink:href="https://christogenea.org/podcasts/gospel-john-part-26-purpose-shepherd" office:target-frame-name="_blank" xlink:show="new" text:style-name="Internet_20_link" text:visited-style-name="Visited_20_Internet_20_Link"><text:span text:style-name="T25">The Purpose of the Shepherd</text:span></text:a><text:span text:style-name="T27">. </text:span><text:span text:style-name="T32">This is necessary </text:span><text:span text:style-name="T34">for us to do</text:span><text:span text:style-name="T32">, because Christ Himself had said, in Matthew chapter 5, “</text:span><text:span text:style-name="T92">17 Think not that I am come to destroy the law, or the prophets: I am not come to destroy, but to fulfil.</text:span><text:span text:style-name="T32">” So if He came to fulfill the words of the prophets, then the action and </text:span><text:span text:style-name="T66">the </text:span><text:span text:style-name="T32">purpose of His ministry must be in conformance with their words, and </text:span><text:span text:style-name="T48">therefore </text:span><text:span text:style-name="T32">it is they to whom we m</text:span><text:span text:style-name="T34">ust</text:span><text:span text:style-name="T32"> turn in order to better </text:span><text:span text:style-name="T48">comprehend</text:span><text:span text:style-name="T32"> the purpose and intent of His ministry, </text:span><text:span text:style-name="T48">so that we may understand what He had come to fulfill</text:span><text:span text:style-name="T32">. </text:span><text:span text:style-name="T34">If His intentions are not in accordance with their words, then He has destroyed them, and He cannot claim to have fulfilled them. </text:span><text:span text:style-name="T48">B</text:span><text:span text:style-name="T34">ut praise Yahweh God that He is True, and He is not a liar, since He does not change. </text:span><text:span text:style-name="T48">The words of the prophets describe the purpose of Christ, and the epistles and actions of the apostles further verify that purpose. </text:span><text:span text:style-name="T34">For that same reason we read in </text:span><text:span text:style-name="T112">2 Peter chapter 3 </text:span><text:span text:style-name="T116">that Peter’s reason for writing was</text:span><text:span text:style-name="T112">: “</text:span><text:span text:style-name="T92">2 That ye may be mindful of the words which were spoken before by the holy prophets, and of the commandment of us the apostles of the Lord and Saviour”, </text:span><text:span text:style-name="T94">because the purpose of the Shepherd was indeed the purpose which had been previously announced by the prophets.</text:span><text:span text:style-name="T139"> </text:span></text:p>
      <text:p text:style-name="P7"><text:span text:style-name="T27">Yahshua Christ, being the Good Shepherd, and the only true shepherd, </text:span><text:span text:style-name="T28">had </text:span><text:span text:style-name="T27">c</text:span><text:span text:style-name="T28">o</text:span><text:span text:style-name="T27">me only for the “lost sheep of the house of Israel”, </text:span><text:span text:style-name="T49">to gather them to Himself, </text:span><text:span text:style-name="T27">as He Himself had professed and as the prophets had described. Furthermore, the </text:span><text:span text:style-name="T49">words of the </text:span><text:span text:style-name="T27">prophets had not only explained what happened to those sheep and why they were lost, but they also inform us as to where those sheep had wandered and what would become of them. </text:span><text:span text:style-name="T32">By the Word of Yahweh God through the prophets, since t</text:span><text:span text:style-name="T27">he only purpose of the Shepherd </text:span><text:span text:style-name="T32">is</text:span><text:span text:style-name="T27"> to regather those same lost sheep to Himself, the apostles brought the Gospel of the Shepherd to Europe, Anatolia and Mesopotamia, because it </text:span><text:span text:style-name="T49">wa</text:span><text:span text:style-name="T27">s to those </text:span><text:span text:style-name="T29">same </text:span><text:span text:style-name="T27">places that the sheep had wandered </text:span><text:span text:style-name="T30">and that is where they </text:span><text:span text:style-name="T32">expected them to</text:span><text:span text:style-name="T30"> be found</text:span><text:span text:style-name="T27">. </text:span></text:p>
      <text:p text:style-name="P28"><text:span text:style-name="T31">Thus far in this chapter </text:span><text:span text:style-name="T50">of John’s gospel</text:span><text:span text:style-name="T31">, </text:span><text:span text:style-name="T30">Yahshua Christ </text:span><text:span text:style-name="T33">had </text:span><text:span text:style-name="T31">also </text:span><text:span text:style-name="T30">explained that the good shepherd would enter through the door of the sheep, </text:span><text:span text:style-name="T31">in verse 2 where He said “</text:span><text:span text:style-name="T92">2 But he that entereth in by the door is the shepherd of the sheep.</text:span><text:span text:style-name="T31">” T</text:span><text:span text:style-name="T30">hen He asserted that He Himself is the door of the sheep, </text:span><text:span text:style-name="T31">in verse 7 where He proclaimed “</text:span><text:span text:style-name="T111">Verily, verily, I say unto you, I am the door of the sheep.</text:span><text:span text:style-name="T31">”</text:span><text:span text:style-name="T30"> </text:span><text:span text:style-name="T33">So if He is the door, and if He came </text:span><text:span text:style-name="T50">in </text:span><text:span text:style-name="T33">through the door, how can these two concepts be reconciled? </text:span><text:span text:style-name="T50">How can a door enter in through itself?</text:span></text:p>
      <text:p text:style-name="P28"><text:span text:style-name="T31">The only way that this can justly be interpreted is to understand that He is Yahweh God, </text:span><text:span text:style-name="T33">i</text:span><text:span text:style-name="T31">ncarnate as a man of His Own Creation. He is the door because He is the Creator of Israel, as He said in </text:span><text:span text:style-name="T110">Isaiah </text:span><text:span text:style-name="T111">chapter </text:span><text:span text:style-name="T110">43: “1</text:span><text:span text:style-name="T92"> But now thus saith the LORD that created thee, O Jacob, and he that formed thee, O Israel, Fear not: for I have redeemed thee, I have called </text:span><text:span text:style-name="T126">thee </text:span><text:span text:style-name="T92">by thy name; thou </text:span><text:span text:style-name="T126">art </text:span><text:span text:style-name="T92">mine.” </text:span><text:span text:style-name="T93">Then </text:span><text:span text:style-name="T31">He came through the door because He was born of the seed of Israel, as Paul describes in Hebrews chapter 2: “</text:span><text:span text:style-name="T92">16 For verily he took not on </text:span><text:span text:style-name="T126">him the nature of </text:span><text:span text:style-name="T92">angels; but he took on </text:span><text:span text:style-name="T126">him </text:span><text:span text:style-name="T92">the seed of Abraham.</text:span><text:span text:style-name="T139"> </text:span><text:span text:style-name="T92">17 Wherefore in all things it behoved him to be made like unto </text:span><text:span text:style-name="T126">his </text:span><text:span text:style-name="T92">brethren, that he might be a merciful and faithful high priest in things </text:span><text:span text:style-name="T126">pertaining </text:span><text:span text:style-name="T92">to God, to make reconciliation for the sins of the people.</text:span><text:span text:style-name="T31">” And of course, only Israel ever had the law </text:span><text:span text:style-name="T33">(Psalm 147:19-20)</text:span><text:span text:style-name="T31">, so sin could only be imputed to Israel </text:span><text:span text:style-name="T33">(Romans 5:13)</text:span><text:span text:style-name="T31">, and Christ came to reconcile Himself to them alone, as </text:span><text:a xlink:type="simple" xlink:href="https://christogenea.org/podcasts/gospel-john-part-9-world-salvation" office:target-frame-name="_blank" xlink:show="new" text:style-name="Internet_20_link" text:visited-style-name="Visited_20_Internet_20_Link"><text:span text:style-name="T31">they alone are the ‘world’ for which He gave His life</text:span></text:a><text:span text:style-name="T31"> </text:span><text:span text:style-name="T33">(Wisdom of Solomon 18:24)</text:span><text:span text:style-name="T31">. </text:span><text:span text:style-name="T50">The children of Israel are the sheep, and the Door is for them alone.</text:span></text:p>
      <text:p text:style-name="P8"><text:span text:style-name="T34">We must also bear in mind the fact that this discourse </text:span><text:span text:style-name="T51">wa</text:span><text:span text:style-name="T34">s given on the same Great Last Day of the Feast of Tabernacles which John began to describe in chapter 7 of this Gospel. So the revelation of the nature and identity of the enemies of Christ in John chapter 8 </text:span><text:span text:style-name="T51">wa</text:span><text:span text:style-name="T34">s </text:span><text:span text:style-name="T35">earlier </text:span><text:span text:style-name="T51">on that </text:span><text:span text:style-name="T35">same day, and then Yahshua </text:span><text:span text:style-name="T51">had </text:span><text:span text:style-name="T35">healed a man who was blind from birth. Upon contention </text:span><text:span text:style-name="T51">relating to</text:span><text:span text:style-name="T35"> that act, He began this discourse on the Good Shepherd. Once we connect all of the concepts which Christ explains to us </text:span><text:soft-page-break/><text:span text:style-name="T35">in the course of this </text:span><text:span text:style-name="T67">single </text:span><text:span text:style-name="T35">day, we too, being blind, can be healed of our blindness. </text:span><text:span text:style-name="T51">We should understand both the nature and identity of His enemies, and the nature and identity of the sheep. </text:span><text:span text:style-name="T35">That we discussed </text:span><text:span text:style-name="T51">at length presenting </text:span><text:span text:style-name="T35">chapter 9 of John’s gospel, which is </text:span><text:span text:style-name="T51">our</text:span><text:span text:style-name="T36"> explanation of</text:span><text:span text:style-name="T35"> </text:span><text:a xlink:type="simple" xlink:href="https://christogenea.org/podcasts/gospel-john-part-25-how-blind-can-see" text:style-name="Internet_20_link" text:visited-style-name="Visited_20_Internet_20_Link">How the Blind Can See</text:a>.</text:p>
      <text:p text:style-name="P9"><text:span text:style-name="T34">Now, as the discourse of the Good Shepherd continues, </text:span><text:span text:style-name="T36">Yahshua Christ warns us of two other groups which can </text:span><text:span text:style-name="T52">affect</text:span><text:span text:style-name="T36"> the sheep, hirelings and wolves. Not all hirelings, not all bad shepherds, are wolves. Wolves come from outside the sheepfold, and </text:span><text:span text:style-name="T52">they</text:span><text:span text:style-name="T36"> are not of the sheep. But sometimes bad shepherds arise who are from among the sheep. </text:span><text:span text:style-name="T37">Thus</text:span><text:span text:style-name="T36"> we read in the words of Paul of Tarsus, as he warns the pastors of Ephesus of what would transpire after his departure, </text:span><text:span text:style-name="T52">since</text:span><text:span text:style-name="T36"> he understood that he was seeing them for the last time, </text:span><text:span text:style-name="T52">where</text:span><text:span text:style-name="T37"> it is recorded </text:span><text:span text:style-name="T36">in Acts chapter 20: “</text:span><text:span text:style-name="T92">25 And now, behold, I know that ye all, among whom I have gone preaching the kingdom of God, shall see my face no more.</text:span><text:span text:style-name="T139"> </text:span><text:span text:style-name="T92">26 Wherefore I take you to record this day, that I </text:span><text:span text:style-name="T126">am </text:span><text:span text:style-name="T92">pure from the blood of all </text:span><text:span text:style-name="T126">men</text:span><text:span text:style-name="T92">.</text:span><text:span text:style-name="T139"> </text:span><text:span text:style-name="T140">[Paul </text:span><text:span text:style-name="T141">had </text:span><text:span text:style-name="T140">told them the truth, so he is not responsible </text:span><text:span text:style-name="T141">for them </text:span><text:span text:style-name="T140">if they fail:] </text:span><text:span text:style-name="T92">27 For I have not shunned to declare unto you all the counsel of God.</text:span><text:span text:style-name="T139"> </text:span><text:span text:style-name="T92">28 Take heed therefore unto yourselves, and to all the flock, over the which the Holy Ghost hath made you overseers </text:span><text:span text:style-name="T97">[or </text:span><text:span text:style-name="T127">bishops</text:span><text:span text:style-name="T97">]</text:span><text:span text:style-name="T92">, to feed the church of God, which he hath purchased with his own blood.</text:span><text:span text:style-name="T139"> </text:span><text:span text:style-name="T140">[God being Christ, </text:span><text:span text:style-name="T141">and Christ being God, He </text:span><text:span text:style-name="T140">redeemed the children of Israel with His Own blood. </text:span><text:span text:style-name="T142">What follows are the verses pertinent to our discussion:</text:span><text:span text:style-name="T140">] </text:span><text:span text:style-name="T136">29 For I know this, that after my departing shall grievous wolves enter in among you, not sparing the flock.</text:span><text:span text:style-name="T163"> </text:span><text:span text:style-name="T136">30 Also of your own selves shall men arise, speaking perverse things, to draw away disciples after them.</text:span><text:span text:style-name="T139"> </text:span><text:span text:style-name="T92">31 Therefore watch, and remember, that by the space of three years I ceased not to warn every one night and day with tears.</text:span><text:span text:style-name="T36">”</text:span></text:p>
      <text:p text:style-name="P29"><text:span text:style-name="T37">The purpose of a hired hand in a pasture would naturally be to keep the sheep on behalf of the shepherd. </text:span><text:span text:style-name="T36">C</text:span><text:span text:style-name="T37">omparing the words of Paul with those of Christ here, Paul </text:span><text:span text:style-name="T38">identifies</text:span><text:span text:style-name="T37"> t</text:span><text:span text:style-name="T148">he wolves a</text:span><text:span text:style-name="T145">s</text:span><text:span text:style-name="T148"> outsiders, but they can pose as hirelings, </text:span><text:span text:style-name="T145">getting themselves into a position </text:span><text:span text:style-name="T152">in order </text:span><text:span text:style-name="T145">to mislead and then </text:span><text:span text:style-name="T159">to </text:span><text:span text:style-name="T145">devour the sheep. But</text:span><text:span text:style-name="T148"> men from among the sheep may </text:span><text:span text:style-name="T145">arise</text:span><text:span text:style-name="T148"> to be hirelings and only seek to get the sheep to follow </text:span><text:span text:style-name="T145">after </text:span><text:span text:style-name="T148">themselves, </text:span><text:span text:style-name="T146">diverting them away from</text:span><text:span text:style-name="T148"> following </text:span><text:span text:style-name="T145">the Shepherd </text:span><text:span text:style-name="T152">rather than guiding them along the Shepherd’s path</text:span><text:span text:style-name="T148">. </text:span><text:span text:style-name="T146">So, Paul making that distinction for us, we </text:span><text:span text:style-name="T152">may have better insight into the</text:span><text:span text:style-name="T146"> discourse of the Good Shepherd in John chapter 10. </text:span></text:p>
      <text:p text:style-name="P29"><text:span text:style-name="T152">We last discussed </text:span><text:span text:style-name="T147">the words of Christ in verse 11 </text:span><text:span text:style-name="T152">of the chapter, </text:span><text:span text:style-name="T147">where He stated “</text:span><text:span text:style-name="T92">I am the good shepherd: the good shepherd giveth his life for the sheep.</text:span><text:span text:style-name="T147">” </text:span><text:span text:style-name="T152">This is the ultimate proof that He is the true Keeper of the Sheep, that He offered His life on their behalf, as He stated frequently before it actually happened. </text:span><text:span text:style-name="T153">As we had explained when we encountered this verse in the first presentation of this chapter, Paul had </text:span><text:span text:style-name="T160">informed us</text:span><text:span text:style-name="T153"> in Romans chapter 7 </text:span><text:span text:style-name="T160">as to </text:span><text:span text:style-name="T153">why Christ had to die for His sheep: to free the children of Israel from the penalties of the law, releasing them from the penalty of death because of the punishments that were required by the law for the sins of their ancestors. Being the bride of Yahweh, Israel having committed idolatry and adultery was under penalty of death. The husband dying, Israel was freed from the law of sin and death. But Yahweh had promised a New Covenant with those same people, as we had cited from Jeremiah chapter 31. </text:span><text:span text:style-name="T152">Yahweh also promised to betroth Himself anew to those same people, as we have discussed from Hosea chapter 2, where earlier in John’s gospel </text:span><text:a xlink:type="simple" xlink:href="https://christogenea.org/podcasts/gospel-john-part-11-bride-and-bridegroom" office:target-frame-name="_blank" xlink:show="new" text:style-name="Internet_20_link" text:visited-style-name="Visited_20_Internet_20_Link"><text:span text:style-name="T152">Christ was identified as the bridegroom</text:span></text:a><text:span text:style-name="T152"> of His people. </text:span></text:p>
      <text:p text:style-name="P20"><text:span text:style-name="T144">Another witness to the reason</text:span><text:span text:style-name="T152">s</text:span><text:span text:style-name="T144"> fo</text:span><text:span text:style-name="T161">r His death </text:span><text:span text:style-name="T162">on behalf of the sheep </text:span><text:span text:style-name="T161">is found in </text:span><text:span text:style-name="T144">a Messianic prophecy in Isaiah chapter 5</text:span><text:span text:style-name="T149">3</text:span><text:span text:style-name="T144">, </text:span><text:span text:style-name="T149">and this passage also identifies the sheep of whom Christ </text:span><text:span text:style-name="T152">had </text:span><text:span text:style-name="T149">sp</text:span><text:span text:style-name="T152">o</text:span><text:span text:style-name="T149">k</text:span><text:span text:style-name="T152">en</text:span><text:span text:style-name="T149"> here</text:span><text:span text:style-name="T144">: </text:span></text:p>
      <text:p text:style-name="P21"><text:span text:style-name="T110">Isaiah 53:1</text:span><text:span text:style-name="T92"> Who hath believed our report? and to whom is the arm of the LORD revealed?</text:span><text:span text:style-name="T139"> </text:span><text:span text:style-name="T92">2 For he shall grow up before him as a tender plant, and as a root out of a dry ground: he hath no form nor comeliness; and when we shall see him, </text:span><text:span text:style-name="T126">there is </text:span><text:span text:style-name="T92">no beauty that we should desire him.</text:span><text:span text:style-name="T139"> </text:span><text:span text:style-name="T92">3 He is despised and rejected of men; a man of sorrows, and acquainted with grief: and we hid as it </text:span><text:soft-page-break/><text:span text:style-name="T92">were </text:span><text:span text:style-name="T126">our </text:span><text:span text:style-name="T92">faces from him; he was despised, and we esteemed him not.</text:span><text:span text:style-name="T139"> </text:span><text:span text:style-name="T92">4 Surely he hath borne our griefs, and carried our sorrows: yet we did esteem him stricken, smitten of God, and afflicted.</text:span><text:span text:style-name="T139"> </text:span><text:span text:style-name="T92">5 But he </text:span><text:span text:style-name="T126">was </text:span><text:span text:style-name="T92">wounded for our transgressions, </text:span><text:span text:style-name="T126">he was </text:span><text:span text:style-name="T92">bruised for our iniquities: the chastisement of our peace </text:span><text:span text:style-name="T126">was </text:span><text:span text:style-name="T92">upon him; and with his stripes we are healed.</text:span><text:span text:style-name="T139"> </text:span><text:span text:style-name="T92">6 </text:span><text:span text:style-name="T137">All we like sheep have gone astray </text:span><text:span text:style-name="T138">[the children of Israel who were under the law]</text:span><text:span text:style-name="T137">; we have</text:span><text:span text:style-name="T92"> turned every one to his own way; and the LORD hath laid on him the iniquity of us all.</text:span><text:span text:style-name="T139"> </text:span><text:span text:style-name="T92">7 He was oppressed, and he was afflicted, yet he opened not his mouth: he is brought as a lamb to the slaughter, and as a sheep before her shearers is dumb, so he openeth not his mouth.</text:span><text:span text:style-name="T139"> </text:span><text:span text:style-name="T92">8 He was taken from prison and from judgment: and who shall declare his generation? </text:span><text:span text:style-name="T96">F</text:span><text:span text:style-name="T92">or he was cut off out of the land of the living: for the transgression of my people was he stricken. </text:span></text:p>
      <text:p text:style-name="P56"><text:span text:style-name="T99">This is a digression from our commentary, but concerning this passage, “</text:span><text:span text:style-name="T96">Who shall declare His </text:span><text:span text:style-name="T133">generation”</text:span><text:span text:style-name="T96">, </text:span><text:span text:style-name="T99">it may be</text:span><text:span text:style-name="T96"> His </text:span><text:span text:style-name="T133">habitation</text:span><text:span text:style-name="T96">, or even better, His </text:span><text:span text:style-name="T133">race</text:span><text:span text:style-name="T96">, </text:span><text:span text:style-name="T99">as </text:span><text:span text:style-name="T96">Gesenius describes </text:span><text:span text:style-name="T98">the possible meanings of the </text:span><text:span text:style-name="T96">corresponding Hebrew word, </text:span><text:span text:style-name="T133">dur</text:span><text:span text:style-name="T96"> (1755). For that reason, </text:span><text:span text:style-name="T133">christogenea</text:span><text:span text:style-name="T96"> can mean </text:span><text:span text:style-name="T133">race of Christ</text:span><text:span text:style-name="T96">. </text:span><text:span text:style-name="T98">This is one of two passages which inspired the name, the other one being where this passage is quoted in words attributed to Philip at Acts 8:33.</text:span></text:p>
      <text:p text:style-name="P27"><text:span text:style-name="T133">Isaiah chapter 53 was cited many times in the </text:span><text:span text:style-name="T135">N</text:span><text:span text:style-name="T133">ew </text:span><text:span text:style-name="T134">Testament</text:span><text:span text:style-name="T133">, in relation to both Christ and His </text:span><text:span text:style-name="T134">gospel.</text:span><text:span text:style-name="T133"> </text:span><text:span text:style-name="T134">For example, in 1 Peter chapter 2, in reference to Christ, we read: “</text:span><text:span text:style-name="T92">24 Who his own self bare our sins in his own body on the tree, that we, being dead to sins, should live unto righteousness: by whose stripes ye were healed.</text:span><text:span text:style-name="T134">” That last line was a direct reference to Isaiah 53, and therefore Peter’s intended audience must have been </text:span><text:span text:style-name="T135">comprised of the descendants of </text:span><text:span text:style-name="T134">scattered Israelites, and that can certainly be established </text:span><text:span text:style-name="T135">as fact</text:span><text:span text:style-name="T134">. </text:span><text:span text:style-name="T135">For that reason, according to Paul himself in Acts chapter 26, his ministry was conducted for the sake of the twelve tribes of Israel.</text:span></text:p>
      <text:p text:style-name="P19"><text:span text:style-name="T150">So in reference to these same sheep for whom He was stricken, </text:span><text:span text:style-name="T154">according to Isaiah chapter 53, </text:span><text:span text:style-name="T150">Yahshua Christ</text:span><text:span text:style-name="T147"> continues </text:span><text:span text:style-name="T154">His discourse on the Good Shepherd and the sheep</text:span><text:span text:style-name="T147">:</text:span></text:p>
      <text:p text:style-name="P18"><text:span text:style-name="T172">X </text:span>12 <text:span text:style-name="T43">[P45, א, A, D and the MT insert ‘But’; the text follows P75, B and W]</text:span><text:span text:style-name="T184"> </text:span>The hired hand, who also not being the shepherd, of whom the sheep are not his own, watches the wolf coming and leaves the sheep and flees, and the wolf seizes and scatters them <text:span text:style-name="T44">[A and the MT have ‘seizes them and scatters the sheep’; the text follows P45, P66, P75, </text:span><text:span text:style-name="T43">א, </text:span><text:span text:style-name="T44">B, </text:span><text:span text:style-name="T43">D and </text:span><text:span text:style-name="T44">W]</text:span>, 13 because <text:span text:style-name="T44">[The MT has ‘Now the hired hand flees because’, starting a new sentence; the text follows P45, P66, P75, </text:span><text:span text:style-name="T43">א, </text:span><text:span text:style-name="T44">A, B and </text:span><text:span text:style-name="T43">D</text:span><text:span text:style-name="T44">]</text:span><text:span text:style-name="T185"> </text:span>he is a hired hand <text:span text:style-name="T44">[W wants ‘because he is a hired hand’]</text:span> and there is no care in him concerning the sheep!</text:p>
      <text:p text:style-name="Text_20_body"><text:span text:style-name="T19">Rather than </text:span><text:span text:style-name="T20">hired hand</text:span><text:span text:style-name="T19">, the King James Version has </text:span><text:span text:style-name="T20">hireling</text:span><text:span text:style-name="T19">, which in this case may be even more appropriate. A </text:span><text:span text:style-name="T20">hireling</text:span><text:span text:style-name="T19"> in our modern English vernacular is now considered to be </text:span>a <text:span text:style-name="T19">derogatory term describing a </text:span>person <text:span text:style-name="T171">who is </text:span>employed to undertake menial work <text:span text:style-name="T19">or </text:span>a person who works purely for material reward. <text:span text:style-name="T19">I did not employ the term because the original Greek word,</text:span><text:span text:style-name="T26"> </text:span><text:span text:style-name="T80">μισθωτός, </text:span><text:span text:style-name="T81">is not </text:span><text:span text:style-name="T82">a </text:span><text:span text:style-name="T81">derogatory </text:span><text:span text:style-name="T82">term and only describes someone </text:span><text:span text:style-name="T88">who is </text:span><text:span text:style-name="T82">hired to work</text:span><text:span text:style-name="T81">. </text:span><text:span text:style-name="T83">However it is clear in this context that by </text:span><text:span text:style-name="T90">hired hand</text:span><text:span text:style-name="T83">, Christ means to describe someone who is working solely for material reward, as he has no care for the sheep. A</text:span><text:span text:style-name="T86">s an aside, this discourse also demonstrates the Christian necessity that one’s ecclesiastical leaders must be of one’s own people, which is also the manner in which the earliest Christian assemblies were first organized by the apostles.</text:span></text:p>
      <text:p text:style-name="P10"><text:span text:style-name="T83">When I interpreted verse 8 in this chapter, I made </text:span><text:span text:style-name="T86">the</text:span><text:span text:style-name="T83"> assertion that the words of Christ here must be understood </text:span><text:span text:style-name="T86">with</text:span><text:span text:style-name="T83">in the context of His Own time. There He </text:span><text:span text:style-name="T86">had </text:span><text:span text:style-name="T83">said </text:span><text:span text:style-name="T86">that </text:span><text:span text:style-name="T83">“</text:span><text:span text:style-name="T92">All that ever came before me are thieves and robbers: but the sheep did not hear them.</text:span><text:span text:style-name="T83">” </text:span><text:span text:style-name="T89">So </text:span><text:span text:style-name="T83">I made the illustration that Christ could not have been speaking of the prophets and rulers of Israel, Moses, Joshua, David, Solomon and the rest, because they were ordained by God and they were of the sheep. Neither could they have been thieves and robbers, as they had also come in </text:span><text:span text:style-name="T86">through </text:span><text:span text:style-name="T83">the door of the sheep. </text:span><text:span text:style-name="T86">Therefore here, </text:span><text:span text:style-name="T83">Christ </text:span><text:soft-page-break/><text:span text:style-name="T83">must have been </text:span><text:span text:style-name="T86">speaking in reference to</text:span><text:span text:style-name="T83"> all of those who had ruled over Judaea in His </text:span><text:span text:style-name="T86">own </text:span><text:span text:style-name="T83">era, up to His Own time.</text:span></text:p>
      <text:p text:style-name="P30"><text:span text:style-name="T80">From the </text:span><text:span text:style-name="T86">rise</text:span><text:span text:style-name="T80"> of Herod the Great, who was appointed king over Judaea by the Romans </text:span><text:span text:style-name="T86">around 40 BC</text:span><text:span text:style-name="T80">, </text:span><text:span text:style-name="T86">up </text:span><text:span text:style-name="T80">to the time of Christ, Roman procurators and </text:span><text:span text:style-name="T89">the </text:span><text:span text:style-name="T80">Edomite Herodians had ruled over Judaea, and these do indeed fit the description of the hirelings, men who were </text:span><text:span text:style-name="T86">ruling over the sheep</text:span><text:span text:style-name="T80"> only for the sake of their own economic benefit, and who had no </text:span><text:span text:style-name="T86">actual </text:span><text:span text:style-name="T80">care for the sheep, since they were not of that fold. </text:span><text:span text:style-name="T84">We also described how the people of Judaea were gen</text:span><text:span text:style-name="T86">e</text:span><text:span text:style-name="T84">rally disaffected from these rulers, for which reason they were avoiding the synagogues and gathering by the rivers each Sabbath day, as was the Hebrew custom when there were no synagogues </text:span><text:span text:style-name="T86">to attend</text:span><text:span text:style-name="T84">. </text:span></text:p>
      <text:p text:style-name="P30"><text:span text:style-name="T86">The word </text:span><text:span text:style-name="T91">synagogue</text:span><text:span text:style-name="T86"> is a compound Greek word, it is not a Hebrew word, and it simply </text:span><text:span text:style-name="T87">and literally</text:span><text:span text:style-name="T86"> </text:span><text:span text:style-name="T87">describes a</text:span><text:span text:style-name="T86"> </text:span><text:span text:style-name="T87">gathering-</text:span><text:span text:style-name="T86">place, </text:span><text:span text:style-name="T87">with no actual religious connotation. </text:span><text:span text:style-name="T86">Judaeans were compelled by law to attend the temple for the three main feasts each year, but they were only driven by cust</text:span><text:span text:style-name="T89">o</text:span><text:span text:style-name="T86">m to attend a local synagogue, or gathering, on the Sabbath, so </text:span><text:span text:style-name="T89">in Judaea </text:span><text:span text:style-name="T86">they were eschewing the synagogues and gathering at the rivers instead. The success of the ministry of John the Baptist is sufficient evidence to support our assertion. <text:s text:c="3"/></text:span></text:p>
      <text:p text:style-name="P57">Judaea being under the control of the Romans, perhaps the Herodians may be associated with the wolves here, who were scattering and devouring the sheep rather than having any care for them. One protest may be that the Romans were actually scattered sheep themselves, and they were. But they were also pagans who had little cognizance of their ancient connections to the children of Israel, and thus to the Judaeans. </text:p>
      <text:p text:style-name="P31"><text:span text:style-name="T173">But if the Herodians are seen as hirelings, that is also fully acceptable because they also fit that description, as we may see in the parable of the wicked husbandmen who were hired to manage the vineyard and had killed the servants and then even the son of the lord who had hired them, as Christ had described in Luke chapter 20. The high priests and other officials appointed by the Herodians over the people of Judaea certainly did act as wolves, operating in their office as a </text:span><text:a xlink:type="simple" xlink:href="https://christogenea.org/podcasts/gospel-john-part-21-criminal-enterprise" office:target-frame-name="_blank" xlink:show="new" text:style-name="Internet_20_link" text:visited-style-name="Visited_20_Internet_20_Link">Criminal Enterprise</text:a> <text:span text:style-name="T173">in order to enrich themselves at the expense of the people.</text:span></text:p>
      <text:p text:style-name="P11"><text:span text:style-name="T174">The hired hand may be from of the sheep, or he may be a stranger. The husbandmen of the vineyard certainly had no relationship to the son of the lord who had hired them. But the wolves are definitely not of the sheep. They are the thieves and robbers who did not come through the door of the sheep, but had sneaked in by another way. For that reason we read in the epistle of Jude what is actually a warning quite similar to that of Paul’s which we have cited from Acts chapter 20. But Jude’s warning is even more descriptive as to the identification of the wolves where he wrote: “</text:span><text:span text:style-name="T92">3 Beloved, when I gave all diligence to write unto you of the common salvation </text:span><text:span text:style-name="T100">[common to circumcised and uncircumcised Israelites]</text:span><text:span text:style-name="T92">, it was needful for me to write unto you, and exhort </text:span><text:span text:style-name="T126">you </text:span><text:span text:style-name="T92">that ye should earnestly contend for the faith which was once delivered unto the </text:span><text:span text:style-name="T100">[Old Testament] </text:span><text:span text:style-name="T92">saints.</text:span><text:span text:style-name="T139"> </text:span><text:span text:style-name="T92">4 For there are certain men crept in unawares, who were before of old ordained to this condemnation, ungodly men, turning the grace of our God into lasciviousness, and denying the only Lord God, and our Lord Jesus Christ.</text:span><text:span text:style-name="T174">”</text:span></text:p>
      <text:p text:style-name="P58"><text:span text:style-name="T175">The apostle Peter also made a similar warning, in his second epistle in chapter 2, where he spoke of men who would secretly introduce heresies into the assemblies of Christ: “</text:span><text:span text:style-name="T201">1 … </text:span><text:span text:style-name="T109">even as there shall be false teachers among you, who privily shall bring in damnable heresies…</text:span><text:span text:style-name="T175">” </text:span><text:span text:style-name="T201">and comparing them to the fallen angels described them as “</text:span><text:span text:style-name="T202">natural brute beasts, made to be taken and destroyed</text:span><text:span text:style-name="T201">” and “cursed children” where he </text:span><text:span text:style-name="T204">also </text:span><text:span text:style-name="T201">described them as infiltrators by asserting that they are “</text:span><text:span text:style-name="T202">Spots … and blemishes, sporting themselves with their own deceivings while they feast with</text:span><text:span text:style-name="T201">” his Christian readers. Writing those things, </text:span><text:span text:style-name="T175">Peter can only be referring to the same intruders whom Jude </text:span><text:span text:style-name="T201">had </text:span><text:span text:style-name="T175">describ</text:span><text:span text:style-name="T201">ed as those </text:span><text:span text:style-name="T175">“who were before of old condemned”, men who were thieves and robbers because they had not </text:span><text:soft-page-break/><text:span text:style-name="T175">entered through the door of the sheep: they were neither of the Creation of Yahweh in Israel, nor even of Adam. </text:span></text:p>
      <text:p text:style-name="P33"><text:span text:style-name="T176">But if the pastors of ancient Israel, the hired hands of their time, had lived up to their obligations, the wolves intruding among the sheep would not have been able to deceive them. So the Word of Yahweh says in Jeremiah chapter 2: “</text:span><text:span text:style-name="T92">8 The priests said not, Where </text:span><text:span text:style-name="T126">is </text:span><text:span text:style-name="T92">the LORD? and they that handle the law knew me not: the pastors also transgressed against me, and the prophets prophesied by Baal, and walked after </text:span><text:span text:style-name="T126">things that </text:span><text:span text:style-name="T92">do not profit.</text:span><text:span text:style-name="T176">” Where it says “they that handle the law knew Me not”, it must be a reference to the scribes who were to create and keep copies of the law. In 1 Chronicles chapter 2 we read of Kenites who were scribes, whose background and origination are obscure, and then in Jeremiah 8:8 we read, from the Septuagint: “</text:span><text:span text:style-name="T92">How will ye say, We are wise, and the law of the Lord is with us? In vain have the scribes used a false pen.</text:span><text:span text:style-name="T176">”</text:span></text:p>
      <text:p text:style-name="P32"><text:span text:style-name="T188">Throughout his prophecy, Jeremiah continues to describe the failure of the pastors, the hirelings of Israel, in Jeremiah chapter 10: “</text:span><text:span text:style-name="T92">21 For the pastors are become brutish, and have not sought the LORD: therefore they shall not prosper, and all their flocks shall be scattered.</text:span><text:span text:style-name="T176">” Then in Jeremiah chapter 12: “</text:span><text:span text:style-name="T92">8 Mine heritage is unto me as a lion in the forest; it crieth out against me: therefore have I hated it.</text:span><text:span text:style-name="T139"> </text:span><text:span text:style-name="T92">9 Mine heritage </text:span><text:span text:style-name="T126">is </text:span><text:span text:style-name="T92">unto me </text:span><text:span text:style-name="T126">as </text:span><text:span text:style-name="T92">a speckled bird, the birds round about </text:span><text:span text:style-name="T126">are </text:span><text:span text:style-name="T92">against her; come ye, assemble all the beasts of the field, come to devour.</text:span><text:span text:style-name="T139"> </text:span><text:span text:style-name="T92">10 Many pastors have destroyed my vineyard, they have trodden my portion under foot, they have made my pleasant portion a desolate wilderness.</text:span><text:span text:style-name="T176">” Then finally, in Jeremiah chapters 22 and 23: “</text:span><text:span text:style-name="T92">22 The wind shall eat up all thy pastors, and thy lovers shall go into captivity: surely then shalt thou be ashamed and confounded for all thy wickedness…. </text:span><text:span text:style-name="T110">1</text:span><text:span text:style-name="T92"> Woe be unto the pastors that destroy and scatter the sheep of my pasture! saith the LORD.</text:span><text:span text:style-name="T139"> </text:span><text:span text:style-name="T92">2 Therefore thus saith the LORD God of Israel against the pastors that feed my people; Ye have scattered my flock, and driven them away, and have not visited them: behold, I will visit upon you the evil of your doings, saith the LORD.</text:span><text:span text:style-name="T176">”</text:span></text:p>
      <text:p text:style-name="P12"><text:span text:style-name="T177">The conditions described in Jeremiah would persist, as we read in Isaiah in a Messianic prophecy of a future time, in Isaiah chapter 56: “</text:span><text:span text:style-name="T92"> 8 The Lord GOD which gathereth the outcasts of Israel saith, Yet will I gather </text:span><text:span text:style-name="T126">others </text:span><text:span text:style-name="T92">to him, beside those that are gathered unto him.</text:span><text:span text:style-name="T139"> </text:span><text:span text:style-name="T92">9 All ye beasts of the field, come to devour, </text:span><text:span text:style-name="T126">yea</text:span><text:span text:style-name="T92">, all ye beasts in the forest.</text:span><text:span text:style-name="T139"> </text:span><text:span text:style-name="T92">10 His watchmen </text:span><text:span text:style-name="T126">are </text:span><text:span text:style-name="T92">blind: they are all ignorant, they </text:span><text:span text:style-name="T126">are </text:span><text:span text:style-name="T92">all dumb dogs, they cannot bark; sleeping, lying down, loving to slumber.</text:span><text:span text:style-name="T139"> </text:span><text:span text:style-name="T92">11 Yea, </text:span><text:span text:style-name="T126">they are </text:span><text:span text:style-name="T92">greedy dogs </text:span><text:span text:style-name="T126">which </text:span><text:span text:style-name="T92">can never have enough, and they </text:span><text:span text:style-name="T126">are </text:span><text:span text:style-name="T92">shepherds </text:span><text:span text:style-name="T126">that </text:span><text:span text:style-name="T92">cannot understand: they all look to their own way, every one for his gain, from his quarter.</text:span><text:span text:style-name="T139"> </text:span><text:span text:style-name="T92">12 Come ye, </text:span><text:span text:style-name="T126">say they</text:span><text:span text:style-name="T92">, I will fetch wine, and we will fill ourselves with strong drink; and to morrow shall be as this day, </text:span><text:span text:style-name="T126">and </text:span><text:span text:style-name="T92">much more abundant.</text:span><text:span text:style-name="T177">”</text:span></text:p>
      <text:p text:style-name="P13">So we see that the pastors, the watchmen, the hired hands, are greedy dogs, working for their own benefit and not truly caring for the sheep. So <text:span text:style-name="T188">with their disregard for the sheep, </text:span>every wicked beast can find its way into the sheepfold in order to <text:span text:style-name="T188">scatter and </text:span>devour the sheep, which had happened in ancient times, and which is also the condition of our people today, in spite of the warnings of Peter, Jude and Paul.</text:p>
      <text:p text:style-name="P16"><text:span text:style-name="T169">As a digression, my own attitude is that I would not use the word </text:span><text:span text:style-name="T21">pastor</text:span><text:span text:style-name="T178"> </text:span><text:span text:style-name="T179">as a title</text:span><text:span text:style-name="T169">, even if I might be so entitled. That is because I had realized long ago, that men use titles as a pretense of authority, even when the substance of their work or the nature of what they profess merits no such authority. Of these Paul had said, in 2 Timothy chapter 4, “</text:span><text:span text:style-name="T92">3 For the time will come when they will not endure sound doctrine; but after their own lusts shall they heap to themselves teachers, having itching ears;</text:span><text:span text:style-name="T139"> </text:span><text:span text:style-name="T92">4 And they shall turn away </text:span><text:span text:style-name="T126">their </text:span><text:span text:style-name="T92">ears from the truth, and shall be turned unto fables.</text:span><text:span text:style-name="T169">” Paul very likely had Isaiah chapter 56 in mind when he wrote that. </text:span></text:p>
      <text:p text:style-name="P25">Now we have professors, doctors, lawyers, politicians and others in positions of authority who do not truly live up to the authority that their titles give them, and it is even more so with pastors. <text:span text:style-name="T188">But </text:span>I would <text:soft-page-break/><text:span text:style-name="T188">rather </text:span>h<text:span text:style-name="T188">av</text:span>e quality of my work speak for me, and not some title, so I <text:span text:style-name="T188">think it is more appropriate not</text:span> to <text:span text:style-name="T188">attempt to </text:span>use one. History demonstrates that more damage has been done to the congregations of Yahweh <text:span text:style-name="T188">our </text:span>God by pastors, or by priests, by men with titles, than has ever been done by those <text:span text:style-name="T199">from</text:span> outside of the congregations. <text:span text:style-name="T189">When people are led to believe that they do not have to study for themselves, that they can get by only if they follow some hireling, they are already deceived.</text:span></text:p>
      <text:p text:style-name="P14"><text:span text:style-name="T189">Once again using my own experience as an example, </text:span>I have <text:span text:style-name="T170">even </text:span>been told by men, <text:span text:style-name="T170">and by one former friend who is now advertising the fact that he worships the devil, </text:span>that “you are no pastor”, and that is fine. <text:span text:style-name="T180">I would not protest that, and it would never hurt my feelings. </text:span>By their standards I certain<text:span text:style-name="T170">ly</text:span> am not a pastor, <text:span text:style-name="T180">and I would never want to be a pastor</text:span>. They expect a <text:span text:style-name="T170">pleasant and friendly </text:span>counselor, a sycophant who will listen to their problems and help them <text:span text:style-name="T170">find ways </text:span>to justify their sins, someone who will soothe them with kind words and reassurances. <text:span text:style-name="T182">Someone who will speak to them only of “God’s abundant blessings”, and not of the personal or national consequences for sin. </text:span>Pastors do these things so that they will not alienate people, because if they alienate people they will not have their financial support. <text:span text:style-name="T189">Their vocation is a craft, and not a duty. But if perhaps they do alienate anyone,</text:span> th<text:span text:style-name="T170">os</text:span>e <text:span text:style-name="T170">whom they have</text:span> alienate<text:span text:style-name="T170">d</text:span> <text:span text:style-name="T189">onl</text:span>y <text:span text:style-name="T170">depart to</text:span> find a<text:span text:style-name="T170">nother</text:span> pastor who will justify them. </text:p>
      <text:p text:style-name="P15"><text:span text:style-name="T181">Paul had likewise warned against these so-called pastors, first in Romans chapter 16: “</text:span><text:span text:style-name="T92">17 Now I beseech you, brethren, mark them which cause divisions and offences contrary to the doctrine which ye have learned; and avoid them.</text:span><text:span text:style-name="T139"> </text:span><text:span text:style-name="T92">18 For they that are such serve not our Lord Jesus Christ, but their own belly; and by good words and fair speeches deceive the hearts of the simple.</text:span><text:span text:style-name="T181">” Then again in Philippians chapter 3: “</text:span><text:span text:style-name="T92">17 Brethren, be followers together of me, and mark them which walk so as ye have us for an ensample.</text:span><text:span text:style-name="T139"> </text:span><text:span text:style-name="T92">18 (For many walk, of whom I have told you often, and now tell you even weeping, </text:span><text:span text:style-name="T126">that they are </text:span><text:span text:style-name="T92">the enemies of the cross of Christ:</text:span><text:span text:style-name="T139"> </text:span><text:span text:style-name="T92">19 Whose end </text:span><text:span text:style-name="T126">is </text:span><text:span text:style-name="T92">destruction, whose God </text:span><text:span text:style-name="T126">is their </text:span><text:span text:style-name="T92">belly, and </text:span><text:span text:style-name="T126">whose </text:span><text:span text:style-name="T92">glory </text:span><text:span text:style-name="T126">is </text:span><text:span text:style-name="T92">in their shame, who mind earthly things.)</text:span><text:span text:style-name="T139"> </text:span><text:span text:style-name="T181">”</text:span></text:p>
      <text:p text:style-name="P34"><text:span text:style-name="T190">But too frequently, men love to be lied to. They enjoy being told only favorable things, and it often leads them to destruction. When men love lies, Yahweh sends them more lies as their punishment. There is a signal example of this in 1 Kings chapter 22. Ahab, the king of Israel, aspired to a certain military undertaking and sought out the advice of a prophet to find whether or not it would be successful. He is there recorded as having admitted that of all the prophets that he could seek, a prophet named Micaiah was the only one who spoke for Yahweh, but he also knew that Micaiah would only forewarn him of doom. So Micaiah forebode doom, and Ahab said to the King of Judah, to Jehoshaphat, whom he sought to join him in his venture: “</text:span><text:span text:style-name="T92">Did I not tell thee that he would prophesy no good concerning me, but evil?</text:span><text:span text:style-name="T183">” So Ahab turned and sought a favorable prophet, even though that would of course be a false prophet. </text:span></text:p>
      <text:p text:style-name="P34"><text:span text:style-name="T183">Then next we read : “</text:span><text:span text:style-name="T92">20 And the LORD said, Who shall persuade Ahab, that he may go up and fall at Ramothgilead?” </text:span><text:span text:style-name="T101">Ostensibly, Yahweh wanted Ahab to reject His prophet Micaiah, so that he would be punished </text:span><text:span text:style-name="T108">and destroyed in</text:span><text:span text:style-name="T101"> his defeat. Then we read: </text:span><text:span text:style-name="T92">“And one said on this manner, and another said on that manner.</text:span><text:span text:style-name="T139"> </text:span><text:span text:style-name="T92">21 And there came forth a spirit, and stood before the LORD, and said, I will persuade him.</text:span><text:span text:style-name="T139"> </text:span><text:span text:style-name="T92">22 And the LORD said unto him, Wherewith? And he said, I will go forth, and I will be a lying spirit in the mouth of all his prophets. And he said, Thou shalt persuade </text:span><text:span text:style-name="T126">him</text:span><text:span text:style-name="T92">, and prevail also: go forth, and do so.</text:span><text:span text:style-name="T139"> </text:span><text:span text:style-name="T92">23 Now therefore, behold, the LORD hath put a lying spirit in the mouth of all these thy prophets, and the LORD hath spoken evil concerning thee.</text:span><text:span text:style-name="T183">” </text:span></text:p>
      <text:p text:style-name="P34"><text:span text:style-name="T183">Immediately thereafter, Micaiah was confronted by false prophets who spoke well of Ahab and the prospects of his venture, so the king had Micaiah arrested as the prophet continued to prophesy doom for them all. Ahab then went off to the battle, where he was shot by an arrow and died. When men love lies, when they would rather have their ears tickled than bear to hear the truth, then they will only find more lies, and ultimately even destruction. But under those circumstances, even the hireling who </text:span><text:soft-page-break/><text:span text:style-name="T183">remains true to his master the shepherd can be abused by sheep who prefer the lies of the wolves. It is supposed to be the job of the hireling to keep the wolves out of the sheepfold, just as the Shepherd would do.</text:span></text:p>
      <text:p text:style-name="P34"><text:span text:style-name="T191">But because the pastors had caused the sheep to be scattered, and the sheep had turned to lies, for that Yahweh says in Isaiah chapter 66, where it speaks of the people in general: “</text:span><text:span text:style-name="T92">4 I also will choose their delusions, and will bring their fears upon them; because when I called, none did answer; when I spake, they did not hear: but they did evil before mine eyes, and chose </text:span><text:span text:style-name="T126">that </text:span><text:span text:style-name="T92">in which I delighted not.</text:span><text:span text:style-name="T183">” Then in the next verse, speaking of those that would remain loyal to their God, he says: “</text:span><text:span text:style-name="T92">5 Hear the word of the LORD, ye that tremble at his word; Your brethren that hated you, that cast you out for my name's sake, said, Let the LORD be glorified: but he shall appear to your joy, and they shall be ashamed.</text:span><text:span text:style-name="T183">”</text:span></text:p>
      <text:p text:style-name="P15"><text:span text:style-name="T191">In a promise of reconciliation, the children of Israel are told that they ultimately will have good pastors, as we read in Jeremiah chapter 3, a Messianic prophecy which also reveals the location of the lost sheep and the nature of the relationship between them and their God: “</text:span><text:span text:style-name="T92">14 Turn, O backsliding children, saith the LORD; for I am married unto you: and I will take you one of a city, and two of a family, and I will bring you to Zion:</text:span><text:span text:style-name="T139"> </text:span><text:span text:style-name="T92">15 And I will give you pastors according to mine heart, which shall feed you with knowledge and understanding…. 18 In those days the house of Judah shall walk with the house of Israel, and they shall come together out of the land of the north to the land that I have given for an inheritance unto your fathers.</text:span><text:span text:style-name="T139"> </text:span><text:span text:style-name="T92">19 But I said, How shall I put thee among the children, and give thee a pleasant land, a goodly heritage of the hosts of nations? and I said, Thou shalt call me, My father; and shalt not turn away from me.</text:span><text:span text:style-name="T181">”</text:span></text:p>
      <text:p text:style-name="P26">In that same manner Christ continues here in His discourse on the Good Shepherd: </text:p>
      <text:p text:style-name="P22"><text:span text:style-name="T1">“14 I am the Good Shepherd and I know Mine and Mine know Me </text:span><text:span text:style-name="T44">[A and the MT have ‘and I am known by Mine’; </text:span><text:span text:style-name="T166">the text follows P45, P66, P75, </text:span><text:span text:style-name="T165">א, </text:span><text:span text:style-name="T166">B, </text:span><text:span text:style-name="T165">D and </text:span><text:span text:style-name="T166">W</text:span><text:span text:style-name="T44">]</text:span><text:span text:style-name="T1">, 15 </text:span><text:span text:style-name="T44">[P45 inserts ‘and’]</text:span><text:span text:style-name="T2"> </text:span><text:span text:style-name="T1">just as the Father knows Me and I know the Father, and I lay down </text:span><text:span text:style-name="T44">[</text:span><text:span text:style-name="T166">P45, P66, </text:span><text:span text:style-name="T165">א, D and </text:span><text:span text:style-name="T166">W have ‘and I give’</text:span><text:span text:style-name="T44">]</text:span><text:span text:style-name="T1"> My life </text:span><text:span text:style-name="T44">[</text:span><text:span text:style-name="T8">or ‘soul’, ψυχή, as opposed to ‘spirit’, or πνεῦμα, see also verse 11</text:span><text:span text:style-name="T44">]</text:span><text:span text:style-name="T2"> </text:span><text:span text:style-name="T1">on behalf of the sheep. </text:span></text:p>
      <text:p text:style-name="P17"><text:span text:style-name="T23">The Father knows </text:span><text:span text:style-name="T24">Me</text:span><text:span text:style-name="T23"> and </text:span><text:span text:style-name="T24">I</text:span><text:span text:style-name="T23"> know the Father</text:span><text:span text:style-name="T39">: as He says later, in a </text:span><text:span text:style-name="T53">later </text:span><text:span text:style-name="T39">discussion in verse 38 of this chapter: “</text:span><text:span text:style-name="T110">that the Father</text:span><text:span text:style-name="T130"> is</text:span><text:span text:style-name="T110"> in me, and I in him.</text:span><text:span text:style-name="T39">” That in turn is explained by Paul in Colossians chapter 2: “</text:span><text:span text:style-name="T92">9 For in him dwell</text:span><text:span text:style-name="T95">s</text:span><text:span text:style-name="T92"> all the fu</text:span><text:span text:style-name="T95">l</text:span><text:span text:style-name="T92">lness of the Godhead </text:span><text:span text:style-name="T102">[or </text:span><text:span text:style-name="T128">Divinity</text:span><text:span text:style-name="T102">] </text:span><text:span text:style-name="T92">bodily.</text:span><text:span text:style-name="T39">” In other words, Christ was God incarnate, or as much of the essence of God a</text:span><text:span text:style-name="T40">s</text:span><text:span text:style-name="T39"> can inhabit the body of a man. </text:span></text:p>
      <text:p text:style-name="P35"><text:span text:style-name="T23">I know Mine</text:span><text:span text:style-name="T39">: Christ knows those who are His, after the manner which John described in chapter 2 of his gospel, where it speaks of His enemies: “</text:span><text:span text:style-name="T113">2</text:span><text:span text:style-name="T92">4 But Jesus did not commit himself unto them, because he knew all </text:span><text:span text:style-name="T126">men</text:span><text:span text:style-name="T92">,</text:span><text:span text:style-name="T139"> </text:span><text:span text:style-name="T92">25 And needed not that any should testify of man: for he knew what was in man.</text:span><text:span text:style-name="T39">”</text:span><text:span text:style-name="T1"> </text:span><text:span text:style-name="T54">In other words, Christ knows those who are His, </text:span><text:span text:style-name="T68">and those who are not, </text:span><text:span text:style-name="T54">by their appearance and nature, not by waiting around to determine their behavior or </text:span><text:span text:style-name="T68">see </text:span><text:span text:style-name="T54">whether or not they may sin, as “</text:span><text:span text:style-name="T117">all have sinned, and come short of the glory of God” (Romans 3:23)</text:span><text:span text:style-name="T54">. <text:s/></text:span></text:p>
      <text:p text:style-name="P36"><text:span text:style-name="T73">Even in their sin, when they were </text:span><text:span text:style-name="T74">being </text:span><text:span text:style-name="T73">scattered in the Assyrian captivity, Yahweh spoke of the northern kingdom of the ten tribes, </text:span><text:span text:style-name="T74">in Hosea chapter 5,</text:span><text:span text:style-name="T73"> and said “</text:span><text:span text:style-name="T125"> </text:span><text:span text:style-name="T137">3 I know Ephraim, and Israel is not hid from me: for now, O Ephraim, thou committest whoredom, </text:span><text:span text:style-name="T132">and </text:span><text:span text:style-name="T137">Israel is defiled.</text:span><text:span text:style-name="T73">” </text:span><text:span text:style-name="T41">But from Ezekiel chapter 34 </text:span><text:span text:style-name="T54">and other Old Testament prophecies, </text:span><text:span text:style-name="T41">we </text:span><text:span text:style-name="T54">may be</text:span><text:span text:style-name="T41"> confident that the sheep which Christ knows are the same sheep of the Old Testament children of Israel, who were promised ultimate reconciliation to God, as we read: “</text:span><text:span text:style-name="T92">11 For thus saith the Lord GOD; Behold, I, </text:span><text:span text:style-name="T126">even </text:span><text:span text:style-name="T92">I, will both search my sheep, and seek them out.</text:span><text:span text:style-name="T139"> </text:span><text:span text:style-name="T92">12 As a shepherd seeketh out his flock in the day that he is among his sheep </text:span><text:span text:style-name="T126">that are </text:span><text:span text:style-name="T92">scattered; so will I seek out my sheep, and will deliver them out of all places where they have been scattered in the cloudy and dark day.</text:span><text:span text:style-name="T41">” These alone are the “lost sheep” for whom Christ had come. The sheep of God’s pasture are never described as being random believers from any </text:span><text:span text:style-name="T68">other race or </text:span><text:soft-page-break/><text:span text:style-name="T41">nation. Rather, they are only those same lost sheep of the ancient Israelites, and only for them is the message of the gospel. </text:span></text:p>
      <text:p text:style-name="P37"><text:span text:style-name="T41">Y</text:span><text:span text:style-name="T54">ahweh created them, and He knows them, </text:span><text:span text:style-name="T55">just </text:span><text:span text:style-name="T54">as He </text:span><text:span text:style-name="T55">also </text:span><text:span text:style-name="T54">said in Amos chapter 3: “</text:span><text:span text:style-name="T110">1</text:span><text:span text:style-name="T92"> Hear this word that the LORD hath spoken against you, O children of Israel, against the whole family which I brought up from the land of Egypt, saying,</text:span><text:span text:style-name="T139"> </text:span><text:span text:style-name="T92"><text:s/>2 You only have I known of all the families of the earth: therefore I will punish you for all your iniquities.</text:span><text:span text:style-name="T54">” The purpose of the Shepherd was to reconcile those same children of Israel after their punishment is completed. </text:span><text:span text:style-name="T55">But in that punishment and reconciliation, we read another prophecy in Jeremiah chapter 30: “</text:span><text:span text:style-name="T92">11 For I </text:span><text:span text:style-name="T126">am </text:span><text:span text:style-name="T92">with thee, saith the LORD, to save thee: though I make a full end of all nations whither I have scattered thee, yet will I not make a full end of thee: but I will correct thee in measure, and will not leave thee altogether unpunished.</text:span><text:span text:style-name="T55">” This is repeated in Jeremiah 46:28.</text:span></text:p>
      <text:p text:style-name="P17"><text:span text:style-name="T23">Mine know Me</text:span><text:span text:style-name="T39">: The children of God can recognize </text:span><text:span text:style-name="T40">Yahweh their </text:span><text:span text:style-name="T39">God in Christ if only they so choose, as Paul cited the </text:span><text:span text:style-name="T40">95th Psalm, which says “</text:span><text:span text:style-name="T92">7 For he </text:span><text:span text:style-name="T126">is </text:span><text:span text:style-name="T92">our God; and we </text:span><text:span text:style-name="T126">are </text:span><text:span text:style-name="T92">the people of his pasture, and the sheep of his hand. To day if ye will hear his voice,</text:span><text:span text:style-name="T139"> </text:span><text:span text:style-name="T92">8 Harden not your heart, as in the provocation, </text:span><text:span text:style-name="T126">and </text:span><text:span text:style-name="T92">as </text:span><text:span text:style-name="T126">in </text:span><text:span text:style-name="T92">the day of temptation in the wilderness:</text:span><text:span text:style-name="T139"> </text:span><text:span text:style-name="T92">9 When your fathers tempted me, proved me, and saw my work.</text:span><text:span text:style-name="T40">” Twice in his epistle to the Hebrews, in chapters 3 and 4, Paul cited the line that says “</text:span><text:span text:style-name="T114">To day if ye will hear his voice, harden not your hearts.…</text:span><text:span text:style-name="T40">” </text:span></text:p>
      <text:p text:style-name="P53"><text:span text:style-name="T40">B</text:span><text:span text:style-name="T41">ut Christ Himself also prophesied that there would be false </text:span><text:span text:style-name="T68">Christs</text:span><text:span text:style-name="T41">, and that many would be deceived. When a denominational Christian admonishes someone to “know Jesus”, very often it is a false </text:span><text:span text:style-name="T68">Christ which they are trying to introduce</text:span><text:span text:style-name="T41">, a false concept of Jesus that they are preaching. With so much modern propaganda, how can anyone know who the real Christ is? This we read in Matthew chapter 24: “</text:span><text:span text:style-name="T92">23 Then if any man shall say unto you, Lo, here </text:span><text:span text:style-name="T126">is </text:span><text:span text:style-name="T92">Christ, or there; believe </text:span><text:span text:style-name="T126">it </text:span><text:span text:style-name="T92">not.</text:span><text:span text:style-name="T139"> </text:span><text:span text:style-name="T92">24 For there shall arise false Christs, and false prophets, and shall shew great signs and wonders; insomuch that, if </text:span><text:span text:style-name="T126">it were </text:span><text:span text:style-name="T92">possible, they shall deceive the very elect.</text:span><text:span text:style-name="T139"> </text:span><text:span text:style-name="T92">25 Behold, I have told you before.</text:span><text:span text:style-name="T139"> </text:span><text:span text:style-name="T92">26 Wherefore if they shall say unto you, Behold, he is in the desert; go not forth: behold, </text:span><text:span text:style-name="T126">he is </text:span><text:span text:style-name="T92">in the secret chambers; believe </text:span><text:span text:style-name="T126">it </text:span><text:span text:style-name="T92">not.</text:span><text:span text:style-name="T41">” </text:span><text:span text:style-name="T69">Well, n</text:span><text:span text:style-name="T42">either is He found in the modern churches, who all teach a foreign and false Christ which is not the Christ described in the Scriptures. </text:span><text:span text:style-name="T74">So when our brethren reject Christ, often they are rejecting a false Christ, and when they do hear His voice they shall accept Him. </text:span><text:span text:style-name="T42"><text:s/></text:span></text:p>
      <text:p text:style-name="P54"><text:span text:style-name="T25">Now </text:span><text:span text:style-name="T71">here in John chapter 10, </text:span><text:span text:style-name="T25">He is speaking in Judaea, where there is a remnant of true Israelites who were nearly all of the tribes of Judah, Benjamin and Levi, living among a larger population of foreigners, </text:span><text:span text:style-name="T71">the </text:span><text:span text:style-name="T69">Edomites and those of other nations, </text:span><text:span text:style-name="T25">and He speaks next in reference to the “lost sheep”, the scattered Israelites </text:span><text:span text:style-name="T71">which were </text:span><text:span text:style-name="T25">described by the prophets:</text:span></text:p>
      <text:p text:style-name="P3">16 And I have <text:span text:style-name="T45">[P66 and D have ‘Now I also have’]</text:span><text:span text:style-name="T186"> </text:span>other sheep which are not from this pen, and these it is necessary for Me to bring <text:span text:style-name="T45">[P66 has ‘gather’]</text:span> and they shall hear My voice, and they <text:span text:style-name="T45">[</text:span><text:span text:style-name="T166">P66, </text:span><text:span text:style-name="T165">א, </text:span><text:span text:style-name="T167">A and the MT have ‘it’; the text follows </text:span><text:span text:style-name="T166">P45, B, </text:span><text:span text:style-name="T165">D and </text:span><text:span text:style-name="T166">W</text:span><text:span text:style-name="T45">]</text:span> shall be one flock, one shepherd.</text:p>
      <text:p text:style-name="P5">In Ezekiel chapter 11 there is a prophecy of the alienation which would arise between the remnant of Judah in Jerusalem and the Israelites of the captivity, and the prophet is praying for those who were left in Judah: “<text:span text:style-name="T103">13 And it came to pass, when I prophesied, that Pelatiah the son of Benaiah died. Then fell I down upon my face, and cried with a loud voice, and said, Ah Lord GOD! wilt thou make a full end of the remnant of Israel?</text:span><text:span text:style-name="T143"> </text:span><text:span text:style-name="T103">14 Again the word of the LORD came unto me, saying,</text:span><text:span text:style-name="T143"> </text:span><text:span text:style-name="T103">15 Son of man, thy brethren, </text:span><text:span text:style-name="T129">even </text:span><text:span text:style-name="T103">thy brethren, the men of thy kindred, and all the house of Israel wholly, </text:span><text:span text:style-name="T129">are </text:span><text:span text:style-name="T103">they unto whom the inhabitants of Jerusalem have said, Get you far from the LORD: unto us is this land given in possession.</text:span><text:span text:style-name="T143"> </text:span><text:span text:style-name="T103"><text:s/>16 Therefore say, Thus saith the Lord GOD; Although I have cast them </text:span><text:span text:style-name="T92">[the ca</text:span><text:span text:style-name="T104">p</text:span><text:span text:style-name="T92">tivity of Israel] </text:span><text:span text:style-name="T103">far off among the heathen, and although I have scattered them among the countries, yet will I be to them as a little sanctuary in the countries where they shall come.</text:span><text:span text:style-name="T143"> </text:span><text:span text:style-name="T103"><text:s/>17 Therefore say, Thus saith the </text:span><text:soft-page-break/><text:span text:style-name="T103">Lord GOD; I will even gather you from the people, and assemble you out of the countries where ye have been scattered, and I will give you the land of Israel.”</text:span></text:p>
      <text:p text:style-name="P39"><text:span text:style-name="T118">There is more to this </text:span><text:span text:style-name="T119">phrase </text:span><text:span text:style-name="T118">“land of Israel” than is apparent, and it is not in Palestine, as we read in Deuteronomy chapter 32 of something that was not fulfilled in Palestine: “</text:span><text:span text:style-name="T92">8 When the most High divided to the nations their inheritance, when he separated the sons of Adam, he set the bounds of the people according to the number of the children of Israel. </text:span><text:span text:style-name="T118">9</text:span><text:span text:style-name="T92"> For the LORD'S portion </text:span><text:span text:style-name="T126">is </text:span><text:span text:style-name="T92">his people; Jacob </text:span><text:span text:style-name="T126">is </text:span><text:span text:style-name="T92">the lot of his inheritance.</text:span><text:span text:style-name="T118">” Then we read in 2 Samuel 7:10, where the prophet was speaking to David in Palestine: “</text:span><text:span text:style-name="T92">10 Moreover I will appoint a place for my people Israel, and will plant them, that they may dwell in a place of their own, and move no more…</text:span><text:span text:style-name="T118">” </text:span><text:span text:style-name="T119">So the new home of which Samuel had prophesied cannot be in Palestine. </text:span><text:span text:style-name="T118">These prophecies </text:span><text:span text:style-name="T124">having </text:span><text:span text:style-name="T118">preced</text:span><text:span text:style-name="T124">ed</text:span><text:span text:style-name="T118"> Ezekiel, the future land of which Ezekiel had spoken is not in Palestine. In Isaiah, who also preceded Ezekiel, we read in Isaiah chapter 27, </text:span><text:span text:style-name="T124">where he is speaking</text:span><text:span text:style-name="T118"> of Yahweh that <text:s/>“</text:span><text:span text:style-name="T92">6 He shall cause them that come of Jacob to take root: Israel shall blossom and bud, and fill the face of the world with fruit.</text:span><text:span text:style-name="T118">” </text:span><text:span text:style-name="T151"><text:s/></text:span><text:span text:style-name="T155">The word for </text:span><text:span text:style-name="T164">world</text:span><text:span text:style-name="T155"> there is </text:span><text:span text:style-name="T164">tebel</text:span><text:span text:style-name="T155"> (Strong’s # 8398), which Gesenius equates to the Greek word οἰκουμένη, referring to the inhabited and civ</text:span><text:span text:style-name="T156">i</text:span><text:span text:style-name="T155">lized portion of the earth. </text:span></text:p>
      <text:p text:style-name="P40"><text:span text:style-name="T56">So </text:span><text:span text:style-name="T58">it</text:span><text:span text:style-name="T56"> is prophesied by Ezekiel </text:span><text:span text:style-name="T58">that </text:span><text:span text:style-name="T56">the remnant of Judah, </text:span><text:span text:style-name="T69">or at least the inhabitants of Jerusalem,</text:span><text:span text:style-name="T56"> </text:span><text:span text:style-name="T58">would</text:span><text:span text:style-name="T56"> reject the Israelites of the captivities, </text:span><text:span text:style-name="T58">even so far as saying to them “</text:span><text:span text:style-name="T115">Get you far from the LORD</text:span><text:span text:style-name="T58">”</text:span><text:span text:style-name="T56">. </text:span><text:span text:style-name="T58">Later,</text:span><text:span text:style-name="T56"> when Paul is chosen to bring the gospel to the twelve tribes </text:span><text:span text:style-name="T58">of Israel</text:span><text:span text:style-name="T56">, his commission as it is given in Acts chapter 9, as we have translated the instructions which were transmitted by Christ to Hananias, read in part: “</text:span>For he is a vessel chosen by Me who is to bear My Name before both the Nations and kings of the sons of Israel.<text:span text:style-name="T56">” </text:span><text:span text:style-name="T58">Our translation of this passage is perfectly valid in spite of the fact that it reflects a major divergence with all of the popular translations. </text:span><text:span text:style-name="T56">Later, in Acts chapter </text:span><text:span text:style-name="T57">22, Paul was arrested in the temple and </text:span><text:span text:style-name="T58">he was permitted to</text:span><text:span text:style-name="T57"> address the men of Judaea as he was being brought to prison, and speaking of Christ, he attested that </text:span><text:span text:style-name="T58">Christ had</text:span><text:span text:style-name="T57"> told him to “Go, because I shall send you off to distant nations.” Then </text:span><text:span text:style-name="T58">at that very point where Paul said that, Luke records: “22 Now they listened until this word, and raised their voice saying ‘Take such as him from the earth! For it is not fit that he lives!’” So here we evidence the record of the fulfillment of those words of Yahweh found in Ezekiel chapt</text:span><text:span text:style-name="T75">er 11. </text:span><text:span text:style-name="T79">The Judaeans after the time of Christ did not want His gospel to go out to the nations of scattered Israel, as Ezekiel had said that they did not want to see them reconciled to Yahweh. But e</text:span><text:span text:style-name="T75">ven later, in Acts chapter 26, Paul still found the courage to attest that “6… for the hope of the promise having been made by God to our fathers I stand being judged, 7 for which our twelve tribes serving in earnest night and day hope to attain, concerning which hope I am charged by the Judaeans…” That too, is a record of the fulfillment of Ezekiel </text:span><text:span text:style-name="T76">11:15. </text:span><text:span text:style-name="T77">But today’s pastors, all </text:span><text:span text:style-name="T78">of them </text:span><text:span text:style-name="T77">hirelings and wolves, neither teach nor even understand any of this.</text:span></text:p>
      <text:p text:style-name="P41"><text:span text:style-name="T59">As we had already explained in the last presentation in this commentary on John, </text:span><text:a xlink:type="simple" xlink:href="https://christogenea.org/podcasts/gospel-john-part-26-purpose-shepherd" text:style-name="Internet_20_link" text:visited-style-name="Visited_20_Internet_20_Link">The Purpose of the Shepherd</text:a><text:span text:style-name="T59">, </text:span><text:span text:style-name="T11">Ezekiel himself was a prophet of the captivity, and he himself had observed what was becoming of the many tens of thousands of Israelites who were taken into that captivity. Then even the Judaean historian Flavius Josephus informs us that “there are but two tribes in Asia and Europe subject to the Romans, while the ten tribes are beyond Euphrates till now, and are an immense multitude, and not to be estimated by numbers.” The prophet Is</text:span><text:span text:style-name="T14">a</text:span><text:span text:style-name="T11">iah, in chapter 66 of his prophecy, informed us where these Israelites would later be found, and it was to those people whom Paul had brought the gospel, although Paul also went to people who had descended from much earlier migrations of the ancient Israelites, such as the Illyrians, Romans, and Dorian Greeks. </text:span></text:p>
      <text:p text:style-name="P42"><text:span text:style-name="T10">The remnant of Judah in Palestine had also grown considerably during the Hellenistic period, and many of them were found spread throughout the empire, as Paul had encountered them in his travels. So in </text:span><text:span text:style-name="T16">spite of the fact that many of the Judaeans were converted Edomites, and never accepted the Gospel, as we shall see </text:span><text:span text:style-name="T18">that </text:span><text:span text:style-name="T16">Christ attest</text:span><text:span text:style-name="T17">s</text:span><text:span text:style-name="T16"> later in this chapter of John, there is another prophecy later in Ezekiel </text:span><text:soft-page-break/><text:span text:style-name="T16">that Israel and Judah would once again be reconciled to one another. It must also be noted that much of Judah was also taken into Assyrian captivity along with Israel, b</text:span><text:span text:style-name="T10">ut had lost their identity as Judah just as the Israelites had also lost their own identity, all of them taking to paganism. </text:span><text:span text:style-name="T12">Furthermore, Ezekiel was writing perhaps a hundred years after most of the Israelites were taken into Assyrian captivity. </text:span></text:p>
      <text:p text:style-name="P43"><text:span text:style-name="T11">This prophecy of reunification is found in Ezekiel chapter 37: “</text:span><text:span text:style-name="T92">15 The word of the LORD came again unto me, saying,</text:span><text:span text:style-name="T139"> </text:span><text:span text:style-name="T92">16 Moreover, thou son of man, take thee one stick, and write upon it, For Judah, and for the children of Israel his companions: then take another stick, and write upon it, For Joseph, the stick of Ephraim, and </text:span><text:span text:style-name="T126">for </text:span><text:span text:style-name="T92">all the house of Israel his companions:</text:span><text:span text:style-name="T139"> </text:span><text:span text:style-name="T92">17 And join them one to another into one stick; and they shall become one in thine hand.</text:span><text:span text:style-name="T139"> </text:span><text:span text:style-name="T92">18 And when the children of thy people shall speak unto thee, saying, Wilt thou not shew us what thou </text:span><text:span text:style-name="T126">meanest </text:span><text:span text:style-name="T92">by these?</text:span><text:span text:style-name="T139"> </text:span><text:span text:style-name="T92">19 Say unto them, Thus saith the Lord GOD; Behold, I will take the stick of Joseph, which </text:span><text:span text:style-name="T126">is </text:span><text:span text:style-name="T92">in the hand of Ephraim, and the tribes of Israel his fellows, and will put them with him, </text:span><text:span text:style-name="T126">even </text:span><text:span text:style-name="T92">with the stick of Judah, and make them one stick, and they shall be one in mine hand.</text:span><text:span text:style-name="T139"> </text:span><text:span text:style-name="T92">20 And the sticks whereon thou writest shall be in thine hand before their eyes.</text:span><text:span text:style-name="T139"> </text:span><text:span text:style-name="T92">21 And say unto them, Thus saith the Lord GOD; Behold, I will take the children of Israel from among the heathen, whither they be gone, and will gather them on every side, and bring them into their own land:</text:span><text:span text:style-name="T139"> </text:span><text:span text:style-name="T92">22 And I will make them one nation in the land upon the mountains of Israel; and one king shall be king to them all: and they shall be no more two nations, neither shall they be divided into two kingdoms any more at all:</text:span><text:span text:style-name="T139"> </text:span><text:span text:style-name="T92">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span><text:span text:style-name="T139"> </text:span><text:span text:style-name="T92">24 And David my servant </text:span><text:span text:style-name="T126">shall be </text:span><text:span text:style-name="T92">king over them; and they all shall have one shepherd: they shall also walk in my judgments, and observe my statutes, and do them.”</text:span></text:p>
      <text:p text:style-name="P44"><text:span text:style-name="T120">The reference to “David my servant” is a reference to Yahshua Christ, as David stood as a type for the Messiah in the words of several of the prophets. So the making of Israel and Judah into one stick correlates to the words of Christ here in John 10:</text:span><text:span text:style-name="T121">16</text:span><text:span text:style-name="T120"> where He sa</text:span><text:span text:style-name="T121">id “And I have other sheep which are not from this pen, and these it is necessary for Me to bring and they shall hear My voice, and they shall be one flock, one shepherd.” </text:span><text:span text:style-name="T106">For this purpose did Paul say in his epistles, for example in Galatians 3:28, “There is not one Judaean or Greek… for all you are one in Christ Yahshua”, </text:span><text:span text:style-name="T107">and at Romans 10:12 “For there is no distinction of Judaean and Greek”, that his mission being to the twelve tribes of Israel, whether they were of the remnant of Judaea or of the </text:span><text:span text:style-name="T106">“</text:span><text:span text:style-name="T107">children of God scattered abroad”, to which John refers in chapter 11 of his gospel, they would all be made into one stick in Christ, according to this prophecy of Ezekiel. </text:span></text:p>
      <text:p text:style-name="P44"><text:span text:style-name="T107">But that prophecy is not yet fully completed, as we see the promise of the ultimate objective of a new covenant where the prophet continues: </text:span><text:span text:style-name="T92">“25 And they shall dwell in the land that I have given unto Jacob my servant, wherein your fathers have dwelt </text:span><text:span text:style-name="T105">[aside from any apparent interpretation, this is not necessarily in Palestine, as the Greek of the Septuagint, as well as Brenton’s translation of it, has ‘where their fathers dwelt’]</text:span><text:span text:style-name="T92">; and they shall dwell therein, </text:span><text:span text:style-name="T126">even </text:span><text:span text:style-name="T92">they, and their children, and their children's children for ever: and my servant David </text:span><text:span text:style-name="T126">shall be </text:span><text:span text:style-name="T92">their prince for ever.</text:span><text:span text:style-name="T139"> </text:span><text:span text:style-name="T92">26 Moreover I will make a covenant of peace with them; it shall be an everlasting covenant with them: and I will place them, and multiply them, and will set my sanctuary in the midst of them for evermore.</text:span><text:span text:style-name="T139"> </text:span><text:span text:style-name="T92">27 My tabernacle also shall be with them: yea, I will be their God, and they shall be my people.</text:span><text:span text:style-name="T139"> </text:span><text:span text:style-name="T92">28 And the </text:span><text:span text:style-name="T106">[nations]</text:span><text:span text:style-name="T92"> shall know that I the LORD do sanctify Israel, when my sanctuary shall be in the midst of them for evermore.</text:span><text:span text:style-name="T11">” I</text:span><text:span text:style-name="T13">f any so-called pastor, whether he be a hireling or a wolf, teaches that anyone but the people of Israel </text:span><text:span text:style-name="T15">and</text:span><text:span text:style-name="T13"> Judah could be added to this “one stick”, then he is a scatterer devouring the sheep. Christ came only for the sheep, and those sheep are identified only as the children of Israel, the genetic children of the twelve tribes, or two houses of Israel, throughout all of the prophecies which He came to fulfill. </text:span></text:p>
      <text:p text:style-name="P38"><text:soft-page-break/><text:span text:style-name="T61">The identity of the Shepherd and the sheep is consistent throughout the Scripture. </text:span><text:span text:style-name="T47">F</text:span><text:span text:style-name="T61">or example, f</text:span><text:span text:style-name="T47">rom the 23rd Psalm we read: “1</text:span><text:span text:style-name="T115"> The LORD </text:span><text:span text:style-name="T131">is </text:span><text:span text:style-name="T115">my shepherd; I shall not want.” And again, f</text:span><text:span text:style-name="T151">rom the 80th Psalm, which was written by Asaph, </text:span><text:span text:style-name="T157">who was </text:span><text:span text:style-name="T151">a prophet of the captivity: “1 </text:span><text:span text:style-name="T92">Give ear, O Shepherd of Israel, thou that leadest Joseph like a flock; thou that dwellest </text:span><text:span text:style-name="T126">between </text:span><text:span text:style-name="T92">the cherubims, shine forth.</text:span><text:span text:style-name="T139"> </text:span><text:span text:style-name="T92">2 Before Ephraim and Benjamin and Manasseh stir up thy strength, and come </text:span><text:span text:style-name="T126">and </text:span><text:span text:style-name="T92">save us.</text:span><text:span text:style-name="T139"> </text:span><text:span text:style-name="T92">3 Turn us again, O God, and cause thy face to shine; and we shall be saved.</text:span><text:span text:style-name="T139"> </text:span><text:span text:style-name="T92">4 O LORD God of hosts, how long wilt thou be angry against the prayer of thy people?</text:span><text:span text:style-name="T139"> </text:span><text:span text:style-name="T92">5 Thou feedest them with the bread of tears; and givest them tears to drink in great measure.</text:span><text:span text:style-name="T139"> </text:span><text:span text:style-name="T92">6 Thou makest us a strife unto our neighbours: and our enemies laugh among themselves.</text:span><text:span text:style-name="T139"> </text:span><text:span text:style-name="T92">7 Turn us again, O God of hosts, and cause thy face to shine; and we shall be saved.</text:span><text:span text:style-name="T151">” </text:span><text:span text:style-name="T157">Of course, their salvation is in Christ, </text:span><text:span text:style-name="T158">and He came only to save them, as the prophets had promised</text:span><text:span text:style-name="T157">. </text:span></text:p>
      <text:p text:style-name="P45">Now <text:span text:style-name="T192">Christ</text:span> attests that the Father loves Him for what He does: </text:p>
      <text:p text:style-name="P46"><text:span text:style-name="T1">“17 For this reason the Father loves Me, because I lay down </text:span><text:span text:style-name="T46">[</text:span><text:span text:style-name="T60">here </text:span><text:span text:style-name="T46">‘lay down’ is consistent </text:span><text:span text:style-name="T60">in all the manuscripts</text:span><text:span text:style-name="T46">, where in verses 11 and 15 some manuscripts have ‘give’]</text:span><text:span text:style-name="T1"> My life </text:span><text:span text:style-name="T44">[</text:span><text:span text:style-name="T8">ψυχή</text:span><text:span text:style-name="T9">]</text:span><text:span text:style-name="T8"> </text:span><text:span text:style-name="T1">in order that I would receive it again. </text:span></text:p>
      <text:p text:style-name="P48"><text:span text:style-name="T63">Christ has already said that He lays down His life for His sheep. This is also found in the messianic prophecy of Daniel chapter 9, a prophecy which also accurately predicted the time of His advent, where it says “</text:span><text:span text:style-name="T92">26 And after threescore and two weeks shall Messiah be cut off, but not for himself…</text:span><text:span text:style-name="T63">” and Daniel continues to speak of Him as if He did not actually die, because God may die as a man, but God cannot </text:span><text:span text:style-name="T70">truly </text:span><text:span text:style-name="T63">die. As Yahweh said in Isaiah, in chapter 44: “</text:span><text:span text:style-name="T92">6 Thus saith the LORD the King of Israel, and his redeemer the LORD of hosts; I </text:span><text:span text:style-name="T126">am </text:span><text:span text:style-name="T92">the first, and I </text:span><text:span text:style-name="T126">am </text:span><text:span text:style-name="T92">the last; and beside me </text:span><text:span text:style-name="T126">there is </text:span><text:span text:style-name="T92">no God.</text:span><text:span text:style-name="T63">” </text:span></text:p>
      <text:p text:style-name="P48"><text:span text:style-name="T63">So it must be, that </text:span><text:span text:style-name="T64">Yahshua Christ is Yahweh God incarnate, </text:span><text:span text:style-name="T63">and therefore</text:span><text:span text:style-name="T64"> He is one and the same with the Father. But He came to live and die as a man, and to be an example to men, an example that men should follow. </text:span><text:span text:style-name="T62">So </text:span><text:span text:style-name="T63">men should know, that </text:span><text:span text:style-name="T62">when </text:span><text:span text:style-name="T63">they</text:span><text:span text:style-name="T62"> devote their lives to their kindred, as He did, then God will </text:span><text:span text:style-name="T63">also l</text:span><text:span text:style-name="T62">ove them. </text:span><text:span text:style-name="T65">For that same reason Christ had said, as it is recorded in Matthew chapter 16: “</text:span><text:span text:style-name="T123">If any </text:span><text:span text:style-name="T126">man </text:span><text:span text:style-name="T92">will come after me, let him deny himself, and take up his cross, and follow me.</text:span><text:span text:style-name="T65">” So a true pastor, who is only a hired hand, devotes his life to his people, rather than taking advantage of them and filling his belly while fleeing at the </text:span><text:span text:style-name="T70">sight</text:span><text:span text:style-name="T65"> of the wolves, as do the hirelings.</text:span></text:p>
      <text:p text:style-name="P48"><text:span text:style-name="T65">Now, the </text:span><text:span text:style-name="T64">divine nature </text:span><text:span text:style-name="T65">of Christ </text:span><text:span text:style-name="T64">is </text:span><text:span text:style-name="T65">once again </text:span><text:span text:style-name="T64">revealed in His next statement: </text:span></text:p>
      <text:p text:style-name="P23"><text:span text:style-name="T1">18 No one takes it from Me. Rather I lay it down by Myself. </text:span><text:span text:style-name="T46">[D wants this second sentence.]</text:span><text:span text:style-name="T3"> </text:span><text:span text:style-name="T1">I have authority </text:span><text:span text:style-name="T46">[</text:span><text:span text:style-name="T85">ἐξουσία , </text:span><text:span text:style-name="T46">or </text:span><text:span text:style-name="T22">power</text:span><text:span text:style-name="T46">, or even </text:span><text:span text:style-name="T22">means</text:span><text:span text:style-name="T46">]</text:span><text:span text:style-name="T1"> to lay it down, and I have authority </text:span><text:span text:style-name="T46">[</text:span><text:span text:style-name="T85">ἐξουσία</text:span><text:span text:style-name="T46">]</text:span><text:span text:style-name="T1"> to receive it again. This command I have received from My Father.”</text:span></text:p>
      <text:p text:style-name="P47"><text:span text:style-name="T62">Again He speaks as an example to men, but at the same time </text:span><text:span text:style-name="T65">He </text:span><text:span text:style-name="T62">attests that it is His </text:span><text:span text:style-name="T65">Own </text:span><text:span text:style-name="T62">will and power by which He dies, and it is His </text:span><text:span text:style-name="T65">Own </text:span><text:span text:style-name="T62">will and power by which He shall survive that death. Later, Christ would tell Pontius Pilate “</text:span><text:span text:style-name="T122">Thou couldest have no power </text:span><text:span text:style-name="T126">at all </text:span><text:span text:style-name="T92">against me, except it were given thee from above: therefore he that delivered me unto thee hath the greater sin.</text:span><text:span text:style-name="T62">” By this we see that Christ laid the blame for His death at the feet of His enemies the Jews, and not on the Romans.</text:span></text:p>
      <text:p text:style-name="P47"><text:span text:style-name="T62">David frequently referred to the power of God over death and the hope of man in resurrection, for example in the 30th Psalm: “</text:span><text:span text:style-name="T92">15 But God will redeem my soul from the power of the grave: for he shall receive me.</text:span><text:span text:style-name="T62">” But David also being a type for Christ, both in his life and in the prophetic literature, the apostles themselves cited the 16th Psalm as a reference to Christ, where David wrote: “</text:span><text:span text:style-name="T92">10 For thou wilt not leave my soul in hell; neither wilt thou suffer thine Holy One to see corruption.</text:span><text:span text:style-name="T62">”</text:span></text:p>
      <text:p text:style-name="P49"><text:span text:style-name="T62">N</text:span><text:span text:style-name="T25">ow the discourse of the Good Shepherd is completed, and John observes the reactions of the people who heard it, which must have been a considerable crowd:</text:span></text:p>
      <text:p text:style-name="P55"><text:soft-page-break/><text:span text:style-name="T1">19 There was division again </text:span><text:span text:style-name="T46">[P66, A and the MT have ‘Therefore there was division again’; D has </text:span><text:span text:style-name="T72">only</text:span><text:span text:style-name="T46"> ‘Therefore there was division’; the text follows P75, </text:span><text:span text:style-name="T165">א, </text:span><text:span text:style-name="T168">B and W</text:span><text:span text:style-name="T46">]</text:span><text:span text:style-name="T1"> among the Judaeans on account of these words. </text:span></text:p>
      <text:p text:style-name="P6"><text:span text:style-name="T193">Later in this chapter, in another exchange which takes place perhaps two months later, Christ tells His adversaries “</text:span><text:span text:style-name="T92"> 26 But ye believe not, because ye are not of my sheep, as I said unto you</text:span><text:span text:style-name="T193">”, ostensibly referring back to the events of this day.</text:span></text:p>
      <text:p text:style-name="P2">20 Then many from among them said <text:span text:style-name="T46">[P45 and D insert “that”]</text:span> “He is mad and has a demon! Why do you listen to Him?” </text:p>
      <text:p text:style-name="P4">The question here begins with the negative particle, μή, <text:span text:style-name="T187">which indicates that a negative answer was expected. His adversaries here attempted to ridicule anyone who believed His words. So once again, the enemies of Christ sought to dehumanize Him by accusing Him of having a demon, and by dehumanizing Him with such slander, they would make it easier to convince the people to reject Him, and ultimately to kill Him. But at least some of those who were present had known better, as only a short time before this Christ had healed the eyes of the man who was blind from birth, and they responded:</text:span></text:p>
      <text:p text:style-name="P24"><text:span text:style-name="T1">21 Others </text:span><text:span text:style-name="T46">[P66, </text:span><text:span text:style-name="T165">א </text:span><text:span text:style-name="T168">and W have “But others”</text:span><text:span text:style-name="T46">]</text:span><text:span text:style-name="T3"> </text:span><text:span text:style-name="T1">said “These are not the words of one possessed by a demon! Is a demon able to open the eyes of the blind?”</text:span></text:p>
      <text:p text:style-name="P52"><text:span text:style-name="T197">We may also ask, is a demon able to teach the sheep? At least most of the wolves are indeed also demons themselves. </text:span>There are indeed serious and valid reasons why, for much of history, people were <text:span text:style-name="T198">told</text:span> what to believe, rather than having a choice in the matter. The "Age of Liberty" which corresponded with the rise of Democracy and the emancipation of the Jews <text:span text:style-name="T200">in modern times, </text:span>is a complete deception. <text:span text:style-name="T197">The Middle Ages were certainly not perfect, but at least the wolves were not roaming freely in the sheepfold, creating fifty million heresies by which to deceive and scatter the sheep. Now after they have done that, they flood it with goats and dogs. If your pastor does not teach the differences between cattle and cattle, between the fat and the lean and the sheep and the goats, then he is no pastor at all, but only a hireling, or perhaps a wolf.</text:span></text:p>
      <text:p text:style-name="P50"><text:span text:style-name="T193">As Christ had told His students, in Luke chapter 6: “</text:span><text:span text:style-name="T92">Can the blind lead the blind? shall they not both fall into the ditch?</text:span><text:span text:style-name="T194">” So in Deuteronomy chapter 28, in the curses of disobedience, we read: “</text:span><text:span text:style-name="T92">18 Cursed </text:span><text:span text:style-name="T126">be </text:span><text:span text:style-name="T92">he that maketh the blind to wander out of the way. And all the people shall say, Amen.</text:span><text:span text:style-name="T194">” But the priests of the time of Christ could not open the eyes of the blind, so as the people said in reaction to the miracle, in John chapter 9: “</text:span><text:span text:style-name="T92">32 Since the world began was it not heard that any man opened the eyes of one that was born blind.</text:span><text:span text:style-name="T139"> </text:span><text:span text:style-name="T92">33 If this man were not of God, he could do nothing.</text:span><text:span text:style-name="T194">” So as we read in Isaiah chapter 42 of the coming of a savior to Israel, a part of His purpose would be “</text:span><text:span text:style-name="T92">To open the blind eyes</text:span><text:span text:style-name="T194">”, and His adversaries had no excuse for not believing Him. But they were the wolves to whom the hirelings had turned over the flock, and the wolves could not possibly believe Him so long as they were eating freely of the sheep. </text:span></text:p>
      <text:p text:style-name="P51">This is the <text:span text:style-name="T195">seemingly abrupt </text:span>end of John’s record of the Great Last Day of the Feast of Tabernacles, of what I would esteem to be the year 3<text:span text:style-name="T195">1</text:span> AD, six months before that Passover on which Yahshua Christ did lay down His life for His sheep. <text:span text:style-name="T196">The reasons for my estimation of the chronology are given in my June, 2012 </text:span><text:a xlink:type="simple" xlink:href="https://christogenea.org/podcasts/gospel-luke-chapter-3" office:target-frame-name="_blank" xlink:show="new" text:style-name="Internet_20_link" text:visited-style-name="Visited_20_Internet_20_Link"><text:span text:style-name="T196">commentary on Luke chapter 3</text:span></text:a><text:span text:style-name="T196">. When we resume, it is two months later, probably in what would be our month of December, where </text:span>Christ<text:span text:style-name="T196"> is found in the temple once again for a feast which was first started by the Maccabees around 160 BC.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7T10:49:48.025485855</meta:creation-date>
    <dc:date>2023-09-05T09:19:28.799224671</dc:date>
    <meta:editing-duration>PT7H49M10S</meta:editing-duration>
    <meta:editing-cycles>87</meta:editing-cycles>
    <meta:generator>LibreOffice/7.5.5.2$Linux_X86_64 LibreOffice_project/50$Build-2</meta:generator>
    <dc:creator>William Finck</dc:creator>
    <meta:document-statistic meta:table-count="0" meta:image-count="0" meta:object-count="0" meta:page-count="12" meta:paragraph-count="72" meta:word-count="9608" meta:character-count="51467" meta:non-whitespace-character-count="41885"/>
  </office:meta>
</office:document-meta>
</file>