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5in" fo:margin-right="0in" fo:text-indent="0in" style:auto-text-indent="false"/>
    </style:style>
    <style:style style:name="P2" style:family="paragraph" style:parent-style-name="Text_20_body">
      <style:paragraph-properties fo:margin-left="0.5in" fo:margin-right="0in" fo:text-indent="0in" style:auto-text-indent="false"/>
      <style:text-properties officeooo:paragraph-rsid="001ea4e0"/>
    </style:style>
    <style:style style:name="P3" style:family="paragraph" style:parent-style-name="Text_20_body">
      <style:paragraph-properties fo:margin-left="0.5in" fo:margin-right="0in" fo:text-indent="0in" style:auto-text-indent="false"/>
      <style:text-properties officeooo:paragraph-rsid="002b1bd8"/>
    </style:style>
    <style:style style:name="P4" style:family="paragraph" style:parent-style-name="Text_20_body">
      <style:paragraph-properties fo:margin-left="0.5in" fo:margin-right="0in" fo:text-indent="0in" style:auto-text-indent="false"/>
      <style:text-properties officeooo:paragraph-rsid="0032029b"/>
    </style:style>
    <style:style style:name="P5" style:family="paragraph" style:parent-style-name="Text_20_body">
      <style:paragraph-properties fo:margin-left="0.5in" fo:margin-right="0in" fo:text-indent="0in" style:auto-text-indent="false"/>
      <style:text-properties officeooo:paragraph-rsid="003f143c"/>
    </style:style>
    <style:style style:name="P6" style:family="paragraph" style:parent-style-name="Text_20_body">
      <style:paragraph-properties fo:margin-left="0.5in" fo:margin-right="0in" fo:text-indent="0in" style:auto-text-indent="false"/>
      <style:text-properties officeooo:paragraph-rsid="005eb078"/>
    </style:style>
    <style:style style:name="P7" style:family="paragraph" style:parent-style-name="Text_20_body">
      <style:text-properties officeooo:paragraph-rsid="0015ee9c"/>
    </style:style>
    <style:style style:name="P8" style:family="paragraph" style:parent-style-name="Text_20_body">
      <style:text-properties officeooo:paragraph-rsid="001bf5bf"/>
    </style:style>
    <style:style style:name="P9" style:family="paragraph" style:parent-style-name="Text_20_body">
      <style:text-properties officeooo:paragraph-rsid="001d2a8b"/>
    </style:style>
    <style:style style:name="P10" style:family="paragraph" style:parent-style-name="Text_20_body">
      <style:text-properties officeooo:paragraph-rsid="00210578"/>
    </style:style>
    <style:style style:name="P11" style:family="paragraph" style:parent-style-name="Text_20_body">
      <style:text-properties officeooo:rsid="00211e20" officeooo:paragraph-rsid="00211e20"/>
    </style:style>
    <style:style style:name="P12" style:family="paragraph" style:parent-style-name="Text_20_body">
      <style:text-properties officeooo:rsid="00211e20" officeooo:paragraph-rsid="00482a70"/>
    </style:style>
    <style:style style:name="P13" style:family="paragraph" style:parent-style-name="Text_20_body">
      <style:text-properties officeooo:paragraph-rsid="00215f53"/>
    </style:style>
    <style:style style:name="P14" style:family="paragraph" style:parent-style-name="Text_20_body">
      <style:text-properties officeooo:rsid="0015ee9c" officeooo:paragraph-rsid="00178adb"/>
    </style:style>
    <style:style style:name="P15" style:family="paragraph" style:parent-style-name="Text_20_body">
      <style:text-properties officeooo:rsid="001bf5bf" officeooo:paragraph-rsid="00298d21"/>
    </style:style>
    <style:style style:name="P16" style:family="paragraph" style:parent-style-name="Text_20_body">
      <style:text-properties officeooo:rsid="00293c29" officeooo:paragraph-rsid="00293c29"/>
    </style:style>
    <style:style style:name="P17" style:family="paragraph" style:parent-style-name="Text_20_body">
      <style:text-properties officeooo:rsid="001e6c2e" officeooo:paragraph-rsid="002b1bd8"/>
    </style:style>
    <style:style style:name="P18" style:family="paragraph" style:parent-style-name="Text_20_body">
      <style:text-properties officeooo:rsid="001e6c2e" officeooo:paragraph-rsid="002c9034"/>
    </style:style>
    <style:style style:name="P19" style:family="paragraph" style:parent-style-name="Text_20_body">
      <style:text-properties officeooo:paragraph-rsid="002d2974"/>
    </style:style>
    <style:style style:name="P20" style:family="paragraph" style:parent-style-name="Text_20_body">
      <style:text-properties officeooo:paragraph-rsid="002e78c3"/>
    </style:style>
    <style:style style:name="P21" style:family="paragraph" style:parent-style-name="Text_20_body">
      <style:text-properties style:font-name="Liberation Serif" fo:font-size="12pt" officeooo:rsid="0030c4ce" officeooo:paragraph-rsid="002fc3d7" style:font-size-asian="12pt" style:font-size-complex="12pt"/>
    </style:style>
    <style:style style:name="P22" style:family="paragraph" style:parent-style-name="Text_20_body">
      <style:text-properties style:font-name="Liberation Serif" fo:font-size="12pt" officeooo:paragraph-rsid="00312e61" style:font-size-asian="12pt" style:font-size-complex="12pt"/>
    </style:style>
    <style:style style:name="P23" style:family="paragraph" style:parent-style-name="Text_20_body">
      <style:text-properties style:font-name="Liberation Serif" fo:font-size="12pt" officeooo:rsid="00312e61" officeooo:paragraph-rsid="00312e61" style:font-size-asian="12pt" style:font-size-complex="12pt"/>
    </style:style>
    <style:style style:name="P24" style:family="paragraph" style:parent-style-name="Text_20_body">
      <style:text-properties officeooo:paragraph-rsid="00312e61"/>
    </style:style>
    <style:style style:name="P25" style:family="paragraph" style:parent-style-name="Text_20_body">
      <style:text-properties officeooo:rsid="0032029b" officeooo:paragraph-rsid="0032029b"/>
    </style:style>
    <style:style style:name="P26" style:family="paragraph" style:parent-style-name="Text_20_body">
      <style:text-properties officeooo:rsid="003385b1" officeooo:paragraph-rsid="003385b1"/>
    </style:style>
    <style:style style:name="P27" style:family="paragraph" style:parent-style-name="Text_20_body">
      <style:text-properties officeooo:rsid="00210578" officeooo:paragraph-rsid="00482a70"/>
    </style:style>
    <style:style style:name="P28" style:family="paragraph" style:parent-style-name="Text_20_body">
      <style:text-properties officeooo:rsid="002b1bd8" officeooo:paragraph-rsid="002c9034"/>
    </style:style>
    <style:style style:name="P29" style:family="paragraph" style:parent-style-name="Text_20_body">
      <style:text-properties officeooo:paragraph-rsid="0052693c"/>
    </style:style>
    <style:style style:name="P30" style:family="paragraph" style:parent-style-name="Text_20_body">
      <style:text-properties officeooo:paragraph-rsid="005442b8"/>
    </style:style>
    <style:style style:name="P31" style:family="paragraph" style:parent-style-name="Text_20_body">
      <style:text-properties officeooo:rsid="00602fcc" officeooo:paragraph-rsid="00602fcc"/>
    </style:style>
    <style:style style:name="P32" style:family="paragraph" style:parent-style-name="Text_20_body">
      <style:text-properties officeooo:rsid="0060ea84" officeooo:paragraph-rsid="0060ea84"/>
    </style:style>
    <style:style style:name="P33" style:family="paragraph" style:parent-style-name="Text_20_body">
      <style:paragraph-properties fo:margin-left="0in" fo:margin-right="0in" fo:text-indent="0in" style:auto-text-indent="false"/>
      <style:text-properties officeooo:rsid="001ea4e0" officeooo:paragraph-rsid="001ea4e0"/>
    </style:style>
    <style:style style:name="P34" style:family="paragraph" style:parent-style-name="Text_20_body">
      <style:paragraph-properties fo:margin-left="0in" fo:margin-right="0in" fo:text-indent="0in" style:auto-text-indent="false"/>
      <style:text-properties officeooo:paragraph-rsid="002e78c3"/>
    </style:style>
    <style:style style:name="P35" style:family="paragraph" style:parent-style-name="Text_20_body">
      <style:paragraph-properties fo:margin-left="0in" fo:margin-right="0in" fo:text-indent="0in" style:auto-text-indent="false"/>
      <style:text-properties officeooo:paragraph-rsid="0035bf43"/>
    </style:style>
    <style:style style:name="P36" style:family="paragraph" style:parent-style-name="Text_20_body">
      <style:paragraph-properties fo:margin-left="0in" fo:margin-right="0in" fo:text-indent="0in" style:auto-text-indent="false"/>
      <style:text-properties officeooo:rsid="0035bf43" officeooo:paragraph-rsid="0035bf43"/>
    </style:style>
    <style:style style:name="P37" style:family="paragraph" style:parent-style-name="Text_20_body">
      <style:paragraph-properties fo:margin-left="0in" fo:margin-right="0in" fo:text-indent="0in" style:auto-text-indent="false"/>
      <style:text-properties officeooo:paragraph-rsid="00376a4c"/>
    </style:style>
    <style:style style:name="P38" style:family="paragraph" style:parent-style-name="Text_20_body">
      <style:paragraph-properties fo:margin-left="0in" fo:margin-right="0in" fo:text-indent="0in" style:auto-text-indent="false"/>
      <style:text-properties officeooo:rsid="00376a4c" officeooo:paragraph-rsid="00376a4c"/>
    </style:style>
    <style:style style:name="P39" style:family="paragraph" style:parent-style-name="Text_20_body">
      <style:paragraph-properties fo:margin-left="0in" fo:margin-right="0in" fo:text-indent="0in" style:auto-text-indent="false"/>
      <style:text-properties officeooo:paragraph-rsid="003d8c14"/>
    </style:style>
    <style:style style:name="P40" style:family="paragraph" style:parent-style-name="Text_20_body">
      <style:paragraph-properties fo:margin-left="0in" fo:margin-right="0in" fo:text-indent="0in" style:auto-text-indent="false"/>
      <style:text-properties officeooo:paragraph-rsid="003f143c"/>
    </style:style>
    <style:style style:name="P41" style:family="paragraph" style:parent-style-name="Text_20_body">
      <style:paragraph-properties fo:margin-left="0in" fo:margin-right="0in" fo:text-indent="0in" style:auto-text-indent="false"/>
      <style:text-properties officeooo:paragraph-rsid="00424fbe"/>
    </style:style>
    <style:style style:name="P42" style:family="paragraph" style:parent-style-name="Text_20_body">
      <style:paragraph-properties fo:margin-left="0in" fo:margin-right="0in" fo:text-indent="0in" style:auto-text-indent="false"/>
      <style:text-properties officeooo:paragraph-rsid="00469496"/>
    </style:style>
    <style:style style:name="P43" style:family="paragraph" style:parent-style-name="Text_20_body">
      <style:paragraph-properties fo:margin-left="0in" fo:margin-right="0in" fo:text-indent="0in" style:auto-text-indent="false"/>
      <style:text-properties style:font-name="Liberation Serif" fo:font-size="12pt" officeooo:rsid="003485ed" officeooo:paragraph-rsid="003485ed" style:font-size-asian="12pt"/>
    </style:style>
    <style:style style:name="P44" style:family="paragraph" style:parent-style-name="Text_20_body">
      <style:paragraph-properties fo:margin-left="0in" fo:margin-right="0in" fo:text-indent="0in" style:auto-text-indent="false"/>
      <style:text-properties style:text-position="0% 100%" style:font-name="Liberation Serif" fo:font-size="12pt" fo:language="en" fo:country="US" officeooo:rsid="0035bf43" officeooo:paragraph-rsid="0035bf43" style:font-size-asian="12pt" style:font-size-complex="12pt"/>
    </style:style>
    <style:style style:name="P45" style:family="paragraph" style:parent-style-name="Text_20_body">
      <style:paragraph-properties fo:margin-left="0in" fo:margin-right="0in" fo:text-indent="0in" style:auto-text-indent="false"/>
      <style:text-properties officeooo:paragraph-rsid="005eb078"/>
    </style:style>
    <style:style style:name="P46" style:family="paragraph" style:parent-style-name="Standard">
      <style:paragraph-properties fo:margin-left="0in" fo:margin-right="0in" fo:text-indent="0in" style:auto-text-indent="false" style:writing-mode="lr-tb"/>
      <style:text-properties style:text-position="0% 100%" style:font-name="Liberation Serif" fo:font-size="12pt" fo:language="en" fo:country="US" officeooo:rsid="00460482" officeooo:paragraph-rsid="00460482" style:font-size-asian="12pt" style:font-size-complex="12pt"/>
    </style:style>
    <style:style style:name="P47" style:family="paragraph" style:parent-style-name="Text_20_body">
      <style:paragraph-properties fo:margin-left="0in" fo:margin-right="0in" fo:text-indent="0in" style:auto-text-indent="false"/>
      <style:text-properties style:font-name="Liberation Serif" fo:font-size="12pt" officeooo:rsid="005eb078" officeooo:paragraph-rsid="005eb078" style:font-size-asian="12pt"/>
    </style:style>
    <style:style style:name="T1" style:family="text">
      <style:text-properties officeooo:rsid="0012fe06"/>
    </style:style>
    <style:style style:name="T2" style:family="text">
      <style:text-properties officeooo:rsid="0013404b"/>
    </style:style>
    <style:style style:name="T3" style:family="text">
      <style:text-properties officeooo:rsid="0014b6a3"/>
    </style:style>
    <style:style style:name="T4" style:family="text">
      <style:text-properties officeooo:rsid="0015ee9c"/>
    </style:style>
    <style:style style:name="T5" style:family="text">
      <style:text-properties style:font-name="Liberation Serif" fo:font-size="12pt" fo:language="en" fo:country="US" style:font-size-asian="12pt"/>
    </style:style>
    <style:style style:name="T6" style:family="text">
      <style:text-properties style:font-name="Liberation Serif" fo:font-size="12pt" fo:language="en" fo:country="US" officeooo:rsid="0015ee9c" style:font-size-asian="12pt"/>
    </style:style>
    <style:style style:name="T7" style:family="text">
      <style:text-properties style:font-name="Liberation Serif" fo:font-size="12pt" fo:language="en" fo:country="US" officeooo:rsid="001fed85" style:font-size-asian="12pt"/>
    </style:style>
    <style:style style:name="T8" style:family="text">
      <style:text-properties style:font-name="Liberation Serif" fo:font-size="12pt" fo:language="en" fo:country="US" officeooo:rsid="002b1bd8" style:font-size-asian="12pt"/>
    </style:style>
    <style:style style:name="T9" style:family="text">
      <style:text-properties style:font-name="Liberation Serif" fo:font-size="12pt" fo:language="en" fo:country="US" officeooo:rsid="002d2974" style:font-size-asian="12pt"/>
    </style:style>
    <style:style style:name="T10" style:family="text">
      <style:text-properties style:font-name="Liberation Serif" fo:font-size="12pt" fo:language="en" fo:country="US" officeooo:rsid="002e78c3" style:font-size-asian="12pt"/>
    </style:style>
    <style:style style:name="T11" style:family="text">
      <style:text-properties style:font-name="Liberation Serif" fo:font-size="12pt" fo:language="en" fo:country="US" officeooo:rsid="0032029b" style:font-size-asian="12pt"/>
    </style:style>
    <style:style style:name="T12" style:family="text">
      <style:text-properties style:font-name="Liberation Serif" fo:font-size="12pt" fo:language="en" fo:country="US" style:font-size-asian="12pt" style:font-size-complex="12pt"/>
    </style:style>
    <style:style style:name="T13" style:family="text">
      <style:text-properties style:font-name="Liberation Serif" fo:font-size="12pt" fo:language="en" fo:country="US" officeooo:rsid="003485ed" style:font-size-asian="12pt" style:font-size-complex="12pt"/>
    </style:style>
    <style:style style:name="T14" style:family="text">
      <style:text-properties style:font-name="Liberation Serif" fo:font-size="12pt" fo:language="en" fo:country="US" officeooo:rsid="005eb078" style:font-size-asian="12pt" style:font-size-complex="12pt"/>
    </style:style>
    <style:style style:name="T15" style:family="text">
      <style:text-properties style:font-name="Liberation Serif" fo:font-size="12pt" fo:language="en" fo:country="US" officeooo:rsid="00376a4c" style:font-size-asian="12pt"/>
    </style:style>
    <style:style style:name="T16" style:family="text">
      <style:text-properties style:font-name="Liberation Serif" fo:font-size="12pt" fo:language="en" fo:country="US" officeooo:rsid="0039f14e" style:font-size-asian="12pt"/>
    </style:style>
    <style:style style:name="T17" style:family="text">
      <style:text-properties style:font-name="Liberation Serif" fo:font-size="12pt" fo:language="en" fo:country="US" officeooo:rsid="003f143c" style:font-size-asian="12pt"/>
    </style:style>
    <style:style style:name="T18" style:family="text">
      <style:text-properties style:font-name="Liberation Serif" fo:font-size="12pt" fo:language="en" fo:country="US" officeooo:rsid="005442b8" style:font-size-asian="12pt"/>
    </style:style>
    <style:style style:name="T19" style:family="text">
      <style:text-properties style:font-name="Liberation Serif" fo:font-size="12pt" fo:language="en" fo:country="US" officeooo:rsid="0052693c" style:font-size-asian="12pt"/>
    </style:style>
    <style:style style:name="T20" style:family="text">
      <style:text-properties style:font-name="Liberation Serif" fo:font-size="12pt" fo:language="en" fo:country="US" officeooo:rsid="005c37b8" style:font-size-asian="12pt"/>
    </style:style>
    <style:style style:name="T21" style:family="text">
      <style:text-properties style:font-name="Liberation Serif" fo:font-size="12pt" fo:language="en" fo:country="US" officeooo:rsid="005eb078" style:font-size-asian="12pt"/>
    </style:style>
    <style:style style:name="T22" style:family="text">
      <style:text-properties style:font-name="Liberation Serif" fo:font-size="12pt" fo:language="en" fo:country="US" fo:font-style="italic" style:font-size-asian="12pt" style:font-style-asian="italic"/>
    </style:style>
    <style:style style:name="T23" style:family="text">
      <style:text-properties style:font-name="Liberation Serif" fo:font-size="12pt" fo:language="en" fo:country="US" fo:font-style="italic" style:font-size-asian="12pt" style:font-style-asian="italic" style:font-style-complex="italic"/>
    </style:style>
    <style:style style:name="T24" style:family="text">
      <style:text-properties style:font-name="Liberation Serif" fo:font-size="12pt" fo:language="en" fo:country="US" fo:font-style="italic" style:font-size-asian="12pt" style:font-style-asian="italic" style:font-size-complex="12pt"/>
    </style:style>
    <style:style style:name="T25" style:family="text">
      <style:text-properties style:font-name="Liberation Serif" fo:font-size="12pt" fo:language="en" fo:country="US" fo:font-style="italic" officeooo:rsid="003485ed" style:font-size-asian="12pt" style:font-style-asian="italic" style:font-size-complex="12pt"/>
    </style:style>
    <style:style style:name="T26" style:family="text">
      <style:text-properties style:font-name="Liberation Serif" fo:font-size="12pt" fo:language="en" fo:country="US" fo:font-weight="normal" style:font-size-asian="12pt" style:font-weight-asian="normal" style:font-size-complex="12pt" style:font-weight-complex="normal"/>
    </style:style>
    <style:style style:name="T27" style:family="text">
      <style:text-properties style:font-name="Liberation Serif" fo:font-size="12pt" fo:language="en" fo:country="US" fo:font-weight="normal" officeooo:rsid="0032029b" style:font-size-asian="12pt" style:font-weight-asian="normal" style:font-size-complex="12pt" style:font-weight-complex="normal"/>
    </style:style>
    <style:style style:name="T28" style:family="text">
      <style:text-properties style:font-name="Liberation Serif" fo:font-size="12pt" fo:language="en" fo:country="US" fo:font-weight="normal" style:font-size-asian="12pt" style:font-weight-asian="normal" style:font-weight-complex="normal"/>
    </style:style>
    <style:style style:name="T29" style:family="text">
      <style:text-properties style:font-name="Liberation Serif" fo:font-size="12pt" fo:language="en" fo:country="US" fo:background-color="transparent" loext:char-shading-value="0" style:font-size-asian="12pt" style:font-size-complex="12pt"/>
    </style:style>
    <style:style style:name="T30" style:family="text">
      <style:text-properties style:font-name="Liberation Serif" fo:font-size="12pt" fo:language="en" fo:country="US" officeooo:rsid="005eb078" fo:background-color="transparent" loext:char-shading-value="0" style:font-size-asian="12pt" style:font-size-complex="12pt"/>
    </style:style>
    <style:style style:name="T31" style:family="text">
      <style:text-properties style:font-name="Liberation Serif" fo:font-size="12pt" style:font-size-asian="12pt"/>
    </style:style>
    <style:style style:name="T32" style:family="text">
      <style:text-properties style:font-name="Liberation Serif" fo:font-size="12pt" officeooo:rsid="001e6c2e" style:font-size-asian="12pt"/>
    </style:style>
    <style:style style:name="T33" style:family="text">
      <style:text-properties style:font-name="Liberation Serif" fo:font-size="12pt" officeooo:rsid="001fed85" style:font-size-asian="12pt"/>
    </style:style>
    <style:style style:name="T34" style:family="text">
      <style:text-properties style:font-name="Liberation Serif" fo:font-size="12pt" style:font-size-asian="12pt" style:font-size-complex="12pt"/>
    </style:style>
    <style:style style:name="T35" style:family="text">
      <style:text-properties style:font-name="Liberation Serif" fo:font-size="12pt" officeooo:rsid="002d3ffe" style:font-size-asian="12pt" style:font-size-complex="12pt"/>
    </style:style>
    <style:style style:name="T36" style:family="text">
      <style:text-properties style:font-name="Liberation Serif" fo:font-size="12pt" officeooo:rsid="00215f53" style:font-size-asian="12pt" style:font-size-complex="12pt"/>
    </style:style>
    <style:style style:name="T37" style:family="text">
      <style:text-properties style:font-name="Liberation Serif" fo:font-size="12pt" officeooo:rsid="0023584a" style:font-size-asian="12pt" style:font-size-complex="12pt"/>
    </style:style>
    <style:style style:name="T38" style:family="text">
      <style:text-properties style:font-name="Liberation Serif" fo:font-size="12pt" officeooo:rsid="00298d21" style:font-size-asian="12pt" style:font-size-complex="12pt"/>
    </style:style>
    <style:style style:name="T39" style:family="text">
      <style:text-properties style:font-name="Liberation Serif" fo:font-size="12pt" officeooo:rsid="002b1bd8" style:font-size-asian="12pt" style:font-size-complex="12pt"/>
    </style:style>
    <style:style style:name="T40" style:family="text">
      <style:text-properties style:font-name="Liberation Serif" fo:font-size="12pt" officeooo:rsid="0011fdd3" style:font-size-asian="12pt" style:font-size-complex="12pt"/>
    </style:style>
    <style:style style:name="T41" style:family="text">
      <style:text-properties style:font-name="Liberation Serif" fo:font-size="12pt" officeooo:rsid="00312e61" style:font-size-asian="12pt" style:font-size-complex="12pt"/>
    </style:style>
    <style:style style:name="T42" style:family="text">
      <style:text-properties style:font-name="Liberation Serif" fo:font-size="12pt" officeooo:rsid="00138efa" style:font-size-asian="12pt" style:font-size-complex="12pt"/>
    </style:style>
    <style:style style:name="T43" style:family="text">
      <style:text-properties style:font-name="Liberation Serif" fo:font-size="12pt" officeooo:rsid="004e08cb" style:font-size-asian="12pt" style:font-size-complex="12pt"/>
    </style:style>
    <style:style style:name="T44" style:family="text">
      <style:text-properties style:font-name="Liberation Serif" fo:font-size="12pt" officeooo:rsid="005442b8" style:font-size-asian="12pt" style:font-size-complex="12pt"/>
    </style:style>
    <style:style style:name="T45" style:family="text">
      <style:text-properties style:font-name="Liberation Serif" fo:font-size="12pt" officeooo:rsid="002e78c3" style:font-size-asian="12pt"/>
    </style:style>
    <style:style style:name="T46" style:family="text">
      <style:text-properties style:font-name="Liberation Serif" fo:font-size="12pt" officeooo:rsid="0032029b" style:font-size-asian="12pt"/>
    </style:style>
    <style:style style:name="T47" style:family="text">
      <style:text-properties style:font-name="Liberation Serif" fo:font-size="12pt" officeooo:rsid="003485ed" style:font-size-asian="12pt"/>
    </style:style>
    <style:style style:name="T48" style:family="text">
      <style:text-properties style:font-name="Liberation Serif" fo:font-size="12pt" officeooo:rsid="003d8c14" style:font-size-asian="12pt"/>
    </style:style>
    <style:style style:name="T49" style:family="text">
      <style:text-properties style:font-name="Liberation Serif" fo:font-size="12pt" officeooo:rsid="004a549f" style:font-size-asian="12pt"/>
    </style:style>
    <style:style style:name="T50" style:family="text">
      <style:text-properties style:font-name="Liberation Serif" fo:font-size="12pt" officeooo:rsid="0050c685" style:font-size-asian="12pt"/>
    </style:style>
    <style:style style:name="T51" style:family="text">
      <style:text-properties style:font-name="Liberation Serif" fo:font-size="12pt" officeooo:rsid="0052693c" style:font-size-asian="12pt"/>
    </style:style>
    <style:style style:name="T52" style:family="text">
      <style:text-properties style:font-name="Liberation Serif" fo:font-size="12pt" officeooo:rsid="005c37b8" style:font-size-asian="12pt"/>
    </style:style>
    <style:style style:name="T53" style:family="text">
      <style:text-properties style:font-name="Liberation Serif" fo:font-size="12pt" officeooo:rsid="005eb078" fo:background-color="transparent" loext:char-shading-value="0" style:font-size-asian="12pt"/>
    </style:style>
    <style:style style:name="T54" style:family="text">
      <style:text-properties style:font-name="Liberation Serif" fo:font-size="12pt" officeooo:rsid="00312e61" fo:background-color="transparent" loext:char-shading-value="0" style:font-size-asian="12pt" style:font-size-complex="12pt"/>
    </style:style>
    <style:style style:name="T55" style:family="text">
      <style:text-properties style:font-name="Liberation Serif" fo:font-size="12pt" officeooo:rsid="005eb078" fo:background-color="transparent" loext:char-shading-value="0" style:font-size-asian="12pt" style:font-size-complex="12pt"/>
    </style:style>
    <style:style style:name="T56" style:family="text">
      <style:text-properties officeooo:rsid="00178adb"/>
    </style:style>
    <style:style style:name="T57" style:family="text">
      <style:text-properties officeooo:rsid="001bf5bf"/>
    </style:style>
    <style:style style:name="T58" style:family="text">
      <style:text-properties officeooo:rsid="001d2a8b"/>
    </style:style>
    <style:style style:name="T59" style:family="text">
      <style:text-properties officeooo:rsid="00210578"/>
    </style:style>
    <style:style style:name="T60" style:family="text">
      <style:text-properties officeooo:rsid="00215f53"/>
    </style:style>
    <style:style style:name="T61" style:family="text">
      <style:text-properties officeooo:rsid="0024f20f"/>
    </style:style>
    <style:style style:name="T62" style:family="text">
      <style:text-properties officeooo:rsid="00293c29"/>
    </style:style>
    <style:style style:name="T63" style:family="text">
      <style:text-properties officeooo:rsid="00298d21"/>
    </style:style>
    <style:style style:name="T64" style:family="text">
      <style:text-properties officeooo:rsid="002b1bd8"/>
    </style:style>
    <style:style style:name="T65" style:family="text">
      <style:text-properties officeooo:rsid="002d2974"/>
    </style:style>
    <style:style style:name="T66" style:family="text">
      <style:text-properties officeooo:rsid="002e78c3"/>
    </style:style>
    <style:style style:name="T67" style:family="text">
      <style:text-properties officeooo:rsid="002fc3d7"/>
    </style:style>
    <style:style style:name="T68" style:family="text">
      <style:text-properties style:text-position="0% 100%" style:font-name="Liberation Serif" fo:font-size="12pt" fo:language="en" fo:country="US" style:font-size-asian="12pt" style:font-size-complex="12pt"/>
    </style:style>
    <style:style style:name="T69" style:family="text">
      <style:text-properties style:text-position="0% 100%" style:font-name="Liberation Serif" fo:font-size="12pt" fo:language="en" fo:country="US" officeooo:rsid="003485ed" style:font-size-asian="12pt" style:font-size-complex="12pt"/>
    </style:style>
    <style:style style:name="T70" style:family="text">
      <style:text-properties style:text-position="0% 100%" style:font-name="Liberation Serif" fo:font-size="12pt" fo:language="en" fo:country="US" officeooo:rsid="0035bf43" style:font-size-asian="12pt" style:font-size-complex="12pt"/>
    </style:style>
    <style:style style:name="T71" style:family="text">
      <style:text-properties style:text-position="0% 100%" style:font-name="Liberation Serif" fo:font-size="12pt" fo:language="en" fo:country="US" officeooo:rsid="001568b2" style:font-size-asian="12pt" style:font-size-complex="12pt"/>
    </style:style>
    <style:style style:name="T72" style:family="text">
      <style:text-properties style:text-position="0% 100%" style:font-name="Liberation Serif" fo:font-size="12pt" fo:language="en" fo:country="US" officeooo:rsid="00138efa" style:font-size-asian="12pt" style:font-size-complex="12pt"/>
    </style:style>
    <style:style style:name="T73" style:family="text">
      <style:text-properties style:text-position="0% 100%" style:font-name="Liberation Serif" fo:font-size="12pt" fo:language="en" fo:country="US" officeooo:rsid="00376a4c" style:font-size-asian="12pt" style:font-size-complex="12pt"/>
    </style:style>
    <style:style style:name="T74" style:family="text">
      <style:text-properties style:text-position="0% 100%" style:font-name="Liberation Serif" fo:font-size="12pt" fo:language="en" fo:country="US" officeooo:rsid="003844b6" style:font-size-asian="12pt" style:font-size-complex="12pt"/>
    </style:style>
    <style:style style:name="T75" style:family="text">
      <style:text-properties style:text-position="0% 100%" style:font-name="Liberation Serif" fo:font-size="12pt" fo:language="en" fo:country="US" officeooo:rsid="0039f14e" style:font-size-asian="12pt" style:font-size-complex="12pt"/>
    </style:style>
    <style:style style:name="T76" style:family="text">
      <style:text-properties style:text-position="0% 100%" style:font-name="Liberation Serif" fo:font-size="12pt" fo:language="en" fo:country="US" officeooo:rsid="003d8c14" style:font-size-asian="12pt" style:font-size-complex="12pt"/>
    </style:style>
    <style:style style:name="T77" style:family="text">
      <style:text-properties style:text-position="0% 100%" style:font-name="Liberation Serif" fo:font-size="12pt" fo:language="en" fo:country="US" officeooo:rsid="003f143c" style:font-size-asian="12pt" style:font-size-complex="12pt"/>
    </style:style>
    <style:style style:name="T78" style:family="text">
      <style:text-properties style:text-position="0% 100%" style:font-name="Liberation Serif" fo:font-size="12pt" fo:language="en" fo:country="US" officeooo:rsid="00424fbe" style:font-size-asian="12pt" style:font-size-complex="12pt"/>
    </style:style>
    <style:style style:name="T79" style:family="text">
      <style:text-properties style:text-position="0% 100%" style:font-name="Liberation Serif" fo:font-size="12pt" fo:language="en" fo:country="US" officeooo:rsid="00469496" style:font-size-asian="12pt" style:font-size-complex="12pt"/>
    </style:style>
    <style:style style:name="T80" style:family="text">
      <style:text-properties style:text-position="0% 100%" style:font-name="Liberation Serif" fo:font-size="12pt" fo:language="en" fo:country="US" officeooo:rsid="00479309" style:font-size-asian="12pt" style:font-size-complex="12pt"/>
    </style:style>
    <style:style style:name="T81" style:family="text">
      <style:text-properties style:text-position="0% 100%" style:font-name="Liberation Serif" fo:font-size="12pt" fo:language="en" fo:country="US" officeooo:rsid="0055a91e" style:font-size-asian="12pt" style:font-size-complex="12pt"/>
    </style:style>
    <style:style style:name="T82" style:family="text">
      <style:text-properties style:text-position="0% 100%" style:font-name="Liberation Serif" fo:font-size="12pt" fo:language="en" fo:country="US" officeooo:rsid="0056c98f" style:font-size-asian="12pt" style:font-size-complex="12pt"/>
    </style:style>
    <style:style style:name="T83" style:family="text">
      <style:text-properties style:text-position="0% 100%" style:font-name="Liberation Serif" fo:font-size="12pt" fo:language="en" fo:country="US" officeooo:rsid="00580ebf" style:font-size-asian="12pt" style:font-size-complex="12pt"/>
    </style:style>
    <style:style style:name="T84" style:family="text">
      <style:text-properties style:text-position="0% 100%" style:font-name="Liberation Serif" fo:font-size="12pt" fo:language="en" fo:country="US" officeooo:rsid="0060ea84" style:font-size-asian="12pt" style:font-size-complex="12pt"/>
    </style:style>
    <style:style style:name="T85" style:family="text">
      <style:text-properties style:text-position="0% 100%" style:font-name="Liberation Serif" fo:font-size="12pt" fo:language="en" fo:country="US" fo:font-style="italic" officeooo:rsid="003485ed" style:font-size-asian="12pt" style:font-style-asian="italic" style:font-size-complex="12pt"/>
    </style:style>
    <style:style style:name="T86" style:family="text">
      <style:text-properties style:text-position="0% 100%" style:font-name="Liberation Serif" fo:font-size="12pt" fo:language="en" fo:country="US" fo:font-weight="bold" officeooo:rsid="00424fbe" style:font-size-asian="12pt" style:font-weight-asian="bold" style:font-size-complex="12pt"/>
    </style:style>
    <style:style style:name="T87" style:family="text">
      <style:text-properties style:text-position="0% 100%" style:font-name="Liberation Serif" fo:font-size="12pt" fo:language="en" fo:country="US" fo:font-weight="normal" style:font-size-asian="12pt" style:font-weight-asian="normal" style:font-size-complex="12pt" style:font-weight-complex="normal"/>
    </style:style>
    <style:style style:name="T88" style:family="text">
      <style:text-properties officeooo:rsid="003f143c"/>
    </style:style>
    <style:style style:name="T89" style:family="text">
      <style:text-properties officeooo:rsid="00442d7b"/>
    </style:style>
    <style:style style:name="T90" style:family="text">
      <style:text-properties officeooo:rsid="00482a70"/>
    </style:style>
    <style:style style:name="T91" style:family="text">
      <style:text-properties officeooo:rsid="004e08cb"/>
    </style:style>
    <style:style style:name="T92" style:family="text">
      <style:text-properties style:text-line-through-style="solid" style:text-line-through-type="single" style:font-name="Liberation Serif" fo:font-size="12pt" fo:language="en" fo:country="US" fo:font-style="italic" style:font-size-asian="12pt" style:font-style-asian="italic"/>
    </style:style>
    <style:style style:name="T93" style:family="text">
      <style:text-properties officeooo:rsid="00533554"/>
    </style:style>
    <style:style style:name="T94" style:family="text">
      <style:text-properties officeooo:rsid="0053e742"/>
    </style:style>
    <style:style style:name="T95" style:family="text">
      <style:text-properties officeooo:rsid="005442b8"/>
    </style:style>
    <style:style style:name="T96" style:family="text">
      <style:text-properties fo:background-color="transparent" loext:char-shading-value="0"/>
    </style:style>
    <style:style style:name="T97" style:family="text">
      <style:text-properties officeooo:rsid="002e78c3" fo:background-color="transparent" loext:char-shading-value="0"/>
    </style:style>
    <style:style style:name="T98" style:family="text">
      <style:text-properties officeooo:rsid="005eb078" fo:background-color="transparent" loext:char-shading-value="0"/>
    </style:style>
    <style:style style:name="T99" style:family="text">
      <style:text-properties officeooo:rsid="00210578" fo:background-color="transparent" loext:char-shading-value="0"/>
    </style:style>
    <style:style style:name="T100" style:family="text">
      <style:text-properties officeooo:rsid="00312e61" fo:background-color="transparent" loext:char-shading-value="0"/>
    </style:style>
    <style:style style:name="T101" style:family="text">
      <style:text-properties officeooo:rsid="005eb078"/>
    </style:style>
    <style:style style:name="T102" style:family="text">
      <style:text-properties officeooo:rsid="00312e61"/>
    </style:style>
    <style:style style:name="T103" style:family="text">
      <style:text-properties officeooo:rsid="0060ea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Christian Foundations</text:p>
      <text:p text:style-name="P15">Speaking academically, we are not going to move <text:span text:style-name="T63">our </text:span>Christian Identity <text:span text:style-name="T63">studies </text:span>forward, <text:span text:style-name="T62">and distinguish our faith from all of the errors of denominational churchianity, </text:span>until we leave behind all of the mistakes of the past. As I have said before, there are many supposed Identity Christians who are content with the <text:span text:style-name="T58">19th century </text:span>discoveries of British Israel, and that is where they remain. Some <text:span text:style-name="T91">others </text:span>have moved past that to realize that the Jews are not Judah, but they are still mired down in other heresies, such as the supposed 6th &amp; 8th day creation heresy, or the idea that man can somehow be justified by works, which are the rituals of the law, or the heretical idea that Yahweh created races of men other than Adam, and <text:span text:style-name="T58">when He created them in Genesis, He</text:span> only called them beasts. These last fools often claim that the other races are the beasts of Genesis 1:25, but they are to be included among “all men” <text:span text:style-name="T63">in John 12:32 or the “world” of John 3:16. All of these heresies are evil, and the men who uphold them are scatterers, and not gatherers. All of these heresies lead to compromise with the enemies of Yahweh our God, and all of them and more must be left behind if we are to have a truly pure and righteous faith. </text:span></text:p>
      <text:p text:style-name="P9"><text:span text:style-name="T63">We have spoken often about some of these heresies, but this evening we will discuss a different sort of heretic, which is the Christian Identity Judaizer. Paul of Tarsus resisted the Judaizers in the first century, and we must continue to resist them today. Sadly, many of our Christian Identity brethren have fallen for the trap of self-justification which they have set. </text:span>There seems to be a lot of confusion in Christianity, and especially among Identity Christians, as to the relationship of the New Covenant to the Old Covenant. So many Identity Christians, realizing the truth of the Hebrew roots of White Christian Society and the Israelite ancestry of the <text:span text:style-name="T2">majority of the tribes which had formed the </text:span>modern nations of Europe, think that they must revert to keeping the <text:span text:style-name="T56">many statutes and ordinances of the Old Covenant in order to better please Yahweh their God. </text:span></text:p>
      <text:p text:style-name="P7"><text:span text:style-name="T3">So we have friends that won’t shave any part of their beards, as we read in Leviticus 19:27: “</text:span><text:span text:style-name="T5">27 Ye shall not round the corners of your heads, neither shalt thou mar the corners of thy beard.</text:span><text:span text:style-name="T4">” Then of course, there is often much arguing among brethren as to what it means to “round the corners of your heads” or “mar the corners of thy beard”, and men seek to justify themselves in the belief that they have a proper explanation. Quite often, they have no true explanation at all, but only conjecture. </text:span></text:p>
      <text:p text:style-name="P14">Therefore we must ask, is that what pleases God? Or is it just a self-righteousness attempt to justify oneself?</text:p>
      <text:p text:style-name="P8"><text:span text:style-name="T4">Some of our friends will choose out particular laws, ostensibly only those which they think that they can or should keep, and then they willfully ignore others. We have one friend that claimed to keep all of these laws, but when we see pictures of him in Social Media, we have never seen fringes with blue ribbons on his garments. But the same law that states “</text:span><text:span text:style-name="T6">neither shalt thou mar the corners of thy beard</text:span><text:span text:style-name="T4">” also instructed Moses, in Numbers chapter 15, to “</text:span><text:span text:style-name="T5">38 Speak unto the children of Israel, and bid them that they make them fringes in the borders of their garments throughout their generations, and that they put upon the fringe of the borders a ribband of blue:</text:span><text:span text:style-name="T31"> </text:span><text:span text:style-name="T5">39 And it shall be unto you for a fringe, that ye may look upon it, and remember all the commandments of the LORD, and do them; and that ye seek not after your own heart and your own eyes, after which ye use to go a whoring:</text:span><text:span text:style-name="T31"> </text:span><text:span text:style-name="T5">40 That ye may remember, and do all my commandments, and be holy unto your God.</text:span><text:span text:style-name="T4">”</text:span></text:p>
      <text:p text:style-name="P13"><text:span text:style-name="T57">So if you refuse to trim the edges of your beard, but on the other hand, you are not wearing these blue ribbons on the fringes of your garments, how are you keeping the law? Then if you decide to wear blue fringes, what about where it says in </text:span><text:span text:style-name="T35">Exodus 35:3 </text:span><text:span text:style-name="T36">that “</text:span><text:span text:style-name="T35">Ye shall kindle no fire throughout your habitations upon the sabbath day.” </text:span><text:span text:style-name="T39">Therefore</text:span><text:span text:style-name="T36"> if you have a gas stove with a pilot light, or </text:span><text:span text:style-name="T39">even </text:span><text:span text:style-name="T36">any type of light bulb or lantern, you have a fire kindled in your home. The same is true of any type of furnace </text:span><text:span text:style-name="T39">or hot water heater</text:span><text:span text:style-name="T36">, so you better turn it all off before the start of the Sabbath. Then perhaps one </text:span><text:soft-page-break/><text:span text:style-name="T36">electrical appliance which remains on can, technically, be construed as a kindled fire, no matter how small the electrical current is within its circuits. So you had better unplug everything, and remove all of your batteries from all of your toys. </text:span><text:span text:style-name="T39">Put your cell-phone in storage on the Sabbath, outside of your home, because the screen lights up and the batteries are often not removable. </text:span><text:span text:style-name="T36">Now is it evident, how hard it may be in today’s modern society to live up to all of the precepts of the law? And as Paul had said in Galatians, if you are circumcised, you had better do all of th</text:span><text:span text:style-name="T39">ese other things</text:span><text:span text:style-name="T36"> and more. </text:span><text:span text:style-name="T37">Although we understand it a little differently, in the King James Version </text:span><text:span text:style-name="T36">Paul said in Galatians chapter 5: “</text:span><text:span text:style-name="T5">3 For I testify again to every man that is circumcised, that he is a debtor to do the whole law.</text:span><text:span text:style-name="T36">” </text:span><text:span text:style-name="T37">But in our transl</text:span><text:span text:style-name="T38">a</text:span><text:span text:style-name="T37">tion, we read the verb </text:span><text:span text:style-name="T43">in that passage</text:span><text:span text:style-name="T37"> more precisely of a man who gets himself circumcised, thinking that by his circumcision he would be justified, </text:span><text:span text:style-name="T39">and that</text:span><text:span text:style-name="T37"> is what the Judaizers were teaching </text:span><text:span text:style-name="T39">in Paul’s day</text:span><text:span text:style-name="T37">. </text:span></text:p>
      <text:p text:style-name="P13"><text:span text:style-name="T57">For this same reason, the apostle James wrote in chapter 2 of his epistle “</text:span><text:span text:style-name="T5">10 For whosoever shall keep the whole law, and yet offend in one </text:span><text:span text:style-name="T22">point</text:span><text:span text:style-name="T5">, he is guilty of all.</text:span><text:span text:style-name="T57">” Attempting to demonstrate one’s righteousness by claiming to keep the law, and not keeping the whole law, one is a hypocrite, and according to James, one is guilty of all, one is guilty of violating all of the law. For that same reason, Paul of Tarsus wrote in Romans chapter 3: </text:span></text:p>
      <text:p text:style-name="P3"><text:span text:style-name="T5">23 For all have sinned, and come short of the glory of God;</text:span><text:span text:style-name="T31"> </text:span><text:span text:style-name="T5">24 Being justified freely by his grace through the redemption that is in Christ Jesus:</text:span><text:span text:style-name="T31"> </text:span><text:span text:style-name="T5">25 Whom God hath set forth </text:span><text:span text:style-name="T22">to be </text:span><text:span text:style-name="T5">a propitiation through faith in his blood, to declare his righteousness for the remission of sins that are past, through the forbearance of God;</text:span><text:span text:style-name="T31"> </text:span><text:span text:style-name="T5">26 To declare, </text:span><text:span text:style-name="T22">I say</text:span><text:span text:style-name="T5">, at this time his righteousness: that he might be just, and the justifier of him which believeth in Jesus.</text:span><text:span text:style-name="T31"> </text:span><text:span text:style-name="T5">27 Where </text:span><text:span text:style-name="T22">is </text:span><text:span text:style-name="T5">boasting then? It is excluded. By what law? of works? Nay: but by the law of faith.</text:span><text:span text:style-name="T31"> </text:span><text:span text:style-name="T5">28 Therefore we conclude that a man is justified by faith without the deeds </text:span><text:span text:style-name="T8">[works] </text:span><text:span text:style-name="T5">of the law.</text:span><text:span text:style-name="T31"> </text:span><text:span text:style-name="T5">29 </text:span><text:span text:style-name="T22">Is he </text:span><text:span text:style-name="T5">the God of the Jews </text:span><text:span text:style-name="T8">[Judaeans] </text:span><text:span text:style-name="T5">only? </text:span><text:span text:style-name="T22">is he </text:span><text:span text:style-name="T5">not also of the Gentiles </text:span><text:span text:style-name="T8">[Nations]</text:span><text:span text:style-name="T5">? Yes, of the Gentiles </text:span><text:span text:style-name="T8">[Nations]</text:span><text:span text:style-name="T5"> also:</text:span><text:span text:style-name="T31"> </text:span><text:span text:style-name="T5">30 Seeing </text:span><text:span text:style-name="T22">it is </text:span><text:span text:style-name="T5">one God, which shall justify the circumcision by faith, and uncircumcision through faith.</text:span><text:span text:style-name="T31"> </text:span><text:span text:style-name="T5">31 Do we then make void the law through faith? God forbid: yea, we establish the law.</text:span><text:span text:style-name="T31"> </text:span></text:p>
      <text:p text:style-name="P18"><text:span text:style-name="T64">We establish the law, but there is no longer a need to keep the rituals, as Christ is our righteousness. There is some confusion when comparing Paul and James, if one is not familiar with the various expressions of the two men. In our </text:span><text:a xlink:type="simple" xlink:href="https://christogenea.org/podcasts/epistles-paul-galatians-part-2-works-law" office:target-frame-name="_blank" xlink:show="new" text:style-name="Internet_20_link" text:visited-style-name="Visited_20_Internet_20_Link"><text:span text:style-name="T64">commentary on Galatians chapter 2</text:span></text:a><text:span text:style-name="T64"> which we gave here four years ago this month, we demonstrated that in Paul’s writing the phrase “works of the law”, or sometimes in the King James Version, “deeds of the law”, are the rituals and other ceremonial ordinances of the Old Covenant law, such as those governing one’s appearance and certain aspects of behavior apart from morality. This is how the same phrase was used in the Septuagint and in the Dead Sea Scrolls which were contemporary to Paul’s time. </text:span></text:p>
      <text:p text:style-name="P28">In Galatians chapter 2, Paul explained that man cannot be justified by the works of the law, which are the rituals and other things which the law compels a man to perform. Man cannot be justified by these things, so he can only hope to be justified by God, and as the Scripture says, since no living flesh can be justified in His sight, then no ritual or work of the law will ever justify a man. James also said, as we have just cited, that a man who would keep the whole law had better not fail in any point, or he is a complete failure. But in that same place he also explains that a man can be justified by works which are the actions of his life, rather than by the works of the law. Paul did not mention those sort of works in Galatians chapter 2, but in many other places in his epistles he did express the need for a man to perform “good works”, contrary to the “works of the law”. Thus is the difference between Galatians chapter 2 and James chapter 2, and there is no conflict between them as Paul had called for men to perform good works, but not the works of the law. </text:p>
      <text:p text:style-name="P19"><text:soft-page-break/><text:span text:style-name="T65">For example, Paul said in Ephesians chapter 2: “</text:span><text:span text:style-name="T5">8 For by grace are ye saved through faith; and that not of yourselves: </text:span><text:span text:style-name="T22">it is </text:span><text:span text:style-name="T5">the gift of God:</text:span><text:span text:style-name="T31"> </text:span><text:span text:style-name="T5">9 Not of works, lest any man should boast.</text:span><text:span text:style-name="T31"> </text:span><text:span text:style-name="T5">10 For we are his workmanship, created in Christ Jesus unto good works, which God hath before ordained that we should walk in them.</text:span><text:span text:style-name="T65">” If a man could effect his own salvation by rituals, such as circumcision or baptism, and by wearing blue ribbons and never trimming his beard, he would be able to boast that he saved himself, and in essence he would be denying Yahshua Christ. That is the opinion of the Jews. That is why we must call such a man a Judaizer. </text:span></text:p>
      <text:p text:style-name="P19"><text:span text:style-name="T65">But when Christ was asked by a certain young man, as it is recorded in Matthew chapter 19, “</text:span><text:span text:style-name="T5">Good Master, what good thing shall I do, that I may have eternal life?</text:span><text:span text:style-name="T65">” The response in relation to that question was: “… </text:span><text:span text:style-name="T5">if thou wilt enter into life, keep the commandments.” </text:span><text:span text:style-name="T9">Then the man responded by asking Him which commandments, and Christ answered: “… </text:span><text:span text:style-name="T5">Thou shalt do no murder, Thou shalt not commit adultery, Thou shalt not steal, Thou shalt not bear false witness,</text:span><text:span text:style-name="T31"> </text:span><text:span text:style-name="T5"><text:s/>19 Honour thy father and </text:span><text:span text:style-name="T22">thy </text:span><text:span text:style-name="T5">mother: and, Thou shalt love thy neighbour as thyself.” </text:span><text:span text:style-name="T9">Now this <text:s/>keeping of the commandments is sufficient if one loves Christ, as He said in John chapter 15 that “</text:span><text:span text:style-name="T5">10 If ye keep my commandments, ye shall abide in my love; even as I have kept my Father's commandments, and abide in his love.</text:span><text:span text:style-name="T9">” But to that Christ had added a new commandment, as He also said in Matthew, which was that Christians love one another. So here in Matthew we read a little further: “</text:span><text:span text:style-name="T5">20 The young man saith unto him, All these things have I kept from my youth up: what lack I yet?</text:span><text:span text:style-name="T31"> </text:span><text:span text:style-name="T5"><text:s/>21 Jesus said unto him, If thou wilt be perfect, go </text:span><text:span text:style-name="T22">and </text:span><text:span text:style-name="T5">sell that thou hast, and give to the poor, and thou shalt have treasure in heaven: and come </text:span><text:span text:style-name="T22">and </text:span><text:span text:style-name="T5">follow me.</text:span><text:span text:style-name="T65">” These were the sort of works which James had described by which a man could be righteous, and therefore Paul also had written in Hebrews chapter 10, “</text:span><text:span text:style-name="T5">24 And let us consider one another to provoke unto love and to good works.</text:span><text:span text:style-name="T65">” These are the only things a Christian needs to do to be justified, and then, to be perfected. </text:span></text:p>
      <text:p text:style-name="P17"><text:span text:style-name="T65">But t</text:span>he Judaizers had boasted in keeping the rituals and works of the law, <text:span text:style-name="T65">and they sought to bind Christians from among both Judaeans and Greeks to do the same</text:span>. <text:span text:style-name="T65">Addressing them, </text:span>Paul had explained that Yahweh justified all of Israel through faith, both the circumcised and the uncircumcised, and not through the works of the law. So we must ask: What is the foundation <text:span text:style-name="T1">of </text:span>Christia<text:span text:style-name="T1">nity</text:span>? <text:span text:style-name="T2">W</text:span>hat is the <text:span text:style-name="T2">basis for the</text:span> New Covenant? The greater context of <text:span text:style-name="T65">his epistle to the </text:span>Romans, and especially chapters 1 through 4, shows that Paul was indeed speaking to an audience comprised <text:span text:style-name="T65">entire</text:span>ly of Israelites, either the circumcised Israelites of Judaea, or the uncircumcised Israelites of the ancient dispersions. Then an examination of Romans chapter 4 shows that by faith, Paul referred to the faith of Abraham, to what Abraham had believed, and not to what men believed, as he wrote:</text:p>
      <text:p text:style-name="P1"><text:span text:style-name="T5">6 Even as David also describeth the blessedness of the man, unto whom God imputeth righteousness without works,</text:span><text:span text:style-name="T31"> </text:span><text:span text:style-name="T5">7 </text:span><text:span text:style-name="T22">Saying</text:span><text:span text:style-name="T5">, Blessed </text:span><text:span text:style-name="T22">are </text:span><text:span text:style-name="T5">they whose iniquities are forgiven, and whose sins are covered.</text:span><text:span text:style-name="T31"> </text:span><text:span text:style-name="T5">8 Blessed </text:span><text:span text:style-name="T22">is </text:span><text:span text:style-name="T5">the man to whom the Lord will not impute sin.</text:span><text:span text:style-name="T31"> </text:span><text:span text:style-name="T5">9 </text:span><text:span text:style-name="T22">Cometh </text:span><text:span text:style-name="T5">this blessedness then upon the circumcision </text:span><text:span text:style-name="T22">only</text:span><text:span text:style-name="T5">, or upon the uncircumcision also? for we say that faith was reckoned to Abraham for righteousness.</text:span><text:span text:style-name="T31"> </text:span><text:span text:style-name="T5">10 How was it then reckoned? when he was in circumcision, or in uncircumcision? Not in circumcision, but in uncircumcision.</text:span><text:span text:style-name="T31"> </text:span><text:span text:style-name="T5">11 And he received the sign of circumcision, a seal of the righteousness of the faith which </text:span><text:span text:style-name="T22">he had yet </text:span><text:span text:style-name="T5">being uncircumcised: that he might be the father of all them that believe, though they be not circumcised; that righteousness might be imputed unto them also:</text:span><text:span text:style-name="T31"> </text:span><text:span text:style-name="T5">12 And the father of circumcision to them who are not of the circumcision only, but who also walk in the steps of that faith of our father Abraham, which </text:span><text:span text:style-name="T22">he had </text:span><text:span text:style-name="T5">being </text:span><text:span text:style-name="T22">yet </text:span><text:span text:style-name="T5">uncircumcised.</text:span><text:span text:style-name="T31"> </text:span><text:span text:style-name="T5">13 For the promise, that he should be the heir of the world, </text:span><text:span text:style-name="T22">was </text:span><text:span text:style-name="T5">not to Abraham, or to his seed, through the law, but through the righteousness of faith.</text:span><text:span text:style-name="T31"> </text:span><text:span text:style-name="T5">14 For if they which are of the law </text:span><text:span text:style-name="T22">be </text:span><text:span text:style-name="T5">heirs, faith is made void, and the promise made of none effect:</text:span><text:span text:style-name="T31"> </text:span><text:span text:style-name="T5">15 Because the law worketh wrath: for where no law is, </text:span><text:span text:style-name="T22">there is </text:span><text:span text:style-name="T5">no transgression.</text:span><text:span text:style-name="T31"> </text:span><text:span text:style-name="T5">16 Therefore </text:span><text:span text:style-name="T22">it is </text:span><text:span text:style-name="T5">of faith, that </text:span><text:span text:style-name="T22">it might be </text:span><text:span text:style-name="T5">by grace; to the end the </text:span><text:soft-page-break/><text:span text:style-name="T5">promise might be sure to all the seed; not to that only which is of the law, but to that also which is of the faith of Abraham; who is the father of us all,</text:span><text:span text:style-name="T31"> </text:span><text:span text:style-name="T5">17 (As it is written, I have made thee a father of many nations,) before him whom he believed, </text:span><text:span text:style-name="T22">even </text:span><text:span text:style-name="T5">God, who quickeneth the dead, and calleth those things which be not as though they were.</text:span><text:span text:style-name="T31"> </text:span><text:span text:style-name="T5">18 Who against hope believed in hope, that he might become the father of many nations, according to that which was spoken, So shall thy seed be.</text:span><text:span text:style-name="T31"> </text:span></text:p>
      <text:p text:style-name="P34"><text:span text:style-name="T45">Because Abraham believed Yahweh, Yahweh promised to justify Abraham’s seed. If one is of that seed, as the promises were passed on through Jacob, then one is justified in Christ. </text:span><text:span text:style-name="T32">Later, in Romans chapter 7, Paul explained that Christ had died to free the wife, the bride of Yahweh, from the penalties of the law by which she was liable to death. Here it should be evident, that to Paul of Tarsus, the foundation of the New Covenant in Christ is the promises to Abraham, and not the Old Covenant, </text:span><text:span text:style-name="T45">which was made 430 </text:span><text:span text:style-name="T50">years </text:span><text:span text:style-name="T45">after the call of Abraham, as Paul explained in Galatians chapter 3 where he wrote, speaking not of the Sinai covenant but of the covenant with Abraham: “</text:span><text:span text:style-name="T5">17 And this I say, </text:span><text:span text:style-name="T22">that </text:span><text:span text:style-name="T5">the covenant, that was confirmed before of God in Christ, the law, which was four hundred and thirty years after, cannot disannul, that it should make the promise of none effect.</text:span><text:span text:style-name="T45">”</text:span><text:span text:style-name="T32"> </text:span><text:span text:style-name="T45">The covenant with Abraham is the basis for Christianity, not the Old Covenant which is the covenant at Sinai where the law was given. </text:span><text:span text:style-name="T32">Thus we read in Romans chapter 15: </text:span></text:p>
      <text:p text:style-name="P2"><text:span text:style-name="T5">8 Now I say that Jesus Christ was a minister of the circumcision for the truth of God, to confirm the promises </text:span><text:span text:style-name="T22">made </text:span><text:span text:style-name="T5">unto the fathers:</text:span><text:span text:style-name="T31"> </text:span><text:span text:style-name="T5">9 And that the Gentiles might glorify God for </text:span><text:span text:style-name="T22">his </text:span><text:span text:style-name="T5">mercy; as it is written, For this cause I will confess to thee among the Gentiles, and sing unto thy name.</text:span></text:p>
      <text:p text:style-name="P33"><text:span text:style-name="T5">But who were the “gentiles” to whom Paul referred? The word means </text:span><text:span text:style-name="T23">nations</text:span><text:span text:style-name="T5">. </text:span><text:span text:style-name="T7">Notice that the King James Version did not translate the same word as “gentiles” in Romans 4:17, which by itself should betray the dishonest use of the term. </text:span><text:span text:style-name="T5">Paul had already explained in Romans chapter 4 that the nations of the promises were those nations which had come from the seed of Abraham, so here we cannot imagine that he refers to any other nations but those. In fact, in the very next verse he cites Deuteronomy 32:43, so we will cite more of that pas</text:span><text:span text:style-name="T7">s</text:span><text:span text:style-name="T5">age here than Paul had in his epistle, and assert that Paul certainly did not take it out of context:</text:span></text:p>
      <text:p text:style-name="P1"><text:span text:style-name="T5">43 Rejoice, O ye nations, </text:span><text:span text:style-name="T92">with</text:span><text:span text:style-name="T22"> </text:span><text:span text:style-name="T5">his people: for he will avenge the blood of his servants, and will render vengeance to his adversaries, and will be merciful unto his land, </text:span><text:span text:style-name="T22">and </text:span><text:span text:style-name="T5">to his people.</text:span><text:span text:style-name="T31"> </text:span></text:p>
      <text:p text:style-name="P33"><text:span text:style-name="T45">Th</text:span><text:span text:style-name="T50">os</text:span><text:span text:style-name="T45">e nations of Deuteronomy 32:43 are the twelve tribes of Israel, which were prophesied to become many nations, and they did. </text:span><text:span text:style-name="T52">That is an example of what Paul meant in Romans 4 where he wrote that Yahweh calls things not existing as if they already existed. </text:span><text:span text:style-name="T31">Our assertion </text:span><text:span text:style-name="T45">that promises to Abraham and the fulfillment of that promise through the twelve tribes of Israel </text:span><text:span text:style-name="T50">are</text:span><text:span text:style-name="T45"> the basis for Christianity </text:span><text:span text:style-name="T33">is</text:span><text:span text:style-name="T31"> supported in chapter 1 of the Gospel of Luke. There, Zacharias, the father of John the Baptist, is recorded as having prophe</text:span><text:span text:style-name="T33">s</text:span><text:span text:style-name="T31">ied the purpose of his newly-born son in relation to the Messiah and the salvation of Israel:</text:span></text:p>
      <text:p text:style-name="P1"><text:span text:style-name="T5">68 Blessed </text:span><text:span text:style-name="T22">be </text:span><text:span text:style-name="T5">the Lord God of Israel; for he hath visited and redeemed his people,</text:span><text:span text:style-name="T31"> </text:span><text:span text:style-name="T5">69 And hath raised up an horn of salvation for us in the house of his servant David;</text:span><text:span text:style-name="T31"> </text:span><text:span text:style-name="T5">70 As he spake by the mouth of his holy prophets, which have been since the world began:</text:span><text:span text:style-name="T31"> </text:span><text:span text:style-name="T5">71 That we should be saved from our enemies, and from the hand of all that hate us;</text:span><text:span text:style-name="T19"> </text:span><text:span text:style-name="T20">[as in Deuteronomy 32:43]</text:span><text:span text:style-name="T19"> </text:span><text:span text:style-name="T5">72 To perform the mercy </text:span><text:span text:style-name="T22">promised </text:span><text:span text:style-name="T5">to our fathers, and to remember his holy covenant;</text:span><text:span text:style-name="T31"> </text:span><text:span text:style-name="T5">73 The oath which he sware to our father Abraham, </text:span><text:span text:style-name="T20">[this is “his holy covenant”]</text:span><text:span text:style-name="T5"> 74 That he would grant unto us, that we being delivered out of the hand of our enemies might serve him without fear,</text:span><text:span text:style-name="T31"> </text:span><text:span text:style-name="T5">75 In holiness and righteousness before him, all the days of our life.</text:span><text:span text:style-name="T31"> </text:span><text:span text:style-name="T5">76 And thou, child, shalt be called the prophet of the Highest: for thou shalt go before the face of the Lord to prepare his ways;</text:span><text:span text:style-name="T31"> </text:span><text:span text:style-name="T5">77 To give knowledge of salvation unto his people by the remission of their sins,</text:span><text:span text:style-name="T31"> </text:span><text:span text:style-name="T5">78 </text:span><text:soft-page-break/><text:span text:style-name="T5">Through the tender mercy of our God; whereby the dayspring from on high hath visited us,</text:span><text:span text:style-name="T31"> </text:span><text:span text:style-name="T5">79 To give light to them that sit in darkness and </text:span><text:span text:style-name="T22">in </text:span><text:span text:style-name="T5">the shadow of death, to guide our feet into the way of peace.</text:span><text:span text:style-name="T31"> </text:span></text:p>
      <text:p text:style-name="Text_20_body"><text:span text:style-name="T31">Here it must be evident, that the enemies of ancient Israel are still the enemies of the Israel of Christ today, and that the New Covenant is based on the promises to the fathers, </text:span><text:span text:style-name="T33">starting with Abraha</text:span><text:span text:style-name="T52">m, and not on the covenant at Sinai</text:span><text:span text:style-name="T33">. Paul himself upheld this concept once again in Hebrews chapter 6: </text:span></text:p>
      <text:p text:style-name="P1"><text:span text:style-name="T5">13 For when God made promise to Abraham, because he could swear by no greater, he sware by himself,</text:span><text:span text:style-name="T31"> </text:span><text:span text:style-name="T5">14 Saying, Surely blessing I will bless thee, and multiplying I will multiply thee.</text:span><text:span text:style-name="T31"> </text:span><text:span text:style-name="T5">15 And so, after he had patiently endured, he obtained the promise.</text:span><text:span text:style-name="T31"> </text:span><text:span text:style-name="T5">16 For men verily swear by the greater: and an oath for confirmation </text:span><text:span text:style-name="T22">is </text:span><text:span text:style-name="T5">to them an end of all strife.</text:span><text:span text:style-name="T31"> </text:span><text:span text:style-name="T5">17 Wherein God, willing more abundantly to shew unto the heirs of promise the immutability of his counsel, confirmed </text:span><text:span text:style-name="T22">it </text:span><text:span text:style-name="T5">by an oath:</text:span><text:span text:style-name="T31"> </text:span><text:span text:style-name="T5">18 That by two immutable things, in which </text:span><text:span text:style-name="T22">it was </text:span><text:span text:style-name="T5">impossible for God to lie, we might have a strong consolation, who have fled for refuge to lay hold upon the hope set before us:</text:span><text:span text:style-name="T31"> </text:span><text:span text:style-name="T5">19 Which </text:span><text:span text:style-name="T22">hope </text:span><text:span text:style-name="T5">we have as an anchor of the soul, both sure and stedfast, and which entereth into that within the veil;</text:span><text:span text:style-name="T31"> </text:span><text:span text:style-name="T5">20 Whither the forerunner is for us entered, </text:span><text:span text:style-name="T22">even </text:span><text:span text:style-name="T5">Jesus, made an high priest for ever after the order of Melchisedec.</text:span><text:span text:style-name="T31"> </text:span></text:p>
      <text:p text:style-name="P20"><text:span text:style-name="T98">With this we should know, that t</text:span><text:span text:style-name="T96">here is no turning back to the Old Covenant, </text:span><text:span text:style-name="T97">which is the Sinai covenant</text:span><text:span text:style-name="T96">.</text:span> <text:span text:style-name="T101">Christianity it not based on the Sinai covenant. Rather, it is founded upon the initial promises to Abraham, according to Paul in Romans and according to Luke chapter 1 and the words of Zacharias. In that same epistle, Paul spoke of the end of the Levitical priesthood as Christ was the new “</text:span><text:span text:style-name="T10">high priest for ever after the order of Melchisedec.</text:span><text:span text:style-name="T66">” The Old Covenant was hopelessly broken 2,500 years ago. Yahweh Himself announced this, in Zechariah chapter 11. There he referred to the children of Israel as the “flock of slaughter”, because they were under the penalty of death for the fornications and idolatries which caused Him to send them into captivity in the first place. Once again, in Romans chapter 7 Paul had explained how that penalty of death was lifted, as that is why Christ had to die for our sins. So, speaking of the ongoing punishment of Israel and Judah, the Word of Yahweh said in Zechariah: </text:span></text:p>
      <text:p text:style-name="P1"><text:span text:style-name="T5">9 Then said I, I will not feed you: that that dieth, let it die; and that that is to be cut off, let it be cut off; and let the rest eat every one the flesh of another.</text:span><text:span text:style-name="T31"> </text:span><text:span text:style-name="T5">10 And I took my staff, </text:span><text:span text:style-name="T22">even </text:span><text:span text:style-name="T5">Beauty, and cut it asunder, that I might break my covenant which I had made with all the people.</text:span><text:span text:style-name="T19"> </text:span><text:span text:style-name="T21">[The Sinai covenant was made with all the people.]</text:span><text:span text:style-name="T19"> </text:span><text:span text:style-name="T5">11 And it was broken in that day: and so the poor of the flock that waited upon me knew that it </text:span><text:span text:style-name="T22">was </text:span><text:span text:style-name="T5">the word of the LORD.</text:span><text:span text:style-name="T31"> </text:span><text:span text:style-name="T5">12 And I said unto them, If ye think good, give </text:span><text:span text:style-name="T22">me </text:span><text:span text:style-name="T5">my price; and if not, forbear. So they weighed for my price thirty </text:span><text:span text:style-name="T22">pieces </text:span><text:span text:style-name="T5">of silver.</text:span><text:span text:style-name="T31"> </text:span><text:span text:style-name="T51">[</text:span><text:span text:style-name="T53">Now this is a Messianic prophecy relating to what would happen to Christ.</text:span><text:span text:style-name="T51">] </text:span><text:span text:style-name="T5">13 And the LORD said unto me, Cast it unto the potter: a goodly price that I was prised at of them. And I took the thirty </text:span><text:span text:style-name="T22">pieces </text:span><text:span text:style-name="T5">of silver, and cast them to the potter in the house of the LORD.</text:span><text:span text:style-name="T31"> </text:span><text:span text:style-name="T5">14 Then I cut asunder mine other staff, </text:span><text:span text:style-name="T22">even </text:span><text:span text:style-name="T5">Bands, that I might break the brotherhood between Judah and Israel.</text:span><text:span text:style-name="T31"> </text:span></text:p>
      <text:p text:style-name="P47">Ezekiel chapter 37 prophecies the reunion of Israel and Judah in the two sticks which are joined into one, and that is accompanied by a promise of a new covenant and a Messianic prophecy, so we see that the brotherhood was reestablished in Christ.</text:p>
      <text:p text:style-name="P29">If Yahweh Himself announced that He had broken the Covenant, by which He could only be referring to the Old, or Levitical Covenant <text:span text:style-name="T66">made at Mount Sinai</text:span>, then how can any man pretend to return to it? What man can make a covenant with God, and expect Him to be bound thereby? That is the uttermost foolishness, and t<text:span text:style-name="T66">he concept</text:span> must be purged from Christian Identity. </text:p>
      <text:p text:style-name="P10"><text:soft-page-break/><text:span text:style-name="T59">But one must ask, can the Old Covenant be broken? And if so, then on what terms? Many Identity Christians are quick to point out that the terms of many of the Old Covenant laws are “forever”, as we see in many laws that “</text:span><text:span text:style-name="T22">it shall be </text:span><text:span text:style-name="T5">a statute for ever throughout your generations in all your dwellings.</text:span><text:span text:style-name="T59">” But what those Identity Christians are missing, are the original conditions of the entire covenant and giving of the law, which is set forth at the beginning, in Exodus chapter 19: “</text:span><text:span text:style-name="T5">5 Now therefore, if ye will obey my voice indeed, and keep my covenant, then ye shall be a peculiar treasure unto me above all people: for all the earth </text:span><text:span text:style-name="T22">is </text:span><text:span text:style-name="T5">mine:</text:span><text:span text:style-name="T31"> </text:span><text:span text:style-name="T5">6 And ye shall be unto me a kingdom of priests, and an holy nation. These </text:span><text:span text:style-name="T22">are </text:span><text:span text:style-name="T5">the words which thou shalt speak unto the children of Israel.</text:span><text:span text:style-name="T59">” The entire Old Covenant was contingent upon whether the children of Israel would be obedient. They failed to be obedient, and after 700 years of patience Yahweh began to cast them out into the captivities. Then after 900 years, as the time of Zechariah was about 520 BC, Yahweh finally announced that He broke the covenant that they had been transgressing and had broken for centuries. </text:span><text:span text:style-name="T99">Forever was not forever any more.</text:span></text:p>
      <text:p text:style-name="P27"><text:span text:style-name="T90">The Sinai covenant and the Levitical law in the Kingdom period was the way that Yahweh chose to preserve the seed of Abraham in fulfillment of the promises in ancient times, and the Christian New Covenant is another way by which Yahweh chose to preserve the seed of Abraham in fulfillment of the promises in modern times. Both of these dispensations were were planned from the foundation of the world, as Christ is the Lamb slain from the foundation of the world. So long before the children of Israel were told in Zechariah that the Old Covenant was broken, Yahweh</text:span> made the announcement <text:span text:style-name="T90">that there would be a new covenant, for example in both Ezekiel chapter 37 and in Jeremiah chapter 31. Therefore the passing of the Old Covenant is </text:span>obvious in the promises of a New Covenant that long preceded <text:span text:style-name="T93">the</text:span> <text:span text:style-name="T90">rather explicit </text:span>announcement <text:span text:style-name="T90">in Zechariah that the covenant was broken by God Himself</text:span>. </text:p>
      <text:p text:style-name="P12">In Jeremiah chapter 31 we see the principle and explicit promise of a New Covenant: </text:p>
      <text:p text:style-name="P1"><text:span text:style-name="T5">31 Behold, the days come, saith the LORD, that I will make a new covenant with the house of Israel, and with the house of Judah:</text:span><text:span text:style-name="T31"> </text:span><text:span text:style-name="T5">32 Not according to the covenant that I made with their fathers in the day </text:span><text:span text:style-name="T22">that </text:span><text:span text:style-name="T5">I took them by the hand to bring them out of the land of Egypt; which my covenant they brake, although I was an husband unto them, saith the LORD:</text:span><text:span text:style-name="T31"> </text:span><text:span text:style-name="T5">33 But this </text:span><text:span text:style-name="T22">shall be </text:span><text:span text:style-name="T5">the covenant that I will make with the house of Israel; After those days, saith the LORD, I will put my law in their inward parts, and write it in their hearts; and will be their God, and they shall be my people.</text:span><text:span text:style-name="T31"> </text:span><text:span text:style-name="T5">34 And they shall teach no more every man his neighbour, and every man his brother, saying, Know the LORD: for they shall all know me, from the least of them unto the greatest of them, saith the LORD: for I will forgive their iniquity, and I will remember their sin no more.</text:span><text:span text:style-name="T31"> </text:span></text:p>
      <text:p text:style-name="P11">With this we must ask, what law is written in our hearts? Not to steal or murder or fornicate or commit adultery or cheat our brethren? Or is it written on our hearts to sew blue ribbons onto the fringes of our garments, cut off our foreskins and let our beards grow wild? </text:p>
      <text:p text:style-name="P11">The New Covenant is NOT according to the Old Covenant, which the children of Israel had broken, and therefore we are no longer under the many <text:span text:style-name="T67">ordinances</text:span> <text:span text:style-name="T67">or</text:span> statutes of the Old Covenant which either necessitated the intervention of a Levitical priest, or governed the national conduct of the people, for example, how they dressed and how they conducted their civic duties. Ancient societies did indeed regulate how their citizens dressed, a phenomenon which is as recent as the Roman empire. The New Covenant is according to the laws written on our hearts, and not in the pages of Leviticus and Deuteronomy. We have moral laws written on our hearts, reflected in the basic ten commandments and not <text:span text:style-name="T67">in</text:span> the many legalisms and odd interpr<text:span text:style-name="T67">et</text:span>ations which result from looking at these <text:span text:style-name="T67">ancient ordinance</text:span>s through the persp<text:span text:style-name="T60">e</text:span>ctive of our own modern society. </text:p>
      <text:p text:style-name="P21"><text:span text:style-name="T61">Far too many p</text:span>eople in Christian Identity <text:span text:style-name="T61">s</text:span>eek to establish their own righteousness by attempting to follow the rituals and <text:span text:style-name="T67">ordinances</text:span> of the Old Covenant, <text:span text:style-name="T61">things which their own fathers found impossible </text:span><text:soft-page-break/><text:span text:style-name="T61">to do</text:span>. <text:span text:style-name="T61">When Paul and Barnabas were in Antioch, certain Judaizers came from Jerusalem and started to tell the Christians of Antioch that they had to be circumcised and keep the other provisions of the Mosaic law if they were to be justified. Paul and Barnabas resisted them, and a debate ensued. So it was all brought to the elder apostles, to Peter and James and John, for remediation. Upon, this, we read in Acts chapter 15: </text:span></text:p>
      <text:p text:style-name="P6"><text:span text:style-name="T12">6 And the apostles and elders came together for to consider of this matter.</text:span><text:span text:style-name="T34"> </text:span><text:span text:style-name="T12">7 And when there had been much disputing, Peter rose up, and said unto them, Men </text:span><text:span text:style-name="T24">and </text:span><text:span text:style-name="T12">brethren, ye know how that a good while ago God made choice among us, that the Gentiles by my mouth should hear the word of the gospel, and believe.</text:span><text:span text:style-name="T34"> </text:span><text:span text:style-name="T12">8 And God, which knoweth the hearts, bare them witness, giving them the Holy Ghost, even as </text:span><text:span text:style-name="T24">he did </text:span><text:span text:style-name="T12">unto us;</text:span><text:span text:style-name="T34"> </text:span><text:span text:style-name="T12">9 And put no difference between us and them, purifying their hearts by faith.</text:span><text:span text:style-name="T34"> </text:span><text:span text:style-name="T12">10 Now therefore why tempt ye God, to put a yoke upon the neck of the disciples, which neither our fathers nor we were able to bear?</text:span><text:span text:style-name="T34"> </text:span><text:span text:style-name="T12">11 But we believe that through the grace of the Lord Jesus Christ we shall be saved, even as they.</text:span><text:span text:style-name="T34"> </text:span><text:span text:style-name="T12">12 Then all the multitude kept silence, and gave audience to Barnabas and Paul, declaring what miracles and wonders God had wrought among the </text:span><text:span text:style-name="T29">Gentiles</text:span><text:span text:style-name="T12"> </text:span><text:span text:style-name="T14">[Nations] </text:span><text:span text:style-name="T12">by them.</text:span><text:span text:style-name="T34"> </text:span><text:span text:style-name="T12">13 And after they had held their peace, James answered, saying, Men </text:span><text:span text:style-name="T24">and </text:span><text:span text:style-name="T12">brethren, hearken unto me:</text:span><text:span text:style-name="T34"> </text:span><text:span text:style-name="T12">14 Simeon hath declared how God at the first did visit the </text:span><text:span text:style-name="T29">Gentiles </text:span><text:span text:style-name="T30">[Nations]</text:span><text:span text:style-name="T12">, to take out of them a people for his name.</text:span><text:span text:style-name="T34"> </text:span><text:span text:style-name="T12">15 And to this agree the words of the prophets; as it is written,</text:span><text:span text:style-name="T34"> </text:span><text:span text:style-name="T12">16 After this I will return, and will build again the tabernacle of David, which is fallen down; and I will build again the ruins thereof, and I will set it up:</text:span><text:span text:style-name="T34"> </text:span><text:span text:style-name="T12">17 That the residue of men might seek after the Lord, and all the </text:span><text:span text:style-name="T29">Gentiles </text:span><text:span text:style-name="T30">[Nations]</text:span><text:span text:style-name="T12">, upon whom my name is called, saith the Lord, who doeth all these things.</text:span><text:span text:style-name="T34"> </text:span><text:span text:style-name="T12">18 Known unto God are all his works from the beginning of the world.</text:span><text:span text:style-name="T34"> </text:span><text:span text:style-name="T12">19 Wherefore my sentence is, that we trouble not them, which from among the </text:span><text:span text:style-name="T29">Gentiles </text:span><text:span text:style-name="T30">[Nations]</text:span><text:span text:style-name="T12"> are turned to God:</text:span><text:span text:style-name="T34"> </text:span><text:span text:style-name="T12">20 But that we write unto them, that they abstain from pollutions of idols, and </text:span><text:span text:style-name="T24">from </text:span><text:span text:style-name="T12">fornication, and </text:span><text:span text:style-name="T24">from </text:span><text:span text:style-name="T12">things strangled, and </text:span><text:span text:style-name="T24">from </text:span><text:span text:style-name="T12">blood.</text:span><text:span text:style-name="T34"> </text:span><text:span text:style-name="T12">21 For Moses of old time hath in every city them that preach him, being read in the synagogues every sabbath day.</text:span><text:span text:style-name="T34"> </text:span><text:span text:style-name="T12">22 Then pleased it the apostles and elders, with the whole church, to send chosen men of their own company to Antioch with Paul and Barnabas; </text:span><text:span text:style-name="T24">namely</text:span><text:span text:style-name="T12">, Judas surnamed Barsabas, and Silas, chief men among the brethren:</text:span><text:span text:style-name="T34"> </text:span><text:span text:style-name="T12">23 And they wrote </text:span><text:span text:style-name="T24">letters </text:span><text:span text:style-name="T12">by them after this manner; The apostles and elders and brethren </text:span><text:span text:style-name="T24">send </text:span><text:span text:style-name="T12">greeting unto the brethren which are of the </text:span><text:span text:style-name="T29">Gentiles </text:span><text:span text:style-name="T30">[Nations]</text:span><text:span text:style-name="T12"> in Antioch and Syria and Cilicia:</text:span><text:span text:style-name="T34"> </text:span><text:span text:style-name="T12">24 Forasmuch as we have heard, that certain which went out from us have troubled you with words, subverting your souls, saying, </text:span><text:span text:style-name="T24">Ye must </text:span><text:span text:style-name="T12">be circumcised, and keep the law: to whom we gave no </text:span><text:span text:style-name="T24">such </text:span><text:span text:style-name="T12">commandment:</text:span><text:span text:style-name="T34"> </text:span><text:span text:style-name="T12">25 It seemed good unto us, being assembled with one accord, to send chosen men unto you with our beloved Barnabas and Paul,</text:span><text:span text:style-name="T34"> </text:span><text:span text:style-name="T12">26 Men that have hazarded their lives for the name of our Lord Jesus Christ.</text:span><text:span text:style-name="T34"> </text:span><text:span text:style-name="T12">27 We have sent therefore Judas and Silas, who shall also tell </text:span><text:span text:style-name="T24">you </text:span><text:span text:style-name="T12">the same things by mouth.</text:span><text:span text:style-name="T34"> </text:span><text:span text:style-name="T12">28 For it seemed good to the Holy Ghost, and to us, to lay upon you no greater burden than these necessary things;</text:span><text:span text:style-name="T34"> </text:span><text:span text:style-name="T12">29 That ye abstain from meats offered to idols, and from blood, and from things strangled, and from fornication: from which if ye keep yourselves, ye shall do well. Fare ye well.</text:span></text:p>
      <text:p text:style-name="P45"><text:span text:style-name="T14">Of course, keeping the commandments was already required in the Gospel, so that is not a question here. But </text:span><text:span text:style-name="T94">the apostles advised nothing about a need for circumcision, or baptism, or haircuts, or beard trimmings, or blue ribbons. What they did advise is that Christians keep the commandments, which we see in the Gospel, and they added three things to that: to abstain from idolatry, from blood and things strangled, and from fornication. I interpret that as a maintenance of the food laws, since it is unlikely that they ever considered unclean beasts to be food, and that race-mixing, or fornication, as well as other </text:span><text:span text:style-name="T100">forms </text:span><text:span text:style-name="T98">of sexual activity </text:span><text:span text:style-name="T100">which fit t</text:span><text:span text:style-name="T102">he use of the term such as prostitution or sodomy, are also </text:span><text:soft-page-break/><text:span text:style-name="T102">forbidden. It is likely that they added these things only to clarify certain things to the Greeks that the Judaeans had already understood. </text:span></text:p>
      <text:p text:style-name="P24"><text:span text:style-name="T40">This is the predicament of the children of Israel: they never kept their end of the Old Covenant, </text:span><text:span text:style-name="T41">the covenant which was made at Sinai, </text:span><text:span text:style-name="T40">which was a contract, so the other party </text:span><text:span text:style-name="T41">to the contract, </text:span><text:span text:style-name="T40">Yahweh, sent them out of His domain in punishment, and </text:span><text:span text:style-name="T41">He </text:span><text:span text:style-name="T40">ha</text:span><text:span text:style-name="T41">d</text:span><text:span text:style-name="T40"> a judgment against them. The penalty </text:span><text:span text:style-name="T41">for the judgment </text:span><text:span text:style-name="T40">is death. </text:span></text:p>
      <text:p text:style-name="P22">Imagine entering into a contract with someone and receiving a reward, a certain amount of money, in anticipation of your pledge to fulfill a certain list of provisions. Imagine that you never fulfilled those provisions, so the individual who made the contract with you sues you and obtains a judgment against you for the sum which you had been paid. Then long after you are sued and the judgment was handed down, you imagine in your heart that perhaps you <text:span text:style-name="T95">c</text:span>ould go back and fulfill a few of the provisions of the contract, which is already long broken and for which you are liable to repay your debt. </text:p>
      <text:p text:style-name="P23">But Yahshua Christ had died so that you would never have to repay that debt. So why should you go back to attempt to fulfill any of the provisions? To do so, is to deny the fact that Christ already paid the debt for you. So you better keep the whole law perfectly, as both James and Paul had explained, because denying Christ you certainly won’t have any relief or propitiation from Him. On the other hand, no flesh was ever justified by the works of the law, so you just cost yourself any chance of reconciliation. That is the plight of all Jews, who falsely claim to be Israel and pretend to keep the law, but have all condemned themselves. That is why those who profess that we must keep certain aspects of the law are Judaizers, even if they are not Jews.</text:p>
      <text:p text:style-name="P30"><text:span text:style-name="T41">As Paul had explained in Romans chapter 7, Yahweh Himself chose to die, to free Israel fr</text:span><text:span text:style-name="T44">o</text:span><text:span text:style-name="T41">m the law, and there was a greater compulsion for Yahweh to do that </text:span><text:span text:style-name="T54">than </text:span><text:span text:style-name="T55">merely having </text:span><text:span text:style-name="T54">mercy o</text:span><text:span text:style-name="T41">n Israel. That greater compulsion was the earlier covenant which He made with Abraham.</text:span><text:span text:style-name="T40"> </text:span><text:span text:style-name="T41">It is in regards to that earlier covenant with Abraham that Paul wrote in </text:span><text:span text:style-name="T54">Hebrews </text:span><text:span text:style-name="T55">chapter 6</text:span><text:span text:style-name="T41">: “</text:span><text:span text:style-name="T5">13 For when God made promise to Abraham, because he could swear by no greater, he sware by himself,</text:span><text:span text:style-name="T31"> </text:span><text:span text:style-name="T5">14 Saying, Surely blessing I will bless thee, and multiplying I will multiply thee.</text:span><text:span text:style-name="T31"> </text:span><text:span text:style-name="T5">15 And so, after he had patiently endured, he obtained the promise.</text:span><text:span text:style-name="T31"> </text:span><text:span text:style-name="T5">16 For men verily swear by the greater: and an oath for confirmation </text:span><text:span text:style-name="T22">is </text:span><text:span text:style-name="T5">to them an end of all strife.</text:span><text:span text:style-name="T31"> </text:span><text:span text:style-name="T5">17 Wherein God, willing more abundantly to shew unto the heirs of promise the immutability of his counsel, confirmed </text:span><text:span text:style-name="T22">it </text:span><text:span text:style-name="T5">by an oath… </text:span><text:span text:style-name="T41">”</text:span></text:p>
      <text:p text:style-name="P25"><text:span text:style-name="T41">T</text:span><text:span text:style-name="T34">o see what it was to which Paul was referring, we must begin with Genesis chapter 12: <text:s/></text:span></text:p>
      <text:p text:style-name="P4"><text:span text:style-name="T11">1 Now the LORD had said unto Abram, Get thee out of thy country, and from thy kindred, and from thy father's house, unto a land that I will shew thee:</text:span><text:span text:style-name="T46"> </text:span><text:span text:style-name="T11"><text:s/>2 And I will make of thee a great nation, and I will bless thee, and make thy name great; and thou shalt be a blessing:</text:span><text:span text:style-name="T46"> </text:span><text:span text:style-name="T11"><text:s/>3 And I will bless them that bless thee, and curse him that curseth thee: and in thee shall all families of the earth be blessed.</text:span><text:span text:style-name="T46"> </text:span></text:p>
      <text:p text:style-name="Text_20_body">Then on to Genesis chapter 15, where we see the covenant to which Paul referred in Hebrews chapter 6:</text:p>
      <text:p text:style-name="P1"><text:span text:style-name="T27">1</text:span><text:span text:style-name="T5"> After these things the word of the LORD came unto Abram in a vision, saying, Fear not, Abram: I </text:span><text:span text:style-name="T22">am </text:span><text:span text:style-name="T5">thy shield, </text:span><text:span text:style-name="T22">and </text:span><text:span text:style-name="T5">thy exceeding great reward.</text:span><text:span text:style-name="T31"> </text:span><text:span text:style-name="T5"><text:s/>2 And Abram said, Lord GOD, what wilt thou give me, seeing I go childless, and the steward of my house </text:span><text:span text:style-name="T22">is </text:span><text:span text:style-name="T5">this Eliezer of Damascus?</text:span><text:span text:style-name="T31"> </text:span><text:span text:style-name="T5"><text:s/>3 And Abram said, Behold, to me thou hast given no seed: and, lo, one born in my house is mine heir.</text:span><text:span text:style-name="T31"> </text:span><text:span text:style-name="T5"><text:s/>4 And, behold, the word of the LORD </text:span><text:span text:style-name="T22">came </text:span><text:span text:style-name="T5">unto him, saying, This shall not be thine heir; but he that shall come forth out of thine own bowels shall be thine heir.</text:span><text:span text:style-name="T31"> </text:span><text:span text:style-name="T5"><text:s/>5 And he brought him forth abroad, and said, Look now toward heaven, and tell the stars, if thou be able to number them: and he said unto him, So shall thy seed be.</text:span><text:span text:style-name="T31"> </text:span><text:span text:style-name="T5"><text:s/>6 And he believed in the LORD; </text:span><text:soft-page-break/><text:span text:style-name="T5">and he counted it to him for righteousness.</text:span><text:span text:style-name="T31"> </text:span><text:span text:style-name="T5"><text:s/>7 And he said unto him, I </text:span><text:span text:style-name="T22">am </text:span><text:span text:style-name="T5">the LORD that brought thee out of Ur of the Chaldees, to give thee this land to inherit it.</text:span><text:span text:style-name="T31"> </text:span><text:span text:style-name="T5"><text:s/>8 And he said, Lord GOD, whereby shall I know that I shall inherit it?</text:span><text:span text:style-name="T31"> </text:span><text:span text:style-name="T5"><text:s/>9 And he said unto him,</text:span><text:span text:style-name="T18"> </text:span><text:span text:style-name="T5">Take me an heifer of three years old, and a she goat of three years old, and a ram of three years old, and a turtledove, and a young pigeon.</text:span><text:span text:style-name="T31"> </text:span><text:span text:style-name="T5"><text:s/>10 And he took unto him all these, and divided them in the midst, and laid each piece one against another: but the birds divided he not.</text:span><text:span text:style-name="T31"> </text:span><text:span text:style-name="T5"><text:s/>11 And when the fowls came down upon the carcases, Abram drove them away.</text:span><text:span text:style-name="T31"> </text:span><text:span text:style-name="T5"><text:s/>12 And when the sun was going down, a deep sleep fell upon Abram; and, lo, an horror of great darkness fell upon him.</text:span><text:span text:style-name="T31"> </text:span></text:p>
      <text:p text:style-name="P31">After the darkness fell upon him, <text:span text:style-name="T103">in verse 17 it is described that Yahweh Himself passed through the divided animals. There are records in ancient inscriptions from Mesopotamia and the adjoining countries that this was the way the ancients established a covenant, from before the time of Abraham. So the passing through was the act which Paul describes later in Hebrews as Yahweh swearing upon Himself. This is the first Abrahamic of the covenants, and it is on this covenant that Christianity is founded.</text:span></text:p>
      <text:p text:style-name="P26">This is the faith of Abraham to which Paul also referred in Romans chapter 4, where it reads “<text:span text:style-name="T5">Look now toward heaven, and tell the stars, if thou be able to number them: and he said unto him, So shall thy seed be.</text:span><text:span text:style-name="T31"> </text:span><text:span text:style-name="T5"><text:s/>6 And he believed in the LORD; and he counted it to him for righteousness.</text:span>” But these promises having been passed down through Jacob, if all of Israel were slain on account of the penalties which they were liable to under the law given at Sinai, then Yahweh would have lied to Abraham here. <text:span text:style-name="T103">Abraham’s other children eventually produced only bastards. Where Yahweh passed through the divided animals establishing this covenant, that</text:span> is why Paul said in Hebrews chapter 6 that Yahweh could not lie here, as it was an oath which he swore upon Himself. That is also why Paul wrote in Galatians that the oath which Yahweh swore to Abraham was not made void by the law which came 430 years later, at Sinai. The Sinai covenant was forever based on conditions which Israel failed to fulfill, so it was irreparably broken. This Abrahamic covenant has no conditions: nothing was required of Abraham, and therefore it will never be broken. The basis of Christianity is in this Abrahamic covenant, and not in the Levitical or Sinai covenant. </text:p>
      <text:p text:style-name="P26">This covenant was added to later, where Yahweh made another covenant with Abraham, and that covenant had a condition, but it is an addition to this covenant, and it cannot break this covenant which was already made. So in <text:span text:style-name="T95">G</text:span>enesis chapter 17 we read:</text:p>
      <text:p text:style-name="P1"><text:span text:style-name="T28">1</text:span><text:span text:style-name="T5"> And when Abram was ninety years old and nine, the LORD appeared to Abram, and said unto him, I </text:span><text:span text:style-name="T22">am </text:span><text:span text:style-name="T5">the Almighty God; walk before me, and be thou perfect.</text:span><text:span text:style-name="T31"> </text:span><text:span text:style-name="T5"><text:s/>2 And I will make my covenant between me and thee, and will multiply thee exceedingly.</text:span><text:span text:style-name="T31"> </text:span><text:span text:style-name="T5"><text:s/>3 And Abram fell on his face: and God talked with him, saying,</text:span><text:span text:style-name="T31"> </text:span><text:span text:style-name="T5"><text:s/>4 As for me, behold, my covenant </text:span><text:span text:style-name="T22">is </text:span><text:span text:style-name="T5">with thee, and thou shalt be a father of many nations.</text:span><text:span text:style-name="T31"> </text:span><text:span text:style-name="T5"><text:s/>5 Neither shall thy name any more be called Abram, but thy name shall be Abraham; for a father of many nations have I made thee.</text:span><text:span text:style-name="T31"> </text:span><text:span text:style-name="T5"><text:s/>6 And I will make thee exceeding fruitful, and I will make nations of thee, and kings shall come out of thee.</text:span><text:span text:style-name="T31"> </text:span><text:span text:style-name="T5"><text:s/>7 And I will establish my covenant between me and thee and thy seed after thee in their generations for an everlasting covenant, to be a God unto thee, and to thy seed after thee.</text:span><text:span text:style-name="T31"> </text:span><text:span text:style-name="T5"><text:s/>8 And I will give unto thee, and to thy seed after thee, the land wherein thou art a stranger, all the land of Canaan, for an everlasting possession; and I will be their God.</text:span><text:span text:style-name="T31"> </text:span><text:span text:style-name="T5"><text:s/>9 And God said unto Abraham, Thou shalt keep my covenant therefore, thou, and thy seed after thee in their generations.</text:span><text:span text:style-name="T31"> </text:span></text:p>
      <text:p text:style-name="Text_20_body">Then as it continues, we see the condition of circumcision is added:</text:p>
      <text:p text:style-name="P1"><text:span text:style-name="T5">10 This </text:span><text:span text:style-name="T22">is </text:span><text:span text:style-name="T5">my covenant, which ye shall keep, between me and you and thy seed after thee; Every man child among you shall be circumcised.</text:span><text:span text:style-name="T31"> </text:span><text:span text:style-name="T5"><text:s/>11 And ye shall circumcise the flesh of your foreskin; and it shall be a token of the covenant betwixt me and you.</text:span><text:span text:style-name="T31"> </text:span><text:span text:style-name="T5"><text:s/>12 And he that is eight </text:span><text:soft-page-break/><text:span text:style-name="T5">days old shall be circumcised among you, every man child in your generations, he that is born in the house, or bought with money of any stranger, which </text:span><text:span text:style-name="T22">is </text:span><text:span text:style-name="T5">not of thy seed.</text:span><text:span text:style-name="T31"> </text:span><text:span text:style-name="T5"><text:s/>13 He that is born in thy house, and he that is bought with thy money, must needs be circumcised: and my covenant shall be in your flesh for an everlasting covenant.</text:span><text:span text:style-name="T31"> </text:span><text:span text:style-name="T5"><text:s/>14 And the uncircumcised man child whose flesh of his foreskin is not circumcised, that soul shall be cut off from his people; he hath broken my covenant.</text:span><text:span text:style-name="T31"> </text:span><text:span text:style-name="T5"><text:s/></text:span></text:p>
      <text:p text:style-name="P32">How could a man pretend to be keeping this sign of circumcision if perhaps he is circumcised at forty years old? He is to be cut off from his people if he is not circumcised when he is only eight days old! So what profit is there at being circumcised later? There is none, as now only Christ can reconcile the man cut off from his people.</text:p>
      <text:p text:style-name="P26">Then Yahweh made one additional promise to Sarah, which is the promise which Paul explained in Romans chapter 9 had produced the children of the promise:</text:p>
      <text:p text:style-name="P1"><text:span text:style-name="T5">15 And God said unto Abraham, As for Sarai thy wife, thou shalt not call her name Sarai, but Sarah </text:span><text:span text:style-name="T22">shall </text:span><text:span text:style-name="T5">her name </text:span><text:span text:style-name="T22">be</text:span><text:span text:style-name="T5">.</text:span><text:span text:style-name="T31"> </text:span><text:span text:style-name="T5"><text:s/>16 And I will bless her, and give thee a son also of her: yea, I will bless her, and she shall be </text:span><text:span text:style-name="T22">a mother </text:span><text:span text:style-name="T5">of nations; kings of people shall be of her.</text:span><text:span text:style-name="T31"> </text:span></text:p>
      <text:p text:style-name="P43">The promise to Sarah was over and above the promise to Abraham, and had no conditions. The promise to Abraham and the covenant here in Genesis 17 had the condition of circumcision attached to it, but the earlier covenant of Genesis chapter 15 did not. So Yahweh would keep His promise to Abraham’s seed even if they broke the condition of circumcision, which was later incorporated into the Levitical law at Sinai. </text:p>
      <text:p text:style-name="P35"><text:span text:style-name="T47">This condition of circumcision was explicit. A male child not circumcised on the eighth day would be cut off from his people. </text:span><text:span text:style-name="T49">So there is not much use being circumcised after the eighth day, and especially many years after, as one’s parents have already sinned. </text:span><text:span text:style-name="T47">But </text:span><text:span text:style-name="T49">in reality, long ago </text:span><text:span text:style-name="T47">all of Israel were cut off from being His people, and taken away in </text:span><text:span text:style-name="T49">large portions over nearly two centuries in </text:span><text:span text:style-name="T47">the Assyrian and Babylonian captivities. </text:span><text:span text:style-name="T40">The children of Israel never properly kept the laws which they had promised to keep in exchange for being the special people of Yahweh and having His beneficence and protection. This we see, for example, in Hosea chapter 13: “</text:span><text:span text:style-name="T26">1</text:span><text:span text:style-name="T12"> When Ephraim spake trembling, he exalted himself in Israel; but when he offended in Baal, he died.</text:span><text:span text:style-name="T42">” Of course, Ephraim being used to name the Israelites of the Northern Kingdom, they did not die physically, and they went off into Assyrian captivity, but they were worthy of death, and they were as good as dead in the eyes of their God. So it was said, as part of their punishment, in Hosea chapter 1: “6… </text:span><text:span text:style-name="T13">for I will no more have mercy upon the house of Israel; but I will utterly take them away… for ye </text:span><text:span text:style-name="T25">are </text:span><text:span text:style-name="T13">not my people, and I will not be your </text:span><text:span text:style-name="T25">God</text:span><text:span text:style-name="T42">”, and in chapter 3: “</text:span><text:span text:style-name="T69">4 For the children of Israel shall abide many days without a king, and without a prince, and without a sacrifice, and without an image, and without an ephod, and </text:span><text:span text:style-name="T85">without </text:span><text:span text:style-name="T69">teraphim”. This last verse indicates that they would be deprived of all of their special religious status and accouterments, </text:span><text:span text:style-name="T70">and they also discontinued the practice of circumcision</text:span><text:span text:style-name="T69">.</text:span></text:p>
      <text:p text:style-name="P35"><text:span text:style-name="T71">But with these </text:span><text:span text:style-name="T70">punishments and </text:span><text:span text:style-name="T71">admonitions there was also a message of hope </text:span><text:span text:style-name="T70">and reconciliation</text:span><text:span text:style-name="T71">, again in Hosea chapter 1, </text:span><text:span text:style-name="T70">and the language of this message is found to agree with the unconditional covenant which Yahweh made with Abraham</text:span><text:span text:style-name="T71">: “</text:span><text:span text:style-name="T70">10 </text:span><text:span text:style-name="T69">Yet the number of the children of Israel shall be as the sand of the sea, which cannot be measured nor numbered; and it shall come to pass, </text:span><text:span text:style-name="T85">that </text:span><text:span text:style-name="T69">in the place where it was said unto them, Ye </text:span><text:span text:style-name="T85">are </text:span><text:span text:style-name="T69">not my people, </text:span><text:span text:style-name="T85">there </text:span><text:span text:style-name="T69">it shall be said unto them, </text:span><text:span text:style-name="T85">Ye are </text:span><text:span text:style-name="T69">the sons of the living God.</text:span><text:span text:style-name="T71">” And in chapter 3: “</text:span><text:span text:style-name="T69">5 Afterward shall the children of Israel return, and seek the LORD their God, and David their king; and shall fear the LORD and his goodness in the latter days.</text:span><text:span text:style-name="T72">” And again, where Ephraim had been declared dead, in Hosea chapter 13: “</text:span><text:span text:style-name="T69"> 9 O Israel, thou hast destroyed thyself; but in me </text:span><text:span text:style-name="T85">is </text:span><text:span text:style-name="T69">thine help. 10 I will be thy king: where </text:span><text:span text:style-name="T85">is any other </text:span><text:span text:style-name="T69">that may save thee </text:span><text:soft-page-break/><text:span text:style-name="T69">in all thy cities? and thy judges of whom thou saidst, Give me a king and princes? 11 I gave thee a king in mine anger, and took </text:span><text:span text:style-name="T85">him </text:span><text:span text:style-name="T69">away in my wrath. 12 The iniquity of Ephraim </text:span><text:span text:style-name="T85">is </text:span><text:span text:style-name="T69">bound up; his sin </text:span><text:span text:style-name="T85">is </text:span><text:span text:style-name="T69">hid.</text:span><text:span text:style-name="T72">”</text:span><text:span text:style-name="T69"> </text:span></text:p>
      <text:p text:style-name="P36"><text:span text:style-name="T69">S</text:span><text:span text:style-name="T68">o the children of Israel were cut off from being the people of God, and one of the things they had done to merit being cut off was to turn to idolatry and cease from being circumcised. Therefore the punishment for not being circumcised was executed in those same captivities prophesied in Hosea where it says that they were “not My people”, that they were cut off from God. But the reconciliation is in Christ, and Christ did not demand that the practice of circumcision be instituted anew. </text:span></text:p>
      <text:p text:style-name="P44">Rather, it is prophesied in Deuteronomy chapter 30 that the children of Israel would be scattered abroad as a punishment, and that was the cutting off which happened in the deportations, and there it is also written that they would ultimately be reconciled, and that once they were reconciled, Yahweh would circumcise their hearts – not their foreskins. So we read:</text:p>
      <text:p text:style-name="P1"><text:span text:style-name="T87">1</text:span><text:span text:style-name="T5"> And it shall come to pass, when all these things are come upon thee, the blessing and the curse, which I have set before thee, and thou shalt call </text:span><text:span text:style-name="T22">them </text:span><text:span text:style-name="T5">to mind among all the nations, whither the LORD thy God hath driven thee,</text:span><text:span text:style-name="T31"> </text:span><text:span text:style-name="T5"><text:s/>2 And shalt return unto the LORD thy God, and shalt obey his voice according to all that I command thee this day, thou and thy children, with all thine heart, and with all thy soul;</text:span><text:span text:style-name="T31"> </text:span><text:span text:style-name="T5"><text:s/>3 That then the LORD thy God will turn thy captivity, and have compassion upon thee, and will return and gather thee from all the nations, whither the LORD thy God hath scattered thee.</text:span><text:span text:style-name="T31"> </text:span><text:span text:style-name="T5"><text:s/>4 If </text:span><text:span text:style-name="T22">any </text:span><text:span text:style-name="T5">of thine be driven out unto the outmost </text:span><text:span text:style-name="T22">parts </text:span><text:span text:style-name="T5">of heaven, from thence will the LORD thy God gather thee, and from thence will he fetch thee:</text:span><text:span text:style-name="T31"> </text:span><text:span text:style-name="T5"><text:s/>5 And the LORD thy God will bring thee into the land which thy fathers possessed, and thou shalt possess it; and he will do thee good, and multiply thee above thy fathers.</text:span><text:span text:style-name="T31"> </text:span><text:span text:style-name="T5"><text:s/>6 And the LORD thy God will circumcise thine heart, and the heart of thy seed, to love the LORD thy God with all thine heart, and with all thy soul, that thou mayest live.</text:span><text:span text:style-name="T31"> </text:span><text:span text:style-name="T5"><text:s/>7 And the LORD thy God will put all these curses upon thine enemies, and on them that hate thee, which persecuted thee.</text:span><text:span text:style-name="T31"> </text:span></text:p>
      <text:p text:style-name="P37"><text:span text:style-name="T70">So Yahweh would spare Israel on account of the promises to the fathers, and we come full circle once again to the basis of Christianity as it was described in the words of Zacharias in the Gospel of Luke: “</text:span><text:span text:style-name="T5">72 To perform the mercy </text:span><text:span text:style-name="T22">promised </text:span><text:span text:style-name="T5">to our fathers, and to remember his holy covenant;</text:span><text:span text:style-name="T31"> </text:span><text:span text:style-name="T5"><text:s/>73 The oath which he sware to our father Abraham,</text:span><text:span text:style-name="T31"> </text:span><text:span text:style-name="T5"><text:s/>74 That he would grant unto us, that we being delivered out of the hand of our enemies might serve him without fear,</text:span><text:span text:style-name="T31"> </text:span><text:span text:style-name="T5"><text:s/>75 In holiness and righteousness before him, all the days of our life.</text:span><text:span text:style-name="T70">” We also see that in the prophesied reconciliation that circumcision is of the heart, and not of the foreskin, so we read in </text:span><text:span text:style-name="T73">Colossians chapter 2: “</text:span><text:span text:style-name="T5">8 Beware lest any man spoil you through philosophy and vain deceit, after the tradition of men, after the rudiments of the world, and not after Christ.</text:span><text:span text:style-name="T31"> </text:span><text:span text:style-name="T5"><text:s/>9 For in him dwelleth all the ful</text:span><text:span text:style-name="T15">l</text:span><text:span text:style-name="T5">ness of the Godhead bodily.</text:span><text:span text:style-name="T31"> </text:span><text:span text:style-name="T5"><text:s/>10 And ye are complete in him, which is the head of all principality and power:</text:span><text:span text:style-name="T31"> </text:span><text:span text:style-name="T5"><text:s/>11 In whom also ye are circumcised with the circumcision made without hands, in putting off the body of the sins of the flesh by the circumcision of Christ…</text:span><text:span text:style-name="T73">” That circumcision made without hand</text:span><text:span text:style-name="T81">s</text:span><text:span text:style-name="T73"> is the promise of Yahweh to reconcile Himself to His people and circumcise their hearts which we have just seen in Deuteronomy. </text:span></text:p>
      <text:p text:style-name="P39"><text:span text:style-name="T73">F</text:span><text:span text:style-name="T75">or that same reason, Paul had written in Romans chapter 2: “</text:span><text:span text:style-name="T68">28</text:span><text:span text:style-name="T5"> For he is not a Jew </text:span><text:span text:style-name="T16">[Judaean]</text:span><text:span text:style-name="T5">, which is one outwardly; neither </text:span><text:span text:style-name="T22">is that </text:span><text:span text:style-name="T5">circumcision, which is outward in the flesh:</text:span><text:span text:style-name="T31"> </text:span><text:span text:style-name="T5"><text:s/>29 But he </text:span><text:span text:style-name="T22">is </text:span><text:span text:style-name="T5">a Jew </text:span><text:span text:style-name="T16">[Judaean]</text:span><text:span text:style-name="T5">, which is one inwardly; and circumcision </text:span><text:span text:style-name="T22">is that </text:span><text:span text:style-name="T5">of the heart, in the spirit, </text:span><text:span text:style-name="T22">and </text:span><text:span text:style-name="T5">not in the letter; whose praise </text:span><text:span text:style-name="T22">is </text:span><text:span text:style-name="T5">not of men, but of God.</text:span><text:span text:style-name="T75">” P</text:span><text:span text:style-name="T84">aul was not teaching that the law was done away with. Rather, he was teaching the law of Deuteronomy chapter 30, fulfilled in Christ!</text:span></text:p>
      <text:p text:style-name="P39"><text:span text:style-name="T75">Y</text:span><text:span text:style-name="T76">ahweh God understood when He gave the law at Sinai, on the condition that “if ye will obey my voice indeed, and keep my covenant”, that the people would not obey, and that they would eventually be cast out and driven off in punishment.</text:span><text:span text:style-name="T48"> The most explicit proof of that is in Deuteronomy chapter 30, which we have cited. Other proofs are throughout the law, such as in Deuteronomy 17:14-15 where Yahweh </text:span><text:soft-page-break/><text:span text:style-name="T48">had foreseen the sin that the children of Israel would commit in 1 Samuel chapter 8, 400 years before it happened, where they demanded an earthly king. So while the original commandment of circumcision was “forever”, the Sinai covenant was “forever if ye will obey My voice”, and forever ended for both when the children of Israel suffered the consequence of disobedience. In Christ, in their reconciliation, circumcision is of the heart. Now in Christ, </text:span><text:span text:style-name="T75">God approves of the circumcision of the heart, and it is the circumcision of the heart which wa</text:span><text:span text:style-name="T76">s</text:span><text:span text:style-name="T75"> prophesied to be the circumcision upon the reconciliation of His people Israel in Deuteronomy chapter 30. Of course, Deuteronomy is the law, and if anyone professes to keep the law then they must recognize that law.</text:span></text:p>
      <text:p text:style-name="P38"><text:span text:style-name="T68">Our fathers had already suffered the penalty of being cut off from their people, as they also discontinued circumcision. We cannot justify ourselves </text:span><text:span text:style-name="T82">now </text:span><text:span text:style-name="T68">by returning and taking upon ourselves the conditions of the Genesis chapter 17 covenant or the Sinai covenant and the law of circumcision and circumcising ourselves, </text:span><text:span text:style-name="T76">after so many generations of our ancestors are already punished for departing from the law, and after Christ offered Himself as their propitiation</text:span><text:span text:style-name="T68">. </text:span><text:span text:style-name="T76">Therefore now w</text:span><text:span text:style-name="T68">e can only be justified in Christ, and to do that we must repent of our sins and return to Him on His terms, and </text:span><text:span text:style-name="T74">not on our own </text:span><text:span text:style-name="T82">terms</text:span><text:span text:style-name="T74">. </text:span><text:span text:style-name="T68">He does not require circumcision of the flesh, </text:span><text:span text:style-name="T74">and that is clear in the mandates of the apostles handed down in Acts chapter 15 and in their epistles</text:span><text:span text:style-name="T68">. So there is no compulsion for a Christian to be circumcised. There is also no compulsion for a Christian to do any of the hundreds of other ordinances in the law. Doing any of them may not condemn any of us, but it will certainly not justify any of us. <text:s/></text:span></text:p>
      <text:p text:style-name="P41"><text:span text:style-name="T76">We have justification free from the rituals and ordinances of the law, and for that reason t</text:span><text:span text:style-name="T73">he apostles, Peter, Paul and </text:span><text:span text:style-name="T83">James</text:span><text:span text:style-name="T73">, all </text:span><text:span text:style-name="T76">wrote</text:span><text:span text:style-name="T73"> o</text:span><text:span text:style-name="T76">f</text:span><text:span text:style-name="T73"> the </text:span><text:span text:style-name="T76">liberty</text:span><text:span text:style-name="T73"> which we have in Christ. That liberty is reflected in their epistles as well as in Acts. </text:span><text:span text:style-name="T78">So Paul encouraged the Galatians, in chapter 5 of his epistle, to “</text:span><text:span text:style-name="T86">1</text:span><text:span text:style-name="T5"> Stand fast therefore in the liberty wherewith Christ hath made us free, and be not entangled again with the yoke of bondage.</text:span><text:span text:style-name="T78">” He was referring to the “yoke of bondage” of the Old Testament ordinances, which is how the apostle Peter had referred to the circumcision and other ordinances in Acts chapter 15 where he said “</text:span><text:span text:style-name="T5">10 Now therefore why tempt ye God, to put a yoke upon the neck of the disciples, which neither our fathers nor we were able to bear?</text:span><text:span text:style-name="T78">” So later, in chapter 2 of his first epistle, Peter warned his readers to conduct themselves “16</text:span><text:span text:style-name="T5"> As free, and not using </text:span><text:span text:style-name="T22">your </text:span><text:span text:style-name="T5">liberty for a cloke of maliciousness, but as the servants of God.</text:span><text:span text:style-name="T78">” Then, after warning that those who would endeavor to keep the law are guilty of the whole if they fail in one point, James said in chapter 2 of his epistle: “</text:span><text:span text:style-name="T5">11 For he that said, Do not commit adultery, said also, Do not kill. Now if thou commit no adultery, yet if thou kill, thou art become a transgressor of the law.</text:span><text:span text:style-name="T31"> </text:span><text:span text:style-name="T5">12 So speak ye, and so do, as they that shall be judged by the law of liberty.</text:span><text:span text:style-name="T31"> </text:span><text:span text:style-name="T5">13 For he shall have judgment without mercy, that hath shewed no mercy; and mercy rejoiceth against judgment.</text:span><text:span text:style-name="T78">” So the “law of liberty” is to keep the moral precepts of the commandments, without having to follow the many ordinances by which the ancient Israelites were justified under the law, while also being granted mercy if one is merciful, which is an instruction in the parables of Christ. </text:span></text:p>
      <text:p text:style-name="P42"><text:span text:style-name="T76">Identity Christians should be</text:span><text:span text:style-name="T73"> </text:span><text:span text:style-name="T76">whole Bible</text:span><text:span text:style-name="T73"> Christians, </text:span><text:span text:style-name="T76">and that is the original meaning and application of the words “orthodox” and “catholic”.</text:span><text:span text:style-name="T73"> We cannot </text:span><text:span text:style-name="T83">accept</text:span><text:span text:style-name="T73"> our liberty by teaching our brethren that they must keep Levitical ordinances and ritual laws. And yes, circumcision and </text:span><text:span text:style-name="T78">regulated haircuts and </text:span><text:span text:style-name="T73">blue fringes are rituals. A ritual is some act that one does for the purpose of </text:span><text:span text:style-name="T76">appeasement, propitiation or conciliation, to be reckoned </text:span><text:span text:style-name="T73">righteous or </text:span><text:span text:style-name="T76">to be </text:span><text:span text:style-name="T73">justifi</text:span><text:span text:style-name="T76">ed by a god</text:span><text:span text:style-name="T73">. Our historical learning from the Old Covenant is that we </text:span><text:span text:style-name="T76">cannot</text:span><text:span text:style-name="T73"> justify ourselves by such acts, especially when we break the commandments and fail to love our brethren. </text:span><text:span text:style-name="T76">As the apostle John had explained, </text:span><text:span text:style-name="T77">and as Christ had explained in his gospel, </text:span><text:span text:style-name="T73">true </text:span><text:span text:style-name="T77">love of God</text:span><text:span text:style-name="T73"> is to keep the commandments </text:span><text:span text:style-name="T77">and to love one’s brother</text:span><text:span text:style-name="T73">. </text:span><text:span text:style-name="T79">The “things were written aforetime were written for our learning”, as Paul also informs us in Romans chapter 15, the moral laws of the Old Covenant </text:span><text:span text:style-name="T80">stand as</text:span><text:span text:style-name="T79"> an example by which we should interpret the </text:span><text:soft-page-break/><text:span text:style-name="T79">commandments of Christ to this day. </text:span><text:span text:style-name="T73">But </text:span><text:span text:style-name="T77">there is no Christian requirement</text:span><text:span text:style-name="T73"> to keep the ordinances that pertained to the maintenance of a worldly kingdom which no longer exists. </text:span></text:p>
      <text:p text:style-name="P40"><text:span text:style-name="T73">We do not have to keep any law that </text:span><text:span text:style-name="T77">was </text:span><text:span text:style-name="T73">depend</text:span><text:span text:style-name="T77">ent</text:span><text:span text:style-name="T73"> </text:span><text:span text:style-name="T77">up</text:span><text:span text:style-name="T73">on </text:span><text:span text:style-name="T77">the </text:span><text:span text:style-name="T73">Levitical priests. Christ is our priest, </text:span><text:span text:style-name="T77">and He is not of the order of Levi</text:span><text:span text:style-name="T73">. </text:span><text:span text:style-name="T77">As Paul had explained in Hebrews chapter 7: </text:span></text:p>
      <text:p text:style-name="P5"><text:span text:style-name="T77">11</text:span><text:span text:style-name="T5"> If therefore perfection were by the Levitical priesthood, (for under it the people received the law,) what further need </text:span><text:span text:style-name="T22">was there </text:span><text:span text:style-name="T5">that another priest should rise after the order of Melchisedec, and not be called after the order of Aaron?</text:span><text:span text:style-name="T31"> </text:span><text:span text:style-name="T5"><text:s/>12 For the priesthood being changed, there is made of necessity a change also of the law.</text:span></text:p>
      <text:p text:style-name="P40"><text:span text:style-name="T17">T</text:span>he Levitical laws were <text:span text:style-name="T88">designed for a certain</text:span> time and place, <text:span text:style-name="T88">a certain historical period</text:span>. <text:span text:style-name="T77">Therefore many of </text:span><text:span text:style-name="T73">the laws of the Sinai covenant </text:span><text:span text:style-name="T77">were </text:span><text:span text:style-name="T73">peculiar to the maintenance of the Kingdom </text:span><text:span text:style-name="T77">which the covenant took steps to establish</text:span><text:span text:style-name="T73">. </text:span>There was a cultural context and a purpose to them that is forever lost now, or even by the time of Christ. <text:span text:style-name="T88">So </text:span>Paul h<text:span text:style-name="T88">ad also </text:span>explained that the Levitical covenant was fading and gone - vanishing away. <text:span text:style-name="T88">This is found in Hebrews chapter 8: “</text:span><text:span text:style-name="T5">13 In that he saith, A new </text:span><text:span text:style-name="T22">covenant</text:span><text:span text:style-name="T5">, he hath made the first old. Now that which decayeth and waxeth old </text:span><text:span text:style-name="T22">is </text:span><text:span text:style-name="T5">ready to vanish away.</text:span><text:span text:style-name="T88">”</text:span></text:p>
      <text:p text:style-name="P40"><text:span text:style-name="T88">Yet to this day men attempt to cling to certain of the Levitical laws, presumably in order to appear holy. Ostensibly, m</text:span>en who seek to appear holy outwardly <text:span text:style-name="T88">seek</text:span> the approval of men, or to vaunt themselves over their brethren. <text:span text:style-name="T88">Appearing to be h</text:span><text:span text:style-name="T73">oly ha</text:span><text:span text:style-name="T77">d</text:span><text:span text:style-name="T73"> failed </text:span><text:span text:style-name="T77">our race</text:span><text:span text:style-name="T73"> 2,500 years ago, </text:span><text:span text:style-name="T77">as our ancestors</text:span><text:span text:style-name="T73"> did not act holy. </text:span>That is part of the overarching lesson of the O<text:span text:style-name="T88">ld </text:span>T<text:span text:style-name="T88">estament, that man can never justify himself through works</text:span>. <text:span text:style-name="T89">But the New Testament tells us that if Christ has justified us, then we need not justify ourselves, as there is no other way to be considered just in the eyes of God.</text:span></text:p>
      <text:p text:style-name="P46">Rituals and ordinances have no place in Christian Identity, but the Christian must keep the commandments, the moral laws of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8T14:02:33.573664461</meta:creation-date>
    <dc:date>2019-07-23T21:27:36.710947746</dc:date>
    <meta:editing-duration>PT7H51M1S</meta:editing-duration>
    <meta:editing-cycles>40</meta:editing-cycles>
    <meta:generator>LibreOffice/6.2.5.2$Linux_X86_64 LibreOffice_project/20$Build-2</meta:generator>
    <dc:creator>William Finck</dc:creator>
    <meta:document-statistic meta:table-count="0" meta:image-count="0" meta:object-count="0" meta:page-count="13" meta:paragraph-count="70" meta:word-count="9839" meta:character-count="53320" meta:non-whitespace-character-count="43459"/>
  </office:meta>
</office:document-meta>
</file>