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4pt" fo:font-weight="bold" officeooo:paragraph-rsid="00074e49" style:font-weight-asian="bold" style:font-weight-complex="bold"/>
    </style:style>
    <style:style style:name="P2" style:family="paragraph" style:parent-style-name="Text_20_body">
      <style:text-properties fo:font-weight="bold" officeooo:paragraph-rsid="00123971" style:font-weight-asian="bold" style:font-weight-complex="bold"/>
    </style:style>
    <style:style style:name="P3" style:family="paragraph" style:parent-style-name="Text_20_body">
      <style:text-properties fo:font-weight="bold" officeooo:paragraph-rsid="003cddb0" style:font-weight-asian="bold" style:font-weight-complex="bold"/>
    </style:style>
    <style:style style:name="P4" style:family="paragraph" style:parent-style-name="Text_20_body">
      <style:text-properties fo:font-weight="bold" officeooo:paragraph-rsid="0042c604" style:font-weight-asian="bold" style:font-weight-complex="bold"/>
    </style:style>
    <style:style style:name="P5" style:family="paragraph" style:parent-style-name="Text_20_body">
      <style:text-properties fo:font-weight="bold" officeooo:paragraph-rsid="00595108" style:font-weight-asian="bold" style:font-weight-complex="bold"/>
    </style:style>
    <style:style style:name="P6" style:family="paragraph" style:parent-style-name="Text_20_body">
      <style:text-properties officeooo:paragraph-rsid="000b15d8"/>
    </style:style>
    <style:style style:name="P7" style:family="paragraph" style:parent-style-name="Text_20_body">
      <style:text-properties officeooo:paragraph-rsid="000bac21"/>
    </style:style>
    <style:style style:name="P8" style:family="paragraph" style:parent-style-name="Text_20_body">
      <style:text-properties officeooo:paragraph-rsid="00123971"/>
    </style:style>
    <style:style style:name="P9" style:family="paragraph" style:parent-style-name="Text_20_body">
      <style:text-properties officeooo:paragraph-rsid="00156429"/>
    </style:style>
    <style:style style:name="P10" style:family="paragraph" style:parent-style-name="Text_20_body">
      <style:text-properties officeooo:paragraph-rsid="001d00fd"/>
    </style:style>
    <style:style style:name="P11" style:family="paragraph" style:parent-style-name="Text_20_body">
      <style:text-properties officeooo:paragraph-rsid="000db8cf"/>
    </style:style>
    <style:style style:name="P12" style:family="paragraph" style:parent-style-name="Text_20_body">
      <style:text-properties officeooo:paragraph-rsid="00275102"/>
    </style:style>
    <style:style style:name="P13" style:family="paragraph" style:parent-style-name="Text_20_body">
      <style:text-properties officeooo:rsid="00275102" officeooo:paragraph-rsid="00275102"/>
    </style:style>
    <style:style style:name="P14" style:family="paragraph" style:parent-style-name="Text_20_body">
      <style:text-properties officeooo:paragraph-rsid="00294f49"/>
    </style:style>
    <style:style style:name="P15" style:family="paragraph" style:parent-style-name="Text_20_body">
      <style:text-properties officeooo:paragraph-rsid="002a199f"/>
    </style:style>
    <style:style style:name="P16" style:family="paragraph" style:parent-style-name="Text_20_body">
      <style:text-properties officeooo:rsid="002a8034" officeooo:paragraph-rsid="002a8034"/>
    </style:style>
    <style:style style:name="P17" style:family="paragraph" style:parent-style-name="Text_20_body">
      <style:text-properties officeooo:paragraph-rsid="0030168d"/>
    </style:style>
    <style:style style:name="P18" style:family="paragraph" style:parent-style-name="Text_20_body">
      <style:text-properties officeooo:paragraph-rsid="003053b3"/>
    </style:style>
    <style:style style:name="P19" style:family="paragraph" style:parent-style-name="Text_20_body">
      <style:text-properties officeooo:paragraph-rsid="00324850"/>
    </style:style>
    <style:style style:name="P20" style:family="paragraph" style:parent-style-name="Text_20_body">
      <style:text-properties fo:font-weight="normal" officeooo:rsid="003bd450" officeooo:paragraph-rsid="003bd450" style:font-weight-asian="normal" style:font-weight-complex="normal"/>
    </style:style>
    <style:style style:name="P21" style:family="paragraph" style:parent-style-name="Text_20_body">
      <style:text-properties fo:font-weight="normal" officeooo:rsid="0042c604" officeooo:paragraph-rsid="0042c604" style:font-weight-asian="normal" style:font-weight-complex="normal"/>
    </style:style>
    <style:style style:name="P22" style:family="paragraph" style:parent-style-name="Text_20_body">
      <style:text-properties fo:font-weight="normal" officeooo:rsid="004bd5e0" officeooo:paragraph-rsid="004bd5e0" style:font-weight-asian="normal" style:font-weight-complex="normal"/>
    </style:style>
    <style:style style:name="P23" style:family="paragraph" style:parent-style-name="Text_20_body">
      <style:text-properties fo:font-weight="normal" officeooo:rsid="0058df5f" officeooo:paragraph-rsid="0058df5f" style:font-weight-asian="normal" style:font-weight-complex="normal"/>
    </style:style>
    <style:style style:name="P24" style:family="paragraph" style:parent-style-name="Text_20_body">
      <style:text-properties fo:font-weight="normal" officeooo:rsid="005b1739" officeooo:paragraph-rsid="005b1739" style:font-weight-asian="normal" style:font-weight-complex="normal"/>
    </style:style>
    <style:style style:name="P25" style:family="paragraph" style:parent-style-name="Text_20_body">
      <style:text-properties officeooo:paragraph-rsid="003cddb0"/>
    </style:style>
    <style:style style:name="P26" style:family="paragraph" style:parent-style-name="Text_20_body">
      <style:text-properties officeooo:rsid="00562be9" officeooo:paragraph-rsid="00562be9"/>
    </style:style>
    <style:style style:name="P27" style:family="paragraph" style:parent-style-name="Text_20_body">
      <style:text-properties officeooo:paragraph-rsid="00595108"/>
    </style:style>
    <style:style style:name="P28" style:family="paragraph" style:parent-style-name="Text_20_body">
      <style:text-properties officeooo:paragraph-rsid="005a5032"/>
    </style:style>
    <style:style style:name="P29" style:family="paragraph" style:parent-style-name="Text_20_body">
      <style:text-properties officeooo:paragraph-rsid="005d4e0a"/>
    </style:style>
    <style:style style:name="P30" style:family="paragraph" style:parent-style-name="Text_20_body">
      <style:text-properties fo:font-weight="bold" officeooo:paragraph-rsid="005c6135" style:font-weight-asian="bold" style:font-weight-complex="bold"/>
    </style:style>
    <style:style style:name="P31" style:family="paragraph" style:parent-style-name="Text_20_body">
      <style:text-properties fo:font-weight="normal" officeooo:rsid="0058df5f" officeooo:paragraph-rsid="0089f2a1" style:font-weight-asian="normal" style:font-weight-complex="normal"/>
    </style:style>
    <style:style style:name="P32" style:family="paragraph" style:parent-style-name="Text_20_body">
      <style:text-properties officeooo:paragraph-rsid="006ed17d"/>
    </style:style>
    <style:style style:name="P33" style:family="paragraph" style:parent-style-name="Text_20_body">
      <style:text-properties officeooo:rsid="006ed17d" officeooo:paragraph-rsid="006ed17d"/>
    </style:style>
    <style:style style:name="P34" style:family="paragraph" style:parent-style-name="Text_20_body">
      <style:text-properties officeooo:paragraph-rsid="006f8f5f"/>
    </style:style>
    <style:style style:name="P35" style:family="paragraph" style:parent-style-name="Text_20_body">
      <style:text-properties officeooo:paragraph-rsid="0071b2cc"/>
    </style:style>
    <style:style style:name="P36" style:family="paragraph" style:parent-style-name="Text_20_body">
      <style:text-properties officeooo:paragraph-rsid="0072a249"/>
    </style:style>
    <style:style style:name="P37" style:family="paragraph" style:parent-style-name="Text_20_body">
      <style:text-properties officeooo:paragraph-rsid="007737a4"/>
    </style:style>
    <style:style style:name="P38" style:family="paragraph" style:parent-style-name="Text_20_body">
      <style:text-properties officeooo:paragraph-rsid="007858fb"/>
    </style:style>
    <style:style style:name="P39" style:family="paragraph" style:parent-style-name="Text_20_body">
      <style:text-properties officeooo:rsid="0079f62b" officeooo:paragraph-rsid="0079f62b"/>
    </style:style>
    <style:style style:name="P40" style:family="paragraph" style:parent-style-name="Text_20_body">
      <style:text-properties officeooo:rsid="0079f62b" officeooo:paragraph-rsid="00c35ea6"/>
    </style:style>
    <style:style style:name="P41" style:family="paragraph" style:parent-style-name="Text_20_body">
      <style:text-properties officeooo:paragraph-rsid="007a647b"/>
    </style:style>
    <style:style style:name="P42" style:family="paragraph" style:parent-style-name="Text_20_body">
      <style:text-properties officeooo:paragraph-rsid="007e320b"/>
    </style:style>
    <style:style style:name="P43" style:family="paragraph" style:parent-style-name="Text_20_body">
      <style:text-properties officeooo:paragraph-rsid="0084faae"/>
    </style:style>
    <style:style style:name="P44" style:family="paragraph" style:parent-style-name="Text_20_body">
      <style:text-properties officeooo:rsid="0086e725" officeooo:paragraph-rsid="00c35ea6"/>
    </style:style>
    <style:style style:name="P45" style:family="paragraph" style:parent-style-name="Text_20_body">
      <style:text-properties officeooo:rsid="008efc13" officeooo:paragraph-rsid="008efc13"/>
    </style:style>
    <style:style style:name="P46" style:family="paragraph" style:parent-style-name="Text_20_body">
      <style:text-properties fo:font-size="14pt" fo:font-weight="bold" officeooo:paragraph-rsid="00123971" style:font-weight-asian="bold" style:font-weight-complex="bold"/>
    </style:style>
    <style:style style:name="P47" style:family="paragraph" style:parent-style-name="Text_20_body">
      <style:text-properties fo:font-size="14pt" fo:font-weight="bold" officeooo:paragraph-rsid="009459fb" style:font-weight-asian="bold" style:font-weight-complex="bold"/>
    </style:style>
    <style:style style:name="P48" style:family="paragraph" style:parent-style-name="Text_20_body">
      <style:text-properties officeooo:paragraph-rsid="009459fb"/>
    </style:style>
    <style:style style:name="P49" style:family="paragraph" style:parent-style-name="Text_20_body">
      <style:text-properties officeooo:rsid="0038946d" officeooo:paragraph-rsid="0097e211"/>
    </style:style>
    <style:style style:name="P50" style:family="paragraph" style:parent-style-name="Text_20_body">
      <style:text-properties officeooo:paragraph-rsid="009b0435"/>
    </style:style>
    <style:style style:name="P51" style:family="paragraph" style:parent-style-name="Text_20_body">
      <style:text-properties officeooo:paragraph-rsid="0065f979"/>
    </style:style>
    <style:style style:name="P52" style:family="paragraph" style:parent-style-name="Text_20_body">
      <style:text-properties officeooo:paragraph-rsid="00b34600"/>
    </style:style>
    <style:style style:name="P53" style:family="paragraph" style:parent-style-name="Text_20_body">
      <style:text-properties officeooo:paragraph-rsid="00b8ed7a"/>
    </style:style>
    <style:style style:name="P54" style:family="paragraph" style:parent-style-name="Text_20_body">
      <style:text-properties officeooo:paragraph-rsid="00baead2"/>
    </style:style>
    <style:style style:name="P55" style:family="paragraph" style:parent-style-name="Text_20_body">
      <style:text-properties officeooo:rsid="00c234bf" officeooo:paragraph-rsid="00c234bf"/>
    </style:style>
    <style:style style:name="P56" style:family="paragraph" style:parent-style-name="Text_20_body">
      <style:text-properties officeooo:paragraph-rsid="00c35ea6"/>
    </style:style>
    <style:style style:name="P57" style:family="paragraph" style:parent-style-name="Text_20_body">
      <style:paragraph-properties fo:margin-left="0.5in" fo:margin-right="0in" fo:text-indent="0in" style:auto-text-indent="false"/>
      <style:text-properties fo:font-size="12pt" fo:font-weight="normal" style:font-size-asian="12pt" style:font-weight-asian="normal" style:font-size-complex="12pt" style:font-weight-complex="normal"/>
    </style:style>
    <style:style style:name="P58" style:family="paragraph" style:parent-style-name="Text_20_body">
      <style:paragraph-properties fo:margin-left="0.5in" fo:margin-right="0in" fo:text-indent="0in" style:auto-text-indent="false"/>
      <style:text-properties fo:font-size="14pt" fo:font-weight="bold" officeooo:paragraph-rsid="009459fb" style:font-weight-asian="bold"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0a1395" style:font-size-asian="12pt" style:font-weight-asian="bold" style:font-size-complex="12pt" style:font-weight-complex="bold"/>
    </style:style>
    <style:style style:name="T3" style:family="text">
      <style:text-properties fo:font-size="12pt" fo:font-weight="bold" officeooo:rsid="00639368" style:font-size-asian="12pt" style:font-weight-asian="bold" style:font-size-complex="12pt" style:font-weight-complex="bold"/>
    </style:style>
    <style:style style:name="T4" style:family="text">
      <style:text-properties fo:font-size="12pt" fo:font-weight="bold" officeooo:rsid="0074941b" style:font-size-asian="12pt" style:font-weight-asian="bold" style:font-size-complex="12pt" style:font-weight-complex="bold"/>
    </style:style>
    <style:style style:name="T5" style:family="text">
      <style:text-properties fo:font-size="12pt" fo:font-weight="normal" officeooo:rsid="00639368" style:font-size-asian="12pt" style:font-weight-asian="normal" style:font-size-complex="12pt" style:font-weight-complex="normal"/>
    </style:style>
    <style:style style:name="T6" style:family="text">
      <style:text-properties fo:font-size="12pt" fo:font-weight="normal" officeooo:rsid="006322f3" style:font-size-asian="12pt" style:font-weight-asian="normal" style:font-size-complex="12pt" style:font-weight-complex="normal"/>
    </style:style>
    <style:style style:name="T7" style:family="text">
      <style:text-properties fo:font-size="12pt" fo:font-weight="normal" officeooo:rsid="0065f979" style:font-size-asian="12pt" style:font-weight-asian="normal" style:font-size-complex="12pt" style:font-weight-complex="normal"/>
    </style:style>
    <style:style style:name="T8" style:family="text">
      <style:text-properties fo:font-size="12pt" fo:font-weight="normal" officeooo:rsid="009612f0" style:font-size-asian="12pt" style:font-weight-asian="normal" style:font-size-complex="12pt" style:font-weight-complex="normal"/>
    </style:style>
    <style:style style:name="T9" style:family="text">
      <style:text-properties fo:font-weight="bold" style:font-weight-asian="bold" style:font-weight-complex="bold"/>
    </style:style>
    <style:style style:name="T10" style:family="text">
      <style:text-properties fo:font-weight="bold" officeooo:rsid="00179bae" style:font-weight-asian="bold" style:font-weight-complex="bold"/>
    </style:style>
    <style:style style:name="T11" style:family="text">
      <style:text-properties fo:font-weight="bold" officeooo:rsid="001d00fd" style:font-weight-asian="bold" style:font-weight-complex="bold"/>
    </style:style>
    <style:style style:name="T12" style:family="text">
      <style:text-properties fo:font-weight="bold" officeooo:rsid="005bc7e5"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0a010f" style:font-weight-asian="normal" style:font-weight-complex="normal"/>
    </style:style>
    <style:style style:name="T15" style:family="text">
      <style:text-properties fo:font-weight="normal" officeooo:rsid="000b15d8" style:font-weight-asian="normal" style:font-weight-complex="normal"/>
    </style:style>
    <style:style style:name="T16" style:family="text">
      <style:text-properties fo:font-weight="normal" officeooo:rsid="000bac21" style:font-weight-asian="normal" style:font-weight-complex="normal"/>
    </style:style>
    <style:style style:name="T17" style:family="text">
      <style:text-properties fo:font-weight="normal" officeooo:rsid="000cd530" style:font-weight-asian="normal" style:font-weight-complex="normal"/>
    </style:style>
    <style:style style:name="T18" style:family="text">
      <style:text-properties fo:font-weight="normal" officeooo:rsid="000db8cf" style:font-weight-asian="normal" style:font-weight-complex="normal"/>
    </style:style>
    <style:style style:name="T19" style:family="text">
      <style:text-properties fo:font-weight="normal" officeooo:rsid="0012ca1f" style:font-weight-asian="normal" style:font-weight-complex="normal"/>
    </style:style>
    <style:style style:name="T20" style:family="text">
      <style:text-properties fo:font-weight="normal" officeooo:rsid="001435df" style:font-weight-asian="normal" style:font-weight-complex="normal"/>
    </style:style>
    <style:style style:name="T21" style:family="text">
      <style:text-properties fo:font-weight="normal" officeooo:rsid="0015994a" style:font-weight-asian="normal" style:font-weight-complex="normal"/>
    </style:style>
    <style:style style:name="T22" style:family="text">
      <style:text-properties fo:font-weight="normal" officeooo:rsid="0016fbfd" style:font-weight-asian="normal" style:font-weight-complex="normal"/>
    </style:style>
    <style:style style:name="T23" style:family="text">
      <style:text-properties fo:font-weight="normal" officeooo:rsid="00179bae" style:font-weight-asian="normal" style:font-weight-complex="normal"/>
    </style:style>
    <style:style style:name="T24" style:family="text">
      <style:text-properties fo:font-weight="normal" officeooo:rsid="00182daf" style:font-weight-asian="normal" style:font-weight-complex="normal"/>
    </style:style>
    <style:style style:name="T25" style:family="text">
      <style:text-properties fo:font-weight="normal" officeooo:rsid="0019c1a9" style:font-weight-asian="normal" style:font-weight-complex="normal"/>
    </style:style>
    <style:style style:name="T26" style:family="text">
      <style:text-properties fo:font-weight="normal" officeooo:rsid="001a10b6" style:font-weight-asian="normal" style:font-weight-complex="normal"/>
    </style:style>
    <style:style style:name="T27" style:family="text">
      <style:text-properties fo:font-weight="normal" officeooo:rsid="001ae087" style:font-weight-asian="normal" style:font-weight-complex="normal"/>
    </style:style>
    <style:style style:name="T28" style:family="text">
      <style:text-properties fo:font-weight="normal" officeooo:rsid="001b62f5" style:font-weight-asian="normal" style:font-weight-complex="normal"/>
    </style:style>
    <style:style style:name="T29" style:family="text">
      <style:text-properties fo:font-weight="normal" officeooo:rsid="001bdad3" style:font-weight-asian="normal" style:font-weight-complex="normal"/>
    </style:style>
    <style:style style:name="T30" style:family="text">
      <style:text-properties fo:font-weight="normal" officeooo:rsid="001d00fd" style:font-weight-asian="normal" style:font-weight-complex="normal"/>
    </style:style>
    <style:style style:name="T31" style:family="text">
      <style:text-properties fo:font-weight="normal" officeooo:rsid="0021bae7" style:font-weight-asian="normal" style:font-weight-complex="normal"/>
    </style:style>
    <style:style style:name="T32" style:family="text">
      <style:text-properties fo:font-weight="normal" officeooo:rsid="0021f81e" style:font-weight-asian="normal" style:font-weight-complex="normal"/>
    </style:style>
    <style:style style:name="T33" style:family="text">
      <style:text-properties fo:font-weight="normal" officeooo:rsid="002402e1" style:font-weight-asian="normal" style:font-weight-complex="normal"/>
    </style:style>
    <style:style style:name="T34" style:family="text">
      <style:text-properties fo:font-weight="normal" officeooo:rsid="00248dfe" style:font-weight-asian="normal" style:font-weight-complex="normal"/>
    </style:style>
    <style:style style:name="T35" style:family="text">
      <style:text-properties fo:font-weight="normal" officeooo:rsid="00257a8e" style:font-weight-asian="normal" style:font-weight-complex="normal"/>
    </style:style>
    <style:style style:name="T36" style:family="text">
      <style:text-properties fo:font-weight="normal" officeooo:rsid="0026a54f" style:font-weight-asian="normal" style:font-weight-complex="normal"/>
    </style:style>
    <style:style style:name="T37" style:family="text">
      <style:text-properties fo:font-weight="normal" officeooo:rsid="00275102" style:font-weight-asian="normal" style:font-weight-complex="normal"/>
    </style:style>
    <style:style style:name="T38" style:family="text">
      <style:text-properties fo:font-weight="normal" officeooo:rsid="00290bae" style:font-weight-asian="normal" style:font-weight-complex="normal"/>
    </style:style>
    <style:style style:name="T39" style:family="text">
      <style:text-properties fo:font-weight="normal" officeooo:rsid="002d791f" style:font-weight-asian="normal" style:font-weight-complex="normal"/>
    </style:style>
    <style:style style:name="T40" style:family="text">
      <style:text-properties fo:font-weight="normal" officeooo:rsid="002e15d9" style:font-weight-asian="normal" style:font-weight-complex="normal"/>
    </style:style>
    <style:style style:name="T41" style:family="text">
      <style:text-properties fo:font-weight="normal" officeooo:rsid="002efccc" style:font-weight-asian="normal" style:font-weight-complex="normal"/>
    </style:style>
    <style:style style:name="T42" style:family="text">
      <style:text-properties fo:font-weight="normal" officeooo:rsid="0030168d" style:font-weight-asian="normal" style:font-weight-complex="normal"/>
    </style:style>
    <style:style style:name="T43" style:family="text">
      <style:text-properties fo:font-weight="normal" officeooo:rsid="003053b3" style:font-weight-asian="normal" style:font-weight-complex="normal"/>
    </style:style>
    <style:style style:name="T44" style:family="text">
      <style:text-properties fo:font-weight="normal" officeooo:rsid="0033b21c" style:font-weight-asian="normal" style:font-weight-complex="normal"/>
    </style:style>
    <style:style style:name="T45" style:family="text">
      <style:text-properties fo:font-weight="normal" officeooo:rsid="003531d7" style:font-weight-asian="normal" style:font-weight-complex="normal"/>
    </style:style>
    <style:style style:name="T46" style:family="text">
      <style:text-properties fo:font-weight="normal" officeooo:rsid="0036cb54" style:font-weight-asian="normal" style:font-weight-complex="normal"/>
    </style:style>
    <style:style style:name="T47" style:family="text">
      <style:text-properties fo:font-weight="normal" officeooo:rsid="003cddb0" style:font-weight-asian="normal" style:font-weight-complex="normal"/>
    </style:style>
    <style:style style:name="T48" style:family="text">
      <style:text-properties fo:font-weight="normal" officeooo:rsid="00426711" style:font-weight-asian="normal" style:font-weight-complex="normal"/>
    </style:style>
    <style:style style:name="T49" style:family="text">
      <style:text-properties fo:font-weight="normal" officeooo:rsid="0042c604" style:font-weight-asian="normal" style:font-weight-complex="normal"/>
    </style:style>
    <style:style style:name="T50" style:family="text">
      <style:text-properties fo:font-weight="normal" officeooo:rsid="0044d827" style:font-weight-asian="normal" style:font-weight-complex="normal"/>
    </style:style>
    <style:style style:name="T51" style:family="text">
      <style:text-properties fo:font-weight="normal" officeooo:rsid="00477428" style:font-weight-asian="normal" style:font-weight-complex="normal"/>
    </style:style>
    <style:style style:name="T52" style:family="text">
      <style:text-properties fo:font-weight="normal" officeooo:rsid="0048dd20" style:font-weight-asian="normal" style:font-weight-complex="normal"/>
    </style:style>
    <style:style style:name="T53" style:family="text">
      <style:text-properties fo:font-weight="normal" officeooo:rsid="004bd5e0" style:font-weight-asian="normal" style:font-weight-complex="normal"/>
    </style:style>
    <style:style style:name="T54" style:family="text">
      <style:text-properties fo:font-weight="normal" officeooo:rsid="00501572" style:font-weight-asian="normal" style:font-weight-complex="normal"/>
    </style:style>
    <style:style style:name="T55" style:family="text">
      <style:text-properties fo:font-weight="normal" officeooo:rsid="00510344" style:font-weight-asian="normal" style:font-weight-complex="normal"/>
    </style:style>
    <style:style style:name="T56" style:family="text">
      <style:text-properties fo:font-weight="normal" officeooo:rsid="0054e222" style:font-weight-asian="normal" style:font-weight-complex="normal"/>
    </style:style>
    <style:style style:name="T57" style:family="text">
      <style:text-properties fo:font-weight="normal" officeooo:rsid="0058df5f" style:font-weight-asian="normal" style:font-weight-complex="normal"/>
    </style:style>
    <style:style style:name="T58" style:family="text">
      <style:text-properties fo:font-weight="normal" officeooo:rsid="0058e169" style:font-weight-asian="normal" style:font-weight-complex="normal"/>
    </style:style>
    <style:style style:name="T59" style:family="text">
      <style:text-properties fo:font-weight="normal" officeooo:rsid="0051c9f4" style:font-weight-asian="normal" style:font-weight-complex="normal"/>
    </style:style>
    <style:style style:name="T60" style:family="text">
      <style:text-properties fo:font-weight="normal" officeooo:rsid="00595108" style:font-weight-asian="normal" style:font-weight-complex="normal"/>
    </style:style>
    <style:style style:name="T61" style:family="text">
      <style:text-properties fo:font-weight="normal" officeooo:rsid="005bc7e5" style:font-weight-asian="normal" style:font-weight-complex="normal"/>
    </style:style>
    <style:style style:name="T62" style:family="text">
      <style:text-properties fo:font-weight="normal" officeooo:rsid="005c6135" style:font-weight-asian="normal" style:font-weight-complex="normal"/>
    </style:style>
    <style:style style:name="T63" style:family="text">
      <style:text-properties fo:font-weight="normal" officeooo:rsid="00639368" style:font-weight-asian="normal" style:font-weight-complex="normal"/>
    </style:style>
    <style:style style:name="T64" style:family="text">
      <style:text-properties fo:font-weight="normal" officeooo:rsid="0065885e" style:font-weight-asian="normal" style:font-weight-complex="normal"/>
    </style:style>
    <style:style style:name="T65" style:family="text">
      <style:text-properties fo:font-weight="normal" officeooo:rsid="0065f979" style:font-weight-asian="normal" style:font-weight-complex="normal"/>
    </style:style>
    <style:style style:name="T66" style:family="text">
      <style:text-properties fo:font-weight="normal" officeooo:rsid="006653a2" style:font-weight-asian="normal" style:font-weight-complex="normal"/>
    </style:style>
    <style:style style:name="T67" style:family="text">
      <style:text-properties fo:font-weight="normal" officeooo:rsid="0068a76a" style:font-weight-asian="normal" style:font-weight-complex="normal"/>
    </style:style>
    <style:style style:name="T68" style:family="text">
      <style:text-properties fo:font-weight="normal" officeooo:rsid="006b71e3" style:font-weight-asian="normal" style:font-weight-complex="normal"/>
    </style:style>
    <style:style style:name="T69" style:family="text">
      <style:text-properties fo:font-weight="normal" officeooo:rsid="006b7ce2" style:font-weight-asian="normal" style:font-weight-complex="normal"/>
    </style:style>
    <style:style style:name="T70" style:family="text">
      <style:text-properties fo:font-weight="normal" officeooo:rsid="006ca9f1" style:font-weight-asian="normal" style:font-weight-complex="normal"/>
    </style:style>
    <style:style style:name="T71" style:family="text">
      <style:text-properties fo:font-weight="normal" officeooo:rsid="006cdaa2" style:font-weight-asian="normal" style:font-weight-complex="normal"/>
    </style:style>
    <style:style style:name="T72" style:family="text">
      <style:text-properties fo:font-weight="normal" officeooo:rsid="006ed17d" style:font-weight-asian="normal" style:font-weight-complex="normal"/>
    </style:style>
    <style:style style:name="T73" style:family="text">
      <style:text-properties fo:font-weight="normal" officeooo:rsid="006f8f5f" style:font-weight-asian="normal" style:font-weight-complex="normal"/>
    </style:style>
    <style:style style:name="T74" style:family="text">
      <style:text-properties fo:font-weight="normal" officeooo:rsid="0070b5da" style:font-weight-asian="normal" style:font-weight-complex="normal"/>
    </style:style>
    <style:style style:name="T75" style:family="text">
      <style:text-properties fo:font-weight="normal" officeooo:rsid="0071b2cc" style:font-weight-asian="normal" style:font-weight-complex="normal"/>
    </style:style>
    <style:style style:name="T76" style:family="text">
      <style:text-properties fo:font-weight="normal" officeooo:rsid="007737a4" style:font-weight-asian="normal" style:font-weight-complex="normal"/>
    </style:style>
    <style:style style:name="T77" style:family="text">
      <style:text-properties fo:font-weight="normal" officeooo:rsid="00761f35" style:font-weight-asian="normal" style:font-weight-complex="normal"/>
    </style:style>
    <style:style style:name="T78" style:family="text">
      <style:text-properties fo:font-weight="normal" officeooo:rsid="0077833f" style:font-weight-asian="normal" style:font-weight-complex="normal"/>
    </style:style>
    <style:style style:name="T79" style:family="text">
      <style:text-properties fo:font-weight="normal" officeooo:rsid="007858fb" style:font-weight-asian="normal" style:font-weight-complex="normal"/>
    </style:style>
    <style:style style:name="T80" style:family="text">
      <style:text-properties fo:font-weight="normal" officeooo:rsid="00792d11" style:font-weight-asian="normal" style:font-weight-complex="normal"/>
    </style:style>
    <style:style style:name="T81" style:family="text">
      <style:text-properties fo:font-weight="normal" officeooo:rsid="007945bd" style:font-weight-asian="normal" style:font-weight-complex="normal"/>
    </style:style>
    <style:style style:name="T82" style:family="text">
      <style:text-properties fo:font-weight="normal" officeooo:rsid="0079f62b" style:font-weight-asian="normal" style:font-weight-complex="normal"/>
    </style:style>
    <style:style style:name="T83" style:family="text">
      <style:text-properties fo:font-weight="normal" officeooo:rsid="007a647b" style:font-weight-asian="normal" style:font-weight-complex="normal"/>
    </style:style>
    <style:style style:name="T84" style:family="text">
      <style:text-properties fo:font-weight="normal" officeooo:rsid="007c49e3" style:font-weight-asian="normal" style:font-weight-complex="normal"/>
    </style:style>
    <style:style style:name="T85" style:family="text">
      <style:text-properties fo:font-weight="normal" officeooo:rsid="007e320b" style:font-weight-asian="normal" style:font-weight-complex="normal"/>
    </style:style>
    <style:style style:name="T86" style:family="text">
      <style:text-properties fo:font-weight="normal" officeooo:rsid="007e4a0f" style:font-weight-asian="normal" style:font-weight-complex="normal"/>
    </style:style>
    <style:style style:name="T87" style:family="text">
      <style:text-properties fo:font-weight="normal" officeooo:rsid="008003c6" style:font-weight-asian="normal" style:font-weight-complex="normal"/>
    </style:style>
    <style:style style:name="T88" style:family="text">
      <style:text-properties fo:font-weight="normal" officeooo:rsid="008175df" style:font-weight-asian="normal" style:font-weight-complex="normal"/>
    </style:style>
    <style:style style:name="T89" style:family="text">
      <style:text-properties fo:font-weight="normal" officeooo:rsid="00829b5c" style:font-weight-asian="normal" style:font-weight-complex="normal"/>
    </style:style>
    <style:style style:name="T90" style:family="text">
      <style:text-properties fo:font-weight="normal" officeooo:rsid="00849b0a" style:font-weight-asian="normal" style:font-weight-complex="normal"/>
    </style:style>
    <style:style style:name="T91" style:family="text">
      <style:text-properties fo:font-weight="normal" officeooo:rsid="0084faae" style:font-weight-asian="normal" style:font-weight-complex="normal"/>
    </style:style>
    <style:style style:name="T92" style:family="text">
      <style:text-properties fo:font-weight="normal" officeooo:rsid="00851744" style:font-weight-asian="normal" style:font-weight-complex="normal"/>
    </style:style>
    <style:style style:name="T93" style:family="text">
      <style:text-properties fo:font-weight="normal" officeooo:rsid="0085eef5" style:font-weight-asian="normal" style:font-weight-complex="normal"/>
    </style:style>
    <style:style style:name="T94" style:family="text">
      <style:text-properties fo:font-weight="normal" officeooo:rsid="00864a6f" style:font-weight-asian="normal" style:font-weight-complex="normal"/>
    </style:style>
    <style:style style:name="T95" style:family="text">
      <style:text-properties fo:font-weight="normal" officeooo:rsid="00888f2d" style:font-weight-asian="normal" style:font-weight-complex="normal"/>
    </style:style>
    <style:style style:name="T96" style:family="text">
      <style:text-properties fo:font-weight="normal" officeooo:rsid="008bced3" style:font-weight-asian="normal" style:font-weight-complex="normal"/>
    </style:style>
    <style:style style:name="T97" style:family="text">
      <style:text-properties fo:font-weight="normal" officeooo:rsid="008db397" style:font-weight-asian="normal" style:font-weight-complex="normal"/>
    </style:style>
    <style:style style:name="T98" style:family="text">
      <style:text-properties fo:font-weight="normal" officeooo:rsid="008eb86f" style:font-weight-asian="normal" style:font-weight-complex="normal"/>
    </style:style>
    <style:style style:name="T99" style:family="text">
      <style:text-properties fo:font-weight="normal" officeooo:rsid="008fefab" style:font-weight-asian="normal" style:font-weight-complex="normal"/>
    </style:style>
    <style:style style:name="T100" style:family="text">
      <style:text-properties fo:font-weight="normal" officeooo:rsid="0092b2ff" style:font-weight-asian="normal" style:font-weight-complex="normal"/>
    </style:style>
    <style:style style:name="T101" style:family="text">
      <style:text-properties fo:font-weight="normal" officeooo:rsid="0096702e" style:font-weight-asian="normal" style:font-weight-complex="normal"/>
    </style:style>
    <style:style style:name="T102" style:family="text">
      <style:text-properties fo:font-weight="normal" officeooo:rsid="009a1a4b" style:font-weight-asian="normal" style:font-weight-complex="normal"/>
    </style:style>
    <style:style style:name="T103" style:family="text">
      <style:text-properties fo:font-weight="normal" officeooo:rsid="009b0435" style:font-weight-asian="normal" style:font-weight-complex="normal"/>
    </style:style>
    <style:style style:name="T104" style:family="text">
      <style:text-properties fo:font-weight="normal" officeooo:rsid="009bfcad" style:font-weight-asian="normal" style:font-weight-complex="normal"/>
    </style:style>
    <style:style style:name="T105" style:family="text">
      <style:text-properties fo:font-weight="normal" officeooo:rsid="009cca2f" style:font-weight-asian="normal" style:font-weight-complex="normal"/>
    </style:style>
    <style:style style:name="T106" style:family="text">
      <style:text-properties fo:font-weight="normal" officeooo:rsid="009de8df" style:font-weight-asian="normal" style:font-weight-complex="normal"/>
    </style:style>
    <style:style style:name="T107" style:family="text">
      <style:text-properties fo:font-weight="normal" officeooo:rsid="009e6704" style:font-weight-asian="normal" style:font-weight-complex="normal"/>
    </style:style>
    <style:style style:name="T108" style:family="text">
      <style:text-properties fo:font-weight="normal" officeooo:rsid="00a11c4e" style:font-weight-asian="normal" style:font-weight-complex="normal"/>
    </style:style>
    <style:style style:name="T109" style:family="text">
      <style:text-properties fo:font-weight="normal" officeooo:rsid="00a2f2fe" style:font-weight-asian="normal" style:font-weight-complex="normal"/>
    </style:style>
    <style:style style:name="T110" style:family="text">
      <style:text-properties fo:font-weight="normal" officeooo:rsid="00a697a0" style:font-weight-asian="normal" style:font-weight-complex="normal"/>
    </style:style>
    <style:style style:name="T111" style:family="text">
      <style:text-properties fo:font-weight="normal" officeooo:rsid="00aaa42c" style:font-weight-asian="normal" style:font-weight-complex="normal"/>
    </style:style>
    <style:style style:name="T112" style:family="text">
      <style:text-properties fo:font-weight="normal" officeooo:rsid="00ac73d4" style:font-weight-asian="normal" style:font-weight-complex="normal"/>
    </style:style>
    <style:style style:name="T113" style:family="text">
      <style:text-properties fo:font-weight="normal" officeooo:rsid="00aebea5" style:font-weight-asian="normal" style:font-weight-complex="normal"/>
    </style:style>
    <style:style style:name="T114" style:family="text">
      <style:text-properties fo:font-weight="normal" officeooo:rsid="00aec346" style:font-weight-asian="normal" style:font-weight-complex="normal"/>
    </style:style>
    <style:style style:name="T115" style:family="text">
      <style:text-properties fo:font-weight="normal" officeooo:rsid="00af5d47" style:font-weight-asian="normal" style:font-weight-complex="normal"/>
    </style:style>
    <style:style style:name="T116" style:family="text">
      <style:text-properties fo:font-weight="normal" officeooo:rsid="00b211ec" style:font-weight-asian="normal" style:font-weight-complex="normal"/>
    </style:style>
    <style:style style:name="T117" style:family="text">
      <style:text-properties fo:font-weight="normal" officeooo:rsid="00b34600" style:font-weight-asian="normal" style:font-weight-complex="normal"/>
    </style:style>
    <style:style style:name="T118" style:family="text">
      <style:text-properties fo:font-weight="normal" officeooo:rsid="00b8ed7a" style:font-weight-asian="normal" style:font-weight-complex="normal"/>
    </style:style>
    <style:style style:name="T119" style:family="text">
      <style:text-properties fo:font-weight="normal" officeooo:rsid="00b9d301" style:font-weight-asian="normal" style:font-weight-complex="normal"/>
    </style:style>
    <style:style style:name="T120" style:family="text">
      <style:text-properties fo:font-weight="normal" officeooo:rsid="00c234bf" style:font-weight-asian="normal" style:font-weight-complex="normal"/>
    </style:style>
    <style:style style:name="T121" style:family="text">
      <style:text-properties fo:font-weight="normal" officeooo:rsid="00c35ea6" style:font-weight-asian="normal" style:font-weight-complex="normal"/>
    </style:style>
    <style:style style:name="T122" style:family="text">
      <style:text-properties fo:font-weight="normal" officeooo:rsid="00c524cb" style:font-weight-asian="normal" style:font-weight-complex="normal"/>
    </style:style>
    <style:style style:name="T123" style:family="text">
      <style:text-properties fo:font-weight="normal" fo:background-color="#ffff00" loext:char-shading-value="0" style:font-weight-asian="normal" style:font-weight-complex="normal"/>
    </style:style>
    <style:style style:name="T124" style:family="text">
      <style:text-properties fo:font-weight="normal" officeooo:rsid="007737a4" fo:background-color="#ffff00" loext:char-shading-value="0" style:font-weight-asian="normal" style:font-weight-complex="normal"/>
    </style:style>
    <style:style style:name="T125" style:family="text">
      <style:text-properties fo:font-weight="normal" officeooo:rsid="00b10e54" fo:background-color="#ffff00" loext:char-shading-value="0" style:font-weight-asian="normal" style:font-weight-complex="normal"/>
    </style:style>
    <style:style style:name="T126" style:family="text">
      <style:text-properties fo:font-weight="normal" officeooo:rsid="001a10b6" fo:background-color="transparent" loext:char-shading-value="0" style:font-weight-asian="normal" style:font-weight-complex="normal"/>
    </style:style>
    <style:style style:name="T127" style:family="text">
      <style:text-properties fo:font-weight="normal" officeooo:rsid="006ca9f1" fo:background-color="transparent" loext:char-shading-value="0" style:font-weight-asian="normal" style:font-weight-complex="normal"/>
    </style:style>
    <style:style style:name="T128" style:family="text">
      <style:text-properties fo:font-weight="normal" officeooo:rsid="00baead2" fo:background-color="transparent" loext:char-shading-value="0" style:font-weight-asian="normal" style:font-weight-complex="normal"/>
    </style:style>
    <style:style style:name="T129" style:family="text">
      <style:text-properties fo:font-weight="normal" fo:background-color="transparent" loext:char-shading-value="0" style:font-weight-asian="normal" style:font-weight-complex="normal"/>
    </style:style>
    <style:style style:name="T130" style:family="text">
      <style:text-properties fo:font-weight="normal" officeooo:rsid="00c35ea6" fo:background-color="transparent" loext:char-shading-value="0" style:font-weight-asian="normal" style:font-weight-complex="normal"/>
    </style:style>
    <style:style style:name="T131" style:family="text">
      <style:text-properties fo:font-weight="normal" officeooo:rsid="00851744" fo:background-color="transparent" loext:char-shading-value="0" style:font-weight-asian="normal" style:font-weight-complex="normal"/>
    </style:style>
    <style:style style:name="T132" style:family="text">
      <style:text-properties fo:font-weight="normal" officeooo:rsid="0085eef5" fo:background-color="transparent" loext:char-shading-value="0" style:font-weight-asian="normal" style:font-weight-complex="normal"/>
    </style:style>
    <style:style style:name="T133" style:family="text">
      <style:text-properties fo:font-weight="normal" officeooo:rsid="00aec346" fo:background-color="transparent" loext:char-shading-value="0" style:font-weight-asian="normal" style:font-weight-complex="normal"/>
    </style:style>
    <style:style style:name="T134" style:family="text">
      <style:text-properties style:font-name="Liberation Serif" fo:font-size="12pt" fo:language="en" fo:country="US" style:font-size-asian="12pt"/>
    </style:style>
    <style:style style:name="T135" style:family="text">
      <style:text-properties style:font-name="Liberation Serif" fo:font-size="12pt" fo:language="en" fo:country="US" fo:font-weight="normal" style:font-size-asian="12pt" style:font-weight-asian="normal" style:font-weight-complex="normal"/>
    </style:style>
    <style:style style:name="T136" style:family="text">
      <style:text-properties style:font-name="Liberation Serif" fo:font-size="12pt" fo:language="en" fo:country="US" fo:font-weight="normal" officeooo:rsid="000b15d8" style:font-size-asian="12pt" style:font-weight-asian="normal" style:font-weight-complex="normal"/>
    </style:style>
    <style:style style:name="T137" style:family="text">
      <style:text-properties style:font-name="Liberation Serif" fo:font-size="12pt" fo:language="en" fo:country="US" fo:font-weight="normal" officeooo:rsid="000bac21" style:font-size-asian="12pt" style:font-weight-asian="normal" style:font-weight-complex="normal"/>
    </style:style>
    <style:style style:name="T138" style:family="text">
      <style:text-properties style:font-name="Liberation Serif" fo:font-size="12pt" fo:language="en" fo:country="US" fo:font-weight="normal" officeooo:rsid="00248dfe" style:font-size-asian="12pt" style:font-weight-asian="normal" style:font-weight-complex="normal"/>
    </style:style>
    <style:style style:name="T139" style:family="text">
      <style:text-properties style:font-name="Liberation Serif" fo:font-size="12pt" fo:language="en" fo:country="US" fo:font-weight="normal" officeooo:rsid="0029a7f5" style:font-size-asian="12pt" style:font-weight-asian="normal" style:font-weight-complex="normal"/>
    </style:style>
    <style:style style:name="T140" style:family="text">
      <style:text-properties style:font-name="Liberation Serif" fo:font-size="12pt" fo:language="en" fo:country="US" fo:font-weight="normal" officeooo:rsid="005d4e0a" style:font-size-asian="12pt" style:font-weight-asian="normal" style:font-weight-complex="normal"/>
    </style:style>
    <style:style style:name="T141" style:family="text">
      <style:text-properties style:font-name="Liberation Serif" fo:font-size="12pt" fo:language="en" fo:country="US" fo:font-weight="normal" officeooo:rsid="006f8f5f" style:font-size-asian="12pt" style:font-weight-asian="normal" style:font-weight-complex="normal"/>
    </style:style>
    <style:style style:name="T142" style:family="text">
      <style:text-properties style:font-name="Liberation Serif" fo:font-size="12pt" fo:language="en" fo:country="US" fo:font-weight="normal" officeooo:rsid="0071b2cc" style:font-size-asian="12pt" style:font-weight-asian="normal" style:font-weight-complex="normal"/>
    </style:style>
    <style:style style:name="T143" style:family="text">
      <style:text-properties style:font-name="Liberation Serif" fo:font-size="12pt" fo:language="en" fo:country="US" fo:font-weight="normal" officeooo:rsid="0072a249" style:font-size-asian="12pt" style:font-weight-asian="normal" style:font-weight-complex="normal"/>
    </style:style>
    <style:style style:name="T144" style:family="text">
      <style:text-properties style:font-name="Liberation Serif" fo:font-size="12pt" fo:language="en" fo:country="US" fo:font-weight="normal" officeooo:rsid="0077833f" style:font-size-asian="12pt" style:font-weight-asian="normal" style:font-weight-complex="normal"/>
    </style:style>
    <style:style style:name="T145" style:family="text">
      <style:text-properties style:font-name="Liberation Serif" fo:font-size="12pt" fo:language="en" fo:country="US" fo:font-weight="normal" officeooo:rsid="007945bd" style:font-size-asian="12pt" style:font-weight-asian="normal" style:font-weight-complex="normal"/>
    </style:style>
    <style:style style:name="T146" style:family="text">
      <style:text-properties style:font-name="Liberation Serif" fo:font-size="12pt" fo:language="en" fo:country="US" fo:font-weight="normal" officeooo:rsid="007c49e3" style:font-size-asian="12pt" style:font-weight-asian="normal" style:font-weight-complex="normal"/>
    </style:style>
    <style:style style:name="T147" style:family="text">
      <style:text-properties style:font-name="Liberation Serif" fo:font-size="12pt" fo:language="en" fo:country="US" fo:font-weight="normal" officeooo:rsid="007e320b" style:font-size-asian="12pt" style:font-weight-asian="normal" style:font-weight-complex="normal"/>
    </style:style>
    <style:style style:name="T148" style:family="text">
      <style:text-properties style:font-name="Liberation Serif" fo:font-size="12pt" fo:language="en" fo:country="US" fo:font-weight="normal" officeooo:rsid="0083c7f1" style:font-size-asian="12pt" style:font-weight-asian="normal" style:font-weight-complex="normal"/>
    </style:style>
    <style:style style:name="T149" style:family="text">
      <style:text-properties style:font-name="Liberation Serif" fo:font-size="12pt" fo:language="en" fo:country="US" fo:font-weight="normal" officeooo:rsid="008bced3" style:font-size-asian="12pt" style:font-weight-asian="normal" style:font-weight-complex="normal"/>
    </style:style>
    <style:style style:name="T150" style:family="text">
      <style:text-properties style:font-name="Liberation Serif" fo:font-size="12pt" fo:language="en" fo:country="US" fo:font-weight="normal" officeooo:rsid="00aebea5" style:font-size-asian="12pt" style:font-weight-asian="normal" style:font-weight-complex="normal"/>
    </style:style>
    <style:style style:name="T151" style:family="text">
      <style:text-properties style:font-name="Liberation Serif" fo:font-size="12pt" fo:language="en" fo:country="US" fo:font-style="italic" style:font-size-asian="12pt" style:font-style-asian="italic"/>
    </style:style>
    <style:style style:name="T152" style:family="text">
      <style:text-properties style:font-name="Liberation Serif" fo:font-size="12pt" fo:language="en" fo:country="US" fo:font-style="italic" officeooo:rsid="001538a4" style:font-size-asian="12pt" style:font-style-asian="italic" style:font-style-complex="italic"/>
    </style:style>
    <style:style style:name="T153" style:family="text">
      <style:text-properties style:font-name="Liberation Serif" fo:font-size="12pt" fo:language="en" fo:country="US" fo:font-style="italic" fo:font-weight="normal" officeooo:rsid="000bac21" style:font-size-asian="12pt" style:font-style-asian="italic" style:font-weight-asian="normal" style:font-weight-complex="normal"/>
    </style:style>
    <style:style style:name="T154" style:family="text">
      <style:text-properties style:font-name="Liberation Serif" fo:font-size="12pt" fo:language="en" fo:country="US" fo:font-style="italic" fo:font-weight="normal" officeooo:rsid="00248dfe" style:font-size-asian="12pt" style:font-style-asian="italic" style:font-weight-asian="normal" style:font-weight-complex="normal"/>
    </style:style>
    <style:style style:name="T155" style:family="text">
      <style:text-properties style:font-name="Liberation Serif" fo:font-size="12pt" fo:language="en" fo:country="US" fo:font-style="italic" fo:font-weight="normal" officeooo:rsid="001538a4" style:font-size-asian="12pt" style:font-style-asian="italic" style:font-weight-asian="normal" style:font-style-complex="italic" style:font-weight-complex="normal"/>
    </style:style>
    <style:style style:name="T156" style:family="text">
      <style:text-properties style:font-name="Liberation Serif" fo:font-size="12pt" fo:language="en" fo:country="US" fo:font-style="italic" fo:font-weight="normal" officeooo:rsid="00156429" style:font-size-asian="12pt" style:font-style-asian="italic" style:font-weight-asian="normal" style:font-style-complex="italic" style:font-weight-complex="normal"/>
    </style:style>
    <style:style style:name="T157" style:family="text">
      <style:text-properties style:font-name="Liberation Serif" fo:font-size="12pt" fo:language="en" fo:country="US" fo:font-style="italic" fo:font-weight="normal" officeooo:rsid="0016fbfd" style:font-size-asian="12pt" style:font-style-asian="italic" style:font-weight-asian="normal" style:font-style-complex="italic" style:font-weight-complex="normal"/>
    </style:style>
    <style:style style:name="T158" style:family="text">
      <style:text-properties style:font-name="Liberation Serif" fo:font-size="12pt" fo:language="en" fo:country="US" fo:font-style="italic" fo:font-weight="normal" officeooo:rsid="0029a7f5" style:font-size-asian="12pt" style:font-style-asian="italic" style:font-weight-asian="normal" style:font-style-complex="italic" style:font-weight-complex="normal"/>
    </style:style>
    <style:style style:name="T159" style:family="text">
      <style:text-properties style:font-name="Liberation Serif" fo:font-size="12pt" fo:language="en" fo:country="US" fo:font-style="italic" fo:font-weight="normal" officeooo:rsid="002a199f" style:font-size-asian="12pt" style:font-style-asian="italic" style:font-weight-asian="normal" style:font-style-complex="italic" style:font-weight-complex="normal"/>
    </style:style>
    <style:style style:name="T160" style:family="text">
      <style:text-properties style:font-name="Liberation Serif" fo:font-size="12pt" fo:language="en" fo:country="US" fo:font-style="italic" fo:font-weight="normal" officeooo:rsid="00324850" style:font-size-asian="12pt" style:font-style-asian="italic" style:font-weight-asian="normal" style:font-style-complex="italic" style:font-weight-complex="normal"/>
    </style:style>
    <style:style style:name="T161" style:family="text">
      <style:text-properties style:font-name="Liberation Serif" fo:font-size="12pt" fo:language="en" fo:country="US" fo:font-style="italic" fo:font-weight="normal" officeooo:rsid="0016fbfd" style:font-size-asian="12pt" style:font-style-asian="italic" style:font-weight-asian="normal" style:font-name-complex="Liberation Serif" style:font-size-complex="12pt" style:font-style-complex="italic" style:font-weight-complex="normal"/>
    </style:style>
    <style:style style:name="T162" style:family="text">
      <style:text-properties style:font-name="Liberation Serif" fo:font-size="12pt" fo:language="en" fo:country="US" fo:font-style="italic" fo:font-weight="normal" officeooo:rsid="0038946d" style:font-size-asian="12pt" style:font-style-asian="italic" style:font-weight-asian="normal" style:font-name-complex="Liberation Serif" style:font-size-complex="12pt" style:font-style-complex="italic" style:font-weight-complex="normal"/>
    </style:style>
    <style:style style:name="T163" style:family="text">
      <style:text-properties style:font-name="Liberation Serif" fo:font-size="12pt" fo:language="en" fo:country="US" fo:font-style="italic" fo:font-weight="normal" officeooo:rsid="002bf490" style:font-size-asian="12pt" style:font-style-asian="normal" style:font-weight-asian="normal" style:font-style-complex="normal" style:font-weight-complex="normal"/>
    </style:style>
    <style:style style:name="T164" style:family="text">
      <style:text-properties style:font-name="Liberation Serif" fo:font-size="12pt" fo:language="en" fo:country="US" fo:font-style="normal" fo:font-weight="normal" officeooo:rsid="001538a4" style:font-size-asian="12pt" style:font-style-asian="normal" style:font-weight-asian="normal" style:font-style-complex="normal" style:font-weight-complex="normal"/>
    </style:style>
    <style:style style:name="T165" style:family="text">
      <style:text-properties style:font-name="Liberation Serif" fo:font-size="12pt" fo:language="en" fo:country="US" fo:font-style="normal" fo:font-weight="normal" officeooo:rsid="00156429" style:font-size-asian="12pt" style:font-style-asian="normal" style:font-weight-asian="normal" style:font-style-complex="normal" style:font-weight-complex="normal"/>
    </style:style>
    <style:style style:name="T166" style:family="text">
      <style:text-properties style:font-name="Liberation Serif" fo:font-size="12pt" fo:language="en" fo:country="US" fo:font-style="normal" fo:font-weight="normal" officeooo:rsid="0015994a" style:font-size-asian="12pt" style:font-style-asian="normal" style:font-weight-asian="normal" style:font-style-complex="normal" style:font-weight-complex="normal"/>
    </style:style>
    <style:style style:name="T167" style:family="text">
      <style:text-properties style:font-name="Liberation Serif" fo:font-size="12pt" fo:language="en" fo:country="US" fo:font-style="normal" fo:font-weight="normal" officeooo:rsid="00294f49" style:font-size-asian="12pt" style:font-style-asian="normal" style:font-weight-asian="normal" style:font-style-complex="normal" style:font-weight-complex="normal"/>
    </style:style>
    <style:style style:name="T168" style:family="text">
      <style:text-properties style:font-name="Liberation Serif" fo:font-size="12pt" fo:language="en" fo:country="US" fo:font-style="normal" fo:font-weight="normal" officeooo:rsid="0029a7f5" style:font-size-asian="12pt" style:font-style-asian="normal" style:font-weight-asian="normal" style:font-style-complex="normal" style:font-weight-complex="normal"/>
    </style:style>
    <style:style style:name="T169" style:family="text">
      <style:text-properties style:font-name="Liberation Serif" fo:font-size="12pt" fo:language="en" fo:country="US" fo:font-style="normal" fo:font-weight="normal" officeooo:rsid="0016fbfd" style:font-size-asian="12pt" style:font-style-asian="normal" style:font-weight-asian="normal" style:font-style-complex="normal" style:font-weight-complex="normal"/>
    </style:style>
    <style:style style:name="T170" style:family="text">
      <style:text-properties style:font-name="Liberation Serif" fo:font-size="12pt" fo:language="en" fo:country="US" fo:font-style="normal" fo:font-weight="normal" officeooo:rsid="002a199f" style:font-size-asian="12pt" style:font-style-asian="normal" style:font-weight-asian="normal" style:font-style-complex="normal" style:font-weight-complex="normal"/>
    </style:style>
    <style:style style:name="T171" style:family="text">
      <style:text-properties style:font-name="Liberation Serif" fo:font-size="12pt" fo:language="en" fo:country="US" fo:font-style="normal" fo:font-weight="normal" officeooo:rsid="002bf490" style:font-size-asian="12pt" style:font-style-asian="normal" style:font-weight-asian="normal" style:font-style-complex="normal" style:font-weight-complex="normal"/>
    </style:style>
    <style:style style:name="T172" style:family="text">
      <style:text-properties style:font-name="Liberation Serif" fo:font-size="12pt" fo:language="en" fo:country="US" fo:font-style="normal" fo:font-weight="normal" officeooo:rsid="00324850" style:font-size-asian="12pt" style:font-style-asian="normal" style:font-weight-asian="normal" style:font-style-complex="normal" style:font-weight-complex="normal"/>
    </style:style>
    <style:style style:name="T173" style:family="text">
      <style:text-properties style:font-name="Liberation Serif" fo:font-size="12pt" fo:language="en" fo:country="US" fo:font-style="normal" fo:font-weight="normal" officeooo:rsid="0044d827" style:font-size-asian="12pt" style:font-style-asian="normal" style:font-weight-asian="normal" style:font-style-complex="normal" style:font-weight-complex="normal"/>
    </style:style>
    <style:style style:name="T174" style:family="text">
      <style:text-properties style:font-name="Liberation Serif" fo:font-size="12pt" fo:language="en" fo:country="US" fo:font-style="normal" fo:font-weight="normal" officeooo:rsid="009e6704" style:font-size-asian="12pt" style:font-style-asian="normal" style:font-weight-asian="normal" style:font-style-complex="normal" style:font-weight-complex="normal"/>
    </style:style>
    <style:style style:name="T175" style:family="text">
      <style:text-properties style:font-name="Liberation Serif" fo:font-size="12pt" fo:language="en" fo:country="US" fo:font-style="normal" fo:font-weight="normal" officeooo:rsid="00a11c4e" style:font-size-asian="12pt" style:font-style-asian="normal" style:font-weight-asian="normal" style:font-style-complex="normal" style:font-weight-complex="normal"/>
    </style:style>
    <style:style style:name="T176" style:family="text">
      <style:text-properties style:font-name="Liberation Serif" fo:font-size="12pt" fo:language="en" fo:country="US" fo:font-style="normal" fo:font-weight="normal" style:font-size-asian="12pt" style:font-style-asian="normal" style:font-weight-asian="normal" style:font-name-complex="Liberation Serif" style:font-size-complex="12pt" style:font-style-complex="normal" style:font-weight-complex="normal"/>
    </style:style>
    <style:style style:name="T177" style:family="text">
      <style:text-properties style:font-name="Liberation Serif" fo:font-size="12pt" fo:language="en" fo:country="US" fo:font-style="normal" fo:font-weight="normal" officeooo:rsid="0016fbfd" style:font-size-asian="12pt" style:font-style-asian="normal" style:font-weight-asian="normal" style:font-name-complex="Liberation Serif" style:font-size-complex="12pt" style:font-style-complex="normal" style:font-weight-complex="normal"/>
    </style:style>
    <style:style style:name="T178" style:family="text">
      <style:text-properties style:font-name="Liberation Serif" fo:font-size="12pt" fo:language="en" fo:country="US" fo:font-style="normal" fo:font-weight="normal" officeooo:rsid="0037a7a2" style:font-size-asian="12pt" style:font-style-asian="normal" style:font-weight-asian="normal" style:font-name-complex="Liberation Serif" style:font-size-complex="12pt" style:font-style-complex="normal" style:font-weight-complex="normal"/>
    </style:style>
    <style:style style:name="T179" style:family="text">
      <style:text-properties style:font-name="Liberation Serif" fo:font-size="12pt" fo:language="en" fo:country="US" fo:font-style="normal" fo:font-weight="normal" officeooo:rsid="0038946d" style:font-size-asian="12pt" style:font-style-asian="normal" style:font-weight-asian="normal" style:font-name-complex="Liberation Serif" style:font-size-complex="12pt" style:font-style-complex="normal" style:font-weight-complex="normal"/>
    </style:style>
    <style:style style:name="T180" style:family="text">
      <style:text-properties style:font-name="Liberation Serif" fo:font-size="12pt" fo:language="en" fo:country="US" fo:font-style="normal" fo:font-weight="normal" officeooo:rsid="0038cdcd" style:font-size-asian="12pt" style:font-style-asian="normal" style:font-weight-asian="normal" style:font-name-complex="Liberation Serif" style:font-size-complex="12pt" style:font-style-complex="normal" style:font-weight-complex="normal"/>
    </style:style>
    <style:style style:name="T181" style:family="text">
      <style:text-properties style:font-name="Liberation Serif" fo:font-size="12pt" fo:language="en" fo:country="US" fo:font-style="normal" fo:font-weight="normal" officeooo:rsid="00399fbb" style:font-size-asian="12pt" style:font-style-asian="normal" style:font-weight-asian="normal" style:font-name-complex="Liberation Serif" style:font-size-complex="12pt" style:font-style-complex="normal" style:font-weight-complex="normal"/>
    </style:style>
    <style:style style:name="T182" style:family="text">
      <style:text-properties style:font-name="Liberation Serif" fo:font-size="12pt" fo:language="en" fo:country="US" fo:font-style="normal" fo:font-weight="normal" officeooo:rsid="003b170b" style:font-size-asian="12pt" style:font-style-asian="normal" style:font-weight-asian="normal" style:font-name-complex="Liberation Serif" style:font-size-complex="12pt" style:font-style-complex="normal" style:font-weight-complex="normal"/>
    </style:style>
    <style:style style:name="T183" style:family="text">
      <style:text-properties style:font-name="Liberation Serif" fo:font-size="12pt" fo:language="en" fo:country="US" fo:font-style="normal" fo:font-weight="normal" officeooo:rsid="0097e211" style:font-size-asian="12pt" style:font-style-asian="normal" style:font-weight-asian="normal" style:font-name-complex="Liberation Serif" style:font-size-complex="12pt" style:font-style-complex="normal" style:font-weight-complex="normal"/>
    </style:style>
    <style:style style:name="T184" style:family="text">
      <style:text-properties style:font-name="Liberation Serif" fo:font-size="12pt" fo:language="en" fo:country="US" fo:font-style="normal" fo:font-weight="normal" officeooo:rsid="00a2f2fe" style:font-size-asian="12pt" style:font-style-asian="normal" style:font-weight-asian="normal" style:font-name-complex="Liberation Serif" style:font-size-complex="12pt" style:font-style-complex="normal" style:font-weight-complex="normal"/>
    </style:style>
    <style:style style:name="T185" style:family="text">
      <style:text-properties style:font-name="Liberation Serif" fo:font-size="12pt" fo:language="en" fo:country="US" fo:font-style="normal" fo:font-weight="normal" officeooo:rsid="00b34600" style:font-size-asian="12pt" style:font-style-asian="normal" style:font-weight-asian="normal" style:font-name-complex="Liberation Serif" style:font-size-complex="12pt" style:font-style-complex="normal" style:font-weight-complex="normal"/>
    </style:style>
    <style:style style:name="T186" style:family="text">
      <style:text-properties style:font-name="Liberation Serif" fo:font-size="12pt" fo:language="en" fo:country="US" fo:font-style="normal" fo:font-weight="normal" officeooo:rsid="00b629d9" style:font-size-asian="12pt" style:font-style-asian="normal" style:font-weight-asian="normal" style:font-name-complex="Liberation Serif" style:font-size-complex="12pt" style:font-style-complex="normal" style:font-weight-complex="normal"/>
    </style:style>
    <style:style style:name="T187" style:family="text">
      <style:text-properties style:font-name="Liberation Serif" fo:font-size="12pt" style:font-size-asian="12pt"/>
    </style:style>
    <style:style style:name="T188" style:family="text">
      <style:text-properties style:font-name="Liberation Serif" fo:font-size="12pt" fo:font-weight="normal" officeooo:rsid="000bac21" style:font-size-asian="12pt" style:font-weight-asian="normal" style:font-weight-complex="normal"/>
    </style:style>
    <style:style style:name="T189" style:family="text">
      <style:text-properties style:font-name="Liberation Serif" fo:font-size="12pt" fo:font-weight="normal" officeooo:rsid="006f8f5f" style:font-size-asian="12pt" style:font-weight-asian="normal" style:font-weight-complex="normal"/>
    </style:style>
    <style:style style:name="T190" style:family="text">
      <style:text-properties style:font-name="Liberation Serif" fo:font-size="12pt" fo:font-weight="normal" officeooo:rsid="0071b2cc" style:font-size-asian="12pt" style:font-weight-asian="normal" style:font-weight-complex="normal"/>
    </style:style>
    <style:style style:name="T191" style:family="text">
      <style:text-properties style:font-name="Liberation Serif" fo:font-size="12pt" fo:font-weight="normal" style:font-size-asian="12pt" style:font-weight-asian="normal" style:font-name-complex="Liberation Serif" style:font-size-complex="12pt" style:font-weight-complex="normal"/>
    </style:style>
    <style:style style:name="T192" style:family="text">
      <style:text-properties style:font-name="Liberation Serif" fo:font-size="12pt" fo:font-weight="normal" officeooo:rsid="00182daf" style:font-size-asian="12pt" style:font-weight-asian="normal" style:font-name-complex="Liberation Serif" style:font-size-complex="12pt" style:font-weight-complex="normal"/>
    </style:style>
    <style:style style:name="T193" style:family="text">
      <style:text-properties style:font-name="Liberation Serif" fo:font-size="12pt" fo:font-weight="normal" officeooo:rsid="003cddb0" style:font-size-asian="12pt" style:font-weight-asian="normal" style:font-name-complex="Liberation Serif" style:font-size-complex="12pt" style:font-weight-complex="normal"/>
    </style:style>
    <style:style style:name="T194" style:family="text">
      <style:text-properties style:font-name="Liberation Serif" fo:font-size="12pt" fo:font-weight="normal" officeooo:rsid="0040339a" style:font-size-asian="12pt" style:font-weight-asian="normal" style:font-name-complex="Liberation Serif" style:font-size-complex="12pt" style:font-weight-complex="normal"/>
    </style:style>
    <style:style style:name="T195" style:family="text">
      <style:text-properties style:font-name="Liberation Serif" fo:font-size="12pt" fo:font-weight="normal" officeooo:rsid="0042c604" style:font-size-asian="12pt" style:font-weight-asian="normal" style:font-name-complex="Liberation Serif" style:font-size-complex="12pt" style:font-weight-complex="normal"/>
    </style:style>
    <style:style style:name="T196" style:family="text">
      <style:text-properties style:font-name="Liberation Serif" fo:font-size="12pt" fo:font-weight="normal" officeooo:rsid="00595108" style:font-size-asian="12pt" style:font-weight-asian="normal" style:font-name-complex="Liberation Serif" style:font-size-complex="12pt" style:font-weight-complex="normal"/>
    </style:style>
    <style:style style:name="T197" style:family="text">
      <style:text-properties style:font-name="Liberation Serif" fo:font-size="12pt" fo:font-weight="normal" officeooo:rsid="00a49bb0" style:font-size-asian="12pt" style:font-weight-asian="normal" style:font-name-complex="Liberation Serif" style:font-size-complex="12pt" style:font-weight-complex="normal"/>
    </style:style>
    <style:style style:name="T198" style:family="text">
      <style:text-properties style:font-name="Liberation Serif" fo:font-size="12pt" fo:font-weight="normal" officeooo:rsid="00b629d9" style:font-size-asian="12pt" style:font-weight-asian="normal" style:font-name-complex="Liberation Serif" style:font-size-complex="12pt" style:font-weight-complex="normal"/>
    </style:style>
    <style:style style:name="T199" style:family="text">
      <style:text-properties style:font-name="Liberation Serif" fo:font-size="12pt" fo:language="el" fo:country="GR" fo:font-weight="normal" style:font-size-asian="12pt" style:font-weight-asian="normal" style:font-weight-complex="normal"/>
    </style:style>
    <style:style style:name="T200" style:family="text">
      <style:text-properties style:font-name="Liberation Serif" fo:font-size="12pt" fo:language="el" fo:country="GR" fo:font-weight="normal" officeooo:rsid="001bdad3" style:font-size-asian="12pt" style:font-weight-asian="normal" style:font-weight-complex="normal"/>
    </style:style>
    <style:style style:name="T201" style:family="text">
      <style:text-properties style:font-name="Liberation Serif" fo:font-size="12pt" fo:language="el" fo:country="GR" fo:font-weight="normal" officeooo:rsid="0015994a" style:font-size-asian="12pt" style:font-weight-asian="normal" style:font-weight-complex="normal"/>
    </style:style>
    <style:style style:name="T202" style:family="text">
      <style:text-properties style:font-name="Liberation Serif" fo:font-size="12pt" fo:language="el" fo:country="GR" fo:font-weight="normal" officeooo:rsid="0016fbfd" style:font-size-asian="12pt" style:font-weight-asian="normal" style:font-weight-complex="normal"/>
    </style:style>
    <style:style style:name="T203" style:family="text">
      <style:text-properties style:font-name="Liberation Serif" fo:font-size="12pt" fo:language="el" fo:country="GR" fo:font-weight="normal" officeooo:rsid="002a199f" style:font-size-asian="12pt" style:font-weight-asian="normal" style:font-weight-complex="normal"/>
    </style:style>
    <style:style style:name="T204" style:family="text">
      <style:text-properties style:font-name="Liberation Serif" fo:font-size="12pt" fo:language="el" fo:country="GR" fo:font-weight="normal" officeooo:rsid="003053b3" style:font-size-asian="12pt" style:font-weight-asian="normal" style:font-weight-complex="normal"/>
    </style:style>
    <style:style style:name="T205" style:family="text">
      <style:text-properties style:font-name="Liberation Serif" fo:font-size="12pt" fo:language="el" fo:country="GR" fo:font-weight="normal" officeooo:rsid="00458e71" style:font-size-asian="12pt" style:font-weight-asian="normal" style:font-weight-complex="normal"/>
    </style:style>
    <style:style style:name="T206" style:family="text">
      <style:text-properties style:font-name="Liberation Serif" fo:font-size="12pt" fo:language="el" fo:country="GR" fo:font-weight="normal" officeooo:rsid="004634cc" style:font-size-asian="12pt" style:font-weight-asian="normal" style:font-weight-complex="normal"/>
    </style:style>
    <style:style style:name="T207" style:family="text">
      <style:text-properties style:font-name="Liberation Serif" fo:font-size="12pt" fo:language="el" fo:country="GR" fo:font-weight="normal" officeooo:rsid="00468b7d" style:font-size-asian="12pt" style:font-weight-asian="normal" style:font-weight-complex="normal"/>
    </style:style>
    <style:style style:name="T208" style:family="text">
      <style:text-properties style:font-name="Liberation Serif" fo:font-size="12pt" fo:language="el" fo:country="GR" fo:font-weight="normal" officeooo:rsid="0058e169" style:font-size-asian="12pt" style:font-weight-asian="normal" style:font-weight-complex="normal"/>
    </style:style>
    <style:style style:name="T209" style:family="text">
      <style:text-properties style:font-name="Liberation Serif" fo:font-size="12pt" fo:language="el" fo:country="GR" fo:font-weight="normal" officeooo:rsid="00595108" style:font-size-asian="12pt" style:font-weight-asian="normal" style:font-weight-complex="normal"/>
    </style:style>
    <style:style style:name="T210" style:family="text">
      <style:text-properties style:font-name="Liberation Serif" fo:font-size="12pt" fo:language="el" fo:country="GR" fo:font-weight="normal" officeooo:rsid="005a5032" style:font-size-asian="12pt" style:font-weight-asian="normal" style:font-weight-complex="normal"/>
    </style:style>
    <style:style style:name="T211" style:family="text">
      <style:text-properties style:font-name="Liberation Serif" fo:font-size="12pt" fo:language="el" fo:country="GR" fo:font-weight="normal" officeooo:rsid="005b0ee7" style:font-size-asian="12pt" style:font-weight-asian="normal" style:font-weight-complex="normal"/>
    </style:style>
    <style:style style:name="T212" style:family="text">
      <style:text-properties style:font-name="Liberation Serif" fo:font-size="12pt" fo:language="el" fo:country="GR" fo:font-weight="normal" officeooo:rsid="005b1739" style:font-size-asian="12pt" style:font-weight-asian="normal" style:font-weight-complex="normal"/>
    </style:style>
    <style:style style:name="T213" style:family="text">
      <style:text-properties style:font-name="Liberation Serif" fo:font-size="12pt" fo:language="el" fo:country="GR" fo:font-weight="normal" officeooo:rsid="005bc7e5" style:font-size-asian="12pt" style:font-weight-asian="normal" style:font-weight-complex="normal"/>
    </style:style>
    <style:style style:name="T214" style:family="text">
      <style:text-properties style:font-name="Liberation Serif" fo:font-size="12pt" fo:language="el" fo:country="GR" fo:font-weight="normal" officeooo:rsid="005c6135" style:font-size-asian="12pt" style:font-weight-asian="normal" style:font-weight-complex="normal"/>
    </style:style>
    <style:style style:name="T215" style:family="text">
      <style:text-properties style:font-name="Liberation Serif" fo:font-size="12pt" fo:language="el" fo:country="GR" fo:font-weight="normal" officeooo:rsid="005d4e0a" style:font-size-asian="12pt" style:font-weight-asian="normal" style:font-weight-complex="normal"/>
    </style:style>
    <style:style style:name="T216" style:family="text">
      <style:text-properties style:font-name="Liberation Serif" fo:font-size="12pt" fo:language="el" fo:country="GR" fo:font-weight="normal" officeooo:rsid="005ee4c9" style:font-size-asian="12pt" style:font-weight-asian="normal" style:font-weight-complex="normal"/>
    </style:style>
    <style:style style:name="T217" style:family="text">
      <style:text-properties style:font-name="Liberation Serif" fo:font-size="12pt" fo:language="el" fo:country="GR" fo:font-weight="normal" officeooo:rsid="00608ae5" style:font-size-asian="12pt" style:font-weight-asian="normal" style:font-weight-complex="normal"/>
    </style:style>
    <style:style style:name="T218" style:family="text">
      <style:text-properties style:font-name="Liberation Serif" fo:font-size="12pt" fo:language="el" fo:country="GR" fo:font-weight="normal" officeooo:rsid="006ca9f1" style:font-size-asian="12pt" style:font-weight-asian="normal" style:font-weight-complex="normal"/>
    </style:style>
    <style:style style:name="T219" style:family="text">
      <style:text-properties style:font-name="Liberation Serif" fo:font-size="12pt" fo:language="el" fo:country="GR" fo:font-weight="normal" officeooo:rsid="009f730c" style:font-size-asian="12pt" style:font-weight-asian="normal" style:font-weight-complex="normal"/>
    </style:style>
    <style:style style:name="T220" style:family="text">
      <style:text-properties style:font-name="Liberation Serif" fo:font-size="12pt" fo:language="el" fo:country="GR" fo:font-weight="normal" officeooo:rsid="00a697a0" style:font-size-asian="12pt" style:font-weight-asian="normal" style:font-weight-complex="normal"/>
    </style:style>
    <style:style style:name="T221" style:family="text">
      <style:text-properties style:font-name="Liberation Serif" fo:font-size="12pt" fo:language="el" fo:country="GR" fo:font-weight="normal" officeooo:rsid="00a979bf" style:font-size-asian="12pt" style:font-weight-asian="normal" style:font-weight-complex="normal"/>
    </style:style>
    <style:style style:name="T222" style:family="text">
      <style:text-properties style:font-name="Liberation Serif" fo:font-size="12pt" fo:language="el" fo:country="GR" fo:font-weight="normal" officeooo:rsid="001d00fd" style:font-size-asian="12pt" style:font-weight-asian="normal" style:font-name-complex="Liberation Serif" style:font-size-complex="12pt" style:font-weight-complex="normal"/>
    </style:style>
    <style:style style:name="T223" style:family="text">
      <style:text-properties style:font-name="Liberation Serif" fo:font-size="12pt" fo:language="el" fo:country="GR" fo:font-weight="normal" officeooo:rsid="0037a7a2" style:font-size-asian="12pt" style:font-weight-asian="normal" style:font-name-complex="Liberation Serif" style:font-size-complex="12pt" style:font-weight-complex="normal"/>
    </style:style>
    <style:style style:name="T224" style:family="text">
      <style:text-properties style:font-name="Liberation Serif" fo:font-size="12pt" fo:language="el" fo:country="GR" fo:font-weight="normal" officeooo:rsid="003cddb0" style:font-size-asian="12pt" style:font-weight-asian="normal" style:font-name-complex="Liberation Serif" style:font-size-complex="12pt" style:font-weight-complex="normal"/>
    </style:style>
    <style:style style:name="T225" style:family="text">
      <style:text-properties style:font-name="Liberation Serif" fo:font-size="12pt" fo:language="el" fo:country="GR" fo:font-weight="normal" officeooo:rsid="003ce08f" style:font-size-asian="12pt" style:font-weight-asian="normal" style:font-name-complex="Liberation Serif" style:font-size-complex="12pt" style:font-weight-complex="normal"/>
    </style:style>
    <style:style style:name="T226" style:family="text">
      <style:text-properties style:font-name="Liberation Serif" fo:font-size="12pt" fo:language="el" fo:country="GR" fo:font-weight="normal" officeooo:rsid="003eaba5" style:font-size-asian="12pt" style:font-weight-asian="normal" style:font-name-complex="Liberation Serif" style:font-size-complex="12pt" style:font-weight-complex="normal"/>
    </style:style>
    <style:style style:name="T227" style:family="text">
      <style:text-properties style:font-name="Liberation Serif" fo:font-size="12pt" fo:language="el" fo:country="GR" fo:font-weight="normal" officeooo:rsid="0097e211" style:font-size-asian="12pt" style:font-weight-asian="normal" style:font-name-complex="Liberation Serif" style:font-size-complex="12pt" style:font-weight-complex="normal"/>
    </style:style>
    <style:style style:name="T228" style:family="text">
      <style:text-properties style:font-name="Liberation Serif" fo:font-size="12pt" fo:language="el" fo:country="GR" fo:font-weight="normal" officeooo:rsid="00a49bb0" style:font-size-asian="12pt" style:font-weight-asian="normal" style:font-name-complex="Liberation Serif" style:font-size-complex="12pt" style:font-weight-complex="normal"/>
    </style:style>
    <style:style style:name="T229" style:family="text">
      <style:text-properties style:font-name="Liberation Serif" fo:font-size="12pt" fo:language="el" fo:country="GR" fo:font-weight="normal" officeooo:rsid="00370547" style:font-size-asian="12pt" style:font-weight-asian="normal" style:font-name-complex="Liberation Serif" style:font-size-complex="12pt" style:font-weight-complex="normal"/>
    </style:style>
    <style:style style:name="T230" style:family="text">
      <style:text-properties style:font-name="Liberation Serif" fo:font-size="12pt" fo:language="el" fo:country="GR" fo:font-weight="normal" officeooo:rsid="005d4e0a" fo:background-color="transparent" loext:char-shading-value="0" style:font-size-asian="12pt" style:font-weight-asian="normal" style:font-weight-complex="normal"/>
    </style:style>
    <style:style style:name="T231" style:family="text">
      <style:text-properties style:font-name="Liberation Serif" fo:font-size="12pt" fo:language="el" fo:country="GR" fo:font-weight="normal" officeooo:rsid="00b9d301" fo:background-color="transparent" loext:char-shading-value="0" style:font-size-asian="12pt" style:font-weight-asian="normal" style:font-weight-complex="normal"/>
    </style:style>
    <style:style style:name="T232" style:family="text">
      <style:text-properties style:font-name="Liberation Serif" fo:font-size="12pt" fo:language="el" fo:country="GR" fo:font-style="italic" fo:font-weight="normal" officeooo:rsid="001bdad3" style:font-size-asian="12pt" style:font-style-asian="italic" style:font-weight-asian="normal" style:font-style-complex="italic" style:font-weight-complex="normal"/>
    </style:style>
    <style:style style:name="T233" style:family="text">
      <style:text-properties style:font-name="Liberation Serif" fo:font-size="12pt" fo:language="el" fo:country="GR" fo:font-style="italic" fo:font-weight="normal" officeooo:rsid="002a199f" style:font-size-asian="12pt" style:font-style-asian="italic" style:font-weight-asian="normal" style:font-style-complex="italic" style:font-weight-complex="normal"/>
    </style:style>
    <style:style style:name="T234" style:family="text">
      <style:text-properties style:font-name="Liberation Serif" fo:font-size="12pt" fo:language="el" fo:country="GR" fo:font-style="italic" fo:font-weight="normal" officeooo:rsid="003053b3" style:font-size-asian="12pt" style:font-style-asian="italic" style:font-weight-asian="normal" style:font-style-complex="italic" style:font-weight-complex="normal"/>
    </style:style>
    <style:style style:name="T235" style:family="text">
      <style:text-properties style:font-name="Liberation Serif" fo:font-size="12pt" fo:language="el" fo:country="GR" fo:font-style="italic" fo:font-weight="normal" officeooo:rsid="0058e169" style:font-size-asian="12pt" style:font-style-asian="italic" style:font-weight-asian="normal" style:font-style-complex="italic" style:font-weight-complex="normal"/>
    </style:style>
    <style:style style:name="T236" style:family="text">
      <style:text-properties style:font-name="Liberation Serif" fo:font-size="12pt" fo:language="el" fo:country="GR" fo:font-style="italic" fo:font-weight="normal" officeooo:rsid="00595108" style:font-size-asian="12pt" style:font-style-asian="italic" style:font-weight-asian="normal" style:font-style-complex="italic" style:font-weight-complex="normal"/>
    </style:style>
    <style:style style:name="T237" style:family="text">
      <style:text-properties style:font-name="Liberation Serif" fo:font-size="12pt" fo:language="el" fo:country="GR" fo:font-style="italic" fo:font-weight="normal" officeooo:rsid="005a5032" style:font-size-asian="12pt" style:font-style-asian="italic" style:font-weight-asian="normal" style:font-style-complex="italic" style:font-weight-complex="normal"/>
    </style:style>
    <style:style style:name="T238" style:family="text">
      <style:text-properties style:font-name="Liberation Serif" fo:font-size="12pt" fo:language="el" fo:country="GR" fo:font-style="italic" fo:font-weight="normal" officeooo:rsid="005d4e0a" style:font-size-asian="12pt" style:font-style-asian="italic" style:font-weight-asian="normal" style:font-style-complex="italic" style:font-weight-complex="normal"/>
    </style:style>
    <style:style style:name="T239" style:family="text">
      <style:text-properties style:font-name="Liberation Serif" fo:font-size="12pt" fo:language="el" fo:country="GR" fo:font-style="italic" fo:font-weight="normal" officeooo:rsid="001d00fd" style:font-size-asian="12pt" style:font-style-asian="italic" style:font-weight-asian="normal" style:font-name-complex="Liberation Serif" style:font-size-complex="12pt" style:font-style-complex="italic" style:font-weight-complex="normal"/>
    </style:style>
    <style:style style:name="T240" style:family="text">
      <style:text-properties style:font-name="Liberation Serif" fo:font-size="12pt" fo:language="el" fo:country="GR" fo:font-style="italic" fo:font-weight="normal" officeooo:rsid="0037a7a2" style:font-size-asian="12pt" style:font-style-asian="italic" style:font-weight-asian="normal" style:font-name-complex="Liberation Serif" style:font-size-complex="12pt" style:font-style-complex="italic" style:font-weight-complex="normal"/>
    </style:style>
    <style:style style:name="T241" style:family="text">
      <style:text-properties style:font-name="Liberation Serif" fo:font-size="12pt" fo:language="el" fo:country="GR" fo:font-style="italic" fo:font-weight="normal" officeooo:rsid="003cddb0" style:font-size-asian="12pt" style:font-style-asian="italic" style:font-weight-asian="normal" style:font-name-complex="Liberation Serif" style:font-size-complex="12pt" style:font-style-complex="italic" style:font-weight-complex="normal"/>
    </style:style>
    <style:style style:name="T242" style:family="text">
      <style:text-properties style:font-name="Liberation Serif" fo:font-size="12pt" fo:language="el" fo:country="GR" fo:font-style="italic" fo:font-weight="normal" officeooo:rsid="003eaba5" style:font-size-asian="12pt" style:font-style-asian="italic" style:font-weight-asian="normal" style:font-name-complex="Liberation Serif" style:font-size-complex="12pt" style:font-style-complex="italic" style:font-weight-complex="normal"/>
    </style:style>
    <style:style style:name="T243" style:family="text">
      <style:text-properties style:font-name="Liberation Serif" fo:font-size="12pt" fo:language="el" fo:country="GR" fo:font-style="italic" fo:font-weight="normal" officeooo:rsid="001bdad3" style:font-size-asian="12pt" style:font-weight-asian="normal" style:font-weight-complex="normal"/>
    </style:style>
    <style:style style:name="T244" style:family="text">
      <style:text-properties style:font-name="Liberation Serif" fo:font-size="12pt" fo:language="el" fo:country="GR" fo:font-style="italic" fo:font-weight="normal" officeooo:rsid="002bf490" style:font-size-asian="12pt" style:font-weight-asian="normal" style:font-weight-complex="normal"/>
    </style:style>
    <style:style style:name="T245" style:family="text">
      <style:text-properties style:font-name="Liberation Serif" fo:font-size="12pt" fo:language="el" fo:country="GR" fo:font-style="italic" fo:font-weight="normal" officeooo:rsid="0058e169" style:font-size-asian="12pt" style:font-weight-asian="normal" style:font-weight-complex="normal"/>
    </style:style>
    <style:style style:name="T246" style:family="text">
      <style:text-properties style:font-name="Liberation Serif" fo:font-size="12pt" fo:language="el" fo:country="GR" fo:font-style="normal" fo:font-weight="normal" officeooo:rsid="0016fbfd" style:font-size-asian="12pt" style:font-style-asian="normal" style:font-weight-asian="normal" style:font-style-complex="normal" style:font-weight-complex="normal"/>
    </style:style>
    <style:style style:name="T247" style:family="text">
      <style:text-properties style:font-name="Liberation Serif" fo:font-size="12pt" fo:language="el" fo:country="GR" fo:font-style="normal" fo:font-weight="normal" officeooo:rsid="0029a7f5" style:font-size-asian="12pt" style:font-style-asian="normal" style:font-weight-asian="normal" style:font-style-complex="normal" style:font-weight-complex="normal"/>
    </style:style>
    <style:style style:name="T248" style:family="text">
      <style:text-properties style:font-name="Liberation Serif" fo:font-size="12pt" fo:language="el" fo:country="GR" fo:font-style="normal" fo:font-weight="normal" officeooo:rsid="002a199f" style:font-size-asian="12pt" style:font-style-asian="normal" style:font-weight-asian="normal" style:font-style-complex="normal" style:font-weight-complex="normal"/>
    </style:style>
    <style:style style:name="T249" style:family="text">
      <style:text-properties style:font-name="Liberation Serif" fo:font-size="12pt" fo:language="el" fo:country="GR" fo:font-style="normal" fo:font-weight="normal" officeooo:rsid="002bf490" style:font-size-asian="12pt" style:font-style-asian="normal" style:font-weight-asian="normal" style:font-style-complex="normal" style:font-weight-complex="normal"/>
    </style:style>
    <style:style style:name="T250" style:family="text">
      <style:text-properties style:font-name="Liberation Serif" fo:font-size="12pt" fo:language="el" fo:country="GR" fo:font-style="normal" fo:font-weight="normal" officeooo:rsid="003053b3" style:font-size-asian="12pt" style:font-style-asian="normal" style:font-weight-asian="normal" style:font-style-complex="normal" style:font-weight-complex="normal"/>
    </style:style>
    <style:style style:name="T251" style:family="text">
      <style:text-properties style:font-name="Liberation Serif" fo:font-size="12pt" fo:language="el" fo:country="GR" fo:font-style="normal" fo:font-weight="normal" officeooo:rsid="0015994a" style:font-size-asian="12pt" style:font-style-asian="normal" style:font-weight-asian="normal" style:font-style-complex="normal" style:font-weight-complex="normal"/>
    </style:style>
    <style:style style:name="T252" style:family="text">
      <style:text-properties style:font-name="Liberation Serif" fo:font-size="12pt" fo:language="el" fo:country="GR" fo:font-style="normal" fo:font-weight="normal" officeooo:rsid="00324850" style:font-size-asian="12pt" style:font-style-asian="normal" style:font-weight-asian="normal" style:font-style-complex="normal" style:font-weight-complex="normal"/>
    </style:style>
    <style:style style:name="T253" style:family="text">
      <style:text-properties style:font-name="Liberation Serif" fo:font-size="12pt" fo:language="el" fo:country="GR" style:font-size-asian="12pt"/>
    </style:style>
    <style:style style:name="T254" style:family="text">
      <style:text-properties style:font-name="Liberation Serif" fo:font-size="12pt" fo:language="el" fo:country="GR" officeooo:rsid="005a5032" style:font-size-asian="12pt"/>
    </style:style>
    <style:style style:name="T255" style:family="text">
      <style:text-properties fo:font-style="italic" fo:font-weight="normal" style:font-style-asian="italic" style:font-weight-asian="normal" style:font-style-complex="italic" style:font-weight-complex="normal"/>
    </style:style>
    <style:style style:name="T256" style:family="text">
      <style:text-properties fo:font-style="italic" fo:font-weight="normal" officeooo:rsid="0012ca1f" style:font-style-asian="italic" style:font-weight-asian="normal" style:font-style-complex="italic" style:font-weight-complex="normal"/>
    </style:style>
    <style:style style:name="T257" style:family="text">
      <style:text-properties fo:font-style="italic" fo:font-weight="normal" officeooo:rsid="001435df" style:font-style-asian="italic" style:font-weight-asian="normal" style:font-style-complex="italic" style:font-weight-complex="normal"/>
    </style:style>
    <style:style style:name="T258" style:family="text">
      <style:text-properties fo:font-style="italic" fo:font-weight="normal" officeooo:rsid="00182daf" style:font-style-asian="italic" style:font-weight-asian="normal" style:font-style-complex="italic" style:font-weight-complex="normal"/>
    </style:style>
    <style:style style:name="T259" style:family="text">
      <style:text-properties fo:font-style="italic" fo:font-weight="normal" officeooo:rsid="001a10b6" style:font-style-asian="italic" style:font-weight-asian="normal" style:font-style-complex="italic" style:font-weight-complex="normal"/>
    </style:style>
    <style:style style:name="T260" style:family="text">
      <style:text-properties fo:font-style="italic" fo:font-weight="normal" officeooo:rsid="001b62f5" style:font-style-asian="italic" style:font-weight-asian="normal" style:font-style-complex="italic" style:font-weight-complex="normal"/>
    </style:style>
    <style:style style:name="T261" style:family="text">
      <style:text-properties fo:font-style="italic" fo:font-weight="normal" officeooo:rsid="001bdad3" style:font-style-asian="italic" style:font-weight-asian="normal" style:font-style-complex="italic" style:font-weight-complex="normal"/>
    </style:style>
    <style:style style:name="T262" style:family="text">
      <style:text-properties fo:font-style="italic" fo:font-weight="normal" officeooo:rsid="001d00fd" style:font-style-asian="italic" style:font-weight-asian="normal" style:font-style-complex="italic" style:font-weight-complex="normal"/>
    </style:style>
    <style:style style:name="T263" style:family="text">
      <style:text-properties fo:font-style="italic" fo:font-weight="normal" officeooo:rsid="0033b21c" style:font-style-asian="italic" style:font-weight-asian="normal" style:font-style-complex="italic" style:font-weight-complex="normal"/>
    </style:style>
    <style:style style:name="T264" style:family="text">
      <style:text-properties fo:font-style="italic" fo:font-weight="normal" officeooo:rsid="00595108" style:font-style-asian="italic" style:font-weight-asian="normal" style:font-style-complex="italic" style:font-weight-complex="normal"/>
    </style:style>
    <style:style style:name="T265" style:family="text">
      <style:text-properties fo:font-style="italic" fo:font-weight="normal" officeooo:rsid="008bced3" style:font-style-asian="italic" style:font-weight-asian="normal" style:font-style-complex="italic" style:font-weight-complex="normal"/>
    </style:style>
    <style:style style:name="T266" style:family="text">
      <style:text-properties fo:font-style="italic" fo:font-weight="normal" officeooo:rsid="00b34600" style:font-style-asian="italic" style:font-weight-asian="normal" style:font-style-complex="italic" style:font-weight-complex="normal"/>
    </style:style>
    <style:style style:name="T267" style:family="text">
      <style:text-properties fo:font-style="italic" fo:font-weight="normal" officeooo:rsid="00bff092" style:font-style-asian="italic" style:font-weight-asian="normal" style:font-style-complex="italic" style:font-weight-complex="normal"/>
    </style:style>
    <style:style style:name="T268" style:family="text">
      <style:text-properties fo:font-style="italic" fo:font-weight="normal" officeooo:rsid="001a10b6" fo:background-color="transparent" loext:char-shading-value="0" style:font-style-asian="italic" style:font-weight-asian="normal" style:font-style-complex="italic" style:font-weight-complex="normal"/>
    </style:style>
    <style:style style:name="T269" style:family="text">
      <style:text-properties fo:font-style="italic" style:font-style-asian="italic" style:font-style-complex="italic"/>
    </style:style>
    <style:style style:name="T270" style:family="text">
      <style:text-properties fo:font-style="italic" officeooo:rsid="00531e0a" style:font-style-asian="italic" style:font-style-complex="italic"/>
    </style:style>
    <style:style style:name="T271" style:family="text">
      <style:text-properties fo:font-style="italic" officeooo:rsid="0051c9f4" style:font-style-asian="italic" style:font-style-complex="italic"/>
    </style:style>
    <style:style style:name="T272" style:family="text">
      <style:text-properties fo:font-style="normal" fo:font-weight="normal" style:font-style-asian="normal" style:font-weight-asian="normal" style:font-style-complex="normal" style:font-weight-complex="normal"/>
    </style:style>
    <style:style style:name="T273" style:family="text">
      <style:text-properties fo:font-style="normal" fo:font-weight="normal" officeooo:rsid="001435df" style:font-style-asian="normal" style:font-weight-asian="normal" style:font-style-complex="normal" style:font-weight-complex="normal"/>
    </style:style>
    <style:style style:name="T274" style:family="text">
      <style:text-properties fo:font-style="normal" fo:font-weight="normal" officeooo:rsid="001538a4" style:font-style-asian="normal" style:font-weight-asian="normal" style:font-style-complex="normal" style:font-weight-complex="normal"/>
    </style:style>
    <style:style style:name="T275" style:family="text">
      <style:text-properties fo:font-style="normal" fo:font-weight="normal" officeooo:rsid="001a10b6" style:font-style-asian="normal" style:font-weight-asian="normal" style:font-style-complex="normal" style:font-weight-complex="normal"/>
    </style:style>
    <style:style style:name="T276" style:family="text">
      <style:text-properties fo:font-style="normal" fo:font-weight="normal" officeooo:rsid="001d00fd" style:font-style-asian="normal" style:font-weight-asian="normal" style:font-style-complex="normal" style:font-weight-complex="normal"/>
    </style:style>
    <style:style style:name="T277" style:family="text">
      <style:text-properties fo:font-style="normal" fo:font-weight="normal" officeooo:rsid="002a199f" style:font-style-asian="normal" style:font-weight-asian="normal" style:font-style-complex="normal" style:font-weight-complex="normal"/>
    </style:style>
    <style:style style:name="T278" style:family="text">
      <style:text-properties fo:font-style="normal" fo:font-weight="normal" officeooo:rsid="001b62f5" style:font-style-asian="normal" style:font-weight-asian="normal" style:font-style-complex="normal" style:font-weight-complex="normal"/>
    </style:style>
    <style:style style:name="T279" style:family="text">
      <style:text-properties fo:font-style="normal" fo:font-weight="normal" officeooo:rsid="002efccc" style:font-style-asian="normal" style:font-weight-asian="normal" style:font-style-complex="normal" style:font-weight-complex="normal"/>
    </style:style>
    <style:style style:name="T280" style:family="text">
      <style:text-properties fo:font-style="normal" fo:font-weight="normal" officeooo:rsid="009e6704" style:font-style-asian="normal" style:font-weight-asian="normal" style:font-style-complex="normal" style:font-weight-complex="normal"/>
    </style:style>
    <style:style style:name="T281" style:family="text">
      <style:text-properties fo:font-style="normal" fo:font-weight="normal" officeooo:rsid="00baead2" fo:background-color="transparent" loext:char-shading-value="0" style:font-style-asian="normal" style:font-weight-asian="normal" style:font-style-complex="normal" style:font-weight-complex="normal"/>
    </style:style>
    <style:style style:name="T282" style:family="text">
      <style:text-properties fo:language="el" fo:country="GR" officeooo:rsid="003ce08f"/>
    </style:style>
    <style:style style:name="T283" style:family="text">
      <style:text-properties officeooo:rsid="0042c604"/>
    </style:style>
    <style:style style:name="T284" style:family="text">
      <style:text-properties officeooo:rsid="004bd5e0"/>
    </style:style>
    <style:style style:name="T285" style:family="text">
      <style:text-properties officeooo:rsid="0051c9f4"/>
    </style:style>
    <style:style style:name="T286" style:family="text">
      <style:text-properties officeooo:rsid="0058e169"/>
    </style:style>
    <style:style style:name="T287" style:family="text">
      <style:text-properties officeooo:rsid="00595108"/>
    </style:style>
    <style:style style:name="T288" style:family="text">
      <style:text-properties officeooo:rsid="00639368"/>
    </style:style>
    <style:style style:name="T289" style:family="text">
      <style:text-properties officeooo:rsid="0068a76a"/>
    </style:style>
    <style:style style:name="T290" style:family="text">
      <style:text-properties officeooo:rsid="006b71e3"/>
    </style:style>
    <style:style style:name="T291" style:family="text">
      <style:text-properties officeooo:rsid="006ca9f1"/>
    </style:style>
    <style:style style:name="T292" style:family="text">
      <style:text-properties officeooo:rsid="007945bd"/>
    </style:style>
    <style:style style:name="T293" style:family="text">
      <style:text-properties officeooo:rsid="008899e2"/>
    </style:style>
    <style:style style:name="T294" style:family="text">
      <style:text-properties officeooo:rsid="0089f2a1"/>
    </style:style>
    <style:style style:name="T295" style:family="text">
      <style:text-properties officeooo:rsid="00a697a0"/>
    </style:style>
    <style:style style:name="T296" style:family="text">
      <style:text-properties officeooo:rsid="00a979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n the Gospel of John, Part 2</text:span></text:span><text:span text:style-name="Strong_20_Emphasis"><text:span text:style-name="T2">9</text:span></text:span><text:span text:style-name="Strong_20_Emphasis"><text:span text:style-name="T1">: </text:span></text:span><text:span text:style-name="Strong_20_Emphasis"><text:span text:style-name="T4">The Final Earthly Journey</text:span></text:span></text:p>
      <text:p text:style-name="P6"><text:span text:style-name="Strong_20_Emphasis"><text:span text:style-name="T14">As it is recorded in the earlier chapters of John, Yahshua Christ had healed the lame man and opened the eyes of the blind, and these things were </text:span></text:span><text:span text:style-name="Strong_20_Emphasis"><text:span text:style-name="T15">done </text:span></text:span><text:span text:style-name="Strong_20_Emphasis"><text:span text:style-name="T14">in accord with the words of the prophets in relation to </text:span></text:span><text:span text:style-name="Strong_20_Emphasis"><text:span text:style-name="T15">the coming of a Savior, </text:span></text:span><text:span text:style-name="Strong_20_Emphasis"><text:span text:style-name="T32">which would be</text:span></text:span><text:span text:style-name="Strong_20_Emphasis"><text:span text:style-name="T15"> Yahweh God Himself, </text:span></text:span><text:span text:style-name="Strong_20_Emphasis"><text:span text:style-name="T31">for example </text:span></text:span><text:span text:style-name="Strong_20_Emphasis"><text:span text:style-name="T15">as it is </text:span></text:span><text:span text:style-name="Strong_20_Emphasis"><text:span text:style-name="T31">written</text:span></text:span><text:span text:style-name="Strong_20_Emphasis"><text:span text:style-name="T15"> in Isaiah chapter 35: “</text:span></text:span><text:span text:style-name="T134">4 Say to them </text:span><text:span text:style-name="T151">that are </text:span><text:span text:style-name="T134">of a fearful heart, Be strong, fear not: behold, your God will come </text:span><text:span text:style-name="T151">with </text:span><text:span text:style-name="T134">vengeance, </text:span><text:span text:style-name="T151">even </text:span><text:span text:style-name="T134">God </text:span><text:span text:style-name="T151">with </text:span><text:span text:style-name="T134">a recompence; he will come and save you.</text:span><text:span text:style-name="T187"> </text:span><text:span text:style-name="Strong_20_Emphasis"><text:span text:style-name="T136">5</text:span></text:span><text:span text:style-name="T134"> Then the eyes of the blind shall be opened, and the ears of the deaf shall be unstopped.</text:span><text:span text:style-name="T187"> </text:span><text:span text:style-name="T134">6 Then shall the lame </text:span><text:span text:style-name="T151">man </text:span><text:span text:style-name="T134">leap as an hart, and the tongue of the dumb sing: for in the wilderness shall waters break out, and streams in the desert.</text:span><text:span text:style-name="Strong_20_Emphasis"><text:span text:style-name="T15">” This we have already discussed at length when we encountered John’s testimony of the healing of the lame man, in chapter 5, or of the man who was blind from birth, in chapter 9 of his gospel. </text:span></text:span></text:p>
      <text:p text:style-name="P6"><text:span text:style-name="Strong_20_Emphasis"><text:span text:style-name="T15">While it is not recorded in John, there are also accounts of His having healed the deaf and the dumb. For example, in Mark chapter 7 we read: “</text:span></text:span><text:span text:style-name="T134">31 And again, departing from the coasts of Tyre and Sidon, he came unto the sea of Galilee, through the midst of the coasts of Decapolis.</text:span><text:span text:style-name="T187"> </text:span><text:span text:style-name="T134"><text:s/>32 And they bring unto him one that was deaf, and had an impediment in his speech; and they beseech him to put his hand upon him.</text:span><text:span text:style-name="T187"> </text:span><text:span text:style-name="T134"><text:s/>33 And he took him aside from the multitude, and put his fingers into his ears, and he spit, and touched his tongue;</text:span><text:span text:style-name="T187"> </text:span><text:span text:style-name="T134"><text:s/>34 And looking up to heaven, he sighed, and saith unto him, Ephphatha, that is, Be opened.</text:span><text:span text:style-name="T187"> </text:span><text:span text:style-name="T134"><text:s/>35 And straightway his ears were opened, and the string of his tongue was loosed, and he spake plain.</text:span><text:span text:style-name="T187"> </text:span><text:span text:style-name="T134"><text:s/>36 And he charged them that they should tell no man: but the more he charged them, so much the more a great deal they published </text:span><text:span text:style-name="T151">it</text:span><text:span text:style-name="T134">;</text:span><text:span text:style-name="T187"> </text:span><text:span text:style-name="T134"><text:s/>37 And were beyond measure astonished, saying, He hath done all things well: he maketh both the deaf to hear, and the dumb to speak.</text:span><text:span text:style-name="Strong_20_Emphasis"><text:span text:style-name="T15">”</text:span></text:span></text:p>
      <text:p text:style-name="P7"><text:span text:style-name="Strong_20_Emphasis"><text:span text:style-name="T15">Where the people </text:span></text:span><text:span text:style-name="Strong_20_Emphasis"><text:span text:style-name="T34">had</text:span></text:span><text:span text:style-name="Strong_20_Emphasis"><text:span text:style-name="T15"> sai</text:span></text:span><text:span text:style-name="Strong_20_Emphasis"><text:span text:style-name="T34">d</text:span></text:span><text:span text:style-name="Strong_20_Emphasis"><text:span text:style-name="T15"> “</text:span></text:span><text:span text:style-name="Strong_20_Emphasis"><text:span text:style-name="T136">He hath done all things well: he maketh both the deaf to hear, and the dumb to speak</text:span></text:span><text:span text:style-name="Strong_20_Emphasis"><text:span text:style-name="T15">”, the reference to “all things” must </text:span></text:span><text:span text:style-name="Strong_20_Emphasis"><text:span text:style-name="T33">have </text:span></text:span><text:span text:style-name="Strong_20_Emphasis"><text:span text:style-name="T15">be</text:span></text:span><text:span text:style-name="Strong_20_Emphasis"><text:span text:style-name="T33">en</text:span></text:span><text:span text:style-name="Strong_20_Emphasis"><text:span text:style-name="T15"> to all of the things that the Old Testament had prophesied in relation to a promised savior, or Messiah </text:span></text:span><text:span text:style-name="Strong_20_Emphasis"><text:span text:style-name="T105">for Israel</text:span></text:span><text:span text:style-name="Strong_20_Emphasis"><text:span text:style-name="T15">. They could recognize that Yahshua Christ was the promised Messiah from the things which He was able to do, that had been written in the words of the prophets many centuries earlier. </text:span></text:span><text:span text:style-name="Strong_20_Emphasis"><text:span text:style-name="T16">This is explained by Christ Himself in </text:span></text:span><text:span text:style-name="Strong_20_Emphasis"><text:span text:style-name="T136">Matthew chapter 11, </text:span></text:span><text:span text:style-name="Strong_20_Emphasis"><text:span text:style-name="T137">where John the Baptist, just before his death, wanted to verify that Yahshua was indeed the Messiah, so he sent his disciples </text:span></text:span><text:span text:style-name="Strong_20_Emphasis"><text:span text:style-name="T138">to question Him</text:span></text:span><text:span text:style-name="Strong_20_Emphasis"><text:span text:style-name="T136">: “</text:span></text:span><text:span text:style-name="Strong_20_Emphasis"><text:span text:style-name="T137">3 And [they] said unto him, Art thou he that should come, or do we look for another?</text:span></text:span><text:span text:style-name="Strong_20_Emphasis"><text:span text:style-name="T188"> </text:span></text:span><text:span text:style-name="Strong_20_Emphasis"><text:span text:style-name="T137">4 Jesus answered and said unto them, Go and shew John again those things which ye do hear and see:</text:span></text:span><text:span text:style-name="Strong_20_Emphasis"><text:span text:style-name="T188"> </text:span></text:span><text:span text:style-name="Strong_20_Emphasis"><text:span text:style-name="T137">5 The blind receive their sight, and the lame walk, the lepers are cleansed, and the deaf hear, the dead are raised up, and the poor have the gospel preached to them.</text:span></text:span><text:span text:style-name="Strong_20_Emphasis"><text:span text:style-name="T188"> </text:span></text:span><text:span text:style-name="Strong_20_Emphasis"><text:span text:style-name="T137">6 And blessed is </text:span></text:span><text:span text:style-name="Strong_20_Emphasis"><text:span text:style-name="T153">he</text:span></text:span><text:span text:style-name="Strong_20_Emphasis"><text:span text:style-name="T137">, whosoever shall not be offended in me.”</text:span></text:span><text:span text:style-name="Strong_20_Emphasis"><text:span text:style-name="T188"> </text:span></text:span></text:p>
      <text:p text:style-name="P50"><text:span text:style-name="Strong_20_Emphasis"><text:span text:style-name="T15">It is these </text:span></text:span><text:span text:style-name="Strong_20_Emphasis"><text:span text:style-name="T16">same </text:span></text:span><text:span text:style-name="Strong_20_Emphasis"><text:span text:style-name="T15">things </text:span></text:span><text:span text:style-name="Strong_20_Emphasis"><text:span text:style-name="T34">that were written in the prophets </text:span></text:span><text:span text:style-name="Strong_20_Emphasis"><text:span text:style-name="T15">which were </text:span></text:span><text:span text:style-name="Strong_20_Emphasis"><text:span text:style-name="T34">also being </text:span></text:span><text:span text:style-name="Strong_20_Emphasis"><text:span text:style-name="T15">reported to the officers of the temple, </text:span></text:span><text:span text:style-name="Strong_20_Emphasis"><text:span text:style-name="T34">as we just read in Mark, “</text:span></text:span><text:span text:style-name="Strong_20_Emphasis"><text:span text:style-name="T138">And he charged them that they should tell no man: but the more he charged them, so much the more a great deal they published </text:span></text:span><text:span text:style-name="Strong_20_Emphasis"><text:span text:style-name="T154">it</text:span></text:span><text:span text:style-name="Strong_20_Emphasis"><text:span text:style-name="T34">”. But</text:span></text:span><text:span text:style-name="Strong_20_Emphasis"><text:span text:style-name="T15"> instead of being awed, they became offended and obsessed with killing Him because He was a threat to their own status and position. </text:span></text:span><text:span text:style-name="Strong_20_Emphasis"><text:span text:style-name="T16">So n</text:span></text:span><text:span text:style-name="Strong_20_Emphasis"><text:span text:style-name="T15">ow, with the greatest of miracles, which is the resurrection of the dead, their obsession begins to culminate here in John chapter 11, </text:span></text:span><text:span text:style-name="Strong_20_Emphasis"><text:span text:style-name="T34">where</text:span></text:span><text:span text:style-name="Strong_20_Emphasis"><text:span text:style-name="T15"> the reason we have given </text:span></text:span><text:span text:style-name="Strong_20_Emphasis"><text:span text:style-name="T34">for their hatred </text:span></text:span><text:span text:style-name="Strong_20_Emphasis"><text:span text:style-name="T15">is </text:span></text:span><text:span text:style-name="Strong_20_Emphasis"><text:span text:style-name="T34">also </text:span></text:span><text:span text:style-name="Strong_20_Emphasis"><text:span text:style-name="T15">verified. </text:span></text:span><text:span text:style-name="Strong_20_Emphasis"><text:span text:style-name="T102">We will not get quite that far in our commentary this evening, because there are a few things here in John chapter 11, and concerning events </text:span></text:span><text:span text:style-name="Strong_20_Emphasis"><text:span text:style-name="T104">which are </text:span></text:span><text:span text:style-name="Strong_20_Emphasis"><text:span text:style-name="T102">described in John chapter 12, that we must first discuss. </text:span></text:span><text:span text:style-name="Strong_20_Emphasis"><text:span text:style-name="T103">So this evening we basically only have an introduction to the circumstances surrounding the resurrection of Lazarus. </text:span></text:span></text:p>
      <text:p text:style-name="P50"><text:span text:style-name="Strong_20_Emphasis"><text:span text:style-name="T102">But t</text:span></text:span><text:span text:style-name="Strong_20_Emphasis"><text:span text:style-name="T33">he fact that for decades after His ascension so many witnesses were willing to die for their testimony of Christ </text:span></text:span><text:span text:style-name="Strong_20_Emphasis"><text:span text:style-name="T35">in the face of Roman and Jewish opposition</text:span></text:span><text:span text:style-name="Strong_20_Emphasis"><text:span text:style-name="T33">, and </text:span></text:span><text:span text:style-name="Strong_20_Emphasis"><text:span text:style-name="T106">then </text:span></text:span><text:span text:style-name="Strong_20_Emphasis"><text:span text:style-name="T33">so many vicarious witnesses had followed them </text:span></text:span><text:span text:style-name="Strong_20_Emphasis"><text:span text:style-name="T34">in that death </text:span></text:span><text:span text:style-name="Strong_20_Emphasis"><text:span text:style-name="T33">for </text:span></text:span><text:span text:style-name="Strong_20_Emphasis"><text:span text:style-name="T34">several </text:span></text:span><text:span text:style-name="Strong_20_Emphasis"><text:span text:style-name="T33">centuries, things which are </text:span></text:span><text:span text:style-name="Strong_20_Emphasis"><text:span text:style-name="T34">all</text:span></text:span><text:span text:style-name="Strong_20_Emphasis"><text:span text:style-name="T33"> historically verifiable, helps to firmly establish that these testimonies are true.</text:span></text:span></text:p>
      <text:p text:style-name="P11"><text:soft-page-break/><text:span text:style-name="Strong_20_Emphasis"><text:span text:style-name="T17">Ostensibly, </text:span></text:span><text:span text:style-name="Strong_20_Emphasis"><text:span text:style-name="T36">with these events which are recorded in John chapter 11 </text:span></text:span><text:span text:style-name="Strong_20_Emphasis"><text:span text:style-name="T17">it is now almost three-and-a-half years from the start of </text:span></text:span><text:span text:style-name="Strong_20_Emphasis"><text:span text:style-name="T116">the</text:span></text:span><text:span text:style-name="Strong_20_Emphasis"><text:span text:style-name="T17"> ministry </text:span></text:span><text:span text:style-name="Strong_20_Emphasis"><text:span text:style-name="T116">of Christ</text:span></text:span><text:span text:style-name="Strong_20_Emphasis"><text:span text:style-name="T17">, and </text:span></text:span><text:span text:style-name="Strong_20_Emphasis"><text:span text:style-name="T116">about a week, or perhaps two weeks, </text:span></text:span><text:span text:style-name="Strong_20_Emphasis"><text:span text:style-name="T17">before His trial and crucifixion. </text:span></text:span><text:span text:style-name="Strong_20_Emphasis"><text:span text:style-name="T49">While chapter 10 of his gospel left Christ in the place where John had baptized, across the Jordan and not far from Jerusalem, this account in chapter 11 </text:span></text:span><text:span text:style-name="Strong_20_Emphasis"><text:span text:style-name="T107">begins</text:span></text:span><text:span text:style-name="Strong_20_Emphasis"><text:span text:style-name="T49"> over four months later, and we cannot imagine that Christ remained in that place for so long a time. Now i</text:span></text:span><text:span text:style-name="Strong_20_Emphasis"><text:span text:style-name="T36">t is near the Passover, </text:span></text:span><text:span text:style-name="Strong_20_Emphasis"><text:span text:style-name="T49">the beginning of our April, </text:span></text:span><text:span text:style-name="Strong_20_Emphasis"><text:span text:style-name="T36">and </text:span></text:span><text:span text:style-name="Strong_20_Emphasis"><text:span text:style-name="T17">John </text:span></text:span><text:span text:style-name="Strong_20_Emphasis"><text:span text:style-name="T36">had </text:span></text:span><text:span text:style-name="Strong_20_Emphasis"><text:span text:style-name="T17">recorded nothing since the discourse on the Good Shepherd </text:span></text:span><text:span text:style-name="Strong_20_Emphasis"><text:span text:style-name="T18">had been</text:span></text:span><text:span text:style-name="Strong_20_Emphasis"><text:span text:style-name="T17"> made in the temple at the Feast of Restoration </text:span></text:span><text:span text:style-name="Strong_20_Emphasis"><text:span text:style-name="T49">perhaps</text:span></text:span><text:span text:style-name="Strong_20_Emphasis"><text:span text:style-name="T36"> </text:span></text:span><text:span text:style-name="Strong_20_Emphasis"><text:span text:style-name="T49">four</text:span></text:span><text:span text:style-name="Strong_20_Emphasis"><text:span text:style-name="T36"> months before, </text:span></text:span><text:span text:style-name="Strong_20_Emphasis"><text:span text:style-name="T17">in late November or early December. In the synoptic gospels leading up to this week, Yahshua travels with a multitude of disciples from Galilee to Judaea, and </text:span></text:span><text:span text:style-name="Strong_20_Emphasis"><text:span text:style-name="T36">makes </text:span></text:span><text:span text:style-name="Strong_20_Emphasis"><text:span text:style-name="T17">His triumphal </text:span></text:span><text:span text:style-name="Strong_20_Emphasis"><text:span text:style-name="T36">entrance</text:span></text:span><text:span text:style-name="Strong_20_Emphasis"><text:span text:style-name="T17"> into Jerusalem </text:span></text:span><text:span text:style-name="Strong_20_Emphasis"><text:span text:style-name="T107">about </text:span></text:span><text:span text:style-name="Strong_20_Emphasis"><text:span text:style-name="T17">a week before His crucifixion, </text:span></text:span><text:span text:style-name="Strong_20_Emphasis"><text:span text:style-name="T36">which is</text:span></text:span><text:span text:style-name="Strong_20_Emphasis"><text:span text:style-name="T17"> recorded </text:span></text:span><text:span text:style-name="Strong_20_Emphasis"><text:span text:style-name="T18">in Matthew chapter 21 and in Mark chapter 11</text:span></text:span><text:span text:style-name="Strong_20_Emphasis"><text:span text:style-name="T17">. </text:span></text:span><text:span text:style-name="Strong_20_Emphasis"><text:span text:style-name="T18">The multitude of disciples with Him at this time is evident in Luke chapter 18 where Yahshua once again prophecies of His imminent death and resurrection, and we read in part: “</text:span></text:span><text:span text:style-name="T134">35 And it came to pass, that as he was come nigh unto Jericho, a certain blind man sat by the way side begging:</text:span><text:span text:style-name="T187"> </text:span><text:span text:style-name="T134"><text:s/>36 And hearing the multitude pass by, he asked what it meant.</text:span><text:span text:style-name="T187"> </text:span><text:span text:style-name="T134"><text:s/>37 And they told him, that Jesus of Nazareth passeth by.</text:span><text:span text:style-name="Strong_20_Emphasis"><text:span text:style-name="T18">” In Luke chapter 19, Bethany is mentioned, but neither Luke nor the other gospel writers said anything about the raising of Lazarus which John describes here, which must have happened not long after Christ passed through Jericho, arriving in Judaea for </text:span></text:span><text:span text:style-name="Strong_20_Emphasis"><text:span text:style-name="T37">His</text:span></text:span><text:span text:style-name="Strong_20_Emphasis"><text:span text:style-name="T18"> last </text:span></text:span><text:span text:style-name="Strong_20_Emphasis"><text:span text:style-name="T37">sojourn in Jerusalem</text:span></text:span><text:span text:style-name="Strong_20_Emphasis"><text:span text:style-name="T18">. </text:span></text:span></text:p>
      <text:p text:style-name="P12"><text:span text:style-name="Strong_20_Emphasis"><text:span text:style-name="T37">While it is inevitable that Christ would have to attend the temple in Jerusalem for the upcoming Passover feast, here John </text:span></text:span><text:span text:style-name="Strong_20_Emphasis"><text:span text:style-name="T50">begins by </text:span></text:span><text:span text:style-name="Strong_20_Emphasis"><text:span text:style-name="T37">describ</text:span></text:span><text:span text:style-name="Strong_20_Emphasis"><text:span text:style-name="T50">ing</text:span></text:span><text:span text:style-name="Strong_20_Emphasis"><text:span text:style-name="T37"> the sickness of Lazaros as the reason why He went </text:span></text:span><text:span text:style-name="Strong_20_Emphasis"><text:span text:style-name="T50">to Judaea </text:span></text:span><text:span text:style-name="Strong_20_Emphasis"><text:span text:style-name="T37">when He did:</text:span></text:span></text:p>
      <text:p text:style-name="P8"><text:span text:style-name="Strong_20_Emphasis"><text:span text:style-name="T9">XI</text:span></text:span><text:span text:style-name="T9"> 1 And there was a certain sick man </text:span><text:span text:style-name="T19">[P6 inserts “there”]</text:span><text:span text:style-name="T9">, Lazaros from Bethania, from of the town of Mariam and her sister Martha. </text:span></text:p>
      <text:p text:style-name="P13"><text:span text:style-name="T19">B</text:span><text:span text:style-name="T13">ethania is of course the Bethany of the King James Version, a village near the Mount of Olives in Judaea which was </text:span><text:span text:style-name="T100">a little less than</text:span><text:span text:style-name="T13"> two miles from Jerusalem. The precise meaning of the name is not clear, but the original Strong’s lexicon says </text:span><text:span text:style-name="T255">house of dates</text:span><text:span text:style-name="T13">, to which the newer edition adds </text:span><text:span text:style-name="T255">house of misery</text:span><text:span text:style-name="T13">. <text:s/></text:span></text:p>
      <text:p text:style-name="P14"><text:span text:style-name="T19">The name </text:span><text:span text:style-name="T256">Mariam</text:span><text:span text:style-name="T19"> is </text:span><text:span text:style-name="T20">often found as </text:span><text:span text:style-name="T257">Maria</text:span><text:span text:style-name="T19"> throughout the </text:span><text:span text:style-name="T20">various </text:span><text:span text:style-name="T19">manuscripts </text:span><text:span text:style-name="T20">of the </text:span><text:span text:style-name="T19">Gospels, </text:span><text:span text:style-name="T23">even in most of the oldest manuscripts, </text:span><text:span text:style-name="T20">and </text:span><text:span text:style-name="T23">also </text:span><text:span text:style-name="T20">as </text:span><text:span text:style-name="T257">Mary</text:span><text:span text:style-name="T20"> in the King James Version of the Bible</text:span><text:span text:style-name="T19">. </text:span><text:span text:style-name="T256">Mariam</text:span><text:span text:style-name="T20"> is defined</text:span><text:span text:style-name="T19"> </text:span><text:span text:style-name="T23">in</text:span><text:span text:style-name="T20"> Strong’</text:span><text:span text:style-name="T23">s</text:span><text:span text:style-name="T20"> </text:span><text:span text:style-name="T164">Greek lexicon </text:span><text:span text:style-name="T23"><text:s/></text:span><text:span text:style-name="T20">as being derived from a Hebrew word, </text:span><text:span text:style-name="T257">meriy </text:span><text:span text:style-name="T273">(Strong’s # 4805)</text:span><text:span text:style-name="T20">, which is </text:span><text:span text:style-name="T257">bitterness</text:span><text:span text:style-name="T20"> or </text:span><text:span text:style-name="T257">rebellion</text:span><text:span text:style-name="T20">. The name was shared by two women in the Old Testament, where the King James Version spells it as Miriam </text:span><text:span text:style-name="T273">(Strong’s # 4813)</text:span><text:span text:style-name="T20">. </text:span><text:span text:style-name="T38">One of them was the sister of Moses and Aaron, and the other a later descendant of Judah. </text:span><text:span text:style-name="T20">I would assert that it also may be derived from </text:span><text:span text:style-name="T257">meriy</text:span><text:span text:style-name="T20"> and a contraction of </text:span><text:span text:style-name="T257">am</text:span><text:span text:style-name="T20">, or </text:span><text:span text:style-name="T257">people</text:span><text:span text:style-name="T20"> </text:span><text:span text:style-name="T273">(Strong’s # 5971). Thereby it may be said that Mary the mother of Christ, who also bore this </text:span><text:span text:style-name="T280">same </text:span><text:span text:style-name="T273">name, represented the rebellious people from whom He was born. </text:span><text:span text:style-name="T274">The newer editions of Strong’s state that Mariam means </text:span><text:span text:style-name="T152">their rebellion</text:span><text:span text:style-name="T164">, which nearly accords with our assertion. </text:span></text:p>
      <text:p text:style-name="P9"><text:span text:style-name="T164">The name </text:span><text:span text:style-name="T155">Martha</text:span><text:span text:style-name="T164"> is described in the original Strong’s Greek lexicon (# 3136) as having a derivation which is “probably of Chaldean origin meaning </text:span><text:span text:style-name="T155">mistress</text:span><text:span text:style-name="T164">”, </text:span><text:span text:style-name="T166">with which Joseph Thayer agrees in his own lexicon</text:span><text:span text:style-name="T164">. The more recent Strong’s dictionary agrees with the original Strong’s as to the origin of the word, but concerning its meaning it says </text:span><text:span text:style-name="T174">that it means</text:span><text:span text:style-name="T164"> </text:span><text:span text:style-name="T155">she was rebellious</text:span><text:span text:style-name="T164">, without giving a source or citation. That would mean it </text:span><text:span text:style-name="T167">had </text:span><text:span text:style-name="T164">c</text:span><text:span text:style-name="T167">o</text:span><text:span text:style-name="T164">me from the same Hebrew root as </text:span><text:span text:style-name="T155">Mariam</text:span><text:span text:style-name="T164">, and there a</text:span><text:span text:style-name="T165">re</text:span><text:span text:style-name="T164"> </text:span><text:span text:style-name="T165">vaguely</text:span><text:span text:style-name="T164"> similar word</text:span><text:span text:style-name="T165">s</text:span><text:span text:style-name="T164">, </text:span><text:span text:style-name="T156">meriyruwth</text:span><text:span text:style-name="T165"> (Strong’s # 4814), which is </text:span><text:span text:style-name="T156">bitterness</text:span><text:span text:style-name="T165">, and the feminine name </text:span><text:span text:style-name="T156">Merayowth</text:span><text:span text:style-name="T165"> (Strong’s # 4812), which is </text:span><text:span text:style-name="T156">rebellious</text:span><text:span text:style-name="T165">. However </text:span><text:span text:style-name="T166">it also seems likely</text:span><text:span text:style-name="T165"> that </text:span><text:span text:style-name="T156">Martha</text:span><text:span text:style-name="T165"> may have been derived from the Hebrew word </text:span><text:span text:style-name="T156">mir’iyth</text:span><text:span text:style-name="T165"> (Strong’s # 4830), which is </text:span><text:span text:style-name="T156">feeding</text:span><text:span text:style-name="T165"> or </text:span><text:span text:style-name="T156">pasturage</text:span><text:span text:style-name="T165">, and that best fits her personality, for which see Luke 10:40-41 where Martha was “cumbered about much serving” while Mary “sat at Jesus feet, and heard His word.” </text:span></text:p>
      <text:p text:style-name="P15"><text:soft-page-break/><text:span text:style-name="T166">F</text:span><text:span text:style-name="T169">inally, the name </text:span><text:span text:style-name="T157">Lazarus</text:span><text:span text:style-name="T169"> (Strong’s # 2976) is said by Strong’s to be “probably of Hebrew origin”, referring readers to the Hebrew name El’azar (# 499), or </text:span><text:span text:style-name="T157">Eleazar</text:span><text:span text:style-name="T169">, which means </text:span><text:span text:style-name="T157">God is helper</text:span><text:span text:style-name="T169">. Of course, Lazarus being raised from the dead, certainly was helped by God in the person of Yahshua Christ. The newer Strong’s dictionary says that </text:span><text:span text:style-name="T157">Lazarus</text:span><text:span text:style-name="T169"> means </text:span><text:span text:style-name="T157">whom God helps</text:span><text:span text:style-name="T169">. </text:span></text:p>
      <text:p text:style-name="P15"><text:span text:style-name="T173">As a digression, we must </text:span><text:span text:style-name="T170">comment on some Greek grammar, which hopefully </text:span><text:span text:style-name="T173">may</text:span><text:span text:style-name="T170"> also help </text:span><text:span text:style-name="T173">to </text:span><text:span text:style-name="T170">clarify a few arguments concerning names such as </text:span><text:span text:style-name="T159">Jesus</text:span><text:span text:style-name="T170">. </text:span><text:span text:style-name="T168">It seems natural that the name </text:span><text:span text:style-name="T158">Eleazar</text:span><text:span text:style-name="T168"> would be elided into </text:span><text:span text:style-name="T158">Lazar</text:span><text:span text:style-name="T168"> in Greek, and then given a Greek ending, becoming </text:span><text:span text:style-name="T158">Lazarus</text:span><text:span text:style-name="T168">, whereby it would become declinable. In grammar, a </text:span><text:span text:style-name="Emphasis"><text:span text:style-name="T139">declension</text:span></text:span><text:span text:style-name="T168"> is a slight change in the form of a word according to its function in a sentence, and the change is called an </text:span><text:span text:style-name="T158">inflection</text:span><text:span text:style-name="T168">. In Greek, the ending added to a noun or adjective, or sometimes other words, would change according to the case in which it is used, whether it be the subject or object of a verb, or whether it is possessive or </text:span><text:span text:style-name="T170">dative or certain</text:span><text:span text:style-name="T168"> other case</text:span><text:span text:style-name="T170">s</text:span><text:span text:style-name="T168">. For this same reason, the Hebrew form of </text:span><text:span text:style-name="T158">Yahshua</text:span><text:span text:style-name="T168"> is elided and given a Greek ending, </text:span><text:span text:style-name="T170">whereby it</text:span><text:span text:style-name="T168"> becomes </text:span><text:span text:style-name="T246">Ἰησοῦς, </text:span><text:span text:style-name="T248">a form which is </text:span><text:span text:style-name="T247">also declinable. </text:span><text:span text:style-name="T248">With few exceptions, all Greek words end in a vowel,</text:span><text:span text:style-name="T202"> </text:span><text:span text:style-name="T203">or in the letters </text:span><text:span text:style-name="T233">n</text:span><text:span text:style-name="T203">, </text:span><text:span text:style-name="T233">r</text:span><text:span text:style-name="T203"> or </text:span><text:span text:style-name="T233">s</text:span><text:span text:style-name="T203">, and </text:span><text:span text:style-name="T219">they </text:span><text:span text:style-name="T203">can be declined, or if they are are verbs, the inflections are called conjugations rather than declensions. Nouns which do not end in one of these letters are indeclinable, meaning that their form does not change regardless of how they are used in a sentence. The names </text:span><text:span text:style-name="T233">Mariam</text:span><text:span text:style-name="T203"> and </text:span><text:span text:style-name="T233">David</text:span><text:span text:style-name="T203"> are examples of these </text:span><text:span text:style-name="T219">types of words </text:span><text:span text:style-name="T203">in the New Testament. </text:span></text:p>
      <text:p text:style-name="P16"><text:span text:style-name="T203">N</text:span><text:span text:style-name="T199">ow John provides some background on Mariam by referencing an event which he himself did not record, </text:span><text:span text:style-name="T205">or </text:span><text:span text:style-name="T207">rather</text:span><text:span text:style-name="T205">, has not yet recorded, </text:span><text:span text:style-name="T206">as we shall discuss</text:span><text:span text:style-name="T199">:</text:span></text:p>
      <text:p text:style-name="P8"><text:span text:style-name="T9">2 Now it was </text:span><text:span text:style-name="T23">[P45 has “Now she was the”]</text:span><text:span text:style-name="T10"> </text:span><text:span text:style-name="T9">Mariam who anointed the Prince with ointment and wiped off His feet with her hair, </text:span><text:span text:style-name="T30">[variously, P66 and D insert “and”]</text:span><text:span text:style-name="T11"> </text:span><text:span text:style-name="T9">whose brother Lazaros was sick </text:span><text:span text:style-name="T30">[P66 has “brother was Lazaros the sick man”]</text:span><text:span text:style-name="T9">. </text:span></text:p>
      <text:p text:style-name="P18"><text:span text:style-name="T26">In verse 1 the name </text:span><text:span text:style-name="T259">Mariam</text:span><text:span text:style-name="T26"> </text:span><text:span text:style-name="T126">is </text:span><text:span text:style-name="T268">Marias</text:span><text:span text:style-name="T26"> i</text:span><text:span text:style-name="T28">n</text:span><text:span text:style-name="T26"> </text:span><text:span text:style-name="T117">the Greek in </text:span><text:span text:style-name="T26">all </text:span><text:span text:style-name="T28">of the ancient </text:span><text:span text:style-name="T26">manuscripts, which is the Genitive form of </text:span><text:span text:style-name="T259">Maria</text:span><text:span text:style-name="T26">. </text:span><text:span text:style-name="T28">The form</text:span><text:span text:style-name="T26"> </text:span><text:a xlink:type="simple" xlink:href="https://en.wiktionary.org/wiki/Category:Ancient_Greek_indeclinable_proper_nouns" office:target-frame-name="_blank" xlink:show="new" text:style-name="Internet_20_link" text:visited-style-name="Visited_20_Internet_20_Link"><text:span text:style-name="T259">Mariam</text:span></text:a><text:a xlink:type="simple" xlink:href="https://en.wiktionary.org/wiki/Category:Ancient_Greek_indeclinable_proper_nouns" office:target-frame-name="_blank" xlink:show="new" text:style-name="Internet_20_link" text:visited-style-name="Visited_20_Internet_20_Link"><text:span text:style-name="T275"> </text:span></text:a><text:a xlink:type="simple" xlink:href="https://en.wiktionary.org/wiki/Category:Ancient_Greek_indeclinable_proper_nouns" office:target-frame-name="_blank" xlink:show="new" text:style-name="Internet_20_link" text:visited-style-name="Visited_20_Internet_20_Link"><text:span text:style-name="T277">i</text:span></text:a><text:a xlink:type="simple" xlink:href="https://en.wiktionary.org/wiki/Category:Ancient_Greek_indeclinable_proper_nouns" office:target-frame-name="_blank" xlink:show="new" text:style-name="Internet_20_link" text:visited-style-name="Visited_20_Internet_20_Link"><text:span text:style-name="T275">s indeclinable</text:span></text:a><text:span text:style-name="T275">,</text:span><text:span text:style-name="T26"> </text:span><text:span text:style-name="T27">but </text:span><text:span text:style-name="T44">there </text:span><text:span text:style-name="T51">the form</text:span><text:span text:style-name="T28"> </text:span><text:span text:style-name="T260">Marias</text:span><text:span text:style-name="T27"> appears </text:span><text:span text:style-name="T44">even </text:span><text:span text:style-name="T27">in the manuscripts which have </text:span><text:span text:style-name="T41">employed </text:span><text:span text:style-name="T117">s</text:span><text:span text:style-name="T27">pelling of the name </text:span><text:span text:style-name="T117">as </text:span><text:span text:style-name="T266">Mariam</text:span><text:span text:style-name="T26">. </text:span><text:span text:style-name="T28">This seems to suggest that the scribes who wrote </text:span><text:span text:style-name="T260">Mariam</text:span><text:span text:style-name="T28"> knew that in Greek the form should have been </text:span><text:span text:style-name="T260">Maria</text:span><text:span text:style-name="T278">, </text:span><text:span text:style-name="T279">although in our translation we did not follow that suggestion</text:span><text:span text:style-name="T28">. </text:span><text:span text:style-name="T44">Starting </text:span><text:span text:style-name="T51">my</text:span><text:span text:style-name="T44"> translation of the gospels with Luke, the form </text:span><text:span text:style-name="T263">Mariam</text:span><text:span text:style-name="T44"> prevails rather consistently in nearly all of the manuscripts for nearly every occurrence, </text:span><text:span text:style-name="T51">and I sought to maintain consistency when I translated the other gospels at a later time</text:span><text:span text:style-name="T44">. </text:span><text:span text:style-name="T26">Here </text:span><text:span text:style-name="T28">in verse 2 </text:span><text:span text:style-name="T26">the name is </text:span><text:span text:style-name="T259">Maria</text:span><text:span text:style-name="T26"> </text:span><text:span text:style-name="T24">in the 3rd century papyrus P66, in the Codices Sinaiticus (</text:span><text:span text:style-name="T192">א</text:span><text:span text:style-name="T24">), Alexandrinus (A), Bezae (D) and Washingtonensis (W), and in the Major</text:span><text:span text:style-name="T25">i</text:span><text:span text:style-name="T24">ty Text. It is </text:span><text:span text:style-name="T258">Mariam</text:span><text:span text:style-name="T24"> in the 4th century papyrus P6 and in the Codex Vaticanus (B). </text:span></text:p>
      <text:p text:style-name="P19"><text:span text:style-name="T24">T</text:span><text:span text:style-name="T29">he word for </text:span><text:span text:style-name="T261">ointment</text:span><text:span text:style-name="T29"> here is </text:span><text:span text:style-name="T201">μύρον </text:span><text:span text:style-name="T200">(Strong’s # 3464), </text:span><text:span text:style-name="T204">a general word for ointment which is not necessarily </text:span><text:span text:style-name="T232">myrrh</text:span><text:span text:style-name="T200">. Citing its use by Herodotus, Liddell &amp; Scott define the word as “</text:span><text:span text:style-name="T243">sweet juice extracted fr</text:span><text:span text:style-name="T244">o</text:span><text:span text:style-name="T243">m plants, sweet-oil, unguent, balsam</text:span><text:span text:style-name="T200">”, and they also state that it was later used to describe “a place where unguents were sold, </text:span><text:span text:style-name="T243">the perfume-market</text:span><text:span text:style-name="T200">”, citing Aristotle. </text:span><text:span text:style-name="T171">Liddell &amp; Scott explain that myrrh is “the gum of an Arabian tree, </text:span><text:span text:style-name="T163">Balsamodendron Myrrha” </text:span><text:span text:style-name="T171">called </text:span><text:a xlink:type="simple" xlink:href="http://www.perseus.tufts.edu/hopper/morph?l=smu%2Frna&amp;la=greek&amp;can=smu%2Frna1&amp;prior=mu/rra" office:target-frame-name="morph" xlink:show="replace" text:style-name="Internet_20_link" text:visited-style-name="Visited_20_Internet_20_Link">σμύρνα</text:a><text:span text:style-name="T171">, and among other things it was used as incense, as an unguent or salve, or for embalming the dead, citing several ancient classical writers. Myrrh was also one of the gifts which the Magi had brought to Christ as a child, </text:span><text:span text:style-name="T175">and</text:span><text:span text:style-name="T171"> Matthew used the </text:span><text:span text:style-name="T172">more particular</text:span><text:span text:style-name="T171"> word, </text:span><text:span text:style-name="T249">σμύρνα, which also happens to be the name of the city of one of the seven churches of the Revelation. </text:span><text:span text:style-name="T250">So while the </text:span><text:span text:style-name="T252">English </text:span><text:span text:style-name="T250">word </text:span><text:span text:style-name="T234">myrrh</text:span><text:span text:style-name="T250"> is obviously </text:span><text:span text:style-name="T252">borrowed </text:span><text:span text:style-name="T250">from the general Greek word for ointment, </text:span><text:span text:style-name="T251">μύρον</text:span><text:span text:style-name="T250">, </text:span><text:span text:style-name="T171">σμύρνα </text:span><text:span text:style-name="T172">was used of a particular ointment which we know as </text:span><text:span text:style-name="T160">myrrh</text:span><text:span text:style-name="T172">.</text:span></text:p>
      <text:p text:style-name="P17"><text:span text:style-name="T21">We have </text:span><text:span text:style-name="T41">an account</text:span><text:span text:style-name="T21"> in Luke chapter 7 </text:span><text:span text:style-name="T39">where </text:span><text:span text:style-name="T41">an</text:span><text:span text:style-name="T39"> unnamed </text:span><text:span text:style-name="T41">woman had acted similarly while Christ was in Capernaum in Galilee. T</text:span><text:span text:style-name="T21">here </text:span><text:span text:style-name="T22">Luke</text:span><text:span text:style-name="T21"> had written “</text:span><text:span text:style-name="T134">37 And, behold, a woman in the city, which was a sinner, when she knew that </text:span><text:span text:style-name="T151">Jesus </text:span><text:span text:style-name="T134">sat at meat in the Pharisee's house, brought an alabaster box of </text:span><text:soft-page-break/><text:span text:style-name="T134">ointment,</text:span><text:span text:style-name="T187"> </text:span><text:span text:style-name="T134">38 And stood at his feet behind </text:span><text:span text:style-name="T151">him </text:span><text:span text:style-name="T134">weeping, and began to wash his feet with tears, and did wipe </text:span><text:span text:style-name="T151">them </text:span><text:span text:style-name="T134">with the hairs of her head, and kissed his feet, and anointed </text:span><text:span text:style-name="T151">them </text:span><text:span text:style-name="T134">with the ointment.</text:span><text:span text:style-name="T187"> </text:span><text:span text:style-name="T134">39 Now when the Pharisee which had bidden him saw </text:span><text:span text:style-name="T151">it</text:span><text:span text:style-name="T134">, he spake within himself, saying, This man, if he were a prophet, would have known who and what manner of woman </text:span><text:span text:style-name="T151">this is </text:span><text:span text:style-name="T134">that toucheth him: for she is a sinner.</text:span><text:span text:style-name="T21">” </text:span><text:span text:style-name="T22">The Pharisee, </text:span><text:span text:style-name="T52">whose name was Simon, </text:span><text:span text:style-name="T22">then contended with Christ, and was reproved </text:span><text:span text:style-name="T40">by Him </text:span><text:span text:style-name="T22">for despising the obviously repentant woman. </text:span></text:p>
      <text:p text:style-name="P17"><text:span text:style-name="T41">T</text:span><text:span text:style-name="T42">he </text:span><text:span text:style-name="T43">subsequent sequence of </text:span><text:span text:style-name="T45">events recorded</text:span><text:span text:style-name="T42"> in Luke inform us that this event which is described in Luke chapter 7 happened </text:span><text:span text:style-name="T43">long before</text:span><text:span text:style-name="T42"> th</text:span><text:span text:style-name="T108">ese</text:span><text:span text:style-name="T42"> final week</text:span><text:span text:style-name="T108">s</text:span><text:span text:style-name="T42"> in the ministry of Christ. But the woman of Luke chapter 7 </text:span><text:span text:style-name="T41">could </text:span><text:span text:style-name="T42">only</text:span><text:span text:style-name="T41"> have been Mariam </text:span><text:span text:style-name="T42">if Mariam was in Galilee at that much earlier time, and otherwise, it </text:span><text:span text:style-name="T43">must have been</text:span><text:span text:style-name="T42"> a different woman. </text:span><text:span text:style-name="T46">In Luke chapter 8, Luke describes at least some of the women who accompanied Christ at that time, and this </text:span><text:span text:style-name="T52">particular </text:span><text:span text:style-name="T46">Mariam is not named among them. </text:span><text:span text:style-name="T42">However here, while John wr</text:span><text:span text:style-name="T45">o</text:span><text:span text:style-name="T42">t</text:span><text:span text:style-name="T45">e</text:span><text:span text:style-name="T42"> in </text:span><text:span text:style-name="T45">a</text:span><text:span text:style-name="T42"> past tense, he is writing much later than </text:span><text:span text:style-name="T45">any of </text:span><text:span text:style-name="T42">the</text:span><text:span text:style-name="T45">se</text:span><text:span text:style-name="T42"> events </text:span><text:span text:style-name="T43">had </text:span><text:span text:style-name="T42">actually occurred, and this </text:span><text:span text:style-name="T43">explanation here in verse 2 </text:span><text:span text:style-name="T42">is </text:span><text:span text:style-name="T43">only </text:span><text:span text:style-name="T42">a parenthetical remark. So it is possible that he is referring to something </text:span><text:span text:style-name="T43">which </text:span><text:span text:style-name="T42">he has yet to describe, where </text:span><text:span text:style-name="T45">John</text:span><text:span text:style-name="T42"> record</text:span><text:span text:style-name="T45">ed</text:span><text:span text:style-name="T42"> that Mariam </text:span><text:span text:style-name="T52">had</text:span><text:span text:style-name="T42"> anointed Christ in th</text:span><text:span text:style-name="T43">at</text:span><text:span text:style-name="T42"> exact manner later on, in chapter 12 of this Gospel. </text:span><text:span text:style-name="T43">That later anointing is also described in both </text:span><text:span text:style-name="T166">Matthew chapter 26 and Mark chapter 14.</text:span></text:p>
      <text:p text:style-name="P8"><text:span text:style-name="T9">3 Therefore the sisters </text:span><text:span text:style-name="T30">[P66 has “Therefore Maria”]</text:span><text:span text:style-name="T11"> </text:span><text:span text:style-name="T9">sent to Him saying “Prince, behold, he whom You are fond of is sick!” </text:span></text:p>
      <text:p text:style-name="P10"><text:span text:style-name="T222">Here the verb for </text:span><text:span text:style-name="T239">fond</text:span><text:span text:style-name="T222"> is φιλέω (Strong’s # 5368), where in verse 5 the verb for </text:span><text:span text:style-name="T239">love</text:span><text:span text:style-name="T222"> is ἀγαπάω (Strong’s # 25), and we sought to make a distinction betweeen the two. The King James Version has </text:span><text:span text:style-name="T239">love</text:span><text:span text:style-name="T222"> in both places.</text:span></text:p>
      <text:p text:style-name="P52"><text:span text:style-name="T227">Evidently, w</text:span><text:span text:style-name="T229">e do not know </text:span><text:span text:style-name="T223">Lazarus from any of the earlier accounts in the gospels, </text:span><text:span text:style-name="T227">but his sisters are mentioned earlier</text:span><text:span text:style-name="T223">. Of course, there is the Lazarus of the parable in Luke chapter 16, but that is an allegory which was made at an earlier time, and it is not necessarily the same Lazarus. As we have explained, the name </text:span><text:span text:style-name="T240">Lazarus</text:span><text:span text:style-name="T223"> is from a Hebrew phrase which means </text:span><text:span text:style-name="T161">God is helper</text:span><text:span text:style-name="T177">, </text:span><text:span text:style-name="T179">a Hellenized form of the ancient Hebrew name </text:span><text:span text:style-name="T162">Eleazar</text:span><text:span text:style-name="T179">, </text:span><text:span text:style-name="T178">so the name is fitting to use in the context of the parable that Luke had recorded.</text:span><text:span text:style-name="T177"> </text:span><text:span text:style-name="T178">As shall be evident in John chapter 12, the house of Mariam, Martha and Lazarus is also the house of one “Simon the leper”.</text:span><text:span text:style-name="T177"> </text:span><text:span text:style-name="T178">Christ healed a leper in Galilee, in Matthew chapter 8, who may have been the same leper as the one mentioned in Mark chapter 1 </text:span><text:span text:style-name="T179">and Luke chapter 5, </text:span><text:span text:style-name="T178">but not necessarily Simon the leper of Bethany in Judaea. </text:span><text:span text:style-name="T185">Evidently Simon the leper was healed, although he is still called a leper, but the record is not apparent in Scripture, because Yahshua is lodging in his home. </text:span></text:p>
      <text:p text:style-name="P52"><text:span text:style-name="T179">Christ must have known the family of Mariam, Martha and Lazarus from an earlier point in His ministry, </text:span><text:span text:style-name="T180">and </text:span><text:span text:style-name="T179">knew them well enough to lodge with them when He arrived in Judaea near to Jerusalem. </text:span><text:span text:style-name="T183">Of this we read an account from an earlier time found in Luke chapter 10: “</text:span><text:span text:style-name="T134">38 Now it came to pass, as they went, that he entered into a certain village: and a certain woman named Martha received him into her house.</text:span><text:span text:style-name="T187"> </text:span><text:span text:style-name="T134">39 And she had a sister called Mary, which also sat at Jesus' feet, and heard his word.</text:span><text:span text:style-name="T187"> </text:span><text:span text:style-name="T134">40 But Martha was cumbered about much serving, and came to him, and said, Lord, dost thou not care that my sister hath left me to serve alone? bid her therefore that she help me.</text:span><text:span text:style-name="T187"> </text:span><text:span text:style-name="T134">41 And Jesus answered and said unto her, Martha, Martha, thou art careful and troubled about many things:</text:span><text:span text:style-name="T187"> </text:span><text:span text:style-name="T134">42 But one thing is needful: and Mary hath chosen that good part, which shall not be taken away from her.</text:span><text:span text:style-name="T183">” </text:span></text:p>
      <text:p text:style-name="P49"><text:span text:style-name="T183">However even with that record in Luke </text:span><text:span text:style-name="T184">chapter </text:span><text:span text:style-name="T183">10, </text:span><text:span text:style-name="T176">t</text:span><text:span text:style-name="T180">he </text:span><text:span text:style-name="T183">origination of the </text:span><text:span text:style-name="T180">relationship</text:span><text:span text:style-name="T176"> is simply not mentioned in any of the </text:span><text:span text:style-name="T183">gospel </text:span><text:span text:style-name="T176">accounts, </text:span><text:span text:style-name="T180">as the gospels are written in a very simple and concise manner</text:span><text:span text:style-name="T176">.</text:span><text:span text:style-name="T184"> </text:span><text:span text:style-name="T186">Perhaps Luke in that account was describing the beginning of the relationship. </text:span><text:span text:style-name="T176">For a ministry of three-and-a-half years, and a lifetime of </text:span><text:span text:style-name="T180">over </text:span><text:span text:style-name="T176">thirty-three years, there is very little about where </text:span><text:span text:style-name="T183">Yahshua Christ had</text:span><text:span text:style-name="T176"> slept and </text:span><text:span text:style-name="T183">of </text:span><text:span text:style-name="T184">about </text:span><text:span text:style-name="T180">many of the </text:span><text:span text:style-name="T183">people </text:span><text:span text:style-name="T180">with whom He had associated Himself. The </text:span><text:soft-page-break/><text:span text:style-name="T180">gospels are not a biography of Christ, but rather they are a test</text:span><text:span text:style-name="T181">imony of</text:span><text:span text:style-name="T180"> His Being, His purpose, His words and His works. </text:span><text:span text:style-name="T183">Of course, i</text:span><text:span text:style-name="T182">n that </text:span><text:span text:style-name="T183">we have</text:span><text:span text:style-name="T182"> the message of “good news” for the children of Israel.</text:span></text:p>
      <text:p text:style-name="P20">Now, in relation to the news concerning Lazarus:</text:p>
      <text:p text:style-name="P10"><text:span text:style-name="T9">4 Then hearing Yahshua said “This sickness is not to result in death, but is for the honor of Yahweh, in order that the </text:span><text:span text:style-name="T30">[P45 has ‘His’]</text:span><text:span text:style-name="T11"> </text:span><text:span text:style-name="T9">Son of Yahweh </text:span><text:span text:style-name="T30">[P45 and P66 want ‘of Yahweh’, or ‘of God’]</text:span><text:span text:style-name="T11"> </text:span><text:span text:style-name="T9">is magnified</text:span><text:span text:style-name="T11"> </text:span><text:span text:style-name="T9">on account of it </text:span><text:span text:style-name="T30">[or ‘</text:span><text:span text:style-name="T262">extolled because</text:span><text:span text:style-name="T276"> of it’</text:span><text:span text:style-name="T30">]</text:span><text:span text:style-name="T9">!” </text:span></text:p>
      <text:p text:style-name="P25"><text:span text:style-name="T47">As Yahshua Christ had asserted before the </text:span><text:span text:style-name="T109">P</text:span><text:span text:style-name="T47">harisees, which is recorded in John chapter 5, He is the promised Son of the 2nd Psalm, the Son who would rule all nations, where it says in part “</text:span><text:span text:style-name="T134">7 I will declare the decree: the LORD hath said unto me, Thou </text:span><text:span text:style-name="T151">art </text:span><text:span text:style-name="T134">my Son; this day have I begotten thee.</text:span><text:span text:style-name="T47">” Yet being Yahweh God Himself, He was also the savior </text:span><text:span text:style-name="T53">who was prophesied </text:span><text:span text:style-name="T47">to come into the world and do the works which were written for Him to do, so that men would know Him and </text:span><text:span text:style-name="T53">so </text:span><text:span text:style-name="T47">they would magnify Him, </text:span><text:span text:style-name="T109">and they did</text:span><text:span text:style-name="T47">.</text:span></text:p>
      <text:p text:style-name="P3">5 Now Yahshua loved Martha and her <text:span text:style-name="T48">[P66 has “the”]</text:span> sister and Lazaros. </text:p>
      <text:p text:style-name="Text_20_body"><text:span text:style-name="T193">H</text:span><text:span text:style-name="T191">ere</text:span><text:span text:style-name="T194"> John establishes the fact that there must have been a standing relationship between this family and Yahshua Christ, even if its </text:span><text:span text:style-name="T197">full </text:span><text:span text:style-name="T194">origin and history are never explained </text:span><text:span text:style-name="T198">except for the brief mention in Luke chapter 10.</text:span><text:span text:style-name="T194"> </text:span></text:p>
      <text:p text:style-name="Text_20_body"><text:span text:style-name="T193">The Codex Bezae (D) has </text:span><text:a xlink:type="simple" xlink:href="http://www.perseus.tufts.edu/hopper/text?doc=Perseus:text:1999.04.0057:entry=file/w" office:target-frame-name="_blank" xlink:show="new" text:style-name="Internet_20_link" text:visited-style-name="Visited_20_Internet_20_Link">φιλέω</text:a><text:span text:style-name="T222">, </text:span><text:span text:style-name="T224">which we may render as </text:span><text:span text:style-name="T193">“had affection for”, to maintain the distinction with</text:span><text:span text:style-name="T222">. </text:span><text:span text:style-name="T225">The other manuscripts all have </text:span><text:a xlink:type="simple" xlink:href="http://www.perseus.tufts.edu/hopper/text?doc=Perseus:text:1999.04.0057:entry=a)gapa/w" office:target-frame-name="_blank" xlink:show="new" text:style-name="Internet_20_link" text:visited-style-name="Visited_20_Internet_20_Link">ἀγαπάω</text:a><text:span text:style-name="T222"> </text:span><text:span text:style-name="T225">here. </text:span><text:span text:style-name="T224">Either word may be rendered as </text:span><text:span text:style-name="T241">love</text:span><text:span text:style-name="T224"> or </text:span><text:span text:style-name="T241">cherish</text:span><text:span text:style-name="T224">, among other things. </text:span><text:span text:style-name="T225">Many commentators strive to make concrete distinctions between these two words, even affecting matters of doctrine. The truth is that while each word had some peculiar uses, a brief survey of the use of each word in a lexicon such as Liddell &amp; Scott shows that the words were used quite interchangably throughout the </text:span><text:span text:style-name="T228">entire </text:span><text:span text:style-name="T225">Classical and Hellenistic periods. But they were rarely used to express sexual </text:span><text:span text:style-name="T226">or </text:span><text:span text:style-name="T242">erotic</text:span><text:span text:style-name="T225"> love, which is </text:span><text:span text:style-name="T226">the verb</text:span><text:span text:style-name="T225"> </text:span><text:a xlink:type="simple" xlink:href="http://www.perseus.tufts.edu/hopper/morph?l=e%29ra%2Fw&amp;la=greek&amp;can=e%29ra%2Fw0&amp;prior=au(to/n" office:target-frame-name="morph" xlink:show="replace" text:style-name="Internet_20_link" text:visited-style-name="Visited_20_Internet_20_Link"><text:span text:style-name="T282">ἐράω</text:span></text:a><text:span text:style-name="T225">, </text:span><text:span text:style-name="T226">which as a noun is </text:span><text:a xlink:type="simple" xlink:href="http://www.perseus.tufts.edu/hopper/morph?l=e%29%2Frws&amp;la=greek&amp;can=e%29%2Frws0&amp;prior=e)/ros" office:target-frame-name="morph" xlink:show="replace" text:style-name="Internet_20_link" text:visited-style-name="Visited_20_Internet_20_Link">ἔρως</text:a><text:span text:style-name="T226">.</text:span></text:p>
      <text:p text:style-name="P4">6 Therefore as He heard that he is sick, then at that time He remained in that place where He was for two days <text:span text:style-name="T49">[P45 and D have “remained at the place for two days”]</text:span>, 7 whereupon <text:span text:style-name="T49">[P66 and D have “then”]</text:span><text:span text:style-name="T283"> </text:span>after this He says to the students <text:span text:style-name="T49">[P45 wants “to the students”; P66 has “to them”; A and D have “to His students”; </text:span><text:span text:style-name="T195">the text follows P6, P75, א, B, W and the MT</text:span><text:span text:style-name="T49">]</text:span>: “We should go into Judaea again.” </text:p>
      <text:p text:style-name="P21"><text:span text:style-name="T294">Appar</text:span>ently, Christ waited purposefully for two days, not rushing to the side of the sick man, and being in <text:span text:style-name="T293">Capernaum in </text:span>Galilee, <text:span text:style-name="T284">according to the other gospel accounts, </text:span>it would take <text:span text:style-name="T293">as many as four</text:span> <text:span text:style-name="T293">more </text:span>days to get to Bethany. <text:span text:style-name="T284">By then, Lazarus was dead and laid to rest in a tomb for at least that long, as Christ knew he was dead before they departed on their journey, which is recorded here in verses 11-13. So it is evident that Christ waited until He knew that Lazarus was dead before departing from Galilee. </text:span><text:s/></text:p>
      <text:p text:style-name="P2">8 The students say to Him “Rabbi, now the Judaeans sought to stone You, yet again You go there?” </text:p>
      <text:p text:style-name="P22">Six months before this, on the last great day of the Feast of Tabernacles, the Judaeans sought to stone Him, as it is recorded at John 8:59. Then again four months before, during the Feast of Restoration, they sought to stone Him, as it is recorded at John 10:31. Now, although Christ had already told His disciples on several occasions that He was going to be slain in Jerusalem and then resurrected, for example as it is recorded in Luke chapter 9 or Matthew chapters 16 and 17, they nevertheless feared His return to the city. <text:s text:c="3"/></text:p>
      <text:p text:style-name="P2">9 Yahshua replied “Are there not twelve hours in <text:span text:style-name="T57">[literally ‘of’]</text:span> a day? <text:span text:style-name="T57">[D has ‘Does not a day have twelve hours?’]</text:span> If one should walk in the day, he does not stumble because he sees the light of this <text:soft-page-break/>order. 10 But if one should walk in the night, he stumbles because the light is not with him <text:span text:style-name="T60">[D has it, evidently referring to the </text:span><text:span text:style-name="T264">order</text:span><text:span text:style-name="T60">]</text:span>.”</text:p>
      <text:p text:style-name="P53"><text:span text:style-name="T118">Christ is the light come into the world, and He is actually admonishing the apostles here that they should obey Him, and the words of prophecy which He has already related to them. </text:span></text:p>
      <text:p text:style-name="P53"><text:span text:style-name="T58">Here the Greek word </text:span><text:span text:style-name="T199">κόσμος </text:span><text:span text:style-name="T208">is </text:span><text:span text:style-name="T235">order</text:span><text:span text:style-name="T208">, rather than the usual way which I render it, as </text:span><text:span text:style-name="T235">society</text:span><text:span text:style-name="T208">. Speaking transcendentally, it seems as if Christ was referring to something greater than the earthly Adamic or Israelite society to which I would assert that the word most frequently refers in Scripture, which I shall discuss further on, after a digression concerning the meaning of </text:span><text:span text:style-name="T220">the word for</text:span><text:span text:style-name="T208"> </text:span><text:span text:style-name="T235">day</text:span><text:span text:style-name="T208">. <text:s/></text:span></text:p>
      <text:p text:style-name="P31">The Greek, or Roman, day was divided into twelve hours, and the night, distinguished from the day, into four watches. The word for <text:span text:style-name="T269">day</text:span> referred to the daylight hours, and not to our modern 24-hour <text:span text:style-name="T295">calendar </text:span>period. <text:span text:style-name="T285">The number of hours in a day fluctuates depending on the time of the year and one’s location on the globe. </text:span></text:p>
      <text:p text:style-name="P31"><text:span text:style-name="T271">[Yes, I said globe, as the statement I just made would prove. Jerusalem has 2:15 more sunlight on December 21st than London, England </text:span><text:span text:style-name="T270">and 4:46 more than Anchorage, Alaska. On June 20th, London has 2:25 and Anchorage has 5:08 more sunlight than Jerusalem. </text:span><text:span text:style-name="T269">Between the two dates, the number of hours of daylight in Jerusalem varies by 4:09.</text:span><text:span text:style-name="T271">]</text:span><text:span text:style-name="T285"> </text:span></text:p>
      <text:p text:style-name="P31"><text:span text:style-name="T285">In modern Jerusalem, in mid-to-late March, which are indeed the weeks leading up to the Passover, there are almost exactly twelve hours of daylight in a day. This year, </text:span><text:a xlink:type="simple" xlink:href="https://www.timeanddate.com/sun/israel/jerusalem?month=3&amp;year=2019" office:target-frame-name="_blank" xlink:show="new" text:style-name="Internet_20_link" text:visited-style-name="Visited_20_Internet_20_Link"><text:span text:style-name="T285">March of 2019</text:span></text:a><text:span text:style-name="T285">, the closest days were the 16th and 17th of the month, which only deviated from 12 hours by a single minute. So Christ was certainly accurate for that time of year when He said there were 12 hours in a day. </text:span></text:p>
      <text:p text:style-name="P53"><text:span text:style-name="T59">But t</text:span><text:span text:style-name="T54">he light which God spoke into existence and separated from darkness in the third and fourth verses of Genesis chapter 1, which was the first day and where Day and Night were first distinguished, was not necessarily physical light, such as light from the sun, as the sun was not created until the sixteenth verse of the chapter, on the fourth day of Creation. </text:span><text:span text:style-name="T96">Perhaps it is possible that the first day describes </text:span><text:span text:style-name="T265">concepts</text:span><text:span text:style-name="T96"> which God had created, light and darkness, truth and lies, etc., but </text:span><text:span text:style-name="T110">I</text:span><text:span text:style-name="T96"> would rather not speculate. </text:span><text:span text:style-name="T54">H</text:span><text:span text:style-name="T96">ere</text:span><text:span text:style-name="T54"> Christ </text:span><text:span text:style-name="T56">also </text:span><text:span text:style-name="T54">appears to be speaking transcendentally, of a higher existence, that if one remains in the truth then one will not fall. But if one rejects the light of truth, or operates in darkness, then one </text:span><text:span text:style-name="T56">certainly may</text:span><text:span text:style-name="T54"> fall. The allegory appears in Micah chapter </text:span><text:span text:style-name="T55">3: “</text:span><text:span text:style-name="T134">5 Thus saith the LORD concerning the prophets that make my people err, that bite with their teeth, and cry, Peace; and he that putteth not into their mouths, they even prepare war against him.</text:span><text:span text:style-name="T187"> </text:span><text:span text:style-name="T134">6 Therefore night </text:span><text:span text:style-name="T151">shall be </text:span><text:span text:style-name="T134">unto you, that ye shall not have a vision; and it shall be dark unto you, that ye shall not divine; and the sun shall go down over the prophets, and the day shall be dark over them.</text:span><text:span text:style-name="T55">” I</text:span><text:span text:style-name="T118">f the apostles had believed the prophecies of Christ concerning His impending crucifixion, death and resurrection, which He already related to them as it is recorded in the other gospels, </text:span><text:span text:style-name="T119">then they would have sight and walk in the daylight. </text:span><text:span text:style-name="T118"><text:s text:c="3"/></text:span></text:p>
      <text:p text:style-name="P53"><text:span text:style-name="T55">In 1 Thessalonians chapter 5 Paul of Tarsus made a broader allegory from the same concept, which reveals the transcendental meaning to which Yahshua had alluded: “</text:span><text:span text:style-name="T134">2 For yourselves know perfectly that the day of the Lord so cometh as a thief in the night.</text:span><text:span text:style-name="T187"> </text:span><text:span text:style-name="T134">3 For when they shall say, Peace and safety; then sudden destruction cometh upon them, as travail upon a woman with child; and they shall not escape.</text:span><text:span text:style-name="T187"> </text:span><text:span text:style-name="T134">4 But ye, brethren, are not in darkness, that that day should overtake you as a thief.</text:span><text:span text:style-name="T187"> </text:span><text:span text:style-name="T134">5 Ye are all the children of light, and the children of the day: we are not of the night, nor of darkness.</text:span><text:span text:style-name="T187"> </text:span><text:span text:style-name="T134">6 Therefore let us not sleep, as </text:span><text:span text:style-name="T151">do </text:span><text:span text:style-name="T134">others; but let us watch and be sober.</text:span><text:span text:style-name="T187"> </text:span><text:span text:style-name="T134">7 For they that sleep sleep in the night; and they that be drunken are drunken in the night.</text:span><text:span text:style-name="T187"> </text:span><text:span text:style-name="T134">8 But let us, who are of the day, be sober, putting on the breastplate of faith and love; and for an helmet, the hope of salvation.</text:span><text:span text:style-name="T187"> </text:span><text:span text:style-name="T134">9 For God hath not appointed us </text:span><text:soft-page-break/><text:span text:style-name="T134">to wrath, but to obtain salvation by our Lord Jesus Christ,</text:span><text:span text:style-name="T187"> </text:span><text:span text:style-name="T134">10 Who died for us, that, whether we wake or sleep, we should live together with him.</text:span><text:span text:style-name="T55">”</text:span></text:p>
      <text:p text:style-name="P26"><text:span text:style-name="T55">N</text:span><text:span text:style-name="T13">ow, after </text:span><text:span text:style-name="T58">hearing of His friend’s illness and </text:span><text:span text:style-name="T13">tarrying for two days, Christ speaks metaphorically once again, while indicating His certainty that Lazarus </text:span><text:span text:style-name="T58">wa</text:span><text:span text:style-name="T13">s dead:</text:span></text:p>
      <text:p text:style-name="P2">11 He spoke these things, and after this He says to them: “Lazaros our friend sleeps! But I shall go that I shall awaken him.” </text:p>
      <text:p text:style-name="P23"><text:span text:style-name="T286">Next, it is evident that </text:span>the word <text:span text:style-name="T269">awaken</text:span> is <text:span text:style-name="T286">also</text:span> used metaphorically in relation to resurrection from the dead, <text:span text:style-name="T286">although</text:span> John’s further description of the account <text:span text:style-name="T296">also </text:span>reveals that the apostles themselves were confused:</text:p>
      <text:p text:style-name="P5">12 Then the students <text:span text:style-name="T60">[A has “Then they”; the MT “Then His students”; </text:span><text:span text:style-name="T196">the text follows P66, P75, B and C, and א, D and W which have a different word order</text:span><text:span text:style-name="T60">]</text:span><text:span text:style-name="T287"> </text:span>said to Him: “Prince, if he sleeps, he shall be preserved <text:span text:style-name="T60">[P75 has ‘he shall arise’]</text:span>.” </text:p>
      <text:p text:style-name="P27"><text:span text:style-name="T58">The Greek word </text:span><text:a xlink:type="simple" xlink:href="http://www.perseus.tufts.edu/hopper/morph?l=sw%2Fzw&amp;la=greek&amp;can=sw%2Fzw0" office:target-frame-name="_blank" xlink:show="new" text:style-name="Internet_20_link" text:visited-style-name="Visited_20_Internet_20_Link"><text:span text:style-name="T13">σώζω</text:span></text:a><text:span text:style-name="T13">, </text:span><text:span text:style-name="T58">or </text:span><text:a xlink:type="simple" xlink:href="http://www.perseus.tufts.edu/hopper/text?doc=Perseus:text:1999.04.0057:entry=sw/%7Czw" office:target-frame-name="_blank" xlink:show="new" text:style-name="Internet_20_link" text:visited-style-name="Visited_20_Internet_20_Link">σῴζω</text:a><text:span text:style-name="T199"> </text:span><text:span text:style-name="T208">is </text:span><text:span text:style-name="T209">primarily </text:span><text:span text:style-name="T208">“</text:span><text:span text:style-name="T245">to save from death, keep alive, preserve</text:span><text:span text:style-name="T208">”, </text:span><text:span text:style-name="T209">according to Liddell &amp; Scott, and in the King James Version it is </text:span><text:span text:style-name="T208">usually </text:span><text:span text:style-name="T236">save</text:span><text:span text:style-name="T209">, but here merely to </text:span><text:span text:style-name="T236">do well</text:span><text:span text:style-name="T209">. Evidently the apostles did not realize from the metaphor that Lazarus was dead, </text:span><text:span text:style-name="T221">so</text:span><text:span text:style-name="T209"> John now clarifies the meaning for us:</text:span></text:p>
      <text:p text:style-name="P2">13 Now Yahshua spoke concerning his death, but they supposed that He speaks concerning the sleep of slumber. </text:p>
      <text:p text:style-name="P28"><text:span text:style-name="T60">The verb for </text:span><text:span text:style-name="T264">sleep</text:span><text:span text:style-name="T60"> in verse 12 is </text:span><text:span text:style-name="T199">κοιμάω </text:span><text:span text:style-name="T209">(Strong’s # 2837)</text:span><text:span text:style-name="T199">, </text:span><text:span text:style-name="T209">and the noun here the related word κοίμησις</text:span><text:span text:style-name="T199"> <text:s/></text:span><text:span text:style-name="T209">(Strong’s # 2838). </text:span><text:span text:style-name="T210">Both of t</text:span><text:span text:style-name="T209">hese words were used metaphorically </text:span><text:span text:style-name="T210">to describe the sleep of</text:span><text:span text:style-name="T209"> death, κοίμησις </text:span><text:span text:style-name="T210">even in the Septuagint in the Wisdom of Sirach, chapters 46 and 48 (46:19, 48:13).</text:span><text:span text:style-name="T209"> The noun for </text:span><text:span text:style-name="T236">slumber</text:span><text:span text:style-name="T209"> is ὕπνος (Strong’s # 5258), </text:span><text:span text:style-name="T210">which was also often used metaphorically of death</text:span><text:span text:style-name="T209">. </text:span><text:span text:style-name="T210">However by saying περὶ</text:span><text:span text:style-name="T253"> τῆς κοιμήσεως τοῦ ὕπνου, </text:span><text:span text:style-name="T254">concerning the sleep of slumber, John clarifies the meaning for us, or otherwise he would have written </text:span><text:span text:style-name="T210">περὶ</text:span><text:span text:style-name="T254"> τῆς κοιμήσεως τοῦ </text:span><text:span text:style-name="T210">θανάτοu, </text:span><text:span text:style-name="T211">or concerning the sleep of death, </text:span><text:span text:style-name="T210">θάνατος being </text:span><text:span text:style-name="T237">death</text:span><text:span text:style-name="T210"> literally and explicitly. </text:span><text:span text:style-name="T212">But Yahshua had to spell it out for them:</text:span></text:p>
      <text:p text:style-name="P8"><text:span text:style-name="T9">14 So then Yahshua said to them frankly: “Lazaros </text:span><text:span text:style-name="T61">[D inserts ‘our friend’]</text:span><text:span text:style-name="T12"> </text:span><text:span text:style-name="T9">has died, 15 yet I rejoice on account of you, that you shall have faith, because I was not there, but we must go to him.” </text:span></text:p>
      <text:p text:style-name="P24">They shall have faith because if Christ were in Bethany while <text:span text:style-name="T291">Lazarus</text:span> was still sick, or immediately upon His death, <text:span text:style-name="T291">perhaps </text:span>He would only be <text:span text:style-name="T291">perceived as having</text:span> healed him and prevent<text:span text:style-name="T291">ing</text:span> him from dying. But their faith would be greatly edified if they witnessed Him bring<text:span text:style-name="T291">ing</text:span> Lazarus back from the dead, and for that reason He tarried, to make certain that Lazarus was <text:span text:style-name="T291">both </text:span>dead <text:span text:style-name="T291">and buried before arriving in Bethany</text:span>. </text:p>
      <text:p text:style-name="P29"><text:span text:style-name="T61">Here and in verse 16 I ha</text:span><text:span text:style-name="T62">ve</text:span><text:span text:style-name="T61"> rendered </text:span><text:span text:style-name="T70">the verb</text:span><text:span text:style-name="T61"> </text:span><text:span text:style-name="T213">ἄγωμεν</text:span><text:span text:style-name="T61">, </text:span><text:span text:style-name="T70">which is </text:span><text:span text:style-name="T61">the first person plural </text:span><text:span text:style-name="T62">Present </text:span><text:span text:style-name="T61">Subjunctive form of the verb </text:span><text:span text:style-name="T199">ἄγω </text:span><text:span text:style-name="T213">(Strong’s # 71), as if it were an Imperative. There is no Present Imperative </text:span><text:a xlink:type="simple" xlink:href="https://en.wiktionary.org/wiki/ἄγω" office:target-frame-name="_blank" xlink:show="new" text:style-name="Internet_20_link" text:visited-style-name="Visited_20_Internet_20_Link">form of this verb</text:a><text:span text:style-name="T213"> </text:span><text:span text:style-name="T214">in the first person</text:span><text:span text:style-name="T213">. William MacDonald in his Greek Enchiridion on pp. 21 and 22 suggests the translation “let us go”, whi</text:span><text:span text:style-name="T218">c</text:span><text:span text:style-name="T213">h is the manner in which Greek Imperative verbs are frequently translated, as it is </text:span><text:span text:style-name="T221">also </text:span><text:span text:style-name="T213">apparent throughout the King James Version. </text:span><text:span text:style-name="T214">If I were compelled to adhere to the usual translation of the Subjunctive mood then it would be “we should go” here and “should we… go” in verse 16, </text:span><text:span text:style-name="T215">as it </text:span><text:span text:style-name="T221">also </text:span><text:span text:style-name="T215">is </text:span><text:span text:style-name="T221">where it appears in</text:span><text:span text:style-name="T215"> verse 7 of this chapter</text:span><text:span text:style-name="T214">.</text:span><text:span text:style-name="T213"> </text:span></text:p>
      <text:p text:style-name="P29"><text:span text:style-name="T213">I</text:span><text:span text:style-name="T214">n reference to verse 16 </text:span><text:span text:style-name="T217">which follows</text:span><text:span text:style-name="T214">, neither the Nestle-Aland text nor any of the popular translation</text:span><text:span text:style-name="T216">s</text:span><text:span text:style-name="T214"> render </text:span><text:span text:style-name="T218">the statement of Thomas in</text:span><text:span text:style-name="T214"> th</text:span><text:span text:style-name="T217">at</text:span><text:span text:style-name="T214"> verse as a question. </text:span><text:span text:style-name="T215">In other parts of the New Testament, I have identified at least several rhetorical questions which are often not translated as </text:span><text:span text:style-name="T230">questions </text:span><text:span text:style-name="T231">in the popular </text:span><text:soft-page-break/><text:span text:style-name="T231">translations</text:span><text:span text:style-name="T215">, where a verb of the Indicative mood is followed by a verb of the Subjunctive mood. Here that is not the case, as both the verbs for </text:span><text:span text:style-name="T238">go</text:span><text:span text:style-name="T215"> and </text:span><text:span text:style-name="T238">die</text:span><text:span text:style-name="T215"> are Subjunctive. While the rendering of the King James Version is plausible, where it says “</text:span><text:span text:style-name="T140">Let us also go, that we may die with him</text:span><text:span text:style-name="T215">”, I see an exception and would rather read the statement as a question, imagining Thomas to have been contentious at this point </text:span><text:span text:style-name="T218">in a manner which is consistent with</text:span><text:span text:style-name="T215"> his reputation as a doubter.</text:span></text:p>
      <text:p text:style-name="P30">16 Then Thomas, who is called Twin, said to the fellow students: “Must we also go, that we may die with him?”</text:p>
      <text:p text:style-name="Text_20_body">Sometimes it is interesting to see how certain ancient or Medieval <text:span text:style-name="T290">writers</text:span>, apparently Christians, viewed or interpreted the Scriptures. There is a strange account <text:span text:style-name="T296">from the 10th century, </text:span>of the raising of Lazarus in the <text:span text:style-name="T269">Greek Anthology</text:span> <text:span text:style-name="T290">published by the </text:span>Loeb Classical Library, <text:span text:style-name="T290">which is</text:span> a <text:span text:style-name="T290">large </text:span>collection of inscriptions and epigrams and other writings from various centuries. This account is found in Volume V, Book XV, Epigram 40 of the Anthology. <text:span text:style-name="T288">I will include the entire epigram as an appendix to this portion of my commentary, but I will only present the pertinent part here, where the original author embellished the exchange which was recorded here by John, and our portion begins with the words of Christ:</text:span> </text:p>
      <text:p text:style-name="P57">“… Come, let us haste with all speed to Bethany, where Lazarus’ soul left him, that I may have eternal renown, for I go to raise my friend even from Hell.” And those excellent and noble-hearted men thus answered him back: “Let us go as Thou biddest, O like to Thy Father.”</text:p>
      <text:p text:style-name="P54"><text:span text:style-name="T63">The poetic value of the epigram was disdained by both a later Greek commentator </text:span><text:span text:style-name="T70">in the manuscript in which it was preserved</text:span><text:span text:style-name="T63">, and </text:span><text:span text:style-name="T70">by </text:span><text:span text:style-name="T63">the translator of the modern edition, published in 1918, </text:span><text:a xlink:type="simple" xlink:href="https://en.wikipedia.org/wiki/William_Roger_Paton" office:target-frame-name="_blank" xlink:show="new" text:style-name="Internet_20_link" text:visited-style-name="Visited_20_Internet_20_Link"><text:span text:style-name="Emphasis"><text:span text:style-name="T272">William Roger </text:span></text:span></text:a><text:a xlink:type="simple" xlink:href="https://en.wikipedia.org/wiki/William_Roger_Paton" office:target-frame-name="_blank" xlink:show="new" text:style-name="Internet_20_link" text:visited-style-name="Visited_20_Internet_20_Link"><text:span text:style-name="T63">Paton</text:span></text:a><text:span text:style-name="T63">. </text:span><text:span text:style-name="T64">In a footnote, Paton said in part: “From a literary point of view, indeed, there is nothing to be said for the production, chiefly made up of Homeric reminiscences.” In fact, the full epigram flattered Christ more than what is sufficient, and </text:span><text:span text:style-name="T66">also flattered </text:span><text:span text:style-name="T64">the apostles more than what is appropriate, </text:span><text:span text:style-name="T70">and having also read Homer I may say that the influence from Greek </text:span><text:span text:style-name="T127">epic poetry </text:span><text:span text:style-name="T128">and</text:span><text:span text:style-name="T281"> </text:span><text:span text:style-name="Emphasis"><text:span text:style-name="T281">panegyric </text:span></text:span><text:span text:style-name="T127">is evi</text:span><text:span text:style-name="T70">dent</text:span><text:span text:style-name="T64">. </text:span></text:p>
      <text:p text:style-name="P51"><text:span text:style-name="T64">B</text:span><text:span text:style-name="T65">ut what </text:span><text:span text:style-name="T66">I found</text:span><text:span text:style-name="T65"> </text:span><text:span text:style-name="T66">most </text:span><text:span text:style-name="T68">interesting</text:span><text:span text:style-name="T65"> about the epigram was that beyond its </text:span><text:span text:style-name="T69">excessive</text:span><text:span text:style-name="T65"> flattery, </text:span><text:span text:style-name="T68">there </text:span><text:span text:style-name="T66">was the departure in the narrative</text:span><text:span text:style-name="T65"> where it </text:span><text:span text:style-name="T66">parallels</text:span><text:span text:style-name="T65"> verse 16. Rather than Thomas alone saying anything, it portrays all of the apostles as </text:span><text:span text:style-name="T111">having </text:span><text:span text:style-name="T65">answer</text:span><text:span text:style-name="T111">ed</text:span><text:span text:style-name="T65"> consensually. Then, rather than the answer being, as the King James Version has it, “</text:span><text:span text:style-name="T135">Let us also go, that we may die with him</text:span><text:span text:style-name="T65">”, it is “</text:span><text:span text:style-name="T7">Let us go as Thou biddest, O like to Thy Father.</text:span><text:span text:style-name="T65">” </text:span><text:span text:style-name="T69">Th</text:span><text:span text:style-name="T70">e</text:span><text:span text:style-name="T69"> concept </text:span><text:span text:style-name="T70">expressed there, that Christ would “go to the Father” in death, </text:span><text:span text:style-name="T69">was new to the apostles when Christ </text:span><text:span text:style-name="T70">first </text:span><text:span text:style-name="T69">introduced it to them in John chapter 16, some time after the resurrection of Lazarus. </text:span><text:span text:style-name="T71">So the writer of the epigram attributed </text:span><text:span text:style-name="T87">the understanding</text:span><text:span text:style-name="T71"> anachronistically. </text:span><text:span text:style-name="T267">Catholics seem to do that all the time.</text:span></text:p>
      <text:p text:style-name="P32"><text:span text:style-name="T65">I</text:span><text:span text:style-name="T66">n any event, whether the doubting Thomas had made a statement or asked a question, </text:span><text:span text:style-name="T89">when faced with the necessity to return to Judaea </text:span><text:span text:style-name="T66">he seems to have been anticipating death for himself as well as for Christ and the other apostles.</text:span><text:span text:style-name="T111"> </text:span><text:span text:style-name="T120">If he had heeded the prophecies, he should not have had that concern. </text:span><text:span text:style-name="T72">Just a few days later, as it is recorded in Matthew chapter </text:span><text:span text:style-name="T88">2</text:span><text:span text:style-name="T72">6, Christ would indirectly assure them that they themselves would not be harmed upon His death, where we read “</text:span><text:span text:style-name="T134">31 Then saith Jesus unto them, All ye shall be offended because of me this night: for it is written, I will smite the shepherd, and the sheep of the flock shall be scattered abroad.</text:span><text:span text:style-name="T187"> </text:span><text:span text:style-name="T134">32 But after I am risen again, I will go before you into Galilee.</text:span><text:span text:style-name="T72">”</text:span></text:p>
      <text:p text:style-name="P33"><text:span text:style-name="T13">Up to this point, the dialogue </text:span><text:span text:style-name="T86">presented by John </text:span><text:span text:style-name="T13">must have taken place in Galilee. </text:span><text:span text:style-name="T86">While </text:span><text:span text:style-name="T13">the other three Gospels</text:span><text:span text:style-name="T86"> say nothing about Lazarus, at this </text:span><text:span text:style-name="T96">same </text:span><text:span text:style-name="T86">point they </text:span><text:span text:style-name="T13">have </text:span><text:span text:style-name="T86">Yahshua </text:span><text:span text:style-name="T13">Christ traveling from Galilee </text:span><text:span text:style-name="T83">on his final earthly journey </text:span><text:span text:style-name="T13">to Judaea with a multitude of His followers, and </text:span><text:span text:style-name="T83">some </text:span><text:span text:style-name="T13">aspects of th</text:span><text:span text:style-name="T83">at</text:span><text:span text:style-name="T13"> journey are recorded in </text:span><text:span text:style-name="T112">great </text:span><text:span text:style-name="T13">detail. Of these things, John writes nothing. </text:span><text:span text:style-name="T88">W</text:span><text:span text:style-name="T13">hen we </text:span><text:span text:style-name="T89">first </text:span><text:span text:style-name="T13">began </text:span><text:span text:style-name="T88">to present </text:span><text:span text:style-name="T13">our commentary on this gospel, we repeated the proposition that John had </text:span><text:span text:style-name="T88">written his gospel as an endeavor</text:span><text:span text:style-name="T13"> to provide accounts of events with which he was intimately familiar </text:span><text:span text:style-name="T88">and which he thought </text:span><text:soft-page-break/><text:span text:style-name="T88">were significant</text:span><text:span text:style-name="T13">, </text:span><text:span text:style-name="T83">but which </text:span><text:span text:style-name="T13">the other gospel </text:span><text:span text:style-name="T83">writer</text:span><text:span text:style-name="T13">s did not include. </text:span><text:span text:style-name="T83">Quite frequently, that proposition certainly seems to be true.</text:span><text:span text:style-name="T13"> </text:span></text:p>
      <text:p text:style-name="P35"><text:span text:style-name="T73">In the gospel of Matthew, at the beginning of chapter 19, </text:span><text:span text:style-name="T74">it says that </text:span><text:span text:style-name="T73">Christ “</text:span><text:span text:style-name="T141">departed from Galilee, and came into the coasts of Judaea beyond Jordan;</text:span><text:span text:style-name="T189"> </text:span><text:span text:style-name="T141"><text:s/>And great multitudes followed him…” </text:span><text:span text:style-name="T142">Then towards the end of the journey, after passing through Jericho and healing the blind men </text:span><text:span text:style-name="T150">and the lepers</text:span><text:span text:style-name="T142">, we read at the beginning of chapter 21: “</text:span><text:span text:style-name="T134">And when they drew nigh unto Jerusalem, and were come to Bethphage, unto the mount of Olives, then sent Jesus two disciples,</text:span><text:span text:style-name="T187"> </text:span><text:span text:style-name="T134"><text:s/>2 Saying unto them, Go into the village over against you, and straightway ye shall find an ass tied, and a colt with her: loose </text:span><text:span text:style-name="T151">them</text:span><text:span text:style-name="T134">, and bring </text:span><text:span text:style-name="T151">them </text:span><text:span text:style-name="T134">unto me.</text:span><text:span text:style-name="T142">”</text:span><text:span text:style-name="T189"> <text:s/></text:span><text:span text:style-name="T190">Immediately thereafter, Matthew records the triumphal entry of Christ into Jerusalem. </text:span></text:p>
      <text:p text:style-name="P34"><text:span text:style-name="T73">In Mark chapter 9, Christ is in Galilee, and at the beginning of chapter 10 we read: “</text:span><text:span text:style-name="T134">he arose from thence, and cometh into the coasts of Judaea by the farther side of Jordan: and the people resort unto him again; and, as he was wont, he taught them again.</text:span><text:span text:style-name="T73">” </text:span><text:span text:style-name="T95">His account accords with Matthew chapter 19. </text:span><text:span text:style-name="T75">T</text:span><text:span text:style-name="T73">hen in </text:span><text:span text:style-name="T141">Mark 11:1 we read: “And when they came nigh to Jerusalem, unto Bethphage and Bethany, at the mount of Olives, he sendeth forth two of his disciples…” where they </text:span><text:span text:style-name="T150">had </text:span><text:span text:style-name="T141">immediately procure</text:span><text:span text:style-name="T148">d</text:span><text:span text:style-name="T141"> the colt upon which He </text:span><text:span text:style-name="T150">then </text:span><text:span text:style-name="T141">ma</text:span><text:span text:style-name="T148">d</text:span><text:span text:style-name="T141">e His entry </text:span><text:span text:style-name="T148">into</text:span><text:span text:style-name="T141"> Jerusalem. </text:span></text:p>
      <text:p text:style-name="P36"><text:span text:style-name="T141">I</text:span><text:span text:style-name="T143">n Luke chapter 17, verse 11, it is evident that Christ is passing through Galilee and Samaria on </text:span><text:span text:style-name="T148">that same</text:span><text:span text:style-name="T143"> final journey to Jerusalem, and in Luke 19:1 we read “</text:span><text:span text:style-name="T134">And </text:span><text:span text:style-name="T151">Jesus </text:span><text:span text:style-name="T134">entered and passed through Jericho.</text:span><text:span text:style-name="T143">” Then, towards the end of the same chapter: “</text:span><text:span text:style-name="T134">29 And it came to pass, when he was come nigh to Bethphage and Bethany, at the mount called </text:span><text:span text:style-name="T151">the mount </text:span><text:span text:style-name="T134">of Olives, he sent two of his disciples,</text:span><text:span text:style-name="T187"> </text:span><text:span text:style-name="T134"><text:s/>30 Saying, Go ye into the village over against </text:span><text:span text:style-name="T151">you</text:span><text:span text:style-name="T134">; in the which at your entering ye shall find a colt tied, whereon yet never man sat: loose him, and bring </text:span><text:span text:style-name="T151">him hither</text:span><text:span text:style-name="T134">.</text:span><text:span text:style-name="T143">” Just as we read in Matthew and Mark, Christ the</text:span><text:span text:style-name="T148">n</text:span><text:span text:style-name="T143"> makes His triumphal entry through the gates of Jerusalem, where the people spread </text:span><text:span text:style-name="T149">out </text:span><text:span text:style-name="T143">their garments and branches from the trees on the ground before Him, and, as only Luke has it, they also declared for Him to be King. </text:span></text:p>
      <text:p text:style-name="P41"><text:span text:style-name="T81">Here, on the surface, there appears to be a significant discrepancy in the chronology of the events as they are described in John </text:span><text:span text:style-name="T90">when this is compared to the other gospels</text:span><text:span text:style-name="T81">. Now Christ has come from Galilee into Judaea, which is the final earthly journey that He made to Jerusalem, and John <text:s/>records nothing of </text:span><text:span text:style-name="T90">it in detail</text:span><text:span text:style-name="T81">. </text:span><text:span text:style-name="T83">Two entire chapters of Matthew are devoted to that journey, and one chapter in Mark, and more than two chapters in Luke. </text:span><text:span text:style-name="T90">Then, i</text:span><text:span text:style-name="T83">n all of these accounts, it seems as if Christ made His triumphal march into Jerusalem as soon as He arrived in Judaea, and none of them say anything about His first tarrying in Bethany and raising Lazarus from the dead, </text:span><text:span text:style-name="T113">among other things</text:span><text:span text:style-name="T83">. </text:span></text:p>
      <text:p text:style-name="P43"><text:span text:style-name="T90">A</text:span><text:span text:style-name="T83">ccording to John, </text:span><text:span text:style-name="T81">Yahshua </text:span><text:span text:style-name="T90">Christ</text:span><text:span text:style-name="T81"> </text:span><text:span text:style-name="T90">arrives in Judaea and </text:span><text:span text:style-name="T81">stops in Bethany and raises Lazarus from the dead, as it is recorded here in John chapter 11, </text:span><text:span text:style-name="T90">and th</text:span><text:span text:style-name="T81">en, as it is recorded in John chapter 12, </text:span><text:span text:style-name="T91">He went into the desert for a time, to a place called Ephraim, in order to avoid the high priests and those who wanted to kill Him. After an </text:span><text:span text:style-name="T120">unspecified</text:span><text:span text:style-name="T91"> period of time, </text:span><text:span text:style-name="T90">He</text:span><text:span text:style-name="T81"> </text:span><text:span text:style-name="T91">returns to Bethany and </text:span><text:span text:style-name="T90">attends</text:span><text:span text:style-name="T81"> a supper at the house of Lazarus, Mariam and Martha, upon which Mariam took “</text:span><text:span text:style-name="T145">a pound of ointment of spikenard, very costly, and anointed the feet of Jesus, and wiped h</text:span><text:span text:style-name="T134">is feet with her hair: and the house was filled with the odour of the ointment.</text:span><text:span text:style-name="T81">” </text:span><text:span text:style-name="T91">Finally, the day a</text:span><text:span text:style-name="T90">fter </text:span><text:span text:style-name="T91">that </text:span><text:span text:style-name="T90">supper, He </text:span><text:span text:style-name="T81">ma</text:span><text:span text:style-name="T91">de</text:span><text:span text:style-name="T81"> His triumphal march through the gates of Jerusalem. </text:span></text:p>
      <text:p text:style-name="P42"><text:span text:style-name="T91">T</text:span><text:span text:style-name="T84">h</text:span><text:span text:style-name="T91">is</text:span><text:span text:style-name="T84"> apparent discrepancy becomes even more complex as </text:span><text:span text:style-name="T82">two of</text:span><text:span text:style-name="T81"> </text:span><text:span text:style-name="T82">the </text:span><text:span text:style-name="T81">other gospels also record the supper where Mariam anointed the feet of Christ with the expensive ointment. But they have it following the triumphal march into Jerusalem, in Matthew chapter 26 </text:span><text:span text:style-name="T82">and</text:span><text:span text:style-name="T81"> </text:span><text:span text:style-name="T113">in </text:span><text:span text:style-name="T81">Mark chapter 13, </text:span><text:span text:style-name="T84">where John has it preceding </text:span><text:span text:style-name="T97">the event of </text:span><text:span text:style-name="T84">His entry into Jerusalem</text:span><text:span text:style-name="T81">. </text:span><text:span text:style-name="T82">Luke did not record </text:span><text:span text:style-name="T84">or mention </text:span><text:span text:style-name="T82">this supper </text:span><text:span text:style-name="T84">at all</text:span><text:span text:style-name="T82">. </text:span><text:span text:style-name="T84">Yet Luke does seem to leave </text:span><text:span text:style-name="T113">occasion</text:span><text:span text:style-name="T84"> for </text:span><text:span text:style-name="T113">there being </text:span><text:span text:style-name="T84">an interlude between Yahshua’s arrival at Bethany and His triumphal march into Jerusalem, where he preceded his description with the phrase </text:span><text:soft-page-break/><text:span text:style-name="T84">“and it came to pass”, and </text:span><text:span text:style-name="T113">he </text:span><text:span text:style-name="T84">wrote “</text:span><text:span text:style-name="T146">And it came to pass, when he was come nigh to Bethphage and Bethany, </text:span><text:span text:style-name="T147">at the mount called </text:span><text:span text:style-name="T151">the mount </text:span><text:span text:style-name="T134">of Olives, he sent two of his disciples,</text:span><text:span text:style-name="T187"> </text:span><text:span text:style-name="T134"><text:s/>30 Saying, Go ye into the village over against </text:span><text:span text:style-name="T151">you</text:span><text:span text:style-name="T134">; in the which at your entering ye shall find a colt tied, whereon yet never man sat: loose him, and bring </text:span><text:span text:style-name="T151">him hither</text:span><text:span text:style-name="T134">.</text:span><text:span text:style-name="T84">” </text:span><text:span text:style-name="T85">It may be argued that the phrase </text:span><text:span text:style-name="T84">“and it came to pass” </text:span><text:span text:style-name="T85">appears very frequently in Luke’s gospel, yet it usually does seem to indicate an interlude of time between events wherever it appears, with only a few exceptions. </text:span></text:p>
      <text:p text:style-name="P39"><text:span text:style-name="T13">Matthew was an apostle, but not from the very beginning. Therefore everything before Matthew chapter 9 is vicarious, but he was probably an eye-witness to at least most of what he </text:span><text:span text:style-name="T113">had </text:span><text:span text:style-name="T13">recorded thereafter. Mark was not one of the twelve, although he may have been a disciple and eye-witness to many events. By all early reports, his gospel is at least mostly written from accounts he received from Peter. John was an apostle from the beginning, he is described as the beloved apostle, and evidently </text:span><text:span text:style-name="T85">he had </text:span><text:span text:style-name="T13">witnessed things which even some of the others had not seen. However by all early accounts, his gospel, like that of Mark, was not committed to writing</text:span><text:span text:style-name="T129"> until </text:span><text:span text:style-name="T130">decades later, at a </text:span><text:span text:style-name="T129">very late time in his life. </text:span></text:p>
      <text:p text:style-name="P40"><text:span text:style-name="T13">The town of Bethany </text:span><text:span text:style-name="T129">was only two miles from Jerusalem, </text:span><text:span text:style-name="T130">or really fifteen stadia as John informs us in verse 18, which is one-and-three-quarter miles, </text:span><text:span text:style-name="T13">a brisk walk of </text:span><text:span text:style-name="T121">about</text:span><text:span text:style-name="T13"> </text:span><text:span text:style-name="T121">thirty</text:span><text:span text:style-name="T13"> minutes. </text:span><text:span text:style-name="T92">Except for the indeterminable period of time, perhaps only a couple of days </text:span><text:span text:style-name="T113">or less</text:span><text:span text:style-name="T92">, which John described that He spent in the wilderness at Ephraim, </text:span><text:span text:style-name="T13">Yahshua Christ may have lodged </text:span><text:span text:style-name="T92">in Bethany</text:span><text:span text:style-name="T13"> for at least </text:span><text:span text:style-name="T92">several</text:span><text:span text:style-name="T13"> of the nights throughou</text:span><text:span text:style-name="T129">t the week</text:span><text:span text:style-name="T130">s</text:span><text:span text:style-name="T131"> </text:span><text:span text:style-name="T129">from the e</text:span><text:span text:style-name="T13">nd of His final earthly journey and His arrival in Judaea up until the night of the Last Supper and His subsequent arrest. If that is the case, </text:span><text:span text:style-name="T85">and if there was an interlude of time between His arrival in Bethany and His triumphal march into Jerusalem that neither Matthew nor Mark chose to record, </text:span><text:span text:style-name="T13">then there may have been several suppers at the home of Mariam and Martha </text:span><text:span text:style-name="T85">before and after that event, and Mariam may even have anointed the feet of Christ more than once, while perhaps one apostle or the other did not remember precisely which occasion </text:span><text:span text:style-name="T114">that</text:span><text:span text:style-name="T85"> it was that Judas disputed the use of the ointment. </text:span><text:span text:style-name="T93">That would be the only actual and demonstrable discrepancy in the records of these events among these several accounts.</text:span></text:p>
      <text:p text:style-name="P56"><text:span text:style-name="T93">W</text:span><text:span text:style-name="T121">hen something is missing from one of the gospel accounts that appears in the others, it cannot be said <text:s/>that it did not happen. Rather, it may be that the writer did not see it himself or had no witness for it, or perhaps only thought that it did not need to be included. </text:span><text:span text:style-name="T93">As we have before explained, there are several factors explaining all of the apparent discrepancies in the four gospels, </text:span><text:span text:style-name="T94">the preponderance of which are not actually discrepancies at all</text:span><text:span text:style-name="T93">. First, only two of the writers were </text:span><text:span text:style-name="T114">actual </text:span><text:span text:style-name="T93">eyewitnesses to at least most of the events of these three-and-a-half years, and they are Matthew and John. Luke admits having received </text:span><text:span text:style-name="T94">the </text:span><text:span text:style-name="T93">accounts </text:span><text:span text:style-name="T94">he recorded </text:span><text:span text:style-name="T93">from unnamed eyewitnesses, </text:span><text:span text:style-name="T94">including at least some of the disciples, </text:span><text:span text:style-name="T93">and using them to construct his gospel vicariously. Mark did not make such an admission, </text:span><text:span text:style-name="T132">but </text:span><text:span text:style-name="T130">he </text:span><text:span text:style-name="T132">was </text:span><text:span text:style-name="T130">apparently </text:span><text:span text:style-name="T93">a late disciple, and by all early testimonies his accounts were received from Peter, </text:span><text:span text:style-name="T94">where</text:span><text:span text:style-name="T93"> only later, </text:span><text:span text:style-name="T94">after Peter’s death, </text:span><text:span text:style-name="T93">was he encouraged to compile them into a gospel. Each writer is recording events as they were witnessed from different perspectives, and each writer did not necessarily witness or have a witness for every event. Each writer</text:span><text:span text:style-name="T132"> may also have had a different opinion on which aspects of the events, </text:span><text:span text:style-name="T133">or </text:span><text:span text:style-name="T130">even </text:span><text:span text:style-name="T133">which events, </text:span><text:span text:style-name="T132">were important </text:span><text:span text:style-name="T130">enough to record</text:span><text:span text:style-name="T132">, or in how they recollected </text:span><text:span text:style-name="T114">or repeated </text:span><text:span text:style-name="T94">many of the </text:span><text:span text:style-name="T93">things </text:span><text:span text:style-name="T94">which </text:span><text:span text:style-name="T93">they </text:span><text:span text:style-name="T94">or their witnesses had</text:span><text:span text:style-name="T93"> heard. </text:span><text:span text:style-name="T98">It is also possible that Christ, traveling from town to town as He spoke to various gatherings of people, gave slightly different versions of some of His parables and other speeches, with one apostle later remembering a different version than another once they endeavored to put them to writing. </text:span><text:span text:style-name="T93">The reconstruction of any historic event from accounts </text:span><text:span text:style-name="T94">witnessed by more than one person or </text:span><text:span text:style-name="T93">provided by witnesses faces those same challenges. </text:span><text:span text:style-name="T94">When all this is considered, the gospels turn out to be quite accurate indeed. This same understanding also helps to explain why certain accounts are so similar among the three synoptic gospels, wh</text:span><text:span text:style-name="T114">ere</text:span><text:span text:style-name="T94"> each of them records things that the others do not have.</text:span></text:p>
      <text:p text:style-name="P44"><text:soft-page-break/><text:span text:style-name="T98">On modern roads, going </text:span><text:span text:style-name="T101">sou</text:span><text:span text:style-name="T98">th along the Jordan river </text:span><text:span text:style-name="T101">and </text:span><text:span text:style-name="T98">through Jericho, </text:span><text:span text:style-name="T101">which is the longer route that He had apparently taken, </text:span><text:span text:style-name="T98">it is 104 miles from Nazareth to Jerusalem, and 113 miles </text:span><text:span text:style-name="T101">from where He had been in</text:span><text:span text:style-name="T98"> Capernaum. </text:span><text:span text:style-name="T101">The route through the center of Samaria, which He had taken when He encountered the woman at the well near Shechem in John chapter 4, is considerably shorter, perhaps only about 70 miles to Nazareth. </text:span><text:span text:style-name="T114">So here, </text:span><text:span text:style-name="T121">it is evident that Yahshua purposely took the longer route, thereby delaying his arrival in Bethany.</text:span></text:p>
      <text:p text:style-name="P44"><text:span text:style-name="T94">D</text:span><text:span text:style-name="T13">uring the course of His </text:span><text:span text:style-name="T98">earthly life</text:span><text:span text:style-name="T13">, Yahshua Christ must have made the </text:span><text:span text:style-name="T98">long</text:span><text:span text:style-name="T13"> journey from Galilee to Jerusalem nearly a hundred times, if not more. That is because He must have also kept the law which required every male in Israel to appear before Yahweh three times each year, at the feasts of unleavened bread, first fruits and ingathering, as it is explained in Exodus chapter 23, or Passover, Pentecost and Tabernacles, as they are more frequently called here in the New Testament. Passover was also the first day of the feast of unleavened bread. So now, at the end of His final earthly journey from Galilee to Jerusalem, of which John recorded nothing while the other gospel writers had written lengthy descriptions, He finally arrives in Bethany. But John practically ignores the details of the journey while he focuses only on the circumstances surrounding Lazarus:</text:span></text:p>
      <text:p text:style-name="P2">17 Then coming <text:span text:style-name="T67">[D inserts “into Bethania”]</text:span><text:span text:style-name="T289"> </text:span>Yahshua found him having already <text:span text:style-name="T81">[A and D want “already”]</text:span><text:span text:style-name="T292"> </text:span>been in the tomb for four days. </text:p>
      <text:p text:style-name="P45"><text:span text:style-name="T13">Yahshua had received the report that </text:span><text:span text:style-name="T76">L</text:span><text:span text:style-name="T13">azarus was sick, and He tarried in Galilee for two days until he could announce that Lazarus was dead, whereupon they departed for Judaea. </text:span><text:span text:style-name="T129">The journey, which on foot was at least 113 miles </text:span><text:span text:style-name="T130">by the long route which Christ had purposely chose</text:span><text:span text:style-name="T129">, </text:span><text:span text:style-name="T13">would be difficult to make inside of four days, but John attests that it took that long. It is certainly possible for a man to walk 30 miles in a day, but with the other things which had happened along the way that the </text:span><text:span text:style-name="T115">other </text:span><text:span text:style-name="T13">apostles had recorded in their gospels, they must have walked through nearly all of the daylight hours. </text:span></text:p>
      <text:p text:style-name="P37"><text:span text:style-name="T76">Contrary to Jewish commentary and Talmudic traditions, there is no</text:span><text:span text:style-name="T77"> Old Testament law </text:span><text:span text:style-name="T76">regarding the burial of the dead. There is only a law that one who is crucified, or hanged on a tree, cannot be left to remain hanging overnight, and must be buried the same day that he is hanged, in Deuteronomy chapter 21. There is, however, evidence that in at least some cases the dead were buried immediately. In Acts chapter 5, Ananias falls dead before Peter, “</text:span><text:span text:style-name="T134">6 And the young men arose, wound him up, and carried </text:span><text:span text:style-name="T151">him </text:span><text:span text:style-name="T134">out, and buried </text:span><text:span text:style-name="T151">him</text:span><text:span text:style-name="T134">.</text:span><text:span text:style-name="T187"> </text:span><text:span text:style-name="T134">7 And it was about the space of three hours after, when his wife, not knowing what was done, came in.</text:span><text:span text:style-name="T76">” So Ananias was probably dead and nearly forgotten when his wife arrived three hours later to meet the same fate. </text:span><text:span text:style-name="T122">Therefore it seems that there was a custom to bury the dead immediately which was followed in the burial of Lazarus</text:span><text:span text:style-name="T76">.</text:span></text:p>
      <text:p text:style-name="P38"><text:span text:style-name="T76">Later, when Christ is crucified, </text:span><text:span text:style-name="T79">in keeping with that law in Deuteronomy </text:span><text:span text:style-name="T76">He is placed in a tomb almost immediately after he died, but was later visited by women who more carefully dressed His dead body. Coffins were not </text:span><text:span text:style-name="T79">yet </text:span><text:span text:style-name="T76">generally used, and in ancient Israel, family tombs were reused by eventually moving the remaining bones of the deceased to an ossuary, which is a chest, box, or an even larger space that was reserved for the collection of the bones of those who had been buried previously. That is why it says </text:span><text:span text:style-name="T78">in John chapter 19 that Christ was buried </text:span><text:span text:style-name="T79">in </text:span><text:span text:style-name="T78">“</text:span><text:span text:style-name="T144">a new sepulchre [or tomb], wherein was never [a] man yet laid.</text:span><text:span text:style-name="T78">”</text:span></text:p>
      <text:p text:style-name="P38"><text:span text:style-name="T79">Barnabas would have been laid in a tomb similar to the one used to bury Christ. Dead bodies were wrapped, as we also see in Acts chapter 5, and laid out in a tomb where the bacteria would decay the flesh. Once there were only bones, they would be moved to an ossuary to make room for the next family member who passed. So apparently, the ancient Israelites did not simply lay their dead in a hole and cover them with dirt, something which seems quite dishonorable in comparison to this practice </text:span><text:span text:style-name="T99">which</text:span><text:span text:style-name="T79"> is evident in </text:span><text:span text:style-name="T80">our </text:span><text:span text:style-name="T79">Scripture</text:span><text:span text:style-name="T80">s</text:span><text:span text:style-name="T79">.</text:span></text:p>
      <text:p text:style-name="P46"><text:soft-page-break/><text:span text:style-name="Strong_20_Emphasis"><text:span text:style-name="T8">Arriving in Bethany, Christ has completed His final earthly journey to Jerusalem. </text:span></text:span><text:span text:style-name="Strong_20_Emphasis"><text:span text:style-name="T5">Of course, th</text:span></text:span><text:span text:style-name="Strong_20_Emphasis"><text:span text:style-name="T8">is</text:span></text:span><text:span text:style-name="Strong_20_Emphasis"><text:span text:style-name="T5"> last earthly journey does not really end until the </text:span></text:span><text:span text:style-name="Strong_20_Emphasis"><text:span text:style-name="T8">Resurrect</text:span></text:span><text:span text:style-name="Strong_20_Emphasis"><text:span text:style-name="T5">ion, </text:span></text:span><text:span text:style-name="Strong_20_Emphasis"><text:span text:style-name="T8">however it will take 10 of these final 11 chapters of John to get that far.</text:span></text:span><text:span text:style-name="Strong_20_Emphasis"><text:span text:style-name="T5"> </text:span></text:span></text:p>
      <text:p text:style-name="P47"><text:span text:style-name="Strong_20_Emphasis"><text:span text:style-name="T3">Appendix:</text:span></text:span></text:p>
      <text:p text:style-name="P55">This is the entire epigram which was cited at verse 16 above.</text:p>
      <text:p text:style-name="P48"><text:span text:style-name="T288">From the </text:span>Loeb Classical Library, <text:span text:style-name="T269">Greek Anthology</text:span>, Volume V, Book XV, Epigram 40, <text:span text:style-name="T288">translated by W. R. Paton and first published in 1918:</text:span></text:p>
      <text:p text:style-name="P58"><text:span text:style-name="Strong_20_Emphasis"><text:span text:style-name="T5">When the good Son of the Almighty, chiefest of men, who rules over all mortals and immortals, said to the wise fishermen, His disciples, “Lazarus our friend has not left yet the light of the sun, while the vast earth covers him these four days,” yet speechless Lazarus lay, his lips closed in silence, his body and bones and goodly flesh decaying; and his soul, taking flight from his limbs, went to Hades, Unspeakable sorrow did he cause to his friends, and most of all to Martha and Mary, his own sisters; for from their hearts they loved their brother, who lay without hurt, thus lifeless in the midst of the dead. His fate they lamented with wailing and dirges, remaining outside the grave and seated by the tomb. Till the sun made the third day on earth, so long was Lazarus decaying lifeless among the dead. But when the fourth rosy dawn came then did the Son</text:span></text:span><text:span text:style-name="Strong_20_Emphasis"><text:span text:style-name="T3"> </text:span></text:span><text:span text:style-name="Strong_20_Emphasis"><text:span text:style-name="T5">of great God thus speak to His noble friends who were born of God, who were superior in wisdom to all men, whom He loved marvellously as if they were the Sons of God, from whose tongues flowed speech sweeter than honey and words like to winter snow-flakes: “O my noble-hearted friends and all who have God within them, list to me, since God is with us, that I may say what my heart within my breast bids me. Come, let us haste with all speed to Bethany, where Lazarus’ soul left him, that I may have eternal renown, for I go to raise my friend even from Hell.” And those excellent and noble-hearted men thus answered him back: “Let us go as Thou biddest, O like to Thy Father.” They spoke, and He himself went on leading His disciples, and they in haste followed the steps of the Almighty; as the tribes of the multitudinous bees go forth, ever continuing to issue from the hollow of the rock, so did the disciples follow great God. But when they reached the tomb much bewept; then his sisters and friends, casting themselves at His feet, besought Almighty Christ: “We clasp Thy knees, O King who dwellest in the highest mansions; the Lazarus Thou didst love is gone to the bowels of Hell. If Thou hadst been here, Hades, the King of the dead, had never dared to abide, for Thou art far more puissant. But even so if Thou wilt, Thou canst raise him up again.” And then the Most High answered, “Where lieth he?” Then swiftly they went close to the tomb. When then they showed him and the doleful tomb to God He said, “Haste ye and take off the cover of the tomb.” But when the doleful tomb of the dead man lay open, then He who was both great God and man called out aloud “</text:span></text:span><text:span text:style-name="Strong_20_Emphasis"><text:span text:style-name="T6">L</text:span></text:span><text:span text:style-name="Strong_20_Emphasis"><text:span text:style-name="T5">azarus come hither, hearken to me and come out.” But when Lazar</text:span></text:span><text:span text:style-name="Strong_20_Emphasis"><text:span text:style-name="T6">us</text:span></text:span><text:span text:style-name="Strong_20_Emphasis"><text:span text:style-name="T5"> heard the voice of God the Word, he came forth with decaying limbs bound in grave-clothes, breathing, and stinking. The multitudes, when they saw him, marvelled in their hearts, and straight they glorified the good God </text:span></text:span><text:span text:style-name="Strong_20_Emphasis"><text:span text:style-name="T6">wh</text:span></text:span><text:span text:style-name="Strong_20_Emphasis"><text:span text:style-name="T5">o ruleth on high, and the great Father of the good Son got Him great glory.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9-07-25T11:35:37.177475787</meta:creation-date>
    <dc:date>2019-08-16T23:51:09.804661786</dc:date>
    <dc:creator>William Finck</dc:creator>
    <meta:editing-duration>PT11H16M28S</meta:editing-duration>
    <meta:editing-cycles>125</meta:editing-cycles>
    <meta:generator>LibreOffice/6.2.5.2$Linux_X86_64 LibreOffice_project/20$Build-2</meta:generator>
    <meta:document-statistic meta:table-count="0" meta:image-count="0" meta:object-count="0" meta:page-count="12" meta:paragraph-count="82" meta:word-count="8881" meta:character-count="49231" meta:non-whitespace-character-count="40356"/>
  </office:meta>
</office:document-meta>
</file>