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iberation Serif1" svg:font-family="'Liberation Serif'"/>
    <style:font-face style:name="Tahoma" svg:font-family="Tahoma, sans-serif"/>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in" fo:margin-right="0in" fo:text-align="start" style:justify-single-word="false" fo:text-indent="0in" style:auto-text-indent="false"/>
      <style:text-properties style:font-name="Liberation Serif" fo:font-size="12pt" fo:letter-spacing="normal" officeooo:rsid="0004ef63" officeooo:paragraph-rsid="0004ef63"/>
    </style:style>
    <style:style style:name="P2" style:family="paragraph" style:parent-style-name="Text_20_body">
      <style:paragraph-properties fo:margin-left="0in" fo:margin-right="0in" fo:text-align="start" style:justify-single-word="false" fo:text-indent="0in" style:auto-text-indent="false"/>
      <style:text-properties style:font-name="Liberation Serif" fo:font-size="12pt" fo:letter-spacing="normal" fo:font-weight="bold" officeooo:rsid="000683b4" officeooo:paragraph-rsid="000683b4" style:font-weight-asian="bold" style:font-weight-complex="bold"/>
    </style:style>
    <style:style style:name="P3" style:family="paragraph" style:parent-style-name="Text_20_body">
      <style:paragraph-properties fo:margin-left="0in" fo:margin-right="0in" fo:text-align="start" style:justify-single-word="false" fo:text-indent="0in" style:auto-text-indent="false"/>
      <style:text-properties style:font-name="Liberation Serif" fo:font-size="12pt" fo:letter-spacing="normal" officeooo:rsid="000bac82" officeooo:paragraph-rsid="000c7340"/>
    </style:style>
    <style:style style:name="P4" style:family="paragraph" style:parent-style-name="Text_20_body">
      <style:paragraph-properties fo:margin-left="0in" fo:margin-right="0in" fo:text-align="start" style:justify-single-word="false" fo:text-indent="0in" style:auto-text-indent="false"/>
      <style:text-properties style:font-name="Liberation Serif" fo:font-size="12pt" fo:letter-spacing="normal" officeooo:rsid="000c7340" officeooo:paragraph-rsid="001a2f91"/>
    </style:style>
    <style:style style:name="P5" style:family="paragraph" style:parent-style-name="Text_20_body">
      <style:paragraph-properties fo:margin-left="0in" fo:margin-right="0in" fo:text-align="start" style:justify-single-word="false" fo:text-indent="0in" style:auto-text-indent="false"/>
      <style:text-properties officeooo:paragraph-rsid="001c0337"/>
    </style:style>
    <style:style style:name="P6" style:family="paragraph" style:parent-style-name="Text_20_body">
      <style:paragraph-properties fo:margin-left="0in" fo:margin-right="0in" fo:text-align="start" style:justify-single-word="false" fo:text-indent="0in" style:auto-text-indent="false"/>
      <style:text-properties officeooo:rsid="001f4f8e" officeooo:paragraph-rsid="001f4f8e"/>
    </style:style>
    <style:style style:name="P7" style:family="paragraph" style:parent-style-name="Text_20_body">
      <style:paragraph-properties fo:margin-left="0.5in" fo:margin-right="0in" fo:text-align="start" style:justify-single-word="false" fo:text-indent="0in" style:auto-text-indent="false"/>
      <style:text-properties style:font-name="Arial" fo:font-size="12pt" fo:letter-spacing="normal"/>
    </style:style>
    <style:style style:name="P8" style:family="paragraph" style:parent-style-name="Text_20_body">
      <style:paragraph-properties fo:margin-left="0.5in" fo:margin-right="0in" fo:text-align="start" style:justify-single-word="false" fo:text-indent="0in" style:auto-text-indent="false"/>
    </style:style>
    <style:style style:name="P9" style:family="paragraph" style:parent-style-name="Standard">
      <style:paragraph-properties fo:margin-left="0in" fo:margin-right="0in" fo:text-align="start" style:justify-single-word="false" fo:text-indent="0in" style:auto-text-indent="false"/>
      <style:text-properties officeooo:paragraph-rsid="000bac82"/>
    </style:style>
    <style:style style:name="P10" style:family="paragraph" style:parent-style-name="Text_20_body">
      <style:paragraph-properties fo:margin-left="0in" fo:margin-right="0in" fo:text-align="start" style:justify-single-word="false" fo:text-indent="0in" style:auto-text-indent="false"/>
      <style:text-properties style:font-name="Liberation Serif" fo:font-size="12pt" fo:letter-spacing="normal" officeooo:rsid="0004ef63" officeooo:paragraph-rsid="002936ec"/>
    </style:style>
    <style:style style:name="P11" style:family="paragraph" style:parent-style-name="Text_20_body">
      <style:paragraph-properties fo:margin-left="0in" fo:margin-right="0in" fo:text-align="start" style:justify-single-word="false" fo:text-indent="0in" style:auto-text-indent="false"/>
      <style:text-properties style:font-name="Liberation Serif" fo:font-size="12pt" fo:letter-spacing="normal" officeooo:rsid="00099507" officeooo:paragraph-rsid="002b3488"/>
    </style:style>
    <style:style style:name="P12" style:family="paragraph" style:parent-style-name="Text_20_body">
      <style:paragraph-properties fo:margin-left="0in" fo:margin-right="0in" fo:text-align="start" style:justify-single-word="false" fo:text-indent="0in" style:auto-text-indent="false"/>
      <style:text-properties style:font-name="Liberation Serif" fo:font-size="12pt" fo:letter-spacing="normal" officeooo:rsid="00099507" officeooo:paragraph-rsid="002b5b89"/>
    </style:style>
    <style:style style:name="P13" style:family="paragraph" style:parent-style-name="Text_20_body">
      <style:paragraph-properties fo:margin-left="0in" fo:margin-right="0in" fo:text-align="start" style:justify-single-word="false" fo:text-indent="0in" style:auto-text-indent="false"/>
      <style:text-properties style:font-name="Liberation Serif" fo:font-size="12pt" fo:letter-spacing="normal" officeooo:rsid="000b40b0" officeooo:paragraph-rsid="003047da"/>
    </style:style>
    <style:style style:name="P14" style:family="paragraph" style:parent-style-name="Text_20_body">
      <style:paragraph-properties fo:margin-left="0in" fo:margin-right="0in" fo:text-align="start" style:justify-single-word="false" fo:text-indent="0in" style:auto-text-indent="false"/>
      <style:text-properties style:font-name="Liberation Serif" fo:font-size="12pt" fo:letter-spacing="normal" officeooo:rsid="002bd019" officeooo:paragraph-rsid="006758ad"/>
    </style:style>
    <style:style style:name="P15" style:family="paragraph" style:parent-style-name="Text_20_body">
      <style:paragraph-properties fo:margin-left="0in" fo:margin-right="0in" fo:text-align="start" style:justify-single-word="false" fo:text-indent="0in" style:auto-text-indent="false"/>
      <style:text-properties style:font-name="Liberation Serif" officeooo:paragraph-rsid="003c0f29"/>
    </style:style>
    <style:style style:name="P16" style:family="paragraph" style:parent-style-name="Text_20_body">
      <style:paragraph-properties fo:margin-left="0in" fo:margin-right="0in" fo:text-align="start" style:justify-single-word="false" fo:text-indent="0in" style:auto-text-indent="false"/>
      <style:text-properties officeooo:paragraph-rsid="002f7e59"/>
    </style:style>
    <style:style style:name="P17" style:family="paragraph" style:parent-style-name="Text_20_body">
      <style:paragraph-properties fo:margin-left="0in" fo:margin-right="0in" fo:text-align="start" style:justify-single-word="false" fo:text-indent="0in" style:auto-text-indent="false"/>
      <style:text-properties officeooo:paragraph-rsid="0030d7a4"/>
    </style:style>
    <style:style style:name="P18" style:family="paragraph" style:parent-style-name="Text_20_body">
      <style:paragraph-properties fo:margin-left="0in" fo:margin-right="0in" fo:text-align="start" style:justify-single-word="false" fo:text-indent="0in" style:auto-text-indent="false"/>
      <style:text-properties officeooo:paragraph-rsid="0067d721"/>
    </style:style>
    <style:style style:name="P19" style:family="paragraph" style:parent-style-name="Text_20_body">
      <style:paragraph-properties fo:margin-left="0in" fo:margin-right="0in" fo:text-align="start" style:justify-single-word="false" fo:text-indent="0in" style:auto-text-indent="false"/>
      <style:text-properties officeooo:paragraph-rsid="00692af9"/>
    </style:style>
    <style:style style:name="P20" style:family="paragraph" style:parent-style-name="Text_20_body">
      <style:paragraph-properties fo:margin-left="0in" fo:margin-right="0in" fo:text-align="start" style:justify-single-word="false" fo:text-indent="0in" style:auto-text-indent="false"/>
      <style:text-properties officeooo:paragraph-rsid="006fd096"/>
    </style:style>
    <style:style style:name="P21" style:family="paragraph" style:parent-style-name="Text_20_body">
      <style:text-properties officeooo:paragraph-rsid="0083f019"/>
    </style:style>
    <style:style style:name="P22" style:family="paragraph" style:parent-style-name="Text_20_body">
      <style:paragraph-properties fo:margin-left="0.5in" fo:margin-right="0in" fo:text-align="start" style:justify-single-word="false" fo:text-indent="0in" style:auto-text-indent="false"/>
      <style:text-properties style:font-name="Arial" fo:font-size="12pt" fo:letter-spacing="normal"/>
    </style:style>
    <style:style style:name="P23" style:family="paragraph" style:parent-style-name="Text_20_body">
      <style:paragraph-properties fo:margin-left="0.5in" fo:margin-right="0in" fo:text-align="start" style:justify-single-word="false" fo:text-indent="0in" style:auto-text-indent="false"/>
      <style:text-properties style:font-name="Arial" fo:font-size="12pt" fo:letter-spacing="normal" officeooo:paragraph-rsid="004e3ce5"/>
    </style:style>
    <style:style style:name="P24" style:family="paragraph" style:parent-style-name="Text_20_body">
      <style:paragraph-properties fo:margin-left="0.5in" fo:margin-right="0in" fo:text-align="start" style:justify-single-word="false" fo:text-indent="0in" style:auto-text-indent="false"/>
      <style:text-properties style:font-name="Arial" fo:font-size="12pt" fo:letter-spacing="normal" officeooo:rsid="0004ef63" officeooo:paragraph-rsid="0004ef63"/>
    </style:style>
    <style:style style:name="P25" style:family="paragraph" style:parent-style-name="Text_20_body">
      <style:paragraph-properties fo:margin-left="0.5in" fo:margin-right="0in" fo:text-align="start" style:justify-single-word="false" fo:text-indent="0in" style:auto-text-indent="false"/>
    </style:style>
    <style:style style:name="P26" style:family="paragraph" style:parent-style-name="Text_20_body">
      <style:paragraph-properties fo:margin-left="0.5in" fo:margin-right="0in" fo:text-align="start" style:justify-single-word="false" fo:text-indent="0in" style:auto-text-indent="false"/>
      <style:text-properties officeooo:paragraph-rsid="00584d61"/>
    </style:style>
    <style:style style:name="P27" style:family="paragraph" style:parent-style-name="Text_20_body">
      <style:paragraph-properties fo:margin-left="0.5in" fo:margin-right="0in" fo:text-align="start" style:justify-single-word="false" fo:text-indent="0in" style:auto-text-indent="false"/>
      <style:text-properties officeooo:paragraph-rsid="0059e348"/>
    </style:style>
    <style:style style:name="P28" style:family="paragraph" style:parent-style-name="Text_20_body">
      <style:paragraph-properties fo:margin-left="0.5in" fo:margin-right="0in" fo:text-align="start" style:justify-single-word="false" fo:text-indent="0in" style:auto-text-indent="false"/>
      <style:text-properties officeooo:paragraph-rsid="007a9a68"/>
    </style:style>
    <style:style style:name="P29" style:family="paragraph" style:parent-style-name="Text_20_body">
      <style:paragraph-properties fo:margin-left="0.5in" fo:margin-right="0in" fo:text-align="start" style:justify-single-word="false" fo:text-indent="0in" style:auto-text-indent="false"/>
      <style:text-properties officeooo:paragraph-rsid="007e23c4"/>
    </style:style>
    <style:style style:name="P30" style:family="paragraph" style:parent-style-name="Text_20_body">
      <style:paragraph-properties fo:margin-left="0.5in" fo:margin-right="0in" fo:text-align="start" style:justify-single-word="false" fo:text-indent="0in" style:auto-text-indent="false"/>
      <style:text-properties officeooo:paragraph-rsid="007f01b1"/>
    </style:style>
    <style:style style:name="P31" style:family="paragraph" style:parent-style-name="Text_20_body">
      <style:paragraph-properties fo:margin-left="0.5in" fo:margin-right="0in" fo:text-align="start" style:justify-single-word="false" fo:text-indent="0in" style:auto-text-indent="false"/>
      <style:text-properties officeooo:paragraph-rsid="00882126"/>
    </style:style>
    <style:style style:name="P32" style:family="paragraph" style:parent-style-name="Text_20_body">
      <style:paragraph-properties fo:margin-left="0in" fo:margin-right="0in" fo:text-align="start" style:justify-single-word="false" fo:text-indent="0in" style:auto-text-indent="false"/>
      <style:text-properties style:font-name="Liberation Serif" fo:font-size="12pt" fo:letter-spacing="normal" officeooo:rsid="003db5b8" officeooo:paragraph-rsid="003db5b8"/>
    </style:style>
    <style:style style:name="P33" style:family="paragraph" style:parent-style-name="Text_20_body">
      <style:paragraph-properties fo:margin-left="0in" fo:margin-right="0in" fo:text-align="start" style:justify-single-word="false" fo:text-indent="0in" style:auto-text-indent="false"/>
      <style:text-properties style:font-name="Liberation Serif" fo:font-size="12pt" fo:letter-spacing="normal" officeooo:rsid="004b3a9b" officeooo:paragraph-rsid="004b3a9b"/>
    </style:style>
    <style:style style:name="P34" style:family="paragraph" style:parent-style-name="Text_20_body">
      <style:paragraph-properties fo:margin-left="0in" fo:margin-right="0in" fo:text-align="start" style:justify-single-word="false" fo:text-indent="0in" style:auto-text-indent="false"/>
      <style:text-properties style:font-name="Liberation Serif" officeooo:paragraph-rsid="00405a8c"/>
    </style:style>
    <style:style style:name="P35" style:family="paragraph" style:parent-style-name="Text_20_body">
      <style:paragraph-properties fo:margin-left="0in" fo:margin-right="0in" fo:text-align="start" style:justify-single-word="false" fo:text-indent="0in" style:auto-text-indent="false"/>
      <style:text-properties style:font-name="Liberation Serif" officeooo:paragraph-rsid="004e3ce5"/>
    </style:style>
    <style:style style:name="P36" style:family="paragraph" style:parent-style-name="Text_20_body">
      <style:paragraph-properties fo:margin-left="0in" fo:margin-right="0in" fo:text-align="start" style:justify-single-word="false" fo:text-indent="0in" style:auto-text-indent="false"/>
      <style:text-properties style:font-name="Liberation Serif" officeooo:paragraph-rsid="007f01b1"/>
    </style:style>
    <style:style style:name="P37" style:family="paragraph" style:parent-style-name="Text_20_body">
      <style:paragraph-properties fo:margin-left="0in" fo:margin-right="0in" fo:text-align="start" style:justify-single-word="false" fo:text-indent="0in" style:auto-text-indent="false"/>
      <style:text-properties style:font-name="Liberation Serif" officeooo:rsid="004727cb" officeooo:paragraph-rsid="004727cb"/>
    </style:style>
    <style:style style:name="P38" style:family="paragraph" style:parent-style-name="Text_20_body">
      <style:paragraph-properties fo:margin-left="0in" fo:margin-right="0in" fo:text-align="start" style:justify-single-word="false" fo:text-indent="0in" style:auto-text-indent="false"/>
      <style:text-properties style:font-name="Liberation Serif" officeooo:rsid="004ae100" officeooo:paragraph-rsid="004ae100"/>
    </style:style>
    <style:style style:name="P39" style:family="paragraph" style:parent-style-name="Text_20_body">
      <style:paragraph-properties fo:margin-left="0in" fo:margin-right="0in" fo:text-align="start" style:justify-single-word="false" fo:text-indent="0in" style:auto-text-indent="false"/>
      <style:text-properties style:font-name="Liberation Serif" officeooo:rsid="005313a2" officeooo:paragraph-rsid="005313a2"/>
    </style:style>
    <style:style style:name="P40" style:family="paragraph" style:parent-style-name="Text_20_body">
      <style:paragraph-properties fo:margin-left="0in" fo:margin-right="0in" fo:text-align="start" style:justify-single-word="false" fo:text-indent="0in" style:auto-text-indent="false"/>
      <style:text-properties style:font-name="Liberation Serif" officeooo:rsid="00584d61" officeooo:paragraph-rsid="00584d61"/>
    </style:style>
    <style:style style:name="P41" style:family="paragraph" style:parent-style-name="Text_20_body">
      <style:paragraph-properties fo:margin-left="0in" fo:margin-right="0in" fo:text-align="start" style:justify-single-word="false" fo:text-indent="0in" style:auto-text-indent="false"/>
      <style:text-properties style:font-name="Liberation Serif" officeooo:rsid="005c9e1f" officeooo:paragraph-rsid="005c9e1f"/>
    </style:style>
    <style:style style:name="P42" style:family="paragraph" style:parent-style-name="Text_20_body">
      <style:paragraph-properties fo:margin-left="0in" fo:margin-right="0in" fo:text-align="start" style:justify-single-word="false" fo:text-indent="0in" style:auto-text-indent="false"/>
      <style:text-properties officeooo:paragraph-rsid="0043a2b4"/>
    </style:style>
    <style:style style:name="P43" style:family="paragraph" style:parent-style-name="Text_20_body">
      <style:paragraph-properties fo:margin-left="0in" fo:margin-right="0in" fo:text-align="start" style:justify-single-word="false" fo:text-indent="0in" style:auto-text-indent="false"/>
      <style:text-properties officeooo:paragraph-rsid="004e3ce5"/>
    </style:style>
    <style:style style:name="P44" style:family="paragraph" style:parent-style-name="Text_20_body">
      <style:paragraph-properties fo:margin-left="0in" fo:margin-right="0in" fo:text-align="start" style:justify-single-word="false" fo:text-indent="0in" style:auto-text-indent="false"/>
      <style:text-properties officeooo:paragraph-rsid="00513d5c"/>
    </style:style>
    <style:style style:name="P45" style:family="paragraph" style:parent-style-name="Text_20_body">
      <style:paragraph-properties fo:margin-left="0in" fo:margin-right="0in" fo:text-align="start" style:justify-single-word="false" fo:text-indent="0in" style:auto-text-indent="false"/>
      <style:text-properties officeooo:paragraph-rsid="005c9e1f"/>
    </style:style>
    <style:style style:name="P46" style:family="paragraph" style:parent-style-name="Text_20_body">
      <style:paragraph-properties fo:margin-left="0in" fo:margin-right="0in" fo:text-align="start" style:justify-single-word="false" fo:text-indent="0in" style:auto-text-indent="false"/>
      <style:text-properties officeooo:paragraph-rsid="005ff6f7"/>
    </style:style>
    <style:style style:name="P47" style:family="paragraph" style:parent-style-name="Text_20_body">
      <style:paragraph-properties fo:margin-left="0in" fo:margin-right="0in" fo:text-align="start" style:justify-single-word="false" fo:text-indent="0in" style:auto-text-indent="false"/>
      <style:text-properties officeooo:rsid="00513d5c" officeooo:paragraph-rsid="00513d5c"/>
    </style:style>
    <style:style style:name="P48" style:family="paragraph" style:parent-style-name="Text_20_body">
      <style:paragraph-properties fo:margin-left="0in" fo:margin-right="0in" fo:text-align="start" style:justify-single-word="false" fo:text-indent="0in" style:auto-text-indent="false"/>
      <style:text-properties officeooo:rsid="00584d61" officeooo:paragraph-rsid="00584d61"/>
    </style:style>
    <style:style style:name="T1" style:family="text">
      <style:text-properties style:font-name="Arial" fo:font-size="12pt" fo:letter-spacing="normal"/>
    </style:style>
    <style:style style:name="T2" style:family="text">
      <style:text-properties style:font-name="Arial" fo:font-size="12pt" fo:letter-spacing="normal" style:text-underline-style="solid" style:text-underline-width="auto" style:text-underline-color="font-color"/>
    </style:style>
    <style:style style:name="T3" style:family="text">
      <style:text-properties style:font-name="Arial" fo:font-size="12pt" fo:letter-spacing="normal" officeooo:rsid="0046e791"/>
    </style:style>
    <style:style style:name="T4" style:family="text">
      <style:text-properties style:font-name="Arial" fo:font-size="12pt" fo:letter-spacing="normal" officeooo:rsid="004ae100"/>
    </style:style>
    <style:style style:name="T5" style:family="text">
      <style:text-properties style:font-name="Arial" fo:font-size="12pt" fo:letter-spacing="normal" fo:font-style="italic" officeooo:rsid="004ae100" style:font-style-asian="italic" style:font-style-complex="italic"/>
    </style:style>
    <style:style style:name="T6" style:family="text">
      <style:text-properties style:font-name="Arial" fo:font-size="12pt" fo:letter-spacing="normal" fo:font-style="italic" officeooo:rsid="0059e348" style:font-style-asian="italic" style:font-style-complex="italic"/>
    </style:style>
    <style:style style:name="T7" style:family="text">
      <style:text-properties style:font-name="Arial" fo:font-size="12pt" fo:letter-spacing="normal" officeooo:rsid="004b3a9b"/>
    </style:style>
    <style:style style:name="T8" style:family="text">
      <style:text-properties style:font-name="Arial" fo:font-size="12pt" fo:letter-spacing="normal" officeooo:rsid="0054c483"/>
    </style:style>
    <style:style style:name="T9" style:family="text">
      <style:text-properties style:font-name="Arial" fo:font-size="12pt" fo:letter-spacing="normal" officeooo:rsid="00572a5d"/>
    </style:style>
    <style:style style:name="T10" style:family="text">
      <style:text-properties style:font-name="Arial" fo:font-size="12pt" fo:letter-spacing="normal" officeooo:rsid="00584d61"/>
    </style:style>
    <style:style style:name="T11" style:family="text">
      <style:text-properties style:font-name="Arial" fo:font-size="12pt" fo:letter-spacing="normal" officeooo:rsid="0059e348"/>
    </style:style>
    <style:style style:name="T12" style:family="text">
      <style:text-properties style:font-name="Arial" fo:font-size="12pt" fo:letter-spacing="normal" fo:font-weight="normal" officeooo:rsid="00572a5d" style:font-weight-asian="normal" style:font-weight-complex="normal"/>
    </style:style>
    <style:style style:name="T13" style:family="text">
      <style:text-properties style:font-name="Arial" fo:font-size="12pt" fo:letter-spacing="normal" fo:language="el" fo:country="GR" fo:font-weight="normal" officeooo:rsid="0059e348" style:font-size-asian="12pt" style:font-weight-asian="normal" style:font-weight-complex="normal"/>
    </style:style>
    <style:style style:name="T14" style:family="text">
      <style:text-properties style:font-name="Arial" fo:font-size="12pt" fo:letter-spacing="normal" fo:language="el" fo:country="GR" fo:font-weight="normal" officeooo:rsid="00882126" style:font-size-asian="12pt" style:font-weight-asian="normal" style:font-weight-complex="normal"/>
    </style:style>
    <style:style style:name="T15" style:family="text">
      <style:text-properties style:font-name="Arial" fo:font-size="12pt" fo:letter-spacing="normal" officeooo:rsid="0079066c"/>
    </style:style>
    <style:style style:name="T16" style:family="text">
      <style:text-properties style:font-name="Arial" fo:font-size="12pt" fo:letter-spacing="normal" officeooo:rsid="007a9a68"/>
    </style:style>
    <style:style style:name="T17" style:family="text">
      <style:text-properties style:font-name="Arial" fo:font-size="12pt" fo:letter-spacing="normal" officeooo:rsid="007e23c4"/>
    </style:style>
    <style:style style:name="T18" style:family="text">
      <style:text-properties style:font-name="Arial" fo:font-size="12pt" fo:letter-spacing="normal" officeooo:rsid="007f01b1"/>
    </style:style>
    <style:style style:name="T19" style:family="text">
      <style:text-properties style:font-name="Arial" fo:font-size="12pt" fo:letter-spacing="normal" officeooo:rsid="007f0ba4"/>
    </style:style>
    <style:style style:name="T20" style:family="text">
      <style:text-properties style:font-name="Arial" fo:font-size="12pt" fo:letter-spacing="normal" officeooo:rsid="007f5ff0"/>
    </style:style>
    <style:style style:name="T21" style:family="text">
      <style:text-properties style:font-name="Arial" fo:font-size="12pt" fo:letter-spacing="normal" officeooo:rsid="00800894"/>
    </style:style>
    <style:style style:name="T22" style:family="text">
      <style:text-properties style:font-name="Arial" fo:font-size="12pt" fo:letter-spacing="normal" officeooo:rsid="008722b3"/>
    </style:style>
    <style:style style:name="T23" style:family="text">
      <style:text-properties fo:font-size="12pt" fo:letter-spacing="normal"/>
    </style:style>
    <style:style style:name="T24" style:family="text">
      <style:text-properties fo:font-size="12pt" fo:letter-spacing="normal" officeooo:rsid="0022db34"/>
    </style:style>
    <style:style style:name="T25" style:family="text">
      <style:text-properties fo:font-size="12pt" fo:letter-spacing="normal" officeooo:rsid="00240416"/>
    </style:style>
    <style:style style:name="T26" style:family="text">
      <style:text-properties fo:font-size="12pt" fo:letter-spacing="normal" officeooo:rsid="003c0f29"/>
    </style:style>
    <style:style style:name="T27" style:family="text">
      <style:text-properties fo:font-size="12pt" fo:letter-spacing="normal" officeooo:rsid="00405a8c"/>
    </style:style>
    <style:style style:name="T28" style:family="text">
      <style:text-properties fo:font-size="12pt" fo:letter-spacing="normal" style:text-underline-style="solid" style:text-underline-width="auto" style:text-underline-color="font-color" officeooo:rsid="00405a8c"/>
    </style:style>
    <style:style style:name="T29" style:family="text">
      <style:text-properties fo:font-size="12pt" fo:letter-spacing="normal" officeooo:rsid="003f2d60"/>
    </style:style>
    <style:style style:name="T30" style:family="text">
      <style:text-properties fo:font-size="12pt" fo:letter-spacing="normal" fo:font-style="italic" officeooo:rsid="003f2d60" style:font-style-asian="italic" style:font-style-complex="italic"/>
    </style:style>
    <style:style style:name="T31" style:family="text">
      <style:text-properties fo:font-size="12pt" fo:letter-spacing="normal" fo:font-style="italic" officeooo:rsid="0059e348" style:font-style-asian="italic" style:font-style-complex="italic"/>
    </style:style>
    <style:style style:name="T32" style:family="text">
      <style:text-properties fo:font-size="12pt" fo:letter-spacing="normal" officeooo:rsid="00421381"/>
    </style:style>
    <style:style style:name="T33" style:family="text">
      <style:text-properties fo:font-size="12pt" fo:letter-spacing="normal" officeooo:rsid="0047ca8f"/>
    </style:style>
    <style:style style:name="T34" style:family="text">
      <style:text-properties fo:font-size="12pt" fo:letter-spacing="normal" officeooo:rsid="004e3ce5"/>
    </style:style>
    <style:style style:name="T35" style:family="text">
      <style:text-properties fo:font-size="12pt" fo:letter-spacing="normal" officeooo:rsid="0059e348"/>
    </style:style>
    <style:style style:name="T36" style:family="text">
      <style:text-properties fo:font-size="12pt" fo:letter-spacing="normal" officeooo:rsid="00572a5d"/>
    </style:style>
    <style:style style:name="T37" style:family="text">
      <style:text-properties fo:font-size="12pt" fo:letter-spacing="normal" fo:language="el" fo:country="GR" fo:font-weight="normal" officeooo:rsid="00572a5d" style:font-size-asian="12pt" style:font-weight-asian="normal" style:font-weight-complex="normal"/>
    </style:style>
    <style:style style:name="T38" style:family="text">
      <style:text-properties fo:font-size="12pt" fo:letter-spacing="normal" fo:language="el" fo:country="GR" fo:font-weight="normal" officeooo:rsid="008722b3" style:font-size-asian="12pt" style:font-weight-asian="normal" style:font-weight-complex="normal"/>
    </style:style>
    <style:style style:name="T39" style:family="text">
      <style:text-properties fo:font-size="12pt" fo:letter-spacing="normal" fo:language="el" fo:country="GR" fo:font-weight="normal" officeooo:rsid="00882126" style:font-size-asian="12pt" style:font-weight-asian="normal" style:font-weight-complex="normal"/>
    </style:style>
    <style:style style:name="T40" style:family="text">
      <style:text-properties fo:font-size="12pt" fo:letter-spacing="normal" fo:language="el" fo:country="GR" fo:font-weight="normal" officeooo:rsid="0059e348" style:font-size-asian="12pt" style:font-weight-asian="normal" style:font-weight-complex="normal"/>
    </style:style>
    <style:style style:name="T41" style:family="text">
      <style:text-properties fo:font-size="12pt" fo:letter-spacing="normal" fo:language="el" fo:country="GR" fo:font-style="italic" fo:font-weight="normal" style:font-size-asian="12pt" style:font-weight-asian="normal" style:font-weight-complex="normal"/>
    </style:style>
    <style:style style:name="T42" style:family="text">
      <style:text-properties fo:font-size="12pt" fo:letter-spacing="normal" fo:language="el" fo:country="GR" fo:font-style="italic" fo:font-weight="normal" officeooo:rsid="0059e348" style:font-size-asian="12pt" style:font-style-asian="italic" style:font-weight-asian="normal" style:font-style-complex="italic" style:font-weight-complex="normal"/>
    </style:style>
    <style:style style:name="T43" style:family="text">
      <style:text-properties fo:font-size="12pt" fo:letter-spacing="normal" fo:language="el" fo:country="GR" fo:font-style="normal" fo:font-weight="normal" officeooo:rsid="0059e348" style:font-size-asian="12pt" style:font-style-asian="normal" style:font-weight-asian="normal" style:font-style-complex="normal" style:font-weight-complex="normal"/>
    </style:style>
    <style:style style:name="T44" style:family="text">
      <style:text-properties fo:font-size="12pt" fo:letter-spacing="normal" officeooo:rsid="005e199c"/>
    </style:style>
    <style:style style:name="T45" style:family="text">
      <style:text-properties fo:font-size="12pt" fo:letter-spacing="normal" officeooo:rsid="005efe50" style:font-size-asian="12pt" style:font-size-complex="12pt"/>
    </style:style>
    <style:style style:name="T46" style:family="text">
      <style:text-properties fo:font-size="12pt" fo:letter-spacing="normal" officeooo:rsid="007755f7"/>
    </style:style>
    <style:style style:name="T47" style:family="text">
      <style:text-properties fo:font-size="12pt" fo:letter-spacing="normal" officeooo:rsid="007c748e"/>
    </style:style>
    <style:style style:name="T48" style:family="text">
      <style:text-properties fo:font-size="12pt" fo:letter-spacing="normal" officeooo:rsid="007f01b1"/>
    </style:style>
    <style:style style:name="T49" style:family="text">
      <style:text-properties fo:font-size="12pt" fo:letter-spacing="normal" officeooo:rsid="0055a96d"/>
    </style:style>
    <style:style style:name="T50" style:family="text">
      <style:text-properties fo:font-size="12pt" fo:letter-spacing="normal" officeooo:rsid="00584d61"/>
    </style:style>
    <style:style style:name="T51" style:family="text">
      <style:text-properties fo:font-size="12pt" fo:letter-spacing="normal" officeooo:rsid="007f0ba4"/>
    </style:style>
    <style:style style:name="T52" style:family="text">
      <style:text-properties fo:font-size="12pt" fo:letter-spacing="normal" officeooo:rsid="0081eced"/>
    </style:style>
    <style:style style:name="T53" style:family="text">
      <style:text-properties fo:font-size="12pt" fo:letter-spacing="normal" officeooo:rsid="008722b3"/>
    </style:style>
    <style:style style:name="T54" style:family="text">
      <style:text-properties fo:font-size="12pt" fo:letter-spacing="normal" fo:font-weight="normal" officeooo:rsid="00572a5d" style:font-weight-asian="normal" style:font-weight-complex="normal"/>
    </style:style>
    <style:style style:name="T55" style:family="text">
      <style:text-properties fo:font-size="12pt" fo:letter-spacing="normal" officeooo:rsid="007f5ff0"/>
    </style:style>
    <style:style style:name="T56" style:family="text">
      <style:text-properties fo:font-size="12pt" fo:language="el" fo:country="GR" style:font-size-asian="12pt"/>
    </style:style>
    <style:style style:name="T57" style:family="text">
      <style:text-properties fo:font-size="12pt" style:font-size-asian="12pt" style:font-size-complex="12pt"/>
    </style:style>
    <style:style style:name="T58" style:family="text">
      <style:text-properties fo:font-size="12pt" officeooo:rsid="0083d59f" style:font-size-asian="12pt" style:font-size-complex="12pt"/>
    </style:style>
    <style:style style:name="T59" style:family="text">
      <style:text-properties fo:font-size="12pt" officeooo:rsid="00882126" style:font-size-asian="12pt" style:font-size-complex="12pt"/>
    </style:style>
    <style:style style:name="T60" style:family="text">
      <style:text-properties fo:font-size="12pt" fo:font-style="italic" style:font-size-asian="12pt" style:font-size-complex="12pt"/>
    </style:style>
    <style:style style:name="T61" style:family="text">
      <style:text-properties fo:font-size="12pt" officeooo:rsid="0083d59f" fo:background-color="#ffff00" loext:char-shading-value="0" style:font-size-asian="12pt" style:font-size-complex="12pt"/>
    </style:style>
    <style:style style:name="T62" style:family="text">
      <style:text-properties style:text-position="33% 80%" style:font-name="Arial" fo:font-size="12pt" fo:letter-spacing="normal"/>
    </style:style>
    <style:style style:name="T63" style:family="text">
      <style:text-properties style:font-name="Tahoma" fo:font-size="12pt" fo:letter-spacing="normal"/>
    </style:style>
    <style:style style:name="T64" style:family="text">
      <style:text-properties fo:letter-spacing="normal"/>
    </style:style>
    <style:style style:name="T65" style:family="text">
      <style:text-properties fo:letter-spacing="normal" officeooo:rsid="005efe50"/>
    </style:style>
    <style:style style:name="T66" style:family="text">
      <style:text-properties fo:letter-spacing="normal" fo:font-style="italic" officeooo:rsid="005efe50" style:font-style-asian="italic" style:font-style-complex="italic"/>
    </style:style>
    <style:style style:name="T67" style:family="text">
      <style:text-properties fo:letter-spacing="normal" officeooo:rsid="0083f019"/>
    </style:style>
    <style:style style:name="T68" style:family="text">
      <style:text-properties style:font-name="Liberation Serif" fo:font-size="12pt" fo:letter-spacing="normal"/>
    </style:style>
    <style:style style:name="T69" style:family="text">
      <style:text-properties style:font-name="Liberation Serif" fo:font-size="12pt" fo:letter-spacing="normal" officeooo:rsid="000bac82"/>
    </style:style>
    <style:style style:name="T70" style:family="text">
      <style:text-properties style:font-name="Liberation Serif" fo:font-size="12pt" fo:letter-spacing="normal" officeooo:rsid="00182506"/>
    </style:style>
    <style:style style:name="T71" style:family="text">
      <style:text-properties style:font-name="Liberation Serif" fo:font-size="12pt" fo:letter-spacing="normal" officeooo:rsid="001968e3"/>
    </style:style>
    <style:style style:name="T72" style:family="text">
      <style:text-properties style:font-name="Liberation Serif" fo:font-size="12pt" fo:letter-spacing="normal" officeooo:rsid="000c7340"/>
    </style:style>
    <style:style style:name="T73" style:family="text">
      <style:text-properties style:font-name="Liberation Serif" fo:font-size="12pt" fo:letter-spacing="normal" fo:font-style="italic" style:font-style-asian="italic" style:font-style-complex="italic"/>
    </style:style>
    <style:style style:name="T74" style:family="text">
      <style:text-properties style:font-name="Liberation Serif" fo:font-size="12pt" fo:letter-spacing="normal" fo:font-style="italic" officeooo:rsid="001968e3" style:font-style-asian="italic" style:font-style-complex="italic"/>
    </style:style>
    <style:style style:name="T75" style:family="text">
      <style:text-properties style:font-name="Liberation Serif" fo:font-size="12pt" fo:letter-spacing="normal" fo:font-style="italic" officeooo:rsid="001a2f91" style:font-style-asian="italic" style:font-style-complex="italic"/>
    </style:style>
    <style:style style:name="T76" style:family="text">
      <style:text-properties style:font-name="Liberation Serif" fo:font-size="12pt" fo:letter-spacing="normal" fo:font-style="italic" officeooo:rsid="001c0337" style:font-style-asian="italic" style:font-style-complex="italic"/>
    </style:style>
    <style:style style:name="T77" style:family="text">
      <style:text-properties style:font-name="Liberation Serif" fo:font-size="12pt" fo:letter-spacing="normal" fo:font-style="italic" officeooo:rsid="002d6ea6" style:font-style-asian="italic" style:font-style-complex="italic"/>
    </style:style>
    <style:style style:name="T78" style:family="text">
      <style:text-properties style:font-name="Liberation Serif" fo:font-size="12pt" fo:letter-spacing="normal" officeooo:rsid="001a2f91"/>
    </style:style>
    <style:style style:name="T79" style:family="text">
      <style:text-properties style:font-name="Liberation Serif" fo:font-size="12pt" fo:letter-spacing="normal" fo:language="el" fo:country="GR" officeooo:rsid="001a2f91" style:font-size-asian="12pt"/>
    </style:style>
    <style:style style:name="T80" style:family="text">
      <style:text-properties style:font-name="Liberation Serif" fo:font-size="12pt" fo:letter-spacing="normal" fo:language="el" fo:country="GR" officeooo:rsid="000bac82" style:font-size-asian="12pt"/>
    </style:style>
    <style:style style:name="T81" style:family="text">
      <style:text-properties style:font-name="Liberation Serif" fo:font-size="12pt" fo:letter-spacing="normal" fo:language="el" fo:country="GR" officeooo:rsid="00369563" style:font-size-asian="12pt"/>
    </style:style>
    <style:style style:name="T82" style:family="text">
      <style:text-properties style:font-name="Liberation Serif" fo:font-size="12pt" fo:letter-spacing="normal" officeooo:rsid="001c0337"/>
    </style:style>
    <style:style style:name="T83" style:family="text">
      <style:text-properties style:font-name="Liberation Serif" fo:font-size="12pt" fo:letter-spacing="normal" officeooo:rsid="001cac44"/>
    </style:style>
    <style:style style:name="T84" style:family="text">
      <style:text-properties style:font-name="Liberation Serif" fo:font-size="12pt" fo:letter-spacing="normal" officeooo:rsid="0020b60d"/>
    </style:style>
    <style:style style:name="T85" style:family="text">
      <style:text-properties style:font-name="Liberation Serif" fo:font-size="12pt" fo:letter-spacing="normal" officeooo:rsid="002f7e59"/>
    </style:style>
    <style:style style:name="T86" style:family="text">
      <style:text-properties style:font-name="Liberation Serif" fo:font-size="12pt" fo:letter-spacing="normal" officeooo:rsid="000b40b0"/>
    </style:style>
    <style:style style:name="T87" style:family="text">
      <style:text-properties style:font-name="Liberation Serif" fo:font-size="12pt" fo:letter-spacing="normal" officeooo:rsid="002b5b89"/>
    </style:style>
    <style:style style:name="T88" style:family="text">
      <style:text-properties style:font-name="Liberation Serif" fo:font-size="12pt" fo:letter-spacing="normal" officeooo:rsid="0016727a"/>
    </style:style>
    <style:style style:name="T89" style:family="text">
      <style:text-properties style:font-name="Liberation Serif" fo:font-size="12pt" fo:letter-spacing="normal" officeooo:rsid="003047da"/>
    </style:style>
    <style:style style:name="T90" style:family="text">
      <style:text-properties style:font-name="Liberation Serif" fo:font-size="12pt" fo:letter-spacing="normal" officeooo:rsid="0030d7a4"/>
    </style:style>
    <style:style style:name="T91" style:family="text">
      <style:text-properties style:font-name="Liberation Serif" fo:font-size="12pt" fo:letter-spacing="normal" officeooo:rsid="003125c2"/>
    </style:style>
    <style:style style:name="T92" style:family="text">
      <style:text-properties style:font-name="Liberation Serif" fo:font-size="12pt" fo:letter-spacing="normal" officeooo:rsid="0031ce28"/>
    </style:style>
    <style:style style:name="T93" style:family="text">
      <style:text-properties style:font-name="Liberation Serif" fo:font-size="12pt" fo:letter-spacing="normal" officeooo:rsid="00369563"/>
    </style:style>
    <style:style style:name="T94" style:family="text">
      <style:text-properties style:font-name="Liberation Serif" fo:font-size="12pt" fo:letter-spacing="normal" officeooo:rsid="00384a5e"/>
    </style:style>
    <style:style style:name="T95" style:family="text">
      <style:text-properties style:font-name="Liberation Serif" fo:font-size="12pt" fo:letter-spacing="normal" officeooo:rsid="00389820"/>
    </style:style>
    <style:style style:name="T96" style:family="text">
      <style:text-properties style:font-name="Liberation Serif" fo:font-size="12pt" fo:letter-spacing="normal" fo:language="en" fo:country="US" style:font-size-asian="12pt"/>
    </style:style>
    <style:style style:name="T97" style:family="text">
      <style:text-properties style:font-name="Liberation Serif" fo:font-size="12pt" fo:letter-spacing="normal" fo:language="en" fo:country="US" officeooo:rsid="00513d5c" style:font-size-asian="12pt"/>
    </style:style>
    <style:style style:name="T98" style:family="text">
      <style:text-properties style:font-name="Liberation Serif" fo:font-size="12pt" fo:letter-spacing="normal" fo:language="en" fo:country="US" officeooo:rsid="0083f019" style:font-size-asian="12pt"/>
    </style:style>
    <style:style style:name="T99" style:family="text">
      <style:text-properties style:font-name="Liberation Serif" fo:font-size="12pt" fo:letter-spacing="normal" fo:language="en" fo:country="US" officeooo:rsid="008722b3" style:font-size-asian="12pt"/>
    </style:style>
    <style:style style:name="T100" style:family="text">
      <style:text-properties style:font-name="Liberation Serif" fo:font-size="12pt" fo:letter-spacing="normal" officeooo:rsid="002bd019"/>
    </style:style>
    <style:style style:name="T101" style:family="text">
      <style:text-properties style:font-name="Liberation Serif" fo:font-size="12pt" fo:letter-spacing="normal" officeooo:rsid="002d6ea6"/>
    </style:style>
    <style:style style:name="T102" style:family="text">
      <style:text-properties style:font-name="Liberation Serif" fo:font-size="12pt" fo:letter-spacing="normal" officeooo:rsid="006758ad"/>
    </style:style>
    <style:style style:name="T103" style:family="text">
      <style:text-properties style:font-name="Liberation Serif" fo:font-size="12pt" fo:letter-spacing="normal" officeooo:rsid="0067d721"/>
    </style:style>
    <style:style style:name="T104" style:family="text">
      <style:text-properties style:font-name="Liberation Serif" fo:font-size="12pt" fo:letter-spacing="normal" officeooo:rsid="00692af9"/>
    </style:style>
    <style:style style:name="T105" style:family="text">
      <style:text-properties style:font-name="Liberation Serif" fo:font-size="12pt" fo:letter-spacing="normal" officeooo:rsid="006db762"/>
    </style:style>
    <style:style style:name="T106" style:family="text">
      <style:text-properties style:font-name="Liberation Serif" fo:font-size="12pt" fo:letter-spacing="normal" officeooo:rsid="006f431b"/>
    </style:style>
    <style:style style:name="T107" style:family="text">
      <style:text-properties style:font-name="Liberation Serif" fo:font-size="12pt" fo:letter-spacing="normal" officeooo:rsid="006fd096"/>
    </style:style>
    <style:style style:name="T108" style:family="text">
      <style:text-properties style:font-name="Liberation Serif" fo:font-size="12pt" fo:letter-spacing="normal" officeooo:rsid="007113c9"/>
    </style:style>
    <style:style style:name="T109" style:family="text">
      <style:text-properties style:font-name="Liberation Serif" fo:font-size="12pt" fo:letter-spacing="normal" officeooo:rsid="0084fcc8"/>
    </style:style>
    <style:style style:name="T110" style:family="text">
      <style:text-properties style:font-name="Liberation Serif" fo:font-size="12pt" fo:language="en" fo:country="US" style:font-size-asian="12pt"/>
    </style:style>
    <style:style style:name="T111" style:family="text">
      <style:text-properties style:font-name="Liberation Serif" fo:font-size="12pt" fo:language="en" fo:country="US" officeooo:rsid="006758ad" style:font-size-asian="12pt"/>
    </style:style>
    <style:style style:name="T112" style:family="text">
      <style:text-properties style:font-name="Liberation Serif" fo:font-size="12pt" fo:language="en" fo:country="US" officeooo:rsid="00692af9" style:font-size-asian="12pt"/>
    </style:style>
    <style:style style:name="T113" style:family="text">
      <style:text-properties style:font-name="Liberation Serif" fo:font-size="12pt" fo:language="en" fo:country="US" fo:font-style="italic" style:font-size-asian="12pt" style:font-style-asian="italic"/>
    </style:style>
    <style:style style:name="T114" style:family="text">
      <style:text-properties style:font-name="Liberation Serif" fo:font-size="12pt" style:font-size-asian="12pt"/>
    </style:style>
    <style:style style:name="T115" style:family="text">
      <style:text-properties officeooo:rsid="0005f378"/>
    </style:style>
    <style:style style:name="T116" style:family="text">
      <style:text-properties officeooo:rsid="000683b4"/>
    </style:style>
    <style:style style:name="T117" style:family="text">
      <style:text-properties officeooo:rsid="00088358"/>
    </style:style>
    <style:style style:name="T118" style:family="text">
      <style:text-properties fo:font-weight="normal" officeooo:rsid="00088358" style:font-weight-asian="normal" style:font-weight-complex="normal"/>
    </style:style>
    <style:style style:name="T119" style:family="text">
      <style:text-properties officeooo:rsid="000977d5"/>
    </style:style>
    <style:style style:name="T120" style:family="text">
      <style:text-properties officeooo:rsid="00099507"/>
    </style:style>
    <style:style style:name="T121" style:family="text">
      <style:text-properties officeooo:rsid="000b1cf4"/>
    </style:style>
    <style:style style:name="T122" style:family="text">
      <style:text-properties fo:font-style="italic" officeooo:rsid="000b1cf4" style:font-style-asian="italic" style:font-style-complex="italic"/>
    </style:style>
    <style:style style:name="T123" style:family="text">
      <style:text-properties fo:font-style="italic" officeooo:rsid="001968e3" style:font-style-asian="italic" style:font-style-complex="italic"/>
    </style:style>
    <style:style style:name="T124" style:family="text">
      <style:text-properties officeooo:rsid="000bac82"/>
    </style:style>
    <style:style style:name="T125" style:family="text">
      <style:text-properties officeooo:rsid="000d15dd"/>
    </style:style>
    <style:style style:name="T126" style:family="text">
      <style:text-properties officeooo:rsid="000e4ec7"/>
    </style:style>
    <style:style style:name="T127" style:family="text">
      <style:text-properties officeooo:rsid="00164f55"/>
    </style:style>
    <style:style style:name="T128" style:family="text">
      <style:text-properties officeooo:rsid="00182506"/>
    </style:style>
    <style:style style:name="T129" style:family="text">
      <style:text-properties officeooo:rsid="001968e3"/>
    </style:style>
    <style:style style:name="T130" style:family="text">
      <style:text-properties officeooo:rsid="002936ec"/>
    </style:style>
    <style:style style:name="T131" style:family="text">
      <style:text-properties officeooo:rsid="002b3488"/>
    </style:style>
    <style:style style:name="T132" style:family="text">
      <style:text-properties officeooo:rsid="002d6ea6"/>
    </style:style>
    <style:style style:name="T133" style:family="text">
      <style:text-properties officeooo:rsid="0030d7a4"/>
    </style:style>
    <style:style style:name="T134" style:family="text">
      <style:text-properties officeooo:rsid="0033bd7f"/>
    </style:style>
    <style:style style:name="T135" style:family="text">
      <style:text-properties officeooo:rsid="003450c9"/>
    </style:style>
    <style:style style:name="T136" style:family="text">
      <style:text-properties officeooo:rsid="00348e45"/>
    </style:style>
    <style:style style:name="T137" style:family="text">
      <style:text-properties style:font-name="Liberation Serif"/>
    </style:style>
    <style:style style:name="T138" style:family="text">
      <style:text-properties style:font-name="Liberation Serif" fo:font-size="12pt" fo:letter-spacing="normal"/>
    </style:style>
    <style:style style:name="T139" style:family="text">
      <style:text-properties style:font-name="Liberation Serif" fo:font-size="12pt" fo:letter-spacing="normal" officeooo:rsid="0043a2b4"/>
    </style:style>
    <style:style style:name="T140" style:family="text">
      <style:text-properties style:font-name="Liberation Serif" fo:font-size="12pt" fo:letter-spacing="normal" officeooo:rsid="004e3ce5"/>
    </style:style>
    <style:style style:name="T141" style:family="text">
      <style:text-properties style:font-name="Liberation Serif" fo:font-size="12pt" fo:letter-spacing="normal" officeooo:rsid="004f4b41"/>
    </style:style>
    <style:style style:name="T142" style:family="text">
      <style:text-properties style:font-name="Liberation Serif" fo:font-size="12pt" fo:letter-spacing="normal" fo:language="en" fo:country="US" style:font-size-asian="12pt"/>
    </style:style>
    <style:style style:name="T143" style:family="text">
      <style:text-properties style:font-name="Liberation Serif" fo:font-size="12pt" fo:letter-spacing="normal" officeooo:rsid="00513d5c"/>
    </style:style>
    <style:style style:name="T144" style:family="text">
      <style:text-properties style:font-name="Liberation Serif" fo:font-size="12pt" fo:letter-spacing="normal" fo:font-style="italic" officeooo:rsid="00513d5c"/>
    </style:style>
    <style:style style:name="T145" style:family="text">
      <style:text-properties style:font-name="Liberation Serif" fo:font-size="12pt" fo:letter-spacing="normal" officeooo:rsid="0059e348"/>
    </style:style>
    <style:style style:name="T146" style:family="text">
      <style:text-properties style:font-name="Liberation Serif" fo:font-size="12pt" fo:letter-spacing="normal" officeooo:rsid="00572a5d"/>
    </style:style>
    <style:style style:name="T147" style:family="text">
      <style:text-properties style:font-name="Liberation Serif" fo:font-size="12pt" fo:letter-spacing="normal" fo:language="el" fo:country="GR" fo:font-weight="normal" officeooo:rsid="00572a5d" style:font-size-asian="12pt" style:font-weight-asian="normal" style:font-weight-complex="normal"/>
    </style:style>
    <style:style style:name="T148" style:family="text">
      <style:text-properties style:font-name="Liberation Serif" fo:font-size="12pt" fo:letter-spacing="normal" fo:language="el" fo:country="GR" fo:font-weight="normal" officeooo:rsid="0059e348" style:font-size-asian="12pt" style:font-weight-asian="normal" style:font-weight-complex="normal"/>
    </style:style>
    <style:style style:name="T149" style:family="text">
      <style:text-properties style:font-name="Liberation Serif" fo:font-size="12pt" fo:letter-spacing="normal" fo:language="el" fo:country="GR" fo:font-style="italic" fo:font-weight="normal" officeooo:rsid="0059e348" style:font-size-asian="12pt" style:font-style-asian="italic" style:font-weight-asian="normal" style:font-style-complex="italic" style:font-weight-complex="normal"/>
    </style:style>
    <style:style style:name="T150" style:family="text">
      <style:text-properties style:font-name="Liberation Serif" fo:font-size="12pt" fo:letter-spacing="normal" fo:language="el" fo:country="GR" fo:font-style="italic" fo:font-weight="normal" officeooo:rsid="005bda20" style:font-size-asian="12pt" style:font-style-asian="italic" style:font-weight-asian="normal" style:font-style-complex="italic" style:font-weight-complex="normal"/>
    </style:style>
    <style:style style:name="T151" style:family="text">
      <style:text-properties style:font-name="Liberation Serif" fo:font-size="12pt" fo:letter-spacing="normal" fo:language="el" fo:country="GR" fo:font-style="italic" fo:font-weight="normal" officeooo:rsid="005c9e1f" style:font-size-asian="12pt" style:font-style-asian="italic" style:font-weight-asian="normal" style:font-style-complex="italic" style:font-weight-complex="normal"/>
    </style:style>
    <style:style style:name="T152" style:family="text">
      <style:text-properties style:font-name="Liberation Serif" fo:font-size="12pt" fo:letter-spacing="normal" fo:language="el" fo:country="GR" fo:font-style="normal" fo:font-weight="normal" officeooo:rsid="0059e348" style:font-size-asian="12pt" style:font-style-asian="normal" style:font-weight-asian="normal" style:font-style-complex="normal" style:font-weight-complex="normal"/>
    </style:style>
    <style:style style:name="T153" style:family="text">
      <style:text-properties style:font-name="Liberation Serif" fo:font-size="12pt" fo:letter-spacing="normal" fo:language="el" fo:country="GR" fo:font-style="normal" fo:font-weight="normal" officeooo:rsid="00572a5d" style:font-size-asian="12pt" style:font-style-asian="normal" style:font-weight-asian="normal" style:font-style-complex="normal" style:font-weight-complex="normal"/>
    </style:style>
    <style:style style:name="T154" style:family="text">
      <style:text-properties style:font-name="Liberation Serif" fo:font-size="12pt" fo:letter-spacing="normal" fo:language="el" fo:country="GR" fo:font-style="normal" fo:font-weight="normal" officeooo:rsid="005bda20" style:font-size-asian="12pt" style:font-style-asian="normal" style:font-weight-asian="normal" style:font-style-complex="normal" style:font-weight-complex="normal"/>
    </style:style>
    <style:style style:name="T155" style:family="text">
      <style:text-properties style:font-name="Liberation Serif" fo:font-size="12pt" fo:letter-spacing="normal" fo:language="el" fo:country="GR" fo:font-style="normal" fo:font-weight="normal" officeooo:rsid="005c9e1f" style:font-size-asian="12pt" style:font-style-asian="normal" style:font-weight-asian="normal" style:font-style-complex="normal" style:font-weight-complex="normal"/>
    </style:style>
    <style:style style:name="T156" style:family="text">
      <style:text-properties style:font-name="Liberation Serif" fo:font-size="12pt" fo:letter-spacing="normal" fo:language="el" fo:country="GR" fo:font-style="normal" fo:font-weight="normal" officeooo:rsid="007f5ff0" style:font-size-asian="12pt" style:font-style-asian="normal" style:font-weight-asian="normal" style:font-style-complex="normal" style:font-weight-complex="normal"/>
    </style:style>
    <style:style style:name="T157" style:family="text">
      <style:text-properties style:font-name="Liberation Serif" fo:font-size="12pt" fo:letter-spacing="normal" officeooo:rsid="005ff6f7"/>
    </style:style>
    <style:style style:name="T158" style:family="text">
      <style:text-properties style:font-name="Liberation Serif" fo:font-size="12pt" fo:letter-spacing="normal" officeooo:rsid="0079066c"/>
    </style:style>
    <style:style style:name="T159" style:family="text">
      <style:text-properties style:font-name="Liberation Serif" fo:font-size="12pt" fo:letter-spacing="normal" officeooo:rsid="007e23c4"/>
    </style:style>
    <style:style style:name="T160" style:family="text">
      <style:text-properties style:font-name="Liberation Serif" fo:font-size="12pt" fo:letter-spacing="normal" officeooo:rsid="007f5ff0"/>
    </style:style>
    <style:style style:name="T161" style:family="text">
      <style:text-properties style:font-name="Liberation Serif" fo:font-size="12pt" fo:language="en" fo:country="US" style:font-size-asian="12pt"/>
    </style:style>
    <style:style style:name="T162" style:family="text">
      <style:text-properties style:font-name="Liberation Serif" fo:font-size="12pt" fo:language="en" fo:country="US" fo:font-style="italic" style:font-size-asian="12pt" style:font-style-asian="italic"/>
    </style:style>
    <style:style style:name="T163" style:family="text">
      <style:text-properties style:font-name="Liberation Serif" fo:font-size="12pt" style:font-size-asian="12pt"/>
    </style:style>
    <style:style style:name="T164" style:family="text">
      <style:text-properties style:font-name="Liberation Serif1" fo:font-size="12pt" fo:letter-spacing="normal" fo:language="el" fo:country="GR" fo:font-weight="normal" officeooo:rsid="00572a5d" style:font-size-asian="12pt" style:font-weight-asian="normal" style:font-weight-complex="normal"/>
    </style:style>
    <style:style style:name="T165" style:family="text">
      <style:text-properties style:font-name="Liberation Serif1" fo:font-size="12pt" fo:letter-spacing="normal" fo:language="el" fo:country="GR" fo:font-style="italic" fo:font-weight="normal" officeooo:rsid="0059e348" style:font-size-asian="12pt" style:font-style-asian="italic" style:font-weight-asian="normal" style:font-style-complex="italic" style:font-weight-complex="normal"/>
    </style:style>
    <style:style style:name="T166" style:family="text">
      <style:text-properties style:text-line-through-style="solid" style:text-line-through-type="single" style:font-name="Liberation Serif" fo:font-size="12pt" fo:letter-spacing="normal" fo:font-style="italic" officeooo:rsid="00513d5c"/>
    </style:style>
    <style:style style:name="T167" style:family="text">
      <style:text-properties officeooo:rsid="0062bf56"/>
    </style:style>
    <style:style style:name="T168" style:family="text">
      <style:text-properties officeooo:rsid="00654c65"/>
    </style:style>
    <style:style style:name="T169" style:family="text">
      <style:text-properties officeooo:rsid="0067d721"/>
    </style:style>
    <style:style style:name="T170" style:family="text">
      <style:text-properties fo:background-color="transparent" loext:char-shading-value="0"/>
    </style:style>
    <style:style style:name="T171" style:family="text">
      <style:text-properties officeooo:rsid="002936ec" fo:background-color="transparent" loext:char-shading-value="0"/>
    </style:style>
    <style:style style:name="T172" style:family="text">
      <style:text-properties officeooo:rsid="0067d721" fo:background-color="transparent" loext:char-shading-value="0"/>
    </style:style>
    <style:style style:name="T173" style:family="text">
      <style:text-properties officeooo:rsid="000b1cf4" fo:background-color="transparent" loext:char-shading-value="0"/>
    </style:style>
    <style:style style:name="T174" style:family="text">
      <style:text-properties officeooo:rsid="006fd096"/>
    </style:style>
    <style:style style:name="T175" style:family="text">
      <style:text-properties officeooo:rsid="0079066c"/>
    </style:style>
    <style:style style:name="T176" style:family="text">
      <style:text-properties officeooo:rsid="007a9a68"/>
    </style:style>
    <style:style style:name="T177" style:family="text">
      <style:text-properties officeooo:rsid="007c748e"/>
    </style:style>
    <style:style style:name="T178" style:family="text">
      <style:text-properties officeooo:rsid="00844c25"/>
    </style:style>
    <style:style style:name="T179" style:family="text">
      <style:text-properties officeooo:rsid="008722b3"/>
    </style:style>
    <style:style style:name="T180" style:family="text">
      <style:text-properties style:font-name="Arial1" fo:font-size="12pt" fo:letter-spacing="normal"/>
    </style:style>
    <style:style style:name="T181" style:family="text">
      <style:text-properties style:font-name="Arial1" fo:font-size="12pt" fo:letter-spacing="normal" fo:font-weight="normal" officeooo:rsid="00572a5d" style:font-weight-asian="normal" style:font-weight-complex="normal"/>
    </style:style>
    <style:style style:name="T182" style:family="text">
      <style:text-properties style:font-name="Arial1" fo:font-size="12pt" fo:letter-spacing="normal" fo:language="el" fo:country="GR" fo:font-weight="normal" officeooo:rsid="00572a5d" style:font-size-asian="12pt" style:font-weight-asian="normal" style:font-weight-complex="normal"/>
    </style:style>
    <style:style style:name="T183" style:family="text">
      <style:text-properties style:font-name="Arial1" fo:font-size="12pt" fo:letter-spacing="normal" fo:language="el" fo:country="GR" fo:font-weight="normal" officeooo:rsid="008722b3" style:font-size-asian="12pt" style:font-weight-asian="normal" style:font-weight-complex="normal"/>
    </style:style>
    <style:style style:name="T184" style:family="text">
      <style:text-properties style:font-name="Arial1" fo:font-size="12pt" fo:letter-spacing="normal" fo:language="el" fo:country="GR" fo:font-weight="normal" officeooo:rsid="00882126" style:font-size-asian="12pt" style:font-weight-asian="normal" style:font-weight-complex="normal"/>
    </style:style>
    <style:style style:name="T185" style:family="text">
      <style:text-properties style:font-name="Arial1" fo:font-size="12pt" fo:letter-spacing="normal" fo:language="el" fo:country="GR" fo:font-weight="normal" officeooo:rsid="0059e348" style:font-size-asian="12pt" style:font-weight-asian="normal" style:font-weight-complex="normal"/>
    </style:style>
    <style:style style:name="T186" style:family="text">
      <style:text-properties style:font-name="Arial1" fo:font-size="12pt" fo:letter-spacing="normal" fo:language="el" fo:country="GR" fo:font-style="italic" fo:font-weight="normal" officeooo:rsid="0059e348" style:font-size-asian="12pt" style:font-style-asian="italic" style:font-weight-asian="normal" style:font-style-complex="italic" style:font-weight-complex="normal"/>
    </style:style>
    <style:style style:name="T187" style:family="text">
      <style:text-properties style:font-name="Arial1" fo:font-size="12pt" fo:letter-spacing="normal" officeooo:rsid="0059e348"/>
    </style:style>
    <style:style style:name="T188" style:family="text">
      <style:text-properties style:font-name="Arial1" fo:font-size="12pt" fo:letter-spacing="normal" officeooo:rsid="00572a5d"/>
    </style:style>
    <style:style style:name="T189" style:family="text">
      <style:text-properties style:font-name="Arial1" fo:font-size="12pt" fo:letter-spacing="normal" fo:font-style="italic" officeooo:rsid="0059e348" style:font-style-asian="italic" style:font-style-complex="italic"/>
    </style:style>
    <style:style style:name="T190" style:family="text">
      <style:text-properties style:font-name="Arial1" fo:font-size="12pt" fo:letter-spacing="normal" officeooo:rsid="008722b3"/>
    </style:style>
    <style:style style:name="T191" style:family="text">
      <style:text-properties style:font-name="Arial1" fo:font-size="12pt" fo:letter-spacing="normal" officeooo:rsid="007f5f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piritual Sperm?</text:p>
      <text:p text:style-name="P1">Here I am going to present <text:span text:style-name="T167">and comment on </text:span>a paper which was first published by Clifton Emahiser in September, 2006.</text:p>
      <text:p text:style-name="P10"><text:span text:style-name="T115">In my opinion, one important aspect of our New Testament commentaries here at Christogenea is a constant endeavor to illustrate </text:span>the differences <text:span text:style-name="T120">of</text:span> <text:span text:style-name="T116">Biblical</text:span> Christianity, as it is evident in <text:span text:style-name="T117">both </text:span>the writings of the <text:span text:style-name="T116">Old Testament prophets and the </text:span>New Testament <text:span text:style-name="T116">apostles,</text:span> <text:span text:style-name="T120">with</text:span> the interpretations of Scripture which were accepted <text:span text:style-name="T117">and institutionalized after</text:span> <text:span text:style-name="T130">Christianity</text:span> <text:span text:style-name="T168">had </text:span>emerge<text:span text:style-name="T130">d</text:span> from persecution in the 4th century,<text:span text:style-name="T117"> as a</text:span> Roman-government approved <text:span text:style-name="T130">C</text:span>hurch <text:span text:style-name="T130">began to take form</text:span>. <text:span text:style-name="T117">To a great degree, these interpretations are still </text:span>found <text:span text:style-name="T117">throughout</text:span> the<text:span text:style-name="T119"> Roman Catholic and Eastern Orthodox as well as all of the </text:span><text:s/><text:span text:style-name="T119">Protestant churches. </text:span></text:p>
      <text:p text:style-name="P11"><text:span text:style-name="T131">While I am only offering a hypothesis, it is very likely that these differences resulted because </text:span>Christianity was pers<text:span text:style-name="T170">ecuted by Jews </text:span><text:span text:style-name="T172">for several centuries, and by the Romans often at the instigation of the Jews, </text:span><text:span text:style-name="T171">at the s</text:span><text:span text:style-name="T130">ame time that it was being infiltrated by Judaizers, which is evident throughout the New Testament epistles and Acts of the Apostles</text:span>. <text:span text:style-name="T130">During this period of persecution, the Judaizers sought to corrupt Christianity, and</text:span> as Judaic thought gained more and more traction on a persecuted Christianity, there is an evident transition which occurred <text:span text:style-name="T130">with</text:span>in the first century of the dissemination of the <text:span text:style-name="T130">g</text:span>ospel. <text:span text:style-name="T130">The spread of the gospel</text:span> began as a message to the scattered twelve tribes of Israel and ended by adopting what <text:span text:style-name="T127">we may</text:span> call replacement theology, <text:span text:style-name="T127">which is </text:span>the misguided concept that somehow mer<text:span text:style-name="T169">e </text:span><text:span text:style-name="T170">“gentiles”, </text:span><text:span text:style-name="T172">people of other races and nations, </text:span><text:span text:style-name="T170">had </text:span>replaced the actual children of Israel as the object of the promises of God. <text:span text:style-name="T178">This happened during a murky period of Christian history from about 100 AD up to the time of Justin Martyr, a period about which little is known. But t</text:span>he apostles, as well as the prophets, had taught that the twelve tribes of Israel which were scattered abroad, <text:span text:style-name="T121">and had already become many nations,</text:span> were being called to Christ. <text:span text:style-name="T130">B</text:span>ut the Judaic form of Christianity which took root in Palestine <text:span text:style-name="T121">and in Alexandria and which ultimately became dominant had </text:span>taught that <text:span text:style-name="T121">anyone who was baptized and believed in Jesus somehow became one of the children of a “new” Israel, which was the </text:span><text:span text:style-name="T122">ecclesia</text:span><text:span text:style-name="T121">, and later, the Church. </text:span></text:p>
      <text:p text:style-name="P12"><text:span text:style-name="T121">This situation greatly benefited the Jews, who were then able to claim a special privilege of being the “chosen race”, </text:span><text:span text:style-name="T173">pretending children of Israel while </text:span><text:span text:style-name="T121">denying Christ. At the same time, the Christians who had actually descended from the “twelve tribes scattered abroad” and who were the original objects of apostolic evangelizing were ultimately reduced to perceiving themselves as second-class citizens within their own Faith. Ever since the second century, the Jews have been able to position themselves into being perceived as a special class even though they continued to deny Christ, and in spite of the fact that they are not even true Israelites, but rather, they are Edomite bastards. Jewry has always been a criminal enterprise, and thus it was able to continue to this very day. </text:span></text:p>
      <text:p text:style-name="P19"><text:span text:style-name="T100">To understand Justin Martyr, one must also understand that the Judaean Christians had rejected Paul of Tarsus, which is evident in the Book of Acts and in the evidence that Justin seemed to </text:span><text:span text:style-name="T104">not even </text:span><text:span text:style-name="T100">know of Paul, never </text:span><text:span text:style-name="T101">having </text:span><text:span text:style-name="T100">quot</text:span><text:span text:style-name="T101">ed</text:span><text:span text:style-name="T100"> hi</text:span><text:span text:style-name="T101">s epistles or even mentioning him. But Justin did understand the dispute which is reflected in Acts chapter 21, and mentions it in his </text:span><text:span text:style-name="T77">Dialogue with Trypho</text:span><text:span text:style-name="T101">, as it was ongoing in his time. Here we shall cite that chapter in part, as Paul goes up to Jerusalem to see James: “</text:span><text:span text:style-name="T110">18 And the </text:span><text:span text:style-name="T113">day </text:span><text:span text:style-name="T110">following Paul went in with us unto James; and all the elders were present.</text:span><text:span text:style-name="T114"> </text:span><text:span text:style-name="T110"><text:s/>19 And when he had saluted them, he declared particularly what things God had wrought among the </text:span><text:span text:style-name="T112">Nations</text:span><text:span text:style-name="T110"> by his ministry.</text:span><text:span text:style-name="T114"> </text:span><text:span text:style-name="T110"><text:s/>20 And when they heard </text:span><text:span text:style-name="T113">it</text:span><text:span text:style-name="T110">, they glorified the Lord, and said unto him, Thou seest, brother, how many thousands of </text:span><text:span text:style-name="T112">Judaeans</text:span><text:span text:style-name="T110"> there are which believe; and they are all zealous of the law:</text:span><text:span text:style-name="T114"> </text:span><text:span text:style-name="T110"><text:s/>21 And they are informed of thee, that thou teachest all the </text:span><text:span text:style-name="T112">Judaeans</text:span><text:span text:style-name="T110"> which are among the </text:span><text:span text:style-name="T112">Nations</text:span><text:span text:style-name="T110"> to forsake Moses, saying that they ought not to circumcise </text:span><text:span text:style-name="T113">their </text:span><text:span text:style-name="T110">children, neither to walk after the customs.</text:span><text:span text:style-name="T101">”</text:span></text:p>
      <text:p text:style-name="P14"><text:soft-page-break/><text:span text:style-name="T132">The later sect of Ebionite Christians in Judaea had continued to completely reject Paul. While the apostles James and Peter reflected an understanding of the scattering of ancient Israelites as it related to the intended audiences of their epistles, in the epistles of Paul there are far more explicit references elucidating the historical connections of their recipients to the ancient Israelites. But Justin evidently never learned these things, having learned his Christianity from Judaeans who rejected Paul, and as we see in Acts chapters 22 (22:21-23) and 26 (26:6-7) the Judaeans also despised the notion that Christianity be spread abroad even to the scattered twelve tribes. Later, the Alexandrians, Clement, Origen and those who learned from them, such as Eusebius and Pamphilius, were also oblivious to the historical implications of Paul’s epistles. </text:span></text:p>
      <text:p text:style-name="P18"><text:span text:style-name="T102">Paul, speaking to Judaeans at the time of his arrest in the temple, describes to them </text:span><text:span text:style-name="T105">in part </text:span><text:span text:style-name="T102">his experience after his conversion, and a vision </text:span><text:span text:style-name="T105">which </text:span><text:span text:style-name="T102">he had from Christ where Luke wrote in Acts chapter 22: “</text:span><text:span text:style-name="T110">21 And he said unto me, Depart: for I will send thee far hence unto the </text:span><text:span text:style-name="T111">Nation</text:span><text:span text:style-name="T110">s.</text:span><text:span text:style-name="T114"> </text:span><text:span text:style-name="T110"><text:s/>22 And they gave him audience unto this word, and </text:span><text:span text:style-name="T113">then </text:span><text:span text:style-name="T110">lifted up their voices, and said, Away with such a </text:span><text:span text:style-name="T113">fellow </text:span><text:span text:style-name="T110">from the earth: for it is not fit that he should live.</text:span><text:span text:style-name="T102">” To prove that Paul was speaking of nations descended from the Israelites, we must read his confession of the faith in Acts chapter 26, where he was speaking before Herod Agrippa II and Luke </text:span><text:span text:style-name="T109">recorded that Paul had said</text:span><text:span text:style-name="T102">: “</text:span><text:span text:style-name="T110">6 And now I stand and am judged for the hope of the promise made of God unto our fathers:</text:span><text:span text:style-name="T114"> </text:span><text:span text:style-name="T110"><text:s/>7 Unto which </text:span><text:span text:style-name="T113">promise </text:span><text:span text:style-name="T110">our twelve tribes, instantly serving </text:span><text:span text:style-name="T113">God </text:span><text:span text:style-name="T110">day and night, hope to come. For which hope's sake, king Agrippa, I am accused of the Jews.</text:span><text:span text:style-name="T102">” </text:span><text:span text:style-name="T103">The Jews, those </text:span><text:span text:style-name="T105">Judaeans </text:span><text:span text:style-name="T103">who themselves had rejected Christ, were infuriated at the thought that Paul would take the Christian gospel abroad to the twelve tribes that were scattered in ancient times.</text:span></text:p>
      <text:p text:style-name="P16"><text:span text:style-name="T85">All of this is important to understand, because the </text:span><text:span text:style-name="T86">replacement theology </text:span><text:span text:style-name="T87">scheme </text:span><text:span text:style-name="T86">is </text:span><text:span text:style-name="T87">first </text:span><text:span text:style-name="T86">evident in </text:span><text:span text:style-name="T87">the writings of </text:span><text:span text:style-name="T86">Justin Martyr, a pagan who was converted to Christianity in his native Samaria, and </text:span><text:span text:style-name="T106">it was </text:span><text:span text:style-name="T86">also </text:span><text:span text:style-name="T106">evident </text:span><text:span text:style-name="T86">in the schools of the Alexandrians who had </text:span><text:span text:style-name="T106">also </text:span><text:span text:style-name="T86">formerly been pagans and Gnostics, such Clement of Alexandria and his students, </text:span><text:span text:style-name="T88">such as </text:span><text:span text:style-name="T86">Origen and Alexander of Jerusalem. Clement was a former Gnostic, and both Justin and Origen were former Platonists. </text:span><text:span text:style-name="T85">In their writings, they also exhibit the influence of an earlier Alexandrian, a Jew named Philo, who wrote at length seeking to </text:span>syncretize<text:span text:style-name="T85"> Greek myth</text:span><text:span text:style-name="T106">ology</text:span><text:span text:style-name="T85"> and philosophy with the Hebrew Scriptures. Simply </text:span><text:span text:style-name="T86">because the</text:span><text:span text:style-name="T85">se men</text:span><text:span text:style-name="T86"> considered themselves to be Christians does not mean that they shed all of their Gnostic and Platonic ideas. The writings of these men, and others like them who are now </text:span><text:span text:style-name="T88">called </text:span><text:span text:style-name="T86">“Church Fathers”, had contributed significantly to the formation of the later doctrines of the Roman </text:span><text:span text:style-name="T88">C</text:span><text:span text:style-name="T86">hurch. But these church fathers themselves did not agree on many things, and none of them are actually followed </text:span><text:span text:style-name="T106">to any great degree </text:span><text:span text:style-name="T86">by any of the historical churches. </text:span></text:p>
      <text:p text:style-name="P13">Generally, and by their own admission, the Roman Catholic and Eastern Orthodox churches have based their doctrines upon <text:span text:style-name="T124">the </text:span>writings of “Church Fathers” who lived in the 4th century and later, and they have either ignored, or have even officially condemned many of th<text:span text:style-name="T128">os</text:span>e earlie<text:span text:style-name="T128">r</text:span> Christian <text:span text:style-name="T118">writings.</text:span><text:span text:style-name="T117"> These men chose out what to accept and what to reject from the earlier “Church Fathers”, and the churches now refer to their formulations as the “traditions” which they revere. Along the way, many of Justin’s writings were lost while much of what is left is ignored, Clement’s writings were the subject of early disputations, some of Origen’s writings were condemned, and Tertullian suffered an even worse fate, being branded by the Church as a heretic. Irenaeus is one early Christian writer who is not openly condemned by the churches, but neither do they follow everything which he had professed. </text:span></text:p>
      <text:p text:style-name="P17"><text:span text:style-name="T69">But one principle which they all have in common, and which was adopted from the Platonists and the Gnostics among them, is that words in Scripture have alternative meanings other than their plain literal meanings. They must maintain this principal in order to maintain their belief in replacement theology. So in the earl</text:span><text:span text:style-name="T89">iest</text:span><text:span text:style-name="T69"> teachings </text:span><text:span text:style-name="T89">of these so-called “Church Fathers”</text:span><text:span text:style-name="T69">, the concepts that a son is something other than a descendant, a father something other than an ancestor, and that seed is something ethereal </text:span><text:soft-page-break/><text:span text:style-name="T69">rather than substantial all had to prevail, and this was the basis for the universalist Church. </text:span><text:span text:style-name="T70">They also retained many other Platonic, Aristotelian and Gnostic concepts and interpretations of Scripture, which the Catholic and Orthodox Churches uphold to this very day. The Roman Catholic website Catholic.com, in an article titled </text:span><text:a xlink:type="simple" xlink:href="https://www.catholic.com/magazine/print-edition/how-aristotle-won-the-west" office:target-frame-name="_blank" xlink:show="new" text:style-name="Internet_20_link" text:visited-style-name="Visited_20_Internet_20_Link"><text:span text:style-name="T70">How Aristotle Won the West</text:span></text:a><text:span text:style-name="T70">, makes the confession that “</text:span>The Fathers of the Church, especially Augustine, had been affected by Platonic ideas.<text:span text:style-name="T70">” </text:span></text:p>
      <text:p text:style-name="P20"><text:span text:style-name="T90">As a digression, Augustine of Hippo was born in the middle of the 4th century, and was arguably the most influential of the “Church Fathers” on the Roman Church. Augustine was also a follower of Manichaeism and Platonism, and his strange interpretations of the epistles of Paul have been a dominant factor in Roman Catholic theology. </text:span><text:span text:style-name="T70">We </text:span><text:span text:style-name="T92">may</text:span><text:span text:style-name="T70"> assert that perhaps Augustine was much closer to </text:span><text:span text:style-name="T91">Mani and </text:span><text:span text:style-name="T70">Plato than he ever was to Jesus, and Plato would indeed have been one of those worldly philosophies which were despised and denounced by Paul of Tarsus. Augustine</text:span><text:span text:style-name="T90"> was a notable proponent of sacramental theology upon which the priesthood depends for its pretense of legitimacy, </text:span><text:span text:style-name="T92">and </text:span><text:span text:style-name="T107">he also</text:span><text:span text:style-name="T92"> promoted the Jews to the status of “special people”</text:span><text:span text:style-name="T90">. </text:span></text:p>
      <text:p text:style-name="P3"><text:span text:style-name="T133">So i</text:span>n turn, th<text:span text:style-name="T128">e</text:span> development<text:span text:style-name="T128">s</text:span> <text:span text:style-name="T133">of these false doctrines </text:span>w<text:span text:style-name="T128">ere</text:span> also of great expedience to another universalist institution, which was the empire <text:span text:style-name="T174">itself</text:span>, <text:span text:style-name="T134">and the use of the Jews by kings for the purposes of taxation, tax collecting, usury and mercantilism</text:span>. <text:span text:style-name="T134">So </text:span>once the empire accepted Christianity, two other pagan elements were incorporated: the temple, which became the church building, and the priest. For <text:span text:style-name="T134">well </text:span>over three hundred years, Christendom had no priests. Neither Irenaeus, <text:span text:style-name="T128">n</text:span>or Justin, <text:span text:style-name="T128">n</text:span>or Origen, <text:span text:style-name="T128">n</text:span>or Clement, <text:span text:style-name="T128">n</text:span>or Tertullian ever describe a Christian priest or priesthood. <text:span text:style-name="T125">The apostles never described one either, except that both the Revelation of Jesus Christ and the apostle Peter in his first epistle considered the entire race of Israel to be a holy priesthood. In Christianity, every man is a king and priest over his own household. </text:span>But the empire needed to control its newly-accepted form of Christianity, and when it accepted the new creed the concept of the Christian priest was introduced, <text:span text:style-name="T126">and by that Christianity was changed into something which could be controlled by the empire</text:span>. <text:span text:style-name="T135">The priests, becoming the government-approved interpreters and expounders of Scripture, naturally justified themselves while teaching a form of Christianity which also justified their rulers. </text:span></text:p>
      <text:p text:style-name="P4">Many Nationalists today, whether they be Christian or pagan or something else, can understand the concept that governments seek to control religion and interpret it for themselves in order to control the people, but they fail to realize that this was also an ancient phenomenon, dating all the way back to Sumer, Babylon <text:span text:style-name="T136">and Egypt</text:span>, and that this phenomenon also seriously affected the doctrines and teachings of <text:span text:style-name="T136">institutionalized </text:span>Christianity as the Church had developed under the auspices of the empire. Once this is understood, then it may be perceived how the institutions of government, which the Church had also become, could manipulate interpretations and translations of Scripture, and then eventually the manuscripts themselves in order to maintain <text:span text:style-name="T174">and perpetuate </text:span>their power. That is what the scribes and Pharisees had done in first century Judaea, and it is also what was done by medieval priests and monks. </text:p>
      <text:p text:style-name="P5"><text:span text:style-name="T72">The King James Version has language in some of its translations which was purposely crafted so as to uphold the authority of the Anglican Church as an institution ordained </text:span><text:span text:style-name="T108">and approved </text:span><text:span text:style-name="T72">by God, even in spite of the actual Greek texts of the Bible. </text:span><text:span text:style-name="T71">So </text:span>χειροτονέω <text:span text:style-name="T129">became </text:span><text:span text:style-name="T123">ordain</text:span><text:span text:style-name="T129"> rather than </text:span><text:span text:style-name="T123">elect</text:span><text:span text:style-name="T129">,</text:span><text:span text:style-name="T71"> διάκονος became both </text:span><text:span text:style-name="T74">minister</text:span><text:span text:style-name="T71"> and </text:span><text:span text:style-name="T74">deacon</text:span><text:span text:style-name="T71"> rather than </text:span><text:span text:style-name="T74">servant</text:span><text:span text:style-name="T71">, πρεσβύτερος </text:span><text:span text:style-name="T93">was sometimes left as </text:span><text:span text:style-name="T75">presbyter</text:span><text:span text:style-name="T78"> rather than </text:span><text:span text:style-name="T108">properly translated as</text:span><text:span text:style-name="T78"> </text:span><text:span text:style-name="T75">elder</text:span><text:span text:style-name="T78">, </text:span><text:span text:style-name="T79">ἔθνος </text:span><text:span text:style-name="T81">became </text:span><text:span text:style-name="T75">gentile</text:span><text:span text:style-name="T78"> rather than </text:span><text:span text:style-name="T75">nation</text:span><text:span text:style-name="T78">, and ἐκκλησία </text:span><text:span text:style-name="T93">a</text:span><text:span text:style-name="T78"> </text:span><text:span text:style-name="T75">church</text:span><text:span text:style-name="T78"> rather than an </text:span><text:span text:style-name="T75">assembly</text:span><text:span text:style-name="T78">. </text:span><text:span text:style-name="T82">An ἐπίσκοπος became a </text:span><text:span text:style-name="T76">bishop</text:span><text:span text:style-name="T82">, when in Greek the word means </text:span><text:span text:style-name="T76">overseer</text:span><text:span text:style-name="T82"> or </text:span><text:span text:style-name="T76">supervisor</text:span><text:span text:style-name="T82">, and in the New Testament </text:span><text:span text:style-name="T108">it </text:span><text:span text:style-name="T82">was used synonymously with an </text:span><text:span text:style-name="T76">elder</text:span><text:span text:style-name="T82"> who was chosen by the people to be their leader, elected and not ordained. </text:span><text:span text:style-name="T78">The perceived meanings of these words and many others w</text:span><text:span text:style-name="T82">ere</text:span><text:span text:style-name="T78"> purposely corrupted </text:span><text:span text:style-name="T93">or misrepresented </text:span><text:span text:style-name="T78">so as to uphold the authority of a </text:span><text:span text:style-name="T93">government-approved and</text:span><text:span text:style-name="T78"> organized institution over </text:span><text:span text:style-name="T108">the consciences of </text:span><text:span text:style-name="T78">men. </text:span><text:span text:style-name="T109">The government can control men compelled by force, but they cannot control the consciences of men unless they control </text:span><text:soft-page-break/><text:span text:style-name="T109">their religion, which is something that governments have always sought to do. So the modern churches are all agents of governments, when</text:span><text:span text:style-name="T78"> in fact the original Christian assemblies were only home Bible study groups organized around </text:span><text:span text:style-name="T108">household or </text:span><text:span text:style-name="T83">community </text:span><text:span text:style-name="T78">elders and </text:span><text:span text:style-name="T83">s</text:span><text:span text:style-name="T78">ervants </text:span><text:span text:style-name="T93">who were </text:span><text:span text:style-name="T83">chosen by the members of the community, </text:span><text:span text:style-name="T93">and </text:span><text:span text:style-name="T78">who </text:span><text:span text:style-name="T83">then </text:span><text:span text:style-name="T78">administered to th</text:span><text:span text:style-name="T83">ose groups</text:span><text:span text:style-name="T78">. </text:span></text:p>
      <text:p text:style-name="P6"><text:span text:style-name="T78">M</text:span><text:span text:style-name="T68">any of our critics claim that Christian Identity is just another offshoot of Protestantism against the Roman Church, but that is not true. Identity Christians should not have Protestant theologians for their fount of intellectual and spiritual nourishment, because the Protestant Theologians are also infected by the false doctrines of the Gnostics and Platonists, in addition to the effects of </text:span><text:span text:style-name="T94">two</text:span><text:span text:style-name="T68"> thousand years of <text:s text:c="2"/>Jewish infiltration and subversion of European Christianity. One example I commonly use is that of Martin Luther, who in his treatise </text:span><text:a xlink:type="simple" xlink:href="https://christogenea.org/references/jews-and-their-lies-1543" office:target-frame-name="_blank" xlink:show="new" text:style-name="Internet_20_link" text:visited-style-name="Visited_20_Internet_20_Link"><text:span text:style-name="T73">On the Jews and Their Lies</text:span></text:a><text:span text:style-name="T68">, </text:span><text:span text:style-name="T94">had </text:span><text:span text:style-name="T68">admitted being influenced by and </text:span><text:span text:style-name="T94">having </text:span><text:span text:style-name="T68">borrowed arguments from converso-Jews such as Nicholas of Lyra and Paul of Burgos. Rather, </text:span><text:span text:style-name="T94">true </text:span><text:span text:style-name="T68">Identity Christians seek to pick up where the apostles of Christ had left off in the first century, with their epistles, and with the gospels, </text:span><text:span text:style-name="T94">and </text:span><text:span text:style-name="T68">the law, and the prophets, while dispensing of Plato, Aristotle, Socrates, </text:span><text:span text:style-name="T94">Mani, Philo and Gnosticism, </text:span><text:span text:style-name="T68">and all of the world</text:span><text:span text:style-name="T84">l</text:span><text:span text:style-name="T68">y philosophies and doctrines of men – </text:span><text:span text:style-name="T94">and especially of Judaism</text:span><text:span text:style-name="T68">.</text:span></text:p>
      <text:p text:style-name="P6"><text:span text:style-name="T78">S</text:span><text:span text:style-name="T68">o here we have an attempt by Clifton Emahiser to exhibit the folly of </text:span><text:span text:style-name="T94">this</text:span><text:span text:style-name="T68"> concept that the proponents of Roman Catholicism, Eastern Orthodoxy and all the sects of Protestantism maintain to this very day, which is the idea that sperm can somehow be “spiritual” rather than being genetic and physical. </text:span><text:span text:style-name="T84">As the term is used in our Scriptures, sperm, or seed, comes only from the loins of a man, and never from some vague notion or professed belief. </text:span><text:span text:style-name="T95">So now we shall present and discuss</text:span><text:span text:style-name="T84">:</text:span></text:p>
      <text:p text:style-name="P9"><text:span text:style-name="T80"><text:s/></text:span><text:span text:style-name="T69"><text:s text:c="5"/></text:span></text:p>
      <text:p text:style-name="P24"><text:a xlink:type="simple" xlink:href="https://emahiser.christogenea.org/spiritual-sperm" office:target-frame-name="_blank" xlink:show="new" text:style-name="Internet_20_link" text:visited-style-name="Visited_20_Internet_20_Link">Spiritual Sperm</text:a>, by Clifton Emahiser</text:p>
      <text:p text:style-name="P7">In all likelihood you’re wondering, why such a title? And, no doubt, your first impression is that you’ve never heard of such a harebrained expression, to which I must agree. But, believe it or not, a majority of people insist that such a thing exists. In fact, they will go to extraordinary lengths and through all kinds of verbal contortions to validate their hypothesis. Yet in spite of their strenuous oral gymnastics, they will usually unwittingly disprove their very own argument.</text:p>
      <text:p text:style-name="P15"><text:span text:style-name="T46">Clifton is right, t</text:span><text:span text:style-name="T24">he entire basis of replacement theology is that the promises to Abraham and the patriarchs concerning their seed, or </text:span><text:span text:style-name="T56">σπέρμα</text:span><text:span text:style-name="T24"> in Greek, were “spiritual”, so basically, anyone who professes a belief in Jesus is one of these “spiritual sperm”. </text:span><text:span text:style-name="T26">On the other hand, they contradict themselves by imagining that the Jews are the so-called “chosen people”, so by that they deny even what they claim to believe. </text:span></text:p>
      <text:p text:style-name="P15"><text:span text:style-name="T24">But the promises that Abraham would have seed, and that his seed would inherit the earth, includes the insistence by Yahweh God Himself that the seed come from his loins. For that reason, Yahweh went to the length of having a 90-year-old woman give birth to a child, to express the importance of that aspect of the promise. That is the promise of the seed, and that is how Paul of Tarsus explained that the promises to Abraham were fulfilled, in Romans chapter 4. </text:span><text:span text:style-name="T26">Either Christians should not be Christians, or Jews are not the people of God. If we view these things honestly, there is no having it both ways. <text:s/></text:span></text:p>
      <text:p text:style-name="P15"><text:span text:style-name="T25">But Clifton </text:span><text:span text:style-name="T26">addresses this problem</text:span><text:span text:style-name="T25"> from another aspect:</text:span></text:p>
      <text:p text:style-name="P7">The subject of this composition is about 1 John 3:9 and the scriptural setting in which it is written, especially verses 4 through 15. 1 John 3:9 in the <text:span text:style-name="T179">King James Version</text:span> reads:</text:p>
      <text:p text:style-name="P8"><text:span text:style-name="Strong_20_Emphasis"><text:span text:style-name="T64">“</text:span></text:span><text:span text:style-name="Strong_20_Emphasis"><text:span text:style-name="T1">Whosoever is born of God doth not commit sin; for his </text:span></text:span><text:span text:style-name="Strong_20_Emphasis"><text:span text:style-name="T2">seed</text:span></text:span><text:span text:style-name="Strong_20_Emphasis"><text:span text:style-name="T1"> remaineth in him: and he cannot sin, because he is born of God.”</text:span></text:span></text:p>
      <text:p text:style-name="P32"><text:soft-page-break/>We will let Clifton address this without elaborating, except to state that in John’s mind it is clear that a man has his seed in him as soon as he is born, and not later because he made some profession with his mouth. Clifton responds to this verse in John’s epistle:</text:p>
      <text:p text:style-name="P7">To come to an understanding of this verse, one must first comprehend what “born of God” means, and it’s not speaking of being “born again” as Nicodemus wrongly understood it. It is not some kind of mysterious “spiritual birth” as many maintain. Yahshua Himself indicated that one must be born both of water and the Spirit, and Yahshua didn’t mean water baptism. Neither did He mean some kind of mysterious “spiritual birth.” Christ was alluding to being “born from above”, or being born of the heavenly race. We do the same thing today when, upon the birth of a White child we send announcement cards by mail to all <text:span text:style-name="T175">of </text:span>our relatives and friends showing a stork in flight carrying a baby. The stork is symbolic of a bird that flies in the heavens, and thus, the happy parents consider the child to be a gift from heaven, which it truly is, and this is exactly what Christ was alluding to. Never should a stork symbol be depicted as delivering a non-white child, for such a one is void of the Spirit. Therefore, 1 John 3:9 is not speaking of the false doctrine of being “born again”.</text:p>
      <text:p text:style-name="P34"><text:span text:style-name="T27">In actuality, t</text:span><text:span text:style-name="T29">he Roman Catholic Church, and now all of the churches, follow the error of Nicodemus to this very day, so they have refused the correction of Christ. </text:span><text:span text:style-name="T27">A</text:span><text:span text:style-name="T29">round this same time, mid-2006, Clifton wrote another paper titled </text:span><text:a xlink:type="simple" xlink:href="https://emahiser.christogenea.org/born-under-contract" office:target-frame-name="_blank" xlink:show="new" text:style-name="Internet_20_link" text:visited-style-name="Visited_20_Internet_20_Link"><text:span text:style-name="T30">Born Under Contract</text:span></text:a><text:span text:style-name="T29">, and there he said </text:span><text:span text:style-name="T27">the following in reference to John 3:3: “You can check almost any Bible commentary and it will confirm ‘born from above’ is a correct rendering. It may also be rendered ‘from the beginning.’ It was Nicodemus only who didn’t understand this, and churches, as a whole, have taken the same position he did. While the churches do not go to the extent of saying one must reenter one’s mother’s womb, they take another erroneous position. Nominal churchianity takes the position: if a person, (and he can be from any race) </text:span><text:span text:style-name="T28">chooses</text:span><text:span text:style-name="T27"> Jesus Christ as his personal Savior and believes on Him, he can enter the Kingdom, and somehow this new candidate is regenerated or ‘born again’ of the Spirit.” </text:span><text:span text:style-name="T32">Now continuing with Clifton in reference to this passage and another group of heretics:</text:span><text:span text:style-name="T29"> </text:span></text:p>
      <text:p text:style-name="P8"><text:span text:style-name="T1">This is the erroneous position held by all who deny two-seedline </text:span><text:span text:style-name="T15">[which is]</text:span><text:span text:style-name="T1"> based upon Genesis 3:15. Some deny the “seed of the serpent” entirely, while others consider the “the seed of the woman” to be “literal”, and the “seed of the serpent” to be only “spiritual”. The two seeds of Genesis 3:15 are respectively #2233 (</text:span><text:span text:style-name="Emphasis"><text:span text:style-name="T1">zera</text:span></text:span><text:span text:style-name="T1">) in the Hebrew and #4690 (</text:span><text:span text:style-name="Emphasis"><text:span text:style-name="T1">sperma</text:span></text:span><text:span text:style-name="T1">) in the Greek </text:span><text:span text:style-name="Emphasis"><text:span text:style-name="T1">Septuagint</text:span></text:span><text:span text:style-name="T1">, and thus there can be no differentiation made between the two, either in the Hebrew or the Greek. If the “seed of the serpent” is “spiritual”, so also must the “seed of the woman” be “spiritual”. If the “seed of the woman” is literal, so also must the “seed of the serpent” be literal. Thus, the reader should begin to grasp why I chose the title “Spiritual Sperm”, however ridiculous though it may seem. To differentiate between the two seeds in Genesis 3:15 is to add to Scripture what is not there, and no amount of hocus-pocus can change their mutual meaning whatsoever. Therefore, 1 John 3:9 is speaking exclusively of the people </text:span><text:span text:style-name="Strong_20_Emphasis"><text:span text:style-name="T1">racially</text:span></text:span><text:span text:style-name="T1"> “born from above”.</text:span></text:p>
      <text:p text:style-name="P42"><text:span text:style-name="T139">The Bible records the creation by Yahweh of only one race, the Adamic race, and in Genesis chapters 4, 6, 15 and elsewhere there is sufficient evidence of other people here on earth who were not a part of that race. The only Scriptural explanation is that they were born out of the rebellion of the fallen angels, of the “Tree of the Knowledge of Good and Evil” for which Christ had told His adversaries “Ye are from beneath… </text:span><text:span text:style-name="T96">ye are of this world</text:span><text:span text:style-name="T139">”, and the fate of the goat </text:span><text:span text:style-name="T158">nation</text:span><text:span text:style-name="T139">s in His parable of the sheep and the goats is the same as the fate of the “devil and his angels”. The apostle John, and Christ in His </text:span><text:soft-page-break/><text:span text:style-name="T139">gospel, are describing two types of people, each having a distinct origin and destiny. Continuing with Clifton: </text:span></text:p>
      <text:p text:style-name="P7">To substantiate beyond all reasonable doubt that both of the seeds of Genesis 3:15 are literal, I will cite Paul at Romans 16:20:</text:p>
      <text:p text:style-name="P8"><text:span text:style-name="Strong_20_Emphasis"><text:span text:style-name="T64">“</text:span></text:span><text:span text:style-name="Strong_20_Emphasis"><text:span text:style-name="T1">And the God [Yahweh] of peace shall crush Satan under your feet shortly. The grace [favor] of our Prince Yahshua Christ </text:span></text:span><text:span text:style-name="Strong_20_Emphasis"><text:span text:style-name="Emphasis"><text:span text:style-name="T1">be</text:span></text:span></text:span><text:span text:style-name="Strong_20_Emphasis"><text:span text:style-name="T1"> with you.”</text:span></text:span></text:p>
      <text:p text:style-name="P7">Paul was predicting that the Romans would shortly besiege and destroy Jerusalem along with Herod’s temple, although he would not live long enough to see it accomplished. The Romans had given opportunity for any Christian to leave before the siege, and history shows they did so. The reader will better understand this by going to the account in Josephus at Wars 2.19, as the Roman general Cestius besieged Jerusalem (Luke 21:20) and then lifted the siege for no apparent reason, although he was very close to taking the city. After Cestius lifted the siege, the good, noble people of the city fled (Wars 2.19.6, 2.20.1). Some time later – at least about two years – Titus then came and destroyed the city, just as Yahshua Christ had predicted at Matt<text:span text:style-name="T176">hew</text:span> ch. 24 (Mark 13, Luke 21).</text:p>
      <text:p text:style-name="P28"><text:span text:style-name="T1">By-and-large, all that was left at Jerusalem were the bad-fig variety of “Jews”, or the “seed of the serpent” </text:span><text:span text:style-name="T3">[Edomites who had descended in large part from Canaan, and the Canaanites had already been mingled with both the Rephaim and the Kenites, the descendants of Cain </text:span><text:span text:style-name="T16">and others</text:span><text:span text:style-name="T3"> (Genesis 15)]</text:span><text:span text:style-name="T1">. Jeremiah had described the bad-fig “Jews” at 24:2 as being so rotten they could not be eaten. The term “eaten” has sexual connotations as it did in the episode with Eve. Therefore, Jeremiah was resolutely declaring that the bad-fig “Jews” were so race-mixed, one could not marry any of them and have children by them. And the Romans (who were the seed of the woman) really trounced the hell out of those residing at Jerusalem (who were the seed of the serpent), and it was a </text:span><text:span text:style-name="Strong_20_Emphasis"><text:span text:style-name="T1">literal physical</text:span></text:span><text:span text:style-name="T1"> “crushing” of a </text:span><text:span text:style-name="Strong_20_Emphasis"><text:span text:style-name="T1">literal physical</text:span></text:span><text:span text:style-name="T1"> “people”. Anyone today can read the account by Josephus of that “crushing”, though there still remains a remnant of the “seed of the serpent” to be crushed. Can there still be anyone so mentally lethargic, with the witness of Josephus </text:span><text:span text:style-name="T16">[and the prophecy of Paul]</text:span><text:span text:style-name="T1"> to continue to designate the “seed of the serpent” at Genesis 3:15 as “spiritual sperm”? I would strongly suggest that all the “one-seedliners” obtain a copy of Josephus, and start a serious study of it! All </text:span><text:span text:style-name="T16">of </text:span><text:span text:style-name="T1">you one-seedliners, sit up and take note: both the Bible and history call you</text:span><text:span text:style-name="Strong_20_Emphasis"><text:span text:style-name="T1"> the liars you really are!</text:span></text:span><text:span text:style-name="T1"> Hence, you should hide your face in shame and let your contradictory words be silenced!</text:span></text:p>
      <text:p text:style-name="P37"><text:span text:style-name="T23">Here Clifton was not addressing Judeo-Christians, although they hold the same view of Genesis 3:15. Instead, he was addressing men such as Ted Weiland, James Bruggeman, Pete Peters and others who profess to be Identity Christians, yet </text:span><text:span text:style-name="T33">they </text:span><text:span text:style-name="T23">refuse to correctly identify the enemies of Christ and of our White Adamic race. The argument is valid in regard to Judeo-Christians, because these men share the same Judaized beliefs. Now Clifton continues, where he is referring to the fact that the seed of the serpent was indeed physical, as he has demonstrated by explaining Romans 16:20:</text:span></text:p>
      <text:p text:style-name="P8"><text:span text:style-name="T1">Now that both our </text:span><text:span text:style-name="Strong_20_Emphasis"><text:span text:style-name="T1">biblical</text:span></text:span><text:span text:style-name="T1"> and </text:span><text:span text:style-name="Strong_20_Emphasis"><text:span text:style-name="T1">historical</text:span></text:span><text:span text:style-name="T1"> evidence stands on </text:span><text:span text:style-name="Strong_20_Emphasis"><text:span text:style-name="T1">solid ground</text:span></text:span><text:span text:style-name="T1">, maybe we can read 1 John 3:4-15 in its proper perspective. Let’s read 1 John 3, especially verses 11 &amp; 12:</text:span></text:p>
      <text:p text:style-name="P8"><text:span text:style-name="Strong_20_Emphasis"><text:span text:style-name="T64">“</text:span></text:span><text:span text:style-name="Strong_20_Emphasis"><text:span text:style-name="T62">11</text:span></text:span><text:span text:style-name="Strong_20_Emphasis"><text:span text:style-name="T1"> For this is the message that ye heard from the beginning, that we should love one another. </text:span></text:span><text:span text:style-name="Strong_20_Emphasis"><text:span text:style-name="T62">12</text:span></text:span><text:span text:style-name="Strong_20_Emphasis"><text:span text:style-name="T1"> Not as Cain, </text:span></text:span><text:span text:style-name="Strong_20_Emphasis"><text:span text:style-name="Emphasis"><text:span text:style-name="T1">who</text:span></text:span></text:span><text:span text:style-name="Strong_20_Emphasis"><text:span text:style-name="T1"> was of that wicked one, and slew his brother. </text:span></text:span><text:soft-page-break/><text:span text:style-name="Strong_20_Emphasis"><text:span text:style-name="T1">And wherefore slew he him? Because his own works were evil, and his brother’s righteous.”</text:span></text:span></text:p>
      <text:p text:style-name="P8"><text:span text:style-name="T1">Take special note here where verse 12 says: </text:span><text:span text:style-name="Strong_20_Emphasis"><text:span text:style-name="T1">“Not as Cain, who was of that wicked one ...”.</text:span></text:span><text:span text:style-name="T1"> It is important to consider the Greek, which the McReynolds </text:span><text:span text:style-name="Emphasis"><text:span text:style-name="T1">English Interlinear Bible</text:span></text:span><text:span text:style-name="T1"> with the NA27 text of the Greek translates “from the evil was”, </text:span><text:span text:style-name="T63">ἐκ τοῦ πονηροῦ ἦν</text:span><text:span text:style-name="T1">. It should be mentioned that the Greek Article is translated “that” rather than “the” and is </text:span><text:span text:style-name="T63">τοῦ </text:span><text:span text:style-name="T1">in the Greek. It is not just simply “evil” but “the evil”; or in other words “Satan”. </text:span><text:span text:style-name="T4">[The construction is a Substantive and therefore interpreted as a noun.] </text:span><text:span text:style-name="T1">Where Christ said to Peter, “Get thee behind me Satan”, the Greek article is not there, whereas at Rev. 12:7 it is “the Satan”. </text:span><text:span text:style-name="T63">πονηρός</text:span><text:span text:style-name="T23"> </text:span><text:span text:style-name="T1">by itself is an adjective </text:span><text:span text:style-name="T4">[generally </text:span><text:span text:style-name="T5">wicked</text:span><text:span text:style-name="T4"> or </text:span><text:span text:style-name="T5">evil</text:span><text:span text:style-name="T4">]</text:span><text:span text:style-name="T1">. With the Article, as it is here in the Genitive Case </text:span><text:span text:style-name="T63">τοῦ πονηροῦ</text:span><text:span text:style-name="T1">, it is a Substantive, </text:span><text:span text:style-name="T2">a word or group of words used as a noun</text:span><text:span text:style-name="T1">. Now if Adam was the natural father of Cain, as all the one-seedliners insist, then the only conclusion that could be made, under such a premise, is that </text:span><text:span text:style-name="Strong_20_Emphasis"><text:span text:style-name="T2">Adam</text:span></text:span><text:span text:style-name="T2"> was </text:span><text:span text:style-name="Strong_20_Emphasis"><text:span text:style-name="T2">Satan</text:span></text:span><text:span text:style-name="T1">. Then, inasmuch as Christ was in the </text:span><text:span text:style-name="T2">image of Adam</text:span><text:span text:style-name="T1">, it would, in turn, make Christ in the </text:span><text:span text:style-name="T2">image</text:span><text:span text:style-name="T1"> and </text:span><text:span text:style-name="T2">genetics</text:span><text:span text:style-name="T1"> of </text:span><text:span text:style-name="T2">Satan</text:span><text:span text:style-name="T1">. Can you now see how dangerous this line of man-manipulated reasoning can be? </text:span></text:p>
      <text:p text:style-name="P38"><text:span text:style-name="T23">This is actually the position of the so-called “No Satan” element of Christian Identity, which Sheldon Emry and Mark Downey had embraced. They actually believe that the flesh is “Satan”, which is a convoluted view of Scripture, to say the least. But not all anti-seedliners claiming to be Identity Christians think that the flesh is Satan. Most think that all men have their origin in Yahweh, and that they have a choice whether to be Christians or of Satan. That view is also </text:span><text:span text:style-name="T47">quite</text:span><text:span text:style-name="T23"> convoluted. Now Clifton addresses them:</text:span></text:p>
      <text:p text:style-name="P8"><text:span text:style-name="T1">Most of the anti-seedliners use Genesis 4:1 to support their claim that Adam was Cain’s father. They overlook the fact that Genesis 4:1 in our present Bibles is but a corrupt translation from a corrupt text found in both the Masoretic and Septuagint manuscripts. Only the Aramaic targums furnish us with the true sense of the passage. The </text:span><text:span text:style-name="T22">Revised Standard Version [RSV] </text:span><text:span text:style-name="T1">further confuses the issue by adding the words “the help of”. For anyone interested, concerning the corruption of this passage, get a copy of my brochure </text:span><text:span text:style-name="T7">[or essay]</text:span><text:span text:style-name="T1"> </text:span><text:a xlink:type="simple" xlink:href="https://emahiser.christogenea.org/problem-genesis-4-1" office:target-frame-name="_blank" xlink:show="new" text:style-name="Internet_20_link" text:visited-style-name="Visited_20_Internet_20_Link"><text:span text:style-name="Emphasis"><text:span text:style-name="T1">The Problem With Genesis 4:1</text:span></text:span></text:a><text:span text:style-name="T1">.</text:span></text:p>
      <text:p text:style-name="P33">It can certainly be demonstrated that Genesis 4:1 is a corrupt verse, as Clifton’s paper elucidates. Without Genesis 4:1, there is no other witness that Cain is a son of Adam, and there are many witnesses <text:span text:style-name="T177">in Scripture </text:span>which prove that he is not. In that regard Clifton continues: </text:p>
      <text:p text:style-name="P29"><text:span text:style-name="T1">It is quite apparent that not all of the story of Eve’s seduction is portrayed in the early chapters of Genesis, as at 1 Timothy 2:14 we read: </text:span></text:p>
      <text:p text:style-name="P29"><text:span text:style-name="Strong_20_Emphasis"><text:span text:style-name="T64">“</text:span></text:span><text:span text:style-name="Strong_20_Emphasis"><text:span text:style-name="T1">And Adam was not deceived, but the woman being deceived was in the transgression.”</text:span></text:span></text:p>
      <text:p text:style-name="P35"><text:span text:style-name="T34">Of course I would prefer the rendering from the Christogenea New Testament: “</text:span>14 And Adam was not deceived, but the woman had been thoroughly beguiled when the transgression occurred.<text:span text:style-name="T34">” Continuing with Clifton:</text:span></text:p>
      <text:p text:style-name="P23">The anti-seedliners are evidently ignorant of Yahweh’s Law of adultery. Adam was well aware that Eve had an extramarital affair with Satan, and when Eve offered Adam to have sexual intercourse with her after that affair, and Adam consented, then Adam became as guilty as Eve. </text:p>
      <text:p text:style-name="P43"><text:soft-page-break/><text:span text:style-name="T140">While other interpretations may be conjectured, this is the least that we should perceive from the passage in Genesis chapter 3 where it says that Eve “</text:span><text:span text:style-name="T110">gave also unto her husband with her; and he did eat.</text:span><text:span text:style-name="T140">” So Clifton continues in that regard:</text:span></text:p>
      <text:p text:style-name="P23">Satan’s and Eve’s penalty according to the Law is spelled out in Deuteronomy 22:22 as follows:</text:p>
      <text:p text:style-name="P8"><text:span text:style-name="Strong_20_Emphasis"><text:span text:style-name="T64">“</text:span></text:span><text:span text:style-name="Strong_20_Emphasis"><text:span text:style-name="T1">If a man be found lying with a woman married to an husband, then they shall both of them die, </text:span></text:span><text:span text:style-name="Strong_20_Emphasis"><text:span text:style-name="Emphasis"><text:span text:style-name="T1">both</text:span></text:span></text:span><text:span text:style-name="Strong_20_Emphasis"><text:span text:style-name="T1"> the man that lay with the woman, and the woman: so shall thou put away evil from Israel.”</text:span></text:span></text:p>
      <text:p text:style-name="P7">Adam’s sin then, if you can call it that, was not demanding justice in the face of all the facts, and then after her seduction, accepting Eve, as a whore, rather than putting her away or causing Eve to be stoned to death. Eve’s situation is similar to that of Joseph’s Mary who mothered Yahshua the Christ, as Joseph also had to contemplate putting Mary away, and Joseph was well aware that by Law it required that Mary also be stoned to death. But Joseph, after learning the circumstances, kept Mary as his wife, and thus accepted the responsibility as being the legal father to her issue, although the Christ-child was not his. Like Joseph becoming the legal father of Christ, Adam became the legal father of Cain, Eve’s issue by Satan, and therefore Cain became Abel’s legal brother. We should take note that there is no such term as “half”-brother or sister anywhere in Greek or Hebrew, in the Bible. If in Greek a distinction was made by secular writers, it would usually be “brothers by the same father” (implying different mothers), or likewise with the mother. Yet the singular term “brother” was commonly used of half-siblings also.</text:p>
      <text:p text:style-name="P8"><text:span text:style-name="T1">Many are unaware that Mary’s Joseph had the curse of Jeconiah on him. In Jeremiah 22:30, Yahweh pronounced a curse on this man: Thus says Yahweh: “Write this man down as childless, A man who shall not prosper in his days; For none of his [male] descendants shall prosper, Sitting on the throne of David, And ruling anymore in Judah.” (Check</text:span><text:span text:style-name="Emphasis"><text:span text:style-name="T1"> Believer’s Bible Commentary</text:span></text:span><text:span text:style-name="T1"> by William MacDonald, page 1011.)</text:span></text:p>
      <text:p text:style-name="P7">Had Yahshua been the real son of Joseph, He would have come under this curse. Yet He had to be the legal son of Joseph in order to inherit the rights of the throne of David. The problem was solved by the miracle of the virgin birth: Yahshua was the legal heir to the throne through Joseph. He was the real Son of David through Mary. The curse on Jeconiah did not fall on Mary or her child since she did not descend from Jeconiah.</text:p>
      <text:p text:style-name="P8"><text:span text:style-name="T1">By teaching against two-seedline, the anti-seedliners are proclaiming to the sheep that they have no enemy! And wittingly or unwittingly, it’s an inexcusable, damnable lie. And as I stated before, the Bible and history literally screams </text:span><text:span text:style-name="Strong_20_Emphasis"><text:span text:style-name="T1">“IT IS A LIE.”</text:span></text:span><text:span text:style-name="T1"> Luke clearly tells us, recording the prophecy of Zacharias, that indeed we do have </text:span><text:span text:style-name="T2">enemies</text:span><text:span text:style-name="T1"> (plural – not just one </text:span><text:span text:style-name="T17">[as in] </text:span><text:span text:style-name="T1">‘satan’), thus Satan and his children! Luke 1:71.</text:span></text:p>
      <text:p text:style-name="P44"><text:span text:style-name="T141">In Luke chapter 1 we read “</text:span><text:span text:style-name="T96"> </text:span><text:span text:style-name="T110">68 Blessed </text:span><text:span text:style-name="T113">be </text:span><text:span text:style-name="T110">the Lord God of Israel; for he hath visited and redeemed his people,</text:span><text:span text:style-name="T114"> </text:span><text:span text:style-name="T110"><text:s/>69 And hath raised up an horn of salvation for us in the house of his servant David;</text:span><text:span text:style-name="T114"> </text:span><text:span text:style-name="T110"><text:s/>70 As he spake by the mouth of his holy prophets, which have been since the world began:</text:span><text:span text:style-name="T114"> </text:span><text:span text:style-name="T110"><text:s/>71 That we should be saved from our enemies, and from the hand of all that hate us;</text:span><text:span text:style-name="T114"> </text:span><text:span text:style-name="T110"><text:s/>72 To perform the mercy </text:span><text:span text:style-name="T113">promised </text:span><text:span text:style-name="T110">to our fathers, and to remember his holy covenant;</text:span><text:span text:style-name="T114"> </text:span><text:span text:style-name="T110"><text:s/>73 The oath which he sware to our father Abraham,</text:span><text:span text:style-name="T114"> </text:span><text:span text:style-name="T110"><text:s/>74 That he would grant unto us, that we being delivered out of the hand of our enemies might serve him without fear,</text:span><text:span text:style-name="T114"> </text:span><text:span text:style-name="T110"><text:s/>75 In holiness and righteousness before him, all the days of our life.</text:span><text:span text:style-name="T141">” </text:span><text:span text:style-name="T143">In Micah </text:span><text:soft-page-break/><text:span text:style-name="T143">chapter 4, in relation to a promise of salvation, the children of the captivity were told that “the </text:span><text:span text:style-name="T97">LORD shall redeem thee from the hand of thine enemies.” </text:span><text:span text:style-name="T99">It is a common theme in the prophets found in several Messianic prophecies.</text:span><text:span text:style-name="T97"> </text:span><text:span text:style-name="T143">Speaking of the children of Israel as they were addressed in the Song of Moses in Deuteronomy chapter 32 we read “43 Rejoice, O ye nations, </text:span><text:span text:style-name="T166">with</text:span><text:span text:style-name="T143"> his people: for he will avenge the blood of his servants, and will render vengeance to his adversaries, and will be merciful unto his land, </text:span><text:span text:style-name="T144">and </text:span><text:span text:style-name="T143">to his people.” So this message of salvation from their enemies, which is found in both testaments </text:span><text:span text:style-name="T159">i</text:span><text:span text:style-name="T143">s a message to a particular people, </text:span><text:span text:style-name="T159">and </text:span><text:span text:style-name="T143">precludes the idea that those enemies can somehow become His people, otherwise His people would be swallowed by their enemies rather than being saved from them.</text:span></text:p>
      <text:p text:style-name="P46"><text:span text:style-name="T143">B</text:span><text:span text:style-name="T157">ut we have an assurance in the Revelation of Jesus Christ </text:span><text:span text:style-name="T159">in chapter 12</text:span><text:span text:style-name="T157">: “</text:span><text:span text:style-name="T110">16 And the earth helped the woman, and the earth opened her mouth, and swallowed up the flood which the dragon cast out of his mouth.</text:span><text:span text:style-name="T114"> </text:span><text:span text:style-name="T110">17 And the dragon was wroth with the woman, and went to make war with the remnant of her seed, which keep the commandments of God, and have the testimony of Jesus Christ.</text:span><text:span text:style-name="T157">” The enemies will not swallow the children of Israel, represented by the woman with the twelve stars. Rather, the earth will help the woman by swallowing up her enemies.</text:span></text:p>
      <text:p text:style-name="P47"><text:span text:style-name="T143">N</text:span><text:span text:style-name="T68">ow, under a subtitle, Clifton asks the question:</text:span></text:p>
      <text:p text:style-name="P8"><text:span text:style-name="Strong_20_Emphasis"><text:span text:style-name="T1">ARE THE JEWS A RACE?</text:span></text:span></text:p>
      <text:p text:style-name="P39"><text:span text:style-name="T23">Of course, the Jews are a race, even if they are a bastard race. They are not a race which Yahweh created, because Yahweh did not create any bastards. But they are a race in the sense that, like all bastards, they pass on the same corrupt genetic traits from generation to generation. So they can even denounce Judaism, but they are still Jews, as we often he</text:span><text:span text:style-name="T48">a</text:span><text:span text:style-name="T23">r the phrase “atheist Jew” even from their own mouths. But Clifton now turns to the lexicons:</text:span></text:p>
      <text:p text:style-name="P30"><text:span text:style-name="T1">James Strong’s </text:span><text:span text:style-name="Emphasis"><text:span text:style-name="T1">Exhaustive Concordance </text:span></text:span><text:span text:style-name="Emphasis"><text:span text:style-name="T18">o</text:span></text:span><text:span text:style-name="Emphasis"><text:span text:style-name="T1">f The Bible</text:span></text:span><text:span text:style-name="T1"> with its Hebrew-Chaldee &amp; Greek dictionaries is a great tool to aid Bible students to a better understanding, but with its often abbreviated and vague definitions of the various </text:span><text:span text:style-name="T8">B</text:span><text:span text:style-name="T1">iblical words, it can lead the unwary scholar to some erroneous conclusions. Many regard Strong’s as an ultimate authority, and that is a mistake, for earlier H. W. F. Gesenius, with his 1847 first edition of </text:span><text:span text:style-name="Emphasis"><text:span text:style-name="T1">Gesenius’ Hebrew-Chaldee Lexicon to the Old Testament</text:span></text:span><text:span text:style-name="T1"> allows us to detect many of Strong’s errors. Yet neither is Gesenius an ultimate authority. Where Strong’s will give one or two short paragraphs for a definition of a Hebrew word, Gesenius will devote several pages covering the same word. The same caution must be used for all concordances and lexicons, as none of them are perfect, and they are riddled with premises of nominal churchianity. </text:span></text:p>
      <text:p text:style-name="P36"><text:span text:style-name="T49">In other words, the </text:span><text:span text:style-name="T50">lexicons themselves </text:span><text:span text:style-name="T49">are laced with Gnostic and Platonist concepts </text:span><text:span text:style-name="T50">in</text:span><text:span text:style-name="T49"> many of their definitions.</text:span></text:p>
      <text:p text:style-name="P26"><text:span text:style-name="T1">Nevertheless, these references are needed, but one must necessarily be prudent with their use. In addition to these </text:span><text:span text:style-name="T10">[aforementioned]</text:span><text:span text:style-name="T1"> reference books, I recommend W. E. Vine’s</text:span><text:span text:style-name="Emphasis"><text:span text:style-name="T1"> An Expository Dictionary of New &amp; Old Testament Words</text:span></text:span><text:span text:style-name="T1">, Spiros Zodhiates’ </text:span><text:span text:style-name="Emphasis"><text:span text:style-name="T1">The Complete Word Study Dictionary New Testament</text:span></text:span><text:span text:style-name="T1">, </text:span><text:span text:style-name="T19">Joseph </text:span><text:span text:style-name="T1">Thayer’s </text:span><text:span text:style-name="Emphasis"><text:span text:style-name="T1">Greek-English Lexicon of the New Testament</text:span></text:span><text:span text:style-name="T1">, Wilson’s </text:span><text:span text:style-name="Emphasis"><text:span text:style-name="T1">Old Testament Word Studies</text:span></text:span><text:span text:style-name="T1">, and as an option, The New Brown-Driver-Briggs </text:span><text:span text:style-name="Emphasis"><text:span text:style-name="T1">Hebrew-English Lexicon</text:span></text:span><text:span text:style-name="T1">. If one makes the excuse that he cannot afford to invest in these reference books, then let him cancel his subscription to his TV Guide and disconnect his cable-TV service, along with stopping all the “Jew” inspired newspapers and magazines, and then one should, in most cases, be able to afford them, probably even with some money left over!</text:span></text:p>
      <text:p text:style-name="P40"><text:soft-page-break/><text:span text:style-name="T51">Sadly, e</text:span><text:span text:style-name="T23">ven many Identity Christians that we know continue to spend their money on worldly entertainments rather than invest in building their libraries and applying themselves to study. Clifton continues:</text:span></text:p>
      <text:p text:style-name="P26"><text:span text:style-name="T1">I recently got a letter from a man on my prisoner mailing ministry whom I will not name. In fact, this is the reason for this presentation. Upon being introduced to “two-seedline” he was favorably impressed, that is, until a flaming, censorious one-seedline “pastor” (whom I will not name, unless he gets obnoxious) influenced him against two-seedline! </text:span></text:p>
      <text:p text:style-name="P48"><text:span text:style-name="T68">I am fairly certain Clifton was referring to Mark Downey, whom I count as a good frie</text:span><text:span text:style-name="T160">n</text:span><text:span text:style-name="T68">d, but who never really came to understand what we call “two-seedline”. So he continues:</text:span><text:span text:style-name="T1"> </text:span></text:p>
      <text:p text:style-name="P27"><text:span text:style-name="T1">This prisoner sent me a one page letter, along with a 4 page write-up of how this “pastor” convinced him to revert back to one-seed teaching. Upon being wrongly influenced by this pastor, this prisoner then came to many erroneous conclusions brought on by his own inability to grasp the meanings in Strong’s and causing several misjudgments. On his own, this prisoner goes to Strong’s Greek #1074</text:span><text:span text:style-name="T180"> </text:span><text:span text:style-name="T181">[</text:span><text:span text:style-name="T182">γενεά, </text:span><text:span text:style-name="T186">race</text:span><text:span text:style-name="T181">]</text:span><text:span text:style-name="T1">, and reduces </text:span><text:span text:style-name="T9">[</text:span><text:span text:style-name="T1">it</text:span><text:span text:style-name="T9">s meaning]</text:span><text:span text:style-name="T1"> to “... a generation ... an age ...” His faulty conclusion was that many of the “Jews” that Christ dealt with were true genetic Israelites, but were influenced by a “spiritual satan”, and that #1074 didn’t have anything to do with race. </text:span></text:p>
      <text:p text:style-name="P31"><text:span text:style-name="T180">This prisoner completely overlooked </text:span><text:span text:style-name="T187">[the fact] </text:span><text:span text:style-name="T180">that in his Strong’s at #1074, the definition directs him to Strong’s #1084 </text:span><text:span text:style-name="T188">[γεννητός, </text:span><text:span text:style-name="T189">begotten</text:span><text:span text:style-name="T188">]</text:span><text:span text:style-name="T180">, which is a synonym of #1074, and that is important. </text:span><text:span text:style-name="T190">[We do not quite agree that </text:span><text:span text:style-name="T188">γεννητός </text:span><text:span text:style-name="T190">and </text:span><text:span text:style-name="T182">γενεά </text:span><text:span text:style-name="T183">are actually synonyms, but the words are closely related. Clifton </text:span><text:span text:style-name="T184">was probably mistaking the word for </text:span><text:span text:style-name="T185">γένος, </text:span><text:span text:style-name="T184">which is a synonym of </text:span><text:span text:style-name="T182">γενεά.</text:span><text:span text:style-name="T190">] </text:span><text:span text:style-name="T180">Had this prisoner had Zodhiates’ </text:span><text:span text:style-name="Emphasis"><text:span text:style-name="T180">N</text:span></text:span><text:span text:style-name="Emphasis"><text:span text:style-name="T187">ew </text:span></text:span><text:span text:style-name="Emphasis"><text:span text:style-name="T180">T</text:span></text:span><text:span text:style-name="Emphasis"><text:span text:style-name="T187">estament</text:span></text:span><text:span text:style-name="Emphasis"><text:span text:style-name="T180"> Dict</text:span></text:span><text:span text:style-name="Emphasis"><text:span text:style-name="T187">ionary</text:span></text:span><text:span text:style-name="T180">, which he truly can’t afford and has no access to, he would have discovered that Zodhiates states, in part, at #1074, “... Race or posterity ...”, and under “synonyms”, “(1085 </text:span><text:span text:style-name="T187">[γένος, </text:span><text:span text:style-name="T189">race</text:span><text:span text:style-name="T187">]</text:span><text:span text:style-name="T180">), kind, family, generation ...”. Had he had Vine’s </text:span><text:span text:style-name="Emphasis"><text:span text:style-name="T180">N</text:span></text:span><text:span text:style-name="Emphasis"><text:span text:style-name="T187">ew </text:span></text:span><text:span text:style-name="Emphasis"><text:span text:style-name="T180">T</text:span></text:span><text:span text:style-name="Emphasis"><text:span text:style-name="T187">estament</text:span></text:span><text:span text:style-name="Emphasis"><text:span text:style-name="T180"> Expository</text:span></text:span><text:span text:style-name="T180">, he would have discovered that under “Generation”, Vine states, in part “... origin, a lineage, or birth ... see Kind.” Then under “Kind”, which is #1085, </text:span><text:span text:style-name="Emphasis"><text:span text:style-name="T180">genos</text:span></text:span><text:span text:style-name="T180">, he would have discovered that Vine makes reference to about twenty scriptural passages dealing with race. Had this prisoner had access to Thayer’s </text:span><text:span text:style-name="Emphasis"><text:span text:style-name="T180">Lex</text:span></text:span><text:span text:style-name="Emphasis"><text:span text:style-name="T187">icon</text:span></text:span><text:span text:style-name="T180">, he would have discovered similar definitions for both of these </text:span><text:span text:style-name="T187">[words listed at these] </text:span><text:span text:style-name="T180">Strong’s Greek #’s. At #1074 </text:span><text:span text:style-name="T181">[</text:span><text:span text:style-name="T182">γενεά, </text:span><text:span text:style-name="T186">race</text:span><text:span text:style-name="T181">]</text:span><text:span text:style-name="T180"> Thayer states, in part, “... used especially of the Jewish race living at one and the same period ...” This remark by Thayer would not have been necessary had the so-called “Jews” of that period been true racial Israelites. </text:span><text:span text:style-name="T187">[I do not know precisely what Clifton meant by that statement.]</text:span><text:span text:style-name="T180"> Josephus, at </text:span><text:span text:style-name="Emphasis"><text:span text:style-name="T180">Wars</text:span></text:span><text:span text:style-name="T180"> 2:8:2, testifies that by-and-large of the Pharisee, Sadducee, and Essene sects, only the Essenes were “Judah by birth”. </text:span><text:span text:style-name="T187">[Josephus was an Essene as a young man, and </text:span><text:span text:style-name="T191">he </text:span><text:span text:style-name="T187">had first-hand experience in the matter.]</text:span></text:p>
      <text:p text:style-name="P45"><text:span text:style-name="T145">While it is obvious that Clifton was mostly addressing the so-called anti-seedliners in this essay, they and most Judaized Christians frequently deny </text:span><text:span text:style-name="T160">that </text:span><text:span text:style-name="T145">the concept of race is found in </text:span><text:span text:style-name="T160">New Testament </text:span><text:span text:style-name="T145">Scripture, except in relation to the Jews. The word </text:span><text:span text:style-name="T146">γεννητός </text:span><text:span text:style-name="T145">explicitly describes something born of a woman, and both </text:span><text:span text:style-name="T147">γενεά </text:span><text:span text:style-name="T148">and γένος are defined by Liddell &amp; Scott as meaning primarily </text:span><text:span text:style-name="T41">race, stock, </text:span><text:span text:style-name="T43">or</text:span><text:span text:style-name="T41"> family</text:span><text:span text:style-name="T152">. I have also often said that on the few occasions where </text:span><text:span text:style-name="T153">γενεά </text:span><text:span text:style-name="T152">is used of a particular generation, it cannot be separated from its primary meaning of </text:span><text:span text:style-name="T149">race</text:span><text:span text:style-name="T152">, so it more fully means all of the members of a particular race </text:span><text:span text:style-name="T156">alive at the same time</text:span><text:span text:style-name="T152">. </text:span><text:span text:style-name="T154">In Clifton’s citation of Thayer, we see support for that assertion where Thayer wrote </text:span><text:span text:style-name="T156">that the word was</text:span><text:span text:style-name="T154"> “used especially of the Jewish race living at one and the same period”, and that is correct in some places in the New Testament, so long as we do not confuse the </text:span><text:soft-page-break/><text:span text:style-name="T154">terms </text:span><text:span text:style-name="T150">Jew</text:span><text:span text:style-name="T154"> and </text:span><text:span text:style-name="T150">Israelite</text:span><text:span text:style-name="T154">, as they are not the same and Jews are not Israelites. </text:span><text:span text:style-name="T155">Once it is realized that </text:span><text:span text:style-name="T153">γενεά </text:span><text:span text:style-name="T152">and γένος </text:span><text:span text:style-name="T155">refer to </text:span><text:span text:style-name="T151">race</text:span><text:span text:style-name="T155">, and cannot be separated from that meaning in any context, the literal meaning of the word seed, or σπέρμα, is the only meaning which applies throughout Scripture. Clifton now continues in that regard:</text:span></text:p>
      <text:p text:style-name="P8"><text:span text:style-name="T1">Matt</text:span><text:span text:style-name="T11">hew</text:span><text:span text:style-name="T1"> 12:39 declares in part (Christ speaking), “An evil and adulterous generation seeketh after a sign ...” The word “generation” here, as </text:span><text:span text:style-name="T21">it appears</text:span><text:span text:style-name="T1"> in the Greek, is #1074, and is speaking of a “genetic race” rather than “spiritual sperm”, as both W. E. Vine and Thayer attest, and to which Strong, Zodhiates and Vine link to #1085, and #1085 means race in the strictest sense. Not only were these Pharisees and Sadducees a genetic “race”, but an “adulterous genetic race”, or a mixed genetic group who had been unfaithful in their racial calling. That’s why Christ said to them “... and </text:span><text:span text:style-name="Emphasis"><text:span text:style-name="T1">[you]</text:span></text:span><text:span text:style-name="T1"> shall die in your sins ...”, John 8:22. What then were the sins of these “Jews”? Their sins were the fact that they were a product of miscegenation which could never be rectified. Now there were a few pure genetic Israelite Judaeans who had joined the Pharisee party who don’t fall into the category of “adulterous generation”, </text:span><text:span text:style-name="T21">al</text:span><text:span text:style-name="T1">though they were very badly misled.</text:span></text:p>
      <text:p text:style-name="P41"><text:span text:style-name="T23">The only way that a proper understanding of the New Testament can be achieved is to understand that the high priests, Sadducees, and many of the other people in Jerusalem were predominantly Edomites, that the party of the Pharisees was comprised of both Israelite Judaeans and Edomite Judaeans, and that the Essenes, who are not mentioned in Scripture, were actual Israelites and racial separatists who for that reason had no political power, which is why they are not a factor in the New Testament. Once that is understood, we can see why Christ never engaged positively with the Sadducees, but He did often teach among the Pharisees and dine at their houses. But in reference to those who had openly opposed Him, He told them they were not His sheep, that they did not believe Him because they were children of the devil, they were born from beneath, they were children of Cain, and in </text:span><text:span text:style-name="T52">the </text:span><text:span text:style-name="T23">several other ways He indicated to them that they were not of the same race or origination that He was from. Christ never told His enemies that they were evil because they did not believe Him. Rather, He told them that they did not believe Him because they were evil, and that they did not believe Him because they were not His people. In this the organized churches also teach the exact contrary to the Scriptures. </text:span><text:span text:style-name="T44">Then they willfully ignore the fact that they are teaching the opposite of what Christ had taught by inverting the manner of His arguments, all because they have more love for the devil than </text:span><text:span text:style-name="T52">they have </text:span><text:span text:style-name="T44">for God.</text:span></text:p>
      <text:p text:style-name="P41"><text:span text:style-name="T23">Clifton now concludes:</text:span></text:p>
      <text:p text:style-name="P7">It is a watchman’s job to not only be vigilant in carrying out his duty (not slumbering or sleeping on the night watch), but also to sound the alarm when an enemy is approaching. But for a watchman to cry “all is safe”, when it isn’t, is treason, and that is exactly what the “spiritual sperm” people are doing!</text:p>
      <text:p text:style-name="Text_20_body"><text:span text:style-name="T65">So we read in Romans chapter 4: “</text:span><text:span text:style-name="T57">13 For the promise, that he should be the heir of the world, </text:span><text:span text:style-name="T60">was </text:span><text:span text:style-name="T57">not to Abraham, or to his seed, through the law, but through the righteousness of faith. 14 For if they which are of the law </text:span><text:span text:style-name="T60">be </text:span><text:span text:style-name="T57">heirs, faith is made void, </text:span><text:span text:style-name="T59">[the Edomites claimed to keep the law, but they could certainly not be justified by it]</text:span><text:span text:style-name="T57"> and the promise made of none effect </text:span><text:span text:style-name="T59">[as Paul described in Galatians, the law which came 430 years after the promises does not negate the promises]</text:span><text:span text:style-name="T57">: 15 Because the law worketh wrath: for where no law is, </text:span><text:span text:style-name="T60">there is </text:span><text:span text:style-name="T57">no transgression. 16 Therefore </text:span><text:span text:style-name="T60">it is </text:span><text:span text:style-name="T57">of faith, that </text:span><text:span text:style-name="T60">it might be </text:span><text:span text:style-name="T57">by grace; to the end the promise might be sure to all the seed; not to that only which is of the law, but to that also which is of the faith of Abraham; who is the father of us all, 17 (As it is written, I have made thee a father of many nations,) before him whom he believed, </text:span><text:span text:style-name="T60">even </text:span><text:span text:style-name="T57">God, who quickeneth the dead, and </text:span><text:soft-page-break/><text:span text:style-name="T57">calleth those things which be not as though they were. 18 Who against hope believed in hope, that he might become the father of many nations, according to that which was spoken, So shall thy seed be.</text:span><text:span text:style-name="T65">”</text:span></text:p>
      <text:p text:style-name="Text_20_body"><text:span text:style-name="T65">Notice that Paul did not say “so shall be thy seed”, as if many nations were to become Abraham’s seed if only they would believe Jesus. Rather, Paul wrote “so shall thy seed be” because the promise was to Abraham’s physical descendants, to those who would come from his loins, as it was spoken in Genesis chapter 15: “</text:span><text:span text:style-name="T110">3 And Abram said, Behold, to me thou hast given no seed: and, lo, one born in my house is mine heir.</text:span><text:span text:style-name="T114"> </text:span><text:span text:style-name="T110">4 And, behold, the word of the LORD </text:span><text:span text:style-name="T113">came </text:span><text:span text:style-name="T110">unto him, saying, This shall not be thine heir; but he that shall come forth out of thine own bowels shall be thine heir.</text:span><text:span text:style-name="T114"> </text:span><text:span text:style-name="T110">5 And he brought him forth abroad, and said, Look now toward heaven, and tell the stars, if thou be able to number them: and he said unto him, So shall thy seed be.</text:span><text:span text:style-name="T65">” Abraham could not choose his own heir, Yahweh insisted that Abraham’s heir come from his own loins. Neither can the Church choose Abraham’s heir, as Yahweh had spoken in Genesis chapter 35: “</text:span><text:span text:style-name="T110">10 And God said unto him, Thy name </text:span><text:span text:style-name="T113">is </text:span><text:span text:style-name="T110">Jacob: thy name shall not be called any more Jacob, but Israel shall be thy name: and he called his name Israel.</text:span><text:span text:style-name="T114"> </text:span><text:span text:style-name="T110"><text:s/>11 And God said unto him, I </text:span><text:span text:style-name="T113">am </text:span><text:span text:style-name="T110">God Almighty: be fruitful and multiply; a nation and a company of nations shall be of thee, and kings shall come out of thy loins</text:span><text:span text:style-name="T65">”, for which reason Paul had written in Romans chapter 4: “</text:span><text:span text:style-name="T45">according to that which was spoken, So shall thy seed be.</text:span><text:span text:style-name="T65">” The salvation of Christ and the promises to Israel are “according to that which was spoken” in the Old Testament, and that excludes both the Jews and all those of any other race, because there is no such thing as </text:span><text:span text:style-name="T66">spiritual sperm</text:span><text:span text:style-name="T65">.</text:span></text:p>
      <text:p text:style-name="P21"><text:span text:style-name="T65">D</text:span><text:span text:style-name="T67">enominational Christians often claim that Christ alone is the “seed of the woman”, and that Christ alone is the heir of the covenant, but that is not correct. Revelation chapter 12 describes the seed of the woman, who has the twelve stars representing the tribes of Israel, as the collective children of Israel whom the dragon makes war with, a manifestation of the enmity of Genesis 3:15. Paul informs us in Romans chapter 9 that “in Isaac shall thy seed be called”, not in Christ, citing promises made to Abraham, and then Sarah and Rebecca. In Galatians 3:29 Paul mentions “</text:span><text:span text:style-name="T96">heirs according to the promise</text:span><text:span text:style-name="T67">” in relation to the promises to Abraham, so the heirs are a plural entity, not Christ alone. In Hebrews chapter 1 he mentions ministering spirits “</text:span><text:span text:style-name="T98">sent forth to minister for them who shall be heirs of salvation</text:span><text:span text:style-name="T67">” and in Hebrews chapter 6 states that “</text:span><text:span text:style-name="T98">Wherein God, willing more abundantly to shew unto the heirs of promise the immutability of his counsel, </text:span><text:span text:style-name="T110">confirmed </text:span><text:span text:style-name="T113">it </text:span><text:span text:style-name="T110">by an oath</text:span><text:span text:style-name="T67">”, so the promises made to Abraham are immutable and then he speaks of Abraham again in chapter 11 and also “</text:span><text:span text:style-name="T98">Isaac and Jacob, the heirs with him of the same promise</text:span><text:span text:style-name="T67">”. So the promises are immutable according to what Yahweh had said to the patriarchs concerning their seed, or offspring, and they are the heir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Liberation Serif1" svg:font-family="'Liberation Serif'"/>
    <style:font-face style:name="Tahoma" svg:font-family="Tahoma, sans-serif"/>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9-09-03T11:09:38.907099258</meta:creation-date>
    <dc:date>2019-09-04T18:56:06.031972263</dc:date>
    <dc:creator>William Finck</dc:creator>
    <meta:editing-duration>PT8H3M20S</meta:editing-duration>
    <meta:editing-cycles>73</meta:editing-cycles>
    <meta:generator>LibreOffice/6.2.6.2$Linux_X86_64 LibreOffice_project/20$Build-2</meta:generator>
    <meta:document-statistic meta:table-count="0" meta:image-count="0" meta:object-count="0" meta:page-count="12" meta:paragraph-count="73" meta:word-count="8042" meta:character-count="46571" meta:non-whitespace-character-count="38550"/>
  </office:meta>
</office:document-meta>
</file>