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206144" style:font-weight-asian="bold" style:font-weight-complex="bold"/>
    </style:style>
    <style:style style:name="P3" style:family="paragraph" style:parent-style-name="Text_20_body">
      <style:text-properties fo:font-weight="bold" officeooo:paragraph-rsid="002b7f55" style:font-weight-asian="bold" style:font-weight-complex="bold"/>
    </style:style>
    <style:style style:name="P4" style:family="paragraph" style:parent-style-name="Text_20_body">
      <style:text-properties fo:font-weight="bold" officeooo:paragraph-rsid="0011e603" style:font-weight-asian="bold" style:font-weight-complex="bold"/>
    </style:style>
    <style:style style:name="P5" style:family="paragraph" style:parent-style-name="Text_20_body">
      <style:text-properties fo:font-weight="bold" officeooo:paragraph-rsid="0069919f" style:font-weight-asian="bold" style:font-weight-complex="bold"/>
    </style:style>
    <style:style style:name="P6" style:family="paragraph" style:parent-style-name="Text_20_body">
      <style:text-properties fo:font-weight="bold" officeooo:paragraph-rsid="0072e6dd" style:font-weight-asian="bold" style:font-weight-complex="bold"/>
    </style:style>
    <style:style style:name="P7" style:family="paragraph" style:parent-style-name="Text_20_body">
      <style:text-properties fo:font-weight="bold" officeooo:paragraph-rsid="00744838" style:font-weight-asian="bold" style:font-weight-complex="bold"/>
    </style:style>
    <style:style style:name="P8" style:family="paragraph" style:parent-style-name="Text_20_body">
      <style:text-properties fo:font-weight="bold" officeooo:paragraph-rsid="007cf074" style:font-weight-asian="bold" style:font-weight-complex="bold"/>
    </style:style>
    <style:style style:name="P9" style:family="paragraph" style:parent-style-name="Text_20_body">
      <style:text-properties fo:font-weight="normal" officeooo:rsid="0011e603" officeooo:paragraph-rsid="0011e603" style:font-weight-asian="normal" style:font-weight-complex="normal"/>
    </style:style>
    <style:style style:name="P10" style:family="paragraph" style:parent-style-name="Text_20_body">
      <style:text-properties fo:font-weight="normal" officeooo:rsid="002076f1" officeooo:paragraph-rsid="002076f1" style:font-weight-asian="normal" style:font-weight-complex="normal"/>
    </style:style>
    <style:style style:name="P11" style:family="paragraph" style:parent-style-name="Text_20_body">
      <style:text-properties fo:font-weight="normal" officeooo:rsid="00297fe2" officeooo:paragraph-rsid="00297fe2" style:font-weight-asian="normal" style:font-weight-complex="normal"/>
    </style:style>
    <style:style style:name="P12" style:family="paragraph" style:parent-style-name="Text_20_body">
      <style:text-properties fo:font-weight="normal" officeooo:rsid="000ece46" officeooo:paragraph-rsid="000ece46" style:font-weight-asian="normal" style:font-weight-complex="normal"/>
    </style:style>
    <style:style style:name="P13" style:family="paragraph" style:parent-style-name="Text_20_body">
      <style:text-properties fo:font-weight="normal" officeooo:rsid="0015809a" officeooo:paragraph-rsid="0015809a" style:font-weight-asian="normal" style:font-weight-complex="normal"/>
    </style:style>
    <style:style style:name="P14" style:family="paragraph" style:parent-style-name="Text_20_body">
      <style:text-properties fo:font-weight="normal" officeooo:paragraph-rsid="005ce508" style:font-weight-asian="normal" style:font-weight-complex="normal"/>
    </style:style>
    <style:style style:name="P15" style:family="paragraph" style:parent-style-name="Text_20_body">
      <style:text-properties fo:font-weight="normal" officeooo:rsid="002646b2" officeooo:paragraph-rsid="005ce508" style:font-weight-asian="normal" style:font-weight-complex="normal"/>
    </style:style>
    <style:style style:name="P16" style:family="paragraph" style:parent-style-name="Text_20_body">
      <style:text-properties fo:font-weight="normal" officeooo:rsid="002b7f55" officeooo:paragraph-rsid="00751580" style:font-weight-asian="normal" style:font-weight-complex="normal"/>
    </style:style>
    <style:style style:name="P17" style:family="paragraph" style:parent-style-name="Text_20_body">
      <style:text-properties fo:font-weight="normal" officeooo:rsid="00a9d5e3" officeooo:paragraph-rsid="00a9d5e3" style:font-weight-asian="normal" style:font-weight-complex="normal"/>
    </style:style>
    <style:style style:name="P18" style:family="paragraph" style:parent-style-name="Text_20_body">
      <style:paragraph-properties fo:margin-left="0.5in" fo:margin-right="0in" fo:text-indent="0in" style:auto-text-indent="false"/>
      <style:text-properties fo:font-weight="normal" officeooo:rsid="0053dd17" officeooo:paragraph-rsid="0053dd17" style:font-weight-asian="normal" style:font-weight-complex="normal"/>
    </style:style>
    <style:style style:name="P19" style:family="paragraph" style:parent-style-name="Text_20_body">
      <style:paragraph-properties fo:margin-left="0.5in" fo:margin-right="0in" fo:text-indent="0in" style:auto-text-indent="false"/>
      <style:text-properties fo:font-weight="normal" officeooo:rsid="0056c2d4" officeooo:paragraph-rsid="0056c2d4" style:font-weight-asian="normal" style:font-weight-complex="normal"/>
    </style:style>
    <style:style style:name="P20" style:family="paragraph" style:parent-style-name="Text_20_body">
      <style:text-properties officeooo:paragraph-rsid="0011e603"/>
    </style:style>
    <style:style style:name="P21" style:family="paragraph" style:parent-style-name="Text_20_body">
      <style:text-properties officeooo:paragraph-rsid="0014782d"/>
    </style:style>
    <style:style style:name="P22" style:family="paragraph" style:parent-style-name="Text_20_body">
      <style:text-properties officeooo:paragraph-rsid="0015809a"/>
    </style:style>
    <style:style style:name="P23" style:family="paragraph" style:parent-style-name="Text_20_body">
      <style:text-properties officeooo:paragraph-rsid="002251b0"/>
    </style:style>
    <style:style style:name="P24" style:family="paragraph" style:parent-style-name="Text_20_body">
      <style:text-properties officeooo:rsid="00322064" officeooo:paragraph-rsid="00336307"/>
    </style:style>
    <style:style style:name="P25" style:family="paragraph" style:parent-style-name="Text_20_body">
      <style:text-properties officeooo:paragraph-rsid="0039afd9"/>
    </style:style>
    <style:style style:name="P26" style:family="paragraph" style:parent-style-name="Text_20_body">
      <style:text-properties officeooo:paragraph-rsid="003e24ad"/>
    </style:style>
    <style:style style:name="P27" style:family="paragraph" style:parent-style-name="Text_20_body">
      <style:text-properties officeooo:paragraph-rsid="00419ec6"/>
    </style:style>
    <style:style style:name="P28" style:family="paragraph" style:parent-style-name="Text_20_body">
      <style:text-properties officeooo:paragraph-rsid="0042f87a"/>
    </style:style>
    <style:style style:name="P29" style:family="paragraph" style:parent-style-name="Text_20_body">
      <style:text-properties officeooo:paragraph-rsid="0044ccd8"/>
    </style:style>
    <style:style style:name="P30" style:family="paragraph" style:parent-style-name="Text_20_body">
      <style:text-properties officeooo:paragraph-rsid="00476acc"/>
    </style:style>
    <style:style style:name="P31" style:family="paragraph" style:parent-style-name="Text_20_body">
      <style:text-properties officeooo:paragraph-rsid="001e74a2"/>
    </style:style>
    <style:style style:name="P32" style:family="paragraph" style:parent-style-name="Text_20_body">
      <style:text-properties officeooo:paragraph-rsid="0053dd17"/>
    </style:style>
    <style:style style:name="P33" style:family="paragraph" style:parent-style-name="Text_20_body">
      <style:paragraph-properties fo:margin-left="0.5in" fo:margin-right="0in" fo:text-indent="0in" style:auto-text-indent="false"/>
      <style:text-properties officeooo:paragraph-rsid="0053dd17"/>
    </style:style>
    <style:style style:name="P34" style:family="paragraph" style:parent-style-name="Text_20_body">
      <style:text-properties officeooo:rsid="0053dd17" officeooo:paragraph-rsid="0053dd17"/>
    </style:style>
    <style:style style:name="P35" style:family="paragraph" style:parent-style-name="Text_20_body">
      <style:text-properties officeooo:paragraph-rsid="0056c2d4"/>
    </style:style>
    <style:style style:name="P36" style:family="paragraph" style:parent-style-name="Text_20_body">
      <style:text-properties officeooo:paragraph-rsid="00583103"/>
    </style:style>
    <style:style style:name="P37" style:family="paragraph" style:parent-style-name="Text_20_body">
      <style:text-properties officeooo:paragraph-rsid="005ce508"/>
    </style:style>
    <style:style style:name="P38" style:family="paragraph" style:parent-style-name="Text_20_body">
      <style:text-properties officeooo:paragraph-rsid="00624feb"/>
    </style:style>
    <style:style style:name="P39" style:family="paragraph" style:parent-style-name="Text_20_body">
      <style:text-properties officeooo:paragraph-rsid="00642fb0"/>
    </style:style>
    <style:style style:name="P40" style:family="paragraph" style:parent-style-name="Text_20_body">
      <style:text-properties officeooo:rsid="00651747" officeooo:paragraph-rsid="00ad7095"/>
    </style:style>
    <style:style style:name="P41" style:family="paragraph" style:parent-style-name="Text_20_body">
      <style:text-properties officeooo:paragraph-rsid="006c843d"/>
    </style:style>
    <style:style style:name="P42" style:family="paragraph" style:parent-style-name="Text_20_body">
      <style:text-properties officeooo:paragraph-rsid="0072e6dd"/>
    </style:style>
    <style:style style:name="P43" style:family="paragraph" style:parent-style-name="Text_20_body">
      <style:text-properties officeooo:paragraph-rsid="00779b68"/>
    </style:style>
    <style:style style:name="P44" style:family="paragraph" style:parent-style-name="Text_20_body">
      <style:text-properties officeooo:paragraph-rsid="007abf55"/>
    </style:style>
    <style:style style:name="P45" style:family="paragraph" style:parent-style-name="Text_20_body">
      <style:text-properties officeooo:rsid="007abf55" officeooo:paragraph-rsid="007abf55"/>
    </style:style>
    <style:style style:name="P46" style:family="paragraph" style:parent-style-name="Text_20_body">
      <style:text-properties officeooo:paragraph-rsid="007cf074"/>
    </style:style>
    <style:style style:name="P47" style:family="paragraph" style:parent-style-name="Text_20_body">
      <style:text-properties officeooo:paragraph-rsid="007fc7ee"/>
    </style:style>
    <style:style style:name="P48" style:family="paragraph" style:parent-style-name="Text_20_body">
      <style:text-properties officeooo:paragraph-rsid="0080f89d"/>
    </style:style>
    <style:style style:name="P49" style:family="paragraph" style:parent-style-name="Text_20_body">
      <style:paragraph-properties fo:margin-left="0.5in" fo:margin-right="0in" fo:text-indent="0in" style:auto-text-indent="false"/>
      <style:text-properties officeooo:paragraph-rsid="0080f89d"/>
    </style:style>
    <style:style style:name="P50" style:family="paragraph" style:parent-style-name="Text_20_body">
      <style:text-properties officeooo:rsid="0080f89d" officeooo:paragraph-rsid="0080f89d"/>
    </style:style>
    <style:style style:name="P51" style:family="paragraph" style:parent-style-name="Text_20_body">
      <style:paragraph-properties fo:margin-left="0.5in" fo:margin-right="0in" fo:text-indent="0in" style:auto-text-indent="false"/>
      <style:text-properties officeooo:rsid="0080f89d" officeooo:paragraph-rsid="0080f89d"/>
    </style:style>
    <style:style style:name="P52" style:family="paragraph" style:parent-style-name="Text_20_body">
      <style:text-properties fo:font-style="italic" officeooo:rsid="00867b94" officeooo:paragraph-rsid="00867b94" style:font-style-asian="italic" style:font-style-complex="italic"/>
    </style:style>
    <style:style style:name="P53" style:family="paragraph" style:parent-style-name="Text_20_body">
      <style:text-properties officeooo:paragraph-rsid="008c21e1"/>
    </style:style>
    <style:style style:name="P54" style:family="paragraph" style:parent-style-name="Text_20_body">
      <style:text-properties officeooo:rsid="007baf7d" officeooo:paragraph-rsid="007baf7d"/>
    </style:style>
    <style:style style:name="P55" style:family="paragraph" style:parent-style-name="Text_20_body">
      <style:text-properties officeooo:paragraph-rsid="00a32d4d"/>
    </style:style>
    <style:style style:name="P56" style:family="paragraph" style:parent-style-name="Text_20_body">
      <style:paragraph-properties fo:margin-left="0.5in" fo:margin-right="0in" fo:text-indent="0in" style:auto-text-indent="false"/>
      <style:text-properties fo:font-size="12pt" officeooo:paragraph-rsid="001e74a2" style:font-size-asian="12pt" style:font-size-complex="12pt"/>
    </style:style>
    <style:style style:name="P57" style:family="paragraph" style:parent-style-name="Text_20_body">
      <style:paragraph-properties fo:margin-left="0.5in" fo:margin-right="0in" fo:text-indent="0in" style:auto-text-indent="false"/>
      <style:text-properties fo:font-size="12pt" fo:font-weight="normal" officeooo:paragraph-rsid="0053dd17" style:font-size-asian="12pt" style:font-weight-asian="normal" style:font-size-complex="12pt" style:font-weight-complex="normal"/>
    </style:style>
    <style:style style:name="P58" style:family="paragraph" style:parent-style-name="Text_20_body">
      <style:text-properties fo:font-size="12pt" fo:font-weight="normal" officeooo:rsid="0080f89d" officeooo:paragraph-rsid="0080f89d" style:font-size-asian="12pt" style:font-weight-asian="normal" style:font-size-complex="12pt" style:font-weight-complex="normal"/>
    </style:style>
    <style:style style:name="P59" style:family="paragraph" style:parent-style-name="Text_20_body">
      <style:paragraph-properties fo:margin-left="0in" fo:margin-right="0in" fo:text-indent="0in" style:auto-text-indent="false"/>
      <style:text-properties officeooo:paragraph-rsid="00510206"/>
    </style:style>
    <style:style style:name="P60" style:family="paragraph" style:parent-style-name="Text_20_body">
      <style:paragraph-properties fo:margin-left="0in" fo:margin-right="0in" fo:text-indent="0in" style:auto-text-indent="false"/>
      <style:text-properties officeooo:rsid="0056c2d4" officeooo:paragraph-rsid="008e0ea0"/>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0a416" style:font-size-asian="12pt" style:font-weight-asian="bold" style:font-size-complex="12pt" style:font-weight-complex="bold"/>
    </style:style>
    <style:style style:name="T3" style:family="text">
      <style:text-properties fo:font-size="12pt" fo:font-weight="bold" officeooo:rsid="00074e49" style:font-size-asian="12pt" style:font-weight-asian="bold" style:font-size-complex="12pt" style:font-weight-complex="bold"/>
    </style:style>
    <style:style style:name="T4" style:family="text">
      <style:text-properties fo:font-size="12pt" fo:font-weight="bold" officeooo:rsid="0052bd2b"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052b40" style:font-size-asian="12pt" style:font-size-complex="12pt"/>
    </style:style>
    <style:style style:name="T7" style:family="text">
      <style:text-properties fo:font-size="12pt" officeooo:rsid="00055573" style:font-size-asian="12pt" style:font-size-complex="12pt"/>
    </style:style>
    <style:style style:name="T8" style:family="text">
      <style:text-properties fo:font-size="12pt" officeooo:rsid="000650ae" style:font-size-asian="12pt" style:font-size-complex="12pt"/>
    </style:style>
    <style:style style:name="T9" style:family="text">
      <style:text-properties fo:font-size="12pt" officeooo:rsid="00076d1e" style:font-size-asian="12pt" style:font-size-complex="12pt"/>
    </style:style>
    <style:style style:name="T10" style:family="text">
      <style:text-properties fo:font-size="12pt" officeooo:rsid="0039afd9" style:font-size-asian="12pt" style:font-size-complex="12pt"/>
    </style:style>
    <style:style style:name="T11" style:family="text">
      <style:text-properties fo:font-size="12pt" officeooo:rsid="003ca21c" style:font-size-asian="12pt" style:font-size-complex="12pt"/>
    </style:style>
    <style:style style:name="T12" style:family="text">
      <style:text-properties fo:font-size="12pt" officeooo:rsid="003cfc97" style:font-size-asian="12pt" style:font-size-complex="12pt"/>
    </style:style>
    <style:style style:name="T13" style:family="text">
      <style:text-properties fo:font-size="12pt" officeooo:rsid="003df3ff" style:font-size-asian="12pt" style:font-size-complex="12pt"/>
    </style:style>
    <style:style style:name="T14" style:family="text">
      <style:text-properties fo:font-size="12pt" officeooo:rsid="003e24ad" style:font-size-asian="12pt" style:font-size-complex="12pt"/>
    </style:style>
    <style:style style:name="T15" style:family="text">
      <style:text-properties fo:font-size="12pt" officeooo:rsid="008abe66" style:font-size-asian="12pt" style:font-size-complex="12pt"/>
    </style:style>
    <style:style style:name="T16" style:family="text">
      <style:text-properties fo:font-size="12pt" officeooo:rsid="008adccd"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officeooo:rsid="0011e603" style:font-size-asian="12pt" style:font-weight-asian="normal" style:font-size-complex="12pt" style:font-weight-complex="normal"/>
    </style:style>
    <style:style style:name="T19" style:family="text">
      <style:text-properties fo:font-size="12pt" fo:font-weight="normal" officeooo:rsid="000650ae" style:font-size-asian="12pt" style:font-weight-asian="normal" style:font-size-complex="12pt" style:font-weight-complex="normal"/>
    </style:style>
    <style:style style:name="T20" style:family="text">
      <style:text-properties fo:font-size="12pt" fo:font-weight="normal" officeooo:rsid="004b042d" style:font-size-asian="12pt" style:font-weight-asian="normal" style:font-size-complex="12pt" style:font-weight-complex="normal"/>
    </style:style>
    <style:style style:name="T21" style:family="text">
      <style:text-properties fo:font-size="12pt" fo:font-weight="normal" officeooo:rsid="00476acc" style:font-size-asian="12pt" style:font-weight-asian="normal" style:font-size-complex="12pt" style:font-weight-complex="normal"/>
    </style:style>
    <style:style style:name="T22" style:family="text">
      <style:text-properties fo:font-size="12pt" fo:font-weight="normal" officeooo:rsid="001cf243" style:font-size-asian="12pt" style:font-weight-asian="normal" style:font-size-complex="12pt" style:font-weight-complex="normal"/>
    </style:style>
    <style:style style:name="T23" style:family="text">
      <style:text-properties fo:font-size="12pt" fo:font-weight="normal" officeooo:rsid="00510206" style:font-size-asian="12pt" style:font-weight-asian="normal" style:font-size-complex="12pt" style:font-weight-complex="normal"/>
    </style:style>
    <style:style style:name="T24" style:family="text">
      <style:text-properties fo:font-size="12pt" fo:font-weight="normal" officeooo:rsid="0080f89d" style:font-size-asian="12pt" style:font-weight-asian="normal" style:font-size-complex="12pt" style:font-weight-complex="normal"/>
    </style:style>
    <style:style style:name="T25" style:family="text">
      <style:text-properties fo:font-size="12pt" fo:font-weight="normal" officeooo:rsid="008b307b" style:font-size-asian="12pt" style:font-weight-asian="normal" style:font-size-complex="12pt" style:font-weight-complex="normal"/>
    </style:style>
    <style:style style:name="T26" style:family="text">
      <style:text-properties fo:font-size="12pt" fo:font-weight="normal" officeooo:rsid="009a6a45" style:font-size-asian="12pt" style:font-weight-asian="normal" style:font-size-complex="12pt" style:font-weight-complex="normal"/>
    </style:style>
    <style:style style:name="T27" style:family="text">
      <style:text-properties fo:font-size="12pt" fo:font-weight="normal" officeooo:rsid="001409b5" style:font-size-asian="12pt" style:font-weight-asian="normal" style:font-name-complex="Liberation Serif" style:font-size-complex="12pt" style:font-weight-complex="normal"/>
    </style:style>
    <style:style style:name="T28" style:family="text">
      <style:text-properties fo:font-size="12pt" fo:font-weight="normal" officeooo:rsid="0014782d" style:font-size-asian="12pt" style:font-weight-asian="normal" style:font-name-complex="Liberation Serif" style:font-size-complex="12pt" style:font-weight-complex="normal"/>
    </style:style>
    <style:style style:name="T29" style:family="text">
      <style:text-properties fo:font-size="12pt" fo:font-weight="normal" officeooo:rsid="0015809a" style:font-size-asian="12pt" style:font-weight-asian="normal" style:font-name-complex="Liberation Serif" style:font-size-complex="12pt" style:font-weight-complex="normal"/>
    </style:style>
    <style:style style:name="T30" style:family="text">
      <style:text-properties fo:font-size="12pt" fo:font-weight="normal" officeooo:rsid="0072e6dd" style:font-size-asian="12pt" style:font-weight-asian="normal" style:font-name-complex="Liberation Serif" style:font-size-complex="12pt" style:font-weight-complex="normal"/>
    </style:style>
    <style:style style:name="T31" style:family="text">
      <style:text-properties fo:font-size="12pt" fo:font-weight="normal" officeooo:rsid="00744838" style:font-size-asian="12pt" style:font-weight-asian="normal" style:font-name-complex="Liberation Serif" style:font-size-complex="12pt" style:font-weight-complex="normal"/>
    </style:style>
    <style:style style:name="T32" style:family="text">
      <style:text-properties fo:font-size="12pt" fo:font-weight="normal" officeooo:rsid="007cf074" style:font-size-asian="12pt" style:font-weight-asian="normal" style:font-name-complex="Liberation Serif" style:font-size-complex="12pt" style:font-weight-complex="normal"/>
    </style:style>
    <style:style style:name="T3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fo:font-size="12pt" officeooo:rsid="003df3ff" fo:background-color="transparent" loext:char-shading-value="0" style:font-size-asian="12pt" style:font-size-complex="12pt"/>
    </style:style>
    <style:style style:name="T35" style:family="text">
      <style:text-properties fo:font-weight="bold" style:font-weight-asian="bold" style:font-weight-complex="bold"/>
    </style:style>
    <style:style style:name="T36" style:family="text">
      <style:text-properties fo:font-weight="bold" officeooo:rsid="001409b5" style:font-weight-asian="bold" style:font-weight-complex="bold"/>
    </style:style>
    <style:style style:name="T37" style:family="text">
      <style:text-properties fo:font-weight="bold" officeooo:rsid="0014782d" style:font-weight-asian="bold" style:font-weight-complex="bold"/>
    </style:style>
    <style:style style:name="T38" style:family="text">
      <style:text-properties fo:font-weight="bold" officeooo:rsid="0015809a" style:font-weight-asian="bold" style:font-weight-complex="bold"/>
    </style:style>
    <style:style style:name="T39" style:family="text">
      <style:text-properties officeooo:rsid="000315c9"/>
    </style:style>
    <style:style style:name="T40" style:family="text">
      <style:text-properties fo:font-weight="normal" style:font-weight-asian="normal" style:font-weight-complex="normal"/>
    </style:style>
    <style:style style:name="T41" style:family="text">
      <style:text-properties fo:font-weight="normal" officeooo:rsid="0001ca87" style:font-weight-asian="normal" style:font-weight-complex="normal"/>
    </style:style>
    <style:style style:name="T42" style:family="text">
      <style:text-properties fo:font-weight="normal" officeooo:rsid="000315c9" style:font-weight-asian="normal" style:font-weight-complex="normal"/>
    </style:style>
    <style:style style:name="T43" style:family="text">
      <style:text-properties fo:font-weight="normal" officeooo:rsid="001409b5" style:font-weight-asian="normal" style:font-weight-complex="normal"/>
    </style:style>
    <style:style style:name="T44" style:family="text">
      <style:text-properties fo:font-weight="normal" officeooo:rsid="0014782d" style:font-weight-asian="normal" style:font-weight-complex="normal"/>
    </style:style>
    <style:style style:name="T45" style:family="text">
      <style:text-properties fo:font-weight="normal" officeooo:rsid="0015809a" style:font-weight-asian="normal" style:font-weight-complex="normal"/>
    </style:style>
    <style:style style:name="T46" style:family="text">
      <style:text-properties fo:font-weight="normal" officeooo:rsid="001cf243" style:font-weight-asian="normal" style:font-weight-complex="normal"/>
    </style:style>
    <style:style style:name="T47" style:family="text">
      <style:text-properties fo:font-weight="normal" officeooo:rsid="001e74a2" style:font-weight-asian="normal" style:font-weight-complex="normal"/>
    </style:style>
    <style:style style:name="T48" style:family="text">
      <style:text-properties fo:font-weight="normal" officeooo:rsid="002251b0" style:font-weight-asian="normal" style:font-weight-complex="normal"/>
    </style:style>
    <style:style style:name="T49" style:family="text">
      <style:text-properties fo:font-weight="normal" officeooo:rsid="002646b2" style:font-weight-asian="normal" style:font-weight-complex="normal"/>
    </style:style>
    <style:style style:name="T50" style:family="text">
      <style:text-properties fo:font-weight="normal" officeooo:rsid="002d0ce3" style:font-weight-asian="normal" style:font-weight-complex="normal"/>
    </style:style>
    <style:style style:name="T51" style:family="text">
      <style:text-properties fo:font-weight="normal" officeooo:rsid="002e41fd" style:font-weight-asian="normal" style:font-weight-complex="normal"/>
    </style:style>
    <style:style style:name="T52" style:family="text">
      <style:text-properties fo:font-weight="normal" officeooo:rsid="002f6459" style:font-weight-asian="normal" style:font-weight-complex="normal"/>
    </style:style>
    <style:style style:name="T53" style:family="text">
      <style:text-properties fo:font-weight="normal" officeooo:rsid="0030e198" style:font-weight-asian="normal" style:font-weight-complex="normal"/>
    </style:style>
    <style:style style:name="T54" style:family="text">
      <style:text-properties fo:font-weight="normal" officeooo:rsid="00336307" style:font-weight-asian="normal" style:font-weight-complex="normal"/>
    </style:style>
    <style:style style:name="T55" style:family="text">
      <style:text-properties fo:font-weight="normal" officeooo:rsid="004f578b" style:font-weight-asian="normal" style:font-weight-complex="normal"/>
    </style:style>
    <style:style style:name="T56" style:family="text">
      <style:text-properties fo:font-weight="normal" officeooo:rsid="00510206" style:font-weight-asian="normal" style:font-weight-complex="normal"/>
    </style:style>
    <style:style style:name="T57" style:family="text">
      <style:text-properties fo:font-weight="normal" officeooo:rsid="0051d43f" style:font-weight-asian="normal" style:font-weight-complex="normal"/>
    </style:style>
    <style:style style:name="T58" style:family="text">
      <style:text-properties fo:font-weight="normal" officeooo:rsid="0052bd2b" style:font-weight-asian="normal" style:font-weight-complex="normal"/>
    </style:style>
    <style:style style:name="T59" style:family="text">
      <style:text-properties fo:font-weight="normal" officeooo:rsid="0053dd17" style:font-weight-asian="normal" style:font-weight-complex="normal"/>
    </style:style>
    <style:style style:name="T60" style:family="text">
      <style:text-properties fo:font-weight="normal" officeooo:rsid="0055c5c2" style:font-weight-asian="normal" style:font-weight-complex="normal"/>
    </style:style>
    <style:style style:name="T61" style:family="text">
      <style:text-properties fo:font-weight="normal" officeooo:rsid="0056c2d4" style:font-weight-asian="normal" style:font-weight-complex="normal"/>
    </style:style>
    <style:style style:name="T62" style:family="text">
      <style:text-properties fo:font-weight="normal" officeooo:rsid="005788eb" style:font-weight-asian="normal" style:font-weight-complex="normal"/>
    </style:style>
    <style:style style:name="T63" style:family="text">
      <style:text-properties fo:font-weight="normal" officeooo:rsid="00583103" style:font-weight-asian="normal" style:font-weight-complex="normal"/>
    </style:style>
    <style:style style:name="T64" style:family="text">
      <style:text-properties fo:font-weight="normal" officeooo:rsid="005ce508" style:font-weight-asian="normal" style:font-weight-complex="normal"/>
    </style:style>
    <style:style style:name="T65" style:family="text">
      <style:text-properties fo:font-weight="normal" officeooo:rsid="00624feb" style:font-weight-asian="normal" style:font-weight-complex="normal"/>
    </style:style>
    <style:style style:name="T66" style:family="text">
      <style:text-properties fo:font-weight="normal" officeooo:rsid="00642fb0" style:font-weight-asian="normal" style:font-weight-complex="normal"/>
    </style:style>
    <style:style style:name="T67" style:family="text">
      <style:text-properties fo:font-weight="normal" officeooo:rsid="0065c2e9" style:font-weight-asian="normal" style:font-weight-complex="normal"/>
    </style:style>
    <style:style style:name="T68" style:family="text">
      <style:text-properties fo:font-weight="normal" officeooo:rsid="0065c5b7" style:font-weight-asian="normal" style:font-weight-complex="normal"/>
    </style:style>
    <style:style style:name="T69" style:family="text">
      <style:text-properties fo:font-weight="normal" officeooo:rsid="00669a6f" style:font-weight-asian="normal" style:font-weight-complex="normal"/>
    </style:style>
    <style:style style:name="T70" style:family="text">
      <style:text-properties fo:font-weight="normal" officeooo:rsid="00673d83" style:font-weight-asian="normal" style:font-weight-complex="normal"/>
    </style:style>
    <style:style style:name="T71" style:family="text">
      <style:text-properties fo:font-weight="normal" officeooo:rsid="00682eb1" style:font-weight-asian="normal" style:font-weight-complex="normal"/>
    </style:style>
    <style:style style:name="T72" style:family="text">
      <style:text-properties fo:font-weight="normal" officeooo:rsid="0069919f" style:font-weight-asian="normal" style:font-weight-complex="normal"/>
    </style:style>
    <style:style style:name="T73" style:family="text">
      <style:text-properties fo:font-weight="normal" officeooo:rsid="006ae3c8" style:font-weight-asian="normal" style:font-weight-complex="normal"/>
    </style:style>
    <style:style style:name="T74" style:family="text">
      <style:text-properties fo:font-weight="normal" officeooo:rsid="005efe97" style:font-weight-asian="normal" style:font-weight-complex="normal"/>
    </style:style>
    <style:style style:name="T75" style:family="text">
      <style:text-properties fo:font-weight="normal" officeooo:rsid="002b1ebe" style:font-weight-asian="normal" style:font-weight-complex="normal"/>
    </style:style>
    <style:style style:name="T76" style:family="text">
      <style:text-properties fo:font-weight="normal" officeooo:rsid="006c843d" style:font-weight-asian="normal" style:font-weight-complex="normal"/>
    </style:style>
    <style:style style:name="T77" style:family="text">
      <style:text-properties fo:font-weight="normal" officeooo:rsid="002b7f55" style:font-weight-asian="normal" style:font-weight-complex="normal"/>
    </style:style>
    <style:style style:name="T78" style:family="text">
      <style:text-properties fo:font-weight="normal" officeooo:rsid="006d4e30" style:font-weight-asian="normal" style:font-weight-complex="normal"/>
    </style:style>
    <style:style style:name="T79" style:family="text">
      <style:text-properties fo:font-weight="normal" officeooo:rsid="006ff6bb" style:font-weight-asian="normal" style:font-weight-complex="normal"/>
    </style:style>
    <style:style style:name="T80" style:family="text">
      <style:text-properties fo:font-weight="normal" officeooo:rsid="0072e6dd" style:font-weight-asian="normal" style:font-weight-complex="normal"/>
    </style:style>
    <style:style style:name="T81" style:family="text">
      <style:text-properties fo:font-weight="normal" officeooo:rsid="00744838" style:font-weight-asian="normal" style:font-weight-complex="normal"/>
    </style:style>
    <style:style style:name="T82" style:family="text">
      <style:text-properties fo:font-weight="normal" officeooo:rsid="00751580" style:font-weight-asian="normal" style:font-weight-complex="normal"/>
    </style:style>
    <style:style style:name="T83" style:family="text">
      <style:text-properties fo:font-weight="normal" officeooo:rsid="00798169" style:font-weight-asian="normal" style:font-weight-complex="normal"/>
    </style:style>
    <style:style style:name="T84" style:family="text">
      <style:text-properties fo:font-weight="normal" officeooo:rsid="007abf55" style:font-weight-asian="normal" style:font-weight-complex="normal"/>
    </style:style>
    <style:style style:name="T85" style:family="text">
      <style:text-properties fo:font-weight="normal" officeooo:rsid="007baf7d" style:font-weight-asian="normal" style:font-weight-complex="normal"/>
    </style:style>
    <style:style style:name="T86" style:family="text">
      <style:text-properties fo:font-weight="normal" officeooo:rsid="007cf074" style:font-weight-asian="normal" style:font-weight-complex="normal"/>
    </style:style>
    <style:style style:name="T87" style:family="text">
      <style:text-properties fo:font-weight="normal" officeooo:rsid="007fc7ee" style:font-weight-asian="normal" style:font-weight-complex="normal"/>
    </style:style>
    <style:style style:name="T88" style:family="text">
      <style:text-properties fo:font-weight="normal" officeooo:rsid="0080f89d" style:font-weight-asian="normal" style:font-weight-complex="normal"/>
    </style:style>
    <style:style style:name="T89" style:family="text">
      <style:text-properties fo:font-weight="normal" officeooo:rsid="00835f59" style:font-weight-asian="normal" style:font-weight-complex="normal"/>
    </style:style>
    <style:style style:name="T90" style:family="text">
      <style:text-properties fo:font-weight="normal" officeooo:rsid="008535fc" style:font-weight-asian="normal" style:font-weight-complex="normal"/>
    </style:style>
    <style:style style:name="T91" style:family="text">
      <style:text-properties fo:font-weight="normal" officeooo:rsid="00854cd4" style:font-weight-asian="normal" style:font-weight-complex="normal"/>
    </style:style>
    <style:style style:name="T92" style:family="text">
      <style:text-properties fo:font-weight="normal" officeooo:rsid="008960f5" style:font-weight-asian="normal" style:font-weight-complex="normal"/>
    </style:style>
    <style:style style:name="T93" style:family="text">
      <style:text-properties fo:font-weight="normal" officeooo:rsid="00897043" style:font-weight-asian="normal" style:font-weight-complex="normal"/>
    </style:style>
    <style:style style:name="T94" style:family="text">
      <style:text-properties fo:font-weight="normal" officeooo:rsid="008c21e1" style:font-weight-asian="normal" style:font-weight-complex="normal"/>
    </style:style>
    <style:style style:name="T95" style:family="text">
      <style:text-properties fo:font-weight="normal" officeooo:rsid="008e0ea0" style:font-weight-asian="normal" style:font-weight-complex="normal"/>
    </style:style>
    <style:style style:name="T96" style:family="text">
      <style:text-properties fo:font-weight="normal" officeooo:rsid="0090635c" style:font-weight-asian="normal" style:font-weight-complex="normal"/>
    </style:style>
    <style:style style:name="T97" style:family="text">
      <style:text-properties fo:font-weight="normal" officeooo:rsid="0090755e" style:font-weight-asian="normal" style:font-weight-complex="normal"/>
    </style:style>
    <style:style style:name="T98" style:family="text">
      <style:text-properties fo:font-weight="normal" officeooo:rsid="0095a06b" style:font-weight-asian="normal" style:font-weight-complex="normal"/>
    </style:style>
    <style:style style:name="T99" style:family="text">
      <style:text-properties fo:font-weight="normal" officeooo:rsid="0099f3f1" style:font-weight-asian="normal" style:font-weight-complex="normal"/>
    </style:style>
    <style:style style:name="T100" style:family="text">
      <style:text-properties fo:font-weight="normal" officeooo:rsid="009c78d1" style:font-weight-asian="normal" style:font-weight-complex="normal"/>
    </style:style>
    <style:style style:name="T101" style:family="text">
      <style:text-properties fo:font-weight="normal" officeooo:rsid="00815f69" style:font-weight-asian="normal" style:font-weight-complex="normal"/>
    </style:style>
    <style:style style:name="T102" style:family="text">
      <style:text-properties fo:font-weight="normal" officeooo:rsid="009f16b3" style:font-weight-asian="normal" style:font-weight-complex="normal"/>
    </style:style>
    <style:style style:name="T103" style:family="text">
      <style:text-properties fo:font-weight="normal" officeooo:rsid="009f3a15" style:font-weight-asian="normal" style:font-weight-complex="normal"/>
    </style:style>
    <style:style style:name="T104" style:family="text">
      <style:text-properties fo:font-weight="normal" officeooo:rsid="00ad7095" style:font-weight-asian="normal" style:font-weight-complex="normal"/>
    </style:style>
    <style:style style:name="T105" style:family="text">
      <style:text-properties fo:font-weight="normal" officeooo:rsid="00b3e2f6" style:font-weight-asian="normal" style:font-weight-complex="normal"/>
    </style:style>
    <style:style style:name="T106" style:family="text">
      <style:text-properties officeooo:rsid="000371ff"/>
    </style:style>
    <style:style style:name="T107" style:family="text">
      <style:text-properties style:font-name="Liberation Serif" fo:font-size="12pt" fo:language="en" fo:country="US" style:font-size-asian="12pt"/>
    </style:style>
    <style:style style:name="T108" style:family="text">
      <style:text-properties style:font-name="Liberation Serif" fo:font-size="12pt" fo:language="en" fo:country="US" officeooo:rsid="00052b40" style:font-size-asian="12pt"/>
    </style:style>
    <style:style style:name="T109" style:family="text">
      <style:text-properties style:font-name="Liberation Serif" fo:font-size="12pt" fo:language="en" fo:country="US" officeooo:rsid="000cce1a" style:font-size-asian="12pt"/>
    </style:style>
    <style:style style:name="T110" style:family="text">
      <style:text-properties style:font-name="Liberation Serif" fo:font-size="12pt" fo:language="en" fo:country="US" officeooo:rsid="000d053c" style:font-size-asian="12pt"/>
    </style:style>
    <style:style style:name="T111" style:family="text">
      <style:text-properties style:font-name="Liberation Serif" fo:font-size="12pt" fo:language="en" fo:country="US" officeooo:rsid="000ece46" style:font-size-asian="12pt"/>
    </style:style>
    <style:style style:name="T112" style:family="text">
      <style:text-properties style:font-name="Liberation Serif" fo:font-size="12pt" fo:language="en" fo:country="US" officeooo:rsid="0015809a" style:font-size-asian="12pt"/>
    </style:style>
    <style:style style:name="T113" style:family="text">
      <style:text-properties style:font-name="Liberation Serif" fo:font-size="12pt" fo:language="en" fo:country="US" officeooo:rsid="00173ba1" style:font-size-asian="12pt"/>
    </style:style>
    <style:style style:name="T114" style:family="text">
      <style:text-properties style:font-name="Liberation Serif" fo:font-size="12pt" fo:language="en" fo:country="US" officeooo:rsid="001aaa2d" style:font-size-asian="12pt"/>
    </style:style>
    <style:style style:name="T115" style:family="text">
      <style:text-properties style:font-name="Liberation Serif" fo:font-size="12pt" fo:language="en" fo:country="US" officeooo:rsid="002251b0" style:font-size-asian="12pt"/>
    </style:style>
    <style:style style:name="T116" style:family="text">
      <style:text-properties style:font-name="Liberation Serif" fo:font-size="12pt" fo:language="en" fo:country="US" officeooo:rsid="0022d1e2" style:font-size-asian="12pt"/>
    </style:style>
    <style:style style:name="T117" style:family="text">
      <style:text-properties style:font-name="Liberation Serif" fo:font-size="12pt" fo:language="en" fo:country="US" officeooo:rsid="0028e0fb" style:font-size-asian="12pt"/>
    </style:style>
    <style:style style:name="T118" style:family="text">
      <style:text-properties style:font-name="Liberation Serif" fo:font-size="12pt" fo:language="en" fo:country="US" officeooo:rsid="000d053c" style:font-size-asian="12pt" style:font-size-complex="12pt"/>
    </style:style>
    <style:style style:name="T119" style:family="text">
      <style:text-properties style:font-name="Liberation Serif" fo:font-size="12pt" fo:language="en" fo:country="US" officeooo:rsid="004124d4" style:font-size-asian="12pt"/>
    </style:style>
    <style:style style:name="T120" style:family="text">
      <style:text-properties style:font-name="Liberation Serif" fo:font-size="12pt" fo:language="en" fo:country="US" officeooo:rsid="00419ec6" style:font-size-asian="12pt"/>
    </style:style>
    <style:style style:name="T121" style:family="text">
      <style:text-properties style:font-name="Liberation Serif" fo:font-size="12pt" fo:language="en" fo:country="US" officeooo:rsid="0042e7e9" style:font-size-asian="12pt"/>
    </style:style>
    <style:style style:name="T122" style:family="text">
      <style:text-properties style:font-name="Liberation Serif" fo:font-size="12pt" fo:language="en" fo:country="US" officeooo:rsid="0042f87a" style:font-size-asian="12pt"/>
    </style:style>
    <style:style style:name="T123" style:family="text">
      <style:text-properties style:font-name="Liberation Serif" fo:font-size="12pt" fo:language="en" fo:country="US" officeooo:rsid="0044ccd8" style:font-size-asian="12pt"/>
    </style:style>
    <style:style style:name="T124" style:family="text">
      <style:text-properties style:font-name="Liberation Serif" fo:font-size="12pt" fo:language="en" fo:country="US" officeooo:rsid="005ce508" style:font-size-asian="12pt"/>
    </style:style>
    <style:style style:name="T125" style:family="text">
      <style:text-properties style:font-name="Liberation Serif" fo:font-size="12pt" fo:language="en" fo:country="US" officeooo:rsid="008adccd" style:font-size-asian="12pt"/>
    </style:style>
    <style:style style:name="T126" style:family="text">
      <style:text-properties style:font-name="Liberation Serif" fo:font-size="12pt" fo:language="en" fo:country="US" officeooo:rsid="0090755e" style:font-size-asian="12pt"/>
    </style:style>
    <style:style style:name="T127" style:family="text">
      <style:text-properties style:font-name="Liberation Serif" fo:font-size="12pt" fo:language="en" fo:country="US" fo:font-style="italic" style:font-size-asian="12pt" style:font-style-asian="italic"/>
    </style:style>
    <style:style style:name="T128" style:family="text">
      <style:text-properties style:font-name="Liberation Serif" fo:font-size="12pt" fo:language="en" fo:country="US" fo:font-style="italic" officeooo:rsid="000cce1a" style:font-size-asian="12pt" style:font-style-asian="italic" style:font-style-complex="italic"/>
    </style:style>
    <style:style style:name="T129" style:family="text">
      <style:text-properties style:font-name="Liberation Serif" fo:font-size="12pt" fo:language="en" fo:country="US" fo:font-style="italic" officeooo:rsid="00419ec6" style:font-size-asian="12pt" style:font-style-asian="italic" style:font-style-complex="italic"/>
    </style:style>
    <style:style style:name="T130"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31" style:family="text">
      <style:text-properties style:font-name="Liberation Serif" fo:font-size="12pt" fo:language="en" fo:country="US" fo:font-style="italic" fo:font-weight="normal" officeooo:rsid="00336307" style:font-size-asian="12pt" style:font-style-asian="italic" style:font-weight-asian="normal" style:font-weight-complex="normal"/>
    </style:style>
    <style:style style:name="T132" style:family="text">
      <style:text-properties style:font-name="Liberation Serif" fo:font-size="12pt" fo:language="en" fo:country="US" fo:font-style="italic" fo:font-weight="normal" officeooo:rsid="00419ec6" style:font-size-asian="12pt" style:font-style-asian="italic" style:font-weight-asian="normal" style:font-style-complex="italic" style:font-weight-complex="normal"/>
    </style:style>
    <style:style style:name="T133" style:family="text">
      <style:text-properties style:font-name="Liberation Serif" fo:font-size="12pt" fo:language="en" fo:country="US" fo:font-weight="normal" officeooo:rsid="00055573" style:font-size-asian="12pt" style:font-weight-asian="normal" style:font-size-complex="12pt" style:font-weight-complex="normal"/>
    </style:style>
    <style:style style:name="T134" style:family="text">
      <style:text-properties style:font-name="Liberation Serif" fo:font-size="12pt" fo:language="en" fo:country="US" fo:font-weight="normal" style:font-size-asian="12pt" style:font-weight-asian="normal" style:font-weight-complex="normal"/>
    </style:style>
    <style:style style:name="T135" style:family="text">
      <style:text-properties style:font-name="Liberation Serif" fo:font-size="12pt" fo:language="en" fo:country="US" fo:font-weight="normal" officeooo:rsid="001aaa2d" style:font-size-asian="12pt" style:font-weight-asian="normal" style:font-weight-complex="normal"/>
    </style:style>
    <style:style style:name="T136" style:family="text">
      <style:text-properties style:font-name="Liberation Serif" fo:font-size="12pt" fo:language="en" fo:country="US" fo:font-weight="normal" officeooo:rsid="002251b0" style:font-size-asian="12pt" style:font-weight-asian="normal" style:font-weight-complex="normal"/>
    </style:style>
    <style:style style:name="T137" style:family="text">
      <style:text-properties style:font-name="Liberation Serif" fo:font-size="12pt" fo:language="en" fo:country="US" fo:font-weight="normal" officeooo:rsid="002646b2" style:font-size-asian="12pt" style:font-weight-asian="normal" style:font-weight-complex="normal"/>
    </style:style>
    <style:style style:name="T138" style:family="text">
      <style:text-properties style:font-name="Liberation Serif" fo:font-size="12pt" fo:language="en" fo:country="US" fo:font-weight="normal" officeooo:rsid="00419ec6" style:font-size-asian="12pt" style:font-weight-asian="normal" style:font-weight-complex="normal"/>
    </style:style>
    <style:style style:name="T139" style:family="text">
      <style:text-properties style:font-name="Liberation Serif" fo:font-size="12pt" fo:language="en" fo:country="US" fo:font-weight="normal" officeooo:rsid="005dfc89" style:font-size-asian="12pt" style:font-weight-asian="normal" style:font-weight-complex="normal"/>
    </style:style>
    <style:style style:name="T140" style:family="text">
      <style:text-properties style:font-name="Liberation Serif" fo:font-size="12pt" fo:language="en" fo:country="US" fo:font-weight="normal" officeooo:rsid="005efe97" style:font-size-asian="12pt" style:font-weight-asian="normal" style:font-weight-complex="normal"/>
    </style:style>
    <style:style style:name="T141" style:family="text">
      <style:text-properties style:font-name="Liberation Serif" fo:font-size="12pt" fo:language="en" fo:country="US" fo:font-weight="normal" officeooo:rsid="00624feb" style:font-size-asian="12pt" style:font-weight-asian="normal" style:font-weight-complex="normal"/>
    </style:style>
    <style:style style:name="T142" style:family="text">
      <style:text-properties style:font-name="Liberation Serif" fo:font-size="12pt" fo:language="en" fo:country="US" fo:font-weight="normal" officeooo:rsid="00642fb0" style:font-size-asian="12pt" style:font-weight-asian="normal" style:font-weight-complex="normal"/>
    </style:style>
    <style:style style:name="T143" style:family="text">
      <style:text-properties style:font-name="Liberation Serif" fo:font-size="12pt" fo:language="en" fo:country="US" fo:font-weight="normal" officeooo:rsid="006aefc9" style:font-size-asian="12pt" style:font-weight-asian="normal" style:font-weight-complex="normal"/>
    </style:style>
    <style:style style:name="T144" style:family="text">
      <style:text-properties style:font-name="Liberation Serif" fo:font-size="12pt" fo:language="en" fo:country="US" fo:font-weight="normal" officeooo:rsid="00798169" style:font-size-asian="12pt" style:font-weight-asian="normal" style:font-weight-complex="normal"/>
    </style:style>
    <style:style style:name="T145" style:family="text">
      <style:text-properties style:font-name="Liberation Serif" fo:font-size="12pt" fo:language="en" fo:country="US" fo:font-weight="normal" officeooo:rsid="007fc7ee" style:font-size-asian="12pt" style:font-weight-asian="normal" style:font-weight-complex="normal"/>
    </style:style>
    <style:style style:name="T146" style:family="text">
      <style:text-properties style:font-name="Liberation Serif" fo:font-size="12pt" fo:language="en" fo:country="US" fo:font-weight="normal" officeooo:rsid="00989322" style:font-size-asian="12pt" style:font-weight-asian="normal" style:font-weight-complex="normal"/>
    </style:style>
    <style:style style:name="T147" style:family="text">
      <style:text-properties style:font-name="Liberation Serif" fo:font-size="12pt" fo:language="en" fo:country="US" fo:font-weight="normal" officeooo:rsid="006ae3c8" style:font-size-asian="12pt" style:font-weight-asian="normal" style:font-weight-complex="normal"/>
    </style:style>
    <style:style style:name="T148" style:family="text">
      <style:text-properties style:font-name="Liberation Serif" fo:font-size="12pt" fo:language="en" fo:country="US" fo:font-weight="normal" officeooo:rsid="00b2295a" style:font-size-asian="12pt" style:font-weight-asian="normal" style:font-weight-complex="normal"/>
    </style:style>
    <style:style style:name="T149" style:family="text">
      <style:text-properties style:font-name="Liberation Serif" fo:font-size="12pt" fo:language="en" fo:country="US" fo:font-style="normal" fo:font-weight="normal" officeooo:rsid="00642fb0" style:font-size-asian="12pt" style:font-style-asian="normal" style:font-weight-asian="normal" style:font-style-complex="normal" style:font-weight-complex="normal"/>
    </style:style>
    <style:style style:name="T150" style:family="text">
      <style:text-properties style:font-name="Liberation Serif" fo:font-size="12pt" fo:language="en" fo:country="US" fo:background-color="transparent" loext:char-shading-value="0" style:font-size-asian="12pt"/>
    </style:style>
    <style:style style:name="T151" style:family="text">
      <style:text-properties style:font-name="Liberation Serif" fo:font-size="12pt" style:font-size-asian="12pt"/>
    </style:style>
    <style:style style:name="T152" style:family="text">
      <style:text-properties style:font-name="Liberation Serif" fo:font-size="12pt" officeooo:rsid="0028e0fb" style:font-size-asian="12pt"/>
    </style:style>
    <style:style style:name="T153" style:family="text">
      <style:text-properties style:font-name="Liberation Serif" fo:font-size="12pt" officeooo:rsid="006c843d" style:font-size-asian="12pt"/>
    </style:style>
    <style:style style:name="T154" style:family="text">
      <style:text-properties style:font-name="Liberation Serif" fo:font-size="12pt" fo:language="el" fo:country="GR" fo:font-weight="normal" style:font-size-asian="12pt" style:font-weight-asian="normal" style:font-weight-complex="normal"/>
    </style:style>
    <style:style style:name="T155" style:family="text">
      <style:text-properties style:font-name="Liberation Serif" fo:font-size="12pt" fo:language="el" fo:country="GR" fo:font-weight="normal" officeooo:rsid="000cce1a" style:font-size-asian="12pt" style:font-weight-asian="normal" style:font-weight-complex="normal"/>
    </style:style>
    <style:style style:name="T156" style:family="text">
      <style:text-properties style:font-name="Liberation Serif" fo:font-size="12pt" fo:language="el" fo:country="GR" fo:font-weight="normal" officeooo:rsid="000d053c" style:font-size-asian="12pt" style:font-weight-asian="normal" style:font-weight-complex="normal"/>
    </style:style>
    <style:style style:name="T157" style:family="text">
      <style:text-properties style:font-name="Liberation Serif" fo:font-size="12pt" fo:language="el" fo:country="GR" fo:font-weight="normal" officeooo:rsid="003fb1d4" style:font-size-asian="12pt" style:font-weight-asian="normal" style:font-weight-complex="normal"/>
    </style:style>
    <style:style style:name="T158" style:family="text">
      <style:text-properties style:font-name="Liberation Serif" fo:font-size="12pt" fo:language="el" fo:country="GR" fo:font-weight="normal" officeooo:rsid="00419ec6" style:font-size-asian="12pt" style:font-weight-asian="normal" style:font-weight-complex="normal"/>
    </style:style>
    <style:style style:name="T159" style:family="text">
      <style:text-properties style:font-name="Liberation Serif" fo:font-size="12pt" fo:language="el" fo:country="GR" fo:font-weight="normal" officeooo:rsid="00336307" style:font-size-asian="12pt" style:font-weight-asian="normal" style:font-weight-complex="normal"/>
    </style:style>
    <style:style style:name="T160" style:family="text">
      <style:text-properties style:font-name="Liberation Serif" fo:font-size="12pt" fo:language="el" fo:country="GR" fo:font-weight="normal" officeooo:rsid="00751580" style:font-size-asian="12pt" style:font-weight-asian="normal" style:font-weight-complex="normal"/>
    </style:style>
    <style:style style:name="T161" style:family="text">
      <style:text-properties style:font-name="Liberation Serif" fo:font-size="12pt" fo:language="el" fo:country="GR" fo:font-weight="normal" officeooo:rsid="008adccd" style:font-size-asian="12pt" style:font-weight-asian="normal" style:font-weight-complex="normal"/>
    </style:style>
    <style:style style:name="T162" style:family="text">
      <style:text-properties style:font-name="Liberation Serif" fo:font-size="12pt" fo:language="el" fo:country="GR" fo:font-style="italic" fo:font-weight="normal" officeooo:rsid="000d053c" style:font-size-asian="12pt" style:font-style-asian="italic" style:font-weight-asian="normal" style:font-style-complex="italic" style:font-weight-complex="normal"/>
    </style:style>
    <style:style style:name="T163" style:family="text">
      <style:text-properties style:font-name="Liberation Serif" fo:font-size="12pt" fo:language="el" fo:country="GR" fo:font-style="italic" fo:font-weight="normal" officeooo:rsid="000cce1a" style:font-size-asian="12pt" style:font-style-asian="italic" style:font-weight-asian="normal" style:font-style-complex="italic" style:font-weight-complex="normal"/>
    </style:style>
    <style:style style:name="T164" style:family="text">
      <style:text-properties style:font-name="Liberation Serif" fo:font-size="12pt" fo:language="el" fo:country="GR" fo:font-style="italic" fo:font-weight="normal" officeooo:rsid="00642fb0" style:font-size-asian="12pt" style:font-style-asian="italic" style:font-weight-asian="normal" style:font-style-complex="italic" style:font-weight-complex="normal"/>
    </style:style>
    <style:style style:name="T165" style:family="text">
      <style:text-properties style:font-name="Liberation Serif" fo:font-size="12pt" fo:language="el" fo:country="GR" fo:font-style="italic" fo:font-weight="normal" officeooo:rsid="00779b68" style:font-size-asian="12pt" style:font-style-asian="italic" style:font-weight-asian="normal" style:font-style-complex="italic" style:font-weight-complex="normal"/>
    </style:style>
    <style:style style:name="T166" style:family="text">
      <style:text-properties style:font-name="Liberation Serif" fo:font-size="12pt" fo:language="el" fo:country="GR" fo:font-style="italic" fo:font-weight="normal" officeooo:rsid="00336307" style:font-size-asian="12pt" style:font-style-asian="italic" style:font-weight-asian="normal" style:font-weight-complex="normal"/>
    </style:style>
    <style:style style:name="T167"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68" style:family="text">
      <style:text-properties style:font-name="Liberation Serif" fo:font-size="12pt" fo:language="el" fo:country="GR" fo:font-style="normal" fo:font-weight="normal" officeooo:rsid="000d053c" style:font-size-asian="12pt" style:font-style-asian="normal" style:font-weight-asian="normal" style:font-style-complex="normal" style:font-weight-complex="normal"/>
    </style:style>
    <style:style style:name="T169" style:family="text">
      <style:text-properties style:font-name="Liberation Serif" fo:font-size="12pt" fo:language="el" fo:country="GR" fo:font-style="normal" fo:font-weight="normal" officeooo:rsid="00336307" style:font-size-asian="12pt" style:font-style-asian="normal" style:font-weight-asian="normal" style:font-style-complex="normal" style:font-weight-complex="normal"/>
    </style:style>
    <style:style style:name="T170" style:family="text">
      <style:text-properties style:font-name="Liberation Serif" fo:font-size="12pt" fo:language="el" fo:country="GR" fo:font-style="normal" fo:font-weight="normal" officeooo:rsid="00642fb0" style:font-size-asian="12pt" style:font-style-asian="normal" style:font-weight-asian="normal" style:font-style-complex="normal" style:font-weight-complex="normal"/>
    </style:style>
    <style:style style:name="T171" style:family="text">
      <style:text-properties style:font-name="Liberation Serif" fo:font-size="12pt" fo:language="el" fo:country="GR" fo:font-style="normal" fo:font-weight="normal" officeooo:rsid="00779b68" style:font-size-asian="12pt" style:font-style-asian="normal" style:font-weight-asian="normal" style:font-style-complex="normal" style:font-weight-complex="normal"/>
    </style:style>
    <style:style style:name="T172" style:family="text">
      <style:text-properties style:font-name="Liberation Serif" fo:font-size="12pt" fo:language="el" fo:country="GR" fo:font-style="normal" fo:font-weight="normal" fo:background-color="transparent" loext:char-shading-value="0" style:font-size-asian="12pt" style:font-style-asian="normal" style:font-weight-asian="normal" style:font-style-complex="normal" style:font-weight-complex="normal"/>
    </style:style>
    <style:style style:name="T173" style:family="text">
      <style:text-properties style:font-name="Liberation Serif" fo:font-size="12pt" fo:language="el" fo:country="GR" fo:font-style="normal" fo:font-weight="normal" officeooo:rsid="00ad7095" fo:background-color="transparent" loext:char-shading-value="0" style:font-size-asian="12pt" style:font-style-asian="normal" style:font-weight-asian="normal" style:font-style-complex="normal" style:font-weight-complex="normal"/>
    </style:style>
    <style:style style:name="T174" style:family="text">
      <style:text-properties style:font-name="Liberation Serif" fo:font-size="12pt" fo:language="el" fo:country="GR" fo:font-style="normal" fo:font-weight="normal" officeooo:rsid="00779b68" fo:background-color="transparent" loext:char-shading-value="0" style:font-size-asian="12pt" style:font-style-asian="normal" style:font-weight-asian="normal" style:font-style-complex="normal" style:font-weight-complex="normal"/>
    </style:style>
    <style:style style:name="T175" style:family="text">
      <style:text-properties style:font-name="Liberation Serif" fo:font-size="12pt" fo:font-weight="normal" style:font-size-asian="12pt" style:font-weight-asian="normal" style:font-weight-complex="normal"/>
    </style:style>
    <style:style style:name="T176" style:family="text">
      <style:text-properties style:font-name="Liberation Serif" fo:font-size="12pt" fo:background-color="transparent" loext:char-shading-value="0" style:font-size-asian="12pt"/>
    </style:style>
    <style:style style:name="T177" style:family="text">
      <style:text-properties style:font-name="Liberation Serif" fo:font-size="12pt" officeooo:rsid="00a49737" fo:background-color="transparent" loext:char-shading-value="0" style:font-size-asian="12pt"/>
    </style:style>
    <style:style style:name="T178" style:family="text">
      <style:text-properties fo:font-style="italic" style:font-style-asian="italic" style:font-style-complex="italic"/>
    </style:style>
    <style:style style:name="T179" style:family="text">
      <style:text-properties fo:font-style="italic" officeooo:rsid="004cb7b3" style:font-style-asian="italic" style:font-style-complex="italic"/>
    </style:style>
    <style:style style:name="T180" style:family="text">
      <style:text-properties fo:font-style="italic" officeooo:rsid="006ff6bb" style:font-style-asian="italic" style:font-style-complex="italic"/>
    </style:style>
    <style:style style:name="T181" style:family="text">
      <style:text-properties fo:font-style="italic" fo:font-weight="normal" style:font-style-asian="italic" style:font-weight-asian="normal" style:font-style-complex="italic" style:font-weight-complex="normal"/>
    </style:style>
    <style:style style:name="T182" style:family="text">
      <style:text-properties fo:font-style="italic" fo:font-weight="normal" officeooo:rsid="00336307" style:font-style-asian="italic" style:font-weight-asian="normal" style:font-style-complex="italic" style:font-weight-complex="normal"/>
    </style:style>
    <style:style style:name="T183" style:family="text">
      <style:text-properties fo:font-style="italic" fo:font-weight="normal" officeooo:rsid="0080f89d" style:font-style-asian="italic" style:font-weight-asian="normal" style:font-style-complex="italic" style:font-weight-complex="normal"/>
    </style:style>
    <style:style style:name="T184" style:family="text">
      <style:text-properties fo:font-style="italic" fo:font-weight="normal" officeooo:rsid="0052bd2b" style:font-style-asian="italic" style:font-weight-asian="normal" style:font-style-complex="italic" style:font-weight-complex="normal"/>
    </style:style>
    <style:style style:name="T185" style:family="text">
      <style:text-properties fo:font-style="italic" fo:font-weight="normal" officeooo:rsid="0056c2d4" style:font-style-asian="italic" style:font-weight-asian="normal" style:font-style-complex="italic" style:font-weight-complex="normal"/>
    </style:style>
    <style:style style:name="T186" style:family="text">
      <style:text-properties officeooo:rsid="001409b5"/>
    </style:style>
    <style:style style:name="T187" style:family="text">
      <style:text-properties officeooo:rsid="001cf243"/>
    </style:style>
    <style:style style:name="T188" style:family="text">
      <style:text-properties officeooo:rsid="002b1ebe"/>
    </style:style>
    <style:style style:name="T189" style:family="text">
      <style:text-properties officeooo:rsid="002d0ce3"/>
    </style:style>
    <style:style style:name="T190" style:family="text">
      <style:text-properties officeooo:rsid="002f6459"/>
    </style:style>
    <style:style style:name="T191" style:family="text">
      <style:text-properties officeooo:rsid="0044ccd8"/>
    </style:style>
    <style:style style:name="T192" style:family="text">
      <style:text-properties officeooo:rsid="0049706d"/>
    </style:style>
    <style:style style:name="T193" style:family="text">
      <style:text-properties officeooo:rsid="004b042d"/>
    </style:style>
    <style:style style:name="T194" style:family="text">
      <style:text-properties officeooo:rsid="004cb7b3"/>
    </style:style>
    <style:style style:name="T195" style:family="text">
      <style:text-properties officeooo:rsid="005df936"/>
    </style:style>
    <style:style style:name="T196" style:family="text">
      <style:text-properties officeooo:rsid="005efe97"/>
    </style:style>
    <style:style style:name="T197" style:family="text">
      <style:text-properties officeooo:rsid="00607f6e"/>
    </style:style>
    <style:style style:name="T198" style:family="text">
      <style:text-properties fo:font-style="normal" fo:font-weight="normal" officeooo:rsid="0080f89d" style:font-style-asian="normal" style:font-weight-asian="normal" style:font-style-complex="normal" style:font-weight-complex="normal"/>
    </style:style>
    <style:style style:name="T199" style:family="text">
      <style:text-properties officeooo:rsid="006c843d"/>
    </style:style>
    <style:style style:name="T200" style:family="text">
      <style:text-properties officeooo:rsid="006e6da1"/>
    </style:style>
    <style:style style:name="T201" style:family="text">
      <style:text-properties officeooo:rsid="006ff6bb"/>
    </style:style>
    <style:style style:name="T202" style:family="text">
      <style:text-properties officeooo:rsid="0072e6dd"/>
    </style:style>
    <style:style style:name="T203" style:family="text">
      <style:text-properties officeooo:rsid="00744838"/>
    </style:style>
    <style:style style:name="T204" style:family="text">
      <style:text-properties officeooo:rsid="007cf074"/>
    </style:style>
    <style:style style:name="T205" style:family="text">
      <style:text-properties officeooo:rsid="008650a1"/>
    </style:style>
    <style:style style:name="T206" style:family="text">
      <style:text-properties officeooo:rsid="008b307b"/>
    </style:style>
    <style:style style:name="T207" style:family="text">
      <style:text-properties officeooo:rsid="00914d45"/>
    </style:style>
    <style:style style:name="T208" style:family="text">
      <style:text-properties officeooo:rsid="0095a0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On the Gospel of John, Part </text:span></text:span><text:span text:style-name="Strong_20_Emphasis"><text:span text:style-name="T3">3</text:span></text:span><text:span text:style-name="Strong_20_Emphasis"><text:span text:style-name="T2">2</text:span></text:span><text:span text:style-name="Strong_20_Emphasis"><text:span text:style-name="T1">: </text:span></text:span><text:span text:style-name="Strong_20_Emphasis"><text:span text:style-name="T4">Self-sacrifice is the Ideal Sacrifice</text:span></text:span></text:p>
      <text:p text:style-name="P52"><text:span text:style-name="T41">I </text:span><text:span text:style-name="T40">had chosen to display a portrayal of the sacrifice of Isaac by the 16th century Italian painter Domenichino for this program, because Abraham’s sacrifice was the ultimate sacrifice, as he was willing to give up everything which he had been promised in order to please his God, but </text:span><text:span text:style-name="T93">he </text:span><text:span text:style-name="T40">was promised nothing additional in return.</text:span><text:span text:style-name="T93"> </text:span><text:span text:style-name="T102">His sacrifice was entirely selfless. </text:span><text:span text:style-name="T40">In an ideal society, that is the sort of sacrifice which all White Christians should </text:span><text:span text:style-name="T93">be willing to </text:span><text:span text:style-name="T40">make for one another. If we chose to do so now, perhaps that ideal society </text:span><text:span text:style-name="T93">which </text:span><text:span text:style-name="T92">we could call the Kingdom of Heaven </text:span><text:span text:style-name="T40">would begin to develop </text:span><text:span text:style-name="T103">before their very eyes.</text:span></text:p>
      <text:p text:style-name="Text_20_body"><text:span text:style-name="T41">In our commentary on the first part of John chapter 12, </text:span><text:span text:style-name="T42">titled </text:span><text:a xlink:type="simple" xlink:href="https://christogenea.org/podcasts/gospel-john-part-31-raising-cain" text:style-name="Internet_20_link" text:visited-style-name="Visited_20_Internet_20_Link">Raising Cain</text:a>, <text:span text:style-name="T39">I had made an analogy of the fact that by raising Lazarus, Yahshua Christ had finally brought the wrath of His enemies to the point where they were compelled to act against Him. As He himself had explained in John chapter 8 and elsewhere, His enemies being the children of the devil, by raising Lazarus He had certainly also raised Cain.</text:span></text:p>
      <text:p text:style-name="Text_20_body"><text:span text:style-name="T39">Now, as we also explained in that presentation, we are at the point where it is four days before the Passover upon which He was to be executed, which is when He made His triumphal march into Jerusalem, as John had described in verses 12 through 15. Then in verses 17 and 18, John explained that the reason why the crowd had met Christ at the gates of the city and declared for Him to be king, glorifying God, was because they knew that He had raised Lazarus from the dead. So by doing that, His enemies were able to lay a capital charge against Him before the Roman authorities, and the event had sealed His fate, which his something that He Himself had foreseen. So in verse 19 we read where John described the envy and anxiety of the Pharisees and he wrote: “</text:span><text:span text:style-name="T17">19 Therefore the Pharisees said to themselves: ‘You see that you are not of any help? Behold, Society goes off after Him!’</text:span><text:span text:style-name="T106">” By this John explains the reason why they sought to kill Him, because they were envious and because by His wonderful deeds their own pretense of authority over the people was threatened, so they were anxious to be rid of Him. They had no care for truth nor for the people themselves, but only for their own pretense of authority which provided for them a comfortable station in life. </text:span></text:p>
      <text:p text:style-name="P25">As we had also discussed when we reached this verse here in John 12, <text:span text:style-name="T5">the gospels of Matthew and Luke </text:span><text:span text:style-name="T10">had </text:span><text:span text:style-name="T5">next recorded Christ as </text:span><text:span text:style-name="T10">having </text:span><text:span text:style-name="T5">rais</text:span><text:span text:style-name="T10">ed</text:span><text:span text:style-name="T5"> Cain once again, where He entered into the temple and overturned the tables of the money-changers and the merchants, accusing them of having transformed a house of prayer into a den of thieves.</text:span><text:span text:style-name="T10"> </text:span><text:span text:style-name="T5">Mark also records th</text:span><text:span text:style-name="T10">is</text:span><text:span text:style-name="T5"> event, </text:span><text:span text:style-name="T10">and</text:span><text:span text:style-name="T5"> he records other things as well, and has it taking place the very next day, after Yahshua had returned to spend the night in Bethany. John did not record it at all, but here he records a few things that the others did not. </text:span><text:span text:style-name="T10">John </text:span><text:span text:style-name="T11">did </text:span><text:span text:style-name="T10">record a similar event in chapter 2 of his gospel, so this is at least the second time that Yahshua had done such a thing.</text:span></text:p>
      <text:p text:style-name="Text_20_body"><text:span text:style-name="T10">Now</text:span><text:span text:style-name="T6"> before we proceed, in order to </text:span><text:span text:style-name="T10">help illustrate</text:span><text:span text:style-name="T6"> the fact that the Scribes and Pharisees had no care for the people </text:span><text:span text:style-name="T10">n</text:span><text:span text:style-name="T6">or </text:span><text:span text:style-name="T10">for </text:span><text:span text:style-name="T6">the truth, but only for their own status and position, we should illustrate a few of the statements </text:span><text:span text:style-name="T10">which </text:span><text:span text:style-name="T6">Christ </text:span><text:span text:style-name="T10">had </text:span><text:span text:style-name="T6">made to them at this </text:span><text:span text:style-name="T10">very same </text:span><text:span text:style-name="T6">time which are only found in the gospel of Matthew. In that gospel, immediately after His triumphal entry into the city, Christ agitate</text:span><text:span text:style-name="T12">d</text:span><text:span text:style-name="T6"> His enemies in the temple, healed a number of the lame and the blind, and then after a brief confrontation with His adversaries He returned to Bethany. The next morning, returning to Jerusalem, we see the withering of the fig tree which serves as a </text:span><text:span text:style-name="T15">prophetic </text:span><text:span text:style-name="T6">type for the city, and He exclaimed “</text:span><text:span text:style-name="T107">Let no fruit grow on thee henceforward for ever”, </text:span><text:span text:style-name="T108">and then Matthew wrote “</text:span><text:span text:style-name="T107">And presently the fig tree withered away.</text:span><text:span text:style-name="T6">” </text:span></text:p>
      <text:p text:style-name="P26"><text:span text:style-name="T6">Entering Jerusalem and teaching in the temple, He addresse</text:span><text:span text:style-name="T13">d</text:span><text:span text:style-name="T6"> a multitude of </text:span><text:span text:style-name="T13">the </text:span><text:span text:style-name="T6">people, </text:span><text:span text:style-name="T13">among which were </text:span><text:span text:style-name="T6">His own disciples and His adversaries, as it is recorded throughout Matthew chapters 22 and 23. </text:span><text:span text:style-name="T7">Among the things which He had said to them </text:span><text:span text:style-name="T13">there, </text:span><text:span text:style-name="T7">we read in </text:span><text:span text:style-name="T133">Matthew 23: “2…</text:span><text:span text:style-name="T107"> The scribes and the </text:span><text:soft-page-break/><text:span text:style-name="T107">Pharisees sit in Moses' seat:</text:span><text:span text:style-name="T151"> </text:span><text:span text:style-name="T107">3 All therefore whatsoever they bid you observe, </text:span><text:span text:style-name="T127">that </text:span><text:span text:style-name="T107">observe and do; but do not ye after their works: for they say, and do not.</text:span><text:span text:style-name="T151"> </text:span><text:span text:style-name="T107">4 For they bind heavy burdens and grievous to be borne, and lay </text:span><text:span text:style-name="T127">them </text:span><text:span text:style-name="T107">on men's shoulders; but they </text:span><text:span text:style-name="T127">themselves </text:span><text:span text:style-name="T107">will not move them with one of their fingers.</text:span><text:span text:style-name="T151"> </text:span><text:span text:style-name="T107">5 But all their works they do for to be seen of men: they make broad their phylacteries, and enlarge the borders of their garments, 6 And love the uppermost rooms at feasts, and the chief seats in the synagogues,</text:span><text:span text:style-name="T151"> </text:span><text:span text:style-name="T107">7 And greetings in the markets, and to be called of men, Rabbi, Rabbi.</text:span><text:span text:style-name="T151"> </text:span><text:span text:style-name="T107">8 But be not ye called Rabbi: for one is your Master, </text:span><text:span text:style-name="T127">even </text:span><text:span text:style-name="T107">Christ; and all ye are brethren. 9 And call no </text:span><text:span text:style-name="T127">man </text:span><text:span text:style-name="T107">your father upon the earth: for one is your Father, which is in heaven. 10 Neither be ye called masters: for one is your Master, </text:span><text:span text:style-name="T127">even </text:span><text:span text:style-name="T107">Christ.</text:span><text:span text:style-name="T151"> </text:span><text:span text:style-name="T107">11 But he that is greatest among you shall be your servant.</text:span><text:span text:style-name="T151"> </text:span><text:span text:style-name="T107">12 And whosoever shall exalt himself shall be abased; and he that shall humble himself shall be exalted.</text:span><text:span text:style-name="T7">” </text:span><text:span text:style-name="T13">So this is all they cared for, their station and authority, </text:span><text:span text:style-name="T34">by which the people were subject and they were admired by men. <text:s/></text:span></text:p>
      <text:p text:style-name="P26"><text:span text:style-name="T13">Today w</text:span><text:span text:style-name="T7">e should not find it strange, that if we compare these conditions to the clergies of the modern Roman Catholic, Eastern Orthodox and even the Protestant churches, things have not at all changed, and the similarities are </text:span><text:span text:style-name="T16">beyond </text:span><text:span text:style-name="T7">striking. </text:span></text:p>
      <text:p text:style-name="Text_20_body"><text:span text:style-name="T5">Now </text:span><text:span text:style-name="T8">these events we have described from Matthew must have taken place three days before the Crucifixion, as Christ is having said in the opening verses of Matthew chapter 26 that “</text:span><text:span text:style-name="T107">Ye know that after two days is </text:span><text:span text:style-name="T127">the feast of </text:span><text:span text:style-name="T107">the passover, and the Son of man is betrayed to be crucified.</text:span><text:span text:style-name="T8">” </text:span><text:span text:style-name="T9">So the events described in Matthew, as well as the other gospels, happened here at this point in the Gospel of John although John omitted most of them, choosing </text:span><text:span text:style-name="T14">instead </text:span><text:span text:style-name="T9">to record things which the other gospel writers did not </text:span><text:span text:style-name="T14">include</text:span><text:span text:style-name="T9">. For now, it is apparently still four days before the Passover, and John’s narrative seems to indicate that Yahshua has only just c</text:span><text:span text:style-name="T14">o</text:span><text:span text:style-name="T9">me through the gates of the city </text:span><text:span text:style-name="T16">after</text:span><text:span text:style-name="T9"> His triumphant entry into Jerusalem, where we shall proceed with verse 20:</text:span></text:p>
      <text:p text:style-name="P1">20 Now there were some Greeks among those going up that they may worship at the feast. 21 Then these had come to Philippos who is from Bethsaida <text:span text:style-name="T43">[P66, D and W have “Bedsaida”]</text:span><text:span text:style-name="T186"> </text:span>of Galilaia and had asked him, saying: “Master, we wish to see Yahshua.” </text:p>
      <text:p text:style-name="P27"><text:span text:style-name="T155">The word for </text:span><text:span text:style-name="T163">Greek</text:span><text:span text:style-name="T155"> is </text:span><text:span text:style-name="T154">Ἕλληνές, </text:span><text:span text:style-name="T155">but </text:span><text:span text:style-name="T157">among the Greeks, </text:span><text:span text:style-name="T155">Ἕλληνές d</text:span><text:span text:style-name="T157">id</text:span><text:span text:style-name="T155"> not distinguish </text:span><text:span text:style-name="T157">a </text:span><text:span text:style-name="T163">race</text:span><text:span text:style-name="T155">. </text:span><text:span text:style-name="T157">It</text:span><text:span text:style-name="T155"> was generally only a cultural </text:span><text:span text:style-name="T157">and linguistic </text:span><text:span text:style-name="T155">distinction, </text:span><text:span text:style-name="T156">the Greek culture and language being shared by several tribes </text:span><text:span text:style-name="T161">having </text:span><text:span text:style-name="T156">distinct origins. The Ionians and Pelasgians were in Greece long before either Dorians or Danaans, yet all were considered to be </text:span><text:span text:style-name="T162">Greek</text:span><text:span text:style-name="T168">, while historically they were also often enemies of one another</text:span><text:span text:style-name="T156">. Another</text:span><text:span text:style-name="T155"> example </text:span><text:span text:style-name="T156">is found in</text:span><text:span text:style-name="T155"> the Canaanite woman </text:span><text:span text:style-name="T156">of</text:span><text:span text:style-name="T155"> Matthew chapter 15, </text:span><text:span text:style-name="T156">who</text:span><text:span text:style-name="T155"> was called both a </text:span><text:span text:style-name="T109">Greek and a “Syrophoenician by nation”, </text:span><text:span text:style-name="T120">or by </text:span><text:span text:style-name="T158">γένος</text:span><text:span text:style-name="T138">, which is actually </text:span><text:span text:style-name="T132">race,</text:span><text:span text:style-name="T109"> in the </text:span><text:span text:style-name="T110">g</text:span><text:span text:style-name="T109">ospel of Mark. </text:span><text:span text:style-name="T110">S</text:span><text:span text:style-name="T109">o we see that Greek was not her race, but Mark used a regional geographic term to attempt to describe her race where Matthew used the more specific Hebrew term </text:span><text:span text:style-name="T128">Canaanite</text:span><text:span text:style-name="T109">. So it is possible that these men, being Greeks in their mode of living, nevertheless may have been circumcised Judaeans, for which </text:span><text:span text:style-name="T110">reason </text:span><text:span text:style-name="T109">the apostles were comfortable in their endeavor to introduce them to Christ. </text:span><text:span text:style-name="T120">I</text:span><text:span text:style-name="T111">t is </text:span><text:span text:style-name="T120">also </text:span><text:span text:style-name="T111">apparent that f</text:span><text:span text:style-name="T109">or that reason </text:span><text:span text:style-name="T110">were </text:span><text:span text:style-name="T109">they going up to the feast to worship </text:span><text:span text:style-name="T110">in the first place</text:span><text:span text:style-name="T109">. </text:span></text:p>
      <text:p text:style-name="P28"><text:span text:style-name="T111">According to Paul’s experiences as they are recorded by Luke in the Book of Acts, there were many Greek</text:span><text:span text:style-name="T119">s</text:span><text:span text:style-name="T111"> in attendance in the synagogues of the Judaeans which he had visited throughout Anatolia, Macedonia and Achaea. </text:span><text:span text:style-name="T110">If the</text:span><text:span text:style-name="T111">se men</text:span><text:span text:style-name="T110"> were truly f</text:span><text:span text:style-name="T111">rom</text:span><text:span text:style-name="T110"> of the Greek tribes, </text:span><text:span text:style-name="T111">and converts to Judaism who were not yet circumcised, </text:span><text:span text:style-name="T110">they may have gone to Jerusalem, but not into the temple or its courts. </text:span><text:span text:style-name="T120">At that very time, t</text:span><text:span text:style-name="T110">here were </text:span><text:a xlink:type="simple" xlink:href="https://christogenea.org/system/files/resources/templewarning.pdf" office:target-frame-name="_blank" xlink:show="new" text:style-name="Internet_20_link" text:visited-style-name="Visited_20_Internet_20_Link">warnings posted around the temple</text:a><text:span text:style-name="T110"> which read “</text:span><text:span text:style-name="T118">No foreigner may enter within the railing and enclosure that surround the Temple. Anyone apprehended shall have himself to blame for his consequent death!</text:span><text:span text:style-name="T110">” </text:span><text:span text:style-name="T120">If they were circumcised, as the Pharisees were always seeking to make converts, something which Christ Himself had attested, then they would be permitted to enter the temple, but perhaps it is unlikely that they would have been called </text:span><text:span text:style-name="T129">Greeks</text:span><text:span text:style-name="T120">. </text:span><text:span text:style-name="T111">However as John relates it here, it seems that Philip and Andrew did not know much about these men beyond their general </text:span><text:soft-page-break/><text:span text:style-name="T111">appearance. From the time of Alexander, there were many Hellenized Judaeans, and in various ways that is evident throughout the New Testament </text:span><text:span text:style-name="T120">and certainly in the histories of Josephus</text:span><text:span text:style-name="T111">. </text:span></text:p>
      <text:p text:style-name="P29"><text:span text:style-name="T120">In Acts chapter 2, </text:span><text:span text:style-name="T121">we see a list of men present at the first Christian Pentecost </text:span><text:span text:style-name="T122">only a few months after these events recorded here in John, </text:span><text:span text:style-name="T121">and t</text:span><text:span text:style-name="T122">hey are</text:span><text:span text:style-name="T121"> describe</text:span><text:span text:style-name="T122">d</text:span><text:span text:style-name="T121"> as: “9 Parthians and Medes and Elamites and those dwelling in Mesopotamia, and Judaea and </text:span><text:span text:style-name="T122">C</text:span><text:span text:style-name="T121">appado</text:span><text:span text:style-name="T122">c</text:span><text:span text:style-name="T121">ia, Pont</text:span><text:span text:style-name="T122">u</text:span><text:span text:style-name="T121">s and Asia, 10 and Phr</text:span><text:span text:style-name="T122">y</text:span><text:span text:style-name="T121">gia and Pamph</text:span><text:span text:style-name="T122">y</text:span><text:span text:style-name="T121">lia, Egypt and the regions of Lib</text:span><text:span text:style-name="T122">y</text:span><text:span text:style-name="T121">a throughout </text:span><text:span text:style-name="T122">Cy</text:span><text:span text:style-name="T121">rene, and the Romans who were sojourning – 11 both Judaeans and converts – Kretans and Arabs, we hear their speaking in our own tongues the magnificent things of Yahweh.” So the apostles had typically described Judaeans </text:span><text:span text:style-name="T122">who had come</text:span><text:span text:style-name="T121"> from outside of Palestine by the nation in which they </text:span><text:span text:style-name="T125">had </text:span><text:span text:style-name="T121">sojourned. </text:span><text:span text:style-name="T120">It is </text:span><text:span text:style-name="T121">therefore quite</text:span><text:span text:style-name="T120"> likely that these men were Hellenized Judaeans </text:span><text:span text:style-name="T122">from Greece who had come to Jerusalem for the Passover, as they were all commanded to do in the law</text:span><text:span text:style-name="T120">. </text:span><text:span text:style-name="T123">Now in reference to these Greeks, John continues:</text:span></text:p>
      <text:p text:style-name="P21"><text:span text:style-name="T35">22 Philippos comes and speaks to Andreas, </text:span><text:span text:style-name="T43">[P66 inserts “</text:span><text:span text:style-name="T44">and </text:span><text:span text:style-name="T43">then again”; </text:span><text:span text:style-name="T27">א, W and the MT insert "</text:span><text:span text:style-name="T28">and </text:span><text:span text:style-name="T27">again”; </text:span><text:span text:style-name="T28">D inserts “again” </text:span><text:span text:style-name="T27">the text follows P75, A and B</text:span><text:span text:style-name="T43">]</text:span><text:span text:style-name="T36"> </text:span><text:span text:style-name="T35">Andreas and Philippos come and </text:span><text:span text:style-name="T43">[P66, </text:span><text:span text:style-name="T44">D, W and the MT</text:span><text:span text:style-name="T43"> want “come and”; the text follows P75, </text:span><text:span text:style-name="T27">א, A and B</text:span><text:span text:style-name="T43">]</text:span><text:span text:style-name="T35"> speak to Yahshua.</text:span></text:p>
      <text:p text:style-name="P12">This may imply that Philip, <text:span text:style-name="T192">and then Andrew with him,</text:span> <text:span text:style-name="T192">had been</text:span> wary about bringing these men to Yahshua, whereby the argument that they were uncircumcised may be strengthened. <text:span text:style-name="T191">But the same process may have occurred in any event, as it is evident that the apostles were often the channel through which outsiders had sought to meet Christ</text:span>.</text:p>
      <text:p text:style-name="P21"><text:span text:style-name="T35">23 Then Yahshua replies </text:span><text:span text:style-name="T44">[A, D and the MT have “replied”; the text follows P66, </text:span><text:span text:style-name="T43">P75, </text:span><text:span text:style-name="T27">א, B </text:span><text:span text:style-name="T28">and W</text:span><text:span text:style-name="T44">]</text:span><text:span text:style-name="T37"> </text:span><text:span text:style-name="T35">to them: “The hour has come that the Son of Man would be magnified! </text:span></text:p>
      <text:p text:style-name="P30"><text:span text:style-name="T18">I</text:span><text:span text:style-name="T21">t seems that Christ </text:span><text:span text:style-name="T20">had </text:span><text:span text:style-name="T21">show</text:span><text:span text:style-name="T20">n</text:span><text:span text:style-name="T21"> no interest in speaking to these Greeks, </text:span><text:span text:style-name="T20">rather choosing to focus on what lay ahead for Him in the days to come. </text:span><text:span text:style-name="T18">In </text:span><text:span text:style-name="T19">Matthew chapter 26 </text:span><text:span text:style-name="T18">Yahshua had told His disciples around this same time </text:span><text:span text:style-name="T19">that “</text:span><text:span text:style-name="T134">Ye know that after two days is </text:span><text:span text:style-name="T130">the feast of </text:span><text:span text:style-name="T134">the passover, and the Son of man is betrayed to be crucified.</text:span><text:span text:style-name="T19">” </text:span><text:span text:style-name="T18">But here He speaks to them allegorically, </text:span><text:span text:style-name="T20">and perhaps even in reference to the Greeks who </text:span><text:span text:style-name="T25">had </text:span><text:span text:style-name="T20">sought to meet Him</text:span><text:span text:style-name="T18">:</text:span></text:p>
      <text:p text:style-name="P4">24 Truly, truly I say to you, unless a grain of wheat falling to the ground dies, it remains alone. But if it should die, it bears much fruit. </text:p>
      <text:p text:style-name="P9">If He had not died in the manner which He had, He would have been <text:span text:style-name="T193">just</text:span> another man who<text:span text:style-name="T193">m others would claim had</text:span> performed great deeds which would ultimately <text:span text:style-name="T206">have been </text:span>disbelieved or forgotten. Being resurrected, like the grain of seed which sprouts and bears fruit a thousand-fold, His gospel was sure to persist and bear fruit among men. Now He elaborates on the meaning of His allegory:</text:p>
      <text:p text:style-name="P22"><text:span text:style-name="T35">25 He loving his life loses it </text:span><text:span text:style-name="T45">[A, D and the MT have ‘shall lose it’; the text follows P66, P75, </text:span><text:span text:style-name="T27">א, B, </text:span><text:span text:style-name="T29">D</text:span><text:span text:style-name="T27"> </text:span><text:span text:style-name="T28">and W</text:span><text:span text:style-name="T45">]</text:span><text:span text:style-name="T35">, and he hating his life in this Society keeps it for eternal life! </text:span></text:p>
      <text:p text:style-name="P9"><text:span text:style-name="T194">But </text:span><text:span text:style-name="T179">h</text:span><text:span text:style-name="T178">ating life</text:span> here is not merely surviving in misery, <text:span text:style-name="T205">and hating life is not denial of necessity</text:span>. One who survives in misery is <text:span text:style-name="T186">of </text:span>no help to his brethren, but rather, <text:span text:style-name="T186">he is more </text:span>often a burden. Hating one’s life here is to live for the sake of others, and not for the enrichment <text:span text:style-name="T206">or edifying </text:span>of oneself. <text:span text:style-name="T186">Hating one’s life here is to neglect oneself, to neglect focusing on one’s own interests and enrichment, and preferring instead to live for one’s brethren by helping them.</text:span></text:p>
      <text:p text:style-name="P20"><text:span text:style-name="T35">26 If </text:span><text:span text:style-name="T45">[the MT has ‘and if’]</text:span><text:span text:style-name="T38"> </text:span><text:span text:style-name="T35">one would serve Me, he must follow Me, and where I am there also My servant shall be! If one should serve Me, the Father shall honor him!</text:span></text:p>
      <text:p text:style-name="P59"><text:span text:style-name="T22">I</text:span><text:span text:style-name="T23">n </text:span><text:a xlink:type="simple" xlink:href="https://christogenea.org/podcasts/pauls-epistle-philippians-part-4-self-sacrifice-way-life" office:target-frame-name="_blank" xlink:show="new" text:style-name="Internet_20_link" text:visited-style-name="Visited_20_Internet_20_Link"><text:span text:style-name="T23">Part 4</text:span></text:a><text:span text:style-name="T23"> of our commentary on Paul’s epistle to the Philippians, which was subtitled </text:span><text:a xlink:type="simple" xlink:href="https://christogenea.org/podcasts/pauls-epistle-philippians-part-4-self-sacrifice-way-life" office:target-frame-name="_blank" xlink:show="new" text:style-name="Internet_20_link" text:visited-style-name="Visited_20_Internet_20_Link"><text:span text:style-name="T181">Self-sacrifice is the Way to Life</text:span></text:a><text:span text:style-name="T23">, we summed up that epistle in the following manner:</text:span></text:p>
      <text:p text:style-name="P56"><text:soft-page-break/><text:span text:style-name="T46">The overall theme of this epistle is the importance of individual self-sacrifice for the benefit of the Body of Christ. That is what we had seen in Philippians chapter 1, where Paul discussed the possibility that he may even die for the testimony of the Gospel which he had presented in Rome, and in that manner he exhorted his readers to “stand in one spirit, in one soul together striving in the faith of the good message... in nothing being frightened by the opposition, which to them is an indication of destruction, but of your preservation” </text:span><text:span text:style-name="T56">[He hating his life keeps it eternally]</text:span><text:span text:style-name="T46">. He offered the Philippians to engage in the same struggle that he was involved in, in which Christ had also suffered </text:span><text:span text:style-name="T56">[which was a struggle for the racial message of the Gospel and the truth of God, </text:span><text:span text:style-name="T57">as, for example, it is described in John chapters 3, 8 and 10</text:span><text:span text:style-name="T56">]</text:span><text:span text:style-name="T46">. Then in the second chapter of this epistle Paul encouraged them to self-sacrifice, where he informed them that if there were any encouragement, consolation of love, fellowship of the Spirit, affections and compassions among them that they would be like-minded, having the same love which in the first chapter Paul had described both himself and Christ as having exhibited for them, and that having humility they consider the needs of one another above themselves, which is the essence of brotherly love </text:span><text:span text:style-name="T57">[self-sacrifice for the benefit of one’s people]</text:span><text:span text:style-name="T46">. Paul then assured the Philippians that if they did all of those things without complaint, that they would in turn ensure their own mutual preservation. Saying these things, Paul had once again offered Christ Himself as the ultimate example, and then the self-sacrifice of his fellow-worker Epaphroditos, whom Paul described as being sick nearly to the point of death in consequence of his work on behalf of the assembly. </text:span><text:span text:style-name="T94">[Then]</text:span><text:span text:style-name="T46"> in Philippians chapter 3, Paul explains the former life which he had abandoned for sake of the Gospel, and that too was an act of self-sacrifice for the benefit of the body of Christ. So this is what Paul wanted the Philippians to imitate, to also forsake their own lives for the sake of their brethren.</text:span></text:p>
      <text:p text:style-name="P53"><text:span text:style-name="T46">F</text:span><text:span text:style-name="T58">or the Christian, self-sacrifice on behalf of one’s brethren and community is the ideal sacrifice. But this was the traditional Christian mode of thinking before the advent of Jewish pop culture which </text:span><text:span text:style-name="T94">has recently </text:span><text:span text:style-name="T58">developed throughout the urban centers of Christendom. Here I will quote in part from what some Christians may consider to be an unlikely source, from Adolf Hitler’s </text:span><text:span text:style-name="T184">Mein Kampf</text:span><text:span text:style-name="T58">, </text:span><text:bookmark text:name="page-title"/><text:a xlink:type="simple" xlink:href="https://mk.christogenea.org/references/mein-kampf-book-1-chapter-2" office:target-frame-name="_blank" xlink:show="new" text:style-name="Internet_20_link" text:visited-style-name="Visited_20_Internet_20_Link"><text:span text:style-name="T40">Volume 1, Chapter 2: Years of Study and Suffering in Vienna</text:span></text:a><text:span text:style-name="T40">: </text:span></text:p>
      <text:p text:style-name="P57">I experienced a rare spirit of self-sacrifice and loyal comradeship among those men, who demanded little from life and were content amid their modest surroundings. This was true especially of the older generation of workmen. And although these qualities were disappearing more and more in the younger generation, owing to the all-pervading influence of the big city, yet among the younger generation also there were many who were sound at the core and who were able to maintain themselves uncontaminated amid the sordid surroundings of their everyday existence.</text:p>
      <text:p text:style-name="P32"><text:span text:style-name="T59">Again I will quote from the same source, from </text:span><text:a xlink:type="simple" xlink:href="https://mk.christogenea.org/references/mein-kampf-book-1-chapter-11" office:target-frame-name="_blank" xlink:show="new" text:style-name="Internet_20_link" text:visited-style-name="Visited_20_Internet_20_Link"><text:span text:style-name="T40">Volume 1, Chapter 11: Race and People</text:span></text:a><text:span text:style-name="T59">: </text:span></text:p>
      <text:p text:style-name="P18">The animal lives only for itself, searching for food only when it feels hunger and fighting only for the preservation of its own life. As long as the instinct for self-preservation manifests itself exclusively in such a way, there is no basis for the establishment of a community; not even the most primitive form of all, that is to say the family. The society formed by the male with the female, where it goes beyond the mere conditions of mating, calls for the extension of the instinct of self-preservation, since the readiness to fight for one's own ego has to be extended also to the mate. The male sometimes provides food for the female, but in most cases both parents provide food for the offspring. Almost always they are ready to protect and defend each other; so that here we find the first, though infinitely simple, manifestation of the spirit of sacrifice. As soon as this spirit extends beyond the narrow limits of the family, we have the conditions under which larger associations and finally even States can be formed. </text:p>
      <text:p text:style-name="P33"><text:soft-page-break/>The lowest species of human beings give evidence of this quality only to a very small degree, so that often they do not go beyond the formation of the family society. With an increasing readiness to place their immediate personal interests in the background, the capacity for organizing more extensive communities develops. The readiness to sacrifice one's personal work and, if necessary, even one's life for others shows its most highly developed form in the Aryan race. The greatness of the Aryan is not based on his intellectual powers, but rather on his willingness to devote all his faculties to the service of the community. Here the instinct for self-preservation has reached its noblest form; for the Aryan willingly subordinates his own ego to the common weal and when necessity calls he will even sacrifice his own life for the community. </text:p>
      <text:p text:style-name="P33">The constructive powers of the Aryan and that peculiar ability he has for the building up of a culture are not grounded in his intellectual gifts alone. If that were so they might only be destructive and could never have the ability to organize; for the latter essentially depends on the readiness of the individual to renounce his own personal opinions and interests and to lay both at the service of the human group. By serving the common weal he receives his reward in return.</text:p>
      <text:p text:style-name="P34"><text:span text:style-name="T67">I have selected these citations in order to illustrate how one Christian man, seeking to liberate his country from the poison of modernism promoted by Jewry, had understood this basic Christian concept of the importance of self-sacrifice for the good of one’s people. </text:span><text:span text:style-name="T40">We would only disagree with Hitler, that these ideals are not always exhibited in the Aryan race. Rather, they are exhibited by truly Christian communities within that race. Rather implicitly, here Hitler explains the struggle of the Aryan, or better, </text:span><text:span text:style-name="T68">the </text:span><text:span text:style-name="T40">Adamic man to overcome the flesh, as Paul had described in Romans chapter 6, and to live in the Spirit, whereby the Adamic man follows the will of Yahweh his God, ceases from the sins of the flesh, and desires instead to serve his people. To cease from seeking the pleasures of this world and to </text:span><text:span text:style-name="T68">turn to </text:span><text:span text:style-name="T40">serv</text:span><text:span text:style-name="T68">ing</text:span><text:span text:style-name="T40"> one’s brethren is to become a servant of Christ and take </text:span><text:span text:style-name="T68">an active </text:span><text:span text:style-name="T40">part in building His kingdom. </text:span><text:span text:style-name="T60">But to merely hate one’s life by living in misery is also only self-centered, rather than being centered on building the Kingdom </text:span><text:span text:style-name="T95">of God</text:span><text:span text:style-name="T60">.</text:span></text:p>
      <text:p text:style-name="P35"><text:span text:style-name="T60">A</text:span><text:span text:style-name="T61">s a digression, in</text:span><text:span text:style-name="T40"> </text:span><text:span text:style-name="T185">Mein Kampf </text:span><text:a xlink:type="simple" xlink:href="https://mk.christogenea.org/references/mein-kampf-book-2-chapter-2" office:target-frame-name="_blank" xlink:show="new" text:style-name="Internet_20_link" text:visited-style-name="Visited_20_Internet_20_Link"><text:span text:style-name="T61">Volume 2, Chapter 2: The State</text:span></text:a><text:span text:style-name="T61">, Hitler wrote of how the German educational system </text:span><text:span text:style-name="T95">had </text:span><text:span text:style-name="T61">failed the people in the 19th century:</text:span></text:p>
      <text:p text:style-name="P19">The deliberate training of fine and noble traits of character in our schools to-day is almost negative. In the future much more emphasis will have to be laid on this side of our educational work. Loyalty, self-sacrifice and discretion are virtues which a great nation must possess. And the teaching and development of these in the school is a more important matter than many others things now included in the curriculum. To make the children give up habits of complaining and whining and howling when they are hurt, etc., also belongs to this part of their training. If the educational system fails to teach the child at an early age to endure pain and injury without complaining we cannot be surprised if at a later age, when the boy has grown to be the man and is, for example, in the trenches, the postal service is used for nothing else than to send home letters of weeping and complaint. If our youths, during their years in the primary schools, had had their minds crammed with a little less knowledge, and if instead they had been better taught how to be masters of themselves, it would have served us well during the years 1914-1918. </text:p>
      <text:p text:style-name="P60"><text:span text:style-name="T40">This is the same dilemma we have faced for decades in the West. Children are punished for bullying, so children never learn how to stand up </text:span><text:span text:style-name="T62">to</text:span><text:span text:style-name="T40"> bullies. Children are rewarded for failure, so children never learn the consequences of failure, and they never learn to strive for </text:span><text:span text:style-name="T69">excellence since they are equally rewarded for mediocrity</text:span><text:span text:style-name="T40">. This is the epitome of </text:span><text:span text:style-name="T95">the</text:span><text:span text:style-name="T40"> indoctrination in</text:span><text:span text:style-name="T70">to</text:span><text:span text:style-name="T40"> cultural Marxism </text:span><text:span text:style-name="T95">which we have </text:span><text:soft-page-break/><text:span text:style-name="T95">suffered</text:span><text:span text:style-name="T40">, which can only end in disaster and which explains the plight of our society today, a society </text:span><text:span text:style-name="T62">which is </text:span><text:span text:style-name="T40">imbued with whining, complaining, and litigation, </text:span><text:span text:style-name="T62">a society in which every experiment in </text:span><text:span text:style-name="T70">deviance and </text:span><text:span text:style-name="T62">perversion must </text:span><text:span text:style-name="T95">also </text:span><text:span text:style-name="T62">be </text:span><text:span text:style-name="T70">tolerated, or even </text:span><text:span text:style-name="T62">approved by all</text:span><text:span text:style-name="T40">. </text:span></text:p>
      <text:p text:style-name="P60"><text:span text:style-name="T62">But for the Christian, </text:span><text:span text:style-name="T70">the morality found in the commandments of Christ and the will to </text:span><text:span text:style-name="T62">self-sacrifice must be the ideal</text:span><text:span text:style-name="T70">s</text:span><text:span text:style-name="T62">, where one sets aside ones own feelings, where one is humble enough not to be offended by words, but where one comes out from among the perverts and clings only to fellow Christians of his own people, </text:span><text:span text:style-name="T70">seeking to nurture and edify them</text:span><text:span text:style-name="T62">. That </text:span><text:span text:style-name="T70">wa</text:span><text:span text:style-name="T62">s the example set by the earliest Christians, the apostles of Christ and their disciples. <text:s/></text:span></text:p>
      <text:p text:style-name="P31"><text:span text:style-name="T62">Returning to John’s account and these words of Christ concerning self-sacrifice, t</text:span><text:span text:style-name="T46">his is not the first time that the disciples of Christ </text:span><text:span text:style-name="T55">had </text:span><text:span text:style-name="T46">heard Him say these things. In Mark chapter 8, whi</text:span><text:span text:style-name="T47">le</text:span><text:span text:style-name="T46"> they </text:span><text:span text:style-name="T47">we</text:span><text:span text:style-name="T46">re still in Galilee, we read “</text:span><text:span text:style-name="T107"> 34 And when he had called the people </text:span><text:span text:style-name="T127">unto him </text:span><text:span text:style-name="T107">with his disciples also, he said unto them, Whosoever will come after me, let him deny himself, and take up his cross, and follow me.</text:span><text:span text:style-name="T46">” In Luke chapter 9, </text:span><text:span text:style-name="T47">upon the testimony of Peter that Yahshua was the Christ, “</text:span><text:span text:style-name="T107">21 And he straitly charged them, and commanded </text:span><text:span text:style-name="T127">them </text:span><text:span text:style-name="T107">to tell no man that thing;</text:span><text:span text:style-name="T151"> </text:span><text:span text:style-name="T107">22 Saying, The Son of man must suffer many things, and be rejected of the elders and chief priests and scribes, and be slain, and be raised the third day.</text:span><text:span text:style-name="T151"> </text:span><text:span text:style-name="T107">23 And he said to </text:span><text:span text:style-name="T127">them </text:span><text:span text:style-name="T107">all, If any </text:span><text:span text:style-name="T127">man </text:span><text:span text:style-name="T107">will come after me, let him deny himself, and take up his cross daily, and follow me.</text:span><text:span text:style-name="T151"> </text:span><text:span text:style-name="T107">24 For whosoever will save his life shall lose it: but whosoever will lose his life for my sake, the same shall save it.</text:span><text:span text:style-name="T151"> </text:span><text:span text:style-name="T107">25 For what is a man advantaged, if he gain the whole world, and lose himself, or be cast away?</text:span><text:span text:style-name="T151"> </text:span><text:span text:style-name="T107">26 For whosoever shall be ashamed of me and of my words, of him shall the Son of man be ashamed, when he shall come in his own glory, and </text:span><text:span text:style-name="T127">in his </text:span><text:span text:style-name="T107">Father's, and of the holy angels.</text:span><text:span text:style-name="T151"> </text:span><text:span text:style-name="T47">”</text:span><text:span text:style-name="T46"> </text:span></text:p>
      <text:p text:style-name="P36"><text:span text:style-name="T46">L</text:span><text:span text:style-name="T62">osing one’s life is not necessarily dying, </text:span><text:span text:style-name="T71">although for some of us that may be necessary. Rather, losing one’s life is a</text:span><text:span text:style-name="T62"> giving up </text:span><text:span text:style-name="T105">of </text:span><text:span text:style-name="T62">one’s own </text:span><text:span text:style-name="T71">ambition</text:span><text:span text:style-name="T62">s and aspirations in exchange for activities where one may better serve one’s brethren. All men have to pay their debts </text:span><text:span text:style-name="T64">and</text:span><text:span text:style-name="T62"> </text:span><text:span text:style-name="T64">house and </text:span><text:span text:style-name="T62">feed their families, as Paul </text:span><text:span text:style-name="T96">had </text:span><text:span text:style-name="T62">said in </text:span><text:span text:style-name="T63">1 Timothy chapter 5: “</text:span><text:span text:style-name="T107">8 But if any provide not for his own, and specially for those of his own house, he hath denied the faith, and is worse than an infidel.</text:span><text:span text:style-name="T63">” But above and beyond </text:span><text:span text:style-name="T64">fulfilling </text:span><text:span text:style-name="T63">those </text:span><text:span text:style-name="T71">primary </text:span><text:span text:style-name="T63">responsibilities, a man should be concerned for his wider Christian community, being willing to sacrifice himself </text:span><text:span text:style-name="T64">and his personal interests </text:span><text:span text:style-name="T63">on account of them all. Christ did not die solely for the Israelites of Nazareth, or even </text:span><text:span text:style-name="T71">of </text:span><text:span text:style-name="T63">Galilee, and neither did Paul of Tarsus labor solely for his brethren in Judaea or Cilicia. </text:span></text:p>
      <text:p text:style-name="P14"><text:span text:style-name="T187">We see the children of Israel spoken of collectively as the servant of Yahweh in a prophecy in Isaiah chapter 49 which also forebodes the Christ: “</text:span><text:span text:style-name="T107">1 Listen, O isles, unto me; and hearken, ye people, from far; The LORD hath called me from the womb; from the bowels of my mother hath he made mention of my name.</text:span><text:span text:style-name="T151"> </text:span><text:span text:style-name="T107">2 And he hath made my mouth like a sharp sword; in the shadow of his hand hath he hid me, and made me a polished shaft; in his quiver hath he hid me;</text:span><text:span text:style-name="T151"> </text:span><text:span text:style-name="T107">3 And said unto me, Thou </text:span><text:span text:style-name="T127">art </text:span><text:span text:style-name="T107">my servant, O Israel, in whom I will be glorified. </text:span><text:span text:style-name="T124">[So collectively, Israel is the servant of God.]</text:span><text:span text:style-name="T151"> </text:span><text:span text:style-name="T107">4 Then I said, I have laboured in vain, I have spent my strength for nought, and in vain: </text:span><text:span text:style-name="T127">yet </text:span><text:span text:style-name="T107">surely my judgment </text:span><text:span text:style-name="T127">is </text:span><text:span text:style-name="T107">with the LORD, and my work with my God.</text:span><text:span text:style-name="T151"> </text:span><text:span text:style-name="T107">5 And now, saith the LORD that formed me from the womb </text:span><text:span text:style-name="T127">to be </text:span><text:span text:style-name="T107">his servant, to bring Jacob again to him, Though Israel be not gathered, yet shall I be glorious in the eyes of the LORD, and my God shall be my strength.</text:span><text:span text:style-name="T151"> </text:span><text:span text:style-name="T124">[So here in this capacity the Messiah is a servant of God.] </text:span><text:span text:style-name="T107">6 And he said, It is a light thing that thou shouldest be my servant to raise up the tribes of Jacob, and to restore the preserved of Israel: I will also give thee for a light to the </text:span><text:span text:style-name="T116">[Nations]</text:span><text:span text:style-name="T107">, that thou mayest be my salvation unto the end of the earth.</text:span><text:span text:style-name="T151"> </text:span><text:span text:style-name="T107">7 Thus saith the LORD, the Redeemer of Israel, </text:span><text:span text:style-name="T127">and </text:span><text:span text:style-name="T107">his Holy One, to him whom man despiseth, to him whom the nation abhorreth, to a servant of rulers </text:span><text:span text:style-name="T124">[Christ is a servant to those who shall justly rule the world, His people Israel]</text:span><text:span text:style-name="T107">, Kings shall see and arise, princes also shall worship, because of the LORD that is faithful, </text:span><text:span text:style-name="T127">and </text:span><text:span text:style-name="T107">the Holy One of Israel, and he shall choose thee.</text:span><text:span text:style-name="T151"> </text:span><text:span text:style-name="T107">8 Thus saith the LORD, In an acceptable time have I heard </text:span><text:soft-page-break/><text:span text:style-name="T107">thee, and in a day of salvation have I helped thee: and I will preserve thee, and give thee for a covenant of the people, to establish the earth, to cause to inherit the desolate heritages;</text:span><text:span text:style-name="T151"> </text:span><text:span text:style-name="T107">9 That thou mayest say to the prisoners, Go forth; to them that </text:span><text:span text:style-name="T127">are </text:span><text:span text:style-name="T107">in darkness, Shew yourselves. They shall feed in the ways, and their pastures </text:span><text:span text:style-name="T127">shall be </text:span><text:span text:style-name="T107">in all high places.</text:span><text:span text:style-name="T187">”</text:span></text:p>
      <text:p text:style-name="P23"><text:span text:style-name="T96">So t</text:span><text:span text:style-name="T46">here is no discrepancy here, as these words </text:span><text:span text:style-name="T48">may </text:span><text:span text:style-name="T46">apply both to Jacob collectively, and to Christ </text:span><text:span text:style-name="T48">more specifically</text:span><text:span text:style-name="T46">, as He is their Redeemer but He is also the “first born among many brethren”, as Paul had explained in Romans chapter 9. So Christ died on behalf of His people, </text:span><text:span text:style-name="T48">Christ was chosen to raise up the tribes of Israel which were “lost” in the ancient captivities, </text:span><text:span text:style-name="T46">and it is the destiny of all of the children of Israel to serve Yahweh their God by caring for and serving one another. </text:span><text:span text:style-name="T48">So we read in Revelation chapter 22, in the description of the City of God: “</text:span><text:span text:style-name="T107">2 In the midst of the street of it, and on either side of the river, </text:span><text:span text:style-name="T127">was there </text:span><text:span text:style-name="T107">the tree of life, which bare twelve </text:span><text:span text:style-name="T127">manner of </text:span><text:span text:style-name="T107">fruits, </text:span><text:span text:style-name="T127">and </text:span><text:span text:style-name="T107">yielded her fruit every month: and the leaves of the tree </text:span><text:span text:style-name="T127">were </text:span><text:span text:style-name="T107">for the healing of the nations.</text:span><text:span text:style-name="T151"> </text:span><text:span text:style-name="T107"><text:s/>3 And there shall be no more curse: but the throne of God and of the Lamb shall be in it; and his servants shall serve him:</text:span><text:span text:style-name="T151"> </text:span><text:span text:style-name="T107"><text:s/>4 And they shall see his face; and his name </text:span><text:span text:style-name="T127">shall be </text:span><text:span text:style-name="T107">in their foreheads.</text:span><text:span text:style-name="T48">” </text:span><text:span text:style-name="T49">Ultimately, all of the children of Israel shall serve Yahweh their God by serving one another, dedicating their lives to their people as Christ had done, which in turn builds His Kingdom.</text:span></text:p>
      <text:p text:style-name="P37"><text:span text:style-name="T64">In another place, as it is recorded in Mark chapter 9, Christ had told His disciples “</text:span><text:span text:style-name="T107">If any man desire to be first, </text:span><text:span text:style-name="T127">the same </text:span><text:span text:style-name="T107">shall be last of all, and servant of all.</text:span><text:span text:style-name="T64">” He, having made the ultimate sacrifice on behalf of His people, has become first of all. Christians are therefore challenged to serve their brethren in like manner if they themselves desire a similar reward. So describing how he had conducted his own ministry, Paul of Tarsus wrote in 1 Corinthians chapter 9: “</text:span><text:span text:style-name="T107">23 And this I do for the gospel's sake, that I might be partaker thereof with </text:span><text:span text:style-name="T127">you</text:span><text:span text:style-name="T107">.</text:span><text:span text:style-name="T151"> </text:span><text:span text:style-name="T107"><text:s/>24 Know ye not that they which run in a race run all, but one receiveth the prize? So run, that ye may obtain.</text:span><text:span text:style-name="T64">” In other words, Christians should strive as if there were only one prize, earnestly working to both attain and establish the Kingdom of Heaven. </text:span><text:span text:style-name="T97">This is done only by serving one’s brethren.</text:span></text:p>
      <text:p text:style-name="P15">According to <text:span text:style-name="T195">what we have just seen in </text:span>Isaiah, Christ was called from the bowels of His mother “to <text:span text:style-name="T107">raise up the tribes of Jacob, and to restore the preserved of Israel”, and now He acknowledges the fact that He must complete that mission, which </text:span><text:span text:style-name="T117">wa</text:span><text:span text:style-name="T107">s the very purpose of His having come </text:span><text:span text:style-name="T117">into the world </text:span><text:span text:style-name="T126">i</text:span><text:span text:style-name="T117">n the first place</text:span><text:span text:style-name="T107">:</text:span> </text:p>
      <text:p text:style-name="P5">“27 Now My soul is troubled, and what shall I say? Father, save Me from this hour? But for this reason have I come to this hour! </text:p>
      <text:p text:style-name="P55"><text:span text:style-name="T72">This passage supports our assertion, that in </text:span><text:span text:style-name="T73">the garden of </text:span><text:span text:style-name="T147">Gethsemane,</text:span><text:span text:style-name="T151"> </text:span><text:span text:style-name="T73">as it is described in Matthew chapter 26, where Christ had prayed He was praying not for Himself, but as an example to men, where He said “39… </text:span><text:span text:style-name="T107">O my Father, if it be possible, let this cup pass from me: nevertheless not as I will, but as thou </text:span><text:span text:style-name="T127">wilt</text:span><text:span text:style-name="T107">.</text:span><text:span text:style-name="T73">” Here He shows that He certainly did know that He must go through this trial, because it is the very reason for which He had come into the world. Therefore the cup could not be removed, as He said, in our translation of the final clause, “But not as I desire, rather as You do!” He was making an example, that the desires and feelings of man cannot change the will of God. He continues in verse 28, of which we will present the first clause:</text:span></text:p>
      <text:p text:style-name="P5">28 Father, magnify Your Name!” </text:p>
      <text:p text:style-name="P23"><text:span text:style-name="T136">The Codex Bezae (D) has a peculiar </text:span><text:span text:style-name="T137">embellishment</text:span><text:span text:style-name="T136"> </text:span><text:span text:style-name="T143">for</text:span><text:span text:style-name="T136"> this first </text:span><text:span text:style-name="T143">clause</text:span><text:span text:style-name="T136"> of verse 28: “Father, magnify Your Name in the honor which it had by You before the Society came into being!” </text:span><text:span text:style-name="T112">T</text:span><text:span text:style-name="T114">he Codex Vaticanus (B) has </text:span><text:span text:style-name="T115">this part of </text:span><text:span text:style-name="T114">verse 28 to read “</text:span><text:span text:style-name="T135">Father, magnify My Name!” But </text:span><text:span text:style-name="T136">it seems that </text:span><text:span text:style-name="T135">Christ was expecting His glorification to result in the glorification of Yahweh, God the Father, that He would be magnified in the gospel </text:span><text:span text:style-name="T136">and in the eyes of the people </text:span><text:span text:style-name="T135">by </text:span><text:span text:style-name="T136">His having </text:span><text:span text:style-name="T135">magnifi</text:span><text:span text:style-name="T136">ed</text:span><text:span text:style-name="T135"> the Son </text:span><text:span text:style-name="T139">through the </text:span><text:soft-page-break/><text:span text:style-name="T139">Resurrection</text:span><text:span text:style-name="T135">. So we read in John chapter </text:span><text:span text:style-name="T148">13</text:span><text:span text:style-name="T135">: “</text:span><text:span text:style-name="T107">31 Therefore, when he was gone out, Jesus said, Now is the Son of man glorified, and God is glorified in him.</text:span><text:span text:style-name="T151"> </text:span><text:span text:style-name="T107">32 If God be glorified in him, God shall also glorify him in himself, and shall straightway glorify him.</text:span><text:span text:style-name="T135">” </text:span><text:span text:style-name="T140">Of course, Son and Father are one and the same, but the earthly is only an image of the Heavenly.</text:span></text:p>
      <text:p text:style-name="Text_20_body"><text:span text:style-name="T112">The words </text:span><text:span text:style-name="T114">of Christ here in John chapter 12 </text:span><text:span text:style-name="T112">evoke those of the 6th Psalm: “</text:span><text:span text:style-name="T113">1 </text:span><text:span text:style-name="T107">O LORD, rebuke me not in thine anger, neither chasten me in thy hot displeasure.</text:span><text:span text:style-name="T151"> </text:span><text:span text:style-name="T107">2 Have mercy upon me, O LORD; for I </text:span><text:span text:style-name="T127">am </text:span><text:span text:style-name="T107">weak: O LORD, heal me; for my bones are vexed.</text:span><text:span text:style-name="T151"> </text:span><text:span text:style-name="T107">3 My soul is also sore vexed: but thou, O LORD, how long?</text:span><text:span text:style-name="T151"> </text:span><text:span text:style-name="T107">4 Return, O LORD, deliver my soul: oh save me for thy mercies' sake.</text:span><text:span text:style-name="T151"> </text:span><text:span text:style-name="T107">5 For in death </text:span><text:span text:style-name="T127">there is </text:span><text:span text:style-name="T107">no remembrance of thee: in the grave who shall give thee t</text:span><text:span text:style-name="T150">hanks?</text:span><text:span text:style-name="T176"> </text:span><text:span text:style-name="T177">[Yahshua would glorify Yahweh in His resurrection.] </text:span><text:span text:style-name="T150">6 I </text:span><text:span text:style-name="T107">am weary with my groaning; all the night make I my bed to swim; I water my couch with my tears.</text:span><text:span text:style-name="T151"> </text:span><text:span text:style-name="T107">7 Mine eye is consumed because of grief; it waxeth old because of all mine enemies.</text:span><text:span text:style-name="T151"> </text:span><text:span text:style-name="T107">8 Depart from me, all ye workers of iniquity; for the LORD hath heard the voice of my weeping.</text:span><text:span text:style-name="T151"> </text:span><text:span text:style-name="T107">9 The LORD hath heard my supplication; the LORD will receive my prayer.</text:span><text:span text:style-name="T151"> </text:span><text:span text:style-name="T107">10 Let all mine enemies be ashamed and sore vexed: let them return </text:span><text:span text:style-name="T127">and </text:span><text:span text:style-name="T107">be ashamed suddenly.”</text:span><text:span text:style-name="T151"> </text:span><text:span text:style-name="T152">Of course, Christ would indeed overcome His enemies and put them to shame by emerging from the grave </text:span><text:span text:style-name="T153">after they had Him put to death</text:span><text:span text:style-name="T152">.</text:span></text:p>
      <text:p text:style-name="P13">Continuing with the <text:span text:style-name="T199">latter portion</text:span> of verse 28:</text:p>
      <text:p text:style-name="P2">Then a voice came from heaven: “I have both magnified and again I shall magnify it!” </text:p>
      <text:p text:style-name="P10">Apparently this means that Yahweh’s name had already been magnified in Christ, and would be further magnified <text:span text:style-name="T196">in the events to come</text:span>. <text:span text:style-name="T196">But the crowd was divided:</text:span> </text:p>
      <text:p text:style-name="P6">29 Therefore <text:span text:style-name="T80">[B wants “Therefore”; W has “Then”]</text:span><text:span text:style-name="T202"> </text:span>the crowd which stood and <text:span text:style-name="T80">[</text:span><text:span text:style-name="T27">א </text:span><text:span text:style-name="T30">and D want “and”</text:span><text:span text:style-name="T80">]</text:span><text:span text:style-name="T202"> </text:span>having heard it said “Thunder has come!” <text:span text:style-name="T80">[Literally “Thunder happened!”]</text:span> Others said “A messenger spoke to Him!” </text:p>
      <text:p text:style-name="P11"><text:span text:style-name="T196">Some of the people perceived the voice to have come from a </text:span>messenger, or <text:span text:style-name="T178">angel</text:span>. <text:span text:style-name="T188">While m</text:span>any of the people did not understand the voice <text:span text:style-name="T207">at all</text:span>, <text:span text:style-name="T207">and </text:span>perhaps they had no <text:span text:style-name="T188">inherent </text:span>ability to hear it, <text:span text:style-name="T196">which may be apparent when we read the response of Christ: </text:span></text:p>
      <text:p text:style-name="P6">30 Yahshua replied and said <text:span text:style-name="T80">[</text:span><text:span text:style-name="T27">א </text:span><text:span text:style-name="T30">wants “and said”</text:span><text:span text:style-name="T80">]</text:span>: “Not on account of Me has this voice come, but on account of you. </text:p>
      <text:p text:style-name="P41"><text:span text:style-name="T74">So eviden</text:span><text:span text:style-name="T75">tly, it is </text:span><text:span text:style-name="T76">indeed </text:span><text:span text:style-name="T75">fair to imagine that the voice had come </text:span><text:span text:style-name="T76">only </text:span><text:span text:style-name="T75">on account of those who were able to hear it. </text:span><text:span text:style-name="T76">For those who</text:span><text:span text:style-name="T75"> could not understand the voice, but only thought that they had heard thunder, it cannot be said that the voice had come on account of them, </text:span><text:span text:style-name="T77">on account of those who did not hear what it had said, because they could not understand it</text:span><text:span text:style-name="T75">. </text:span><text:span text:style-name="T76">By this we may see that where Christ had said “My sheep hear My voice”, the crowd was divided for reason that they were not all of His sheep.</text:span><text:span text:style-name="T75"> </text:span><text:span text:style-name="T76">Later, as it is recorded in John chapter 18, Christ would tell Pilate “</text:span><text:span text:style-name="T107">To this end was I born, and for this cause came I into the world, that I should bear witness unto the truth. Every one that is of the truth heareth my voice.</text:span><text:span text:style-name="T76">” Now He speaks in regard to His enemies:</text:span></text:p>
      <text:p text:style-name="P7">31 Now judgment is of this Society; now the ruler of this <text:span text:style-name="T80">[P66, D and W have ‘the’]</text:span><text:span text:style-name="T202"> </text:span>Society shall be cast out! 32 And if I am <text:span text:style-name="T81">[B has ‘And should I be’]</text:span><text:span text:style-name="T203"> </text:span>lifted up from this earth, I shall draw all <text:span text:style-name="T81">[P66, </text:span><text:span text:style-name="T27">א </text:span><text:span text:style-name="T31">and D insert “things”</text:span><text:span text:style-name="T81">]</text:span><text:span text:style-name="T203"> </text:span>to Myself!” </text:p>
      <text:p text:style-name="P17">Where Christ says “I shall draw all to Myself”, he must have been speaking about all of the “lost sheep” of Israel for whom He had come. Within a few hundred years, nearly all of Europe and the surrounding regions of the then White world were Christian. This is the provenance of God, that He knew this would happen with absolute certainty, and happen it did.</text:p>
      <text:p text:style-name="P42"><text:soft-page-break/><text:span text:style-name="T78">The “ruler of this Society” seems to be a collective phrase. </text:span><text:span text:style-name="T80">In the King James Version it is translated as “</text:span><text:span text:style-name="T78">prince of this world”. Paul of Tarsus referred to them in the singular, but evidently meant to describe a collective singular, where he wrote in 2 Thessalonians chapter 2 </text:span><text:span text:style-name="T80">that</text:span><text:span text:style-name="T78">: “</text:span>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text:span text:style-name="T78">” The “man of lawlessness” was revealed when the </text:span><text:span text:style-name="T80">rulers of Judaea</text:span><text:span text:style-name="T78"> </text:span><text:span text:style-name="T80">had</text:span><text:span text:style-name="T78"> Christ</text:span><text:span text:style-name="T80"> </text:span><text:span text:style-name="T78">executed. So Paul wrote in 1 Corinthians chapter 2: “6 Now we speak wisdom among the accomplished; but wisdom not of this age, nor of those governing this age, who are being done away with. 7 Rather we speak wisdom of Yahweh, that had been hidden in a mystery, which Yahweh had predetermined before the ages for our honor, 8 which not one of the governors of this age has known, (since if they had known, they would not have crucified the Authority of that honor)…” </text:span><text:span text:style-name="T80">In the King James Version, the phrases translated here as “those governing this age” and “governors of this age” are translated “princes of this world”, where it is more evident that Paul was referring to the same people to whom Christ refers here where He exclaimed “now the ruler of this Society shall be cast out!” </text:span></text:p>
      <text:p text:style-name="P16">There are different levels of abstraction <text:span text:style-name="T189">among</text:span> the reasons for which Christ had to die <text:span text:style-name="T189">at the hands of His enemies</text:span>. <text:span text:style-name="T189">Of course, there was the fulfillment of the many prophecies concerning that same thing. But the prophecies by themselves do not explain all of the reasons, unless we go all the way back to Genesis and understand Genesis in harmony with the Revelation and the epistles of the apostles. </text:span>First and foremost, <text:span text:style-name="T197">Christ</text:span> was to release the children of Israel from the judgments of the law, as He was Yahweh incarnate, <text:span text:style-name="T197">so that they could be reconciled to Him. Therefore</text:span> <text:span text:style-name="T189">upon His hav</text:span>ing <text:span text:style-name="T197">died</text:span> as a man, <text:span text:style-name="T197">the children of </text:span>Israel w<text:span text:style-name="T197">ere</text:span> no longer <text:span text:style-name="T200">subject to condemnation </text:span>under the penalties f<text:span text:style-name="T197">or</text:span> sin in the law, <text:span text:style-name="T208">in the manner </text:span>which Paul <text:span text:style-name="T190">had </text:span>explain<text:span text:style-name="T189">ed</text:span> in Romans chapter 7. <text:span text:style-name="T201">This fact is also established in the opening chapters of the prophet Hosea, in Messianic prophecies in Isaiah chapters 49 and 61 and 62, and in the closing chapters of the Revelation.</text:span> <text:span text:style-name="T201">Ultimately, Yahweh being the Husband of Israel, He also had to take responsibility for the sins of His wife and His children. Note that this is in contrast to Adam, who tried to put the responsibility onto his wife. [Clifton Emahiser discussed this aspect in his </text:span><text:a xlink:type="simple" xlink:href="https://emahiser.christogenea.org/watchman-s-teaching-letter-156-april-2011" office:target-frame-name="_blank" xlink:show="new" text:style-name="Internet_20_link" text:visited-style-name="Visited_20_Internet_20_Link"><text:span text:style-name="T180">Watchman’s Teaching Letter </text:span><text:span text:style-name="T201"># 156</text:span></text:a><text:span text:style-name="T201">]</text:span></text:p>
      <text:p text:style-name="P38"><text:span text:style-name="T50">Aside from that </text:span><text:span text:style-name="T79">aspect of His sacrifice</text:span><text:span text:style-name="T50">, when Adam transgressed, </text:span><text:span text:style-name="T79">h</text:span><text:span text:style-name="T50">e failed his commission to “</text:span><text:span text:style-name="T107">have dominion over the fish of the sea, and over the fowl of the air, and over the cattle, and over all the earth, and over every creeping thing that creepeth upon the earth.</text:span><text:span text:style-name="T50">” </text:span><text:span text:style-name="T52">Of course,</text:span><text:span text:style-name="T50"> Yahweh God </text:span><text:span text:style-name="T52">had given</text:span><text:span text:style-name="T50"> him that commission, </text:span><text:span text:style-name="T65">He </text:span><text:span text:style-name="T52">had created him to fulfill it, </text:span><text:span text:style-name="T50">and ultimately </text:span><text:span text:style-name="T52">God</text:span><text:span text:style-name="T50"> cannot fail. So in Christ, Adam shall ultimately prevail. </text:span><text:span text:style-name="T65">Two Scriptures are most relevant in relation to this. The first is from the Wisdom of Solomon, chapter 2: “</text:span><text:span text:style-name="T107">23 For God created man to be immortal, and made him to be an image of his own eternity.</text:span><text:span text:style-name="T151"> </text:span><text:span text:style-name="T107">24 Nevertheless through envy of the devil came death into the world…</text:span><text:span text:style-name="T65">” The other is in 1 John chapter 3: “8… </text:span><text:span text:style-name="T141">For this purpose the Son of God was manifested, that he might destroy the works of the devil.</text:span><text:span text:style-name="T65">” </text:span><text:span text:style-name="T82">Yahweh God, dying at the hand of His enemies, redeems his children from the judgments of the law and has every right to avenge His enemies according to the law, something which the children of Israel had failed to do when they were so instructed to begin in the land of Canaan. </text:span></text:p>
      <text:p text:style-name="P39"><text:span text:style-name="T65">T</text:span><text:span text:style-name="T50">hen </text:span><text:span text:style-name="T65">when </text:span><text:span text:style-name="T50">Adam accepted Eve, by necessity he accepted Cain, who was not his natural son. Cain being the eldest </text:span><text:span text:style-name="T82">son </text:span><text:span text:style-name="T50">therefore had a claim on Adam’s inheritance, and his progeny therefore became the “princes of this world”, which Christ acknowledges </text:span><text:span text:style-name="T82">here and elsewhere </text:span><text:span text:style-name="T50">in the gospel, and </text:span><text:span text:style-name="T82">that </text:span><text:span text:style-name="T50">is </text:span><text:span text:style-name="T82">also </text:span><text:span text:style-name="T50">how Paul identifie</text:span><text:span text:style-name="T82">d</text:span><text:span text:style-name="T50"> the adversaries of Christ in his epistles. </text:span><text:span text:style-name="T66">This is how, in Matthew chapter 4, and in Luke chapter 4, a devil was able to claim t</text:span><text:span text:style-name="T82">o have</text:span><text:span text:style-name="T66"> authority over the kingdoms of the world w</text:span><text:span text:style-name="T82">h</text:span><text:span text:style-name="T66">ere </text:span><text:span text:style-name="T82">he said that they were</text:span><text:span text:style-name="T66"> “</text:span><text:span text:style-name="T142">delivered unto me; and to whomsoever I will I give it.</text:span><text:span text:style-name="T66">”</text:span><text:span text:style-name="T50"> </text:span><text:span text:style-name="T66">But t</text:span><text:span text:style-name="T51">he enemies of Christ having committed the greatest of sins, </text:span><text:span text:style-name="T52">which is </text:span><text:span text:style-name="T51">deicide, </text:span><text:span text:style-name="T52">the </text:span><text:span text:style-name="T51">killing </text:span><text:span text:style-name="T52">of </text:span><text:span text:style-name="T51">God Himself, they and all those </text:span><text:soft-page-break/><text:span text:style-name="T51">who agree with them have judged and condemned themselves.</text:span><text:span text:style-name="T50"> </text:span><text:span text:style-name="T53">Christ is the root and branch on the Tree of Life, who came to destroy the works of the devil, </text:span><text:span text:style-name="T82">with the purpose of </text:span><text:span text:style-name="T53">restoring Adam to the position for which he was </text:span><text:span text:style-name="T82">originally </text:span><text:span text:style-name="T53">created. </text:span></text:p>
      <text:p text:style-name="P24"><text:span text:style-name="T66">Here </text:span><text:span text:style-name="T53">J</text:span><text:span text:style-name="T40">ohn focuses on the more literal </text:span><text:span text:style-name="T98">aspect</text:span><text:span text:style-name="T40"> of His words, </text:span><text:span text:style-name="T54">where </text:span><text:span text:style-name="T82">Christ had</text:span><text:span text:style-name="T54"> said “32 And if I am lifted up from this earth, I shall draw all to Myself!”, </text:span><text:span text:style-name="T82">and he explains</text:span><text:span text:style-name="T40">:</text:span></text:p>
      <text:p text:style-name="P3">33 Now He said this signifying what sort of death He was about to die.</text:p>
      <text:p text:style-name="P43"><text:span text:style-name="T54">The words </text:span><text:span text:style-name="T182">lifted up</text:span><text:span text:style-name="T54"> are a literal translation of the Greek word </text:span><text:span text:style-name="T154">ὑψόω, </text:span><text:span text:style-name="T159">whic</text:span><text:span text:style-name="T160">h</text:span><text:span text:style-name="T159"> is literally </text:span><text:span text:style-name="T131">to lift high, raise up</text:span><text:span text:style-name="T166">. </text:span><text:span text:style-name="T169">The Roman method of execution was crucifixion, so His words described that means of death. </text:span><text:span text:style-name="T170">A synonym, αἴρω, </text:span><text:span text:style-name="T171">the word from which we have our British English </text:span><text:span text:style-name="T165">aero</text:span><text:span text:style-name="T171">, relating to flight and air, </text:span><text:span text:style-name="T170">which is also </text:span><text:span text:style-name="T164">to raise up</text:span><text:span text:style-name="T170">, </text:span><text:span text:style-name="T171">is </text:span><text:span text:style-name="T170">“away with” in the King James Version of John 19:15 where the people cried out to Pilate concerning Christ “</text:span><text:span text:style-name="T149">Away with </text:span><text:span text:style-name="T127">him</text:span><text:span text:style-name="T107">, away with </text:span><text:span text:style-name="T127">him</text:span><text:span text:style-name="T107">, crucify him.</text:span><text:span text:style-name="T170">” The word </text:span><text:span text:style-name="T164">crucify</text:span><text:span text:style-name="T170"> in that passage is from a word meaning to </text:span><text:span text:style-name="T164">stake</text:span><text:span text:style-name="T170">. </text:span><text:span text:style-name="T171">So here John infers that ὑψόω is a synonym for the act of crucifixion.</text:span></text:p>
      <text:p text:style-name="P40"><text:span text:style-name="T167">Now </text:span><text:span text:style-name="T170">J</text:span><text:span text:style-name="T167">ohn describes the reaction of the crowd, which knew what he meant when He said He would be “lifted up” although He had not mentioned cr</text:span><text:span text:style-name="T172">ucifixion explicitly, </text:span><text:span text:style-name="T173">so apparently </text:span><text:span text:style-name="T174">ὑψόω </text:span><text:span text:style-name="T173">was a synonym for the act of crucifixion</text:span><text:span text:style-name="T172">:</text:span></text:p>
      <text:p text:style-name="P8">34 Then <text:span text:style-name="T86">[A, D and the MT want “Then”; the text follows P66, P75, </text:span><text:span text:style-name="T27">א, </text:span><text:span text:style-name="T32">B and W</text:span><text:span text:style-name="T86">]</text:span><text:span text:style-name="T204"> </text:span>the crowd replied to Him: “We have heard from the law that the Christ abides forever, and how do You say that <text:span text:style-name="T86">[P75 wants ‘that’]</text:span><text:span text:style-name="T204"> </text:span>it is necessary for the Son of Man to be lifted up? Who is this Son of Man?” </text:p>
      <text:p text:style-name="P46"><text:span text:style-name="T83">T</text:span><text:span text:style-name="T86">he 3rd century papyrus P75 wants the final clause, “Who is this Son of Man?” </text:span><text:span text:style-name="T104">I am almost tempted to omit it on this basis, because the people certainly did know who the “Son of Man” would be. </text:span><text:span text:style-name="T86"><text:s/></text:span></text:p>
      <text:p text:style-name="P47"><text:span text:style-name="T83">As we discussed at length earlier in this commentary on the go</text:span><text:span text:style-name="T84">sp</text:span><text:span text:style-name="T83">el of John, the promised Son is a subject of the 2nd Psalm: “</text:span><text:span text:style-name="T134">7 I will declare the decree: the LORD hath said unto me, Thou </text:span><text:span text:style-name="T130">art </text:span><text:span text:style-name="T134">my Son; this day have I begotten thee.</text:span><text:span text:style-name="T175"> </text:span><text:span text:style-name="T134">8 Ask of me, and I shall give </text:span><text:span text:style-name="T130">thee </text:span><text:span text:style-name="T134">the </text:span><text:span text:style-name="T146">[Nations]</text:span><text:span text:style-name="T134"> </text:span><text:span text:style-name="T130">for </text:span><text:span text:style-name="T134">thine inheritance, and the uttermost parts of the earth </text:span><text:span text:style-name="T130">for </text:span><text:span text:style-name="T134">thy possession.</text:span><text:span text:style-name="T144"> </text:span><text:span text:style-name="T107">9 Thou shalt break them with a rod of iron; thou shalt dash them in pieces like a potter's vessel.</text:span><text:span text:style-name="T83">” </text:span><text:span text:style-name="T87">Because of this language, t</text:span><text:span text:style-name="T84">his Son was also </text:span><text:span text:style-name="T87">properly </text:span><text:span text:style-name="T84">interpreted </text:span><text:span text:style-name="T87">to be</text:span><text:span text:style-name="T84"> the “Son of man” in Daniel, </text:span><text:span text:style-name="T86">and the phrase also often appears in 1 Enoch</text:span><text:span text:style-name="T84">. So the </text:span><text:span text:style-name="T83">people </text:span><text:span text:style-name="T84">we</text:span><text:span text:style-name="T83">re </text:span><text:span text:style-name="T84">evidently </text:span><text:span text:style-name="T83">repeating an interpretation of prophecy which informs us that when the Son of Man comes, he w</text:span><text:span text:style-name="T84">ould assume </text:span><text:span text:style-name="T86">the office of </text:span><text:span text:style-name="T84">King over the world and </text:span><text:span text:style-name="T83">rule forever, which we find in Daniel chapter 2: “</text:span><text:span text:style-name="T107">13 I saw in the night visions, and, behold, </text:span><text:span text:style-name="T127">one </text:span><text:span text:style-name="T107">like the Son of man came with the clouds of heaven, and came to the Ancient of days, and they brought him near before him.</text:span><text:span text:style-name="T151"> </text:span><text:span text:style-name="T107">14 And there was given him dominion, and glory, and a kingdom, that all people, nations, and languages, should serve him: his dominion </text:span><text:span text:style-name="T127">is </text:span><text:span text:style-name="T107">an everlasting dominion, which shall not pass away, and his kingdom </text:span><text:span text:style-name="T127">that </text:span><text:span text:style-name="T107">which shall not be destroyed.</text:span><text:span text:style-name="T83">” </text:span></text:p>
      <text:p text:style-name="P44"><text:span text:style-name="T83">Then again we read in the 21st Psalm: “</text:span><text:span text:style-name="T144">The king shall joy in thy strength, O LORD; and in thy salvation how greatly shall he rejoice!</text:span><text:span text:style-name="T151"> </text:span><text:span text:style-name="T107">2 Thou hast given him his heart's desire, and hast not withholden the request of his lips. Selah.</text:span><text:span text:style-name="T151"> </text:span><text:span text:style-name="T107">3 For thou preventest him with the blessings of goodness: thou settest a crown of pure gold on his head.</text:span><text:span text:style-name="T151"> </text:span><text:span text:style-name="T107">4 He asked life of thee, </text:span><text:span text:style-name="T127">and </text:span><text:span text:style-name="T107">thou gavest </text:span><text:span text:style-name="T127">it </text:span><text:span text:style-name="T107">him, </text:span><text:span text:style-name="T127">even </text:span><text:span text:style-name="T107">length of days for ever and ever.</text:span><text:span text:style-name="T151"> </text:span><text:span text:style-name="T107">5 His glory </text:span><text:span text:style-name="T127">is </text:span><text:span text:style-name="T107">great in thy salvation: honour and majesty hast thou laid upon him.</text:span><text:span text:style-name="T151"> </text:span><text:span text:style-name="T107">6 For thou hast made him most blessed for ever: thou hast made him exceeding glad with thy countenance.</text:span><text:span text:style-name="T151"> </text:span><text:span text:style-name="T107">7 For the king trusteth in the LORD, and through the mercy of the most High he shall not be moved.</text:span><text:span text:style-name="T151"> </text:span><text:span text:style-name="T107">8 Thine hand shall find out all thine enemies: thy right hand shall find out those that hate thee.</text:span><text:span text:style-name="T151"> </text:span><text:span text:style-name="T107">9 Thou shalt make them as a fiery oven in the time of thine anger: the LORD shall swallow them up in his wrath, and the fire shall devour them.</text:span><text:span text:style-name="T83">”</text:span></text:p>
      <text:p text:style-name="P48"><text:soft-page-break/><text:span text:style-name="T83">So the people had correctly anticipated that Christ was the Messiah, but they expected these things to be fulfilled forthwith. </text:span><text:span text:style-name="T87">They had just declared for Him to be King, earlier this same day, as they met Him at the gates of Jerusalem and exclaimed “</text:span><text:span text:style-name="T145">Blessed </text:span><text:span text:style-name="T127">is </text:span><text:span text:style-name="T107">the King of Israel that cometh in the name of the Lord.</text:span><text:span text:style-name="T87">” </text:span><text:span text:style-name="T89">They expected their declaration to manifest itself at that very time. </text:span><text:span text:style-name="T87">However</text:span><text:span text:style-name="T83"> the </text:span><text:span text:style-name="T87">people had </text:span><text:span text:style-name="T83">neglected to </text:span><text:span text:style-name="T87">also</text:span><text:span text:style-name="T83"> consider Daniel chapter 9 where it says that “</text:span><text:span text:style-name="T134">after threescore and two weeks shall Messiah be cut off, but not for himself</text:span><text:span text:style-name="T83">”. </text:span><text:span text:style-name="T90">According to Daniel, the Messiah would be cut off and then Jerusalem would be destroyed. </text:span><text:span text:style-name="T87">In His prayers just before His execution, Christ had described His coming trial as a cup, and in the 11</text:span><text:span text:style-name="T88">6</text:span><text:span text:style-name="T87">th Psalm we read “</text:span><text:span text:style-name="T107">13 I will take the cup of salvation, and call upon the name of the LORD.</text:span><text:span text:style-name="T151"> </text:span><text:span text:style-name="T107">14 I will pay my vows unto the LORD now in the presence of all his people.</text:span><text:span text:style-name="T151"> </text:span><text:span text:style-name="T107">15 Precious in the sight of the LORD </text:span><text:span text:style-name="T127">is </text:span><text:span text:style-name="T107">the death of his saints.</text:span><text:span text:style-name="T87">” </text:span><text:span text:style-name="T88">So</text:span><text:span text:style-name="T83"> after that cutting off had happened, even the apostles </text:span><text:span text:style-name="T91">continued to hold</text:span><text:span text:style-name="T83"> this anticipation that after Christ was risen, He would as</text:span><text:span text:style-name="T91">sume</text:span><text:span text:style-name="T83"> His prophe</text:span><text:span text:style-name="T91">sied</text:span><text:span text:style-name="T83"> throne immediately, where in Acts chapter 1 they had asked Him “</text:span><text:span text:style-name="T144">Lord, wilt thou at this time restore again the kingdom to Israel?</text:span><text:span text:style-name="T83">” And there He answered: “</text:span><text:span text:style-name="T144">It is not for you to know the times or the seasons, which the Father hath put in his own power.</text:span><text:span text:style-name="T83">” Ostensibly, the </text:span><text:span text:style-name="T99">Jews</text:span><text:span text:style-name="T83"> took advantage of the misunderstandings of the people to facilitate their denial that Yahshua is the Messiah. </text:span></text:p>
      <text:p text:style-name="P48"><text:span text:style-name="T83">T</text:span><text:span text:style-name="T88">his anticipation </text:span><text:span text:style-name="T99">of a Messiah-King </text:span><text:span text:style-name="T88">was more widespread than even the gospels attest. In other commentaries here at Christogenea, such as a presentation titled </text:span><text:a xlink:type="simple" xlink:href="https://christogenea.org/podcasts/what-are-dead-sea-scrolls-may-12th-2012" text:style-name="Internet_20_link" text:visited-style-name="Visited_20_Internet_20_Link"><text:span text:style-name="T40">What are the Dead Sea Scrolls?</text:span></text:a><text:span text:style-name="T88"> which we made here in May, 2012, we explained that in the </text:span><text:span text:style-name="T183">War Scroll</text:span><text:span text:style-name="T198">, which is an apocalyptic document,</text:span><text:span text:style-name="T88"> there was expected the appearance of the Messiah who would lead His people to victory over the Romans </text:span><text:span text:style-name="T99">in their time</text:span><text:span text:style-name="T88">. As we had explained:</text:span></text:p>
      <text:p text:style-name="P49"><text:span text:style-name="T24">There was a fourth large sect in Judaea, that of Judas the Galilaian, which Josephus said was noted for their refusal to heed any authority but God, and also for inspiring revolt from Rome. Josephus describes them at </text:span><text:span text:style-name="Emphasis"><text:span text:style-name="T24">Antiquities</text:span></text:span><text:span text:style-name="T24"> 18.1.6 (18:23-25). This is in such agreement with the Qumran sect’s apocalyptic documents that this sect is as good a candidate for Qumran as the Essenes.</text:span><text:span text:style-name="T88"> </text:span></text:p>
      <text:p text:style-name="P58">So there we also said:</text:p>
      <text:p text:style-name="P51"><text:span text:style-name="T17">A major example of the prophetic writings found among the Dead Sea Scrolls is the </text:span><text:span text:style-name="T33">War Scroll</text:span><text:span text:style-name="T17">. The </text:span><text:span text:style-name="Emphasis"><text:span text:style-name="T17">War Scroll</text:span></text:span><text:span text:style-name="T17"> found in 4Q491 through 4Q497 and some other Qumran scrolls, </text:span><text:span text:style-name="T26">[were] </text:span><text:span text:style-name="T17">peculiar to the Qumran sect, </text:span><text:span text:style-name="T26">[it] </text:span><text:span text:style-name="T17">was written by a vain and false prophet who described a grandiose apocalyptic scenario depicting a final battle between the remnant of Israel in Palestine and the “Empire of the Kittim”, which was the name that the sect gave to the Romans, which was also sometimes called the “Empire of Belial” (i.e. 4Q491 Fragments 8-10 Col. I). This battle was to end with the aggrandizement of the remnant of Israel </text:span><text:span text:style-name="T26">[in Palestine]</text:span><text:span text:style-name="T17">, which they saw as their own sect, and with the fall and destruction of Rome. The sect interpreted parts of Isaiah chapter 10 in this same manner, for which see 4Q161 Fragments 8-10. Since the Qumran sect seemed to know nothing of the destruction of Jerusalem by the Romans in 70 A.D., and even mentions the city on occasion, (i.e. 4Q504, Fragments 1-2, Col. IV) the </text:span><text:span text:style-name="Emphasis"><text:span text:style-name="T17">War Scroll</text:span></text:span><text:span text:style-name="T17"> requires a dating for the Qumran sect somewhere between Pompey’s conquest of Judaea where it was subjected to Rome, and the revolt from Rome beginning about 65 A.D. which resulted in Jerusalem’s destruction in 70 A.D., a period of about 132 years. Since the scrolls lack mention of any contemporary historical figures or specific historic events, I know nothing (though others may) by which the scrolls can be dated more precisely. </text:span></text:p>
      <text:p text:style-name="P50"><text:span text:style-name="T5">According to the narrative in Josephus, the original revolt of Judas the </text:span><text:span text:style-name="T17">Galilaian against the Romans was about 6 AD, so it is quite likely that the War Scroll, or at least the sentiments which it expressed, certainly did exist by the time of the ministry of Christ, beginning in 28 AD. A large portion of the people of Judaea must have held this same Messianic fervor, as the nation was oppressed by the </text:span><text:soft-page-break/><text:span text:style-name="T17">Romans, suffered from the corrupt leaders and temple authorities which the Romans had been appointing, and we see that before they met Christ, as John explains in chapter 1 of his gospel, the men who would become His apostles were already expecting a Messiah, as was the Samaritan woman at the well, and the Magi had announced that same thing in Jerusalem shortly after His birth. All of this is crucial to a proper understanding of the anxiety which was reflected by those who sought to kill Christ here at the end of His ministry. </text:span></text:p>
      <text:p text:style-name="P45"><text:span text:style-name="T88">But to fulfill Scripture completely, the Messiah had to be cut off, Israel had to be freed from the judgments of the law in order to be reconciled to Yahweh in Christ, and even in spite of that, the seven times of punishment which had been decreed also had to be fulfilled, so it would be a long time before Christ returns to assume His throne for Himself, and for that we continue to wait. So t</text:span><text:span text:style-name="T40">he passages relating to the eternal rule of Christ </text:span><text:span text:style-name="T88">shall not be</text:span><text:span text:style-name="T40"> fulfilled until that time </text:span><text:span text:style-name="T85">which is </text:span><text:span text:style-name="T40">described in the final chapters of the Revelation, beginning with the Marriage Supper of the Lamb in Revelation chapter 19, wherein are destroyed all of the goat nations in the manner described in Revelation chapter 20, as they surround the Camp of the Saints, and the final destruction of the enemies of Yahweh as the City of God descends to Earth. Of course, some of this is allegorical, but it certainly shall happen and is happening. </text:span><text:span text:style-name="T85">Of course, the apostles did not have that message for some time after the Resurrection, and probably could not have deduced it all from the prophets.</text:span></text:p>
      <text:p text:style-name="P50"><text:span text:style-name="T85">U</text:span><text:span text:style-name="T40">ntil then, if we as Christians are to be perfected, we must understand His act of self-sacrifice, and seek to follow Him as best we can. When it is for the correct reasons, </text:span><text:span text:style-name="T91">when it is for one’s own people,</text:span><text:span text:style-name="T40"> self-sacrifice is the ideal sacrifice, </text:span><text:span text:style-name="T100">and the only legitimate sacrifice for Christians</text:span><text:span text:style-name="T40">.</text:span></text:p>
      <text:p text:style-name="P54"><text:span text:style-name="T40">In the verses which follow, Christ once again declares Himself to be the Light of the World, </text:span><text:span text:style-name="T88">which is </text:span><text:span text:style-name="T100">actually also </text:span><text:span text:style-name="T88">another claim to Kingship, </text:span><text:span text:style-name="T40">and </text:span><text:span text:style-name="T101">Yahweh willing, </text:span><text:span text:style-name="T40">we shall </text:span><text:span text:style-name="T101">return soon to </text:span><text:span text:style-name="T40">resume </text:span><text:span text:style-name="T101">our commentary at that point</text:span><text:span text:style-name="T4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08-29T11:30:18.459746645</meta:creation-date>
    <dc:date>2023-09-05T13:56:11.948684130</dc:date>
    <dc:creator>William Finck</dc:creator>
    <meta:editing-duration>PT8H27M58S</meta:editing-duration>
    <meta:editing-cycles>109</meta:editing-cycles>
    <meta:generator>LibreOffice/7.5.5.2$Linux_X86_64 LibreOffice_project/50$Build-2</meta:generator>
    <meta:document-statistic meta:table-count="0" meta:image-count="0" meta:object-count="0" meta:page-count="12" meta:paragraph-count="76" meta:word-count="8784" meta:character-count="48184" meta:non-whitespace-character-count="39430"/>
  </office:meta>
</office:document-meta>
</file>