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size="14pt" fo:font-weight="bold" officeooo:paragraph-rsid="00059e6d" style:font-weight-asian="bold" style:font-weight-complex="bold"/>
    </style:style>
    <style:style style:name="P2" style:family="paragraph" style:parent-style-name="Text_20_body">
      <style:text-properties fo:font-size="14pt" fo:font-weight="bold" officeooo:paragraph-rsid="000616c9" style:font-weight-asian="bold" style:font-weight-complex="bold"/>
    </style:style>
    <style:style style:name="P3" style:family="paragraph" style:parent-style-name="Text_20_body">
      <style:text-properties fo:font-weight="bold" officeooo:paragraph-rsid="000616c9" style:font-weight-asian="bold" style:font-weight-complex="bold"/>
    </style:style>
    <style:style style:name="P4" style:family="paragraph" style:parent-style-name="Text_20_body">
      <style:text-properties fo:font-weight="bold" officeooo:paragraph-rsid="00189a2c" style:font-weight-asian="bold" style:font-weight-complex="bold"/>
    </style:style>
    <style:style style:name="P5" style:family="paragraph" style:parent-style-name="Text_20_body">
      <style:text-properties fo:font-weight="bold" officeooo:paragraph-rsid="001a6076" style:font-weight-asian="bold" style:font-weight-complex="bold"/>
    </style:style>
    <style:style style:name="P6" style:family="paragraph" style:parent-style-name="Text_20_body">
      <style:text-properties fo:font-weight="bold" officeooo:paragraph-rsid="002bbd30" style:font-weight-asian="bold" style:font-weight-complex="bold"/>
    </style:style>
    <style:style style:name="P7" style:family="paragraph" style:parent-style-name="Text_20_body">
      <style:text-properties fo:font-weight="bold" officeooo:paragraph-rsid="000616c9" fo:background-color="transparent" style:font-weight-asian="bold" style:font-weight-complex="bold"/>
    </style:style>
    <style:style style:name="P8" style:family="paragraph" style:parent-style-name="Text_20_body">
      <style:text-properties fo:font-weight="normal" officeooo:rsid="001d6469" officeooo:paragraph-rsid="001d6469" style:font-weight-asian="normal" style:font-weight-complex="normal"/>
    </style:style>
    <style:style style:name="P9" style:family="paragraph" style:parent-style-name="Text_20_body">
      <style:text-properties fo:font-weight="normal" officeooo:paragraph-rsid="002b0a98" style:font-weight-asian="normal" style:font-weight-complex="normal"/>
    </style:style>
    <style:style style:name="P10" style:family="paragraph" style:parent-style-name="Text_20_body">
      <style:text-properties fo:font-weight="normal" officeooo:rsid="0020b54f" officeooo:paragraph-rsid="0020b54f" style:font-weight-asian="normal" style:font-weight-complex="normal"/>
    </style:style>
    <style:style style:name="P11" style:family="paragraph" style:parent-style-name="Text_20_body">
      <style:text-properties fo:font-weight="normal" officeooo:paragraph-rsid="004943a1" style:font-weight-asian="normal" style:font-weight-complex="normal"/>
    </style:style>
    <style:style style:name="P12" style:family="paragraph" style:parent-style-name="Text_20_body">
      <style:text-properties fo:font-weight="normal" officeooo:rsid="00670814" officeooo:paragraph-rsid="00670814" style:font-weight-asian="normal" style:font-weight-complex="normal"/>
    </style:style>
    <style:style style:name="P13" style:family="paragraph" style:parent-style-name="Text_20_body">
      <style:text-properties fo:font-weight="normal" officeooo:rsid="00677809" officeooo:paragraph-rsid="00677809" style:font-weight-asian="normal" style:font-weight-complex="normal"/>
    </style:style>
    <style:style style:name="P14" style:family="paragraph" style:parent-style-name="Text_20_body">
      <style:text-properties fo:font-weight="normal" officeooo:rsid="0029dfab" officeooo:paragraph-rsid="004943a1" style:font-weight-asian="normal" style:font-weight-complex="normal"/>
    </style:style>
    <style:style style:name="P15" style:family="paragraph" style:parent-style-name="Text_20_body">
      <style:text-properties fo:font-weight="normal" officeooo:rsid="002cd195" officeooo:paragraph-rsid="002cd195" style:font-weight-asian="normal" style:font-weight-complex="normal"/>
    </style:style>
    <style:style style:name="P16" style:family="paragraph" style:parent-style-name="Text_20_body">
      <style:text-properties fo:font-weight="normal" officeooo:rsid="007ac577" officeooo:paragraph-rsid="007ac577" style:font-weight-asian="normal" style:font-weight-complex="normal"/>
    </style:style>
    <style:style style:name="P17" style:family="paragraph" style:parent-style-name="Text_20_body">
      <style:text-properties officeooo:paragraph-rsid="000616c9"/>
    </style:style>
    <style:style style:name="P18" style:family="paragraph" style:parent-style-name="Text_20_body">
      <style:text-properties officeooo:paragraph-rsid="000dd55a"/>
    </style:style>
    <style:style style:name="P19" style:family="paragraph" style:parent-style-name="Text_20_body">
      <style:text-properties officeooo:paragraph-rsid="000e331b"/>
    </style:style>
    <style:style style:name="P20" style:family="paragraph" style:parent-style-name="Text_20_body">
      <style:text-properties officeooo:paragraph-rsid="00111c1f"/>
    </style:style>
    <style:style style:name="P21" style:family="paragraph" style:parent-style-name="Text_20_body">
      <style:text-properties officeooo:paragraph-rsid="00117b98"/>
    </style:style>
    <style:style style:name="P22" style:family="paragraph" style:parent-style-name="Text_20_body">
      <style:text-properties officeooo:paragraph-rsid="00189a2c"/>
    </style:style>
    <style:style style:name="P23" style:family="paragraph" style:parent-style-name="Text_20_body">
      <style:text-properties officeooo:paragraph-rsid="002a5b2e"/>
    </style:style>
    <style:style style:name="P24" style:family="paragraph" style:parent-style-name="Text_20_body">
      <style:text-properties officeooo:rsid="002b0a98" officeooo:paragraph-rsid="002b0a98"/>
    </style:style>
    <style:style style:name="P25" style:family="paragraph" style:parent-style-name="Text_20_body">
      <style:text-properties officeooo:paragraph-rsid="002b0a98"/>
    </style:style>
    <style:style style:name="P26" style:family="paragraph" style:parent-style-name="Text_20_body">
      <style:text-properties officeooo:rsid="002b4c43" officeooo:paragraph-rsid="002b4c43"/>
    </style:style>
    <style:style style:name="P27" style:family="paragraph" style:parent-style-name="Text_20_body">
      <style:text-properties officeooo:rsid="002d3fe2" officeooo:paragraph-rsid="002d3fe2"/>
    </style:style>
    <style:style style:name="P28" style:family="paragraph" style:parent-style-name="Text_20_body">
      <style:text-properties officeooo:paragraph-rsid="002ebc60"/>
    </style:style>
    <style:style style:name="P29" style:family="paragraph" style:parent-style-name="Text_20_body">
      <style:text-properties officeooo:paragraph-rsid="0030ab6f"/>
    </style:style>
    <style:style style:name="P30" style:family="paragraph" style:parent-style-name="Text_20_body">
      <style:text-properties officeooo:paragraph-rsid="003e4206"/>
    </style:style>
    <style:style style:name="P31" style:family="paragraph" style:parent-style-name="Text_20_body">
      <style:text-properties officeooo:paragraph-rsid="0040aa0a"/>
    </style:style>
    <style:style style:name="P32" style:family="paragraph" style:parent-style-name="Text_20_body">
      <style:text-properties officeooo:paragraph-rsid="0042535e"/>
    </style:style>
    <style:style style:name="P33" style:family="paragraph" style:parent-style-name="Text_20_body">
      <style:text-properties officeooo:paragraph-rsid="00148479"/>
    </style:style>
    <style:style style:name="P34" style:family="paragraph" style:parent-style-name="Text_20_body">
      <style:text-properties officeooo:paragraph-rsid="004b071c"/>
    </style:style>
    <style:style style:name="P35" style:family="paragraph" style:parent-style-name="Text_20_body">
      <style:text-properties officeooo:paragraph-rsid="002b4c43"/>
    </style:style>
    <style:style style:name="P36" style:family="paragraph" style:parent-style-name="Text_20_body">
      <style:text-properties officeooo:paragraph-rsid="0056f158"/>
    </style:style>
    <style:style style:name="P37" style:family="paragraph" style:parent-style-name="Text_20_body">
      <style:text-properties officeooo:paragraph-rsid="00633140"/>
    </style:style>
    <style:style style:name="P38" style:family="paragraph" style:parent-style-name="Text_20_body">
      <style:paragraph-properties fo:margin-left="0in" fo:margin-right="0in" fo:text-indent="0in" style:auto-text-indent="false"/>
      <style:text-properties officeooo:paragraph-rsid="00633140"/>
    </style:style>
    <style:style style:name="P39" style:family="paragraph" style:parent-style-name="Text_20_body">
      <style:text-properties officeooo:paragraph-rsid="0064b54f"/>
    </style:style>
    <style:style style:name="P40" style:family="paragraph" style:parent-style-name="Text_20_body">
      <style:text-properties officeooo:paragraph-rsid="006a700d"/>
    </style:style>
    <style:style style:name="P41" style:family="paragraph" style:parent-style-name="Text_20_body">
      <style:text-properties officeooo:paragraph-rsid="006c41d7"/>
    </style:style>
    <style:style style:name="P42" style:family="paragraph" style:parent-style-name="Text_20_body">
      <style:text-properties officeooo:paragraph-rsid="006d1112"/>
    </style:style>
    <style:style style:name="P43" style:family="paragraph" style:parent-style-name="Text_20_body">
      <style:text-properties officeooo:paragraph-rsid="00703c86"/>
    </style:style>
    <style:style style:name="P44" style:family="paragraph" style:parent-style-name="Text_20_body">
      <style:text-properties officeooo:paragraph-rsid="00716ce9"/>
    </style:style>
    <style:style style:name="P45" style:family="paragraph" style:parent-style-name="Text_20_body">
      <style:text-properties officeooo:paragraph-rsid="0072912b"/>
    </style:style>
    <style:style style:name="P46" style:family="paragraph" style:parent-style-name="Text_20_body">
      <style:text-properties officeooo:paragraph-rsid="00736e3f"/>
    </style:style>
    <style:style style:name="P47" style:family="paragraph" style:parent-style-name="Text_20_body">
      <style:text-properties officeooo:rsid="0074978f" officeooo:paragraph-rsid="0074978f"/>
    </style:style>
    <style:style style:name="P48" style:family="paragraph" style:parent-style-name="Text_20_body">
      <style:text-properties officeooo:paragraph-rsid="0074978f"/>
    </style:style>
    <style:style style:name="P49" style:family="paragraph" style:parent-style-name="Text_20_body">
      <style:text-properties officeooo:paragraph-rsid="007668f4"/>
    </style:style>
    <style:style style:name="P50" style:family="paragraph" style:parent-style-name="Text_20_body">
      <style:text-properties officeooo:rsid="007820d9" officeooo:paragraph-rsid="007fd310"/>
    </style:style>
    <style:style style:name="P51" style:family="paragraph" style:parent-style-name="Text_20_body">
      <style:text-properties officeooo:paragraph-rsid="007cb6bf"/>
    </style:style>
    <style:style style:name="P52" style:family="paragraph" style:parent-style-name="Text_20_body">
      <style:text-properties officeooo:paragraph-rsid="007fd310"/>
    </style:style>
    <style:style style:name="P53" style:family="paragraph" style:parent-style-name="Text_20_body">
      <style:paragraph-properties fo:margin-left="0.5in" fo:margin-right="0in" fo:text-indent="0in" style:auto-text-indent="false"/>
      <style:text-properties fo:font-size="12pt" style:font-size-asian="12pt" style:font-size-complex="12pt"/>
    </style:style>
    <style:style style:name="P54" style:family="paragraph" style:parent-style-name="Text_20_body">
      <style:text-properties fo:font-size="12pt" fo:font-weight="normal" officeooo:rsid="00603447" officeooo:paragraph-rsid="00603447" style:font-size-asian="12pt" style:font-weight-asian="normal" style:font-size-complex="12pt" style:font-weight-complex="normal"/>
    </style:style>
    <style:style style:name="P55" style:family="paragraph" style:parent-style-name="Text_20_body">
      <style:text-properties officeooo:rsid="006a700d" officeooo:paragraph-rsid="006a700d"/>
    </style:style>
    <style:style style:name="P56" style:family="paragraph" style:parent-style-name="Text_20_body">
      <style:text-properties officeooo:rsid="007fd310" officeooo:paragraph-rsid="007fd310"/>
    </style:style>
    <style:style style:name="P57" style:family="paragraph" style:parent-style-name="Text_20_body">
      <style:text-properties officeooo:paragraph-rsid="0087b2b0"/>
    </style:style>
    <style:style style:name="P58" style:family="paragraph" style:parent-style-name="Text_20_body">
      <style:text-properties officeooo:paragraph-rsid="007ac577"/>
    </style:style>
    <style:style style:name="P59" style:family="paragraph" style:parent-style-name="Text_20_body">
      <style:text-properties officeooo:paragraph-rsid="00a65a0a"/>
    </style:style>
    <style:style style:name="P60" style:family="paragraph" style:parent-style-name="Text_20_body">
      <style:text-properties officeooo:paragraph-rsid="00ad596d"/>
    </style:style>
    <style:style style:name="P61" style:family="paragraph" style:parent-style-name="Text_20_body">
      <style:text-properties officeooo:paragraph-rsid="00b07938"/>
    </style:style>
    <style:style style:name="P62" style:family="paragraph" style:parent-style-name="Text_20_body">
      <style:text-properties officeooo:paragraph-rsid="00b4f423"/>
    </style:style>
    <style:style style:name="P63" style:family="paragraph" style:parent-style-name="Text_20_body">
      <style:text-properties officeooo:paragraph-rsid="00bb66ac"/>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8da3e" style:font-size-asian="12pt" style:font-weight-asian="bold" style:font-size-complex="12pt" style:font-weight-complex="bold"/>
    </style:style>
    <style:style style:name="T3" style:family="text">
      <style:text-properties fo:font-size="12pt" fo:font-weight="bold" officeooo:rsid="003b5be9" style:font-size-asian="12pt" style:font-weight-asian="bold" style:font-size-complex="12pt" style:font-weight-complex="bold"/>
    </style:style>
    <style:style style:name="T4" style:family="text">
      <style:text-properties fo:font-size="12pt" style:font-size-asian="12pt" style:font-name-complex="Liberation Serif" style:font-size-complex="12pt"/>
    </style:style>
    <style:style style:name="T5" style:family="text">
      <style:text-properties fo:font-size="12pt" officeooo:rsid="000e331b" style:font-size-asian="12pt" style:font-name-complex="Liberation Serif" style:font-size-complex="12pt"/>
    </style:style>
    <style:style style:name="T6" style:family="text">
      <style:text-properties fo:font-size="12pt" style:font-size-asian="12pt" style:font-size-complex="12pt"/>
    </style:style>
    <style:style style:name="T7" style:family="text">
      <style:text-properties fo:font-size="12pt" officeooo:rsid="00633140" style:font-size-asian="12pt" style:font-size-complex="12pt"/>
    </style:style>
    <style:style style:name="T8" style:family="text">
      <style:text-properties fo:font-size="12pt" fo:font-weight="normal" officeooo:rsid="00189a2c" style:font-size-asian="12pt" style:font-weight-asian="normal" style:font-name-complex="Liberation Serif" style:font-size-complex="12pt" style:font-weight-complex="normal"/>
    </style:style>
    <style:style style:name="T9" style:family="text">
      <style:text-properties fo:font-size="12pt" fo:font-weight="normal" officeooo:rsid="000e331b" style:font-size-asian="12pt" style:font-weight-asian="normal" style:font-name-complex="Liberation Serif" style:font-size-complex="12pt" style:font-weight-complex="normal"/>
    </style:style>
    <style:style style:name="T10" style:family="text">
      <style:text-properties fo:font-size="12pt" fo:font-weight="normal" officeooo:rsid="00603447" style:font-size-asian="12pt" style:font-weight-asian="normal" style:font-size-complex="12pt" style:font-weight-complex="normal"/>
    </style:style>
    <style:style style:name="T11" style:family="text">
      <style:text-properties fo:font-size="12pt" fo:font-style="italic" fo:font-weight="normal" officeooo:rsid="00603447" style:font-size-asian="12pt" style:font-weight-asian="normal" style:font-size-complex="12pt" style:font-weight-complex="normal"/>
    </style:style>
    <style:style style:name="T12" style:family="text">
      <style:text-properties fo:font-weight="bold" style:font-weight-asian="bold" style:font-weight-complex="bold"/>
    </style:style>
    <style:style style:name="T13" style:family="text">
      <style:text-properties fo:font-weight="bold" officeooo:rsid="000dd55a" style:font-weight-asian="bold" style:font-weight-complex="bold"/>
    </style:style>
    <style:style style:name="T14" style:family="text">
      <style:text-properties fo:font-weight="bold" officeooo:rsid="0056570d" style:font-weight-asian="bold" style:font-weight-complex="bold"/>
    </style:style>
    <style:style style:name="T15" style:family="text">
      <style:text-properties fo:font-weight="bold" officeooo:rsid="00574b86" style:font-weight-asian="bold" style:font-weight-complex="bold"/>
    </style:style>
    <style:style style:name="T16" style:family="text">
      <style:text-properties fo:font-size="14pt" fo:font-weight="bold" style:font-size-asian="12pt" style:font-weight-asian="bold" style:font-size-complex="12pt" style:font-weight-complex="bold"/>
    </style:style>
    <style:style style:name="T17" style:family="text">
      <style:text-properties fo:font-weight="normal" style:font-weight-asian="normal" style:font-weight-complex="normal"/>
    </style:style>
    <style:style style:name="T18" style:family="text">
      <style:text-properties fo:font-weight="normal" officeooo:rsid="0055279c" style:font-weight-asian="normal" style:font-weight-complex="normal"/>
    </style:style>
    <style:style style:name="T19" style:family="text">
      <style:text-properties fo:font-weight="normal" officeooo:rsid="0055ed9a" style:font-weight-asian="normal" style:font-weight-complex="normal"/>
    </style:style>
    <style:style style:name="T20" style:family="text">
      <style:text-properties fo:font-weight="normal" officeooo:rsid="004dd370" style:font-weight-asian="normal" style:font-weight-complex="normal"/>
    </style:style>
    <style:style style:name="T21" style:family="text">
      <style:text-properties fo:font-weight="normal" officeooo:rsid="0056570d" style:font-weight-asian="normal" style:font-weight-complex="normal"/>
    </style:style>
    <style:style style:name="T22" style:family="text">
      <style:text-properties fo:font-weight="normal" officeooo:rsid="00574b86" style:font-weight-asian="normal" style:font-weight-complex="normal"/>
    </style:style>
    <style:style style:name="T23" style:family="text">
      <style:text-properties fo:font-weight="normal" officeooo:rsid="0043a352" style:font-weight-asian="normal" style:font-weight-complex="normal"/>
    </style:style>
    <style:style style:name="T24" style:family="text">
      <style:text-properties fo:font-weight="normal" officeooo:rsid="000cecaa" style:font-weight-asian="normal" style:font-weight-complex="normal"/>
    </style:style>
    <style:style style:name="T25" style:family="text">
      <style:text-properties fo:font-weight="normal" officeooo:rsid="000dd55a" style:font-weight-asian="normal" style:font-weight-complex="normal"/>
    </style:style>
    <style:style style:name="T26" style:family="text">
      <style:text-properties fo:font-weight="normal" officeooo:rsid="00189a2c" style:font-weight-asian="normal" style:font-weight-complex="normal"/>
    </style:style>
    <style:style style:name="T27" style:family="text">
      <style:text-properties fo:font-weight="normal" officeooo:rsid="0022a5f2" style:font-weight-asian="normal" style:font-weight-complex="normal"/>
    </style:style>
    <style:style style:name="T28" style:family="text">
      <style:text-properties fo:font-weight="normal" officeooo:rsid="00554270" style:font-weight-asian="normal" style:font-weight-complex="normal"/>
    </style:style>
    <style:style style:name="T29" style:family="text">
      <style:text-properties fo:font-weight="normal" officeooo:rsid="00244185" style:font-weight-asian="normal" style:font-weight-complex="normal"/>
    </style:style>
    <style:style style:name="T30" style:family="text">
      <style:text-properties fo:font-weight="normal" officeooo:rsid="0024f360" style:font-weight-asian="normal" style:font-weight-complex="normal"/>
    </style:style>
    <style:style style:name="T31" style:family="text">
      <style:text-properties fo:font-weight="normal" officeooo:rsid="002a5b2e" style:font-weight-asian="normal" style:font-weight-complex="normal"/>
    </style:style>
    <style:style style:name="T32" style:family="text">
      <style:text-properties fo:font-weight="normal" officeooo:rsid="002b0a98" style:font-weight-asian="normal" style:font-weight-complex="normal"/>
    </style:style>
    <style:style style:name="T33" style:family="text">
      <style:text-properties fo:font-weight="normal" officeooo:rsid="002b3cdc" style:font-weight-asian="normal" style:font-weight-complex="normal"/>
    </style:style>
    <style:style style:name="T34" style:family="text">
      <style:text-properties fo:font-weight="normal" officeooo:rsid="002b4c43" style:font-weight-asian="normal" style:font-weight-complex="normal"/>
    </style:style>
    <style:style style:name="T35" style:family="text">
      <style:text-properties fo:font-weight="normal" officeooo:rsid="002cd195" style:font-weight-asian="normal" style:font-weight-complex="normal"/>
    </style:style>
    <style:style style:name="T36" style:family="text">
      <style:text-properties fo:font-weight="normal" officeooo:rsid="002d3fe2" style:font-weight-asian="normal" style:font-weight-complex="normal"/>
    </style:style>
    <style:style style:name="T37" style:family="text">
      <style:text-properties fo:font-weight="normal" officeooo:rsid="002ebc60" style:font-weight-asian="normal" style:font-weight-complex="normal"/>
    </style:style>
    <style:style style:name="T38" style:family="text">
      <style:text-properties fo:font-weight="normal" officeooo:rsid="0041e004" style:font-weight-asian="normal" style:font-weight-complex="normal"/>
    </style:style>
    <style:style style:name="T39" style:family="text">
      <style:text-properties fo:font-weight="normal" officeooo:rsid="0030ab6f" style:font-weight-asian="normal" style:font-weight-complex="normal"/>
    </style:style>
    <style:style style:name="T40" style:family="text">
      <style:text-properties fo:font-weight="normal" officeooo:rsid="004943a1" style:font-weight-asian="normal" style:font-weight-complex="normal"/>
    </style:style>
    <style:style style:name="T41" style:family="text">
      <style:text-properties fo:font-weight="normal" officeooo:rsid="004b071c" style:font-weight-asian="normal" style:font-weight-complex="normal"/>
    </style:style>
    <style:style style:name="T42" style:family="text">
      <style:text-properties fo:font-weight="normal" officeooo:rsid="0050ab54" style:font-weight-asian="normal" style:font-weight-complex="normal"/>
    </style:style>
    <style:style style:name="T43" style:family="text">
      <style:text-properties fo:font-weight="normal" officeooo:rsid="0051eacc" style:font-weight-asian="normal" style:font-weight-complex="normal"/>
    </style:style>
    <style:style style:name="T44" style:family="text">
      <style:text-properties fo:font-weight="normal" officeooo:rsid="00564e88" style:font-weight-asian="normal" style:font-weight-complex="normal"/>
    </style:style>
    <style:style style:name="T45" style:family="text">
      <style:text-properties fo:font-weight="normal" officeooo:rsid="0056f158" style:font-weight-asian="normal" style:font-weight-complex="normal"/>
    </style:style>
    <style:style style:name="T46" style:family="text">
      <style:text-properties fo:font-weight="normal" officeooo:rsid="00579ad5" style:font-weight-asian="normal" style:font-weight-complex="normal"/>
    </style:style>
    <style:style style:name="T47" style:family="text">
      <style:text-properties fo:font-weight="normal" officeooo:rsid="005840db" style:font-weight-asian="normal" style:font-weight-complex="normal"/>
    </style:style>
    <style:style style:name="T48" style:family="text">
      <style:text-properties fo:font-weight="normal" officeooo:rsid="005a3c97" style:font-weight-asian="normal" style:font-weight-complex="normal"/>
    </style:style>
    <style:style style:name="T49" style:family="text">
      <style:text-properties fo:font-weight="normal" officeooo:rsid="005bc391" style:font-weight-asian="normal" style:font-weight-complex="normal"/>
    </style:style>
    <style:style style:name="T50" style:family="text">
      <style:text-properties fo:font-weight="normal" officeooo:rsid="00633140" style:font-weight-asian="normal" style:font-weight-complex="normal"/>
    </style:style>
    <style:style style:name="T51" style:family="text">
      <style:text-properties fo:font-weight="normal" officeooo:rsid="0064b54f" style:font-weight-asian="normal" style:font-weight-complex="normal"/>
    </style:style>
    <style:style style:name="T52" style:family="text">
      <style:text-properties fo:font-weight="normal" officeooo:rsid="00667723" style:font-weight-asian="normal" style:font-weight-complex="normal"/>
    </style:style>
    <style:style style:name="T53" style:family="text">
      <style:text-properties fo:font-weight="normal" officeooo:rsid="00677809" style:font-weight-asian="normal" style:font-weight-complex="normal"/>
    </style:style>
    <style:style style:name="T54" style:family="text">
      <style:text-properties fo:font-weight="normal" officeooo:rsid="006c41d7" style:font-weight-asian="normal" style:font-weight-complex="normal"/>
    </style:style>
    <style:style style:name="T55" style:family="text">
      <style:text-properties fo:font-weight="normal" officeooo:rsid="00761db3" style:font-weight-asian="normal" style:font-weight-complex="normal"/>
    </style:style>
    <style:style style:name="T56" style:family="text">
      <style:text-properties fo:font-weight="normal" officeooo:rsid="007668f4" style:font-weight-asian="normal" style:font-weight-complex="normal"/>
    </style:style>
    <style:style style:name="T57" style:family="text">
      <style:text-properties fo:font-weight="normal" officeooo:rsid="007820d9" style:font-weight-asian="normal" style:font-weight-complex="normal"/>
    </style:style>
    <style:style style:name="T58" style:family="text">
      <style:text-properties fo:font-weight="normal" officeooo:rsid="0079e4b4" style:font-weight-asian="normal" style:font-weight-complex="normal"/>
    </style:style>
    <style:style style:name="T59" style:family="text">
      <style:text-properties fo:font-weight="normal" officeooo:rsid="007ac577" style:font-weight-asian="normal" style:font-weight-complex="normal"/>
    </style:style>
    <style:style style:name="T60" style:family="text">
      <style:text-properties fo:font-weight="normal" officeooo:rsid="007add0b" style:font-weight-asian="normal" style:font-weight-complex="normal"/>
    </style:style>
    <style:style style:name="T61" style:family="text">
      <style:text-properties fo:font-weight="normal" officeooo:rsid="007cb6bf" style:font-weight-asian="normal" style:font-weight-complex="normal"/>
    </style:style>
    <style:style style:name="T62" style:family="text">
      <style:text-properties fo:font-weight="normal" officeooo:rsid="007cc92b" style:font-weight-asian="normal" style:font-weight-complex="normal"/>
    </style:style>
    <style:style style:name="T63" style:family="text">
      <style:text-properties fo:font-weight="normal" officeooo:rsid="008fcab1" style:font-weight-asian="normal" style:font-weight-complex="normal"/>
    </style:style>
    <style:style style:name="T64" style:family="text">
      <style:text-properties fo:font-weight="normal" officeooo:rsid="0091a743" style:font-weight-asian="normal" style:font-weight-complex="normal"/>
    </style:style>
    <style:style style:name="T65" style:family="text">
      <style:text-properties fo:font-weight="normal" officeooo:rsid="0092dd48" style:font-weight-asian="normal" style:font-weight-complex="normal"/>
    </style:style>
    <style:style style:name="T66" style:family="text">
      <style:text-properties fo:font-weight="normal" officeooo:rsid="0093f4c9" style:font-weight-asian="normal" style:font-weight-complex="normal"/>
    </style:style>
    <style:style style:name="T67" style:family="text">
      <style:text-properties fo:font-weight="normal" officeooo:rsid="009551ba" style:font-weight-asian="normal" style:font-weight-complex="normal"/>
    </style:style>
    <style:style style:name="T68" style:family="text">
      <style:text-properties fo:font-weight="normal" officeooo:rsid="00960bcd" style:font-weight-asian="normal" style:font-weight-complex="normal"/>
    </style:style>
    <style:style style:name="T69" style:family="text">
      <style:text-properties fo:font-weight="normal" officeooo:rsid="0097dde4" style:font-weight-asian="normal" style:font-weight-complex="normal"/>
    </style:style>
    <style:style style:name="T70" style:family="text">
      <style:text-properties fo:font-weight="normal" officeooo:rsid="009e09ce" style:font-weight-asian="normal" style:font-weight-complex="normal"/>
    </style:style>
    <style:style style:name="T71" style:family="text">
      <style:text-properties fo:font-weight="normal" officeooo:rsid="009e61cf" style:font-weight-asian="normal" style:font-weight-complex="normal"/>
    </style:style>
    <style:style style:name="T72" style:family="text">
      <style:text-properties fo:font-weight="normal" officeooo:rsid="00a059c0" style:font-weight-asian="normal" style:font-weight-complex="normal"/>
    </style:style>
    <style:style style:name="T73" style:family="text">
      <style:text-properties fo:font-weight="normal" officeooo:rsid="00ad596d" style:font-weight-asian="normal" style:font-weight-complex="normal"/>
    </style:style>
    <style:style style:name="T74" style:family="text">
      <style:text-properties fo:font-weight="normal" officeooo:rsid="00af622e" style:font-weight-asian="normal" style:font-weight-complex="normal"/>
    </style:style>
    <style:style style:name="T75" style:family="text">
      <style:text-properties fo:font-weight="normal" officeooo:rsid="00603447" style:font-weight-asian="normal" style:font-weight-complex="normal"/>
    </style:style>
    <style:style style:name="T76" style:family="text">
      <style:text-properties fo:font-weight="normal" officeooo:rsid="00b4f423" style:font-weight-asian="normal" style:font-weight-complex="normal"/>
    </style:style>
    <style:style style:name="T77" style:family="text">
      <style:text-properties fo:font-weight="normal" officeooo:rsid="00ba565f" style:font-weight-asian="normal" style:font-weight-complex="normal"/>
    </style:style>
    <style:style style:name="T78" style:family="text">
      <style:text-properties fo:font-weight="normal" officeooo:rsid="00bb66ac" style:font-weight-asian="normal" style:font-weight-complex="normal"/>
    </style:style>
    <style:style style:name="T79" style:family="text">
      <style:text-properties fo:font-weight="normal" officeooo:rsid="00b976cf" style:font-weight-asian="normal" style:font-weight-complex="normal"/>
    </style:style>
    <style:style style:name="T80" style:family="text">
      <style:text-properties fo:font-weight="normal" officeooo:rsid="00bc1d68" style:font-weight-asian="normal" style:font-weight-complex="normal"/>
    </style:style>
    <style:style style:name="T81" style:family="text">
      <style:text-properties fo:font-weight="normal" officeooo:rsid="00bd06a1" style:font-weight-asian="normal" style:font-weight-complex="normal"/>
    </style:style>
    <style:style style:name="T82" style:family="text">
      <style:text-properties fo:font-weight="normal" officeooo:rsid="0047f1e9" style:font-weight-asian="normal" style:font-name-complex="Liberation Serif" style:font-size-complex="12pt" style:font-weight-complex="normal"/>
    </style:style>
    <style:style style:name="T83" style:family="text">
      <style:text-properties fo:font-weight="normal" officeooo:rsid="0055ed9a" style:font-weight-asian="normal" style:font-name-complex="Liberation Serif" style:font-size-complex="12pt" style:font-weight-complex="normal"/>
    </style:style>
    <style:style style:name="T84" style:family="text">
      <style:text-properties fo:font-weight="normal" officeooo:rsid="0056570d" style:font-weight-asian="normal" style:font-name-complex="Liberation Serif" style:font-size-complex="12pt" style:font-weight-complex="normal"/>
    </style:style>
    <style:style style:name="T85" style:family="text">
      <style:text-properties fo:font-weight="normal" officeooo:rsid="00574b86" style:font-weight-asian="normal" style:font-name-complex="Liberation Serif" style:font-size-complex="12pt" style:font-weight-complex="normal"/>
    </style:style>
    <style:style style:name="T86" style:family="text">
      <style:text-properties fo:font-weight="normal" officeooo:rsid="0055279c" style:font-weight-asian="normal" style:font-name-complex="Liberation Serif" style:font-size-complex="12pt" style:font-weight-complex="normal"/>
    </style:style>
    <style:style style:name="T87" style:family="text">
      <style:text-properties fo:font-weight="normal" officeooo:rsid="0055279c" fo:background-color="transparent" loext:char-shading-value="0" style:font-weight-asian="normal" style:font-weight-complex="normal"/>
    </style:style>
    <style:style style:name="T88" style:family="text">
      <style:text-properties fo:font-weight="normal" officeooo:rsid="00ad596d" fo:background-color="transparent" loext:char-shading-value="0" style:font-weight-asian="normal" style:font-weight-complex="normal"/>
    </style:style>
    <style:style style:name="T89" style:family="text">
      <style:text-properties fo:font-weight="normal" officeooo:rsid="009551ba" fo:background-color="transparent" loext:char-shading-value="0" style:font-weight-asian="normal" style:font-weight-complex="normal"/>
    </style:style>
    <style:style style:name="T90" style:family="text">
      <style:text-properties fo:font-weight="normal" officeooo:rsid="00b07938" fo:background-color="transparent" loext:char-shading-value="0" style:font-weight-asian="normal" style:font-weight-complex="normal"/>
    </style:style>
    <style:style style:name="T91" style:family="text">
      <style:text-properties fo:font-weight="normal" officeooo:rsid="009e09ce" fo:background-color="transparent" loext:char-shading-value="0" style:font-weight-asian="normal" style:font-weight-complex="normal"/>
    </style:style>
    <style:style style:name="T92" style:family="text">
      <style:text-properties fo:font-weight="normal" officeooo:rsid="00b4f423" fo:background-color="transparent" loext:char-shading-value="0" style:font-weight-asian="normal" style:font-weight-complex="normal"/>
    </style:style>
    <style:style style:name="T93" style:family="text">
      <style:text-properties fo:font-weight="normal" officeooo:rsid="00a059c0" fo:background-color="transparent" loext:char-shading-value="0" style:font-weight-asian="normal" style:font-weight-complex="normal"/>
    </style:style>
    <style:style style:name="T94" style:family="text">
      <style:text-properties fo:font-weight="normal" officeooo:rsid="00bd06a1" fo:background-color="transparent" loext:char-shading-value="0" style:font-weight-asian="normal" style:font-weight-complex="normal"/>
    </style:style>
    <style:style style:name="T95" style:family="text">
      <style:text-properties fo:font-weight="normal" officeooo:rsid="0047f1e9" fo:background-color="transparent" loext:char-shading-value="0" style:font-weight-asian="normal" style:font-name-complex="Liberation Serif" style:font-size-complex="12pt" style:font-weight-complex="normal"/>
    </style:style>
    <style:style style:name="T96" style:family="text">
      <style:text-properties fo:font-weight="normal" officeooo:rsid="0055279c" fo:background-color="transparent" loext:char-shading-value="0" style:font-weight-asian="normal" style:font-name-complex="Liberation Serif" style:font-size-complex="12pt" style:font-weight-complex="normal"/>
    </style:style>
    <style:style style:name="T97" style:family="text">
      <style:text-properties officeooo:rsid="0055279c"/>
    </style:style>
    <style:style style:name="T98" style:family="text">
      <style:text-properties officeooo:rsid="0055ed9a"/>
    </style:style>
    <style:style style:name="T99" style:family="text">
      <style:text-properties officeooo:rsid="00574b86"/>
    </style:style>
    <style:style style:name="T100" style:family="text">
      <style:text-properties style:font-name="Liberation Serif" fo:font-size="12pt" fo:language="en" fo:country="US" style:font-size-asian="12pt"/>
    </style:style>
    <style:style style:name="T101" style:family="text">
      <style:text-properties style:font-name="Liberation Serif" fo:font-size="12pt" fo:language="en" fo:country="US" officeooo:rsid="000cecaa" style:font-size-asian="12pt"/>
    </style:style>
    <style:style style:name="T102" style:family="text">
      <style:text-properties style:font-name="Liberation Serif" fo:font-size="12pt" fo:language="en" fo:country="US" officeooo:rsid="000e331b" style:font-size-asian="12pt"/>
    </style:style>
    <style:style style:name="T103" style:family="text">
      <style:text-properties style:font-name="Liberation Serif" fo:font-size="12pt" fo:language="en" fo:country="US" officeooo:rsid="0016af80" style:font-size-asian="12pt"/>
    </style:style>
    <style:style style:name="T104" style:family="text">
      <style:text-properties style:font-name="Liberation Serif" fo:font-size="12pt" fo:language="en" fo:country="US" officeooo:rsid="0024f360" style:font-size-asian="12pt"/>
    </style:style>
    <style:style style:name="T105" style:family="text">
      <style:text-properties style:font-name="Liberation Serif" fo:font-size="12pt" fo:language="en" fo:country="US" officeooo:rsid="002b4c43" style:font-size-asian="12pt"/>
    </style:style>
    <style:style style:name="T106" style:family="text">
      <style:text-properties style:font-name="Liberation Serif" fo:font-size="12pt" fo:language="en" fo:country="US" officeooo:rsid="002bbd30" style:font-size-asian="12pt"/>
    </style:style>
    <style:style style:name="T107" style:family="text">
      <style:text-properties style:font-name="Liberation Serif" fo:font-size="12pt" fo:language="en" fo:country="US" officeooo:rsid="003e4206" style:font-size-asian="12pt" style:font-name-complex="Liberation Serif" style:font-size-complex="12pt"/>
    </style:style>
    <style:style style:name="T108" style:family="text">
      <style:text-properties style:font-name="Liberation Serif" fo:font-size="12pt" fo:language="en" fo:country="US" officeooo:rsid="005bc391" style:font-size-asian="12pt"/>
    </style:style>
    <style:style style:name="T109" style:family="text">
      <style:text-properties style:font-name="Liberation Serif" fo:font-size="12pt" fo:language="en" fo:country="US" officeooo:rsid="00703c86" style:font-size-asian="12pt"/>
    </style:style>
    <style:style style:name="T110" style:family="text">
      <style:text-properties style:font-name="Liberation Serif" fo:font-size="12pt" fo:language="en" fo:country="US" officeooo:rsid="0079e4b4" style:font-size-asian="12pt"/>
    </style:style>
    <style:style style:name="T111" style:family="text">
      <style:text-properties style:font-name="Liberation Serif" fo:font-size="12pt" fo:language="en" fo:country="US" officeooo:rsid="0092dd48" style:font-size-asian="12pt"/>
    </style:style>
    <style:style style:name="T112" style:family="text">
      <style:text-properties style:font-name="Liberation Serif" fo:font-size="12pt" fo:language="en" fo:country="US" officeooo:rsid="00bc1d68" style:font-size-asian="12pt"/>
    </style:style>
    <style:style style:name="T113" style:family="text">
      <style:text-properties style:font-name="Liberation Serif" fo:font-size="12pt" fo:language="en" fo:country="US" fo:font-weight="normal" style:font-size-asian="12pt" style:font-weight-asian="normal" style:font-weight-complex="normal"/>
    </style:style>
    <style:style style:name="T114" style:family="text">
      <style:text-properties style:font-name="Liberation Serif" fo:font-size="12pt" fo:language="en" fo:country="US" fo:font-weight="normal" officeooo:rsid="000cecaa" style:font-size-asian="12pt" style:font-weight-asian="normal" style:font-weight-complex="normal"/>
    </style:style>
    <style:style style:name="T115" style:family="text">
      <style:text-properties style:font-name="Liberation Serif" fo:font-size="12pt" fo:language="en" fo:country="US" fo:font-weight="normal" officeooo:rsid="000e331b" style:font-size-asian="12pt" style:font-weight-asian="normal" style:font-weight-complex="normal"/>
    </style:style>
    <style:style style:name="T116" style:family="text">
      <style:text-properties style:font-name="Liberation Serif" fo:font-size="12pt" fo:language="en" fo:country="US" fo:font-weight="normal" officeooo:rsid="0017570d" style:font-size-asian="12pt" style:font-weight-asian="normal" style:font-weight-complex="normal"/>
    </style:style>
    <style:style style:name="T117" style:family="text">
      <style:text-properties style:font-name="Liberation Serif" fo:font-size="12pt" fo:language="en" fo:country="US" fo:font-weight="normal" officeooo:rsid="0018822d" style:font-size-asian="12pt" style:font-weight-asian="normal" style:font-weight-complex="normal"/>
    </style:style>
    <style:style style:name="T118" style:family="text">
      <style:text-properties style:font-name="Liberation Serif" fo:font-size="12pt" fo:language="en" fo:country="US" fo:font-weight="normal" officeooo:rsid="00189a2c" style:font-size-asian="12pt" style:font-weight-asian="normal" style:font-weight-complex="normal"/>
    </style:style>
    <style:style style:name="T119" style:family="text">
      <style:text-properties style:font-name="Liberation Serif" fo:font-size="12pt" fo:language="en" fo:country="US" fo:font-weight="normal" officeooo:rsid="0022a5f2" style:font-size-asian="12pt" style:font-weight-asian="normal" style:font-weight-complex="normal"/>
    </style:style>
    <style:style style:name="T120" style:family="text">
      <style:text-properties style:font-name="Liberation Serif" fo:font-size="12pt" fo:language="en" fo:country="US" fo:font-weight="normal" officeooo:rsid="004b071c" style:font-size-asian="12pt" style:font-weight-asian="normal" style:font-weight-complex="normal"/>
    </style:style>
    <style:style style:name="T121" style:family="text">
      <style:text-properties style:font-name="Liberation Serif" fo:font-size="12pt" fo:language="en" fo:country="US" fo:font-weight="normal" officeooo:rsid="002b3cdc" style:font-size-asian="12pt" style:font-weight-asian="normal" style:font-weight-complex="normal"/>
    </style:style>
    <style:style style:name="T122" style:family="text">
      <style:text-properties style:font-name="Liberation Serif" fo:font-size="12pt" fo:language="en" fo:country="US" fo:font-weight="normal" officeooo:rsid="004dda08" style:font-size-asian="12pt" style:font-weight-asian="normal" style:font-weight-complex="normal"/>
    </style:style>
    <style:style style:name="T123" style:family="text">
      <style:text-properties style:font-name="Liberation Serif" fo:font-size="12pt" fo:language="en" fo:country="US" fo:font-weight="normal" officeooo:rsid="0055ed9a" style:font-size-asian="12pt" style:font-weight-asian="normal" style:font-weight-complex="normal"/>
    </style:style>
    <style:style style:name="T124" style:family="text">
      <style:text-properties style:font-name="Liberation Serif" fo:font-size="12pt" fo:language="en" fo:country="US" fo:font-weight="normal" officeooo:rsid="00579ad5" style:font-size-asian="12pt" style:font-weight-asian="normal" style:font-weight-complex="normal"/>
    </style:style>
    <style:style style:name="T125" style:family="text">
      <style:text-properties style:font-name="Liberation Serif" fo:font-size="12pt" fo:language="en" fo:country="US" fo:font-weight="normal" officeooo:rsid="005bc391" style:font-size-asian="12pt" style:font-weight-asian="normal" style:font-weight-complex="normal"/>
    </style:style>
    <style:style style:name="T126" style:family="text">
      <style:text-properties style:font-name="Liberation Serif" fo:font-size="12pt" fo:language="en" fo:country="US" fo:font-weight="normal" officeooo:rsid="006a700d" style:font-size-asian="12pt" style:font-weight-asian="normal" style:font-weight-complex="normal"/>
    </style:style>
    <style:style style:name="T127" style:family="text">
      <style:text-properties style:font-name="Liberation Serif" fo:font-size="12pt" fo:language="en" fo:country="US" fo:font-weight="normal" officeooo:rsid="006c41d7" style:font-size-asian="12pt" style:font-weight-asian="normal" style:font-weight-complex="normal"/>
    </style:style>
    <style:style style:name="T128" style:family="text">
      <style:text-properties style:font-name="Liberation Serif" fo:font-size="12pt" fo:language="en" fo:country="US" fo:font-weight="normal" officeooo:rsid="006d1112" style:font-size-asian="12pt" style:font-weight-asian="normal" style:font-weight-complex="normal"/>
    </style:style>
    <style:style style:name="T129" style:family="text">
      <style:text-properties style:font-name="Liberation Serif" fo:font-size="12pt" fo:language="en" fo:country="US" fo:font-weight="normal" officeooo:rsid="00703c86" style:font-size-asian="12pt" style:font-weight-asian="normal" style:font-weight-complex="normal"/>
    </style:style>
    <style:style style:name="T130" style:family="text">
      <style:text-properties style:font-name="Liberation Serif" fo:font-size="12pt" fo:language="en" fo:country="US" fo:font-weight="normal" officeooo:rsid="00716ce9" style:font-size-asian="12pt" style:font-weight-asian="normal" style:font-weight-complex="normal"/>
    </style:style>
    <style:style style:name="T131" style:family="text">
      <style:text-properties style:font-name="Liberation Serif" fo:font-size="12pt" fo:language="en" fo:country="US" fo:font-weight="normal" officeooo:rsid="0074978f" style:font-size-asian="12pt" style:font-weight-asian="normal" style:font-weight-complex="normal"/>
    </style:style>
    <style:style style:name="T132" style:family="text">
      <style:text-properties style:font-name="Liberation Serif" fo:font-size="12pt" fo:language="en" fo:country="US" fo:font-weight="normal" officeooo:rsid="007668f4" style:font-size-asian="12pt" style:font-weight-asian="normal" style:font-weight-complex="normal"/>
    </style:style>
    <style:style style:name="T133" style:family="text">
      <style:text-properties style:font-name="Liberation Serif" fo:font-size="12pt" fo:language="en" fo:country="US" fo:font-weight="normal" officeooo:rsid="007ac577" style:font-size-asian="12pt" style:font-weight-asian="normal" style:font-weight-complex="normal"/>
    </style:style>
    <style:style style:name="T134" style:family="text">
      <style:text-properties style:font-name="Liberation Serif" fo:font-size="12pt" fo:language="en" fo:country="US" fo:font-weight="normal" officeooo:rsid="007cb6bf" style:font-size-asian="12pt" style:font-weight-asian="normal" style:font-weight-complex="normal"/>
    </style:style>
    <style:style style:name="T135" style:family="text">
      <style:text-properties style:font-name="Liberation Serif" fo:font-size="12pt" fo:language="en" fo:country="US" fo:font-weight="normal" officeooo:rsid="009551ba" style:font-size-asian="12pt" style:font-weight-asian="normal" style:font-weight-complex="normal"/>
    </style:style>
    <style:style style:name="T136" style:family="text">
      <style:text-properties style:font-name="Liberation Serif" fo:font-size="12pt" fo:language="en" fo:country="US" fo:font-weight="normal" officeooo:rsid="00a15bae" style:font-size-asian="12pt" style:font-weight-asian="normal" style:font-weight-complex="normal"/>
    </style:style>
    <style:style style:name="T137" style:family="text">
      <style:text-properties style:font-name="Liberation Serif" fo:font-size="12pt" fo:language="en" fo:country="US" fo:font-weight="normal" officeooo:rsid="00b4f423" style:font-size-asian="12pt" style:font-weight-asian="normal" style:font-weight-complex="normal"/>
    </style:style>
    <style:style style:name="T138" style:family="text">
      <style:text-properties style:font-name="Liberation Serif" fo:font-size="12pt" fo:language="en" fo:country="US" fo:font-weight="normal" style:font-size-asian="12pt" style:font-weight-asian="normal" style:font-name-complex="Liberation Serif" style:font-size-complex="12pt" style:font-weight-complex="normal"/>
    </style:style>
    <style:style style:name="T139" style:family="text">
      <style:text-properties style:font-name="Liberation Serif" fo:font-size="12pt" fo:language="en" fo:country="US" fo:font-weight="normal" officeooo:rsid="00111c1f" style:font-size-asian="12pt" style:font-weight-asian="normal" style:font-name-complex="Liberation Serif" style:font-size-complex="12pt" style:font-weight-complex="normal"/>
    </style:style>
    <style:style style:name="T140" style:family="text">
      <style:text-properties style:font-name="Liberation Serif" fo:font-size="12pt" fo:language="en" fo:country="US" fo:font-weight="normal" officeooo:rsid="00117b98" style:font-size-asian="12pt" style:font-weight-asian="normal" style:font-name-complex="Liberation Serif" style:font-size-complex="12pt" style:font-weight-complex="normal"/>
    </style:style>
    <style:style style:name="T141" style:family="text">
      <style:text-properties style:font-name="Liberation Serif" fo:font-size="12pt" fo:language="en" fo:country="US" fo:font-weight="normal" officeooo:rsid="00148479" style:font-size-asian="12pt" style:font-weight-asian="normal" style:font-name-complex="Liberation Serif" style:font-size-complex="12pt" style:font-weight-complex="normal"/>
    </style:style>
    <style:style style:name="T142" style:family="text">
      <style:text-properties style:font-name="Liberation Serif" fo:font-size="12pt" fo:language="en" fo:country="US" fo:font-weight="normal" officeooo:rsid="003e4206" style:font-size-asian="12pt" style:font-weight-asian="normal" style:font-name-complex="Liberation Serif" style:font-size-complex="12pt" style:font-weight-complex="normal"/>
    </style:style>
    <style:style style:name="T143" style:family="text">
      <style:text-properties style:font-name="Liberation Serif" fo:font-size="12pt" fo:language="en" fo:country="US" fo:font-weight="normal" officeooo:rsid="0040aa0a" style:font-size-asian="12pt" style:font-weight-asian="normal" style:font-name-complex="Liberation Serif" style:font-size-complex="12pt" style:font-weight-complex="normal"/>
    </style:style>
    <style:style style:name="T144" style:family="text">
      <style:text-properties style:font-name="Liberation Serif" fo:font-size="12pt" fo:language="en" fo:country="US" fo:font-weight="normal" officeooo:rsid="0047976d" style:font-size-asian="12pt" style:font-weight-asian="normal" style:font-name-complex="Liberation Serif" style:font-size-complex="12pt" style:font-weight-complex="normal"/>
    </style:style>
    <style:style style:name="T145" style:family="text">
      <style:text-properties style:font-name="Liberation Serif" fo:font-size="12pt" fo:language="en" fo:country="US" fo:font-weight="normal" officeooo:rsid="00a65a0a" style:font-size-asian="12pt" style:font-weight-asian="normal" style:font-name-complex="Liberation Serif" style:font-size-complex="12pt" style:font-weight-complex="normal"/>
    </style:style>
    <style:style style:name="T146" style:family="text">
      <style:text-properties style:font-name="Liberation Serif" fo:font-size="12pt" fo:language="en" fo:country="US" fo:font-style="italic" style:font-size-asian="12pt" style:font-style-asian="italic"/>
    </style:style>
    <style:style style:name="T147"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48" style:family="text">
      <style:text-properties style:font-name="Liberation Serif" fo:font-size="12pt" fo:language="en" fo:country="US" fo:font-style="italic" fo:font-weight="normal" officeooo:rsid="0074978f" style:font-size-asian="12pt" style:font-style-asian="italic" style:font-weight-asian="normal" style:font-weight-complex="normal"/>
    </style:style>
    <style:style style:name="T149" style:family="text">
      <style:text-properties style:font-name="Liberation Serif" fo:font-size="12pt" fo:language="en" fo:country="US" fo:font-style="italic" fo:font-weight="normal" officeooo:rsid="007ac577" style:font-size-asian="12pt" style:font-style-asian="italic" style:font-weight-asian="normal" style:font-style-complex="italic" style:font-weight-complex="normal"/>
    </style:style>
    <style:style style:name="T150" style:family="text">
      <style:text-properties style:font-name="Liberation Serif" fo:font-size="12pt" fo:language="en" fo:country="US" fo:font-style="italic" fo:background-color="transparent" loext:char-shading-value="0" style:font-size-asian="12pt" style:font-style-asian="italic"/>
    </style:style>
    <style:style style:name="T151" style:family="text">
      <style:text-properties style:font-name="Liberation Serif" fo:font-size="12pt" fo:language="en" fo:country="US" fo:background-color="transparent" loext:char-shading-value="0" style:font-size-asian="12pt"/>
    </style:style>
    <style:style style:name="T152" style:family="text">
      <style:text-properties style:font-name="Liberation Serif" fo:font-size="12pt" fo:language="en" fo:country="US" officeooo:rsid="00a65a0a" fo:background-color="transparent" loext:char-shading-value="0" style:font-size-asian="12pt"/>
    </style:style>
    <style:style style:name="T153" style:family="text">
      <style:text-properties style:font-name="Liberation Serif" fo:font-size="12pt" fo:language="en" fo:country="US" officeooo:rsid="00ac8809" fo:background-color="transparent" loext:char-shading-value="0" style:font-size-asian="12pt"/>
    </style:style>
    <style:style style:name="T154" style:family="text">
      <style:text-properties style:font-name="Liberation Serif" fo:font-size="12pt" fo:language="en" fo:country="US" officeooo:rsid="00ad596d" fo:background-color="transparent" loext:char-shading-value="0" style:font-size-asian="12pt"/>
    </style:style>
    <style:style style:name="T155" style:family="text">
      <style:text-properties style:font-name="Liberation Serif" fo:font-size="12pt" fo:language="en" fo:country="US" officeooo:rsid="00b34d65" fo:background-color="transparent" loext:char-shading-value="0" style:font-size-asian="12pt"/>
    </style:style>
    <style:style style:name="T156" style:family="text">
      <style:text-properties style:font-name="Liberation Serif" fo:font-size="12pt" style:font-size-asian="12pt"/>
    </style:style>
    <style:style style:name="T157" style:family="text">
      <style:text-properties style:font-name="Liberation Serif" fo:font-size="12pt" fo:font-weight="normal" style:font-size-asian="12pt" style:font-weight-asian="normal" style:font-name-complex="Liberation Serif" style:font-size-complex="12pt" style:font-weight-complex="normal"/>
    </style:style>
    <style:style style:name="T158" style:family="text">
      <style:text-properties style:font-name="Liberation Serif" fo:font-size="12pt" fo:font-weight="normal" officeooo:rsid="000bcb57" style:font-size-asian="12pt" style:font-weight-asian="normal" style:font-name-complex="Liberation Serif" style:font-size-complex="12pt" style:font-weight-complex="normal"/>
    </style:style>
    <style:style style:name="T159" style:family="text">
      <style:text-properties style:font-name="Liberation Serif" fo:font-size="12pt" fo:font-weight="normal" officeooo:rsid="00111c1f" style:font-size-asian="12pt" style:font-weight-asian="normal" style:font-name-complex="Liberation Serif" style:font-size-complex="12pt" style:font-weight-complex="normal"/>
    </style:style>
    <style:style style:name="T160" style:family="text">
      <style:text-properties style:font-name="Liberation Serif" fo:font-size="12pt" fo:font-weight="normal" officeooo:rsid="00117b98" style:font-size-asian="12pt" style:font-weight-asian="normal" style:font-name-complex="Liberation Serif" style:font-size-complex="12pt" style:font-weight-complex="normal"/>
    </style:style>
    <style:style style:name="T161" style:family="text">
      <style:text-properties style:font-name="Liberation Serif" fo:font-size="12pt" fo:font-weight="normal" officeooo:rsid="00121b50" style:font-size-asian="12pt" style:font-weight-asian="normal" style:font-name-complex="Liberation Serif" style:font-size-complex="12pt" style:font-weight-complex="normal"/>
    </style:style>
    <style:style style:name="T162" style:family="text">
      <style:text-properties style:font-name="Liberation Serif" fo:font-size="12pt" fo:font-weight="normal" officeooo:rsid="00148479" style:font-size-asian="12pt" style:font-weight-asian="normal" style:font-name-complex="Liberation Serif" style:font-size-complex="12pt" style:font-weight-complex="normal"/>
    </style:style>
    <style:style style:name="T163" style:family="text">
      <style:text-properties style:font-name="Liberation Serif" fo:font-size="12pt" fo:font-weight="normal" officeooo:rsid="00158dd4" style:font-size-asian="12pt" style:font-weight-asian="normal" style:font-name-complex="Liberation Serif" style:font-size-complex="12pt" style:font-weight-complex="normal"/>
    </style:style>
    <style:style style:name="T164" style:family="text">
      <style:text-properties style:font-name="Liberation Serif" fo:font-size="12pt" fo:font-weight="normal" officeooo:rsid="0016af80" style:font-size-asian="12pt" style:font-weight-asian="normal" style:font-name-complex="Liberation Serif" style:font-size-complex="12pt" style:font-weight-complex="normal"/>
    </style:style>
    <style:style style:name="T165" style:family="text">
      <style:text-properties style:font-name="Liberation Serif" fo:font-size="12pt" fo:font-weight="normal" officeooo:rsid="001aae43" style:font-size-asian="12pt" style:font-weight-asian="normal" style:font-name-complex="Liberation Serif" style:font-size-complex="12pt" style:font-weight-complex="normal"/>
    </style:style>
    <style:style style:name="T166" style:family="text">
      <style:text-properties style:font-name="Liberation Serif" fo:font-size="12pt" fo:font-weight="normal" officeooo:rsid="003e4206" style:font-size-asian="12pt" style:font-weight-asian="normal" style:font-name-complex="Liberation Serif" style:font-size-complex="12pt" style:font-weight-complex="normal"/>
    </style:style>
    <style:style style:name="T167" style:family="text">
      <style:text-properties style:font-name="Liberation Serif" fo:font-size="12pt" fo:font-weight="normal" officeooo:rsid="003fb7e0" style:font-size-asian="12pt" style:font-weight-asian="normal" style:font-name-complex="Liberation Serif" style:font-size-complex="12pt" style:font-weight-complex="normal"/>
    </style:style>
    <style:style style:name="T168" style:family="text">
      <style:text-properties style:font-name="Liberation Serif" fo:font-size="12pt" fo:font-weight="normal" officeooo:rsid="0040aa0a" style:font-size-asian="12pt" style:font-weight-asian="normal" style:font-name-complex="Liberation Serif" style:font-size-complex="12pt" style:font-weight-complex="normal"/>
    </style:style>
    <style:style style:name="T169" style:family="text">
      <style:text-properties style:font-name="Liberation Serif" fo:font-size="12pt" fo:font-weight="normal" officeooo:rsid="0047976d" style:font-size-asian="12pt" style:font-weight-asian="normal" style:font-name-complex="Liberation Serif" style:font-size-complex="12pt" style:font-weight-complex="normal"/>
    </style:style>
    <style:style style:name="T170" style:family="text">
      <style:text-properties style:font-name="Liberation Serif" fo:font-size="12pt" fo:font-weight="normal" officeooo:rsid="0048e98f" style:font-size-asian="12pt" style:font-weight-asian="normal" style:font-name-complex="Liberation Serif" style:font-size-complex="12pt" style:font-weight-complex="normal"/>
    </style:style>
    <style:style style:name="T171" style:family="text">
      <style:text-properties style:font-name="Liberation Serif" fo:font-size="12pt" fo:font-weight="normal" officeooo:rsid="008a82f1" style:font-size-asian="12pt" style:font-weight-asian="normal" style:font-name-complex="Liberation Serif" style:font-size-complex="12pt" style:font-weight-complex="normal"/>
    </style:style>
    <style:style style:name="T172" style:family="text">
      <style:text-properties style:font-name="Liberation Serif" fo:font-size="12pt" fo:font-weight="normal" officeooo:rsid="008c3d8e" style:font-size-asian="12pt" style:font-weight-asian="normal" style:font-name-complex="Liberation Serif" style:font-size-complex="12pt" style:font-weight-complex="normal"/>
    </style:style>
    <style:style style:name="T173" style:family="text">
      <style:text-properties style:font-name="Liberation Serif" fo:font-size="12pt" fo:font-weight="normal" officeooo:rsid="00a65a0a" style:font-size-asian="12pt" style:font-weight-asian="normal" style:font-name-complex="Liberation Serif" style:font-size-complex="12pt" style:font-weight-complex="normal"/>
    </style:style>
    <style:style style:name="T174" style:family="text">
      <style:text-properties style:font-name="Liberation Serif" fo:font-size="12pt" fo:font-weight="normal" style:font-size-asian="12pt" style:font-weight-asian="normal" style:font-weight-complex="normal"/>
    </style:style>
    <style:style style:name="T175" style:family="text">
      <style:text-properties style:font-name="Liberation Serif" fo:font-size="12pt" fo:font-weight="normal" officeooo:rsid="007cb6bf" style:font-size-asian="12pt" style:font-weight-asian="normal" style:font-weight-complex="normal"/>
    </style:style>
    <style:style style:name="T176" style:family="text">
      <style:text-properties style:font-name="Liberation Serif" fo:font-size="12pt" fo:font-weight="normal" officeooo:rsid="0047976d" fo:background-color="transparent" loext:char-shading-value="0" style:font-size-asian="12pt" style:font-weight-asian="normal" style:font-name-complex="Liberation Serif" style:font-size-complex="12pt" style:font-weight-complex="normal"/>
    </style:style>
    <style:style style:name="T177" style:family="text">
      <style:text-properties style:font-name="Liberation Serif" fo:font-size="12pt" fo:font-weight="normal" officeooo:rsid="00111c1f" fo:background-color="transparent" loext:char-shading-value="0" style:font-size-asian="12pt" style:font-weight-asian="normal" style:font-name-complex="Liberation Serif" style:font-size-complex="12pt" style:font-weight-complex="normal"/>
    </style:style>
    <style:style style:name="T178" style:family="text">
      <style:text-properties style:font-name="Liberation Serif" fo:font-size="12pt" fo:font-weight="normal" officeooo:rsid="00a65a0a" fo:background-color="transparent" loext:char-shading-value="0" style:font-size-asian="12pt" style:font-weight-asian="normal" style:font-name-complex="Liberation Serif" style:font-size-complex="12pt" style:font-weight-complex="normal"/>
    </style:style>
    <style:style style:name="T179" style:family="text">
      <style:text-properties style:font-name="Liberation Serif" fo:font-size="12pt" fo:font-style="italic" fo:font-weight="normal" officeooo:rsid="000bcb57" style:font-size-asian="12pt" style:font-style-asian="italic" style:font-weight-asian="normal" style:font-name-complex="Liberation Serif" style:font-size-complex="12pt" style:font-style-complex="italic" style:font-weight-complex="normal"/>
    </style:style>
    <style:style style:name="T180" style:family="text">
      <style:text-properties style:font-name="Liberation Serif" fo:font-size="12pt" fo:font-style="italic" fo:font-weight="normal" officeooo:rsid="0040aa0a" style:font-size-asian="12pt" style:font-style-asian="italic" style:font-weight-asian="normal" style:font-name-complex="Liberation Serif" style:font-size-complex="12pt" style:font-style-complex="italic" style:font-weight-complex="normal"/>
    </style:style>
    <style:style style:name="T181" style:family="text">
      <style:text-properties style:font-name="Liberation Serif" fo:font-size="12pt" fo:font-style="italic" fo:font-weight="normal" officeooo:rsid="0087b2b0" style:font-size-asian="12pt" style:font-style-asian="italic" style:font-weight-asian="normal" style:font-name-complex="Liberation Serif" style:font-size-complex="12pt" style:font-style-complex="italic" style:font-weight-complex="normal"/>
    </style:style>
    <style:style style:name="T182" style:family="text">
      <style:text-properties style:font-name="Liberation Serif" fo:font-size="12pt" fo:font-style="italic" fo:font-weight="normal" officeooo:rsid="003b5be9" style:font-size-asian="12pt" style:font-style-asian="italic" style:font-weight-asian="normal" style:font-name-complex="Liberation Serif" style:font-size-complex="12pt" style:font-style-complex="italic" style:font-weight-complex="normal"/>
    </style:style>
    <style:style style:name="T183" style:family="text">
      <style:text-properties style:font-name="Liberation Serif" fo:font-size="12pt" fo:font-style="italic" fo:font-weight="normal" officeooo:rsid="0087bb3f" style:font-size-asian="12pt" style:font-style-asian="italic" style:font-weight-asian="normal" style:font-name-complex="Liberation Serif" style:font-size-complex="12pt" style:font-style-complex="italic" style:font-weight-complex="normal"/>
    </style:style>
    <style:style style:name="T184" style:family="text">
      <style:text-properties style:font-name="Liberation Serif" fo:font-size="12pt" fo:font-style="italic" fo:font-weight="normal" officeooo:rsid="0088bcc3" style:font-size-asian="12pt" style:font-style-asian="italic" style:font-weight-asian="normal" style:font-name-complex="Liberation Serif" style:font-size-complex="12pt" style:font-style-complex="italic" style:font-weight-complex="normal"/>
    </style:style>
    <style:style style:name="T185" style:family="text">
      <style:text-properties style:font-name="Liberation Serif" fo:font-size="12pt" fo:font-style="italic" fo:font-weight="normal" officeooo:rsid="008a82f1" style:font-size-asian="12pt" style:font-style-asian="italic" style:font-weight-asian="normal" style:font-name-complex="Liberation Serif" style:font-size-complex="12pt" style:font-style-complex="italic" style:font-weight-complex="normal"/>
    </style:style>
    <style:style style:name="T186" style:family="text">
      <style:text-properties style:font-name="Liberation Serif" fo:font-size="12pt" fo:font-style="normal" fo:font-weight="normal" officeooo:rsid="000bcb57" style:font-size-asian="12pt" style:font-style-asian="normal" style:font-weight-asian="normal" style:font-name-complex="Liberation Serif" style:font-size-complex="12pt" style:font-style-complex="normal" style:font-weight-complex="normal"/>
    </style:style>
    <style:style style:name="T187" style:family="text">
      <style:text-properties style:font-name="Liberation Serif" fo:font-size="12pt" fo:font-style="normal" fo:font-weight="normal" officeooo:rsid="0010a93c" style:font-size-asian="12pt" style:font-style-asian="normal" style:font-weight-asian="normal" style:font-name-complex="Liberation Serif" style:font-size-complex="12pt" style:font-style-complex="normal" style:font-weight-complex="normal"/>
    </style:style>
    <style:style style:name="T188" style:family="text">
      <style:text-properties style:font-name="Liberation Serif" fo:font-size="12pt" fo:font-style="normal" fo:font-weight="normal" officeooo:rsid="00111c1f" style:font-size-asian="12pt" style:font-style-asian="normal" style:font-weight-asian="normal" style:font-name-complex="Liberation Serif" style:font-size-complex="12pt" style:font-style-complex="normal" style:font-weight-complex="normal"/>
    </style:style>
    <style:style style:name="T189" style:family="text">
      <style:text-properties style:font-name="Liberation Serif" fo:font-size="12pt" fo:font-style="normal" fo:font-weight="normal" officeooo:rsid="0012c2af" style:font-size-asian="12pt" style:font-style-asian="normal" style:font-weight-asian="normal" style:font-name-complex="Liberation Serif" style:font-size-complex="12pt" style:font-style-complex="normal" style:font-weight-complex="normal"/>
    </style:style>
    <style:style style:name="T190" style:family="text">
      <style:text-properties style:font-name="Liberation Serif" fo:font-size="12pt" fo:font-style="normal" fo:font-weight="normal" officeooo:rsid="00148479" style:font-size-asian="12pt" style:font-style-asian="normal" style:font-weight-asian="normal" style:font-name-complex="Liberation Serif" style:font-size-complex="12pt" style:font-style-complex="normal" style:font-weight-complex="normal"/>
    </style:style>
    <style:style style:name="T191" style:family="text">
      <style:text-properties style:font-name="Liberation Serif" fo:font-size="12pt" fo:font-style="normal" fo:font-weight="normal" officeooo:rsid="003b5be9" style:font-size-asian="12pt" style:font-style-asian="normal" style:font-weight-asian="normal" style:font-name-complex="Liberation Serif" style:font-size-complex="12pt" style:font-style-complex="normal" style:font-weight-complex="normal"/>
    </style:style>
    <style:style style:name="T192" style:family="text">
      <style:text-properties style:font-name="Liberation Serif" fo:font-size="12pt" fo:font-style="normal" fo:font-weight="normal" officeooo:rsid="003d1a03" style:font-size-asian="12pt" style:font-style-asian="normal" style:font-weight-asian="normal" style:font-name-complex="Liberation Serif" style:font-size-complex="12pt" style:font-style-complex="normal" style:font-weight-complex="normal"/>
    </style:style>
    <style:style style:name="T193" style:family="text">
      <style:text-properties style:font-name="Liberation Serif" fo:font-size="12pt" fo:font-style="normal" fo:font-weight="normal" officeooo:rsid="0042535e" style:font-size-asian="12pt" style:font-style-asian="normal" style:font-weight-asian="normal" style:font-name-complex="Liberation Serif" style:font-size-complex="12pt" style:font-style-complex="normal" style:font-weight-complex="normal"/>
    </style:style>
    <style:style style:name="T194" style:family="text">
      <style:text-properties style:font-name="Liberation Serif" fo:font-size="12pt" fo:font-style="normal" fo:font-weight="normal" officeooo:rsid="008a82f1" style:font-size-asian="12pt" style:font-style-asian="normal" style:font-weight-asian="normal" style:font-name-complex="Liberation Serif" style:font-size-complex="12pt" style:font-style-complex="normal" style:font-weight-complex="normal"/>
    </style:style>
    <style:style style:name="T195" style:family="text">
      <style:text-properties style:font-name="Liberation Serif" fo:font-size="12pt" fo:language="el" fo:country="GR" fo:font-weight="normal" style:font-size-asian="12pt" style:font-weight-asian="normal" style:font-weight-complex="normal"/>
    </style:style>
    <style:style style:name="T196" style:family="text">
      <style:text-properties style:font-name="Liberation Serif" fo:font-size="12pt" fo:language="el" fo:country="GR" fo:font-weight="normal" officeooo:rsid="006c41d7" style:font-size-asian="12pt" style:font-weight-asian="normal" style:font-weight-complex="normal"/>
    </style:style>
    <style:style style:name="T197" style:family="text">
      <style:text-properties style:font-name="Liberation Serif" fo:font-size="12pt" fo:language="el" fo:country="GR" fo:font-weight="normal" officeooo:rsid="004b071c" style:font-size-asian="12pt" style:font-weight-asian="normal" style:font-weight-complex="normal"/>
    </style:style>
    <style:style style:name="T198" style:family="text">
      <style:text-properties style:font-name="Liberation Serif" fo:font-size="12pt" fo:language="el" fo:country="GR" fo:font-weight="normal" officeooo:rsid="006d1112" style:font-size-asian="12pt" style:font-weight-asian="normal" style:font-weight-complex="normal"/>
    </style:style>
    <style:style style:name="T199" style:family="text">
      <style:text-properties style:font-name="Liberation Serif" fo:font-size="12pt" fo:language="el" fo:country="GR" fo:font-weight="normal" officeooo:rsid="006ed572" style:font-size-asian="12pt" style:font-weight-asian="normal" style:font-weight-complex="normal"/>
    </style:style>
    <style:style style:name="T200" style:family="text">
      <style:text-properties style:font-name="Liberation Serif" fo:font-size="12pt" fo:language="el" fo:country="GR" fo:font-weight="normal" officeooo:rsid="00703c86" style:font-size-asian="12pt" style:font-weight-asian="normal" style:font-weight-complex="normal"/>
    </style:style>
    <style:style style:name="T201" style:family="text">
      <style:text-properties style:font-name="Liberation Serif" fo:font-size="12pt" fo:language="el" fo:country="GR" fo:font-weight="normal" officeooo:rsid="00716ce9" style:font-size-asian="12pt" style:font-weight-asian="normal" style:font-weight-complex="normal"/>
    </style:style>
    <style:style style:name="T202" style:family="text">
      <style:text-properties style:font-name="Liberation Serif" fo:font-size="12pt" fo:language="el" fo:country="GR" fo:font-weight="normal" officeooo:rsid="0072912b" style:font-size-asian="12pt" style:font-weight-asian="normal" style:font-weight-complex="normal"/>
    </style:style>
    <style:style style:name="T203" style:family="text">
      <style:text-properties style:font-name="Liberation Serif" fo:font-size="12pt" fo:language="el" fo:country="GR" fo:font-weight="normal" officeooo:rsid="00736e3f" style:font-size-asian="12pt" style:font-weight-asian="normal" style:font-weight-complex="normal"/>
    </style:style>
    <style:style style:name="T204" style:family="text">
      <style:text-properties style:font-name="Liberation Serif" fo:font-size="12pt" fo:language="el" fo:country="GR" fo:font-weight="normal" officeooo:rsid="0074978f" style:font-size-asian="12pt" style:font-weight-asian="normal" style:font-weight-complex="normal"/>
    </style:style>
    <style:style style:name="T205" style:family="text">
      <style:text-properties style:font-name="Liberation Serif" fo:font-size="12pt" fo:language="el" fo:country="GR" fo:font-weight="normal" officeooo:rsid="0080eee7" style:font-size-asian="12pt" style:font-weight-asian="normal" style:font-weight-complex="normal"/>
    </style:style>
    <style:style style:name="T206" style:family="text">
      <style:text-properties style:font-name="Liberation Serif" fo:font-size="12pt" fo:language="el" fo:country="GR" fo:font-weight="normal" officeooo:rsid="0099925c" style:font-size-asian="12pt" style:font-weight-asian="normal" style:font-weight-complex="normal"/>
    </style:style>
    <style:style style:name="T207" style:family="text">
      <style:text-properties style:font-name="Liberation Serif" fo:font-size="12pt" fo:language="el" fo:country="GR" fo:font-weight="normal" officeooo:rsid="009adc7f" style:font-size-asian="12pt" style:font-weight-asian="normal" style:font-weight-complex="normal"/>
    </style:style>
    <style:style style:name="T208" style:family="text">
      <style:text-properties style:font-name="Liberation Serif" fo:font-size="12pt" fo:language="el" fo:country="GR" fo:font-weight="normal" officeooo:rsid="009bd046" style:font-size-asian="12pt" style:font-weight-asian="normal" style:font-weight-complex="normal"/>
    </style:style>
    <style:style style:name="T209" style:family="text">
      <style:text-properties style:font-name="Liberation Serif" fo:font-size="12pt" fo:language="el" fo:country="GR" fo:font-weight="normal" officeooo:rsid="009bdef8" style:font-size-asian="12pt" style:font-weight-asian="normal" style:font-weight-complex="normal"/>
    </style:style>
    <style:style style:name="T210" style:family="text">
      <style:text-properties style:font-name="Liberation Serif" fo:font-size="12pt" fo:language="el" fo:country="GR" fo:font-weight="normal" officeooo:rsid="009bd046" fo:background-color="transparent" loext:char-shading-value="0" style:font-size-asian="12pt" style:font-weight-asian="normal" style:font-weight-complex="normal"/>
    </style:style>
    <style:style style:name="T211" style:family="text">
      <style:text-properties style:font-name="Liberation Serif" fo:font-size="12pt" fo:language="el" fo:country="GR" fo:font-weight="normal" officeooo:rsid="00b34d65" fo:background-color="transparent" loext:char-shading-value="0" style:font-size-asian="12pt" style:font-weight-asian="normal" style:font-weight-complex="normal"/>
    </style:style>
    <style:style style:name="T212" style:family="text">
      <style:text-properties style:font-name="Liberation Serif" fo:font-size="12pt" fo:language="el" fo:country="GR" fo:font-weight="normal" officeooo:rsid="00716ce9" fo:background-color="transparent" loext:char-shading-value="0" style:font-size-asian="12pt" style:font-weight-asian="normal" style:font-weight-complex="normal"/>
    </style:style>
    <style:style style:name="T213" style:family="text">
      <style:text-properties style:font-name="Liberation Serif" fo:font-size="12pt" fo:language="el" fo:country="GR" fo:font-style="italic" fo:font-weight="normal" officeooo:rsid="006c41d7" style:font-size-asian="12pt" style:font-style-asian="italic" style:font-weight-asian="normal" style:font-style-complex="italic" style:font-weight-complex="normal"/>
    </style:style>
    <style:style style:name="T214" style:family="text">
      <style:text-properties style:font-name="Liberation Serif" fo:font-size="12pt" fo:language="el" fo:country="GR" fo:font-style="italic" fo:font-weight="normal" officeooo:rsid="006d1112" style:font-size-asian="12pt" style:font-style-asian="italic" style:font-weight-asian="normal" style:font-style-complex="italic" style:font-weight-complex="normal"/>
    </style:style>
    <style:style style:name="T215" style:family="text">
      <style:text-properties style:font-name="Liberation Serif" fo:font-size="12pt" fo:language="el" fo:country="GR" fo:font-style="italic" fo:font-weight="normal" officeooo:rsid="009bd046" style:font-size-asian="12pt" style:font-style-asian="italic" style:font-weight-asian="normal" style:font-style-complex="italic" style:font-weight-complex="normal"/>
    </style:style>
    <style:style style:name="T216" style:family="text">
      <style:text-properties style:font-name="Liberation Serif" fo:font-size="12pt" fo:background-color="transparent" loext:char-shading-value="0" style:font-size-asian="12pt"/>
    </style:style>
    <style:style style:name="T217" style:family="text">
      <style:text-properties fo:font-style="italic" fo:font-weight="normal" officeooo:rsid="000cecaa" style:font-style-asian="italic" style:font-weight-asian="normal" style:font-style-complex="italic" style:font-weight-complex="normal"/>
    </style:style>
    <style:style style:name="T218" style:family="text">
      <style:text-properties fo:font-style="italic" fo:font-weight="normal" officeooo:rsid="006c41d7" style:font-style-asian="italic" style:font-weight-asian="normal" style:font-style-complex="italic" style:font-weight-complex="normal"/>
    </style:style>
    <style:style style:name="T219" style:family="text">
      <style:text-properties fo:font-style="italic" officeooo:rsid="00688854" style:font-style-asian="italic" style:font-style-complex="italic"/>
    </style:style>
    <style:style style:name="T220" style:family="text">
      <style:text-properties fo:font-style="italic" officeooo:rsid="007820d9" style:font-style-asian="italic" style:font-style-complex="italic"/>
    </style:style>
    <style:style style:name="T221" style:family="text">
      <style:text-properties officeooo:rsid="00189a2c"/>
    </style:style>
    <style:style style:name="T222" style:family="text">
      <style:text-properties officeooo:rsid="001e677f"/>
    </style:style>
    <style:style style:name="T223" style:family="text">
      <style:text-properties officeooo:rsid="002b0a98"/>
    </style:style>
    <style:style style:name="T224" style:family="text">
      <style:text-properties officeooo:rsid="002cd195"/>
    </style:style>
    <style:style style:name="T225" style:family="text">
      <style:text-properties officeooo:rsid="0030ab6f"/>
    </style:style>
    <style:style style:name="T226" style:family="text">
      <style:text-properties fo:font-style="normal" fo:font-weight="normal" officeooo:rsid="000cecaa" style:font-style-asian="normal" style:font-weight-asian="normal" style:font-style-complex="normal" style:font-weight-complex="normal"/>
    </style:style>
    <style:style style:name="T227" style:family="text">
      <style:text-properties officeooo:rsid="004943a1"/>
    </style:style>
    <style:style style:name="T228" style:family="text">
      <style:text-properties officeooo:rsid="0041e004"/>
    </style:style>
    <style:style style:name="T229" style:family="text">
      <style:text-properties officeooo:rsid="0056570d"/>
    </style:style>
    <style:style style:name="T230" style:family="text">
      <style:text-properties officeooo:rsid="00677809"/>
    </style:style>
    <style:style style:name="T231" style:family="text">
      <style:text-properties officeooo:rsid="00688854"/>
    </style:style>
    <style:style style:name="T232" style:family="text">
      <style:text-properties officeooo:rsid="006a700d"/>
    </style:style>
    <style:style style:name="T233" style:family="text">
      <style:text-properties officeooo:rsid="007820d9"/>
    </style:style>
    <style:style style:name="T234" style:family="text">
      <style:text-properties officeooo:rsid="008e588f"/>
    </style:style>
    <style:style style:name="T235" style:family="text">
      <style:text-properties officeooo:rsid="008fcab1"/>
    </style:style>
    <style:style style:name="T236" style:family="text">
      <style:text-properties officeooo:rsid="00a2e078"/>
    </style:style>
    <style:style style:name="T237" style:family="text">
      <style:text-properties fo:background-color="transparent" loext:char-shading-value="0"/>
    </style:style>
    <style:style style:name="T238" style:family="text">
      <style:text-properties officeooo:rsid="00b079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On the Gospel of John, Part </text:span></text:span><text:span text:style-name="Strong_20_Emphasis"><text:span text:style-name="T2">38</text:span></text:span><text:span text:style-name="Strong_20_Emphasis"><text:span text:style-name="T1">: </text:span></text:span><text:span text:style-name="Strong_20_Emphasis"><text:span text:style-name="T3">Genesis Synthesis</text:span></text:span><text:span text:style-name="Strong_20_Emphasis"><text:span text:style-name="T1"> <text:s/></text:span></text:span></text:p>
      <text:p text:style-name="P57"><text:span text:style-name="Strong_20_Emphasis"><text:span text:style-name="T181">This program, </text:span></text:span><text:span text:style-name="Strong_20_Emphasis"><text:span text:style-name="T183">a commentary on John chapter 15, </text:span></text:span><text:span text:style-name="Strong_20_Emphasis"><text:span text:style-name="T181">is titled </text:span></text:span><text:span text:style-name="Strong_20_Emphasis"><text:span text:style-name="T182">Genesis Synthesis</text:span></text:span><text:span text:style-name="Strong_20_Emphasis"><text:span text:style-name="T181"> because the Bible is the same book, and the plan of Yahweh our God has never changed from beginning to end. </text:span></text:span><text:span text:style-name="Strong_20_Emphasis"><text:span text:style-name="T184">Doing this, I am going to repeat some of the concepts </text:span></text:span><text:span text:style-name="Strong_20_Emphasis"><text:span text:style-name="T185">which </text:span></text:span><text:span text:style-name="Strong_20_Emphasis"><text:span text:style-name="T184">we have presented over our last few presentations, but here in John chapter 15 Christ also repeats certain concepts on several occasions, so I won’t feel too terribly about it. </text:span></text:span></text:p>
      <text:p text:style-name="P32"><text:span text:style-name="Strong_20_Emphasis"><text:span text:style-name="T158">In our last </text:span></text:span><text:span text:style-name="Strong_20_Emphasis"><text:span text:style-name="T159">two</text:span></text:span><text:span text:style-name="Strong_20_Emphasis"><text:span text:style-name="T158"> presentations </text:span></text:span><text:span text:style-name="Strong_20_Emphasis"><text:span text:style-name="T159">of this commentary </text:span></text:span><text:a xlink:type="simple" xlink:href="https://christogenea.org/podcasts/john" office:target-frame-name="_blank" xlink:show="new" text:style-name="Internet_20_link" text:visited-style-name="Visited_20_Internet_20_Link"><text:span text:style-name="Strong_20_Emphasis"><text:span text:style-name="T159">O</text:span></text:span><text:span text:style-name="Strong_20_Emphasis"><text:span text:style-name="T158">n the </text:span></text:span><text:span text:style-name="Strong_20_Emphasis"><text:span text:style-name="T159">G</text:span></text:span><text:span text:style-name="Strong_20_Emphasis"><text:span text:style-name="T158">ospel of John</text:span></text:span></text:a><text:span text:style-name="Strong_20_Emphasis"><text:span text:style-name="T158">, which were titled </text:span></text:span><text:a xlink:type="simple" xlink:href="https://christogenea.org/podcasts/gospel-john-part-36-way" office:target-frame-name="_blank" xlink:show="new" text:style-name="Internet_20_link" text:visited-style-name="Visited_20_Internet_20_Link"><text:span text:style-name="Strong_20_Emphasis"><text:span text:style-name="T179">The Way</text:span></text:span></text:a><text:span text:style-name="Strong_20_Emphasis"><text:span text:style-name="T158"> and </text:span></text:span><text:a xlink:type="simple" xlink:href="https://christogenea.org/podcasts/gospel-john-part-37-true-vine-and-tree-life" office:target-frame-name="_blank" xlink:show="new" text:style-name="Internet_20_link" text:visited-style-name="Visited_20_Internet_20_Link"><text:span text:style-name="Strong_20_Emphasis"><text:span text:style-name="T179">The True Vine and the Tree of Life</text:span></text:span></text:a><text:span text:style-name="Strong_20_Emphasis"><text:span text:style-name="T186">, we have made the assertion that Yahshua Christ is the Tree of Life, and that the tree itself also represents the race of Adam which Yahweh had created, </text:span></text:span><text:span text:style-name="Strong_20_Emphasis"><text:span text:style-name="T188">as </text:span></text:span><text:span text:style-name="Strong_20_Emphasis"><text:span text:style-name="T191">the creation</text:span></text:span><text:span text:style-name="Strong_20_Emphasis"><text:span text:style-name="T188"> is described in Genesis chapters 1 and 2. </text:span></text:span><text:span text:style-name="Strong_20_Emphasis"><text:span text:style-name="T193">Here we will continue to make those assertions, and offer further proof of their veracity as we proceed through John chapter 15. We also hope to elucidate the synthesis of the gospel of Christ with the fall of Adam in the Genesis account, as the overall plan of Yahweh God for the Adamic man which He had initially created is indeed revealed in the gospel. As we may read in the Wisdom of Solomon, in chapter 2, “23…</text:span></text:span><text:span text:style-name="T100"> God created man to be immortal, and made him to be an image of his own eternity.</text:span><text:span text:style-name="Strong_20_Emphasis"><text:span text:style-name="T193">” We cannot imagine that God would fail. </text:span></text:span></text:p>
      <text:p text:style-name="P32"><text:span text:style-name="Strong_20_Emphasis"><text:span text:style-name="T191">Now, a</text:span></text:span><text:span text:style-name="Strong_20_Emphasis"><text:span text:style-name="T189">s it is recorded h</text:span></text:span><text:span text:style-name="Strong_20_Emphasis"><text:span text:style-name="T187">ere </text:span></text:span><text:span text:style-name="Strong_20_Emphasis"><text:span text:style-name="T189">in John chapters 15 through 17, </text:span></text:span><text:span text:style-name="Strong_20_Emphasis"><text:span text:style-name="T187">Yahshua </text:span></text:span><text:span text:style-name="Strong_20_Emphasis"><text:span text:style-name="T191">i</text:span></text:span><text:span text:style-name="Strong_20_Emphasis"><text:span text:style-name="T189">s </text:span></text:span><text:span text:style-name="Strong_20_Emphasis"><text:span text:style-name="T187">speak</text:span></text:span><text:span text:style-name="Strong_20_Emphasis"><text:span text:style-name="T189">ing</text:span></text:span><text:span text:style-name="Strong_20_Emphasis"><text:span text:style-name="T187"> to His disciples after departing from </text:span></text:span><text:span text:style-name="Strong_20_Emphasis"><text:span text:style-name="T188">the house where they had shared </text:span></text:span><text:span text:style-name="Strong_20_Emphasis"><text:span text:style-name="T187">their famous </text:span></text:span><text:span text:style-name="Strong_20_Emphasis"><text:span text:style-name="T188">so-called </text:span></text:span><text:span text:style-name="Strong_20_Emphasis"><text:span text:style-name="T187">Last Supper, and </text:span></text:span><text:span text:style-name="Strong_20_Emphasis"><text:span text:style-name="T191">i</text:span></text:span><text:span text:style-name="Strong_20_Emphasis"><text:span text:style-name="T187">t would be </text:span></text:span><text:span text:style-name="Strong_20_Emphasis"><text:span text:style-name="T191">only a few hours</text:span></text:span><text:span text:style-name="Strong_20_Emphasis"><text:span text:style-name="T187"> </text:span></text:span><text:span text:style-name="Strong_20_Emphasis"><text:span text:style-name="T191">longer </text:span></text:span><text:span text:style-name="Strong_20_Emphasis"><text:span text:style-name="T187">before He </text:span></text:span><text:span text:style-name="Strong_20_Emphasis"><text:span text:style-name="T189">is</text:span></text:span><text:span text:style-name="Strong_20_Emphasis"><text:span text:style-name="T187"> arrested and </text:span></text:span><text:span text:style-name="Strong_20_Emphasis"><text:span text:style-name="T191">subsequently </text:span></text:span><text:span text:style-name="Strong_20_Emphasis"><text:span text:style-name="T187">executed. </text:span></text:span><text:span text:style-name="Strong_20_Emphasis"><text:span text:style-name="T189">W</text:span></text:span><text:span text:style-name="Strong_20_Emphasis"><text:span text:style-name="T187">e would assert that in these chapters where John had recorded some of the final words of Christ to His apostles there is profound significance, as we see a synthesis between the gospel and purpose of Christ in the redemption of the Adamic race, and the </text:span></text:span><text:span text:style-name="Strong_20_Emphasis"><text:span text:style-name="T190">failure of purpose by </text:span></text:span><text:span text:style-name="Strong_20_Emphasis"><text:span text:style-name="T187">which the Adamic race had come to need </text:span></text:span><text:span text:style-name="Strong_20_Emphasis"><text:span text:style-name="T189">that </text:span></text:span><text:span text:style-name="Strong_20_Emphasis"><text:span text:style-name="T187">redemption </text:span></text:span><text:span text:style-name="Strong_20_Emphasis"><text:span text:style-name="T194">in the first place, </text:span></text:span><text:span text:style-name="Strong_20_Emphasis"><text:span text:style-name="T187">as it </text:span></text:span><text:span text:style-name="Strong_20_Emphasis"><text:span text:style-name="T188">i</text:span></text:span><text:span text:style-name="Strong_20_Emphasis"><text:span text:style-name="T187">s described in Genesis, </text:span></text:span><text:span text:style-name="Strong_20_Emphasis"><text:span text:style-name="T188">which was </text:span></text:span><text:span text:style-name="Strong_20_Emphasis"><text:span text:style-name="T187">written by Moses over fifteen hundred years before the gospel </text:span></text:span><text:span text:style-name="Strong_20_Emphasis"><text:span text:style-name="T192">was announced</text:span></text:span><text:span text:style-name="Strong_20_Emphasis"><text:span text:style-name="T187">. <text:s/></text:span></text:span></text:p>
      <text:p text:style-name="P20"><text:span text:style-name="Strong_20_Emphasis"><text:span text:style-name="T159">Christ had said in the opening verses of John chapter 15 that “</text:span></text:span><text:span text:style-name="T157">1 I am the True Vine and My Father is the Planter. 2 Each branch in Me not bearing fruit He takes it, and each bearing fruit He cleanses it, in order that it would bear more fruit.” </text:span><text:span text:style-name="T162">Yahweh did indeed plant the Vine, and Christ is declared to be both a root and a branch of the race of Adam, in the words of the prophet Isaiah and in the Revelation. </text:span><text:span text:style-name="T159">So where He had said earlier in John chapter 14 that “</text:span><text:span text:style-name="T139">I am the way, the truth, and the life</text:span><text:span text:style-name="T159">”, calling Himself the “True Vine” here we see that He certainly must be the Tree of Life, which the Adamic man was told </text:span><text:span text:style-name="T171">that </text:span><text:span text:style-name="T159">he must take hold of if he is to “</text:span><text:span text:style-name="T139">eat, and live for ever</text:span><text:span text:style-name="T159">”. </text:span><text:span text:style-name="T162">F</text:span><text:span text:style-name="T159">or that same reason Christ had </text:span><text:span text:style-name="T162">earlier </text:span><text:span text:style-name="T159">described Himself as the </text:span><text:a xlink:type="simple" xlink:href="https://christogenea.org/podcasts/gospel-john-part-18-parable-bread-life" office:target-frame-name="_blank" xlink:show="new" text:style-name="Internet_20_link" text:visited-style-name="Visited_20_Internet_20_Link"><text:span text:style-name="T159">B</text:span><text:span text:style-name="T159">read of Life</text:span></text:a><text:span text:style-name="T159">, in John chapter 6. </text:span></text:p>
      <text:p text:style-name="P30"><text:span text:style-name="T159">Y</text:span><text:span text:style-name="T160">ahweh planted the Tree of Life in the midst of the garden when He created the Adamic race, and the first Adam was given </text:span><text:span text:style-name="T161">a </text:span><text:span text:style-name="T160">commission to tend that garden, which we see as an allegory for the cultivation of a society. </text:span><text:span text:style-name="T169">That is the same way that Christ describes God as pruning branches on the vine in His discourse here</text:span><text:span text:style-name="T160">. But where </text:span><text:span text:style-name="T162">the first </text:span><text:span text:style-name="T160">Adam had sinned he failed </text:span><text:span text:style-name="T166">in that commission</text:span><text:span text:style-name="T160">, and Yahshua Christ, whom Paul of Tarsus had described as the last Adam, also being God incarnate would </text:span><text:span text:style-name="T161">ultimately </text:span><text:span text:style-name="T160">tend the garden for Himself. </text:span><text:span text:style-name="T166">Elsewhere, in his epistle to the Hebrews, Christ is described as both “</text:span><text:span text:style-name="T107">a priest for ever after the order of Melchisedec</text:span><text:span text:style-name="T166">”, in fulfillment of a prophecy of David found in the Psalms, and as “</text:span><text:span text:style-name="T142">a son over his own house</text:span><text:span text:style-name="T166">”, ostensibly because all things being created on His account, and He being Yahweh </text:span><text:span text:style-name="T171">God </text:span><text:span text:style-name="T166">incarnate, although He was not born for over five thousand years after Adam He can nevertheless assert that He is both the Root and the Branch </text:span><text:span text:style-name="T169">of the tree</text:span><text:span text:style-name="T166">, both a Son and the Originator of the household. <text:s text:c="2"/></text:span><text:span text:style-name="T160"><text:s text:c="2"/></text:span></text:p>
      <text:p text:style-name="P33"><text:span text:style-name="T159">As we had also explained, understanding the symbol of the cherubim helps us to establish the veracity of this interpretation </text:span><text:span text:style-name="T166">of the Tree of Life </text:span><text:span text:style-name="T169">and the way</text:span><text:span text:style-name="T176"> which they had </text:span><text:span text:style-name="T178">kept</text:span><text:span text:style-name="T177">, </text:span><text:span text:style-name="T159">as we read in Genesis chapter 3 that the</text:span><text:span text:style-name="T162">re</text:span><text:span text:style-name="T159"> w</text:span><text:span text:style-name="T166">ere</text:span><text:span text:style-name="T159"> “</text:span><text:span text:style-name="T138">placed at the east of the garden of Eden Cherubims, and a flaming sword which turned every way, to keep the </text:span><text:span text:style-name="T100">way of the tree of life.</text:span><text:span text:style-name="T159">” We would assert that the cherubim were placed at </text:span><text:soft-page-break/><text:span text:style-name="T159">the east end of the garden because, metaphorically speaking, that is where the </text:span><text:span text:style-name="T166">S</text:span><text:span text:style-name="T159">un rises. </text:span><text:span text:style-name="T160">As it is written in Malachi chapter 4, “</text:span><text:span text:style-name="T100">But unto you that fear my name shall the Sun of righteousness arise with healing in his wings…</text:span><text:span text:style-name="T160">” and Christ says of Himself in Revelation chapter 22 </text:span><text:span text:style-name="T162">that </text:span><text:span text:style-name="T160">“</text:span><text:span text:style-name="T140">I am the root and the offspring of David, </text:span><text:span text:style-name="T146">and </text:span><text:span text:style-name="T100">the bright and morning star.</text:span><text:span text:style-name="T160">” </text:span><text:span text:style-name="T162">So He is the Tree of Life, and </text:span><text:span text:style-name="T166">He is </text:span><text:span text:style-name="T162">the Sun which would rise to heal His people.</text:span><text:span text:style-name="T160"> </text:span><text:span text:style-name="T166">Of course, the wordplay </text:span><text:span text:style-name="T168">with the sound-alike words </text:span><text:span text:style-name="T180">sun</text:span><text:span text:style-name="T168"> and </text:span><text:span text:style-name="T180">son</text:span><text:span text:style-name="T168"> </text:span><text:span text:style-name="T166">is only effective in English, </text:span><text:span text:style-name="T167">and perhaps </text:span><text:span text:style-name="T172">also </text:span><text:span text:style-name="T167">in German</text:span><text:span text:style-name="T166">.</text:span></text:p>
      <text:p text:style-name="P21"><text:span text:style-name="T162">The purpose of</text:span><text:span text:style-name="T160"> the cherubim w</text:span><text:span text:style-name="T162">as</text:span><text:span text:style-name="T160"> “to </text:span><text:span text:style-name="T140">keep the way of the tree of life”, and they are next found atop the ark of the covenant in which the tablets of the law were kept, on each side of the judgment seat of </text:span><text:span text:style-name="T143">Yahweh</text:span><text:span text:style-name="T140">. Here we should know that the cherubim were placed as symbols to make certain that man would be preserved, that he would </text:span><text:span text:style-name="T141">be able to </text:span><text:span text:style-name="T140">find </text:span><text:span text:style-name="T144">the</text:span><text:span text:style-name="T140"> way to the Tree of Life, because the law, </text:span><text:span text:style-name="T144">the keeping of </text:span><text:span text:style-name="T140">which is the path, was </text:span><text:span text:style-name="T144">indeed </text:span><text:span text:style-name="T140">kept and therefore man would be able to see both the path and the objective, which is Christ. The law and Word of God would cleanse the Adamic man of his sins, as </text:span><text:span text:style-name="T143">here in John chapter 15 </text:span><text:span text:style-name="T140">Christ </text:span><text:span text:style-name="T144">had next</text:span><text:span text:style-name="T140"> told His disciples that “</text:span><text:span text:style-name="T157">3 You are already clean through the word which I have spoken to you.” </text:span><text:span text:style-name="T168">In the subsequent verses, He also explained to them that they would be clean so long as they abode in His Word.</text:span></text:p>
      <text:p text:style-name="P21"><text:span text:style-name="T168">But</text:span><text:span text:style-name="T160"> what He said to them </text:span><text:span text:style-name="T168">immediately </text:span><text:span text:style-name="T160">following that </text:span><text:span text:style-name="T168">statement also </text:span><text:span text:style-name="T160">helps to establish our assertion that they, </text:span><text:span text:style-name="T163">being of the race of Adam, </text:span><text:span text:style-name="T160">were </text:span><text:span text:style-name="T163">also</text:span><text:span text:style-name="T160"> of the Tree of Life, where He told them “</text:span><text:span text:style-name="T157">4 You abide in Me, and I in you. Just as the branch is not able to bear fruit by itself unless it should abide on the vine, thusly neither do you unless you would abide in Me. 5 I am the Vine, you are the branches. He who is abiding in Me and I in him, he bears much fruit, for apart from Me you are not able to do anything.”</text:span></text:p>
      <text:p text:style-name="P31"><text:span text:style-name="T168">When</text:span><text:span text:style-name="T160"> the children of Israel continue in sin, they continue to suffer in punishment, so </text:span><text:span text:style-name="T164">Christ had</text:span><text:span text:style-name="T160"> also warned them: “</text:span><text:span text:style-name="Strong_20_Emphasis"><text:span text:style-name="T157">6 If one should not abide in Me, he shall be cast outside like a branch that has withered and they gather and they cast them into the fire and it burns.” </text:span></text:span><text:span text:style-name="Strong_20_Emphasis"><text:span text:style-name="T168">When the first Adam sinned, he was cast out</text:span></text:span><text:span text:style-name="Strong_20_Emphasis"><text:span text:style-name="T170">side, out</text:span></text:span><text:span text:style-name="Strong_20_Emphasis"><text:span text:style-name="T168"> of the garden of God, and it was foretold that he would suffer where Yahweh </text:span></text:span><text:span text:style-name="Strong_20_Emphasis"><text:span text:style-name="T172">had </text:span></text:span><text:span text:style-name="Strong_20_Emphasis"><text:span text:style-name="T168">said: “</text:span></text:span><text:span text:style-name="Strong_20_Emphasis"><text:span text:style-name="T143">cursed </text:span></text:span><text:span text:style-name="T146">is </text:span><text:span text:style-name="T100">the ground for thy sake; in sorrow shalt thou eat </text:span><text:span text:style-name="T146">of </text:span><text:span text:style-name="T100">it all the days of thy life;</text:span><text:span text:style-name="T156"> </text:span><text:span text:style-name="T100"><text:s/>18 Thorns also and thistles shall it bring forth to thee; and thou shalt eat the herb of the field;</text:span><text:span text:style-name="T156"> </text:span><text:span text:style-name="T100">19 In the sweat of thy face shalt thou eat bread, till thou return unto the ground; for out of it wast thou taken: for dust thou </text:span><text:span text:style-name="T146">art</text:span><text:span text:style-name="T100">, and unto dust shalt thou return.</text:span><text:span text:style-name="Strong_20_Emphasis"><text:span text:style-name="T168">” So it is evident that Adam, while he was promised a way to return, was nevertheless like a branch broken off from the tree.</text:span></text:span></text:p>
      <text:p text:style-name="P31"><text:span text:style-name="Strong_20_Emphasis"><text:span text:style-name="T164">Later, Paul of Tarsus would use this same </text:span></text:span><text:span text:style-name="Strong_20_Emphasis"><text:span text:style-name="T172">analogy</text:span></text:span><text:span text:style-name="Strong_20_Emphasis"><text:span text:style-name="T164"> of the Romans, in chapter 11 of that epistle, where he told them that as wild olives they were being grafted back into the </text:span></text:span><text:span text:style-name="Strong_20_Emphasis"><text:span text:style-name="T170">cultivated </text:span></text:span><text:span text:style-name="Strong_20_Emphasis"><text:span text:style-name="T164">olive tree in Christ. The Romans were indeed of the ancient dispersions of the children of Israel, as they had the truth of God, a truth which was only given to the children of Israel. So Paul admonished them in Romans chapter 1, </text:span></text:span><text:span text:style-name="Strong_20_Emphasis"><text:span text:style-name="T168">because</text:span></text:span><text:span text:style-name="Strong_20_Emphasis"><text:span text:style-name="T164"> they </text:span></text:span><text:span text:style-name="Strong_20_Emphasis"><text:span text:style-name="T168">had </text:span></text:span><text:span text:style-name="Strong_20_Emphasis"><text:span text:style-name="T164">“</text:span></text:span><text:span text:style-name="T100">changed the truth of God into a lie” </text:span><text:span text:style-name="T103">and that “f</text:span><text:span text:style-name="T100">or this cause God gave them up unto vile affections</text:span><text:span text:style-name="Strong_20_Emphasis"><text:span text:style-name="T164">”, speaking of the </text:span></text:span><text:span text:style-name="Strong_20_Emphasis"><text:span text:style-name="T172">rampant </text:span></text:span><text:span text:style-name="Strong_20_Emphasis"><text:span text:style-name="T164">debauchery of ancient Rome. Then Paul, </text:span></text:span><text:span text:style-name="Strong_20_Emphasis"><text:span text:style-name="T170">comparing them to</text:span></text:span><text:span text:style-name="Strong_20_Emphasis"><text:span text:style-name="T164"> the disbelieving Israelites among the Judaeans, said that they would be as branches broken off for as long as they remained apostate </text:span></text:span><text:span text:style-name="Strong_20_Emphasis"><text:span text:style-name="T168">from Christ</text:span></text:span><text:span text:style-name="Strong_20_Emphasis"><text:span text:style-name="T164">.</text:span></text:span></text:p>
      <text:p text:style-name="P59"><text:span text:style-name="Strong_20_Emphasis"><text:span text:style-name="T168">Adam had been given only one specific commandment: not to eat of the </text:span></text:span><text:a xlink:type="simple" xlink:href="https://christogenea.org/podcasts/identifying-tree-knowledge-good-and-evil" office:target-frame-name="_blank" xlink:show="new" text:style-name="Internet_20_link" text:visited-style-name="Visited_20_Internet_20_Link"><text:span text:style-name="Strong_20_Emphasis"><text:span text:style-name="T170">Tr</text:span></text:span><text:span text:style-name="Strong_20_Emphasis"><text:span text:style-name="T168">ee of the </text:span></text:span><text:span text:style-name="Strong_20_Emphasis"><text:span text:style-name="T170">K</text:span></text:span><text:span text:style-name="Strong_20_Emphasis"><text:span text:style-name="T168">nowledge of </text:span></text:span><text:span text:style-name="Strong_20_Emphasis"><text:span text:style-name="T170">G</text:span></text:span><text:span text:style-name="Strong_20_Emphasis"><text:span text:style-name="T168">ood and </text:span></text:span><text:span text:style-name="Strong_20_Emphasis"><text:span text:style-name="T170">E</text:span></text:span><text:span text:style-name="Strong_20_Emphasis"><text:span text:style-name="T168">vil</text:span></text:span></text:a><text:span text:style-name="Strong_20_Emphasis"><text:span text:style-name="T168">, and breaking that commandment he fell from the grace of God. </text:span></text:span><text:span text:style-name="Strong_20_Emphasis"><text:span text:style-name="T173">The reference to thorns and </text:span></text:span><text:span text:style-name="Strong_20_Emphasis"><text:span text:style-name="T145">thistles</text:span></text:span><text:span text:style-name="Strong_20_Emphasis"><text:span text:style-name="T173"> also seems to be to people, as the Canaanites were called thorns and pricks later in Scripture, that many of Adam’s children would be bastards as a result of his sin. </text:span></text:span><text:span text:style-name="Strong_20_Emphasis"><text:span text:style-name="T168">It is later described, in Genesis chapter 6, that his descendants also sinned and were punished, as they were race-mixing with the ostensibly fallen angels. They must have broken the same law that Adam had broken, because they were punished severely, and according to Scripture, sin is transgression of the law, and sin is not imputed where there is no law. </text:span></text:span><text:span text:style-name="Strong_20_Emphasis"><text:span text:style-name="T170">But w</text:span></text:span><text:span text:style-name="Strong_20_Emphasis"><text:span text:style-name="T168">hen they sinned, there was still one law, the </text:span></text:span><text:span text:style-name="Strong_20_Emphasis"><text:span text:style-name="T170">same </text:span></text:span><text:span text:style-name="Strong_20_Emphasis"><text:span text:style-name="T168">law concerning the </text:span></text:span><text:span text:style-name="Strong_20_Emphasis"><text:span text:style-name="T170">T</text:span></text:span><text:span text:style-name="Strong_20_Emphasis"><text:span text:style-name="T168">ree of the </text:span></text:span><text:span text:style-name="Strong_20_Emphasis"><text:span text:style-name="T170">K</text:span></text:span><text:span text:style-name="Strong_20_Emphasis"><text:span text:style-name="T168">nowledge of </text:span></text:span><text:span text:style-name="Strong_20_Emphasis"><text:span text:style-name="T170">G</text:span></text:span><text:span text:style-name="Strong_20_Emphasis"><text:span text:style-name="T168">ood and </text:span></text:span><text:span text:style-name="Strong_20_Emphasis"><text:span text:style-name="T170">E</text:span></text:span><text:span text:style-name="Strong_20_Emphasis"><text:span text:style-name="T168">vil found in Genesis chapter 2, </text:span></text:span><text:span text:style-name="Strong_20_Emphasis"><text:span text:style-name="T170">which was given to their first </text:span></text:span><text:soft-page-break/><text:span text:style-name="Strong_20_Emphasis"><text:span text:style-name="T170">father Adam</text:span></text:span><text:span text:style-name="Strong_20_Emphasis"><text:span text:style-name="T168">. So in their punishment we can determine what they had been punished for, which is fornication. </text:span></text:span><text:span text:style-name="Strong_20_Emphasis"><text:span text:style-name="T165">To remain in the good graces of God, men must keep the Word of God, which includes His law, and in that manner Christ continues as we proceed with John chapter 15:</text:span></text:span></text:p>
      <text:p text:style-name="P5">7 If you abide in Me and My words should abide in you, whatever you should desire you may ask and it shall come to you <text:span text:style-name="T18">[P66 and D want ‘to you’]</text:span>. </text:p>
      <text:p text:style-name="P8">Sadly, many Christians, <text:span text:style-name="T222">and </text:span>even <text:span text:style-name="T222">some</text:span> so-called Identity Christians, read this statement and lift one portion out of its context, where it says “whatever you should desire you may ask and it shall come to you”, and then they imagine that whatever they desire, for whatever reason, Yahweh <text:span text:style-name="T234">must</text:span> give it to them <text:span text:style-name="T222">simply because they believe in Jesus</text:span>. <text:span text:style-name="T227">This is the essence of what is often called “Prosperity Gospel”, which is preached by charlatans who feed themselves by feeding the lustful desires of others with lies and deceit. </text:span>But <text:span text:style-name="T227">i</text:span>t is simply not true. Here Christ is speaking to His disciples, and He is encouraging them in relation to the commission which He is giving to them. So He further states that:</text:p>
      <text:p text:style-name="P5">8 In this My Father is honored <text:span text:style-name="T18">[or ‘magnified’]:</text:span><text:span text:style-name="T97"> </text:span>that you would bear much<text:span text:style-name="T237"> </text:span><text:span text:style-name="T87">[P66 has ‘more’]</text:span><text:span text:style-name="T237"> </text:span>fruit, and you would <text:span text:style-name="T87">[</text:span><text:span text:style-name="T95">א, </text:span><text:span text:style-name="T96">A and the MT have ‘shall’; the text follows P66, B and D</text:span><text:span text:style-name="T87">]</text:span><text:span text:style-name="T97"> </text:span>be My students.</text:p>
      <text:p text:style-name="P11"><text:span text:style-name="T222">Just as Adam was given charge to tend a garden, now the apostles would be charged with reattaching broken branches to the vine by the gospel of Christ. The apostles of Christ would have whatever they may need that they would be able to bear much fruit, bringing the gospel to the people. This becomes evident as the dialogue progresses, and He says “I have chosen you and I have ordained you in order that you should go and bear fruit” and then He spoke of their impending persecution. Later, at the end of this chapter, He tells them that the Advocate, which is the Holy Spirit or “Spirit of Truth”, would testify concerning Him, and He says “</text:span>But you also shall testify, because you are with Me from the beginning.” </text:p>
      <text:p text:style-name="P14">They who were with Him from the beginning would be His apostles to bring the gospel to the “lost sheep” of the house of Israel. This is the context in which He says “whatever you should desire you may ask and it shall come to you”, that they may have whatever they need to fulfill the mission for which He had chosen them. Christians cannot imagine that the words apply in any other context which is of their own choosing. </text:p>
      <text:p text:style-name="P34"><text:span text:style-name="T40">The apostles would become the heralds of the Melchizedek priesthood, an office now held by Yahshua Christ alone. Melchizedek meaning “king of righteousness”, the nature of the office is partly revealed in Peter’s statement in chapter 2 of his second epistle, where the Greek reads that Noah was the “eighth preacher of righteousness”. Noah, being the tenth generation from Adam, was the eighth of those patriarchs who </text:span><text:span text:style-name="T63">had </text:span><text:span text:style-name="T40">outlived their fathers, so two generations of men before him – </text:span><text:span text:style-name="T43">which are Enoch and Lamech – </text:span><text:span text:style-name="T40">did not hold the </text:span><text:span text:style-name="T43">position</text:span><text:span text:style-name="T40"> of </text:span><text:span text:style-name="T43">patriarch, or </text:span><text:span text:style-name="T40">elder of the race. But once Yahweh became incarnate as Yahshua Christ, He is the true patriarch of the race, and </text:span><text:span text:style-name="T63">He alone </text:span><text:span text:style-name="T40">can naturally assume the Melchizedek priesthood, which had evidently been </text:span><text:span text:style-name="T41">left idle</text:span><text:span text:style-name="T40"> </text:span><text:span text:style-name="T43">since</text:span><text:span text:style-name="T40"> the time of Abraham </text:span><text:span text:style-name="T63">in Genesis</text:span><text:span text:style-name="T40">. </text:span></text:p>
      <text:p text:style-name="P34"><text:span text:style-name="T41">As John had written in his first epistle, “</text:span><text:span text:style-name="T100">the whole world lieth in wickedness</text:span><text:span text:style-name="T41">”, or in our translation, “the whole Society lies in the power of the Evil One.” Paul also spoke in this manner, where he said in Acts chapter 14 that God had “</text:span><text:span text:style-name="T120">in times past suffered all nations to walk in their own ways.</text:span><text:span text:style-name="T41">” In Joshua chapter 24 we learn that even Abraham’s fathers had taken to idolatry,</text:span><text:span text:style-name="T40"> </text:span><text:span text:style-name="T41">where </text:span><text:span text:style-name="T63">Joshua </text:span><text:span text:style-name="T41">appealed to the people and said: “</text:span><text:span text:style-name="T100">14 Now therefore fear the LORD, and serve him in sincerity and in truth: and put away the gods which your fathers served on the other </text:span><text:span text:style-name="T151">side of the flood </text:span><text:span text:style-name="T152">[a reference to the River Euphrates]</text:span><text:span text:style-name="T100">, and in Egypt; and serve ye the LORD.</text:span><text:span text:style-name="T41">” So it seems that some time after Noah, the children of Adam had deserted the Melchizedek priesthood so that it became abandoned, and Abraham was called out of the corrupt world </text:span><text:span text:style-name="T63">of that day</text:span><text:span text:style-name="T41">. Perhaps with that understanding of antiquity, we may see by how narrow a path it was that the way to the Tree of Life had been </text:span><text:span text:style-name="T63">preserved</text:span><text:span text:style-name="T41">. <text:s text:c="3"/></text:span></text:p>
      <text:p text:style-name="P10"><text:soft-page-break/>Now once again we may discern that the keeping of the law is the path to the Tree of Life, which is what was represented by the cherubim <text:span text:style-name="T235">placed </text:span>atop the ark <text:span text:style-name="T235">of the covenant</text:span>:</text:p>
      <text:p text:style-name="P7">“9 Just as the Father has loved Me, I also have loved you. You abide in My love. 10 If you will keep My commandments you shall abide in My <text:span text:style-name="T18">[P66 wants ‘My’]</text:span> love, just as I <text:span text:style-name="T18">[</text:span><text:span text:style-name="T82">א </text:span><text:span text:style-name="T86">and D insert ‘also’</text:span><text:span text:style-name="T18">]</text:span><text:span text:style-name="T97"> </text:span>have kept the commandments of My <text:span text:style-name="T18">[P66, P75 and B have ‘the’; the text follows </text:span><text:span text:style-name="T82">א, </text:span><text:span text:style-name="T86">A, D and the MT, but my handwritten notes from 2007 indicate that I intended to follow the alternate reading, and perhaps this was a typographical error which was not caught in proofreading</text:span><text:span text:style-name="T18">]</text:span><text:span text:style-name="T97"> </text:span>Father and I abide in His love. </text:p>
      <text:p text:style-name="P23"><text:span text:style-name="T27">Yahshua Christ, being without sin, set the example of one who would abide in the love of the Father. </text:span><text:span text:style-name="T88">Christ being the Tree of Life, no man can grasp Him without also keeping His commandments. </text:span><text:span text:style-name="T27">Yet the instructions here are not new. In the </text:span><text:span text:style-name="T28">Exodus, </text:span><text:span text:style-name="T27">when the law </text:span><text:span text:style-name="T31">wa</text:span><text:span text:style-name="T27">s given at Mount Sinai, the children of Israel had consented t</text:span><text:span text:style-name="T28">o follow the law, </text:span><text:span text:style-name="T27">and that </text:span><text:span text:style-name="T28">was the basis of the Old Covenant and </text:span><text:span text:style-name="T27">their </text:span><text:span text:style-name="T28">abiding in the love of the father. </text:span><text:span text:style-name="T27">We read in Exodus chapter 19 “</text:span><text:span text:style-name="T100">5 Now therefore, if ye will obey my voice indeed, and keep my covenant, then ye shall be a peculiar treasure unto me above all people: for all the earth </text:span><text:span text:style-name="T146">is </text:span><text:span text:style-name="T100">mine:</text:span><text:span text:style-name="T156"> </text:span><text:span text:style-name="T100"><text:s/>6 And ye shall be unto me a kingdom of priests, and an holy nat</text:span><text:span text:style-name="T151">ion. </text:span><text:span text:style-name="T153">[Then, speaking to Moses:] </text:span><text:span text:style-name="T151">These </text:span><text:span text:style-name="T150">are </text:span><text:span text:style-name="T151">the</text:span><text:span text:style-name="T100"> words which thou shalt speak unto the children of Israel.</text:span><text:span text:style-name="T27">” <text:s/>From there Yahweh proceeded to lay down the law, beginning with the commandments </text:span><text:span text:style-name="T64">which are given </text:span><text:span text:style-name="T27">in Exodus chapter 20. </text:span></text:p>
      <text:p text:style-name="P23"><text:span text:style-name="T27">The entire Levitical covenant was predicated upon the statement “</text:span><text:span text:style-name="T119">if ye will obey my voice indeed</text:span><text:span text:style-name="T27">”, and when the people failed, Yahweh put them out of His garden once again. </text:span><text:span text:style-name="T29">Speaking of the sins of the people Yahweh had said, in Jeremiah chapter 11: “</text:span><text:span text:style-name="T100">16 The LORD called thy name, A green olive tree, fair, </text:span><text:span text:style-name="T146">and </text:span><text:span text:style-name="T100">of goodly fruit: with the noise of a great tumult he hath kindled fire upon it, and the branches of it are broken.</text:span><text:span text:style-name="T156"> </text:span><text:span text:style-name="T100">17 For the LORD of hosts, that planted thee, hath pronounced evil against thee, for the evil of the house of Israel and of the house of Judah, which they have done against themselves to provoke me to anger in offering incense unto Baal.</text:span><text:span text:style-name="T29">” So here where He declares Himself to be the True Vine, </text:span><text:span text:style-name="T44">and His disciples the branches, </text:span><text:span text:style-name="T29">Christ is only reiterating the lessons of the Old Testament, as it is the will of God to bring the children of Israel into obedience. </text:span></text:p>
      <text:p text:style-name="P36"><text:span text:style-name="T29">W</text:span><text:span text:style-name="T45">here </text:span><text:span text:style-name="T48">I</text:span><text:span text:style-name="T45"> </text:span><text:span text:style-name="T47">make the assertion</text:span><text:span text:style-name="T45"> that the law was kept, and that was the path which the cherubim had </text:span><text:span text:style-name="T64">preserved</text:span><text:span text:style-name="T45">, </text:span><text:span text:style-name="T48">I</text:span><text:span text:style-name="T45"> do not mean to imply that the people had kept the law. The children of Israel were punished for not keeping the law in that regard. But rather, the law was kept in the sense that the Scriptures were maintained down through the centuries, so that men could read them and choose to keep them. If the Scriptures were not maintained, we would never understand the significance of a Christ, and we would not have the knowledge of the commandments in order to know the Way to Life. If the Scriptures were not maintained, we would be ignorant of our own origin and destiny, and as Paul had written in Ephesians chapter 2, we would remain “… apart from Christ, having been </text:span><text:span text:style-name="T17">alienated from the civic life of Israel, and strangers of the covenants of the promise, not having hope and in the Society without Yahweh.</text:span><text:span text:style-name="T45">”</text:span></text:p>
      <text:p text:style-name="P60"><text:span text:style-name="T42">All of the children of Adam had already long gone off into idolatry, which Paul had described in Colossians chapter 2 as the “worshipping of angels”, ostensibly </text:span><text:span text:style-name="T46">the worship </text:span><text:span text:style-name="T42">of fallen angels, </text:span><text:span text:style-name="T46">as the ancient Mesopotamian inscriptions also reveal. Then </text:span><text:span text:style-name="T42">in 1 Corinthians chapter 10 </text:span><text:span text:style-name="T46">Paul also called it the worshipping</text:span><text:span text:style-name="T42"> of devils, as the fallen angels were described in the Revelation, </text:span><text:span text:style-name="T46">so he himself made the connection which we present here</text:span><text:span text:style-name="T42">. Then, b</text:span><text:span text:style-name="T29">ecause the children of Israel were disobedient, and </text:span><text:span text:style-name="T42">they all </text:span><text:span text:style-name="T29">took to worshipping the </text:span><text:span text:style-name="T46">idols</text:span><text:span text:style-name="T29"> of the other nations, they engaged in fornication, which is race-mixing. Thus we read in Jeremiah chapter 2: “</text:span><text:span text:style-name="T100">20 For of old time I have broken thy yoke, </text:span><text:span text:style-name="T146">and </text:span><text:span text:style-name="T100">burst thy bands; and thou saids</text:span><text:span text:style-name="T151">t, I will not transgress</text:span><text:span text:style-name="T154"> [this is a reference to the deliverance from Egypt and the promise to keep the law at Sinai]</text:span><text:span text:style-name="T151">;</text:span><text:span text:style-name="T100"> when upon every high hill and under every green tree thou wanderest, playing the harlot.</text:span><text:span text:style-name="T156"> </text:span><text:span text:style-name="T100">21 Yet I had planted thee a noble vine, wholly a right seed: how then art thou turned into the </text:span><text:soft-page-break/><text:span text:style-name="T100">degenerate plant of a strange vine unto me?</text:span><text:span text:style-name="T156"> </text:span><text:span text:style-name="T100">22 For though thou wash thee with nitre, and take thee much soap, </text:span><text:span text:style-name="T146">yet </text:span><text:span text:style-name="T100">thine iniquity is marked before me, saith the Lord GOD.</text:span><text:span text:style-name="T29">” </text:span><text:span text:style-name="T30">In relation to that same thing, </text:span><text:span text:style-name="T46">speaking of the “</text:span><text:span text:style-name="T124">spirit of whoredoms</text:span><text:span text:style-name="T46">” among the children of Israel, </text:span><text:span text:style-name="T30">we read </text:span><text:span text:style-name="T42">more explicitly </text:span><text:span text:style-name="T30">in Hosea chapter 5 </text:span><text:span text:style-name="T42">that</text:span><text:span text:style-name="T30"> </text:span><text:span text:style-name="T64">by </text:span><text:span text:style-name="T42">doing </text:span><text:span text:style-name="T46">so</text:span><text:span text:style-name="T42">, </text:span><text:span text:style-name="T30">“</text:span><text:span text:style-name="T100">7 They have dealt treacherously against the LORD: for they have begotten strange children.</text:span><text:span text:style-name="T30">” G</text:span><text:span text:style-name="T73">rasping the Tree of Life, the man would have to cling to his own race and love his own race, contrary to the sin of commingling with the fallen angels and the Tree of the Knowledge of Good and Evil.</text:span></text:p>
      <text:p text:style-name="P60"><text:span text:style-name="T30">So f</text:span><text:span text:style-name="T29">or that </text:span><text:span text:style-name="T30">same </text:span><text:span text:style-name="T29">reason, Paul of Tarsus encouraged the Corinthians, in chapter 6 of his first epistle to them, to “</text:span><text:span text:style-name="T100">18 Flee fornication. Every sin that a man doeth is without </text:span><text:span text:style-name="T104">[outside]</text:span><text:span text:style-name="T100"> the body; but he that committeth fornication sinneth against his own body.</text:span><text:span text:style-name="T29">” </text:span><text:span text:style-name="T46">By committing fornication the body one defiles is the body of Christ as Paul, speaking of the children of Israel </text:span><text:span text:style-name="T65">who were being </text:span><text:span text:style-name="T46">called back to Christ, wrote in 1 Corinthians chapter 10 that “</text:span><text:span text:style-name="T124">we </text:span><text:span text:style-name="T146">being </text:span><text:span text:style-name="T100">many are one bread, </text:span><text:span text:style-name="T146">and </text:span><text:span text:style-name="T100">one body: for we are all partakers of that one bread.</text:span><text:span text:style-name="T46">” Earlier in that chapter he encouraged them not to commit fornication as their Israelite ancestors had </text:span><text:span text:style-name="T65">done</text:span><text:span text:style-name="T46">, for which Yahweh had punished them. Then a little later he says “</text:span><text:span text:style-name="T124">18</text:span><text:span text:style-name="T100"> Behold Israel after the flesh: are not they which eat of the sacrifices partakers of the altar?… </text:span><text:span text:style-name="T124">20</text:span><text:span text:style-name="T100"> But I </text:span><text:span text:style-name="T146">say</text:span><text:span text:style-name="T100">, that the things which the </text:span><text:span text:style-name="T111">Nation</text:span><text:span text:style-name="T100">s sacrifice, they sacrifice to devils, and not to God: and I would not that ye should have fellowship with devils.</text:span><text:span text:style-name="T46">” So the devils to which he refers must be those same Canaanites and other mixed and non-Adamic races that also plagued the ancient Israelites.</text:span></text:p>
      <text:p text:style-name="P24"><text:span text:style-name="T66">Now</text:span><text:span text:style-name="T46"> </text:span><text:span text:style-name="T29">C</text:span><text:span text:style-name="T17">hrist speaks of joy, because man should rejoice that he can be reconciled with God:</text:span></text:p>
      <text:p text:style-name="P7">11 These things I have spoken to you in order that My joy would be <text:span text:style-name="T19">[</text:span><text:span text:style-name="T82">א </text:span><text:span text:style-name="T83">and the MT have ‘abide’; the text follows A, B and D; the readings of the papyri must be fragmented here</text:span><text:span text:style-name="T19">]</text:span><text:span text:style-name="T98"> </text:span>in you and your joy would be fulfilled. </text:p>
      <text:p text:style-name="P9"><text:span text:style-name="T223">In a Messianic prophecy in Isaiah chapter 29 we read: “</text:span><text:span text:style-name="T100">18 And in that day shall the deaf hear the words of the book, and the eyes of the blind shall see out of obscurity, and out of darkness.</text:span><text:span text:style-name="T156"> </text:span><text:span text:style-name="T100"><text:s/>19 The meek also shall increase </text:span><text:span text:style-name="T146">their </text:span><text:span text:style-name="T100">joy in the LORD, and the poor among men shall rejoice in the Holy One of Israel.</text:span><text:span text:style-name="T223">”</text:span></text:p>
      <text:p text:style-name="P25"><text:span text:style-name="T32">Likewise, in another Messianic prophecy, </text:span><text:span text:style-name="T49">one </text:span><text:span text:style-name="T32">which Christ had cited in reference to Himself, as it is recorded in Luke chapter 4, we read of the redemption of Israel in Isaiah chapter 61: “</text:span><text:span text:style-name="T113">1</text:span><text:span text:style-name="T100"> The Spirit of the Lord GOD </text:span><text:span text:style-name="T146">is </text:span><text:span text:style-name="T100">upon me; because the LORD hath anointed me to preach good tidings unto the meek; he hath sent me to bind up the brokenhearted, to proclaim liberty to the captives, and the opening of the prison to </text:span><text:span text:style-name="T146">them that are </text:span><text:span text:style-name="T100">bound;</text:span><text:span text:style-name="T156"> </text:span><text:span text:style-name="T100">2 To proclaim the acceptable year of the LORD, and the day of vengeance of our God; to comfort all that mourn;</text:span><text:span text:style-name="T156"> </text:span><text:span text:style-name="T100">3 To appoint unto them that mourn in Zion, to give unto them beauty for ashes, the oil of joy for mourning, the garment of praise for the spirit of heaviness; that they might be called trees of righteousness, the planting of the LORD, that he might be glorified.</text:span><text:span text:style-name="T32">” So once again the “planting of the Lord”, the Tree of Life, is represented in the race of the children of Israel. </text:span></text:p>
      <text:p text:style-name="P26"><text:span text:style-name="T32">B</text:span><text:span text:style-name="T17">ut keeping the law and </text:span><text:span text:style-name="T49">rejoicing in</text:span><text:span text:style-name="T17"> Yahweh </text:span><text:span text:style-name="T49">upon learning of their salvation</text:span><text:span text:style-name="T17">, the children of Israel must also care for one another, </text:span><text:span text:style-name="T74">to cling to their own tree, </text:span><text:span text:style-name="T17">so Christ continues:</text:span></text:p>
      <text:p text:style-name="P3">12 This is My commandment: that you love one another just <text:span text:style-name="T19">[P66 wants ‘just’]</text:span><text:span text:style-name="T98"> </text:span>as I have loved you. </text:p>
      <text:p text:style-name="Text_20_body"><text:span text:style-name="T122">From the Wisdom of</text:span><text:span text:style-name="T121"> </text:span><text:span text:style-name="T123">Sirach, </text:span><text:span text:style-name="T122">chapter </text:span><text:span text:style-name="T123"><text:s/>25, </text:span><text:span text:style-name="T135">from</text:span><text:span text:style-name="T123"> </text:span><text:span text:style-name="T125">a pious man who lived three hundred years before the birth of Christ </text:span><text:span text:style-name="T135">where </text:span><text:span text:style-name="T125">shows his understanding of this precept</text:span><text:span text:style-name="T123">: “1 In three things I was beautified, and stood up beautiful both before God and men: the unity of brethren, the love of neighbours, a man and a wife that agree together.” </text:span><text:span text:style-name="T125">But ostensibly, Sirach was able to write that because it is </text:span><text:span text:style-name="T33">was </text:span><text:span text:style-name="T34">also</text:span><text:span text:style-name="T33"> a precept found in the law, in Leviticus chapter 19: “</text:span><text:span text:style-name="T100">18 Thou shalt not avenge, nor bear any grudge against the children of thy people, but thou shalt love thy neighbour as thyself: I </text:span><text:span text:style-name="T146">am </text:span><text:span text:style-name="T100">the LORD.”</text:span><text:span text:style-name="T156"> </text:span><text:span text:style-name="T100"><text:s/></text:span><text:span text:style-name="T105">Christ was only </text:span><text:soft-page-break/><text:span text:style-name="T105">repeating and reinforcing what the children of Israel had </text:span><text:span text:style-name="T106">long ago </text:span><text:span text:style-name="T105">been instructed under the Old Covenant. With this, we also see that one’s neighbor is one of “the children of thy people”, so </text:span><text:span text:style-name="T108">it is interesting that </text:span><text:span text:style-name="T105">the next laws </text:span><text:span text:style-name="T108">which are </text:span><text:span text:style-name="T105">mentioned in Leviticus are related to fornication even in animal husbandry and agriculture, where we read in the verse which follows: </text:span><text:span text:style-name="T100">“19 Ye shall keep my statutes. Thou shalt not let thy cattle gender with a diverse kind: thou shalt not sow thy field with mingled seed: neither shall a garment mingled of linen and woolen come upon thee.</text:span><text:span text:style-name="T33">”</text:span></text:p>
      <text:p text:style-name="P35"><text:span text:style-name="T33">C</text:span><text:span text:style-name="T34">hrist continues to speak in relation to love for one’s fellows:</text:span></text:p>
      <text:p text:style-name="P6">13 A greater love than this no one has: that one <text:span text:style-name="T19">[P66, </text:span><text:span text:style-name="T82">א </text:span><text:span text:style-name="T83">and D have ‘he’</text:span><text:span text:style-name="T19">]</text:span> would lay down his life on behalf of his friends. </text:p>
      <text:p text:style-name="P61"><text:span text:style-name="T89">A</text:span><text:span text:style-name="T90">s we also discussed earlier in this commentary on John, </text:span><text:a xlink:type="simple" xlink:href="https://christogenea.org/podcasts/gospel-john-part-32-self-sacrifice-ideal-sacrifice" text:style-name="Internet_20_link" text:visited-style-name="Visited_20_Internet_20_Link">Self-sacrifice is the Ideal Sacrifice</text:a>, <text:span text:style-name="T238">that a man would sacrifice himself on behalf of his brethren. I</text:span><text:span text:style-name="T75">n a Messianic prophecy found in Zechariah chapter 13 we read: “</text:span><text:span text:style-name="T10">5 But he shall say, I </text:span><text:span text:style-name="T11">am </text:span><text:span text:style-name="T10">no prophet, I </text:span><text:span text:style-name="T11">am </text:span><text:span text:style-name="T10">an husbandman; for man taught me to keep cattle from my youth. 6 And </text:span><text:span text:style-name="T11">one </text:span><text:span text:style-name="T10">shall say unto him, What </text:span><text:span text:style-name="T11">are </text:span><text:span text:style-name="T10">these wounds in thine hands? Then he shall answer, </text:span><text:span text:style-name="T11">Those </text:span><text:span text:style-name="T10">with which I was wounded </text:span><text:span text:style-name="T11">in </text:span><text:span text:style-name="T10">the house of my friends.”</text:span></text:p>
      <text:p text:style-name="P54">Presenting our commentary on that passage here in August of 2016 we wrote the following:</text:p>
      <text:p text:style-name="P53">Christians, those bearing the Gospel of Christ, should allegorically bear the marks of Christ, as Paul told the Galatians, “for I bear in my body the marks of the Lord Jesus.” So legitimate prophets of God in the Christian era carry the Gospel of Christ as their message. Yahshua Christ claimed to be the shepherd, the Good Shepherd, but during His earthly ministry He never directly claimed to be a prophet, letting others do that for Him. So He sets an example for those who would aspire to be true prophets, that they should be shepherds instead, caring for the flocks of God.</text:p>
      <text:p text:style-name="P53">Yahshua Christ, the Good Shepherd, bore the wounds in His hands when He was wounded in the house of His friends. Of course, it may be protested that the Edomite Jews were not His friends, and that is true – the devils could never be the friends of God. But Judaea and Jerusalem were not rightfully the house of the Edomite Jews. Rather, the Edomite Jews were infiltrators into the house and the body of the people of God.</text:p>
      <text:p text:style-name="P53">Yahshua Christ distinguished between those who were opposed to Him and His friends, for example in Luke chapter 12 where it is written that “1 In the mean time, when there were gathered together an innumerable multitude of people, insomuch that they trode one upon another, he began to say unto his disciples first of all, Beware ye of the leaven of the Pharisees, which is hypocrisy. 2 For there is nothing covered, that shall not be revealed; neither hid, that shall not be known. 3 Therefore whatsoever ye have spoken in darkness shall be heard in the light; and that which ye have spoken in the ear in closets shall be proclaimed upon the housetops. 4 And I say unto you my friends, Be not afraid of them that kill the body, and after that have no more that they can do.”</text:p>
      <text:p text:style-name="P38"><text:span text:style-name="T7">So even during the time of His ministry, those who followed and obeyed Christ were considered His friends. </text:span><text:span text:style-name="T35">In John chapter 10 Yahshua Christ had attested that He would lay down His life for His sheep, where we read: “</text:span><text:span text:style-name="T113">11 I am the good shepherd: the good shepherd giveth his life for the sheep. 12 But he that is an hireling, and not the shepherd, whose own the sheep are not, seeth the wolf coming, and leaveth the sheep, and fleeth: and the wolf catcheth them, and scattereth the sheep.</text:span><text:span text:style-name="T174"> </text:span><text:span text:style-name="T113">13 The hireling fleeth, because he is an hireling, and careth not for the sheep.</text:span><text:span text:style-name="T174"> </text:span><text:span text:style-name="T113">14 I am the good shepherd, and know my </text:span><text:span text:style-name="T147">sheep</text:span><text:span text:style-name="T113">, and am known of mine.</text:span><text:span text:style-name="T174"> </text:span><text:span text:style-name="T113">15 As the Father knoweth me, even so know I the Father: and I lay down my life for the sheep.</text:span><text:span text:style-name="T174"> </text:span><text:span text:style-name="T113">16 And other sheep I have, which are not of this fold: them also I must bring, and they shall hear my voice; and there shall be one fold, </text:span><text:span text:style-name="T147">and </text:span><text:span text:style-name="T113">one shepherd.</text:span><text:span text:style-name="T174"> </text:span><text:span text:style-name="T113">17 Therefore doth </text:span><text:soft-page-break/><text:span text:style-name="T113">my Father love me, because I lay down my life, that I might take it again.</text:span><text:span text:style-name="T174"> </text:span><text:span text:style-name="T113">18 No man taketh it from me, but I lay it down of myself. I have power to lay it down, and I have power to take it again. This commandment have I received of my Father.</text:span><text:span text:style-name="T35">” </text:span></text:p>
      <text:p text:style-name="P37"><text:span text:style-name="T35">Here we must admit that Yahshua did not lay down His life on behalf of the hireling or the wolf, </text:span><text:span text:style-name="T51">but only for the sheep. S</text:span><text:span text:style-name="T35">o He certainly did not die for all men, just as Cain was sent into the land of Nod and </text:span><text:span text:style-name="T67">there he </text:span><text:span text:style-name="T35">found other people, got married and built a city, but those people he found were not of the race of Adam. In Matthew chapter 23 and in Luke chapter 11, Christ professe</text:span><text:span text:style-name="T51">d</text:span><text:span text:style-name="T35"> that He will ultimately avenge the blood of Abel, where He said, as it is recorded in Luke, that “</text:span><text:span text:style-name="T6">49 For this reason also the wisdom of Yahweh says: ‘I shall send to them prophets and ambassadors, and some of them they shall kill and they shall persecute’, 50 in order that the blood of all the prophets spilled from the foundation of the Society should be required from this race, 51 from the blood of Abel unto the blood of Zacharias who was killed between the altar and the house. Yeah, I say to you, it shall be required from this race!</text:span><text:span text:style-name="T35">” </text:span><text:span text:style-name="T50">As it is also revealed in John chapters 8 and 10, the adversaries whom Christ was addressing were actually of the race of Cain, Canaan and Esau, and not of Israel. Cain having killed Abel, Christ shall be </text:span><text:span text:style-name="T51">the</text:span><text:span text:style-name="T50"> avenger </text:span><text:span text:style-name="T51">of </text:span><text:span text:style-name="T67">the blood of </text:span><text:span text:style-name="T51">Abel</text:span><text:span text:style-name="T50">. But first, the descendants of Cain would also kill Christ. Abel having been a shepherd, perhaps it is fitting that Christ describes Himself as the Good Shepherd.</text:span></text:p>
      <text:p text:style-name="P15">But of the sheep, those who keep the commandments of God can evidently enter into friendship with God and Christ:</text:p>
      <text:p text:style-name="P6">14 <text:span text:style-name="T19">[</text:span><text:span text:style-name="T82">א </text:span><text:span text:style-name="T83">and D insert ‘For’</text:span><text:span text:style-name="T19">]</text:span><text:span text:style-name="T98"> </text:span>You are My friends if you would do the things which <text:span text:style-name="T19">[A and the MT have ‘if you should do as much as’; B has ‘if you should do that which’; the text follows P66, </text:span><text:span text:style-name="T82">א </text:span><text:span text:style-name="T83">and D</text:span><text:span text:style-name="T19">]</text:span> I command you. </text:p>
      <text:p text:style-name="P39"><text:span text:style-name="T224">In that same manner, </text:span>Abraham <text:span text:style-name="T224">did everything which God had asked of him, and he was called a </text:span>friend <text:span text:style-name="T224">of God. This we read in </text:span><text:span text:style-name="T20">James </text:span><text:span text:style-name="T35">chapter 2: “</text:span><text:span text:style-name="T100">21 Was not Abraham our father justified by works, when he had offered Isaac his son upon the altar?</text:span><text:span text:style-name="T156"> </text:span><text:span text:style-name="T100">22 Seest thou how faith wrought with his works, and by works was faith made perfect?</text:span><text:span text:style-name="T156"> </text:span><text:span text:style-name="T100">23 And the scripture was fulfilled which saith, Abraham believed God, and it was imputed unto him for righteousness: and he was called the Friend of God.</text:span><text:span text:style-name="T35">” </text:span></text:p>
      <text:p text:style-name="P39"><text:span text:style-name="T35">Of course, Abraham’s works were the things which he had done which </text:span><text:span text:style-name="T67">Yahweh </text:span><text:span text:style-name="T35">God had asked of him, because he believed God </text:span><text:span text:style-name="T67">he did them</text:span><text:span text:style-name="T35">. </text:span><text:span text:style-name="T51">So believing Jesus is not a mere mental state. Rather, a belief in Christ necessitates a keeping of the Word of Christ, or one does not really believe Christ at all. But </text:span><text:span text:style-name="T35">C</text:span><text:span text:style-name="T36">hrist also knew </text:span><text:span text:style-name="T51">from the beginning </text:span><text:span text:style-name="T36">that His apostles would do what He asked of them, which becomes evident as we continue, but first He proclaims them to be friends for another reason:</text:span></text:p>
      <text:p text:style-name="P3">15 No longer do I call you a servant, because a servant does not know what his master does. But you I have proclaimed friends <text:span text:style-name="T19">[P66 has ‘But you I call friends’]</text:span><text:span text:style-name="T98"> </text:span>because all things which I have heard from My Father I have made known to you. </text:p>
      <text:p text:style-name="P28"><text:span text:style-name="T51">The purpose of Christ, what things He would do, were stated in the books of the prophets, and elucidated in the gospel of Christ. </text:span><text:span text:style-name="T37">But w</text:span><text:span text:style-name="T38">ho</text:span><text:span text:style-name="T19">m</text:span><text:span text:style-name="T38"> did Yah</text:span><text:span text:style-name="T37">shua</text:span><text:span text:style-name="T38"> ever call His servant? </text:span><text:span text:style-name="T37">While often He used servants as subjects in His parables, there is no record in the gospels that He ever directly referred to or called </text:span><text:span text:style-name="T68">any </text:span><text:span text:style-name="T37">His apostles servants. So His words here must be a general reference to the children of Israel, who were often referred to as the servants of Yahweh in the words of the prophets. In </text:span><text:span text:style-name="T35">Isaiah chapter 41 </text:span><text:span text:style-name="T37">we read</text:span><text:span text:style-name="T35">: “</text:span><text:span text:style-name="T100">8 But thou, Israel, </text:span><text:span text:style-name="T146">art </text:span><text:span text:style-name="T100">my servant, Jacob whom I have chosen, the seed of Abraham my friend.</text:span><text:span text:style-name="T35">”</text:span><text:span text:style-name="T20"> </text:span><text:span text:style-name="T37">Both Abraham and Jacob were called the servants of Yahweh in the book of Genesis, but </text:span><text:span text:style-name="T51">as it is recorded, </text:span><text:span text:style-name="T37">only Abraham was called a friend. Then in the next verse of th</text:span><text:span text:style-name="T51">at</text:span><text:span text:style-name="T37"> chapter </text:span><text:span text:style-name="T68">of Isaiah </text:span><text:span text:style-name="T37">we see that Yahweh expressly chose Jacob to be His servant: “</text:span><text:span text:style-name="T100">9 </text:span><text:span text:style-name="T146">Thou </text:span><text:span text:style-name="T100">whom I have taken from the ends of the earth, and called thee from the chief men thereof, and said unto thee, Thou </text:span><text:span text:style-name="T146">art </text:span><text:span text:style-name="T100">my servant; I have chosen thee, and not cast thee away.</text:span><text:span text:style-name="T37">” This was after the Assyrian deportations of most </text:span><text:soft-page-break/><text:span text:style-name="T37">of Israel and Judah, and Yahweh is </text:span><text:span text:style-name="T51">re</text:span><text:span text:style-name="T37">assuring Jacob that he is not cast away, as it is the purpose of Christ to gather those same children of Israel to Himself. So we read of the purpose of Christ in Luke chapter 1</text:span><text:span text:style-name="T36">: “</text:span><text:span text:style-name="T113">54</text:span><text:span text:style-name="T100"> He hath holpen his servant Israel, in remembrance of </text:span><text:span text:style-name="T146">his </text:span><text:span text:style-name="T100">mercy;</text:span><text:span text:style-name="T156"> </text:span><text:span text:style-name="T100"><text:s/>55 As he spake to our fathers, to Abraham, and to his seed for ever.</text:span><text:span text:style-name="T36">”</text:span></text:p>
      <text:p text:style-name="P27"><text:span text:style-name="T20">N</text:span><text:span text:style-name="T17">ow Christ indicates that His apostles will indeed fulfill the </text:span><text:span text:style-name="T52">task</text:span><text:span text:style-name="T17"> which He </text:span><text:span text:style-name="T52">require</text:span><text:span text:style-name="T17">s of them:</text:span></text:p>
      <text:p text:style-name="P17"><text:span text:style-name="T12">16 You have not chosen Me, but I have chosen you and I have ordained you </text:span><text:span text:style-name="T19">[P66 has ‘but I have chosen and ordained you’] </text:span><text:span text:style-name="T12">in order that you should go and bear fruit and your fruit would abide, that whatever </text:span><text:span text:style-name="T21">[</text:span><text:span text:style-name="T82">א </text:span><text:span text:style-name="T84">wants ‘that’; the verse would be read in part ‘… and should your fruit abide, whatever’</text:span><text:span text:style-name="T21">]</text:span><text:span text:style-name="T14"> </text:span><text:span text:style-name="T12">you may ask the Father in My Name He would </text:span><text:span text:style-name="T21">[</text:span><text:span text:style-name="T82">א </text:span><text:span text:style-name="T84">has ‘shall’</text:span><text:span text:style-name="T21">]</text:span><text:span text:style-name="T14"> </text:span><text:span text:style-name="T12">give to you. </text:span></text:p>
      <text:p text:style-name="P12"><text:span text:style-name="T228">O</text:span>nce again we see that where Christ said “that whatever<text:span text:style-name="T229"> </text:span>you may ask the Father in My Name He would give to you”, the promise is tied directly to the statement that “I have chosen you and I have ordained you in order that you should go and bear fruit and your fruit would abide”. <text:span text:style-name="T230">Ostensibly, they would have anything they ask only if they bear fruit and if their fruit abides. </text:span>Therefore it is a safe conclusion that Yahweh is not bound to give us whatever we desire, but only what we need in order to fulfill the mission in life for which we have been chosen and ordained by Him. The apostles were blessed, in that they were told explicitly and in person <text:span text:style-name="T230">just </text:span>what it was that Christ would expect of them. Since then few others, if anyone at all, can <text:span text:style-name="T230">honestly </text:span>make such a claim. <text:s text:c="2"/></text:p>
      <text:p text:style-name="P13">As a digression, perhaps it may be deduced that if we do not have what things we need, then we are on the wrong path and not doing what it is that God wants us to do. Prayer may alleviate that situation, but I have often said that our failure is God’s way of steering us towards what He wants us to do. </text:p>
      <text:p text:style-name="P29"><text:span text:style-name="T38">Bearing fruit in this manner is what th</text:span><text:span text:style-name="T69">at</text:span><text:span text:style-name="T38"> first branch, </text:span><text:span text:style-name="T52">which is </text:span><text:span text:style-name="T38">the first Adam, had failed to do when he fell from the grace of God. </text:span><text:span text:style-name="T39">Once he fell, he could no longer fulfill the task he was given in Genesis chapter 2 where we read: “</text:span><text:span text:style-name="T100">15 And the LORD God took the man, and put him into the garden of Eden to dress it and to keep it.</text:span><text:span text:style-name="T39">” Rather, we read in Genesis chapter 3 that “</text:span><text:span text:style-name="T100">23 Therefore the LORD God sent him forth from the garden of Eden, to till the ground from whence he was taken.</text:span><text:span text:style-name="T156"> </text:span><text:span text:style-name="T100">24 So he drove out the man; and he placed at the east of the garden of Eden Cherubims</text:span><text:span text:style-name="T39">”, by which he could only await his redemption in Christ. </text:span></text:p>
      <text:p text:style-name="P29"><text:span text:style-name="T39">In the meantime, it was told him that as a result of his sin, “</text:span><text:span text:style-name="T113">cursed </text:span><text:span text:style-name="T146">is </text:span><text:span text:style-name="T100">the ground for thy sake; in sorrow shalt thou eat </text:span><text:span text:style-name="T146">of </text:span><text:span text:style-name="T100">it all the days of thy life;</text:span><text:span text:style-name="T156"> </text:span><text:span text:style-name="T100"><text:s/>Thorns also and thistles shall it bring forth to thee; and thou shalt eat the herb of the field;</text:span><text:span text:style-name="T156"> </text:span><text:span text:style-name="T100">In the sweat of thy face shalt thou eat bread, till thou return unto the ground; for out of it wast thou taken: for dust thou </text:span><text:span text:style-name="T146">art</text:span><text:span text:style-name="T100">, and unto dust shalt thou return.</text:span><text:span text:style-name="T39">” But grasping the Tree of Life, the man must cling to his own race, </text:span><text:span text:style-name="T53">to love his neighbor </text:span><text:span text:style-name="T39">contrary to his sin with the serpent and the tree of the knowledge of good and evil. Therefore Christ admonishes His disciples once again:</text:span></text:p>
      <text:p text:style-name="P3">17 These things I command you, that <text:span text:style-name="T22">[P66 and D want ‘that’]</text:span> you love one another.”</text:p>
      <text:p text:style-name="P40"><text:span text:style-name="T126">When asked which of the commandments were greatest in the law, Christ responded, as it is found in Matthew chapter 22, “37…</text:span><text:span text:style-name="T100"> Thou shalt love the Lord thy God with all thy heart, and with all thy soul, and with all thy mind.</text:span><text:span text:style-name="T156"> </text:span><text:span text:style-name="T100"><text:s/>38 This is the first and great commandment.</text:span><text:span text:style-name="T156"> </text:span><text:span text:style-name="T100"><text:s/>39 And the second </text:span><text:span text:style-name="T146">is </text:span><text:span text:style-name="T100">like unto it, Thou shalt love thy neighbour as thyself.</text:span><text:span text:style-name="T156"> </text:span><text:span text:style-name="T100"><text:s/>40 On these two commandments hang all the law and the prophets.</text:span><text:span text:style-name="T126">” </text:span><text:span text:style-name="T225">For this reason we read in </text:span>James <text:span text:style-name="T225">chapter </text:span>2 <text:span text:style-name="T225">that</text:span> “8 If ye fulfil the royal law according to the scripture, Thou shalt love thy neighbour as thyself, ye do well.” </text:p>
      <text:p text:style-name="P40"><text:span text:style-name="T232">But as we have also often explained, where this commandment is first seen in the law in Leviticus chapter 19 the Hebrew word which is translated as </text:span><text:span text:style-name="T219">neighbor</text:span><text:span text:style-name="T231"> comes from a verb meaning to </text:span><text:span text:style-name="T219">graze together</text:span><text:span text:style-name="T231">, or in other words, to be of the same flock. So it is evident that a sheep cannot be forced to be </text:span><text:soft-page-break/><text:span text:style-name="T231">the neighbor to a wolf, regardless of geographical proximity. So the same passage in Leviticus also describes one’s neighbor as one of “the children of thy people”, meaning that a neighbor can only be one of one’s own race and nation, a branch from one’s own tree. Christ is telling His disciples to love one another, and that cannot ever nullify His profession that He came “but unto the lost sheep of the house of Israel”, so “one another” must be understood to be exclusive of all but those for whom He had come.</text:span></text:p>
      <text:p text:style-name="P55">Now Christ makes a profession that indicates that He certainly does not love everybody, as many false prophets like to claim:</text:p>
      <text:p text:style-name="Text_20_body"><text:span text:style-name="T12">“18 If Society hates </text:span><text:span text:style-name="T22">[P66 has ‘shall hate’]</text:span><text:span text:style-name="T15"> </text:span><text:span text:style-name="T12">you, know that it hated Me before you </text:span><text:span text:style-name="T22">[</text:span><text:span text:style-name="T82">א </text:span><text:span text:style-name="T85">and D want ‘you’, where the word for ‘before’ would instead be translated as ‘first’</text:span><text:span text:style-name="T22">]</text:span><text:span text:style-name="T12">.</text:span> <text:span text:style-name="T12">19 If you were from of Society, Society would have loved its own. But because you are not from of </text:span><text:span text:style-name="T22">[P66 inserts ‘this’]</text:span><text:span text:style-name="T15"> </text:span><text:span text:style-name="T12">Society, but I have chosen you out of Society, for this reason Society hates you. </text:span></text:p>
      <text:p text:style-name="P41"><text:span text:style-name="T54">Of course, that word society is usually translated as </text:span><text:span text:style-name="T218">world</text:span><text:span text:style-name="T54">, but the Greek word </text:span><text:span text:style-name="T195">κόσμος </text:span><text:span text:style-name="T196">more accurately refers to a society than it does </text:span><text:span text:style-name="T206">to </text:span><text:span text:style-name="T196">the entire planet, which is how the word </text:span><text:span text:style-name="T213">world</text:span><text:span text:style-name="T196"> is generally used today. The </text:span><text:span text:style-name="T213">world</text:span><text:span text:style-name="T196"> of the Scriptures was the Greco-Roman society, as we see in Luke chapter 2 that “1…</text:span><text:span text:style-name="T127"> </text:span><text:span text:style-name="T100">it came to pass in those days, that there went out a decree from Caesar Augustus, that all the world should be taxed.</text:span><text:span text:style-name="T196">” Likewise, Paul wrote in the opening chapter of his epistle to the Romans that “</text:span><text:span text:style-name="T127">8</text:span><text:span text:style-name="T100"> First, I thank my God through Jesus Christ for you all, that your faith is spoken of throughout the whole world</text:span><text:span text:style-name="T196">”, again referring to the Greco-Roman world, as that was indeed the world of the apostles. </text:span></text:p>
      <text:p text:style-name="P41"><text:span text:style-name="T196">In Genesis, Yahweh made a garden and the Adamic man was expected to keep it. Outside of that garden was the land of Nod, or </text:span><text:span text:style-name="T213">wandering</text:span><text:span text:style-name="T196">, which is </text:span><text:span text:style-name="T206">also </text:span><text:span text:style-name="T196">a metaphor for sin. When Adam fell from grace, his descendants eventually occupied a much larger portion of the planet, and the presumed people who had occupied Nod </text:span><text:span text:style-name="T206">before him had </text:span><text:span text:style-name="T196">never went away, they are among us and dwell all around us to this very day. But they are not of the race of Adam and never had a part in the promise of recovery in Genesis, that the man may one day “</text:span><text:span text:style-name="T127">put forth his hand, and take also of the tree of life, and eat, and live for ever.</text:span><text:span text:style-name="T196">”</text:span></text:p>
      <text:p text:style-name="P42"><text:span text:style-name="T196">The </text:span><text:span text:style-name="T197">“whole Society” </text:span><text:span text:style-name="T196">being “in</text:span><text:span text:style-name="T197"> the power of the Evil One”, </text:span><text:span text:style-name="T196">as the apostle John professed in his first epistle, the apostle James wrote “</text:span><text:span text:style-name="T100">4 Ye adulterers and adulteresses, know ye not that the friendship of the world is enmity with God? whosoever therefore will be a friend of the world is the enemy of God.</text:span><text:span text:style-name="T196">” </text:span><text:span text:style-name="T198">The Society, or world, being engaged in idolatry, is sinful and antithetical to obedience to God. One cannot love the world and keep the commandments of God, because the world and those who are in it hate God. </text:span></text:p>
      <text:p text:style-name="P42"><text:span text:style-name="T198">Here Yahshua is telling His disciples that He has chosen them, but His disciples have a mission to bear fruit in His gospel, which is the good message of redemption and salvation to the “lost sheep” of the children of Israel. This is a subject of a Messianic prophecy in Isaiah chapter 52: “</text:span><text:span text:style-name="T100">4 For thus saith the Lord GOD, My people went down aforetime into Egypt to sojourn there; and the Assyrian oppressed them without cause.</text:span><text:span text:style-name="T156"> </text:span><text:span text:style-name="T100"><text:s/>5 Now therefore, what have I here, saith the LORD, that my people is taken away for nought? they that rule over them make them to howl, saith the LORD; and my name continually every day </text:span><text:span text:style-name="T146">is </text:span><text:span text:style-name="T100">blasphemed.</text:span><text:span text:style-name="T156"> </text:span><text:span text:style-name="T100"><text:s/>6 Therefore my people shall know my name: therefore </text:span><text:span text:style-name="T146">they shall know </text:span><text:span text:style-name="T100">in that day that I </text:span><text:span text:style-name="T146">am </text:span><text:span text:style-name="T100">he that doth speak: behold, </text:span><text:span text:style-name="T146">it is </text:span><text:span text:style-name="T100">I.</text:span><text:span text:style-name="T156"> </text:span><text:span text:style-name="T100"><text:s/>7 How beautiful upon the mountains are the feet of him that bringeth good tidings, that publisheth peace; that bringeth good tidings of good, that publisheth salvation; that saith unto Zion, Thy God reigneth!</text:span><text:span text:style-name="T198">” <text:s/></text:span><text:span text:style-name="T214">Good tidings</text:span><text:span text:style-name="T198"> is the meaning of the word </text:span><text:span text:style-name="T214">gospel</text:span><text:span text:style-name="T198">. The gospel, being a subject of several prophecies in Is</text:span><text:span text:style-name="T207">a</text:span><text:span text:style-name="T198">iah and another in Nahum, was prophesied for the children of Israel alone. Where Is</text:span><text:span text:style-name="T207">a</text:span><text:span text:style-name="T198">iah chapter 52 says “</text:span><text:span text:style-name="T128">My people went down aforetime into Egypt to sojourn there; and the Assyrian oppressed them without cause</text:span><text:span text:style-name="T198">”, he is referring to two captivities, the captivity of Egypt from which the people were delivered in the Exodus, and the </text:span><text:soft-page-break/><text:span text:style-name="T198">captivity of most of Israel and Judah in Isaiah’s </text:span><text:span text:style-name="T207">own </text:span><text:span text:style-name="T198">time, a captivity from which they never returned, but instead during which time they established many of the nations of Europe as Kimmerians, Galatae and Scythians. </text:span><text:span text:style-name="T199">Christ having come to fulfill the words of the prophets, as He Himself exclaimed, His gospel cannot have any other purpose than that which is outlined in the words of those same prophets.</text:span></text:p>
      <text:p text:style-name="P43"><text:span text:style-name="T199">S</text:span><text:span text:style-name="T200">o while the apostles were chosen to spread the gospel of Christ, they were also chosen to bear fruit among the nations of Israel, as Israel did indeed become many nations in the period of their captivity, and in their many earlier migrations. </text:span><text:span text:style-name="T205">It was prohesied several times in </text:span><text:span text:style-name="T207">G</text:span><text:span text:style-name="T205">enesis that the children of Israel would become many nations, and they certainly did. </text:span><text:span text:style-name="T200">Therefore Paul was able to tell the Corinthians, in chapter 10 of his first epistle to them, that their fathers were with Moses in the cloud and </text:span><text:span text:style-name="T207">in </text:span><text:span text:style-name="T200">the sea, and say, as we have already cited, “</text:span><text:span text:style-name="T100">Behold Israel after the flesh: are not they which eat of the sacrifices partakers of the altar?” </text:span><text:span text:style-name="T109">and “… </text:span><text:span text:style-name="T100">the things which the </text:span><text:span text:style-name="T109">Nation</text:span><text:span text:style-name="T100">s sacrifice, they sacrifice to devils, and not to God: and I would not that ye should have fellowship with devils.</text:span><text:span text:style-name="T200">” Paul was referring to the nations of the Greco-Roman world with which the Corinthians were familiar. In their captivities, the children of Israel had all taken to paganism, as the Old Testament also attests. Paul explained once ag</text:span><text:span text:style-name="T207">a</text:span><text:span text:style-name="T200">in, in Romans chapter 4, that those same nations were indeed the fulfillment of the promise to Abraham, that his seed would become many nations, and that to them was the promise certain. The gospel is the assurance of the fulfillment of that promise, in which the children of Israel should rejoice. </text:span></text:p>
      <text:p text:style-name="P43"><text:span text:style-name="T200">As we have also already read from Isaiah, chapter 41, the children of Israel remain the chosen of God even after they were taken into Assyrian captivity: “</text:span><text:span text:style-name="T100">8 But thou, Israel, </text:span><text:span text:style-name="T146">art </text:span><text:span text:style-name="T100">my servant, Jacob whom I have chosen, the seed of Abraham my friend.</text:span><text:span text:style-name="T156"> </text:span><text:span text:style-name="T100"><text:s/>9 </text:span><text:span text:style-name="T146">Thou </text:span><text:span text:style-name="T100">whom I have taken from the ends of the earth, and called thee from the chief men thereof, and said unto thee, Thou </text:span><text:span text:style-name="T146">art </text:span><text:span text:style-name="T100">my servant; I have chosen thee, and not cast thee away.</text:span><text:span text:style-name="T200">” This is evident again in Isaiah chapter 44: “</text:span><text:span text:style-name="T129">1</text:span><text:span text:style-name="T100"> Yet now hear, O Jacob my servant; and Israel, whom I have chosen:</text:span><text:span text:style-name="T156"> </text:span><text:span text:style-name="T100"><text:s/>2 Thus saith the LORD that made thee, and formed thee from the womb, </text:span><text:span text:style-name="T146">which </text:span><text:span text:style-name="T100">will help thee; Fear not, O Jacob, my servant; and thou, Jesurun, whom I have chosen.</text:span><text:span text:style-name="T156"> </text:span><text:span text:style-name="T100"><text:s/>3 For I will pour water upon him that is thirsty, and floods upon the dry ground: I will pour my </text:span><text:span text:style-name="T151">spirit upon thy seed </text:span><text:span text:style-name="T155">[the Holy Spirit of Pentecost]</text:span><text:span text:style-name="T151">, and my blessing upon thine offspring:</text:span><text:span text:style-name="T216"> </text:span><text:span text:style-name="T151"><text:s/></text:span><text:span text:style-name="T100">4 And they shall spring up </text:span><text:span text:style-name="T146">as </text:span><text:span text:style-name="T100">among the grass, as willows by the water courses.</text:span><text:span text:style-name="T200">” The water poured upon the dry ground is the water of life of the gospel, </text:span><text:span text:style-name="T201">promised to the children of Israel and </text:span><text:span text:style-name="T200">described as the “former rain” in a Messianic prophecy </text:span><text:span text:style-name="T208">found </text:span><text:span text:style-name="T200">in Joel chapter 2. Where the apostle James cited that passage from Joel in chapter 5 </text:span><text:span text:style-name="T208">o</text:span><text:span text:style-name="T200">f his epistle, we see that is how the apostles were expected to bear fruit, where he wrote: “</text:span><text:span text:style-name="T100">7 Be patient therefore, brethren, unto the coming of the Lord. Behold, the husbandman waiteth for the precious fruit of the earth, and hath long patience for it, until he receive the early and latter rain.</text:span><text:span text:style-name="T200">”</text:span><text:span text:style-name="T210"> </text:span><text:span text:style-name="T211">The early rain came in the form of the Holy Spirit, the deposit or earnest as Paul called it, at the first Christian Pentecost, and we await the latter rain today.</text:span></text:p>
      <text:p text:style-name="P44"><text:span text:style-name="T200">T</text:span><text:span text:style-name="T201">he children of Israel were to be a separate people, called out of the ancient world from the beginning. We have already read that from Exodus chapter 19, and it is repeated in Deuteronomy chapter 14: “</text:span><text:span text:style-name="T113">1</text:span><text:span text:style-name="T100"> Ye </text:span><text:span text:style-name="T146">are </text:span><text:span text:style-name="T100">the children of the LORD your God… 2 For thou </text:span><text:span text:style-name="T146">art </text:span><text:span text:style-name="T100">an holy people unto the LORD thy God, and the LORD hath chosen thee to be a peculiar people unto himself, above all the nations that </text:span><text:span text:style-name="T146">are </text:span><text:span text:style-name="T100">upon the earth.</text:span><text:span text:style-name="T201">” Then in Deuteronomy chapter 26: “</text:span><text:span text:style-name="T130">18</text:span><text:span text:style-name="T100"> And the LORD hath avouched thee this day to be his peculiar people, as he hath promised thee, and that </text:span><text:span text:style-name="T146">thou </text:span><text:span text:style-name="T100">shouldest keep all his commandments;</text:span><text:span text:style-name="T156"> </text:span><text:span text:style-name="T100"><text:s/>19 And to make thee high above all nations which he hath made, in praise, and in name, and in honour; and that thou mayest be an holy people unto the LORD thy God, as he hath spoken.</text:span><text:span text:style-name="T201">” Then in words attributed to Solomon in</text:span><text:span text:style-name="T212"> 1 Kings chapter 8 </text:span><text:span text:style-name="T211">he interprets these passages from Moses</text:span><text:span text:style-name="T212">: </text:span><text:span text:style-name="T201">“</text:span><text:span text:style-name="T130">53</text:span><text:span text:style-name="T100"> For thou didst separate them from among all the people of the earth, </text:span><text:span text:style-name="T146">to be </text:span><text:span text:style-name="T100">thine inheritance, as thou spakest by the hand of Moses thy servant, when thou broughtest our fathers out of Egypt, O Lord GOD.</text:span><text:span text:style-name="T201">”</text:span></text:p>
      <text:p text:style-name="P45"><text:span text:style-name="T201">This commandment still stands under the New Covenant. To this day, the children of Israel, which are the nations of Christian Europe wherever they are today, are commanded to be a separate people. So we </text:span><text:soft-page-break/><text:span text:style-name="T201">read in the first epistle of Peter, in chapter </text:span><text:span text:style-name="T202">2</text:span><text:span text:style-name="T201">: “</text:span><text:span text:style-name="T195">9 But you are an elect race, a royal priesthood, a holy nation, a peculiar people, so that you should proclaim the virtues for which from out of darkness you have been called into the wonder of His light, 10 who at one time were ‘not a people’ but now are the people of Yahweh, those who ‘have not been shown mercy’ but are now shown mercy.</text:span><text:span text:style-name="T201">” </text:span><text:span text:style-name="T202">That last passage is a citation from Hosea chapter 1 which can also apply only to the children of Israel, as in the eyes of God they became “not a people” when they were carried away captive by the Assyrians, but they were granted mercy in Christ, </text:span><text:span text:style-name="T208">being reconciled to Him</text:span><text:span text:style-name="T202">. This is also found in Jeremiah chapter 30, written perhaps a hundred and fifty years later than Hosea: “</text:span><text:span text:style-name="T100">2 Thus saith the LORD, The people </text:span><text:span text:style-name="T146">which were </text:span><text:span text:style-name="T100">left of the sword found grace in the wilderness; </text:span><text:span text:style-name="T146">even </text:span><text:span text:style-name="T100">Israel, when I went to cause him to rest.</text:span><text:span text:style-name="T202">”</text:span></text:p>
      <text:p text:style-name="P46"><text:span text:style-name="T202">Not only Peter, but Paul of Tarsus also keeps the same commandment. First, in 1 Corinthians chapter 10, he admonished them by saying “</text:span><text:span text:style-name="T195">8 Neither should we commit fornication, just as some of them had committed fornication, and in one day twenty-three thousand had fallen.</text:span><text:span text:style-name="T202">” Doing that, </text:span><text:span text:style-name="T208">Paul</text:span><text:span text:style-name="T202"> was citing a race-mixing event where the Israelites had sinned by taking women of the daughters of Moab, and </text:span><text:span text:style-name="T208">they </text:span><text:span text:style-name="T202">were punished for it. Then, in his second epistle to the Corinthians, </text:span><text:span text:style-name="T208">Paul</text:span><text:span text:style-name="T202"> wrote “16 And what agreement has a temple of Yahweh with idols? For you are a temple of the living Yahweh; just as Yahweh has said, ‘I will dwell among them, and I will walk about; and I will be their God, and they will be my people.’ 17 On which account ‘Come out from the midst of them and be separated,’ says the Prince, and ‘do not be joined to the impure </text:span><text:span text:style-name="T208">[or </text:span><text:span text:style-name="T215">unclean</text:span><text:span text:style-name="T208">]</text:span><text:span text:style-name="T202">, and I will admit you’. 18 ‘And I will be to you for a father, and you will be mine for sons and daughters, says the almighty Prince.’” </text:span></text:p>
      <text:p text:style-name="P46"><text:span text:style-name="T202">The impure, or unclean, are not Israelites, as only the children of Israel were cleansed </text:span><text:span text:style-name="T208">by</text:span><text:span text:style-name="T202"> the blood of Christ, as it was also promised in the prophets. </text:span><text:span text:style-name="T203">This promise is found in Jeremiah chapter 33: “</text:span><text:span text:style-name="T100">7 And I will cause the captivity of Judah and the captivity of Israel to return, and will build them, as at the first.</text:span><text:span text:style-name="T156"> </text:span><text:span text:style-name="T100"><text:s/>8 And I will cleanse them from all their iniquity, whereby they have sinned against me; and I will pardon all their iniquities, whereby they have sinned, and whereby they have transgressed against me.</text:span><text:span text:style-name="T203">”</text:span></text:p>
      <text:p text:style-name="P47"><text:span text:style-name="T203">P</text:span><text:span text:style-name="T195">erhaps we have digressed somewhat from our purpose here this evening, which is to elucidate the synthesis between Genesis and the purpose of Christ through our commentary on John chapter 15. But the wider Adamic race was long ago permitted to go </text:span><text:span text:style-name="T209">off </text:span><text:span text:style-name="T195">into</text:span><text:span text:style-name="T209"> </text:span><text:span text:style-name="T195">sin and idolatry by God, as Paul explained, while other races have no part at all in any of the Word of God. Among</text:span><text:span text:style-name="T209">st those of </text:span><text:span text:style-name="T195">the race of Adam, only Abraham and his seed through Jacob were called out of the resulting world of idolatry to be the peculiar people of God. That condition persists in the New Covenant as well as it did in the Old, and therefore they alone are the called, the chosen among whom the apostles of Christ were expected to bear fruit. </text:span></text:p>
      <text:p text:style-name="P48"><text:span text:style-name="T204">With that in mind, and speaking once again of that joy which Christ had expected His apostles to have, we read in Isaiah chapter 51: “</text:span><text:span text:style-name="T113">1</text:span><text:span text:style-name="T100"> Hearken to me, ye that follow after righteousness, ye that seek the LORD: look unto the rock </text:span><text:span text:style-name="T146">whence </text:span><text:span text:style-name="T100">ye are hewn, and to the hole of the pit </text:span><text:span text:style-name="T146">whence </text:span><text:span text:style-name="T100">ye are digged.</text:span><text:span text:style-name="T156"> </text:span><text:span text:style-name="T100">2 Look unto Abraham your father, and unto Sarah </text:span><text:span text:style-name="T146">that </text:span><text:span text:style-name="T100">bare you: for I called him alone, and blessed him, and increased him.</text:span><text:span text:style-name="T156"> </text:span><text:span text:style-name="T100">3 For the LORD shall comfort Zion: he will comfort all her waste places; and he will make her wilderness like Eden, and her desert like the garden of the LORD; joy and gladness shall be found therein, thanksgiving, and the voice of melody.</text:span><text:span text:style-name="T204">” If one is not a child of Jacob, one has no way </text:span><text:span text:style-name="T209">by which </text:span><text:span text:style-name="T204">to “l</text:span><text:span text:style-name="T131">ook unto Abraham your father, and unto Sarah </text:span><text:span text:style-name="T148">that </text:span><text:span text:style-name="T131">bare you</text:span><text:span text:style-name="T204">”, and therefore one was never called or chosen by God.</text:span></text:p>
      <text:p text:style-name="P47"><text:span text:style-name="T195">Now referring to His friends as His servants, Christ makes an analogy of the inevitable fate of those who are called out of the world:</text:span></text:p>
      <text:p text:style-name="P3">20 Remember the word <text:span text:style-name="T22">[D has ‘words’]</text:span><text:span text:style-name="T99"> </text:span>which I spoke to you: ‘A servant is not greater than his master.’ If they have persecuted Me, they shall also persecute you. If they have kept My word, they shall also keep yours. </text:p>
      <text:p text:style-name="P62"><text:soft-page-break/><text:span text:style-name="T60">Christ is speaking of His enemies, knowing that they would both kill Him and persecute His disciples after His departure. </text:span><text:span text:style-name="T76">As it says in Zechariah, “</text:span><text:span text:style-name="T137">smite the shepherd, and the sheep shall be scattered.</text:span><text:span text:style-name="T76">” </text:span><text:span text:style-name="T60">The Edomite Jews who were in political control of Judaea at the time were never candidates for conversion, or God could have converted them,</text:span><text:span text:style-name="T91"> </text:span><text:span text:style-name="T92">rather than permitting them to persecute those who endeavored to spread His gospel</text:span><text:span text:style-name="T60">. Rather, Christ had told them that “</text:span><text:span text:style-name="T100">ye believe not, because ye are not of my sheep, as I said unto you.</text:span><text:span text:style-name="T60">” He had told them that they were not His people only a short time before, where it is recorded in </text:span><text:a xlink:type="simple" xlink:href="https://christogenea.org/podcasts/gospel-john-part-23-devil-has-children" office:target-frame-name="_blank" xlink:show="new" text:style-name="Internet_20_link" text:visited-style-name="Visited_20_Internet_20_Link"><text:span text:style-name="T60">John chapter 8 that they are the children of Cain, who was a devil and murderer from the beginning</text:span></text:a><text:span text:style-name="T60">, and indirectly, that they were bastards for that reason, they were not true children of Abraham. S</text:span><text:span text:style-name="T62">o where He says “A servant is not greater than his master”, if Yahshua Himself would not convert the Jews, then no servant of Christ should </text:span><text:span text:style-name="T70">ever </text:span><text:span text:style-name="T62">attempt to convert a Jew. Those Jews who did convert to the Roman Church in the Middle Ages and later had ultimately only corrupted it, and it is corrupt to this very day.</text:span></text:p>
      <text:p text:style-name="P51"><text:span text:style-name="T23">“If they have kept My word, they shall also keep yours”: </text:span><text:span text:style-name="T60">Yahweh had promised in Jeremiah chapter 31 that His law would be written on the hearts of the children of Israel with whom He would make a New Covenant, and that is the covenant in Christ. But as Paul had explained in Galatians chapter 3, speaking to Galatians, who were some of the descendants of the Israelites of the Assyrian deportations, “</text:span><text:span text:style-name="T100">the law was our schoolmaster </text:span><text:span text:style-name="T146">to bring us </text:span><text:span text:style-name="T100">unto Christ, that we might be justified by faith.</text:span><text:span text:style-name="T60">” </text:span><text:span text:style-name="T61">Ostensibly, many Israelites of the captivities, although they were pagans, still maintained many aspects of the law through the cultural acclimation which their ancestors </text:span><text:span text:style-name="T71">had </text:span><text:span text:style-name="T61">developed over the centuries in ancient Israel.</text:span><text:span text:style-name="T71"> </text:span><text:span text:style-name="T76">In Romans chapter 2, Paul had commended them for keeping the law written in their hearts. </text:span><text:span text:style-name="T61">Keeping that law, they would not have become mixed with the aliens, but kept to themselves, and therefore they would be able to hear the Word of God, </text:span><text:span text:style-name="T71">having the Spirit of God, and </text:span><text:span text:style-name="T61">being able to accept the Spirit of Truth as Paul had explained it in Romans chapter 8. </text:span></text:p>
      <text:p text:style-name="P51"><text:span text:style-name="T59">Of those who accept the Spirit of God and keep His commandments, Paul wrote in Romans chapter 8: “</text:span><text:span text:style-name="T134">14 For as many as are led by the Spirit of God, they are the sons of God. 15 For ye have not received the spirit of bondage again to fear; but ye have received the Spirit of adoption </text:span><text:span text:style-name="T133">[or the </text:span><text:span text:style-name="T149">position of sons</text:span><text:span text:style-name="T133">]</text:span><text:span text:style-name="T134">, whereby we cry, Abba, Father.</text:span><text:span text:style-name="T175"> </text:span><text:span text:style-name="T134">16 The Spirit itself beareth witness with our spirit, that we are the children of God.</text:span><text:span text:style-name="T59">” </text:span><text:span text:style-name="T60">While the world is full of deception, if one can accept the Spirit of Truth, that may well be a good indication that one is of the Truth. </text:span></text:p>
      <text:p text:style-name="P3">21 But all <text:span text:style-name="T22">[D wants ‘all’]</text:span><text:span text:style-name="T99"> </text:span>these things they shall do to you <text:span text:style-name="T22">[</text:span><text:span text:style-name="T82">א </text:span><text:span text:style-name="T85">wants ‘to you’</text:span><text:span text:style-name="T22">]</text:span><text:span text:style-name="T99"> </text:span>on account of My Name, because they do not know He who has sent Me. </text:p>
      <text:p text:style-name="P63"><text:span text:style-name="T58">In Malachi chapter 1, in a prophecy where the people of Judaea in the second temple period were being chastised for defiling the Name of their God, we read “</text:span><text:span text:style-name="T100">11 For from the rising of the sun even unto the going down of the same my name </text:span><text:span text:style-name="T146">shall be </text:span><text:span text:style-name="T100">great among the Gentiles </text:span><text:span text:style-name="T112">[Nations]</text:span><text:span text:style-name="T100">; and in every place incense </text:span><text:span text:style-name="T146">shall be </text:span><text:span text:style-name="T100">offered unto my name, and a pure offering: for my name </text:span><text:span text:style-name="T146">shall be </text:span><text:span text:style-name="T100">great among the heathen </text:span><text:span text:style-name="T112">[Nations]</text:span><text:span text:style-name="T100">, saith the LORD of hosts.</text:span><text:span text:style-name="T58">” Prophecies such as this further prove the veracity of the Scriptures, as this became true in spite of the fact that the whole world was pagan at the time, including most all of the scattered children of Israel. </text:span><text:span text:style-name="T81">Furthermore, this became true </text:span><text:span text:style-name="T80">i</text:span><text:span text:style-name="T79">n spite of the fact that His enemies did hate Him, </text:span><text:span text:style-name="T77">and they </text:span><text:span text:style-name="T79">did persecute His disciples, and </text:span><text:span text:style-name="T77">they </text:span><text:span text:style-name="T79">did everything they could to </text:span><text:span text:style-name="T80">suppress</text:span><text:span text:style-name="T79"> His name, </text:span><text:span text:style-name="T80">which they hate to this very day. </text:span><text:span text:style-name="T77">Christianity persisted, </text:span><text:span text:style-name="T78">and </text:span><text:span text:style-name="T80">His enemies</text:span><text:span text:style-name="T78"> failed. </text:span><text:span text:style-name="T80">So His Name is known to us to this day.</text:span></text:p>
      <text:p text:style-name="P58"><text:span text:style-name="T80">But l</text:span><text:span text:style-name="T58">ong before Malachi, the children of </text:span><text:span text:style-name="T23">Israel </text:span><text:span text:style-name="T58">in captivity were prophesied </text:span><text:span text:style-name="T23">to </text:span><text:span text:style-name="T58">learn the Name of their God even in their captivity, for example as we read in Jeremiah chapter 16: “</text:span><text:span text:style-name="T100">19 O LORD, my strength, and my fortress, and my refuge in the day of affliction, the </text:span><text:span text:style-name="T110">Nations</text:span><text:span text:style-name="T100"> shall come unto thee from the ends of the earth, and shall say, Surely our fathers have inherited lies, vanity, and </text:span><text:span text:style-name="T146">things </text:span><text:span text:style-name="T100">wherein </text:span><text:span text:style-name="T146">there is </text:span><text:span text:style-name="T100">no profit.</text:span><text:span text:style-name="T156"> </text:span><text:span text:style-name="T100"><text:s/>20 Shall a man make gods unto himself, and they </text:span><text:span text:style-name="T146">are </text:span><text:span text:style-name="T100">no gods?</text:span><text:span text:style-name="T156"> </text:span><text:span text:style-name="T100"><text:s/>21 Therefore, behold, I will this </text:span><text:soft-page-break/><text:span text:style-name="T100">once cause them to know, I will cause them to know mine hand and my might; and they shall know that my name </text:span><text:span text:style-name="T146">is </text:span><text:span text:style-name="T100">The LORD.</text:span><text:span text:style-name="T58">” </text:span><text:span text:style-name="T59">This same thing is expressed in Isaiah, in another passage which we have already cited this evening, in chapter 52 where it says in part: “</text:span><text:span text:style-name="T100">4 For thus saith the Lord GOD, My people went down aforetime into Egypt to sojourn there; and the Assyrian oppressed them without cause.</text:span><text:span text:style-name="T156"> </text:span><text:span text:style-name="T100"><text:s/>5 Now therefore, what have I here, saith the LORD, that my people is taken away for nought?… 6 Therefore my people shall know my name: therefore </text:span><text:span text:style-name="T146">they shall know </text:span><text:span text:style-name="T100">in that day that I </text:span><text:span text:style-name="T146">am </text:span><text:span text:style-name="T100">he that doth speak: behold, </text:span><text:span text:style-name="T146">it is </text:span><text:span text:style-name="T100">I.</text:span><text:span text:style-name="T59">” When they heard the gospel of Christ, they did indeed realize it was that God of the Old Testament who was speaking through Him. </text:span><text:span text:style-name="T58">The only way that could be possible is if the Gospel of Christ was successful, and the end of the gospel, that the European world became Christian, is the most profound proof of the truth of God. </text:span><text:span text:style-name="T93">B</text:span><text:span text:style-name="T94">ut the enemies of Christ, to this very day, endeavor to distort His message and extinguish His Name. So to this very day, if apostolic Christians endeavor to teach the true gospel,. They are still persecuted, the persecutions of the truth are still ongoing.</text:span></text:p>
      <text:p text:style-name="P58"><text:span text:style-name="T59">In Isaiah chapter 29, we see another example of the prophecies that the children of Israel would sanctify the name of Yahweh in the places where they were scattered, and we read: “</text:span><text:span text:style-name="T100">22 Therefore thus saith the LORD, who redeemed Abraham, concerning the house of Jacob, Jacob shall not now be ashamed, neither shall his face now wax pale.</text:span><text:span text:style-name="T156"> </text:span><text:span text:style-name="T100">23 But when he seeth his children, the work of mine hands, in the midst of him, they shall sanctify my name, and sanctify the Holy One of Jacob, and shall fear the God of Israel.</text:span><text:span text:style-name="T59">” This also would have failed but for the success of the gospel of Christ </text:span><text:span text:style-name="T72">in spite of His enemies</text:span><text:span text:style-name="T59">. </text:span></text:p>
      <text:p text:style-name="P16">Now He speaks concerning those who were opposed to Him:</text:p>
      <text:p text:style-name="P3">22 If I had not come and spoken to them, they would have no error, but now they have no excuse concerning their <text:span text:style-name="T22">[P66 has ‘the’]</text:span><text:span text:style-name="T99"> </text:span>errors. </text:p>
      <text:p text:style-name="P18"><text:span text:style-name="T23">E</text:span><text:span text:style-name="T24">very Israelite, being under the law, has </text:span><text:span text:style-name="T217">sinned</text:span><text:span text:style-name="T24">, or as we translate the term, has </text:span><text:span text:style-name="T226">committed</text:span><text:span text:style-name="T217"> error</text:span><text:span text:style-name="T24">. So Paul wrote in Romans chapter 3 “</text:span><text:span text:style-name="T113">23</text:span><text:span text:style-name="T100"> For all have sinned, and come short of the glory of God</text:span><text:span text:style-name="T24">”. Then in Romans chapter 5: “</text:span><text:span text:style-name="T114">12</text:span><text:span text:style-name="T100"> Wherefore, as by one man sin entered into the world, and death by sin; and so death passed upon all men, for that all have sinned”. </text:span><text:span text:style-name="T101">Then he adds: “</text:span><text:span text:style-name="T100">For until the law sin was in the world: but sin is not imputed when there is no law.</text:span><text:span text:style-name="T24">” The law was only given to the children of Israel, and Paul explained in Romans chapter 7 that “</text:span><text:span text:style-name="T113">I had not known sin, but by the law</text:span><text:span text:style-name="T24">”, that it is the law which had made him conscious of sin. </text:span></text:p>
      <text:p text:style-name="P18"><text:span text:style-name="T24">Here, Yahshua Christ, speaking of those who were opposed to Him, states that if He had not spoken to them, they would have no sin, and He is speaking in regard to how they would treat both Him and His disciples. </text:span><text:span text:style-name="T25">So in that manner, whether they were of Israel or not, being Judaeans, they were responsible for their actions and would be judged on account of their deeds. So we see that </text:span><text:span text:style-name="T23">Yahweh has a just cause to destroy His enemies. He is not merely a racist </text:span><text:span text:style-name="T25">for</text:span><text:span text:style-name="T23"> </text:span><text:span text:style-name="T25">hating the progeny of Esau, He also </text:span><text:span text:style-name="T23">hates them for their behavior, </text:span><text:span text:style-name="T59">even if</text:span><text:span text:style-name="T23"> their behavior </text:span><text:span text:style-name="T25">is </text:span><text:span text:style-name="T23">a </text:span><text:span text:style-name="T59">natural </text:span><text:span text:style-name="T23">part of their intrinsic </text:span><text:span text:style-name="T25">character</text:span><text:span text:style-name="T23">. So in John chapter 16 he warns the apostles: “</text:span><text:span text:style-name="T100">2 They shall put you out of the synagogues: yea, the time cometh, that whosoever killeth you will think that he doeth God service.</text:span><text:span text:style-name="T156"> </text:span><text:span text:style-name="T100"><text:s/>3 And these things will they do unto you, because they have not known the Father, nor me.</text:span><text:span text:style-name="T23">” </text:span><text:span text:style-name="T24">Likewise He warns them here:</text:span></text:p>
      <text:p text:style-name="P19"><text:span text:style-name="T12">23 He hating Me also hates the Father! 24 If I had not done among them works which no one else has done, they would have no error. But now they have both seen and hated both </text:span><text:span text:style-name="T25">[P66 and D want ‘both’ here]</text:span><text:span text:style-name="T12"> Me and My Father, 25 but in order that the Word would be fulfilled which is written in their </text:span><text:span text:style-name="T25">[P66 has ‘the’; the text follows P22, </text:span><text:span text:style-name="T4">א, </text:span><text:span text:style-name="T5">B, D and the MT</text:span><text:span text:style-name="T25">]</text:span><text:span text:style-name="T13"> </text:span><text:span text:style-name="T12">law, that ‘They have hated Me for naught.’</text:span></text:p>
      <text:p text:style-name="P22"><text:span text:style-name="T115">P</text:span><text:span text:style-name="T116">erhaps the end of verse 25 may have been translated “They have hated me gratuitously.” </text:span><text:span text:style-name="T118">The passage is from Psalm 35, a psalm of David where he prayed against his own enemies and said: “</text:span><text:span text:style-name="T100">17 Lord, how </text:span><text:soft-page-break/><text:span text:style-name="T100">long wilt thou look on? rescue my soul from their destructions, my darling from the lions.</text:span><text:span text:style-name="T156"> </text:span><text:span text:style-name="T100">18 I will give thee thanks in the great congregation: I will praise thee among much people.</text:span><text:span text:style-name="T156"> </text:span><text:span text:style-name="T100">19 Let not them that are mine enemies wrongfully rejoice over me: </text:span><text:span text:style-name="T146">neither </text:span><text:span text:style-name="T100">let them wink with the eye that hate me without a cause.</text:span><text:span text:style-name="T118">” A similar passage is found in another psalm of David, Psalm 69, where he lamented that “They that hate me without a cause are more than the hairs of mine head.”</text:span></text:p>
      <text:p text:style-name="P22"><text:span text:style-name="T115">Here Yahshua called the law “their law”, except that one ancient papyrus, the 3rd century P66, has only “the law”. Another papyrus just as old, P22, verifies the reading of “their law” </text:span><text:span text:style-name="T117">which is </text:span><text:span text:style-name="T115">found in the later Uncial manuscripts </text:span><text:span text:style-name="T117">and in the Majority Text</text:span><text:span text:style-name="T115">. Whether they are of Esau or of Israel, as the Judaeans were of either or both races, they circumcised themselves and took the law upon themselves, professing to be Judaeans, and therefore the law was “their law”, and Christ had proven many times that they could not keep it. Where He says later in chapter 16 that those who hate Him and would persecute His disciples “</text:span><text:span text:style-name="T113">have not known the Father, nor me’ </text:span><text:span text:style-name="T136">He </text:span><text:span text:style-name="T115">proves that they were not truly of Israel, as He also said to them in John chapter 10 that “</text:span><text:span text:style-name="T102">ye believe not, because ye are not of my sheep</text:span><text:span text:style-name="T115">”.</text:span></text:p>
      <text:p text:style-name="P4">“26 When <text:span text:style-name="T26">[A, D and the MT have ‘But when’, the text follows P22, </text:span><text:span text:style-name="T8">א and </text:span><text:span text:style-name="T9">B</text:span><text:span text:style-name="T26">]</text:span><text:span text:style-name="T221"> </text:span>the Advocate should come, whom I shall send <text:span text:style-name="T26">[D has ‘whom I send’]</text:span> to you from the Father, the Spirit of Truth which goes out from the Father, that shall testify concerning Me. </text:p>
      <text:p text:style-name="P49"><text:span text:style-name="T55">Christ had already informed His disciples, in John chapter 14, that the Advocate, or Comforter, as the King James Version has the word, is the Holy Spirit </text:span><text:span text:style-name="T56">and the Spirit of Truth, so they are all one and the same</text:span><text:span text:style-name="T55">. Then, in connection with that first promise of such an Advocate, He </text:span><text:span text:style-name="T56">professed</text:span><text:span text:style-name="T55"> </text:span><text:span text:style-name="T56">that it would be He Himself that would come to them. But He also gave varying statements as to how the Comforter would be sent to them. In John chapter 14, according to the King James Version, Christ had said that “</text:span><text:span text:style-name="T100">I will pray the Father, and he shall give you another Comforter</text:span><text:span text:style-name="T56">”, and “</text:span><text:span text:style-name="T100">I will not leave you comfortless: I will come to you.</text:span><text:span text:style-name="T56">” But here He says “</text:span><text:span text:style-name="T132">But when the Comforter is come, whom I will send unto you from the Father</text:span><text:span text:style-name="T56">”, and then in chapter 16 He says “</text:span><text:span text:style-name="T132">for if I go not away, the Comforter will not come unto you; but if I depart, I will send him unto you.</text:span><text:span text:style-name="T56">” All of these statements can only be true if Yahweh God the Father, Yahshua Christ the Son, and the Holy Spirit, which is the Comforter, are all different manifestations of one and the same God. But they are not a Trinity, as Christ had also said that “I and My Father are One”, and not three, so therefore they must be a Unity. Furthermore, there are other manifestations, as Paul had said that the Rock in the Desert was Christ, in 1 Corinthians chapter 10. The Old Testament also describes other manifestations of God, such as the burning in the bush or the fire on the mountain. </text:span></text:p>
      <text:p text:style-name="P49"><text:span text:style-name="T56">Paul described the receiving of the Holy Spirit, which began on the first Christian Pentecost described in Acts chapter 2, as a deposit of the Spirit which all of the children of Israel would one day receive. That Spirit of Truth ultimately guided the apostles through the Scriptures </text:span><text:span text:style-name="T57">to help them arrive at the Truth, which we have discussed here in relation to the Book of Acts and the learning experience which the apostles had in the years after the ascension of Christ. But the Holy Spirit also drove the spread and acceptance of the gospel in the formative years of Christianity, as it was persecuted and prevailed over its persecutors. This is also evident in the Book of Acts, and especially in the ministry of Paul of Tarsus, </text:span><text:span text:style-name="T60">who was a signal example of a man ordained to spread the gospel and guided in that endeavor by the Spirit of God</text:span><text:span text:style-name="T57">. But in addition to the Holy Spirit, the spread of the gospel was facilitated by those who were witnesses to the ministry of Christ </text:span><text:span text:style-name="T60">from the beginning</text:span><text:span text:style-name="T57">, so now He tells His disciples: </text:span></text:p>
      <text:p text:style-name="P4">27 But you also shall testify, because you are with Me from the beginning.</text:p>
      <text:p text:style-name="P52"><text:span text:style-name="T233">Here is the task for which they were chosen and ordained, as He had told them in verse 16, “</text:span><text:span text:style-name="T100"> 16 Ye have not chosen me, but I have chosen you, and ordained you</text:span><text:span text:style-name="T233">”. Earlier, in chapter 6 of this gospel, Christ asked them “</text:span><text:span text:style-name="T100">Have not I chosen you twelve, and one of you is a devil?</text:span><text:span text:style-name="T233">” John had added the </text:span><text:soft-page-break/><text:span text:style-name="T233">understanding that He was speaking of Judas Iscariot when He referred to one of them as a devil. Now we know that Judas is not present here in John chapter 15, as he has already gone off to betray Him. </text:span></text:p>
      <text:p text:style-name="P52"><text:span text:style-name="T233">So while Judas was with Christ throughout His ministry, he never received this commission from Christ, as he was chosen for a very different reason, being a devil. Judas certainly acted in the pattern first observed in Cain, as he had loved gain more than loving his own supposed brother. The very name Cain is related to a word which can mean to </text:span><text:span text:style-name="T220">get</text:span><text:span text:style-name="T233"> or to </text:span><text:span text:style-name="T220">acquire</text:span><text:span text:style-name="T233">, and it is evident that Judas was one of his descendants. With all of this, perhaps it becomes evident that men cannot choose God, but it is God who chooses men – and not always for their good. </text:span></text:p>
      <text:p text:style-name="P56">There is a perfect synthesis between Genesis and the gospel of Christ, and excepting some errors which ha<text:span text:style-name="T236">d</text:span> been introduced by men, the concepts and phenomenon described in them both are entirely consistent and manifest from one to the other. </text:p>
      <text:p text:style-name="P50">This concludes our commentary on John chapter 15.</text:p>
      <text:p text:style-name="P2"><text:span text:style-name="Strong_20_Emphasis"><text:span text:style-name="T16"/></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9-11-07T11:02:56.935086182</meta:creation-date>
    <dc:date>2023-09-05T14:07:23.015719770</dc:date>
    <dc:creator>William Finck</dc:creator>
    <meta:editing-duration>PT10H55M32S</meta:editing-duration>
    <meta:editing-cycles>109</meta:editing-cycles>
    <meta:generator>LibreOffice/7.5.5.2$Linux_X86_64 LibreOffice_project/50$Build-2</meta:generator>
    <meta:document-statistic meta:table-count="0" meta:image-count="0" meta:object-count="0" meta:page-count="15" meta:paragraph-count="95" meta:word-count="11469" meta:character-count="61265" meta:non-whitespace-character-count="49805"/>
  </office:meta>
</office:document-meta>
</file>