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erif" svg:font-family="'Liberation Serif, serif'"/>
  </office:font-face-decls>
  <office:automatic-styles>
    <style:style style:name="P1" style:family="paragraph" style:parent-style-name="Text_20_body">
      <style:text-properties fo:font-size="14pt" fo:font-weight="bold" officeooo:paragraph-rsid="000e61d2" style:font-weight-asian="bold" style:font-weight-complex="bold"/>
    </style:style>
    <style:style style:name="P2" style:family="paragraph" style:parent-style-name="Text_20_body">
      <style:text-properties fo:font-weight="bold" officeooo:paragraph-rsid="000f687c" style:font-weight-asian="bold" style:font-weight-complex="bold"/>
    </style:style>
    <style:style style:name="P3" style:family="paragraph" style:parent-style-name="Text_20_body">
      <style:text-properties fo:font-weight="bold" officeooo:paragraph-rsid="0015a6d8" style:font-weight-asian="bold" style:font-weight-complex="bold"/>
    </style:style>
    <style:style style:name="P4" style:family="paragraph" style:parent-style-name="Text_20_body">
      <style:text-properties fo:font-weight="bold" officeooo:paragraph-rsid="0032d81e" style:font-weight-asian="bold" style:font-weight-complex="bold"/>
    </style:style>
    <style:style style:name="P5" style:family="paragraph" style:parent-style-name="Text_20_body">
      <style:text-properties fo:font-weight="bold" officeooo:paragraph-rsid="0033e149" style:font-weight-asian="bold" style:font-weight-complex="bold"/>
    </style:style>
    <style:style style:name="P6" style:family="paragraph" style:parent-style-name="Text_20_body">
      <style:text-properties fo:font-weight="bold" officeooo:paragraph-rsid="0035ab58" style:font-weight-asian="bold" style:font-weight-complex="bold"/>
    </style:style>
    <style:style style:name="P7" style:family="paragraph" style:parent-style-name="Text_20_body">
      <style:text-properties fo:font-weight="bold" officeooo:paragraph-rsid="00752e95" style:font-weight-asian="bold" style:font-weight-complex="bold"/>
    </style:style>
    <style:style style:name="P8" style:family="paragraph" style:parent-style-name="Text_20_body">
      <style:text-properties officeooo:paragraph-rsid="0019e20b"/>
    </style:style>
    <style:style style:name="P9" style:family="paragraph" style:parent-style-name="Text_20_body">
      <style:text-properties officeooo:paragraph-rsid="001eb436"/>
    </style:style>
    <style:style style:name="P10" style:family="paragraph" style:parent-style-name="Text_20_body">
      <style:text-properties officeooo:paragraph-rsid="0021488f"/>
    </style:style>
    <style:style style:name="P11" style:family="paragraph" style:parent-style-name="Text_20_body">
      <style:text-properties officeooo:paragraph-rsid="00246c2f"/>
    </style:style>
    <style:style style:name="P12" style:family="paragraph" style:parent-style-name="Text_20_body">
      <style:text-properties officeooo:paragraph-rsid="002e90f3"/>
    </style:style>
    <style:style style:name="P13" style:family="paragraph" style:parent-style-name="Text_20_body">
      <style:text-properties officeooo:paragraph-rsid="002e9407"/>
    </style:style>
    <style:style style:name="P14" style:family="paragraph" style:parent-style-name="Text_20_body">
      <style:text-properties officeooo:rsid="00328058" officeooo:paragraph-rsid="00328058"/>
    </style:style>
    <style:style style:name="P15" style:family="paragraph" style:parent-style-name="Text_20_body">
      <style:text-properties officeooo:paragraph-rsid="003306fe"/>
    </style:style>
    <style:style style:name="P16" style:family="paragraph" style:parent-style-name="Text_20_body">
      <style:text-properties officeooo:paragraph-rsid="0037086c"/>
    </style:style>
    <style:style style:name="P17" style:family="paragraph" style:parent-style-name="Text_20_body">
      <style:text-properties officeooo:paragraph-rsid="00377ac1"/>
    </style:style>
    <style:style style:name="P18" style:family="paragraph" style:parent-style-name="Text_20_body">
      <style:text-properties officeooo:paragraph-rsid="00387c4a"/>
    </style:style>
    <style:style style:name="P19" style:family="paragraph" style:parent-style-name="Text_20_body">
      <style:text-properties officeooo:paragraph-rsid="003e6ea8"/>
    </style:style>
    <style:style style:name="P20" style:family="paragraph" style:parent-style-name="Text_20_body">
      <style:text-properties style:font-name="Liberation Serif" fo:font-size="12pt" fo:language="el" fo:country="GR" fo:font-weight="normal" officeooo:rsid="0064922e" officeooo:paragraph-rsid="0064922e" style:font-size-asian="12pt" style:font-weight-asian="normal" style:font-weight-complex="normal"/>
    </style:style>
    <style:style style:name="P21" style:family="paragraph" style:parent-style-name="Text_20_body">
      <style:text-properties style:font-name="Liberation Serif" fo:font-size="12pt" fo:language="el" fo:country="GR" fo:font-weight="normal" officeooo:rsid="0065f5d1" officeooo:paragraph-rsid="0065f5d1" style:font-size-asian="12pt" style:font-weight-asian="normal" style:font-weight-complex="normal"/>
    </style:style>
    <style:style style:name="P22" style:family="paragraph" style:parent-style-name="Text_20_body">
      <style:paragraph-properties fo:margin-left="0in" fo:margin-right="0in" fo:text-indent="0in" style:auto-text-indent="false"/>
      <style:text-properties style:font-name="Liberation Serif" fo:font-size="12pt" fo:language="el" fo:country="GR" fo:font-weight="normal" officeooo:rsid="0065f5d1" officeooo:paragraph-rsid="0065f5d1" style:font-size-asian="12pt" style:font-weight-asian="normal" style:font-weight-complex="normal"/>
    </style:style>
    <style:style style:name="P23" style:family="paragraph" style:parent-style-name="Text_20_body">
      <style:paragraph-properties fo:margin-left="0.5in" fo:margin-right="0in" fo:text-indent="0in" style:auto-text-indent="false"/>
      <style:text-properties style:font-name="Liberation Serif" fo:font-size="12pt" fo:language="el" fo:country="GR" fo:font-weight="normal" officeooo:rsid="0065f5d1" officeooo:paragraph-rsid="0065f5d1" style:font-size-asian="12pt" style:font-weight-asian="normal" style:font-weight-complex="normal"/>
    </style:style>
    <style:style style:name="P24" style:family="paragraph" style:parent-style-name="Text_20_body">
      <style:paragraph-properties fo:margin-left="0.5in" fo:margin-right="0in" fo:text-indent="0in" style:auto-text-indent="false"/>
      <style:text-properties style:font-name="Liberation Serif" fo:font-size="12pt" fo:language="el" fo:country="GR" fo:font-weight="normal" officeooo:rsid="0065f5d1" officeooo:paragraph-rsid="00664ec4" style:font-size-asian="12pt" style:font-weight-asian="normal" style:font-weight-complex="normal"/>
    </style:style>
    <style:style style:name="P25" style:family="paragraph" style:parent-style-name="Text_20_body">
      <style:paragraph-properties fo:margin-left="0.5in" fo:margin-right="0in" fo:text-indent="0in" style:auto-text-indent="false"/>
      <style:text-properties style:font-name="Liberation Serif" fo:font-size="12pt" fo:language="el" fo:country="GR" fo:font-weight="normal" officeooo:rsid="0065f5d1" officeooo:paragraph-rsid="00a16022" style:font-size-asian="12pt" style:font-weight-asian="normal" style:font-weight-complex="normal"/>
    </style:style>
    <style:style style:name="P26" style:family="paragraph" style:parent-style-name="Text_20_body">
      <style:paragraph-properties fo:margin-left="0in" fo:margin-right="0in" fo:text-indent="0in" style:auto-text-indent="false"/>
      <style:text-properties style:font-name="Liberation Serif" fo:font-size="12pt" fo:language="el" fo:country="GR" fo:font-weight="normal" officeooo:rsid="00664ec4" officeooo:paragraph-rsid="00664ec4" style:font-size-asian="12pt" style:font-weight-asian="normal" style:font-weight-complex="normal"/>
    </style:style>
    <style:style style:name="P27" style:family="paragraph" style:parent-style-name="Text_20_body">
      <style:paragraph-properties fo:margin-left="0in" fo:margin-right="0in" fo:text-indent="0in" style:auto-text-indent="false"/>
      <style:text-properties style:font-name="Liberation Serif" fo:font-size="12pt" fo:language="el" fo:country="GR" fo:font-weight="normal" officeooo:rsid="0067d1c9" officeooo:paragraph-rsid="0067d1c9" style:font-size-asian="12pt" style:font-weight-asian="normal" style:font-weight-complex="normal"/>
    </style:style>
    <style:style style:name="P28" style:family="paragraph" style:parent-style-name="Text_20_body">
      <style:paragraph-properties fo:margin-left="0in" fo:margin-right="0in" fo:text-indent="0in" style:auto-text-indent="false"/>
      <style:text-properties style:font-name="Liberation Serif" fo:font-size="12pt" fo:language="el" fo:country="GR" fo:font-weight="normal" officeooo:rsid="00691441" officeooo:paragraph-rsid="00691441" style:font-size-asian="12pt" style:font-weight-asian="normal" style:font-weight-complex="normal"/>
    </style:style>
    <style:style style:name="P29" style:family="paragraph" style:parent-style-name="Text_20_body">
      <style:paragraph-properties fo:margin-left="0in" fo:margin-right="0in" fo:text-indent="0in" style:auto-text-indent="false"/>
      <style:text-properties style:font-name="Liberation Serif" fo:font-size="12pt" fo:language="el" fo:country="GR" fo:font-weight="normal" officeooo:rsid="00a16022" officeooo:paragraph-rsid="00a16022" style:font-size-asian="12pt" style:font-weight-asian="normal" style:font-weight-complex="normal"/>
    </style:style>
    <style:style style:name="P30" style:family="paragraph" style:parent-style-name="Text_20_body">
      <style:text-properties style:font-name="Liberation Serif" fo:font-size="12pt" fo:language="el" fo:country="GR" fo:font-weight="normal" officeooo:rsid="006aa62a" officeooo:paragraph-rsid="006ae57e" style:font-size-asian="12pt" style:font-weight-asian="normal" style:font-weight-complex="normal"/>
    </style:style>
    <style:style style:name="P31" style:family="paragraph" style:parent-style-name="Text_20_body">
      <style:text-properties style:font-name="Liberation Serif" fo:font-size="12pt" fo:language="en" fo:country="US" officeooo:rsid="0064922e" officeooo:paragraph-rsid="0064922e" style:font-size-asian="12pt"/>
    </style:style>
    <style:style style:name="P32" style:family="paragraph" style:parent-style-name="Text_20_body">
      <style:text-properties officeooo:paragraph-rsid="0042c898"/>
    </style:style>
    <style:style style:name="P33" style:family="paragraph" style:parent-style-name="Text_20_body">
      <style:text-properties officeooo:paragraph-rsid="004848c2"/>
    </style:style>
    <style:style style:name="P34" style:family="paragraph" style:parent-style-name="Text_20_body">
      <style:text-properties officeooo:paragraph-rsid="004b7b93"/>
    </style:style>
    <style:style style:name="P35" style:family="paragraph" style:parent-style-name="Text_20_body">
      <style:text-properties officeooo:rsid="004c9b9f" officeooo:paragraph-rsid="004c9b9f"/>
    </style:style>
    <style:style style:name="P36" style:family="paragraph" style:parent-style-name="Text_20_body">
      <style:text-properties officeooo:paragraph-rsid="004c9b9f"/>
    </style:style>
    <style:style style:name="P37" style:family="paragraph" style:parent-style-name="Text_20_body">
      <style:text-properties officeooo:paragraph-rsid="004f56b8"/>
    </style:style>
    <style:style style:name="P38" style:family="paragraph" style:parent-style-name="Text_20_body">
      <style:text-properties officeooo:paragraph-rsid="0057b1a9"/>
    </style:style>
    <style:style style:name="P39" style:family="paragraph" style:parent-style-name="Text_20_body">
      <style:text-properties officeooo:rsid="0058ca03" officeooo:paragraph-rsid="0058ca03"/>
    </style:style>
    <style:style style:name="P40" style:family="paragraph" style:parent-style-name="Text_20_body">
      <style:text-properties officeooo:paragraph-rsid="0058ca03"/>
    </style:style>
    <style:style style:name="P41" style:family="paragraph" style:parent-style-name="Text_20_body">
      <style:text-properties officeooo:paragraph-rsid="005b76b1"/>
    </style:style>
    <style:style style:name="P42" style:family="paragraph" style:parent-style-name="Text_20_body">
      <style:text-properties officeooo:paragraph-rsid="005dcfb5"/>
    </style:style>
    <style:style style:name="P43" style:family="paragraph" style:parent-style-name="Text_20_body">
      <style:text-properties fo:font-weight="normal" officeooo:rsid="00360ecb" officeooo:paragraph-rsid="00360ecb" style:font-weight-asian="normal" style:font-weight-complex="normal"/>
    </style:style>
    <style:style style:name="P44" style:family="paragraph" style:parent-style-name="Text_20_body">
      <style:text-properties fo:font-weight="normal" officeooo:rsid="0074d064" officeooo:paragraph-rsid="0074d064" style:font-weight-asian="normal" style:font-weight-complex="normal"/>
    </style:style>
    <style:style style:name="P45" style:family="paragraph" style:parent-style-name="Text_20_body">
      <style:text-properties fo:font-weight="normal" officeooo:rsid="00752e95" officeooo:paragraph-rsid="00752e95" style:font-weight-asian="normal" style:font-weight-complex="normal"/>
    </style:style>
    <style:style style:name="P46" style:family="paragraph" style:parent-style-name="Text_20_body">
      <style:text-properties officeooo:paragraph-rsid="005f9727"/>
    </style:style>
    <style:style style:name="P47" style:family="paragraph" style:parent-style-name="Text_20_body">
      <style:text-properties officeooo:paragraph-rsid="00635108"/>
    </style:style>
    <style:style style:name="P48" style:family="paragraph" style:parent-style-name="Text_20_body">
      <style:text-properties officeooo:paragraph-rsid="0064922e"/>
    </style:style>
    <style:style style:name="P49" style:family="paragraph" style:parent-style-name="Text_20_body">
      <style:text-properties officeooo:paragraph-rsid="0033e149"/>
    </style:style>
    <style:style style:name="P50" style:family="paragraph" style:parent-style-name="Text_20_body">
      <style:text-properties officeooo:paragraph-rsid="006ae57e"/>
    </style:style>
    <style:style style:name="P51" style:family="paragraph" style:parent-style-name="Text_20_body">
      <style:text-properties officeooo:paragraph-rsid="006e2715"/>
    </style:style>
    <style:style style:name="P52" style:family="paragraph" style:parent-style-name="Text_20_body">
      <style:text-properties officeooo:rsid="0073d176" officeooo:paragraph-rsid="0073d176"/>
    </style:style>
    <style:style style:name="P53" style:family="paragraph" style:parent-style-name="Text_20_body">
      <style:text-properties officeooo:paragraph-rsid="0074a964"/>
    </style:style>
    <style:style style:name="P54" style:family="paragraph" style:parent-style-name="Text_20_body">
      <style:text-properties officeooo:paragraph-rsid="0074d064"/>
    </style:style>
    <style:style style:name="P55" style:family="paragraph" style:parent-style-name="Text_20_body">
      <style:text-properties officeooo:paragraph-rsid="00752e95"/>
    </style:style>
    <style:style style:name="P56" style:family="paragraph" style:parent-style-name="Text_20_body">
      <style:text-properties officeooo:paragraph-rsid="007b9a2f"/>
    </style:style>
    <style:style style:name="P57" style:family="paragraph" style:parent-style-name="Text_20_body">
      <style:text-properties officeooo:paragraph-rsid="00955abc"/>
    </style:style>
    <style:style style:name="P58" style:family="paragraph" style:parent-style-name="Text_20_body">
      <style:text-properties officeooo:paragraph-rsid="009d51db"/>
    </style:style>
    <style:style style:name="P59" style:family="paragraph" style:parent-style-name="Text_20_body">
      <style:text-properties officeooo:paragraph-rsid="00a2bfa1"/>
    </style:style>
    <style:style style:name="P60" style:family="paragraph" style:parent-style-name="Text_20_body">
      <style:text-properties officeooo:rsid="005bd49e" officeooo:paragraph-rsid="005dcfb5"/>
    </style:style>
    <style:style style:name="P61" style:family="paragraph" style:parent-style-name="Text_20_body">
      <style:text-properties officeooo:rsid="0064922e" officeooo:paragraph-rsid="0064922e"/>
    </style:style>
    <style:style style:name="P62" style:family="paragraph" style:parent-style-name="Text_20_body">
      <style:text-properties officeooo:rsid="0074d064" officeooo:paragraph-rsid="0074d064"/>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bold" officeooo:rsid="0005e2c9" style:font-size-asian="12pt" style:font-weight-asian="bold" style:font-size-complex="12pt" style:font-weight-complex="bold"/>
    </style:style>
    <style:style style:name="T3" style:family="text">
      <style:text-properties fo:font-size="12pt" fo:font-weight="bold" officeooo:rsid="0035ab58" style:font-size-asian="12pt" style:font-weight-asian="bold" style:font-size-complex="12pt" style:font-weight-complex="bold"/>
    </style:style>
    <style:style style:name="T4" style:family="text">
      <style:text-properties fo:font-size="12pt" fo:font-weight="bold" officeooo:rsid="0042c898" style:font-size-asian="12pt" style:font-weight-asian="bold" style:font-size-complex="12pt" style:font-weight-complex="bold"/>
    </style:style>
    <style:style style:name="T5" style:family="text">
      <style:text-properties fo:font-size="12pt" fo:font-weight="normal" officeooo:rsid="0074d064" style:font-size-asian="12pt" style:font-weight-asian="normal" style:font-size-complex="12pt" style:font-weight-complex="normal"/>
    </style:style>
    <style:style style:name="T6" style:family="text">
      <style:text-properties fo:font-size="12pt" fo:font-style="italic" fo:font-weight="normal" officeooo:rsid="007eb20b" style:font-size-asian="12pt" style:font-style-asian="italic" style:font-weight-asian="normal" style:font-size-complex="12pt" style:font-style-complex="italic" style:font-weight-complex="normal"/>
    </style:style>
    <style:style style:name="T7" style:family="text">
      <style:text-properties fo:font-size="12pt" fo:font-style="italic" fo:font-weight="normal" officeooo:rsid="0022ee54" style:font-size-asian="12pt" style:font-style-asian="italic" style:font-weight-asian="normal" style:font-size-complex="12pt" style:font-style-complex="italic" style:font-weight-complex="normal"/>
    </style:style>
    <style:style style:name="T8" style:family="text">
      <style:text-properties fo:font-size="12pt" fo:font-style="italic" fo:font-weight="normal" officeooo:rsid="00a2bfa1" style:font-size-asian="12pt" style:font-style-asian="italic" style:font-weight-asian="normal" style:font-size-complex="12pt" style:font-style-complex="italic" style:font-weight-complex="normal"/>
    </style:style>
    <style:style style:name="T9" style:family="text">
      <style:text-properties style:font-name="Liberation Serif" fo:font-size="12pt" fo:language="en" fo:country="US" style:font-size-asian="12pt"/>
    </style:style>
    <style:style style:name="T10" style:family="text">
      <style:text-properties style:font-name="Liberation Serif" fo:font-size="12pt" fo:language="en" fo:country="US" officeooo:rsid="004c9b9f" style:font-size-asian="12pt"/>
    </style:style>
    <style:style style:name="T11" style:family="text">
      <style:text-properties style:font-name="Liberation Serif" fo:font-size="12pt" fo:language="en" fo:country="US" officeooo:rsid="004dbdcd" style:font-size-asian="12pt"/>
    </style:style>
    <style:style style:name="T12" style:family="text">
      <style:text-properties style:font-name="Liberation Serif" fo:font-size="12pt" fo:language="en" fo:country="US" officeooo:rsid="004f56b8" style:font-size-asian="12pt"/>
    </style:style>
    <style:style style:name="T13" style:family="text">
      <style:text-properties style:font-name="Liberation Serif" fo:font-size="12pt" fo:language="en" fo:country="US" officeooo:rsid="0051cb12" style:font-size-asian="12pt"/>
    </style:style>
    <style:style style:name="T14" style:family="text">
      <style:text-properties style:font-name="Liberation Serif" fo:font-size="12pt" fo:language="en" fo:country="US" officeooo:rsid="0052cbb0" style:font-size-asian="12pt"/>
    </style:style>
    <style:style style:name="T15" style:family="text">
      <style:text-properties style:font-name="Liberation Serif" fo:font-size="12pt" fo:language="en" fo:country="US" officeooo:rsid="0064922e" style:font-size-asian="12pt"/>
    </style:style>
    <style:style style:name="T16" style:family="text">
      <style:text-properties style:font-name="Liberation Serif" fo:font-size="12pt" fo:language="en" fo:country="US" officeooo:rsid="0073c574" style:font-size-asian="12pt"/>
    </style:style>
    <style:style style:name="T17" style:family="text">
      <style:text-properties style:font-name="Liberation Serif" fo:font-size="12pt" fo:language="en" fo:country="US" officeooo:rsid="008dcf9f" style:font-size-asian="12pt"/>
    </style:style>
    <style:style style:name="T18" style:family="text">
      <style:text-properties style:font-name="Liberation Serif" fo:font-size="12pt" fo:language="en" fo:country="US" officeooo:rsid="0092b5ee" style:font-size-asian="12pt"/>
    </style:style>
    <style:style style:name="T19" style:family="text">
      <style:text-properties style:font-name="Liberation Serif" fo:font-size="12pt" fo:language="en" fo:country="US" officeooo:rsid="009d51db" style:font-size-asian="12pt"/>
    </style:style>
    <style:style style:name="T20" style:family="text">
      <style:text-properties style:font-name="Liberation Serif" fo:font-size="12pt" fo:language="en" fo:country="US" fo:font-weight="normal" style:font-size-asian="12pt" style:font-weight-asian="normal" style:font-weight-complex="normal"/>
    </style:style>
    <style:style style:name="T21" style:family="text">
      <style:text-properties style:font-name="Liberation Serif" fo:font-size="12pt" fo:language="en" fo:country="US" fo:font-weight="normal" officeooo:rsid="0019e20b" style:font-size-asian="12pt" style:font-weight-asian="normal" style:font-weight-complex="normal"/>
    </style:style>
    <style:style style:name="T22" style:family="text">
      <style:text-properties style:font-name="Liberation Serif" fo:font-size="12pt" fo:language="en" fo:country="US" fo:font-weight="normal" officeooo:rsid="005bd49e" style:font-size-asian="12pt" style:font-weight-asian="normal" style:font-weight-complex="normal"/>
    </style:style>
    <style:style style:name="T23" style:family="text">
      <style:text-properties style:font-name="Liberation Serif" fo:font-size="12pt" fo:language="en" fo:country="US" fo:font-weight="normal" officeooo:rsid="006ae57e" style:font-size-asian="12pt" style:font-weight-asian="normal" style:font-weight-complex="normal"/>
    </style:style>
    <style:style style:name="T24" style:family="text">
      <style:text-properties style:font-name="Liberation Serif" fo:font-size="12pt" fo:language="en" fo:country="US" fo:font-weight="normal" officeooo:rsid="0074d064" style:font-size-asian="12pt" style:font-weight-asian="normal" style:font-weight-complex="normal"/>
    </style:style>
    <style:style style:name="T25" style:family="text">
      <style:text-properties style:font-name="Liberation Serif" fo:font-size="12pt" fo:language="en" fo:country="US" fo:font-weight="normal" officeooo:rsid="00752e95" style:font-size-asian="12pt" style:font-weight-asian="normal" style:font-weight-complex="normal"/>
    </style:style>
    <style:style style:name="T26" style:family="text">
      <style:text-properties style:font-name="Liberation Serif" fo:font-size="12pt" fo:language="en" fo:country="US" fo:font-weight="normal" officeooo:rsid="0076a108" style:font-size-asian="12pt" style:font-weight-asian="normal" style:font-weight-complex="normal"/>
    </style:style>
    <style:style style:name="T27" style:family="text">
      <style:text-properties style:font-name="Liberation Serif" fo:font-size="12pt" fo:language="en" fo:country="US" fo:font-style="italic" style:font-size-asian="12pt" style:font-style-asian="italic"/>
    </style:style>
    <style:style style:name="T28" style:family="text">
      <style:text-properties style:font-name="Liberation Serif" fo:font-size="12pt" fo:language="en" fo:country="US" fo:font-style="italic" style:font-size-asian="12pt" style:font-style-asian="italic" style:font-style-complex="italic"/>
    </style:style>
    <style:style style:name="T29" style:family="text">
      <style:text-properties style:font-name="Liberation Serif" fo:font-size="12pt" fo:language="en" fo:country="US" fo:font-style="italic" officeooo:rsid="0064922e" style:font-size-asian="12pt"/>
    </style:style>
    <style:style style:name="T30" style:family="text">
      <style:text-properties style:font-name="Liberation Serif" fo:font-size="12pt" fo:language="en" fo:country="US" fo:background-color="transparent" loext:char-shading-value="0" style:font-size-asian="12pt"/>
    </style:style>
    <style:style style:name="T31" style:family="text">
      <style:text-properties style:font-name="Liberation Serif" fo:font-size="12pt" fo:language="en" fo:country="US" officeooo:rsid="004f56b8" fo:background-color="transparent" loext:char-shading-value="0" style:font-size-asian="12pt"/>
    </style:style>
    <style:style style:name="T32" style:family="text">
      <style:text-properties style:font-name="Liberation Serif" fo:font-size="12pt" fo:language="en" fo:country="US" officeooo:rsid="00a14405" fo:background-color="transparent" loext:char-shading-value="0" style:font-size-asian="12pt"/>
    </style:style>
    <style:style style:name="T33" style:family="text">
      <style:text-properties style:font-name="Liberation Serif" fo:font-size="12pt" fo:language="en" fo:country="US" officeooo:rsid="00a16022" fo:background-color="transparent" loext:char-shading-value="0" style:font-size-asian="12pt"/>
    </style:style>
    <style:style style:name="T34" style:family="text">
      <style:text-properties style:font-name="Liberation Serif" fo:font-size="12pt" style:font-size-asian="12pt"/>
    </style:style>
    <style:style style:name="T35" style:family="text">
      <style:text-properties style:font-name="Liberation Serif" fo:font-size="12pt" officeooo:rsid="0019e20b" style:font-size-asian="12pt"/>
    </style:style>
    <style:style style:name="T36" style:family="text">
      <style:text-properties style:font-name="Liberation Serif" fo:font-size="12pt" officeooo:rsid="008dd5de" style:font-size-asian="12pt"/>
    </style:style>
    <style:style style:name="T37" style:family="text">
      <style:text-properties style:font-name="Liberation Serif" fo:font-size="12pt" fo:language="el" fo:country="GR" fo:font-weight="bold" style:font-size-asian="12pt" style:font-weight-asian="bold"/>
    </style:style>
    <style:style style:name="T38" style:family="text">
      <style:text-properties style:font-name="Liberation Serif" fo:font-size="12pt" fo:language="el" fo:country="GR" fo:font-weight="normal" style:font-size-asian="12pt" style:font-weight-asian="normal" style:font-weight-complex="normal"/>
    </style:style>
    <style:style style:name="T39" style:family="text">
      <style:text-properties style:font-name="Liberation Serif" fo:font-size="12pt" fo:language="el" fo:country="GR" fo:font-weight="normal" officeooo:rsid="003306fe" style:font-size-asian="12pt" style:font-weight-asian="normal" style:font-weight-complex="normal"/>
    </style:style>
    <style:style style:name="T40" style:family="text">
      <style:text-properties style:font-name="Liberation Serif" fo:font-size="12pt" fo:language="el" fo:country="GR" fo:font-weight="normal" officeooo:rsid="0033e149" style:font-size-asian="12pt" style:font-weight-asian="normal" style:font-weight-complex="normal"/>
    </style:style>
    <style:style style:name="T41" style:family="text">
      <style:text-properties style:font-name="Liberation Serif" fo:font-size="12pt" fo:language="el" fo:country="GR" fo:font-weight="normal" officeooo:rsid="0035ab58" style:font-size-asian="12pt" style:font-weight-asian="normal" style:font-weight-complex="normal"/>
    </style:style>
    <style:style style:name="T42" style:family="text">
      <style:text-properties style:font-name="Liberation Serif" fo:font-size="12pt" fo:language="el" fo:country="GR" fo:font-weight="normal" officeooo:rsid="0037086c" style:font-size-asian="12pt" style:font-weight-asian="normal" style:font-weight-complex="normal"/>
    </style:style>
    <style:style style:name="T43" style:family="text">
      <style:text-properties style:font-name="Liberation Serif" fo:font-size="12pt" fo:language="el" fo:country="GR" fo:font-weight="normal" officeooo:rsid="00377ac1" style:font-size-asian="12pt" style:font-weight-asian="normal" style:font-weight-complex="normal"/>
    </style:style>
    <style:style style:name="T44" style:family="text">
      <style:text-properties style:font-name="Liberation Serif" fo:font-size="12pt" fo:language="el" fo:country="GR" fo:font-weight="normal" officeooo:rsid="00387c4a" style:font-size-asian="12pt" style:font-weight-asian="normal" style:font-weight-complex="normal"/>
    </style:style>
    <style:style style:name="T45" style:family="text">
      <style:text-properties style:font-name="Liberation Serif" fo:font-size="12pt" fo:language="el" fo:country="GR" fo:font-weight="normal" officeooo:rsid="003994e7" style:font-size-asian="12pt" style:font-weight-asian="normal" style:font-weight-complex="normal"/>
    </style:style>
    <style:style style:name="T46" style:family="text">
      <style:text-properties style:font-name="Liberation Serif" fo:font-size="12pt" fo:language="el" fo:country="GR" fo:font-weight="normal" officeooo:rsid="003e6ea8" style:font-size-asian="12pt" style:font-weight-asian="normal" style:font-weight-complex="normal"/>
    </style:style>
    <style:style style:name="T47" style:family="text">
      <style:text-properties style:font-name="Liberation Serif" fo:font-size="12pt" fo:language="el" fo:country="GR" fo:font-weight="normal" officeooo:rsid="005bd49e" style:font-size-asian="12pt" style:font-weight-asian="normal" style:font-weight-complex="normal"/>
    </style:style>
    <style:style style:name="T48" style:family="text">
      <style:text-properties style:font-name="Liberation Serif" fo:font-size="12pt" fo:language="el" fo:country="GR" fo:font-weight="normal" officeooo:rsid="002de3f2" style:font-size-asian="12pt" style:font-weight-asian="normal" style:font-weight-complex="normal"/>
    </style:style>
    <style:style style:name="T49" style:family="text">
      <style:text-properties style:font-name="Liberation Serif" fo:font-size="12pt" fo:language="el" fo:country="GR" fo:font-weight="normal" officeooo:rsid="005f9727" style:font-size-asian="12pt" style:font-weight-asian="normal" style:font-weight-complex="normal"/>
    </style:style>
    <style:style style:name="T50" style:family="text">
      <style:text-properties style:font-name="Liberation Serif" fo:font-size="12pt" fo:language="el" fo:country="GR" fo:font-weight="normal" officeooo:rsid="006aa62a" style:font-size-asian="12pt" style:font-weight-asian="normal" style:font-weight-complex="normal"/>
    </style:style>
    <style:style style:name="T51" style:family="text">
      <style:text-properties style:font-name="Liberation Serif" fo:font-size="12pt" fo:language="el" fo:country="GR" fo:font-weight="normal" officeooo:rsid="006ae57e" style:font-size-asian="12pt" style:font-weight-asian="normal" style:font-weight-complex="normal"/>
    </style:style>
    <style:style style:name="T52" style:family="text">
      <style:text-properties style:font-name="Liberation Serif" fo:font-size="12pt" fo:language="el" fo:country="GR" fo:font-weight="normal" officeooo:rsid="006af65f" style:font-size-asian="12pt" style:font-weight-asian="normal" style:font-weight-complex="normal"/>
    </style:style>
    <style:style style:name="T53" style:family="text">
      <style:text-properties style:font-name="Liberation Serif" fo:font-size="12pt" fo:language="el" fo:country="GR" fo:font-weight="normal" officeooo:rsid="006de427" style:font-size-asian="12pt" style:font-weight-asian="normal" style:font-weight-complex="normal"/>
    </style:style>
    <style:style style:name="T54" style:family="text">
      <style:text-properties style:font-name="Liberation Serif" fo:font-size="12pt" fo:language="el" fo:country="GR" fo:font-weight="normal" officeooo:rsid="006e2715" style:font-size-asian="12pt" style:font-weight-asian="normal" style:font-weight-complex="normal"/>
    </style:style>
    <style:style style:name="T55" style:family="text">
      <style:text-properties style:font-name="Liberation Serif" fo:font-size="12pt" fo:language="el" fo:country="GR" fo:font-weight="normal" officeooo:rsid="006f57a6" style:font-size-asian="12pt" style:font-weight-asian="normal" style:font-weight-complex="normal"/>
    </style:style>
    <style:style style:name="T56" style:family="text">
      <style:text-properties style:font-name="Liberation Serif" fo:font-size="12pt" fo:language="el" fo:country="GR" fo:font-weight="normal" officeooo:rsid="00752e95" style:font-size-asian="12pt" style:font-weight-asian="normal" style:font-weight-complex="normal"/>
    </style:style>
    <style:style style:name="T57" style:family="text">
      <style:text-properties style:font-name="Liberation Serif" fo:font-size="12pt" fo:language="el" fo:country="GR" fo:font-weight="normal" officeooo:rsid="008f91ae" style:font-size-asian="12pt" style:font-weight-asian="normal" style:font-weight-complex="normal"/>
    </style:style>
    <style:style style:name="T58" style:family="text">
      <style:text-properties style:font-name="Liberation Serif" fo:font-size="12pt" fo:language="el" fo:country="GR" fo:font-weight="normal" officeooo:rsid="0092b5ee" style:font-size-asian="12pt" style:font-weight-asian="normal" style:font-weight-complex="normal"/>
    </style:style>
    <style:style style:name="T59" style:family="text">
      <style:text-properties style:font-name="Liberation Serif" fo:font-size="12pt" fo:language="el" fo:country="GR" fo:font-weight="normal" officeooo:rsid="00a16022" style:font-size-asian="12pt" style:font-weight-asian="normal" style:font-weight-complex="normal"/>
    </style:style>
    <style:style style:name="T60" style:family="text">
      <style:text-properties style:font-name="Liberation Serif" fo:font-size="12pt" fo:language="el" fo:country="GR" fo:font-weight="normal" officeooo:rsid="00a2bfa1" style:font-size-asian="12pt" style:font-weight-asian="normal" style:font-weight-complex="normal"/>
    </style:style>
    <style:style style:name="T61" style:family="text">
      <style:text-properties style:font-name="Liberation Serif" fo:font-size="12pt" fo:language="el" fo:country="GR" fo:font-weight="normal" officeooo:rsid="00328058" style:font-size-asian="12pt" style:font-weight-asian="normal" style:font-name-complex="Liberation Serif" style:font-size-complex="12pt" style:font-weight-complex="normal"/>
    </style:style>
    <style:style style:name="T62" style:family="text">
      <style:text-properties style:font-name="Liberation Serif" fo:font-size="12pt" fo:language="el" fo:country="GR" fo:font-weight="normal" officeooo:rsid="0035ab58" style:font-size-asian="12pt" style:font-weight-asian="normal" style:font-name-complex="Liberation Serif" style:font-size-complex="12pt" style:font-weight-complex="normal"/>
    </style:style>
    <style:style style:name="T63" style:family="text">
      <style:text-properties style:font-name="Liberation Serif" fo:font-size="12pt" fo:language="el" fo:country="GR" fo:font-weight="normal" officeooo:rsid="0037086c" style:font-size-asian="12pt" style:font-weight-asian="normal" style:font-name-complex="Liberation Serif" style:font-size-complex="12pt" style:font-weight-complex="normal"/>
    </style:style>
    <style:style style:name="T64" style:family="text">
      <style:text-properties style:font-name="Liberation Serif" fo:font-size="12pt" fo:language="el" fo:country="GR" fo:font-weight="normal" officeooo:rsid="00377ac1" style:font-size-asian="12pt" style:font-weight-asian="normal" style:font-name-complex="Liberation Serif" style:font-size-complex="12pt" style:font-weight-complex="normal"/>
    </style:style>
    <style:style style:name="T65" style:family="text">
      <style:text-properties style:font-name="Liberation Serif" fo:font-size="12pt" fo:language="el" fo:country="GR" fo:font-weight="normal" officeooo:rsid="00387c4a" style:font-size-asian="12pt" style:font-weight-asian="normal" style:font-name-complex="Liberation Serif" style:font-size-complex="12pt" style:font-weight-complex="normal"/>
    </style:style>
    <style:style style:name="T66" style:family="text">
      <style:text-properties style:font-name="Liberation Serif" fo:font-size="12pt" fo:language="el" fo:country="GR" fo:font-weight="normal" officeooo:rsid="003994e7" style:font-size-asian="12pt" style:font-weight-asian="normal" style:font-name-complex="Liberation Serif" style:font-size-complex="12pt" style:font-weight-complex="normal"/>
    </style:style>
    <style:style style:name="T67" style:family="text">
      <style:text-properties style:font-name="Liberation Serif" fo:font-size="12pt" fo:language="el" fo:country="GR" fo:font-weight="normal" officeooo:rsid="006ae57e" fo:background-color="transparent" loext:char-shading-value="0" style:font-size-asian="12pt" style:font-weight-asian="normal" style:font-weight-complex="normal"/>
    </style:style>
    <style:style style:name="T68" style:family="text">
      <style:text-properties style:font-name="Liberation Serif" fo:font-size="12pt" fo:language="el" fo:country="GR" fo:font-style="italic" fo:font-weight="normal" officeooo:rsid="003306fe" style:font-size-asian="12pt" style:font-style-asian="italic" style:font-weight-asian="normal" style:font-style-complex="italic" style:font-weight-complex="normal"/>
    </style:style>
    <style:style style:name="T69" style:family="text">
      <style:text-properties style:font-name="Liberation Serif" fo:font-size="12pt" fo:language="el" fo:country="GR" fo:font-style="italic" fo:font-weight="normal" officeooo:rsid="00752e95" style:font-size-asian="12pt" style:font-style-asian="italic" style:font-weight-asian="normal" style:font-style-complex="italic" style:font-weight-complex="normal"/>
    </style:style>
    <style:style style:name="T70" style:family="text">
      <style:text-properties style:font-name="Liberation Serif" fo:font-size="12pt" fo:language="el" fo:country="GR" style:font-size-asian="12pt"/>
    </style:style>
    <style:style style:name="T71" style:family="text">
      <style:text-properties style:font-name="Liberation Serif" fo:font-size="12pt" fo:language="el" fo:country="GR" officeooo:rsid="003b69e1" style:font-size-asian="12pt"/>
    </style:style>
    <style:style style:name="T72" style:family="text">
      <style:text-properties style:font-name="Liberation Serif" fo:font-size="12pt" fo:language="el" fo:country="GR" officeooo:rsid="003ca937" style:font-size-asian="12pt"/>
    </style:style>
    <style:style style:name="T73" style:family="text">
      <style:text-properties style:font-name="Liberation Serif" fo:font-size="12pt" fo:language="el" fo:country="GR" officeooo:rsid="003e6ea8" style:font-size-asian="12pt"/>
    </style:style>
    <style:style style:name="T74" style:family="text">
      <style:text-properties style:font-name="Liberation Serif" fo:font-size="12pt" fo:language="el" fo:country="GR" officeooo:rsid="003eb0b9" style:font-size-asian="12pt"/>
    </style:style>
    <style:style style:name="T75" style:family="text">
      <style:text-properties style:font-name="Liberation Serif" fo:font-size="12pt" fo:language="el" fo:country="GR" officeooo:rsid="0054a3ee" style:font-size-asian="12pt"/>
    </style:style>
    <style:style style:name="T76" style:family="text">
      <style:text-properties style:font-name="Liberation Serif" fo:font-size="12pt" fo:language="el" fo:country="GR" officeooo:rsid="00553d03" style:font-size-asian="12pt"/>
    </style:style>
    <style:style style:name="T77" style:family="text">
      <style:text-properties style:font-name="Liberation Serif" fo:font-size="12pt" fo:language="el" fo:country="GR" officeooo:rsid="0057b1a9" style:font-size-asian="12pt"/>
    </style:style>
    <style:style style:name="T78" style:family="text">
      <style:text-properties style:font-name="Liberation Serif" fo:font-size="12pt" fo:language="el" fo:country="GR" fo:font-style="normal" fo:font-weight="normal" officeooo:rsid="00377ac1" style:font-size-asian="12pt" style:font-style-asian="normal" style:font-weight-asian="normal" style:font-style-complex="normal" style:font-weight-complex="normal"/>
    </style:style>
    <style:style style:name="T79" style:family="text">
      <style:text-properties style:font-name="Liberation Serif" fo:font-size="12pt" fo:font-weight="normal" officeooo:rsid="00246c2f" style:font-weight-asian="normal" style:font-weight-complex="normal"/>
    </style:style>
    <style:style style:name="T80" style:family="text">
      <style:text-properties style:font-name="Liberation Serif" fo:font-size="12pt" fo:font-weight="normal" officeooo:rsid="00246c2f" style:font-size-asian="12pt" style:font-weight-asian="normal" style:font-size-complex="12pt" style:font-weight-complex="normal"/>
    </style:style>
    <style:style style:name="T81" style:family="text">
      <style:text-properties style:font-name="Liberation Serif" fo:font-size="12pt" fo:font-weight="normal" officeooo:rsid="0025d0ad" style:font-size-asian="12pt" style:font-weight-asian="normal" style:font-size-complex="12pt" style:font-weight-complex="normal"/>
    </style:style>
    <style:style style:name="T82" style:family="text">
      <style:text-properties style:font-name="Liberation Serif" fo:font-size="12pt" fo:font-weight="normal" officeooo:rsid="000f687c" style:font-size-asian="12pt" style:font-weight-asian="normal" style:font-weight-complex="normal"/>
    </style:style>
    <style:style style:name="T83" style:family="text">
      <style:text-properties style:font-name="Liberation Serif" fo:font-size="12pt" fo:font-style="italic" fo:font-weight="normal" officeooo:rsid="00246c2f" style:font-size-asian="12pt" style:font-style-asian="italic" style:font-weight-asian="normal" style:font-size-complex="12pt" style:font-style-complex="italic" style:font-weight-complex="normal"/>
    </style:style>
    <style:style style:name="T84" style:family="text">
      <style:text-properties style:font-name="Liberation Serif" fo:font-size="12pt" fo:background-color="transparent" loext:char-shading-value="0" style:font-size-asian="12pt"/>
    </style:style>
    <style:style style:name="T85" style:family="text">
      <style:text-properties fo:font-weight="bold" style:font-weight-asian="bold" style:font-weight-complex="bold"/>
    </style:style>
    <style:style style:name="T86" style:family="text">
      <style:text-properties fo:font-weight="bold" officeooo:rsid="000f687c" style:font-weight-asian="bold" style:font-weight-complex="bold"/>
    </style:style>
    <style:style style:name="T87" style:family="text">
      <style:text-properties fo:font-weight="bold" officeooo:rsid="003306fe" style:font-weight-asian="bold" style:font-weight-complex="bold"/>
    </style:style>
    <style:style style:name="T88" style:family="text">
      <style:text-properties fo:font-weight="bold" officeooo:rsid="0033e149" style:font-weight-asian="bold" style:font-weight-complex="bold"/>
    </style:style>
    <style:style style:name="T89" style:family="text">
      <style:text-properties fo:font-weight="bold" officeooo:rsid="00360ecb" style:font-weight-asian="bold" style:font-weight-complex="bold"/>
    </style:style>
    <style:style style:name="T90" style:family="text">
      <style:text-properties fo:font-weight="bold" officeooo:rsid="00377ac1" style:font-weight-asian="bold" style:font-weight-complex="bold"/>
    </style:style>
    <style:style style:name="T91" style:family="text">
      <style:text-properties fo:font-weight="bold" officeooo:rsid="00387c4a" style:font-weight-asian="bold" style:font-weight-complex="bold"/>
    </style:style>
    <style:style style:name="T92" style:family="text">
      <style:text-properties fo:font-weight="bold" officeooo:rsid="003994e7" style:font-weight-asian="bold" style:font-weight-complex="bold"/>
    </style:style>
    <style:style style:name="T93" style:family="text">
      <style:text-properties fo:font-weight="bold" officeooo:rsid="003b69e1" style:font-weight-asian="bold" style:font-weight-complex="bold"/>
    </style:style>
    <style:style style:name="T94" style:family="text">
      <style:text-properties officeooo:rsid="000f687c"/>
    </style:style>
    <style:style style:name="T95" style:family="text">
      <style:text-properties fo:font-weight="normal" style:font-weight-asian="normal" style:font-weight-complex="normal"/>
    </style:style>
    <style:style style:name="T96" style:family="text">
      <style:text-properties fo:font-weight="normal" officeooo:rsid="0019377d" style:font-weight-asian="normal" style:font-weight-complex="normal"/>
    </style:style>
    <style:style style:name="T97" style:family="text">
      <style:text-properties fo:font-weight="normal" officeooo:rsid="0019e20b" style:font-weight-asian="normal" style:font-weight-complex="normal"/>
    </style:style>
    <style:style style:name="T98" style:family="text">
      <style:text-properties fo:font-weight="normal" officeooo:rsid="001eb436" style:font-weight-asian="normal" style:font-weight-complex="normal"/>
    </style:style>
    <style:style style:name="T99" style:family="text">
      <style:text-properties fo:font-weight="normal" officeooo:rsid="00210043" style:font-weight-asian="normal" style:font-weight-complex="normal"/>
    </style:style>
    <style:style style:name="T100" style:family="text">
      <style:text-properties fo:font-weight="normal" officeooo:rsid="00212f8d" style:font-weight-asian="normal" style:font-weight-complex="normal"/>
    </style:style>
    <style:style style:name="T101" style:family="text">
      <style:text-properties fo:font-weight="normal" officeooo:rsid="0021488f" style:font-weight-asian="normal" style:font-weight-complex="normal"/>
    </style:style>
    <style:style style:name="T102" style:family="text">
      <style:text-properties fo:font-weight="normal" officeooo:rsid="0022ee54" style:font-weight-asian="normal" style:font-weight-complex="normal"/>
    </style:style>
    <style:style style:name="T103" style:family="text">
      <style:text-properties fo:font-weight="normal" officeooo:rsid="00246c2f" style:font-weight-asian="normal" style:font-weight-complex="normal"/>
    </style:style>
    <style:style style:name="T104" style:family="text">
      <style:text-properties fo:font-weight="normal" officeooo:rsid="0025d0ad" style:font-weight-asian="normal" style:font-weight-complex="normal"/>
    </style:style>
    <style:style style:name="T105" style:family="text">
      <style:text-properties fo:font-weight="normal" officeooo:rsid="0026f72e" style:font-weight-asian="normal" style:font-weight-complex="normal"/>
    </style:style>
    <style:style style:name="T106" style:family="text">
      <style:text-properties fo:font-weight="normal" officeooo:rsid="002700b1" style:font-weight-asian="normal" style:font-weight-complex="normal"/>
    </style:style>
    <style:style style:name="T107" style:family="text">
      <style:text-properties fo:font-weight="normal" officeooo:rsid="002752a4" style:font-weight-asian="normal" style:font-weight-complex="normal"/>
    </style:style>
    <style:style style:name="T108" style:family="text">
      <style:text-properties fo:font-weight="normal" officeooo:rsid="00278973" style:font-weight-asian="normal" style:font-weight-complex="normal"/>
    </style:style>
    <style:style style:name="T109" style:family="text">
      <style:text-properties fo:font-weight="normal" officeooo:rsid="00291b1e" style:font-weight-asian="normal" style:font-weight-complex="normal"/>
    </style:style>
    <style:style style:name="T110" style:family="text">
      <style:text-properties fo:font-weight="normal" officeooo:rsid="002c2938" style:font-weight-asian="normal" style:font-weight-complex="normal"/>
    </style:style>
    <style:style style:name="T111" style:family="text">
      <style:text-properties fo:font-weight="normal" officeooo:rsid="002de3f2" style:font-weight-asian="normal" style:font-weight-complex="normal"/>
    </style:style>
    <style:style style:name="T112" style:family="text">
      <style:text-properties fo:font-weight="normal" officeooo:rsid="002e61ca" style:font-weight-asian="normal" style:font-weight-complex="normal"/>
    </style:style>
    <style:style style:name="T113" style:family="text">
      <style:text-properties fo:font-weight="normal" officeooo:rsid="002e90f3" style:font-weight-asian="normal" style:font-weight-complex="normal"/>
    </style:style>
    <style:style style:name="T114" style:family="text">
      <style:text-properties fo:font-weight="normal" officeooo:rsid="002e9407" style:font-weight-asian="normal" style:font-weight-complex="normal"/>
    </style:style>
    <style:style style:name="T115" style:family="text">
      <style:text-properties fo:font-weight="normal" officeooo:rsid="00328058" style:font-weight-asian="normal" style:font-weight-complex="normal"/>
    </style:style>
    <style:style style:name="T116" style:family="text">
      <style:text-properties fo:font-weight="normal" officeooo:rsid="0032d81e" style:font-weight-asian="normal" style:font-weight-complex="normal"/>
    </style:style>
    <style:style style:name="T117" style:family="text">
      <style:text-properties fo:font-weight="normal" officeooo:rsid="003306fe" style:font-weight-asian="normal" style:font-weight-complex="normal"/>
    </style:style>
    <style:style style:name="T118" style:family="text">
      <style:text-properties fo:font-weight="normal" officeooo:rsid="0033e149" style:font-weight-asian="normal" style:font-weight-complex="normal"/>
    </style:style>
    <style:style style:name="T119" style:family="text">
      <style:text-properties fo:font-weight="normal" officeooo:rsid="0035ab58" style:font-weight-asian="normal" style:font-weight-complex="normal"/>
    </style:style>
    <style:style style:name="T120" style:family="text">
      <style:text-properties fo:font-weight="normal" officeooo:rsid="00360ecb" style:font-weight-asian="normal" style:font-weight-complex="normal"/>
    </style:style>
    <style:style style:name="T121" style:family="text">
      <style:text-properties fo:font-weight="normal" officeooo:rsid="0037086c" style:font-weight-asian="normal" style:font-weight-complex="normal"/>
    </style:style>
    <style:style style:name="T122" style:family="text">
      <style:text-properties fo:font-weight="normal" officeooo:rsid="00377ac1" style:font-weight-asian="normal" style:font-weight-complex="normal"/>
    </style:style>
    <style:style style:name="T123" style:family="text">
      <style:text-properties fo:font-weight="normal" officeooo:rsid="00387c4a" style:font-weight-asian="normal" style:font-weight-complex="normal"/>
    </style:style>
    <style:style style:name="T124" style:family="text">
      <style:text-properties fo:font-weight="normal" officeooo:rsid="003994e7" style:font-weight-asian="normal" style:font-weight-complex="normal"/>
    </style:style>
    <style:style style:name="T125" style:family="text">
      <style:text-properties fo:font-weight="normal" officeooo:rsid="003b69e1" style:font-weight-asian="normal" style:font-weight-complex="normal"/>
    </style:style>
    <style:style style:name="T126" style:family="text">
      <style:text-properties fo:font-weight="normal" officeooo:rsid="0042c898" style:font-weight-asian="normal" style:font-weight-complex="normal"/>
    </style:style>
    <style:style style:name="T127" style:family="text">
      <style:text-properties fo:font-weight="normal" officeooo:rsid="0044a322" style:font-weight-asian="normal" style:font-weight-complex="normal"/>
    </style:style>
    <style:style style:name="T128" style:family="text">
      <style:text-properties fo:font-weight="normal" officeooo:rsid="0044e0e3" style:font-weight-asian="normal" style:font-weight-complex="normal"/>
    </style:style>
    <style:style style:name="T129" style:family="text">
      <style:text-properties fo:font-weight="normal" officeooo:rsid="0044eb36" style:font-weight-asian="normal" style:font-weight-complex="normal"/>
    </style:style>
    <style:style style:name="T130" style:family="text">
      <style:text-properties fo:font-weight="normal" officeooo:rsid="0045b625" style:font-weight-asian="normal" style:font-weight-complex="normal"/>
    </style:style>
    <style:style style:name="T131" style:family="text">
      <style:text-properties fo:font-weight="normal" officeooo:rsid="00461398" style:font-weight-asian="normal" style:font-weight-complex="normal"/>
    </style:style>
    <style:style style:name="T132" style:family="text">
      <style:text-properties fo:font-weight="normal" officeooo:rsid="004848c2" style:font-weight-asian="normal" style:font-weight-complex="normal"/>
    </style:style>
    <style:style style:name="T133" style:family="text">
      <style:text-properties fo:font-weight="normal" officeooo:rsid="0049f10d" style:font-weight-asian="normal" style:font-weight-complex="normal"/>
    </style:style>
    <style:style style:name="T134" style:family="text">
      <style:text-properties fo:font-weight="normal" officeooo:rsid="004a9349" style:font-weight-asian="normal" style:font-weight-complex="normal"/>
    </style:style>
    <style:style style:name="T135" style:family="text">
      <style:text-properties fo:font-weight="normal" officeooo:rsid="004b7b93" style:font-weight-asian="normal" style:font-weight-complex="normal"/>
    </style:style>
    <style:style style:name="T136" style:family="text">
      <style:text-properties fo:font-weight="normal" officeooo:rsid="004c0b4b" style:font-weight-asian="normal" style:font-weight-complex="normal"/>
    </style:style>
    <style:style style:name="T137" style:family="text">
      <style:text-properties fo:font-weight="normal" officeooo:rsid="00577788" style:font-weight-asian="normal" style:font-weight-complex="normal"/>
    </style:style>
    <style:style style:name="T138" style:family="text">
      <style:text-properties fo:font-weight="normal" officeooo:rsid="005f9727" style:font-weight-asian="normal" style:font-weight-complex="normal"/>
    </style:style>
    <style:style style:name="T139" style:family="text">
      <style:text-properties fo:font-weight="normal" officeooo:rsid="0064922e" style:font-weight-asian="normal" style:font-weight-complex="normal"/>
    </style:style>
    <style:style style:name="T140" style:family="text">
      <style:text-properties fo:font-weight="normal" officeooo:rsid="00711346" style:font-weight-asian="normal" style:font-weight-complex="normal"/>
    </style:style>
    <style:style style:name="T141" style:family="text">
      <style:text-properties fo:font-weight="normal" officeooo:rsid="0073c574" style:font-weight-asian="normal" style:font-weight-complex="normal"/>
    </style:style>
    <style:style style:name="T142" style:family="text">
      <style:text-properties fo:font-weight="normal" officeooo:rsid="0074a964" style:font-weight-asian="normal" style:font-weight-complex="normal"/>
    </style:style>
    <style:style style:name="T143" style:family="text">
      <style:text-properties fo:font-weight="normal" officeooo:rsid="0074d064" style:font-weight-asian="normal" style:font-weight-complex="normal"/>
    </style:style>
    <style:style style:name="T144" style:family="text">
      <style:text-properties fo:font-weight="normal" officeooo:rsid="00752e95" style:font-weight-asian="normal" style:font-weight-complex="normal"/>
    </style:style>
    <style:style style:name="T145" style:family="text">
      <style:text-properties fo:font-weight="normal" officeooo:rsid="0076a108" style:font-weight-asian="normal" style:font-weight-complex="normal"/>
    </style:style>
    <style:style style:name="T146" style:family="text">
      <style:text-properties fo:font-weight="normal" officeooo:rsid="0079bfcc" style:font-weight-asian="normal" style:font-weight-complex="normal"/>
    </style:style>
    <style:style style:name="T147" style:family="text">
      <style:text-properties fo:font-weight="normal" officeooo:rsid="007b9a2f" style:font-weight-asian="normal" style:font-weight-complex="normal"/>
    </style:style>
    <style:style style:name="T148" style:family="text">
      <style:text-properties fo:font-weight="normal" officeooo:rsid="007c9cf1" style:font-weight-asian="normal" style:font-weight-complex="normal"/>
    </style:style>
    <style:style style:name="T149" style:family="text">
      <style:text-properties fo:font-weight="normal" officeooo:rsid="00881347" style:font-weight-asian="normal" style:font-weight-complex="normal"/>
    </style:style>
    <style:style style:name="T150" style:family="text">
      <style:text-properties fo:font-weight="normal" officeooo:rsid="0089928f" style:font-weight-asian="normal" style:font-weight-complex="normal"/>
    </style:style>
    <style:style style:name="T151" style:family="text">
      <style:text-properties fo:font-weight="normal" officeooo:rsid="008c22e0" style:font-weight-asian="normal" style:font-weight-complex="normal"/>
    </style:style>
    <style:style style:name="T152" style:family="text">
      <style:text-properties fo:font-weight="normal" officeooo:rsid="008c877d" style:font-weight-asian="normal" style:font-weight-complex="normal"/>
    </style:style>
    <style:style style:name="T153" style:family="text">
      <style:text-properties fo:font-weight="normal" officeooo:rsid="009150c9" style:font-weight-asian="normal" style:font-weight-complex="normal"/>
    </style:style>
    <style:style style:name="T154" style:family="text">
      <style:text-properties fo:font-weight="normal" officeooo:rsid="0092df8e" style:font-weight-asian="normal" style:font-weight-complex="normal"/>
    </style:style>
    <style:style style:name="T155" style:family="text">
      <style:text-properties fo:font-weight="normal" officeooo:rsid="00945f56" style:font-weight-asian="normal" style:font-weight-complex="normal"/>
    </style:style>
    <style:style style:name="T156" style:family="text">
      <style:text-properties fo:font-weight="normal" officeooo:rsid="00955abc" style:font-weight-asian="normal" style:font-weight-complex="normal"/>
    </style:style>
    <style:style style:name="T157" style:family="text">
      <style:text-properties fo:font-weight="normal" officeooo:rsid="00980b95" style:font-weight-asian="normal" style:font-weight-complex="normal"/>
    </style:style>
    <style:style style:name="T158" style:family="text">
      <style:text-properties fo:font-weight="normal" officeooo:rsid="009c48b2" style:font-weight-asian="normal" style:font-weight-complex="normal"/>
    </style:style>
    <style:style style:name="T159" style:family="text">
      <style:text-properties fo:font-weight="normal" officeooo:rsid="00a2bfa1" style:font-weight-asian="normal" style:font-weight-complex="normal"/>
    </style:style>
    <style:style style:name="T160" style:family="text">
      <style:text-properties fo:font-weight="normal" officeooo:rsid="00a41468" style:font-weight-asian="normal" style:font-weight-complex="normal"/>
    </style:style>
    <style:style style:name="T161" style:family="text">
      <style:text-properties fo:font-weight="normal" officeooo:rsid="00328058" style:font-weight-asian="normal" style:font-name-complex="Liberation Serif, serif" style:font-size-complex="12pt" style:font-weight-complex="normal"/>
    </style:style>
    <style:style style:name="T162" style:family="text">
      <style:text-properties fo:font-weight="normal" style:font-weight-asian="normal" style:font-name-complex="Liberation Serif" style:font-size-complex="12pt" style:font-weight-complex="normal"/>
    </style:style>
    <style:style style:name="T163" style:family="text">
      <style:text-properties fo:font-weight="normal" officeooo:rsid="00328058" style:font-weight-asian="normal" style:font-name-complex="Liberation Serif" style:font-size-complex="12pt" style:font-weight-complex="normal"/>
    </style:style>
    <style:style style:name="T164" style:family="text">
      <style:text-properties fo:font-weight="normal" officeooo:rsid="0032d81e" style:font-weight-asian="normal" style:font-name-complex="Liberation Serif" style:font-size-complex="12pt" style:font-weight-complex="normal"/>
    </style:style>
    <style:style style:name="T165" style:family="text">
      <style:text-properties fo:font-weight="normal" officeooo:rsid="003306fe" style:font-weight-asian="normal" style:font-name-complex="Liberation Serif" style:font-size-complex="12pt" style:font-weight-complex="normal"/>
    </style:style>
    <style:style style:name="T166" style:family="text">
      <style:text-properties fo:font-weight="normal" officeooo:rsid="00577788" style:font-weight-asian="normal" style:font-name-complex="Liberation Serif" style:font-size-complex="12pt" style:font-weight-complex="normal"/>
    </style:style>
    <style:style style:name="T167" style:family="text">
      <style:text-properties fo:font-weight="normal" officeooo:rsid="001eb436" fo:background-color="transparent" loext:char-shading-value="0" style:font-weight-asian="normal" style:font-weight-complex="normal"/>
    </style:style>
    <style:style style:name="T168" style:family="text">
      <style:text-properties fo:font-weight="normal" officeooo:rsid="009afdda" fo:background-color="transparent" loext:char-shading-value="0" style:font-weight-asian="normal" style:font-weight-complex="normal"/>
    </style:style>
    <style:style style:name="T169" style:family="text">
      <style:text-properties fo:font-weight="normal" officeooo:rsid="00711346" fo:background-color="transparent" loext:char-shading-value="0" style:font-weight-asian="normal" style:font-weight-complex="normal"/>
    </style:style>
    <style:style style:name="T170" style:family="text">
      <style:text-properties fo:font-weight="normal" officeooo:rsid="00729bd3" fo:background-color="transparent" loext:char-shading-value="0" style:font-weight-asian="normal" style:font-weight-complex="normal"/>
    </style:style>
    <style:style style:name="T171" style:family="text">
      <style:text-properties fo:font-weight="normal" officeooo:rsid="0073c574" fo:background-color="transparent" loext:char-shading-value="0" style:font-weight-asian="normal" style:font-weight-complex="normal"/>
    </style:style>
    <style:style style:name="T172" style:family="text">
      <style:text-properties fo:font-weight="normal" officeooo:rsid="00a2bfa1" fo:background-color="transparent" loext:char-shading-value="0" style:font-weight-asian="normal" style:font-weight-complex="normal"/>
    </style:style>
    <style:style style:name="T173" style:family="text">
      <style:text-properties fo:font-style="italic" style:font-style-asian="italic" style:font-style-complex="italic"/>
    </style:style>
    <style:style style:name="T174" style:family="text">
      <style:text-properties fo:font-style="italic" fo:font-weight="normal" style:font-style-asian="italic" style:font-weight-asian="normal" style:font-style-complex="italic" style:font-weight-complex="normal"/>
    </style:style>
    <style:style style:name="T175" style:family="text">
      <style:text-properties fo:font-style="italic" fo:font-weight="normal" officeooo:rsid="001eb436" style:font-style-asian="italic" style:font-weight-asian="normal" style:font-style-complex="italic" style:font-weight-complex="normal"/>
    </style:style>
    <style:style style:name="T176" style:family="text">
      <style:text-properties fo:font-style="italic" fo:font-weight="normal" officeooo:rsid="0032d81e" style:font-style-asian="italic" style:font-weight-asian="normal" style:font-style-complex="italic" style:font-weight-complex="normal"/>
    </style:style>
    <style:style style:name="T177" style:family="text">
      <style:text-properties fo:font-style="italic" fo:font-weight="normal" officeooo:rsid="00752e95" style:font-style-asian="italic" style:font-weight-asian="normal" style:font-style-complex="italic" style:font-weight-complex="normal"/>
    </style:style>
    <style:style style:name="T178" style:family="text">
      <style:text-properties fo:font-style="italic" fo:font-weight="normal" style:font-style-asian="italic" style:font-weight-asian="normal" style:font-name-complex="Liberation Serif" style:font-size-complex="12pt" style:font-style-complex="italic" style:font-weight-complex="normal"/>
    </style:style>
    <style:style style:name="T179" style:family="text">
      <style:text-properties officeooo:rsid="002f69e1"/>
    </style:style>
    <style:style style:name="T180" style:family="text">
      <style:text-properties fo:font-style="normal" fo:font-weight="normal" officeooo:rsid="00377ac1" style:font-style-asian="normal" style:font-weight-asian="normal" style:font-style-complex="normal" style:font-weight-complex="normal"/>
    </style:style>
    <style:style style:name="T181" style:family="text">
      <style:text-properties officeooo:rsid="0032d81e"/>
    </style:style>
    <style:style style:name="T182" style:family="text">
      <style:text-properties officeooo:rsid="0033e149"/>
    </style:style>
    <style:style style:name="T183" style:family="text">
      <style:text-properties officeooo:rsid="0035ab58"/>
    </style:style>
    <style:style style:name="T184" style:family="text">
      <style:text-properties officeooo:rsid="003b69e1"/>
    </style:style>
    <style:style style:name="T185" style:family="text">
      <style:text-properties officeooo:rsid="003ca937"/>
    </style:style>
    <style:style style:name="T186" style:family="text">
      <style:text-properties officeooo:rsid="00577788"/>
    </style:style>
    <style:style style:name="T187" style:family="text">
      <style:text-properties officeooo:rsid="0057b1a9"/>
    </style:style>
    <style:style style:name="T188" style:family="text">
      <style:text-properties officeooo:rsid="0058ca03"/>
    </style:style>
    <style:style style:name="T189" style:family="text">
      <style:text-properties officeooo:rsid="005b76b1"/>
    </style:style>
    <style:style style:name="T190" style:family="text">
      <style:text-properties fo:language="en" fo:country="US"/>
    </style:style>
    <style:style style:name="T191" style:family="text">
      <style:text-properties fo:language="en" fo:country="US" fo:font-style="italic" officeooo:rsid="0033e149" style:font-style-asian="italic"/>
    </style:style>
    <style:style style:name="T192" style:family="text">
      <style:text-properties fo:language="en" fo:country="US" officeooo:rsid="0033e149"/>
    </style:style>
    <style:style style:name="T193" style:family="text">
      <style:text-properties fo:language="en" fo:country="US" officeooo:rsid="00691441"/>
    </style:style>
    <style:style style:name="T194" style:family="text">
      <style:text-properties fo:language="en" fo:country="US" officeooo:rsid="009150c9"/>
    </style:style>
    <style:style style:name="T195" style:family="text">
      <style:text-properties fo:language="en" fo:country="US" officeooo:rsid="0092b5ee"/>
    </style:style>
    <style:style style:name="T196" style:family="text">
      <style:text-properties fo:language="en" fo:country="US" officeooo:rsid="0065f5d1"/>
    </style:style>
    <style:style style:name="T197" style:family="text">
      <style:text-properties fo:language="en" fo:country="US" officeooo:rsid="00a3a673"/>
    </style:style>
    <style:style style:name="T198" style:family="text">
      <style:text-properties officeooo:rsid="005e9301"/>
    </style:style>
    <style:style style:name="T199" style:family="text">
      <style:text-properties officeooo:rsid="00635108"/>
    </style:style>
    <style:style style:name="T200" style:family="text">
      <style:text-properties officeooo:rsid="00691441"/>
    </style:style>
    <style:style style:name="T201" style:family="text">
      <style:text-properties officeooo:rsid="006e2715"/>
    </style:style>
    <style:style style:name="T202" style:family="text">
      <style:text-properties officeooo:rsid="00752e95"/>
    </style:style>
    <style:style style:name="T203" style:family="text">
      <style:text-properties officeooo:rsid="009150c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On the Gospel of John, Part </text:span></text:span><text:span text:style-name="Strong_20_Emphasis"><text:span text:style-name="T2">40</text:span></text:span><text:span text:style-name="Strong_20_Emphasis"><text:span text:style-name="T1">: </text:span></text:span><text:span text:style-name="Strong_20_Emphasis"><text:span text:style-name="T4">The </text:span></text:span><text:span text:style-name="Strong_20_Emphasis"><text:span text:style-name="T3">Consolation </text:span></text:span><text:span text:style-name="Strong_20_Emphasis"><text:span text:style-name="T4">of</text:span></text:span><text:span text:style-name="Strong_20_Emphasis"><text:span text:style-name="T3"> Expectation</text:span></text:span></text:p>
      <text:p text:style-name="P8"><text:span text:style-name="Strong_20_Emphasis"><text:span text:style-name="T96">Discussing the </text:span></text:span><text:a xlink:type="simple" xlink:href="https://christogenea.org/podcasts/gospel-john-part-39-inevitability-persecution" office:target-frame-name="_blank" xlink:show="new" text:style-name="Internet_20_link" text:visited-style-name="Visited_20_Internet_20_Link"><text:span text:style-name="Strong_20_Emphasis"><text:span text:style-name="T174">The Inevitability of Persecution</text:span></text:span></text:a><text:span text:style-name="Strong_20_Emphasis"><text:span text:style-name="T95"> </text:span></text:span><text:span text:style-name="Strong_20_Emphasis"><text:span text:style-name="T96">as we presented the opening verses of John chapter 16, we sought to illustrate the fact that even today all true Christians, meaning those who seek to keep the commandments of Christ, should expect to be persecuted by the society-at-large in one form or another. If a Christian is not being persecuted by the world around him, </text:span></text:span><text:span text:style-name="Strong_20_Emphasis"><text:span text:style-name="T157">if a Christian is comfortable with the world around him, </text:span></text:span><text:span text:style-name="Strong_20_Emphasis"><text:span text:style-name="T96">then he is not really living for Christ. </text:span></text:span><text:span text:style-name="Strong_20_Emphasis"><text:span text:style-name="T97">In Romans chapter 6, Paul of Tarsus </text:span></text:span><text:span text:style-name="Strong_20_Emphasis"><text:span text:style-name="T126">had </text:span></text:span><text:span text:style-name="Strong_20_Emphasis"><text:span text:style-name="T97">described, in part, what it means to live for Christ, as Christians who truly seek to do so should separate themselves from sin. Today’s churches have </text:span></text:span><text:span text:style-name="Strong_20_Emphasis"><text:span text:style-name="T126">become agents for the “princes of this world”, and have </text:span></text:span><text:span text:style-name="Strong_20_Emphasis"><text:span text:style-name="T97">created a false narrative urg</text:span></text:span><text:span text:style-name="Strong_20_Emphasis"><text:span text:style-name="T126">ing</text:span></text:span><text:span text:style-name="Strong_20_Emphasis"><text:span text:style-name="T97"> their members to accept all sorts of </text:span></text:span><text:span text:style-name="Strong_20_Emphasis"><text:span text:style-name="T126">sin and </text:span></text:span><text:span text:style-name="Strong_20_Emphasis"><text:span text:style-name="T97">sinners based on what they call “Christian tolerance”, but true Christians should never be tolerant of sin. The true Christian should have already walked away from sin, </text:span></text:span><text:span text:style-name="Strong_20_Emphasis"><text:span text:style-name="T126">as well as from those who remain in sin</text:span></text:span><text:span text:style-name="Strong_20_Emphasis"><text:span text:style-name="T97">. </text:span></text:span></text:p>
      <text:p text:style-name="P8"><text:span text:style-name="Strong_20_Emphasis"><text:span text:style-name="T126">In that chapter, </text:span></text:span><text:span text:style-name="Strong_20_Emphasis"><text:span text:style-name="T97">Paul had written, in part, “</text:span></text:span><text:span text:style-name="T9">5 For if we have been planted together in the likeness of his death, we shall be also </text:span><text:span text:style-name="T27">in the likeness </text:span><text:span text:style-name="T9">of </text:span><text:span text:style-name="T27">his </text:span><text:span text:style-name="T9">resurrection:</text:span><text:span text:style-name="T34"> </text:span><text:span text:style-name="T9">6 Knowing this, that our old man is crucified with </text:span><text:span text:style-name="T27">him</text:span><text:span text:style-name="T9">, that the body of sin might be destroyed, that henceforth we should not serve sin.</text:span><text:span text:style-name="T34"> </text:span><text:span text:style-name="T9">7 For he that is dead is freed from sin.</text:span><text:span text:style-name="T34"> </text:span><text:span text:style-name="T9">8 Now if we be dead with Christ, we believe that we shall also live with him:</text:span><text:span text:style-name="T34"> </text:span><text:span text:style-name="T9">9 Knowing that Christ being raised from the dead dieth no more; death hath no more dominion over him.</text:span><text:span text:style-name="T34"> </text:span><text:span text:style-name="T9">10 For in that he died, he died unto sin once: but in that he liveth, he liveth unto God.</text:span><text:span text:style-name="T34"> </text:span><text:span text:style-name="T9">11 Likewise reckon ye also yourselves to be dead indeed unto sin, but alive unto God through Jesus Christ our Lord.</text:span><text:span text:style-name="Strong_20_Emphasis"><text:span text:style-name="T21"> </text:span></text:span><text:span text:style-name="T9">12 Let not sin therefore reign in your mortal body, that ye should obey it in the lusts thereof.</text:span><text:span text:style-name="T34"> </text:span><text:span text:style-name="T35">1</text:span><text:span text:style-name="T9">3 Neither yield ye your members </text:span><text:span text:style-name="T27">as </text:span><text:span text:style-name="T9">instruments of unrighteousness unto sin: but yield yourselves unto God, as those that are alive from the dead, and your members </text:span><text:span text:style-name="T27">as </text:span><text:span text:style-name="T9">instruments of righteousness unto God.</text:span><text:span text:style-name="Strong_20_Emphasis"><text:span text:style-name="T97">” </text:span></text:span></text:p>
      <text:p text:style-name="P32"><text:span text:style-name="Strong_20_Emphasis"><text:span text:style-name="T126">Obviously Paul was speaking of a metaphorical death, as he wrote earlier in that same chapter that “</text:span></text:span><text:span text:style-name="T9">3 Know ye not, that so many of us as were baptized into Jesus Christ were baptized into his death?</text:span><text:span text:style-name="T34"> </text:span><text:span text:style-name="T9">4 Therefore we are buried with him by baptism into death: that like as Christ was raised up from the dead by the glory of the Father, even so we also should walk in newness of life.</text:span><text:span text:style-name="Strong_20_Emphasis"><text:span text:style-name="T126">” So true Christians should see the sinful nature of the physical body as being “dead” so that they can live in the spirit, which keeps the commandments of God. Writing later on of sin and the lusts of the body, in Romans chapter 7, Paul said “</text:span></text:span><text:span text:style-name="T9">14 For we know that the law is spiritual: but I am carnal, sold under sin.</text:span><text:span text:style-name="Strong_20_Emphasis"><text:span text:style-name="T126">”</text:span></text:span></text:p>
      <text:p text:style-name="P9"><text:span text:style-name="Strong_20_Emphasis"><text:span text:style-name="T98">In the Roman society of the first century, as it is apparent from Paul’s epistle to the Romans as well as from the writings of </text:span></text:span><text:span text:style-name="Strong_20_Emphasis"><text:span text:style-name="T127">pagans such as </text:span></text:span><text:span text:style-name="Strong_20_Emphasis"><text:span text:style-name="T98">Tacitus and Suetonius, Sodomy, adultery, fornication and other forms of </text:span></text:span><text:span text:style-name="Strong_20_Emphasis"><text:span text:style-name="T167">lasciviousness, </text:span></text:span><text:span text:style-name="Strong_20_Emphasis"><text:span text:style-name="T168">or sin,</text:span></text:span><text:span text:style-name="Strong_20_Emphasis"><text:span text:style-name="T98"> were becoming rather fashionable, </text:span></text:span><text:span text:style-name="Strong_20_Emphasis"><text:span text:style-name="T127">even among</text:span></text:span><text:span text:style-name="Strong_20_Emphasis"><text:span text:style-name="T98"> the highest </text:span></text:span><text:span text:style-name="Strong_20_Emphasis"><text:span text:style-name="T127">classes of the citizens</text:span></text:span><text:span text:style-name="Strong_20_Emphasis"><text:span text:style-name="T98">. </text:span></text:span><text:span text:style-name="Strong_20_Emphasis"><text:span text:style-name="T127">Even many of the archaeological discoveries at Pompeii are consistent with this view of </text:span></text:span><text:span text:style-name="Strong_20_Emphasis"><text:span text:style-name="T149">the prevalence of </text:span></text:span><text:span text:style-name="Strong_20_Emphasis"><text:span text:style-name="T127">Roman decadence.</text:span></text:span><text:span text:style-name="Strong_20_Emphasis"><text:span text:style-name="T98"> So in Romans chapter 1 Paul had written about male and female Sodomy, or </text:span></text:span><text:span text:style-name="Strong_20_Emphasis"><text:span text:style-name="T175">homosexuality</text:span></text:span><text:span text:style-name="Strong_20_Emphasis"><text:span text:style-name="T98">, as it is called today, and among a list of other sins he attested that not only were those who did such things worthy of death, but also those who approved of them. Today, most so-called Christians in our Western society are also approving of Sodomites, transsexuals and other such sinners, and anyone who openly stands against this abhorrent behavior is indeed persecuted. But the commandments of Christ, and sin as it is defined in the Law of God, have not changed. What was sin at Sinai, and what was considered sin by the first-century apostles of Christ, is still sin today.</text:span></text:span></text:p>
      <text:p text:style-name="P10"><text:span text:style-name="Strong_20_Emphasis"><text:span text:style-name="T100">We are all, or at least we all should be, aware of the historic problems with pederasty among the priests of the Roman Catholic Church. Regardless of this </text:span></text:span><text:span text:style-name="Strong_20_Emphasis"><text:span text:style-name="T127">disease</text:span></text:span><text:span text:style-name="Strong_20_Emphasis"><text:span text:style-name="T100">, even the Church </text:span></text:span><text:span text:style-name="Strong_20_Emphasis"><text:span text:style-name="T127">has so far </text:span></text:span><text:span text:style-name="Strong_20_Emphasis"><text:span text:style-name="T100">refuse</text:span></text:span><text:span text:style-name="Strong_20_Emphasis"><text:span text:style-name="T127">d</text:span></text:span><text:span text:style-name="Strong_20_Emphasis"><text:span text:style-name="T100"> to accept such sins as obvious as so-called “gay marriage”. </text:span></text:span><text:span text:style-name="Strong_20_Emphasis"><text:span text:style-name="T101">As recently as 2005, </text:span></text:span><text:span text:style-name="Strong_20_Emphasis"><text:span text:style-name="T102">under “pope” Benedict, </text:span></text:span><text:span text:style-name="Strong_20_Emphasis"><text:span text:style-name="T101">the Vatican issued a document forbidding “those who practice homosexuality”, who have “homosexual tendencies” or who “support the so-called ‘gay culture’” from entering the seminary or </text:span></text:span><text:span text:style-name="Strong_20_Emphasis"><text:span text:style-name="T127">being admitted to any of the </text:span></text:span><text:span text:style-name="Strong_20_Emphasis"><text:span text:style-name="T101">Catholic </text:span></text:span><text:span text:style-name="Strong_20_Emphasis"><text:span text:style-name="T127">so-called </text:span></text:span><text:span text:style-name="Strong_20_Emphasis"><text:span text:style-name="T101">“holy orders”. So the Catholic Church rightly takes a public position against Sodomy, but </text:span></text:span><text:a xlink:type="simple" xlink:href="https://www.hrc.org/resources/stances-of-faiths-on-lgbt-issues-roman-catholic-church" office:target-frame-name="_blank" xlink:show="new" text:style-name="Internet_20_link" text:visited-style-name="Visited_20_Internet_20_Link"><text:span text:style-name="Strong_20_Emphasis"><text:span text:style-name="T101">that position is weakening</text:span></text:span></text:a><text:span text:style-name="Strong_20_Emphasis"><text:span text:style-name="T101"> among mainstream Catholics, as there are movements </text:span></text:span><text:soft-page-break/><text:span text:style-name="Strong_20_Emphasis"><text:span text:style-name="T101">within the Church to undermine it, some of which have formed formal “Catholic” organizations. </text:span></text:span><text:span text:style-name="Strong_20_Emphasis"><text:span text:style-name="T128">Many people want their </text:span></text:span><text:span text:style-name="Strong_20_Emphasis"><text:span text:style-name="T129">supposed </text:span></text:span><text:span text:style-name="Strong_20_Emphasis"><text:span text:style-name="T128">“religion” and their sin too. </text:span></text:span></text:p>
      <text:p text:style-name="P10"><text:span text:style-name="Strong_20_Emphasis"><text:span text:style-name="T101">However in contrast to Rome, the Anglican Church</text:span></text:span><text:span text:style-name="Strong_20_Emphasis"><text:span text:style-name="T128"> </text:span></text:span><text:span text:style-name="Strong_20_Emphasis"><text:span text:style-name="T101">has not managed to uphold even a pretense of Christian morality, and there seems to be little outcry about it in England. T</text:span></text:span><text:span text:style-name="Strong_20_Emphasis"><text:span text:style-name="T99">he acceptance of sin by </text:span></text:span><text:span text:style-name="Strong_20_Emphasis"><text:span text:style-name="T130">presumed </text:span></text:span><text:span text:style-name="Strong_20_Emphasis"><text:span text:style-name="T99">Christians has </text:span></text:span><text:span text:style-name="Strong_20_Emphasis"><text:span text:style-name="T101">now </text:span></text:span><text:span text:style-name="Strong_20_Emphasis"><text:span text:style-name="T99">become so prevalent that the </text:span></text:span><text:a xlink:type="simple" xlink:href="https://boards.christogenea.org/forum/main-category/main-forum/churchianity/99993-church-of-england-taken-over-by-sodomites" text:style-name="Internet_20_link" text:visited-style-name="Visited_20_Internet_20_Link"><text:span text:style-name="Strong_20_Emphasis"><text:span text:style-name="T99">Church of England has virtually been taken over by Sodomites</text:span></text:span></text:a><text:span text:style-name="Strong_20_Emphasis"><text:span text:style-name="T99">. </text:span></text:span><text:span text:style-name="Strong_20_Emphasis"><text:span text:style-name="T100">The Queen of England has recently appointed a man </text:span></text:span><text:span text:style-name="Strong_20_Emphasis"><text:span text:style-name="T101">who openly advocates for Sodomy </text:span></text:span><text:span text:style-name="Strong_20_Emphasis"><text:span text:style-name="T100">into the position of archbishop of </text:span></text:span><text:span text:style-name="Strong_20_Emphasis"><text:span text:style-name="T101">York, the second highest position in the Church. </text:span></text:span><text:span text:style-name="Strong_20_Emphasis"><text:span text:style-name="T130">We must concede, however, that this may actually be an improvement, </text:span></text:span><text:span text:style-name="Strong_20_Emphasis"><text:span text:style-name="T150">since</text:span></text:span><text:span text:style-name="Strong_20_Emphasis"><text:span text:style-name="T130"> he is replacing a negro. </text:span></text:span><text:span text:style-name="Strong_20_Emphasis"><text:span text:style-name="T101">This man, Stephen </text:span></text:span><text:span text:style-name="Strong_20_Emphasis"><text:span text:style-name="T102">Cottrell, writes </text:span></text:span><text:span text:style-name="Strong_20_Emphasis"><text:span text:style-name="T130">eloquent but </text:span></text:span><text:span text:style-name="Strong_20_Emphasis"><text:span text:style-name="T102">specious</text:span></text:span><text:span text:style-name="Strong_20_Emphasis"><text:span text:style-name="T130"> </text:span></text:span><text:span text:style-name="Strong_20_Emphasis"><text:span text:style-name="T102">essays cajoling Christians into accepting Sodomy, appealing to their emotions by telling them that the Church might be seen as being “immoral” if it does not accept Sodomites, and arguing that the Church must change itself to comply with the “cultural beliefs” of the worldly society. Stephen Cottrell is the virtual personification of those against whom the Word of God had warned, in Isaiah chapter 5: “</text:span></text:span><text:span text:style-name="T9">20 Woe unto them that call evil good, and good evil; that put darkness for light, and light for darkness; that put bitter for sweet, and sweet for bitter!</text:span><text:span text:style-name="T34"> </text:span><text:span text:style-name="T9">21 Woe unto </text:span><text:span text:style-name="T27">them that are </text:span><text:span text:style-name="T9">wise in their own eyes, and prudent in their own sight!</text:span><text:span text:style-name="Strong_20_Emphasis"><text:span text:style-name="T102">”</text:span></text:span></text:p>
      <text:p text:style-name="P11"><text:span text:style-name="Strong_20_Emphasis"><text:span text:style-name="T103">Preparing for this p</text:span></text:span><text:span text:style-name="Strong_20_Emphasis"><text:span text:style-name="T104">r</text:span></text:span><text:span text:style-name="Strong_20_Emphasis"><text:span text:style-name="T103">esentat</text:span></text:span><text:span text:style-name="Strong_20_Emphasis"><text:span text:style-name="T104">ion, </text:span></text:span><text:span text:style-name="Strong_20_Emphasis"><text:span text:style-name="T103">I </text:span></text:span><text:span text:style-name="Strong_20_Emphasis"><text:span text:style-name="T131">found</text:span></text:span><text:span text:style-name="Strong_20_Emphasis"><text:span text:style-name="T103"> a book titled </text:span></text:span><text:a xlink:type="simple" xlink:href="https://www.globethics.net/documents/4289936/17575651/GE_CEC_6_isbn9782889313211.pdf/29d9d32d-2feb-4caf-931c-5470d3688702" office:target-frame-name="_blank" xlink:show="new" text:style-name="Internet_20_link" text:visited-style-name="Visited_20_Internet_20_Link"><text:span text:style-name="Strong_20_Emphasis"><text:span text:style-name="T83">Human Rights, Religious Freedom and Faces of Faith</text:span></text:span></text:a><text:span text:style-name="Strong_20_Emphasis"><text:span text:style-name="T80"> published by an organization calling itself “globalethics.net”, </text:span></text:span><text:span text:style-name="Strong_20_Emphasis"><text:span text:style-name="T103">which shows how modern liberal humanists are </text:span></text:span><text:span text:style-name="Strong_20_Emphasis"><text:span text:style-name="T104">spinning a web of lies in an attempt to </text:span></text:span><text:span text:style-name="Strong_20_Emphasis"><text:span text:style-name="T103">turn </text:span></text:span><text:span text:style-name="Strong_20_Emphasis"><text:span text:style-name="T104">the </text:span></text:span><text:span text:style-name="Strong_20_Emphasis"><text:span text:style-name="T150">historically </text:span></text:span><text:span text:style-name="Strong_20_Emphasis"><text:span text:style-name="T131">accepted</text:span></text:span><text:span text:style-name="Strong_20_Emphasis"><text:span text:style-name="T104"> perception of </text:span></text:span><text:span text:style-name="Strong_20_Emphasis"><text:span text:style-name="T131">the development of</text:span></text:span><text:span text:style-name="Strong_20_Emphasis"><text:span text:style-name="T104"> </text:span></text:span><text:span text:style-name="Strong_20_Emphasis"><text:span text:style-name="T103">Christianity on its head. Writing about the </text:span></text:span><text:span text:style-name="Strong_20_Emphasis"><text:span text:style-name="T104">ultimate </text:span></text:span><text:span text:style-name="Strong_20_Emphasis"><text:span text:style-name="T103">acceptance of Christianity by the wider Roman world, it says on page 197 that “</text:span></text:span><text:span text:style-name="Strong_20_Emphasis"><text:span text:style-name="T79">On being moved out of homes, worship had to adapt to ideas and behaviours expected by society, and additionally to adapt all the rules of the public sphere. On the other hand, church officers sought to avoid everything possible that causes offence in the society. This included especially offences against the well-established cultural rules on gender roles. For the sake of expanding their mission local churches decided to adapt to the surrounding culture and patriarchal gender stereotypes.</text:span></text:span><text:span text:style-name="Strong_20_Emphasis"><text:span text:style-name="T103">” </text:span></text:span><text:span text:style-name="Strong_20_Emphasis"><text:span text:style-name="T131">The same chapter suggests that Paul of Tarsus himself was complicit in this supposed process, which the writers of this trash have contrived for </text:span></text:span><text:span text:style-name="Strong_20_Emphasis"><text:span text:style-name="T158">themselves, for their own benefit</text:span></text:span><text:span text:style-name="Strong_20_Emphasis"><text:span text:style-name="T131">. </text:span></text:span><text:span text:style-name="Strong_20_Emphasis"><text:span text:style-name="T104">In truth, Christian morality and expected Christian behavior are firmly grounded in the Scriptures of both the Old and New Testaments, </text:span></text:span><text:span text:style-name="Strong_20_Emphasis"><text:span text:style-name="T150">and have not changed</text:span></text:span><text:span text:style-name="Strong_20_Emphasis"><text:span text:style-name="T104">. </text:span></text:span><text:span text:style-name="Strong_20_Emphasis"><text:span text:style-name="T131">Traditional gender roles and the patriarchal structure of the Christian society exist because the God of the Bible instilled them into His Creation and has codified them into His law. </text:span></text:span><text:span text:style-name="Strong_20_Emphasis"><text:span text:style-name="T104">But these lying bastards at this new-aged institute are attempting to show that Christianity should be fluid and relative </text:span></text:span><text:span text:style-name="Strong_20_Emphasis"><text:span text:style-name="T131">today</text:span></text:span><text:span text:style-name="Strong_20_Emphasis"><text:span text:style-name="T104">, by falsely claiming that it was fluid and relative in the </text:span></text:span><text:span text:style-name="Strong_20_Emphasis"><text:span text:style-name="T150">ancient </text:span></text:span><text:span text:style-name="Strong_20_Emphasis"><text:span text:style-name="T104">past. </text:span></text:span><text:span text:style-name="Strong_20_Emphasis"><text:span text:style-name="T158">Christianity is not relative, as Yahweh God does not change (Malachi 3:6). Jesus Christ is the same yesterday, today, and forever (Hebrews 13:8). </text:span></text:span><text:span text:style-name="Strong_20_Emphasis"><text:span text:style-name="T104"><text:s text:c="2"/></text:span></text:span></text:p>
      <text:p text:style-name="P33"><text:span text:style-name="Strong_20_Emphasis"><text:span text:style-name="T104">Fortunately </text:span></text:span><text:span text:style-name="Strong_20_Emphasis"><text:span text:style-name="T131">the publisher of this refuse</text:span></text:span><text:span text:style-name="Strong_20_Emphasis"><text:span text:style-name="T104">, </text:span></text:span><text:span text:style-name="Strong_20_Emphasis"><text:span text:style-name="T80">globalethics.net</text:span></text:span><text:span text:style-name="Strong_20_Emphasis"><text:span text:style-name="T81">, is a rather obscure website for an apparently small organization. </text:span></text:span><text:span text:style-name="Strong_20_Emphasis"><text:span text:style-name="T104">But the problem is that no matter where </text:span></text:span><text:span text:style-name="Strong_20_Emphasis"><text:span text:style-name="T106">they</text:span></text:span><text:span text:style-name="Strong_20_Emphasis"><text:span text:style-name="T104"> had originated, the opinions which they present and the lies </text:span></text:span><text:span text:style-name="Strong_20_Emphasis"><text:span text:style-name="T108">which</text:span></text:span><text:span text:style-name="Strong_20_Emphasis"><text:span text:style-name="T104"> they </text:span></text:span><text:span text:style-name="Strong_20_Emphasis"><text:span text:style-name="T150">have </text:span></text:span><text:span text:style-name="Strong_20_Emphasis"><text:span text:style-name="T104">espouse</text:span></text:span><text:span text:style-name="Strong_20_Emphasis"><text:span text:style-name="T150">d</text:span></text:span><text:span text:style-name="Strong_20_Emphasis"><text:span text:style-name="T104"> </text:span></text:span><text:span text:style-name="Strong_20_Emphasis"><text:span text:style-name="T108">in order to validate those opinions </text:span></text:span><text:span text:style-name="Strong_20_Emphasis"><text:span text:style-name="T104">also reflect the opinions which are </text:span></text:span><text:span text:style-name="Strong_20_Emphasis"><text:span text:style-name="T108">now being </text:span></text:span><text:span text:style-name="Strong_20_Emphasis"><text:span text:style-name="T104">echoed at the highest levels of the Anglican Church, and </text:span></text:span><text:span text:style-name="Strong_20_Emphasis"><text:span text:style-name="T108">also</text:span></text:span><text:span text:style-name="Strong_20_Emphasis"><text:span text:style-name="T104"> by the current “pope” of the Roman Catholic Church. </text:span></text:span><text:a xlink:type="simple" xlink:href="https://www.google.com/url?sa=t&amp;rct=j&amp;q=&amp;esrc=s&amp;source=web&amp;cd=1&amp;cad=rja&amp;uact=8&amp;ved=2ahUKEwjt5qe5yeXmAhWStlkKHca6DgMQFjAAegQIAhAB&amp;url=https%3A%2F%2Fwww.foxnews.com%2Fworld%2Fpope-francis-warns-rigidity-church-adapt&amp;usg=AOvVaw1a4aJxOkdPLlD5lUWedYOe" office:target-frame-name="_blank" xlink:show="new" text:style-name="Internet_20_link" text:visited-style-name="Visited_20_Internet_20_Link"><text:span text:style-name="Strong_20_Emphasis"><text:span text:style-name="T105">As recently as December 2</text:span></text:span><text:span text:style-name="Strong_20_Emphasis"><text:span text:style-name="T107">1st</text:span></text:span><text:span text:style-name="Strong_20_Emphasis"><text:span text:style-name="T105">, Francis warned that</text:span></text:span></text:a><text:span text:style-name="Strong_20_Emphasis"><text:span text:style-name="T105"> “rigidity… </text:span></text:span><text:span text:style-name="Strong_20_Emphasis"><text:span text:style-name="T106">was turning people away… that the church must adapt to a post-Christian west”, and that the “</text:span></text:span><text:span text:style-name="Strong_20_Emphasis"><text:span text:style-name="T105">church must adapt or it will become increasingly irrelevant.” </text:span></text:span><text:span text:style-name="Strong_20_Emphasis"><text:span text:style-name="T132">Saying those things, he is even indirectly denying the authority which the Church has claimed for itself for the last fifteen hundred years.</text:span></text:span></text:p>
      <text:p text:style-name="P33"><text:span text:style-name="Strong_20_Emphasis"><text:span text:style-name="T109">So evidently it isn’t long before the Roman Catholic Church catches up to the Anglican in the sphere of moral relativity, and Sodomy becomes universally accepted, just as </text:span></text:span><text:span text:style-name="Strong_20_Emphasis"><text:span text:style-name="T132">race-mixing, which is </text:span></text:span><text:span text:style-name="Strong_20_Emphasis"><text:span text:style-name="T109">fornication, has already become acceptable </text:span></text:span><text:span text:style-name="Strong_20_Emphasis"><text:span text:style-name="T150">by churches </text:span></text:span><text:span text:style-name="Strong_20_Emphasis"><text:span text:style-name="T109">everywhere. </text:span></text:span><text:span text:style-name="Strong_20_Emphasis"><text:span text:style-name="T110">This is indeed evident as </text:span></text:span><text:a xlink:type="simple" xlink:href="https://disrn.com/news/in-christmas-message-pope-blames-catholic-decline-on-fear-of-change/" office:target-frame-name="_blank" xlink:show="new" text:style-name="Internet_20_link" text:visited-style-name="Visited_20_Internet_20_Link"><text:span text:style-name="Strong_20_Emphasis"><text:span text:style-name="T110">Francis was also quoted as having said</text:span></text:span></text:a><text:span text:style-name="Strong_20_Emphasis"><text:span text:style-name="T110"> “Let's remember always that behind every rigidity lies some derangement”, evidently seeking to make those who stand on Scripture rather than follow</text:span></text:span><text:span text:style-name="Strong_20_Emphasis"><text:span text:style-name="T132">ing</text:span></text:span><text:span text:style-name="Strong_20_Emphasis"><text:span text:style-name="T110"> moral relativism look as </text:span></text:span><text:soft-page-break/><text:span text:style-name="Strong_20_Emphasis"><text:span text:style-name="T110">though they are hateful and mad. </text:span></text:span><text:span text:style-name="Strong_20_Emphasis"><text:span text:style-name="T158">Since Yahweh God is rigid, Francis would surely accuse God Himself of being deranged.</text:span></text:span><text:span text:style-name="Strong_20_Emphasis"><text:span text:style-name="T110"> </text:span></text:span><text:span text:style-name="Strong_20_Emphasis"><text:span text:style-name="T111">The</text:span></text:span><text:span text:style-name="Strong_20_Emphasis"><text:span text:style-name="T132">n</text:span></text:span><text:span text:style-name="Strong_20_Emphasis"><text:span text:style-name="T111"> </text:span></text:span><text:span text:style-name="Strong_20_Emphasis"><text:span text:style-name="T150">Francis</text:span></text:span><text:span text:style-name="Strong_20_Emphasis"><text:span text:style-name="T111"> declared that “We are not in Christianity, not anymore!”, evidently going so far as to seek to separate the Church from Christianity, as if it could be an entity which may transcend </text:span></text:span><text:span text:style-name="Strong_20_Emphasis"><text:span text:style-name="T132">even </text:span></text:span><text:span text:style-name="Strong_20_Emphasis"><text:span text:style-name="T111">God Himself.</text:span></text:span></text:p>
      <text:p text:style-name="P12"><text:span text:style-name="Strong_20_Emphasis"><text:span text:style-name="T112">Evidently, the modern churches now esteem sin to be </text:span></text:span><text:span text:style-name="Strong_20_Emphasis"><text:span text:style-name="T133">the</text:span></text:span><text:span text:style-name="Strong_20_Emphasis"><text:span text:style-name="T112"> opposition to the trends of the secular world, which is in direct opposition to the teachings of the gospel and the apostles that Christians must eschew the </text:span></text:span><text:span text:style-name="Strong_20_Emphasis"><text:span text:style-name="T133">sins of the </text:span></text:span><text:span text:style-name="Strong_20_Emphasis"><text:span text:style-name="T112">world and keep the commandments of Christ. The apostle John defined sin in Christian terms where he wrote in his chapter 3 of his first epistle that “</text:span></text:span><text:span text:style-name="T9">4 Whosoever committeth sin transgresseth also the law: for sin is the transgression of the law.</text:span><text:span text:style-name="Strong_20_Emphasis"><text:span text:style-name="T112">” So it </text:span></text:span><text:span text:style-name="Strong_20_Emphasis"><text:span text:style-name="T133">become</text:span></text:span><text:span text:style-name="Strong_20_Emphasis"><text:span text:style-name="T112">s evident that true Christians must keep the moral commandments in the law, and for that they will certainly be persecuted, not only by the enemies of Christ but </text:span></text:span><text:span text:style-name="Strong_20_Emphasis"><text:span text:style-name="T151">now</text:span></text:span><text:span text:style-name="Strong_20_Emphasis"><text:span text:style-name="T112"> </text:span></text:span><text:span text:style-name="Strong_20_Emphasis"><text:span text:style-name="T133">even </text:span></text:span><text:span text:style-name="Strong_20_Emphasis"><text:span text:style-name="T112">by those who claim to represent Him. </text:span></text:span><text:span text:style-name="Strong_20_Emphasis"><text:span text:style-name="T113">Sin is not the transgression of the world, it is the transgression of the laws of God, and Christians are persecuted if they seek to actually keep that law. </text:span></text:span><text:span text:style-name="Strong_20_Emphasis"><text:span text:style-name="T112">So we </text:span></text:span><text:span text:style-name="Strong_20_Emphasis"><text:span text:style-name="T113">may </text:span></text:span><text:span text:style-name="Strong_20_Emphasis"><text:span text:style-name="T112">see </text:span></text:span><text:span text:style-name="Strong_20_Emphasis"><text:span text:style-name="T113">that </text:span></text:span><text:span text:style-name="Strong_20_Emphasis"><text:span text:style-name="T112">the truth of the statement made by </text:span></text:span><text:span text:style-name="Strong_20_Emphasis"><text:span text:style-name="T113">C</text:span></text:span><text:span text:style-name="Strong_20_Emphasis"><text:span text:style-name="T112">hrist earlier in this chapter, that “</text:span></text:span><text:span text:style-name="T9">2 They shall put you out of the synagogues: yea, the time cometh, that whosoever killeth you will think that he doeth God service</text:span><text:span text:style-name="Strong_20_Emphasis"><text:span text:style-name="T112">” </text:span></text:span><text:span text:style-name="Strong_20_Emphasis"><text:span text:style-name="T113">may be just as relevant, and ultimately just as valid in modern times as it was </text:span></text:span><text:span text:style-name="Strong_20_Emphasis"><text:span text:style-name="T133">back </text:span></text:span><text:span text:style-name="Strong_20_Emphasis"><text:span text:style-name="T134">when Christ</text:span></text:span><text:span text:style-name="Strong_20_Emphasis"><text:span text:style-name="T133"> </text:span></text:span><text:span text:style-name="Strong_20_Emphasis"><text:span text:style-name="T134">had </text:span></text:span><text:span text:style-name="Strong_20_Emphasis"><text:span text:style-name="T133">first spoke</text:span></text:span><text:span text:style-name="Strong_20_Emphasis"><text:span text:style-name="T134">n</text:span></text:span><text:span text:style-name="Strong_20_Emphasis"><text:span text:style-name="T133"> them</text:span></text:span><text:span text:style-name="Strong_20_Emphasis"><text:span text:style-name="T113">.</text:span></text:span></text:p>
      <text:p text:style-name="P13"><text:span text:style-name="Strong_20_Emphasis"><text:span text:style-name="T114">Now, regardless of all He has told them, as we proceed with John chapter 16 Christ informs them that they have not yet heard all </text:span></text:span><text:span text:style-name="Strong_20_Emphasis"><text:span text:style-name="T135">that </text:span></text:span><text:span text:style-name="Strong_20_Emphasis"><text:span text:style-name="T114">they shall need to hear:</text:span></text:span></text:p>
      <text:p text:style-name="P34"><text:span text:style-name="Strong_20_Emphasis"><text:span text:style-name="T94">XVI </text:span></text:span><text:span text:style-name="Strong_20_Emphasis"><text:span text:style-name="T86">“12 Many things have I to say to you, but you are not able to bear them even now. </text:span></text:span></text:p>
      <text:p text:style-name="P34"><text:span text:style-name="Strong_20_Emphasis"><text:span text:style-name="T135">So, as we had explained in our </text:span></text:span><text:a xlink:type="simple" xlink:href="https://christogenea.org/podcasts/gospel-john-part-39-inevitability-persecution" office:target-frame-name="_blank" xlink:show="new" text:style-name="Internet_20_link" text:visited-style-name="Visited_20_Internet_20_Link"><text:span text:style-name="Strong_20_Emphasis"><text:span text:style-name="T135">commentary on verse 4 of this chapter</text:span></text:span></text:a><text:span text:style-name="Strong_20_Emphasis"><text:span text:style-name="T135">, and even earlier in John, Yahweh God does indeed dispe</text:span></text:span><text:span text:style-name="Strong_20_Emphasis"><text:span text:style-name="T152">n</text:span></text:span><text:span text:style-name="Strong_20_Emphasis"><text:span text:style-name="T135">se information on a need-to-know basis. While the practice is not explained in the Old Testament, it is certainly implicit, for example in the giving of the law from Sinai to Deuteronomy, or in the promises to Abraham which, as they are revealed in Genesis, were elaborated upon </text:span></text:span><text:span text:style-name="Strong_20_Emphasis"><text:span text:style-name="T136">as </text:span></text:span><text:span text:style-name="Strong_20_Emphasis"><text:span text:style-name="T135">h</text:span></text:span><text:span text:style-name="Strong_20_Emphasis"><text:span text:style-name="T136">e</text:span></text:span><text:span text:style-name="Strong_20_Emphasis"><text:span text:style-name="T135"> </text:span></text:span><text:span text:style-name="Strong_20_Emphasis"><text:span text:style-name="T136">advanced in both years and in his commitment to his faith</text:span></text:span><text:span text:style-name="Strong_20_Emphasis"><text:span text:style-name="T135">. </text:span></text:span><text:span text:style-name="Strong_20_Emphasis"><text:span text:style-name="T136">Now Christ once again reveals how they will continue to learn:</text:span></text:span></text:p>
      <text:p text:style-name="P34"><text:span text:style-name="Strong_20_Emphasis"><text:span text:style-name="T86">13 But when He should come, the Spirit of Truth, He shall guide you in all truth. For He shall not speak by Himself, but as many things as He shall hear </text:span></text:span><text:span text:style-name="Strong_20_Emphasis"><text:span text:style-name="T115">[</text:span></text:span><text:span text:style-name="Strong_20_Emphasis"><text:span text:style-name="T163">א</text:span></text:span><text:span text:style-name="Strong_20_Emphasis"><text:span text:style-name="T161"> has ‘as He hears’; A and the MT ‘as perhaps He would hear; the text follows B, D and W</text:span></text:span><text:span text:style-name="Strong_20_Emphasis"><text:span text:style-name="T115">]</text:span></text:span><text:span text:style-name="Strong_20_Emphasis"><text:span text:style-name="T86">, He shall speak and He shall report to you the coming things. </text:span></text:span></text:p>
      <text:p text:style-name="P36"><text:span text:style-name="T179">At the end of </text:span><text:a xlink:type="simple" xlink:href="https://christogenea.org/podcasts/gospel-john-part-35-empathy-and-altruism" office:target-frame-name="_blank" xlink:show="new" text:style-name="Internet_20_link" text:visited-style-name="Visited_20_Internet_20_Link"><text:span text:style-name="T179">Part 35</text:span></text:a><text:span text:style-name="T179"> of our commentary on this gospel, titled </text:span><text:a xlink:type="simple" xlink:href="https://christogenea.org/podcasts/gospel-john-part-35-empathy-and-altruism" office:target-frame-name="_blank" xlink:show="new" text:style-name="Internet_20_link" text:visited-style-name="Visited_20_Internet_20_Link"><text:span text:style-name="T173">Empathy and Altruism</text:span></text:a>, <text:span text:style-name="T179">and at the beginning of </text:span><text:a xlink:type="simple" xlink:href="https://christogenea.org/podcasts/gospel-john-part-36-way" office:target-frame-name="_blank" xlink:show="new" text:style-name="Internet_20_link" text:visited-style-name="Visited_20_Internet_20_Link">Part 36</text:a>, <text:span text:style-name="T179">titled</text:span> <text:a xlink:type="simple" xlink:href="https://christogenea.org/podcasts/gospel-john-part-36-way" office:target-frame-name="_blank" xlink:show="new" text:style-name="Internet_20_link" text:visited-style-name="Visited_20_Internet_20_Link"><text:span text:style-name="T173">The Way</text:span></text:a>, <text:span text:style-name="T179">we made the assertion that even after all of this time which they had spent with Christ, the apostles still had much to learn. This passage alone is proof enough of that assertion, and some of the learning experience which they had later in life is recorded in the Book of Acts, but even greater learning is reflected later on when they wrote their epistles. Of course, John received many things by the Spirit, and especially those which he recorded in the Revelation of Yahshua Christ. But James, Peter and Jude also wrote of “coming things” in their epistles. </text:span></text:p>
      <text:p text:style-name="P35">For example, in <text:span text:style-name="T20">2 Peter chapter 2 we read: “1</text:span><text:span text:style-name="T9"> But there were false prophets also among the people, even as there shall be false teachers among you, who privily shall bring in damnable heresies, even denying the Lord that bought them, and bring upon themselves swift destruction.</text:span><text:span text:style-name="T34"> </text:span><text:span text:style-name="T9">2 And many shall follow their pernicious ways; by reason of whom the way of truth shall be evil spoken of.</text:span><text:span text:style-name="T34"> </text:span><text:span text:style-name="T9">3 And through covetousness shall they with feigned words make merchandise of you: whose judgment now of a long time lingereth not, and their damnation slumbereth not.” Now we may think that this applies to any time after Christ, as there were false teachers of Christianity from the first century, </text:span><text:span text:style-name="T11">and as religion has also been abused for profit through</text:span><text:span text:style-name="T17">out</text:span><text:span text:style-name="T11"> the ages</text:span><text:span text:style-name="T9">. But a few verses later Peter </text:span><text:span text:style-name="T17">himself </text:span><text:span text:style-name="T9">reveals what sort of false teachers he </text:span><text:span text:style-name="T17">had</text:span><text:span text:style-name="T9"> envisioned, where he makes comparisons to the time of Noah, when </text:span><text:span text:style-name="T11">all but </text:span><text:soft-page-break/><text:span text:style-name="T11">eight of </text:span><text:span text:style-name="T9">the children of Adam were condemned for race-mixing with the fallen angels, and of Sodom and Gomorra</text:span><text:span text:style-name="T11">h</text:span><text:span text:style-name="T9">, which were punished drastically for those </text:span><text:span text:style-name="T11">same </text:span><text:span text:style-name="T9">sins and many others, from which we have the term </text:span><text:span text:style-name="T28">Sodomy</text:span><text:span text:style-name="T9">. Today, it is fornication and Sodomy which are being promoted </text:span><text:span text:style-name="T11">in</text:span><text:span text:style-name="T9"> our modern churches, so these must be the times which Peter </text:span><text:span text:style-name="T11">had </text:span><text:span text:style-name="T9">envisioned. </text:span></text:p>
      <text:p text:style-name="P58"><text:span text:style-name="T10">Jude shares basically the same message in his lone surviving epistle, </text:span><text:span text:style-name="T11">also having envisioned these things, and therefore he must also have been taught them by the Spirit of God as he studied the Scriptures. This is apparent where he then </text:span><text:span text:style-name="T10">cit</text:span><text:span text:style-name="T11">es</text:span><text:span text:style-name="T10"> Enoch, </text:span><text:span text:style-name="T11">and speaking of the same evil times which Peter foresaw </text:span><text:span text:style-name="T10">he says “</text:span><text:span text:style-name="T9">Behold, the Lord cometh with ten thousands of his saints,</text:span><text:span text:style-name="T34"> </text:span><text:span text:style-name="T9">To execute judgment upon all, and to convince all that are ungodly among them of all their ungodly deeds which they have ungodly committed, and of all their hard </text:span><text:span text:style-name="T27">speeches </text:span><text:span text:style-name="T9">which ungodly sinners have spoken against him.</text:span><text:span text:style-name="T10">” </text:span><text:span text:style-name="T19">So these apostles foresaw the circumstances which would prevail at the distant time in which Yahshua Christ would return.</text:span></text:p>
      <text:p text:style-name="P37"><text:span text:style-name="T10">I</text:span><text:span text:style-name="T11">n the final chapter of his own lone epistle, James condemned the wealthy, </text:span><text:span text:style-name="T12">who had “heaped treasure together for the last days” and had “lived in pleasure on the earth, and been wanton;</text:span><text:span text:style-name="T31"> ye have n</text:span><text:span text:style-name="T12">ourished your hearts, as in a day of slaughter.” But then James encourages his readers with the consolation of expectation, exhorting them to “</text:span><text:span text:style-name="T9">7 Be patient therefore, brethren, unto the coming of the Lord. Behold, the husbandman waiteth for the precious fruit of the earth, and hath long patience for it, until he receive the early and latter rain.</text:span><text:span text:style-name="T34"> </text:span><text:span text:style-name="T9">8 Be ye also patient; stablish your hearts: for the coming of the Lord draweth nigh.</text:span><text:span text:style-name="T12">” As Peter and Jude also described, we have consolation in the fact that our expectation is true, that God is true, and that Christians will prevail over the world, in spite of the seeming odds against their prevailing. </text:span><text:span text:style-name="T13">Men may think of Christ as some sort of underdog, to use a worldly term, but we must know that God does not think of Himself in that manner. I</text:span><text:span text:style-name="T14">n fulfillment of the words of Christ, if </text:span><text:span text:style-name="T13">the apostles foresaw these times, and it is certain that they did, then the victory which they also foresaw shall certainly </text:span><text:span text:style-name="T14">also </text:span><text:span text:style-name="T13">be fulfilled.</text:span></text:p>
      <text:p text:style-name="P19"><text:span text:style-name="T185">The “Spirit of Truth” (</text:span><text:span text:style-name="T70">πνεῦμα τῆς ἀληθείας</text:span><text:span text:style-name="T185">) was also described as the Holy Spirit and as the Advocate, or Comforter (</text:span><text:span text:style-name="T70">παράκλητος</text:span><text:span text:style-name="T72">) through</text:span><text:span text:style-name="T73">ou</text:span><text:span text:style-name="T72">t th</text:span><text:span text:style-name="T75">e</text:span><text:span text:style-name="T72"> discourse </text:span><text:span text:style-name="T75">of Christ in these chapters of John’s gospel</text:span><text:span text:style-name="T72">. </text:span><text:span text:style-name="T75">We must remember that from John chapter 13 we are still in John’s account of the words of Christ on the final evening before the Crucifixion. </text:span><text:span text:style-name="T73">Note that Christ had said, as it is recorded in John chapter 14, “</text:span><text:span text:style-name="T9">17 </text:span><text:span text:style-name="T27">Even </text:span><text:span text:style-name="T9">the Spirit of truth; whom the world cannot receive, because it seeth him not, neither knoweth him: but ye know him; for he dwelleth with you, and shall be in you.</text:span><text:span text:style-name="T34"> </text:span><text:span text:style-name="T9">18 I will not leave you comfortless: I will come to you.</text:span><text:span text:style-name="T73">” So </text:span><text:span text:style-name="T75">there </text:span><text:span text:style-name="T73">Christ </text:span><text:span text:style-name="T75">had </text:span><text:span text:style-name="T73">revealed that He is indeed that Spirit of Truth, or Comforter, </text:span><text:span text:style-name="T75">to </text:span><text:span text:style-name="T73">whom He refers here. Once again, it is evident that God refers to </text:span><text:span text:style-name="T75">a manifestation of </text:span><text:span text:style-name="T73">Himself in the third person. </text:span><text:span text:style-name="T75">A</text:span><text:span text:style-name="T73">s Christ is Yahweh God incarnate but </text:span><text:span text:style-name="T75">He </text:span><text:span text:style-name="T73">also refer</text:span><text:span text:style-name="T75">red</text:span><text:span text:style-name="T73"> to the Father </text:span><text:span text:style-name="T75">in the third person,</text:span><text:span text:style-name="T73"> He is the promised Comforter, as He Himself </text:span><text:span text:style-name="T75">had </text:span><text:span text:style-name="T73">attested, yet He speaks of that Comforter in the third person. </text:span><text:span text:style-name="T75">Christ and His Father are one, as He also attested, and therefore Christ and the Comforter are also one, and not two or three. </text:span></text:p>
      <text:p text:style-name="P19"><text:span text:style-name="T75">Then i</text:span><text:span text:style-name="T73">mmediately after identifying Himself as the Comforter in John chapter 14, Christ </text:span><text:span text:style-name="T75">had </text:span><text:span text:style-name="T73">exclaimed that “</text:span><text:span text:style-name="T9">19 Yet a little while, and the world seeth me no more; but ye see me: because I live, ye shall live also.</text:span><text:span text:style-name="T73">” This is the comfort, or consolation, that Christians must have in </text:span><text:span text:style-name="T75">their </text:span><text:span text:style-name="T73">expectation. Christ exclaims at the very end of this chapter that “</text:span><text:span text:style-name="T46">I have prevailed over Society!”</text:span><text:span text:style-name="T73"> If we are Christians, we must follow Him and keep His commandments in spite of Society, because in His comfort, which is the Holy Spirit, we know that we shall live, and therefore </text:span><text:span text:style-name="T75">through</text:span><text:span text:style-name="T74"> Him </text:span><text:span text:style-name="T73">we also shall prevail over Society. C</text:span><text:span text:style-name="T76">ontinuing to refer to the Spirit of Truth, </text:span><text:span text:style-name="T77">Christ continues</text:span><text:span text:style-name="T76">:</text:span></text:p>
      <text:p text:style-name="P2">14 He honors Me, because He shall receive from of Me and shall report it to you. 15 All things as much as the Father has are Mine. For this reason I said that He <text:span text:style-name="T137">[the Spirit of Truth]</text:span><text:span text:style-name="T186"> </text:span>receives from of Me and reports to you.</text:p>
      <text:p text:style-name="P14"><text:soft-page-break/>The 3rd century papyrus P66 and the Codex Sinaiticus (<text:span text:style-name="Strong_20_Emphasis"><text:span text:style-name="T162">א) want verse 15 entirely, which the editors of the Nestle-Aland </text:span></text:span><text:span text:style-name="Strong_20_Emphasis"><text:span text:style-name="T178">Novum Testamentum Graece</text:span></text:span><text:span text:style-name="Strong_20_Emphasis"><text:span text:style-name="T162">, 27th edition, seem to justifiably attribute to </text:span></text:span><text:span text:style-name="Strong_20_Emphasis"><text:span text:style-name="T164">a </text:span></text:span><text:span text:style-name="Strong_20_Emphasis"><text:span text:style-name="T166">copyist’s</text:span></text:span><text:span text:style-name="Strong_20_Emphasis"><text:span text:style-name="T164"> error </text:span></text:span><text:span text:style-name="Strong_20_Emphasis"><text:span text:style-name="T166">which was most likely </text:span></text:span><text:span text:style-name="Strong_20_Emphasis"><text:span text:style-name="T164">committed because of the similarity of the final words of the verse with those of verse 14. </text:span></text:span></text:p>
      <text:p text:style-name="P38"><text:span text:style-name="T187">Of course, before the alienation of the children of Israel, Yahweh interacted with His people through His Spirit, so we see the phrase “the Spirit of the Lord” very frequently in the King James Version Old Testament. So the Word of Yahweh spoke to Ezekiel, in chapter 11 of his prophecy: “</text:span><text:span text:style-name="T9">4 Therefore prophesy against them, prophesy, O son of man.</text:span><text:span text:style-name="T34"> </text:span><text:span text:style-name="T9">5 And the Spirit of the LORD fell upon me, and said unto me, Speak; Thus saith the LORD; Thus have ye said, O house of Israel: for I know the things that come into your mind, </text:span><text:span text:style-name="T27">every one of </text:span><text:span text:style-name="T9">them.</text:span><text:span text:style-name="T187">” The children of Israel were being punished because they did not have a mind to keep the commandments of God, and had rather slipped into iniquity. </text:span></text:p>
      <text:p text:style-name="P38"><text:span text:style-name="T187">Likewise, in a Messianic prophecy in Isaiah chapter 48 we read: “</text:span><text:span text:style-name="T9">15 I, </text:span><text:span text:style-name="T27">even </text:span><text:span text:style-name="T9">I, have spoken; yea, I have called him: I</text:span><text:span text:style-name="T30"> have brought him </text:span><text:span text:style-name="T32">[speaking collectively of the children of Jacob]</text:span><text:span text:style-name="T30">, </text:span><text:span text:style-name="T9">and he shall make his way prosperous.</text:span><text:span text:style-name="T34"> </text:span><text:span text:style-name="T9">16 Come ye near unto me, hear ye this; I have not spoken in secret from the beginning; from the time that it was, there </text:span><text:span text:style-name="T27">am </text:span><text:span text:style-name="T9">I: and now the Lord GOD, and his Spirit, hath sent me.</text:span><text:span text:style-name="T34"> </text:span><text:span text:style-name="T9">17 Thus saith the LORD, thy Redeemer, the Holy One of Israel; I </text:span><text:span text:style-name="T27">am </text:span><text:span text:style-name="T9">the LORD thy God which teacheth thee to profit, which leadeth thee by the way </text:span><text:span text:style-name="T27">that </text:span><text:span text:style-name="T9">thou shouldest go.</text:span><text:span text:style-name="T34"> </text:span><text:span text:style-name="T9">18 O that thou hadst hearkened to my commandments! then had thy peace been as a river, and thy righteousness as the waves of the sea:</text:span><text:span text:style-name="T34"> </text:span><text:span text:style-name="T9">19 Thy seed also had been as the sand, and the offspring of thy bowels like the gravel thereof; his name should not have been cut off nor destroyed from before me.</text:span><text:span text:style-name="T187">” True prosperity results when we keep the commandments of God. When we fall into sin, the enemies of our God become prosperous.</text:span></text:p>
      <text:p text:style-name="P40"><text:span text:style-name="T188">That prosperity, another aspect of the consolation of our Christian expectation, is described in part in Revelation chapter 14: “</text:span><text:span text:style-name="T9">12 Here is the patience of the saints: here </text:span><text:span text:style-name="T27">are </text:span><text:span text:style-name="T9">they that keep the commandments of God, and the faith of Jesus.</text:span><text:span text:style-name="T34"> </text:span><text:span text:style-name="T36">1</text:span><text:span text:style-name="T9">3 And I heard a voice from heaven saying unto me, Write, Blessed </text:span><text:span text:style-name="T27">are </text:span><text:span text:style-name="T9">the dead which die in the Lord from henceforth: Yea, saith the Spirit, that they may rest from their labours; and their works do follow them.</text:span><text:span text:style-name="T188">” But regarding all of those who worship the beast, who join themselves to the world and conform themselves to its sins, earlier in that same chapter we read: “</text:span><text:span text:style-name="T9">10 The same shall drink of the wine of the wrath of God, which is poured out without mixture into the cup of his indignation; and he shall be tormented with fire and brimstone in the presence of the holy angels, and in the presence of the Lamb:</text:span><text:span text:style-name="T34"> </text:span><text:span text:style-name="T9">11 And the smoke of their torment ascendeth up for ever and ever: and they have no rest day nor night, who worship the beast and his image, and whosoever receiveth the mark of his name.</text:span><text:span text:style-name="T188">” This is the end of all of the race-mixers and Sodomites who have taken over the modern Churches, as well as those who are outside of the Churches.</text:span></text:p>
      <text:p text:style-name="P40"><text:span text:style-name="T188">Continuing in sin when they have opportunity to know the truth, a mere profession of Christ does not save men from facing the punishment of their sins. For that reason, the Word of God said in Daniel chapter 12: “… </text:span><text:span text:style-name="T9">and at that time thy people shall be delivered, every one that shall be found written in the book.</text:span><text:span text:style-name="T34"> </text:span><text:span text:style-name="T9">And many of them that sleep in the dust of the earth shall awake, some to everlasting life, and some to shame </text:span><text:span text:style-name="T27">and </text:span><text:span text:style-name="T9">everlasting contempt.</text:span><text:span text:style-name="T188">” An eternity in shame and contempt may still be resurrection, but it is not a pleasant resurrection, where evidently even God Himself distributes His mercy accordingly.</text:span></text:p>
      <text:p text:style-name="P41"><text:span text:style-name="T189">In chapter 2 of his epistle to the Ephesians, Paul of Tarsus reflects the understanding that to be in Christ means that one has departed from sin, as he wrote concerning the “children of disobedience… </text:span><text:span text:style-name="T9">3 Among whom also we all had our conversation in times past in the lusts of our flesh, fulfilling the desires of the flesh and of the mind; and were by nature the children of wrath, even as others.</text:span><text:span text:style-name="T34"> </text:span><text:span text:style-name="T9">4 But </text:span><text:soft-page-break/><text:span text:style-name="T9">God, who is rich in mercy, for his great love wherewith he loved us,</text:span><text:span text:style-name="T34"> </text:span><text:span text:style-name="T9">5 Even when we were dead in sins, hath quickened us together with Christ,</text:span><text:span text:style-name="T30"> (by grace ye are saved;) </text:span><text:span text:style-name="T32">[a reference to the Israelites of he captivity who would find grace in the wilderness, Jeremiah 31:2]</text:span><text:span text:style-name="T84"> </text:span><text:span text:style-name="T9">6 And hath raised </text:span><text:span text:style-name="T27">us </text:span><text:span text:style-name="T9">up together, and made </text:span><text:span text:style-name="T27">us </text:span><text:span text:style-name="T9">sit together in heavenly </text:span><text:span text:style-name="T27">places </text:span><text:span text:style-name="T9">in Christ Jesus:</text:span><text:span text:style-name="T34"> </text:span><text:span text:style-name="T9">7 That in the ages to come he might shew the exceeding riches of his grace in </text:span><text:span text:style-name="T27">his </text:span><text:span text:style-name="T9">kindness toward us through Christ Jesus.</text:span><text:span text:style-name="T189">” So later, in chapter 5, he encouraged his readers to be followers of God, to depart from sin where he wrote “</text:span><text:span text:style-name="T9">3 But fornication, and all uncleanness, or covetousness, let it not be once named among you, as becometh saints;</text:span><text:span text:style-name="T34"> </text:span><text:span text:style-name="T9">4 Neither filthiness, nor foolish talking, nor jesting, which are not convenient: but rather giving of thanks.</text:span><text:span text:style-name="T34"> </text:span><text:span text:style-name="T9">5 For this ye know, that no whoremonger, nor unclean person, nor covetous man, who is an idolater, hath any inheritance in the kingdom of Christ and of God.</text:span><text:span text:style-name="T34"> </text:span><text:span text:style-name="T9">6 Let no man deceive you with vain words: for because of these things cometh the wrath of God upon the children of disobedience.</text:span><text:span text:style-name="T34"> </text:span><text:span text:style-name="T9">7 Be not ye therefore partakers with them.</text:span><text:span text:style-name="T189">”</text:span></text:p>
      <text:p text:style-name="P42"><text:span text:style-name="T189">In 1 Corinthians chapter 6 Paul discouraged his readers from a similar list of sins: “</text:span><text:span text:style-name="T9">Be not deceived: neither fornicators, nor idolaters, nor adulterers, nor effeminate, nor abusers of themselves with mankind,</text:span><text:span text:style-name="T34"> </text:span><text:span text:style-name="T9">10 Nor thieves, nor covetous, nor drunkards, nor revilers, nor extortioners, shall inherit the kingdom of God.</text:span><text:span text:style-name="T189">” Likewise in 1 Timothy chapter 1 he mentioned “</text:span><text:span text:style-name="T9">them that defile themselves with mankind</text:span><text:span text:style-name="T189">” in a similar context. The word, </text:span><text:span text:style-name="T38">ἀρσενοκοίτης </text:span><text:span text:style-name="T47">is traditionally and correctly defined as “</text:span><text:span text:style-name="T22">one who lies with a male as with a female, sodomite, homosexual</text:span><text:span text:style-name="T47">”. It is the same word that secular Greek writers had used to describe sexual acts between men. It is punishable by death under the law, and condemned in the New Testament </text:span><text:span text:style-name="T57">as well</text:span><text:span text:style-name="T47">. As we have said, Paul explained at the end of Romans chapter 1 that not only those who commit such acts are worthy of death, but also those who approve of the men who commit them. It is no wonder, that with the Roman Catholic Church slowly moving away from its own traditional view of Christianity, the current pope would exclaim that </text:span><text:span text:style-name="Strong_20_Emphasis"><text:span text:style-name="T48">“We are not in Christianity, not anymore!” </text:span></text:span></text:p>
      <text:p text:style-name="P60">The world is indeed corrupt, the churches have joined the corrupted world, and the consolation of our expectation is that we shall indeed overcome the world, because our God has already overcome the world. But true Christians also have an obligation to separate themselves from those corrupt churches. </text:p>
      <text:p text:style-name="P39"><text:span text:style-name="T198">O</text:span>nce again, Christ continues by speaking of His current circumstances:</text:p>
      <text:p text:style-name="P4">“16 Shortly and you shall no longer see Me, then again shortly and you shall <text:span text:style-name="T116">[A and the MT interpolate ‘not’, which the King James Version did not follow here; the text follows P66, </text:span><text:span text:style-name="Strong_20_Emphasis"><text:span text:style-name="T163">א, </text:span></text:span><text:span text:style-name="Strong_20_Emphasis"><text:span text:style-name="T164">B, D, W and 068</text:span></text:span><text:span text:style-name="T116">]</text:span><text:span text:style-name="T181"> </text:span>see Me <text:span text:style-name="T116">[A, 068 and the MT interpolate ‘because I go to the Father’ at the end of the verse, for which see verse 17; the text follows P5, P66, </text:span><text:span text:style-name="Strong_20_Emphasis"><text:span text:style-name="T163">א, </text:span></text:span><text:span text:style-name="Strong_20_Emphasis"><text:span text:style-name="T164">B, D, and W</text:span></text:span><text:span text:style-name="T116">]</text:span>.” </text:p>
      <text:p text:style-name="P46"><text:span text:style-name="T138">Earlier this same evening, in John chapter 14, Christ offered them an expectation of consolation where He told them “</text:span><text:span text:style-name="T9">19 Yet a little while, and the world seeth me no more; but ye see me: because I live, ye shall live also</text:span><text:span text:style-name="T138">”, but they still did not understand Him, and we see that again here:</text:span></text:p>
      <text:p text:style-name="P4">17 Therefore some from among His students said to one another: “What is this which He says to us, ‘Shortly and you shall not see Me <text:span text:style-name="T116">[D and W have ‘see Me no longer”]</text:span>, then again shortly and you shall see Me’, and that ‘I go to the Father’?” 18 Then they said: <text:span text:style-name="T116">[D wants ‘Then they said:]</text:span> “What is this He speaks <text:span text:style-name="T116">[P5, P66, </text:span><text:span text:style-name="Strong_20_Emphasis"><text:span text:style-name="T163">א, </text:span></text:span><text:span text:style-name="Strong_20_Emphasis"><text:span text:style-name="T164">D and W want ‘He speaks’; the text follows A, B, 068 and the MT </text:span></text:span><text:span text:style-name="T116">]</text:span>, ‘Shortly’? We do not know what He says <text:span text:style-name="T116">[B wants ‘He says’; D has ‘that which He speaks’]</text:span>!”</text:p>
      <text:p text:style-name="P46"><text:span text:style-name="T138">There are notes here where some manuscripts interchange forms of the words </text:span><text:span text:style-name="T49">λαλέω and </text:span><text:span text:style-name="T39">λέγω.</text:span><text:span text:style-name="T49"> </text:span><text:span text:style-name="T116">The differences in this passage between the words </text:span><text:span text:style-name="T176">say</text:span><text:span text:style-name="T116"> and </text:span><text:span text:style-name="T176">speak</text:span><text:span text:style-name="T116"> are arbitrary, </text:span><text:span text:style-name="T138">and we have</text:span><text:span text:style-name="T116"> </text:span><text:span text:style-name="T176">say</text:span><text:span text:style-name="T116"> where the verb </text:span><text:span text:style-name="T38">λαλέω </text:span><text:span text:style-name="T39">appears, and </text:span><text:span text:style-name="T68">speak</text:span><text:span text:style-name="T39"> where λέγω</text:span><text:span text:style-name="T37"> </text:span><text:span text:style-name="T39">appears. The two words being synonyms, surely I did not carry that practice throughout the entire Christogenea translation. </text:span></text:p>
      <text:p text:style-name="P47"><text:soft-page-break/><text:span text:style-name="T199">Even though Christ had told them much earlier and on at least several occasions that “</text:span><text:span text:style-name="T9">he must go unto Jerusalem, and suffer many things of the elders and chief priests and scribes, and be killed, and be raised again the third day</text:span><text:span text:style-name="T199">”, as it reads in Matthew chapter 16, the apostles still did not understand that it is that same thing to which He had been referring throughout this discourse. So the questions continue:</text:span></text:p>
      <text:p text:style-name="P15"><text:span text:style-name="T85">19 </text:span><text:span text:style-name="T117">[A and the MT insert “Then”; the text follows P5, </text:span><text:span text:style-name="Strong_20_Emphasis"><text:span text:style-name="T163">א, </text:span></text:span><text:span text:style-name="Strong_20_Emphasis"><text:span text:style-name="T165">B, D and W</text:span></text:span><text:span text:style-name="T117">]</text:span><text:span text:style-name="T87"> </text:span><text:span text:style-name="T85">Yahshua knew </text:span><text:span text:style-name="T117">[P66 inserts “that they were about to and”] </text:span><text:span text:style-name="T87">that </text:span><text:span text:style-name="T85">they desired to</text:span><text:span text:style-name="T87"> </text:span><text:span text:style-name="T85">ask Him </text:span><text:span text:style-name="T117">[</text:span><text:span text:style-name="Strong_20_Emphasis"><text:span text:style-name="T163">א </text:span></text:span><text:span text:style-name="Strong_20_Emphasis"><text:span text:style-name="T165">and W have “that they were about to ask Him”; D “that they desired to question Him concerning this”</text:span></text:span><text:span text:style-name="T117">]</text:span><text:span text:style-name="T85">, and He said to them: “Concerning this you inquire with one another because I said ‘Shortly and you shall not see Me, then again shortly and you shall see Me’?</text:span> </text:p>
      <text:p text:style-name="P61">Now His answer offers consolation regarding a more immediate expectation:</text:p>
      <text:p text:style-name="P49"><text:span text:style-name="T85">20 Truly, truly I say to you that you shall weep and lament, but Society shall rejoice.</text:span><text:span text:style-name="T87"> </text:span><text:span text:style-name="T85">You </text:span><text:span text:style-name="T117">[A, W and the MT have ‘Then you’; the text follows P5, </text:span><text:span text:style-name="Strong_20_Emphasis"><text:span text:style-name="T163">א, </text:span></text:span><text:span text:style-name="Strong_20_Emphasis"><text:span text:style-name="T165">B and D</text:span></text:span><text:span text:style-name="T117">]</text:span><text:span text:style-name="T85"> shall be grieved </text:span><text:span text:style-name="T118">[</text:span><text:span text:style-name="T40">λυπέω</text:span><text:span text:style-name="T118">]</text:span><text:span text:style-name="T85">, but your grief </text:span><text:span text:style-name="T118">[</text:span><text:span text:style-name="T40">λύπη</text:span><text:span text:style-name="T118">]</text:span><text:span text:style-name="T88"> </text:span><text:span text:style-name="T85">shall be made into joy. </text:span></text:p>
      <text:p text:style-name="P48"><text:span text:style-name="T139">So Christ foretells of immediate grief for His disciples, and of the joy they would realize once they are past that grief. Once again, this is also a repeat and an elaboration on things which Christ had expl</text:span><text:span text:style-name="T153">a</text:span><text:span text:style-name="T139">ined to them earlier this evening, as we read in John chapter 14 : “</text:span><text:span text:style-name="T20">28</text:span><text:span text:style-name="T9"> Ye have heard how I said unto you, I go away, and come </text:span><text:span text:style-name="T27">again </text:span><text:span text:style-name="T9">unto you. If ye loved me, ye would rejoice, because I said, I go unto the Father: for my Father is greater than I.” </text:span><text:span text:style-name="T15">There we explained that the apostles did indeed realize that joy, and in their epistles they wrote about the joy which they had in Christ, and had implicitly described it as the ultimate consolation of our Christian expectation, for example where Peter wrote to the Christians of Anatolia in his first epistle: “7 That the trial of your faith, being much more precious than of gold that perisheth, though it be tried with fire, might be found unto praise and honour and glory at the appearing of Jesus Christ: 8 Whom having not seen, ye love; in whom, though now ye see </text:span><text:span text:style-name="T29">him </text:span><text:span text:style-name="T15">not, yet believing, ye rejoice with joy unspeakable and full of glory: 9 Receiving the end of your faith, </text:span><text:span text:style-name="T29">even </text:span><text:span text:style-name="T15">the salvation of </text:span><text:span text:style-name="T29">your </text:span><text:span text:style-name="T15">souls.” </text:span></text:p>
      <text:p text:style-name="P31">Now Christ compares the process which His disciples would suffer, of grief and pain followed by joy, to a woman in childbirth:</text:p>
      <text:p text:style-name="P5">21 When a woman gives birth she has pain <text:span text:style-name="T118">[</text:span><text:span text:style-name="T40">λύπη</text:span><text:span text:style-name="T118">]</text:span>, because her hour has come. But when she should give birth to the child, no longer does she remember the distress on account of the joy because a man has been born into Society. </text:p>
      <text:p text:style-name="P20">The word for <text:span text:style-name="T173">pain</text:span> is <text:span text:style-name="T182">λύπη, which is </text:span>the same word <text:span text:style-name="T200">rendered as</text:span> <text:span text:style-name="T173">grief</text:span> in the context of the <text:span text:style-name="T200">surrounding</text:span> passages, <text:span text:style-name="T200">where it appears in reference to the apostles</text:span>. </text:p>
      <text:p text:style-name="P21">In Isaiah chapter 66, this same analogy was used of the ultimate deliverance of the saints and the destruction of the enemies of God, where it must also be speaking of those same future circumstances that the apostles had foreseen, and which we evidently suffer <text:span text:style-name="T203">under </text:span>today. But it was also speaking of the fate of the Israelites of the Assyrian captivity, as all prophecy has both an immediate and a transcendental fullfillment, so we read:</text:p>
      <text:p text:style-name="P25"><text:span text:style-name="T192">4 I also will choose their delusions, and will bring their fears upon them; because when I called, none did answer; when I spake, they did not hear: but they did evil before mine eyes, and chose </text:span><text:span text:style-name="T191">that </text:span><text:span text:style-name="T192">in which I delighted not.</text:span><text:span text:style-name="T182"> </text:span></text:p>
      <text:p text:style-name="P29"><text:span text:style-name="T192">A</text:span><text:span text:style-name="T190">s Paul had explained in Romans chapter 1, Sodomy was not the sin for which the people should be punished, but Yahweh gave the Romans up to Sodomy because they had the truth and changed it into a lie, going over to paganism. </text:span></text:p>
      <text:p text:style-name="P25"><text:soft-page-break/><text:span text:style-name="T192">5 Hear the word of the LORD, ye that tremble at his word; Your brethren that hated you, that cast you out for my name's sake, said, Let the LORD be glorified: but he shall appear to your joy, and they shall be ashamed.</text:span><text:span text:style-name="T182"> </text:span></text:p>
      <text:p text:style-name="P22"><text:span text:style-name="T192">H</text:span><text:span text:style-name="T190">ere it is evident that men who sought to keep the commandments of God have suffered throughout history, even long before Christ had warned His apostles of that same thing. Continuing with Isaiah:</text:span></text:p>
      <text:p text:style-name="P23"><text:span text:style-name="T192">6 A voice of noise from the city, a voice from the temple, a voice of the LORD that rendereth recompence to his enemies.</text:span><text:span text:style-name="T182"> </text:span><text:span text:style-name="T192">7 Before she travailed, she brought forth; before her pain came, she was delivered of a man child.</text:span><text:span text:style-name="T182"> </text:span><text:span text:style-name="T192">8 Who hath heard such a thing? who hath seen such things? Shall the earth be made to bring forth in one day? </text:span><text:span text:style-name="T191">or </text:span><text:span text:style-name="T192">shall a nation be born at once? for as soon as Zion travailed, she brought forth her children.</text:span><text:span text:style-name="T182"> </text:span></text:p>
      <text:p text:style-name="P22"><text:span text:style-name="T192">T</text:span><text:span text:style-name="T190">hese </text:span><text:span text:style-name="T194">children </text:span><text:span text:style-name="T190">are the nations which would result from the deportations of the Israelites, to which Paul was referring in Romans chapter 4 and Galatians chapters 3 and 4. Again continuing with Isaiah:</text:span></text:p>
      <text:p text:style-name="P25"><text:span text:style-name="T192">9 Shall I bring to the birth, and not cause to bring forth? saith the LORD: shall I cause to bring forth, and shut </text:span><text:span text:style-name="T191">the womb</text:span><text:span text:style-name="T192">? saith thy God.</text:span><text:span text:style-name="T182"> </text:span><text:span text:style-name="T192">10 Rejoice ye with Jerusalem, and be glad with her, all ye that love her: rejoice for joy with her, all ye that mourn for her:</text:span><text:span text:style-name="T182"> </text:span><text:span text:style-name="T192">11 That ye may suck, and be satisfied with the breasts of her consolations; that ye may milk out, and be delighted with the abundance of her glory.</text:span><text:span text:style-name="T182"> </text:span><text:span text:style-name="T192">12 For thus saith the LORD, Behold, I will extend peace to her like a river, and the glory of the </text:span><text:span text:style-name="T190">[nations]</text:span><text:span text:style-name="T192"> like a flowing stream: then shall ye suck, ye shall be borne upon </text:span><text:span text:style-name="T191">her </text:span><text:span text:style-name="T192">sides, and be dandled upon </text:span><text:span text:style-name="T191">her </text:span><text:span text:style-name="T192">knees.</text:span><text:span text:style-name="T182"> </text:span><text:span text:style-name="T192">13 As one whom his mother comforteth, so will I comfort you; and ye shall be comforted in Jerusalem.</text:span><text:span text:style-name="T182"> </text:span><text:span text:style-name="T192">14 And when ye see </text:span><text:span text:style-name="T191">this</text:span><text:span text:style-name="T192">, your heart shall rejoice, and your bones shall flourish like an herb: and the hand of the LORD shall be known toward his servants, and </text:span><text:span text:style-name="T191">his </text:span><text:span text:style-name="T192">indignation toward his enemies.</text:span><text:span text:style-name="T182"> </text:span></text:p>
      <text:p text:style-name="P29"><text:span text:style-name="T190">This prophecy was fulfilled in </text:span><text:span text:style-name="T192">C</text:span><text:span text:style-name="T190">hrist, in the course of His ministry, death <text:s/>and resurrection in Jerusalem, in which the children of Israel would be comforted. </text:span></text:p>
      <text:p text:style-name="P25"><text:span text:style-name="T192">15 For, behold, the LORD will come with fire, and with his chariots like a whirlwind, to render his anger with fury, and his rebuke with flames of fire.</text:span><text:span text:style-name="T182"> </text:span><text:span text:style-name="T192">16 For by fire and by his sword will the LORD plead with all flesh: and the slain of the LORD shall be many.</text:span><text:span text:style-name="T182"> </text:span><text:span text:style-name="T192">17 They that sanctify themselves, and purify themselves in the gardens behind one </text:span><text:span text:style-name="T191">tree </text:span><text:span text:style-name="T192">in the midst, eating swine's flesh, and the abomination, and the mouse, shall be consumed together, saith the LORD.</text:span><text:span text:style-name="T182"> </text:span><text:span text:style-name="T192">18 For I </text:span><text:span text:style-name="T191">know </text:span><text:span text:style-name="T192">their works and their thoughts: it shall come, that I will gather all nations and tongues; and they shall come, and see my glory.</text:span><text:span text:style-name="T182"> </text:span></text:p>
      <text:p text:style-name="P29"><text:span text:style-name="T190">The immediate fulfillment of this is that </text:span><text:span text:style-name="T197">Isaiah</text:span><text:span text:style-name="T190"> was prophesying the fall of Jerusalem, and in its fall the children of Israel would have joy as they became many nations in their captivity. </text:span><text:span text:style-name="T192">A</text:span><text:span text:style-name="T196">ll nations and tongues of the dispersed children of Israel shall be gathered, as the context also now indicates, in a passage which also reveals the identity of the dispersed children of Israel:</text:span></text:p>
      <text:p text:style-name="P23"><text:span text:style-name="T192">19 And I will set a sign among them, and I will send those that escape of them unto the nations, </text:span><text:span text:style-name="T191">to </text:span><text:span text:style-name="T192">Tarshish, Pul, and Lud, that draw the bow, </text:span><text:span text:style-name="T191">to </text:span><text:span text:style-name="T192">Tubal, and Javan, </text:span><text:span text:style-name="T191">to </text:span><text:span text:style-name="T192">the isles afar off, that have not heard my fame, neither have seen my glory; and they shall declare my glory among the </text:span><text:span text:style-name="T194">Nation</text:span><text:span text:style-name="T192">s.</text:span><text:span text:style-name="T182"> </text:span></text:p>
      <text:p text:style-name="P27"><text:span text:style-name="T192">N</text:span><text:span text:style-name="T190">ot two hundred years after Isaiah had written these words, the people historically known as Kimmerians, Galatae (the Gauls or Galatians) and Scythians, the Germanic peoples of modern times, began to appear in all of these places, which can be identified along the southern coasts of Europe, from the region around the Caspian and Black seas and west all the way to the Iberian peninsula. Continuing with Isaiah: </text:span></text:p>
      <text:p text:style-name="P24"><text:soft-page-break/><text:span text:style-name="T192">20 And they shall bring all your brethren </text:span><text:span text:style-name="T191">for </text:span><text:span text:style-name="T192">an offering unto the LORD out of all nations upon horses, and in chariots, and in litters, and upon mules, and upon swift beasts, to my holy mountain Jerusalem, saith the LORD, as the children of Israel bring an offering in a clean vessel into the house of the LORD.</text:span><text:span text:style-name="T182"> </text:span><text:span text:style-name="T192">21 And I will also take of them for priests </text:span><text:span text:style-name="T191">and </text:span><text:span text:style-name="T192">for Levites, saith the LORD.</text:span><text:span text:style-name="T182"> </text:span></text:p>
      <text:p text:style-name="P26"><text:span text:style-name="T192">A</text:span><text:span text:style-name="T190">nd now in a revelation of the distant future, </text:span><text:span text:style-name="T193">the transcendental fulfillment of Isaiah’s words which all Christians should be expecting </text:span><text:span text:style-name="T195">becomes manifest, </text:span><text:span text:style-name="T190">as these things are prophesied anew in the Revelation and have not yet been completely fulfilled:</text:span></text:p>
      <text:p text:style-name="P24"><text:span text:style-name="T192">22 For as the new heavens and the new earth, which I will make, shall remain before me, saith the LORD, so shall your seed and your name remain.</text:span><text:span text:style-name="T182"> </text:span><text:span text:style-name="T192">23 And it shall come to pass, </text:span><text:span text:style-name="T191">that </text:span><text:span text:style-name="T192">from one new moon to another, and from one sabbath to another, shall all flesh come to worship before me, saith the LORD.</text:span><text:span text:style-name="T182"> </text:span><text:span text:style-name="T192">24 And they shall go forth, and look upon the carcases of the men that have transgressed against me: for their worm shall not die, neither shall their fire be quenched; and they shall be an abhorring unto all flesh.</text:span><text:span text:style-name="T182"> </text:span></text:p>
      <text:p text:style-name="P28">So it is evident, that the Word of God is true, but that Christians shall not receive the final reward of its fulfillment without much pain, likened in Isaiah to the pain of a woman in childbirth as Christ describes the trials which His disciples must also undergo. So while we suffer, and may even be persecuted in the world today, the assurance of the Word of God and our final victory is the consolation of our expectation, just as the apostles of Christ and the obedient Israelites of antiquity were also assured. So Christ continues to address their grief and console them with that promise of joy:</text:p>
      <text:p text:style-name="P6">22 Therefore you also have<text:span text:style-name="T182"> </text:span>grief <text:span text:style-name="T118">[</text:span><text:span text:style-name="T40">λύπη; </text:span><text:span text:style-name="T41">P5, B and D have ‘shall have grief’; the text follows P22, </text:span><text:span text:style-name="Strong_20_Emphasis"><text:span text:style-name="T61">א, </text:span></text:span><text:span text:style-name="Strong_20_Emphasis"><text:span text:style-name="T62">B, C and the MT, and this reading is evident where Christ already described the apostles as having grief</text:span></text:span><text:span text:style-name="T118">]</text:span> indeed, but I shall see you again, and your hearts shall rejoice, and no one takes <text:span text:style-name="T183">[</text:span><text:span text:style-name="T41">P5, B and D have ‘shall take’; W has ‘takes away’] </text:span>your joy from you.</text:p>
      <text:p text:style-name="P30">While Paul of Tarsus was not one of the original disciples, and was not present here, he nevertheless had received the Spirit of Truth, and by it he understood all of these things. So in Romans chapter 15 he described the consolation of expectation and the joy which the nations of scattered Israel should have by the gospel of Christ their Messiah, where he wrote “8 Therefore I say, Yahshua Christ came to be a minister of circumcision in behalf of the truth of Yahweh; for the confirmation of the promises of the fathers; 9 and the Nations for the sake of mercy honor Yahweh; just as it is written, ‘For this reason I will profess you among the Nations, and I will sing of Your name.’ 10 And again it says, ‘Rejoice, Nations with His people.’ 11 And again, ‘Praise Yahweh, all the Nations, and commend Him, all the people.’ 12 And again, Isaiah says, ‘There shall be the root of Iessai, and He is arising to be ruler of nations: upon Him the Nations have expectation.’ 13 Now may Yahweh fill you of that hope, with all joy and peace in confidence, until you overflow with expectation, in the power of the Holy Spirit. 14 Moreover I am persuaded, my brethren, even I myself concerning you, that you also are full of goodness, being full of all knowledge, being able then to advise one another.” </text:p>
      <text:p text:style-name="P50"><text:span text:style-name="T50">But honoring Yahweh, the Nations were being called to obedience, to keep His commandments, as later in that same chapter Paul mentioned the “compliance”, </text:span><text:span text:style-name="T51">or “obedience</text:span><text:span text:style-name="T50"> of the Nations”, </text:span><text:span text:style-name="T51">and then mentioned the obedience of the Roman Christians in chapter 16, </text:span><text:span text:style-name="T59">commending them for it, </text:span><text:span text:style-name="T51">while in </text:span><text:span text:style-name="T67">the closing verses of the</text:span><text:span text:style-name="T51"> epistle he once again attested that the nations were called to the submission, or to the obedience, of faith. In Romans chapters 5 and 6 Paul described th</text:span><text:span text:style-name="T58">at</text:span><text:span text:style-name="T51"> same obedience as a departure from sin, the faith requiring Christians to be obedient as Christ had said, “If you love Me, keep My commandments”. So the true Christian faith requires obedience to the commandments </text:span><text:span text:style-name="T58">of God</text:span><text:span text:style-name="T51">, as Paul also explained in Romans chapter 6: “</text:span><text:span text:style-name="T23">15</text:span><text:span text:style-name="T9"> What then? shall we sin, because we are not under the law, but under grace? God forbid. 16 Know ye not, that to whom ye yield yourselves servants to obey, his </text:span><text:soft-page-break/><text:span text:style-name="T9">servants ye are to whom ye obey; whether of sin unto death, or of obedience unto righteousness?</text:span><text:span text:style-name="T34"> </text:span><text:span text:style-name="T9">17 But God be thanked, that ye were the servants of sin, but ye have obeyed from the heart that form of doctrine which was delivered you.</text:span><text:span text:style-name="T34"> </text:span><text:span text:style-name="T9">18 Being then made free from sin, ye became the servants of righteousness.</text:span><text:span text:style-name="T51">” </text:span></text:p>
      <text:p text:style-name="P51"><text:span text:style-name="T51">Therefore, one cannot be a sinner, one cannot be a Sodomite o</text:span><text:span text:style-name="T52">r</text:span><text:span text:style-name="T51"> a race-mixing fornicator or any other type of sinner, and </text:span><text:span text:style-name="T53">still </text:span><text:span text:style-name="T51">pretend to be a Christian. </text:span><text:span text:style-name="T53">Although</text:span><text:span text:style-name="T51"> one may get through this world </text:span><text:span text:style-name="T53">under</text:span><text:span text:style-name="T51"> that </text:span><text:span text:style-name="T53">pretense</text:span><text:span text:style-name="T51">, God Himself will not be mocked and in the end that presumption of Christianity will be of no profit </text:span><text:span text:style-name="T53">to the sinner, nor to those who accept them</text:span><text:span text:style-name="T51">. </text:span><text:span text:style-name="T54">Later in Romans chapter 6, Paul explained “</text:span><text:span text:style-name="T9">22 But now being made free from sin, and become servants to God, ye have your fruit unto holiness, and the end everlasting life.</text:span><text:span text:style-name="T54">” In the context of his previous explanations, “being made free from sin” meant that one should depart from sin, not that continuing in a sinful life would be </text:span><text:span text:style-name="T58">somehow </text:span><text:span text:style-name="T54">ignored </text:span><text:span text:style-name="T58">or even blessed </text:span><text:span text:style-name="T54">by God. Of such men Paul had written in Hebrews chapter 6: “</text:span><text:span text:style-name="T9">4 For </text:span><text:span text:style-name="T27">it is </text:span><text:span text:style-name="T9">impossible for those who were once enlightened, and have tasted of the heavenly gift, and were made partakers of the Holy </text:span><text:span text:style-name="T18">Spirit</text:span><text:span text:style-name="T9">,</text:span><text:span text:style-name="T34"> </text:span><text:span text:style-name="T9">5 And have tasted the good word of God, and the powers of the world to come,</text:span><text:span text:style-name="T34"> </text:span><text:span text:style-name="T9">6 If they shall fall away, to renew them again un</text:span><text:span text:style-name="T30">to repentance </text:span><text:span text:style-name="T33">[so we see that their fall was to go off into some sin]</text:span><text:span text:style-name="T30">; seein</text:span><text:span text:style-name="T9">g they crucify to themselves the Son of God afresh, and put </text:span><text:span text:style-name="T27">him </text:span><text:span text:style-name="T9">to an open shame.</text:span><text:span text:style-name="T54">” </text:span><text:span text:style-name="T59">These modern churches crucify Christ anew by insisting that we accept sinners. And</text:span><text:span text:style-name="T54"> </text:span><text:span text:style-name="T59">then </text:span><text:span text:style-name="T54">Paul exclaimed in the final verse of Romans chapter 6: “</text:span><text:span text:style-name="T9">23 For the wages of sin </text:span><text:span text:style-name="T27">is </text:span><text:span text:style-name="T9">death; but the gift of God </text:span><text:span text:style-name="T27">is </text:span><text:span text:style-name="T9">eternal life through Jesus Christ our Lord.</text:span><text:span text:style-name="T54">” That gift is the Christian expectation. Now Christ </text:span><text:span text:style-name="T55">is </text:span><text:span text:style-name="T54">evidently speak</text:span><text:span text:style-name="T55">ing </text:span><text:span text:style-name="T54">of the </text:span><text:span text:style-name="T55">attainment of the joy b</text:span><text:span text:style-name="T54">y which </text:span><text:span text:style-name="T60">they have</text:span><text:span text:style-name="T54"> consolation </text:span><text:span text:style-name="T60">and says</text:span><text:span text:style-name="T54">:</text:span></text:p>
      <text:p text:style-name="P16"><text:span text:style-name="T85">“23 And in that day you shall ask Me nothing. Truly, truly I say to you, anything </text:span><text:span text:style-name="T120">[</text:span><text:span text:style-name="T121">P22, A and W have ‘that which’ or ‘that if’, depending on whether </text:span><text:span text:style-name="T42">ὅτι is read as ὅτι or ὅ τι ; </text:span><text:span text:style-name="Strong_20_Emphasis"><text:span text:style-name="T61">א </text:span></text:span><text:span text:style-name="Strong_20_Emphasis"><text:span text:style-name="T63">has ‘that whatever’, ὅτι</text:span></text:span><text:span text:style-name="T70"> ὃ ἐάν </text:span><text:span text:style-name="Strong_20_Emphasis"><text:span text:style-name="T63">; the MT has ‘that as much’, ὅτι</text:span></text:span><text:span text:style-name="T70"> ὅσα ἂν ;</text:span><text:span text:style-name="Strong_20_Emphasis"><text:span text:style-name="T63"> the text follows P5, B, C and D, ἄν</text:span></text:span><text:span text:style-name="T70"> τι</text:span><text:span text:style-name="T120">]</text:span><text:span text:style-name="T85"> you </text:span><text:span text:style-name="T89">would</text:span><text:span text:style-name="T85"> ask the Father in My Name He shall give to you. </text:span></text:p>
      <text:p text:style-name="P43">The Christogenea New Testament had this verse to read in part “anything you shall ask the Father”, yet the verb is an aorist subjunctive and has now been corrected. Strangely, the correct version stood in the translation notes, <text:span text:style-name="T201">so it may have been an error in typing the translation</text:span>. </text:p>
      <text:p text:style-name="P59"><text:span text:style-name="T140">Here we cannot imagine that Christ is speaking out-of-context, of worldly </text:span><text:span text:style-name="T154">or material</text:span><text:span text:style-name="T140"> gifts, as the prosperity gospel hucksters want their followers to imagine. Christ is speaking of “that day”, meaning the day “</text:span><text:span text:style-name="Strong_20_Emphasis"><text:span text:style-name="T82">when He should come, the Spirit of Truth</text:span></text:span><text:span text:style-name="T140">”, as He had just promised them in verse 13, and then as it says here in verse 19 that “Yahshua knew </text:span><text:span text:style-name="T117">that </text:span><text:span text:style-name="T140">they desired to</text:span><text:span text:style-name="T117"> </text:span><text:span text:style-name="T140">ask Him” concerning the meaning of His words to them, they would ultimately be able to inquire through the Holy Spirit and receive the understanding of His W</text:span><text:span text:style-name="T169">ord </text:span><text:span text:style-name="T170">without having to ask Him directly</text:span><text:span text:style-name="T169">. </text:span><text:span text:style-name="T172">This is the context of His words here, and they cannot justly be lifted out and set in any other context. </text:span></text:p>
      <text:p text:style-name="P59"><text:span text:style-name="T171">So </text:span><text:span text:style-name="T141">in Ephesians chapter 1, Paul wrote of riches far beyond the worldly desires of the prosperity hucksters, praying for his readers: “</text:span><text:span text:style-name="T9">17 That the God of our Lord Jesus Christ, the Father of glory, may give unto you the spirit of wisdom and revelation in the knowledge of him:</text:span><text:span text:style-name="T34"> </text:span><text:span text:style-name="T9">18 The eyes of your understanding being enlightened; that ye may know what is the hope of his calling, and what </text:span><text:span text:style-name="T16">[are] </text:span><text:span text:style-name="T9">the riches of the glory of his inheritance in the saints</text:span><text:span text:style-name="T141">”. So this is what Christians should pray for, to be assured in the expectation of their consolation.</text:span></text:p>
      <text:p text:style-name="P17"><text:span text:style-name="T85">24 Until now you have asked nothing in My Name. Ask </text:span><text:span text:style-name="T122">[whether </text:span><text:span text:style-name="Emphasis"><text:span text:style-name="T78">αἰτεῖτε or </text:span></text:span><text:span text:style-name="Emphasis"><text:span text:style-name="T180">αἰτήσασθε</text:span></text:span><text:span text:style-name="T122">]</text:span><text:span text:style-name="T90"> </text:span><text:span text:style-name="T85">and you shall receive, that your joy would be fulfilled.</text:span></text:p>
      <text:p text:style-name="P52">The apostles have asked Christ questions directly, but evidently had not yet thought to ask anything of God in prayer in the Name of Christ, which He has now instructed them to do. Next, He admits having spoken to them enigmatically, for which reason they have not been able to understand Him completely: </text:p>
      <text:p text:style-name="P17"><text:soft-page-break/><text:span text:style-name="T85">“25 I have spoken these things to you in parables. The </text:span><text:span text:style-name="T122">[P66, A and the MT have ‘But the’; the text follows P5, </text:span><text:span text:style-name="Strong_20_Emphasis"><text:span text:style-name="T61">א, </text:span></text:span><text:span text:style-name="Strong_20_Emphasis"><text:span text:style-name="T64">B, C, D and W</text:span></text:span><text:span text:style-name="T122">]</text:span><text:span text:style-name="T90"> </text:span><text:span text:style-name="T85">hour comes when I shall no longer speak to you in parables, but with frankness I shall report to you concerning the Father. </text:span></text:p>
      <text:p text:style-name="P53"><text:span text:style-name="T142">These reports are not found in the records of our New Testament Scriptures, as even in Acts chapter 1, </text:span><text:span text:style-name="T154">after </text:span><text:span text:style-name="T160">t</text:span><text:span text:style-name="T154">he resurrection and </text:span><text:span text:style-name="T142">immediately before His ascension, Christ did not answer their questions fully. Evidently, their answers would only come through their future prayers and study of the Scriptures, by the Holy Spirit or “Spirit of Truth”. <text:s/>Paul would later write, in his first epistle to the Corinthians: “</text:span><text:span text:style-name="T9">9 But as it is written, Eye hath not seen, nor ear heard, neither have entered into the heart of man, the things which God hath prepared for them that love him.</text:span><text:span text:style-name="T34"> </text:span><text:span text:style-name="T9">10 But God hath revealed </text:span><text:span text:style-name="T27">them </text:span><text:span text:style-name="T9">unto us by his Spirit: for the Spirit searcheth all things, yea, the deep things of God.</text:span><text:span text:style-name="T142">”</text:span></text:p>
      <text:p text:style-name="P54"><text:span text:style-name="T85">26 In that day you shall ask in My Name, and I do not say to you that I shall ask the Father for you </text:span><text:span text:style-name="T122">[P5 wants ‘for you’]</text:span><text:span text:style-name="T85">. 27 For the Father Himself loves you, because you have loved Me and you have believed that I came out from Yahweh </text:span><text:span text:style-name="T122">[B, C and D have ‘from the Father’; the text follows P5, </text:span><text:span text:style-name="Strong_20_Emphasis"><text:span text:style-name="T61">א, </text:span></text:span><text:span text:style-name="Strong_20_Emphasis"><text:span text:style-name="T64">A, W and the MT</text:span></text:span><text:span text:style-name="T122">]</text:span><text:span text:style-name="T85">. </text:span></text:p>
      <text:p text:style-name="P54"><text:span text:style-name="T142">Yahshua Christ is Yahweh </text:span><text:span text:style-name="T155">God </text:span><text:span text:style-name="T142">incarnate, the physical manifestation of God in His Creation, and therefore He was the Light made at the beginning of the world, even before the creation of the sun, moon and stars, and at the end, in Revelation chapter 21 where the City of God is described, He is the Light once again, as “</text:span><text:span text:style-name="T9">the city had no need of the sun, neither of the moon, to shine in it: for the glory of God did lighten it, and the Lamb </text:span><text:span text:style-name="T27">is </text:span><text:span text:style-name="T9">the light thereof.</text:span><text:span text:style-name="T142">” </text:span><text:span text:style-name="T143">As we also explained </text:span><text:a xlink:type="simple" xlink:href="https://christogenea.org/podcasts/gospel-john-part-2-light-world" office:target-frame-name="_blank" xlink:show="new" text:style-name="Internet_20_link" text:visited-style-name="Visited_20_Internet_20_Link"><text:span text:style-name="T143">early in this commentary</text:span></text:a><text:span text:style-name="T143">, </text:span><text:span text:style-name="T5">the assertion that Yahshua Christ is the light come into the world is a direct refutation of the ancient claims of kings to be the bearers of light, as kings were the law-givers of ancient societies. Yet Christ is the true Light and the only righteous law-giver. </text:span></text:p>
      <text:p text:style-name="P54"><text:span text:style-name="T142">Being the Holy Spirit, as He has </text:span><text:span text:style-name="T155">also </text:span><text:span text:style-name="T142">attested, His children may inquire through His Spirit, if indeed they keep His commandments so that He may dwell with them. </text:span><text:span text:style-name="T143">This He said in John chapter 14: “</text:span><text:span text:style-name="T9">23 Jesus answered and said unto him, If a man love me, he will keep my words: and my Father will love him, and we will come unto him, and make our abode with him.</text:span><text:span text:style-name="T34"> </text:span><text:span text:style-name="T9">24 He that loveth me not keepeth not my sayings: and the word which ye hear is not mine, but the Father's which sent me.</text:span><text:span text:style-name="T143">” So all of these modern clerics who bless fornicators and Sodomites obviously cannot love either Christ or God. But as John also attested in chapter 1 of this gospel, Christ is “</text:span><text:span text:style-name="T24">the true Light, which lighteth every man that cometh into the world.” and “</text:span><text:span text:style-name="T9">He was in the world, and the world was made by him, and the world knew him not.</text:span><text:span text:style-name="T143">” The supposed Church leaders who attempt to conform what they call Christianity to the whims and sins of the world evidently do not know God. </text:span></text:p>
      <text:p text:style-name="P18"><text:span text:style-name="T85">28 I came from </text:span><text:span text:style-name="T122">[</text:span><text:span text:style-name="T123">B and C have ‘from of’, </text:span><text:span text:style-name="T44">ἐκ</text:span><text:span text:style-name="T123"> rather than </text:span><text:span text:style-name="T44">παρὰ ; the text follows </text:span><text:span text:style-name="T43">P5, </text:span><text:span text:style-name="T44">P27,</text:span><text:span text:style-name="T43"> </text:span><text:span text:style-name="Strong_20_Emphasis"><text:span text:style-name="T61">א, </text:span></text:span><text:span text:style-name="Strong_20_Emphasis"><text:span text:style-name="T65">A</text:span></text:span><text:span text:style-name="Strong_20_Emphasis"><text:span text:style-name="T64"> </text:span></text:span><text:span text:style-name="Strong_20_Emphasis"><text:span text:style-name="T65">and the MT</text:span></text:span><text:span text:style-name="T122">]</text:span><text:span text:style-name="T90"> </text:span><text:span text:style-name="T85">the Father </text:span><text:span text:style-name="T123">[D and W want ‘I came from the Father”, the rest of the words continuing the sentence from verse 27]</text:span><text:span text:style-name="T91"> </text:span><text:span text:style-name="T85">and I spoke to Society. Again I leave Society and I go to the Father.”</text:span></text:p>
      <text:p text:style-name="P62">The apostles still did not quite understand this, so now they exhort Him to speak plainly:</text:p>
      <text:p text:style-name="P55"><text:span text:style-name="T85">29 His students say </text:span><text:span text:style-name="T123">[</text:span><text:span text:style-name="Strong_20_Emphasis"><text:span text:style-name="T61">א, </text:span></text:span><text:span text:style-name="Strong_20_Emphasis"><text:span text:style-name="T64">A, </text:span></text:span><text:span text:style-name="Strong_20_Emphasis"><text:span text:style-name="T66">D </text:span></text:span><text:span text:style-name="Strong_20_Emphasis"><text:span text:style-name="T64">W and the MT </text:span></text:span><text:span text:style-name="Strong_20_Emphasis"><text:span text:style-name="T66">insert “to Him”; the text follows P5, B and C</text:span></text:span><text:span text:style-name="T123">]</text:span><text:span text:style-name="T85">: “Look, now You speak with frankness and speak not with any </text:span><text:span text:style-name="T124">[literally ‘with not one’]</text:span><text:span text:style-name="T85"> parable. 30 We know that You know all things and You have no reason </text:span><text:span text:style-name="T144">[</text:span><text:span text:style-name="T56">χρεία, or </text:span><text:span text:style-name="T69">necessity</text:span><text:span text:style-name="T144">]</text:span><text:span text:style-name="T85"> that one should question You. By this we believe that You have come out from Yahweh.” </text:span></text:p>
      <text:p text:style-name="P44">He had no reason, or <text:span text:style-name="T202">perhaps necessity</text:span>, that anyone should question Him, <text:span text:style-name="T202">yet they had need to question Him often, and their questioning Him and staying with Him in spite of His often enigmatic answers help serve to prove that they did actually believe Him. Now He refers to that belief: </text:span></text:p>
      <text:p text:style-name="P7">31 Yahshua replied to them: “Even now do you believe? </text:p>
      <text:p text:style-name="P55"><text:soft-page-break/><text:span text:style-name="T144">This remark may have been interpreted as a plain statement, as the </text:span><text:span text:style-name="T155">editors</text:span><text:span text:style-name="T144"> of the </text:span><text:span text:style-name="T177">Novum Testamentum Graece</text:span><text:span text:style-name="T144"> also note, where it would be translated “</text:span><text:span text:style-name="T124">Right now you believe.”</text:span><text:span text:style-name="T92"> </text:span><text:span text:style-name="T144">However the following verse reveals that it should be a question, because He is challenging their claim to believe: </text:span></text:p>
      <text:p text:style-name="P55"><text:span text:style-name="T85">32 Behold, the hour comes and </text:span><text:span text:style-name="T124">[</text:span><text:span text:style-name="Strong_20_Emphasis"><text:span text:style-name="T61">א </text:span></text:span><text:span text:style-name="Strong_20_Emphasis"><text:span text:style-name="T66">inserts ‘the hour’; the MT has ‘and now’; the text follows P22, P66, A, B, C, D and W</text:span></text:span><text:span text:style-name="T124">]</text:span><text:span text:style-name="T92"> </text:span><text:span text:style-name="T85">has come that you shall </text:span><text:span text:style-name="T125">[P66 inserts ‘all’]</text:span><text:span text:style-name="T93"> </text:span><text:span text:style-name="T85">be scattered each to his own affairs </text:span><text:span text:style-name="T124">[</text:span><text:span text:style-name="T45">τὰ</text:span><text:span text:style-name="T70"> ἴδια, ‘</text:span><text:span text:style-name="T71">his own affairs’ or perhaps ‘his own place’, see our </text:span><text:a xlink:type="simple" xlink:href="https://christogenea.org/podcasts/gospel-john-part-3-sons-god" office:target-frame-name="_blank" xlink:show="new" text:style-name="Internet_20_link" text:visited-style-name="Visited_20_Internet_20_Link">commentary on John 1:11</text:a><text:span text:style-name="T124">]</text:span><text:span text:style-name="T92"> </text:span><text:span text:style-name="T85">and you will leave Me alone. Yet I am not alone, because the Father is with Me! </text:span></text:p>
      <text:p text:style-name="P55"><text:span text:style-name="T144">The hour has come because He has nearly reached the garden of Gethsamane and His arrest and execution are imminent. The record is evident, that upon His arrest His disciples were scattered. This was unavoidable, as it was prophesied in the Word of God, in Zechariah chapter 13, “</text:span><text:span text:style-name="T9">smite the shepherd, and the sheep shall be scattered</text:span><text:span text:style-name="T144">”. As it is recorded in Matthew chapter 26, and in Mark chapter 14, but not here in John, earlier this same evening and before they left the house where they had dinner, Christ had cited those very words from Zechariah in reference to Himself.</text:span></text:p>
      <text:p text:style-name="P45">Now He once again declares what is the consolation of their expectation:</text:p>
      <text:p text:style-name="P3">33 <text:span text:style-name="T125">[P66 inserts ‘Now’]</text:span><text:span text:style-name="T184"> </text:span>I have spoken these things to you that in Me you should have peace. In Society you have <text:span text:style-name="T125">[D has ‘shall have’]</text:span><text:span text:style-name="T184"> </text:span>distress <text:span text:style-name="T125">[P66 wants this clause, ‘In Society you have distress]</text:span>, but you must have courage, I have prevailed over Society!”</text:p>
      <text:p text:style-name="P56"><text:span text:style-name="Strong_20_Emphasis"><text:span text:style-name="T119">This is how we have consolation in expectation: because Christ </text:span></text:span><text:span text:style-name="Strong_20_Emphasis"><text:span text:style-name="T144">had </text:span></text:span><text:span text:style-name="Strong_20_Emphasis"><text:span text:style-name="T119">already prevailed over Society even before He was slain, </text:span></text:span><text:span text:style-name="Strong_20_Emphasis"><text:span text:style-name="T146">but</text:span></text:span><text:span text:style-name="Strong_20_Emphasis"><text:span text:style-name="T144"> His being slain made the way for the children of Israel to be reconciled to Yahweh their God, </text:span></text:span><text:span text:style-name="Strong_20_Emphasis"><text:span text:style-name="T147">so they would live just as He still lived</text:span></text:span><text:span text:style-name="Strong_20_Emphasis"><text:span text:style-name="T119">. </text:span></text:span></text:p>
      <text:p text:style-name="P57"><text:span text:style-name="Strong_20_Emphasis"><text:span text:style-name="T144">As it is written in the words of the Wisdom of Solomon, “</text:span></text:span><text:span text:style-name="Strong_20_Emphasis"><text:span text:style-name="T25">God created man to be immortal, and made him to be an image of his own eternity.</text:span></text:span><text:span text:style-name="Strong_20_Emphasis"><text:span text:style-name="T144">” </text:span></text:span><text:span text:style-name="Strong_20_Emphasis"><text:span text:style-name="T145">God will not fail,</text:span></text:span><text:span text:style-name="Strong_20_Emphasis"><text:span text:style-name="T156"> </text:span></text:span><text:span text:style-name="Strong_20_Emphasis"><text:span text:style-name="T159">in spite of the failures of man, </text:span></text:span><text:span text:style-name="Strong_20_Emphasis"><text:span text:style-name="T145">and in Christ all those whom He created shall have life, as Paul also attested, in 1 Corinthians chapter 15, <text:s/>“</text:span></text:span><text:span text:style-name="Strong_20_Emphasis"><text:span text:style-name="T26">22</text:span></text:span><text:span text:style-name="T9"> For as in Adam all die, even so in Christ shall all be made alive.</text:span><text:span text:style-name="Strong_20_Emphasis"><text:span text:style-name="T145">” But </text:span></text:span><text:span text:style-name="Strong_20_Emphasis"><text:span text:style-name="T148">all of the bastards shall be destroyed, and </text:span></text:span><text:span text:style-name="Strong_20_Emphasis"><text:span text:style-name="T145">if any of those charlatans who are leading the Christians of the West into fornication and Sodomy still attain to that resurrection, if they indeed be among His people </text:span></text:span><text:span text:style-name="Strong_20_Emphasis"><text:span text:style-name="T148">in the first place</text:span></text:span><text:span text:style-name="Strong_20_Emphasis"><text:span text:style-name="T145">, then surely t</text:span></text:span><text:span text:style-name="Strong_20_Emphasis"><text:span text:style-name="T148">heirs</text:span></text:span><text:span text:style-name="Strong_20_Emphasis"><text:span text:style-name="T145"> will be a resurrection into shame and everlasting contempt. </text:span></text:span></text:p>
      <text:p text:style-name="P57"><text:span text:style-name="Strong_20_Emphasis"><text:span text:style-name="T6">The look on </text:span></text:span><text:span text:style-name="Strong_20_Emphasis"><text:span text:style-name="T7">Stephen Cottrell’</text:span></text:span><text:span text:style-name="Strong_20_Emphasis"><text:span text:style-name="T6">s face will be priceless. </text:span></text:span><text:span text:style-name="Strong_20_Emphasis"><text:span text:style-name="T8">As for “pope” Francis, he is certainly a bastard and will not be part of the resurrection.</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 serif" svg:font-family="'Liberation Serif,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19-12-26T12:06:52.721701870</meta:creation-date>
    <dc:date>2023-09-05T14:18:19.786915614</dc:date>
    <dc:creator>William Finck</dc:creator>
    <meta:editing-duration>PT11H49M59S</meta:editing-duration>
    <meta:editing-cycles>83</meta:editing-cycles>
    <meta:generator>LibreOffice/7.5.5.2$Linux_X86_64 LibreOffice_project/50$Build-2</meta:generator>
    <meta:document-statistic meta:table-count="0" meta:image-count="0" meta:object-count="0" meta:page-count="12" meta:paragraph-count="88" meta:word-count="8854" meta:character-count="48850" meta:non-whitespace-character-count="40031"/>
  </office:meta>
</office:document-meta>
</file>