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15164a" style:font-weight-asian="bold" style:font-weight-complex="bold"/>
    </style:style>
    <style:style style:name="P2" style:family="paragraph" style:parent-style-name="Text_20_body">
      <style:text-properties fo:font-weight="bold" officeooo:paragraph-rsid="002833f6" style:font-weight-asian="bold" style:font-weight-complex="bold"/>
    </style:style>
    <style:style style:name="P3" style:family="paragraph" style:parent-style-name="Text_20_body">
      <style:text-properties fo:font-weight="bold" officeooo:paragraph-rsid="0023476c" style:font-weight-asian="bold" style:font-weight-complex="bold"/>
    </style:style>
    <style:style style:name="P4" style:family="paragraph" style:parent-style-name="Text_20_body">
      <style:text-properties fo:font-weight="bold" officeooo:paragraph-rsid="0051bf78" style:font-weight-asian="bold" style:font-weight-complex="bold"/>
    </style:style>
    <style:style style:name="P5" style:family="paragraph" style:parent-style-name="Text_20_body">
      <style:text-properties fo:font-weight="bold" officeooo:paragraph-rsid="0028f645" style:font-weight-asian="bold" style:font-weight-complex="bold"/>
    </style:style>
    <style:style style:name="P6" style:family="paragraph" style:parent-style-name="Text_20_body">
      <style:text-properties officeooo:paragraph-rsid="001780c4"/>
    </style:style>
    <style:style style:name="P7" style:family="paragraph" style:parent-style-name="Text_20_body">
      <style:text-properties officeooo:paragraph-rsid="0023476c"/>
    </style:style>
    <style:style style:name="P8" style:family="paragraph" style:parent-style-name="Text_20_body">
      <style:text-properties officeooo:paragraph-rsid="002833f6"/>
    </style:style>
    <style:style style:name="P9" style:family="paragraph" style:parent-style-name="Text_20_body">
      <style:text-properties officeooo:rsid="0028f645" officeooo:paragraph-rsid="0028f645"/>
    </style:style>
    <style:style style:name="P10" style:family="paragraph" style:parent-style-name="Text_20_body">
      <style:text-properties officeooo:paragraph-rsid="002d620b"/>
    </style:style>
    <style:style style:name="P11" style:family="paragraph" style:parent-style-name="Text_20_body">
      <style:text-properties officeooo:paragraph-rsid="003125dc"/>
    </style:style>
    <style:style style:name="P12" style:family="paragraph" style:parent-style-name="Text_20_body">
      <style:text-properties officeooo:paragraph-rsid="0035a7d2"/>
    </style:style>
    <style:style style:name="P13" style:family="paragraph" style:parent-style-name="Text_20_body">
      <style:text-properties officeooo:paragraph-rsid="00402eda"/>
    </style:style>
    <style:style style:name="P14" style:family="paragraph" style:parent-style-name="Text_20_body">
      <style:text-properties officeooo:paragraph-rsid="00429a26"/>
    </style:style>
    <style:style style:name="P15" style:family="paragraph" style:parent-style-name="Text_20_body">
      <style:text-properties officeooo:paragraph-rsid="004b03f9"/>
    </style:style>
    <style:style style:name="P16" style:family="paragraph" style:parent-style-name="Text_20_body">
      <style:text-properties officeooo:paragraph-rsid="004cea65"/>
    </style:style>
    <style:style style:name="P17" style:family="paragraph" style:parent-style-name="Text_20_body">
      <style:text-properties officeooo:rsid="0051bf78" officeooo:paragraph-rsid="0051bf78"/>
    </style:style>
    <style:style style:name="P18" style:family="paragraph" style:parent-style-name="Text_20_body">
      <style:text-properties officeooo:paragraph-rsid="0051bf78"/>
    </style:style>
    <style:style style:name="P19" style:family="paragraph" style:parent-style-name="Text_20_body">
      <style:text-properties style:font-name="Liberation Serif" fo:font-size="12pt" fo:language="en" fo:country="US" fo:font-weight="normal" officeooo:rsid="004b03f9" officeooo:paragraph-rsid="004b03f9" style:font-size-asian="12pt" style:font-weight-asian="normal" style:font-weight-complex="normal"/>
    </style:style>
    <style:style style:name="P20" style:family="paragraph" style:parent-style-name="Text_20_body">
      <style:text-properties fo:font-weight="normal" officeooo:rsid="004b03f9" officeooo:paragraph-rsid="004b03f9" style:font-weight-asian="normal" style:font-weight-complex="normal"/>
    </style:style>
    <style:style style:name="P21" style:family="paragraph" style:parent-style-name="Text_20_body">
      <style:text-properties fo:font-weight="normal" officeooo:rsid="0085dc27" officeooo:paragraph-rsid="0085dc27" style:font-weight-asian="normal" style:font-weight-complex="normal"/>
    </style:style>
    <style:style style:name="P22" style:family="paragraph" style:parent-style-name="Text_20_body">
      <style:text-properties officeooo:paragraph-rsid="005c58dc"/>
    </style:style>
    <style:style style:name="P23" style:family="paragraph" style:parent-style-name="Text_20_body">
      <style:text-properties officeooo:paragraph-rsid="005d2177"/>
    </style:style>
    <style:style style:name="P24" style:family="paragraph" style:parent-style-name="Text_20_body">
      <style:text-properties officeooo:paragraph-rsid="005f8549"/>
    </style:style>
    <style:style style:name="P25" style:family="paragraph" style:parent-style-name="Text_20_body">
      <style:text-properties officeooo:paragraph-rsid="0061aa8d"/>
    </style:style>
    <style:style style:name="P26" style:family="paragraph" style:parent-style-name="Text_20_body">
      <style:text-properties officeooo:paragraph-rsid="00658f98"/>
    </style:style>
    <style:style style:name="P27" style:family="paragraph" style:parent-style-name="Text_20_body">
      <style:text-properties officeooo:paragraph-rsid="00676a73"/>
    </style:style>
    <style:style style:name="P28" style:family="paragraph" style:parent-style-name="Text_20_body">
      <style:text-properties officeooo:paragraph-rsid="007014fc"/>
    </style:style>
    <style:style style:name="P29" style:family="paragraph" style:parent-style-name="Text_20_body">
      <style:text-properties officeooo:paragraph-rsid="0075a943"/>
    </style:style>
    <style:style style:name="P30" style:family="paragraph" style:parent-style-name="Text_20_body">
      <style:text-properties officeooo:paragraph-rsid="007826dd"/>
    </style:style>
    <style:style style:name="P31" style:family="paragraph" style:parent-style-name="Text_20_body">
      <style:text-properties officeooo:paragraph-rsid="007a66d7"/>
    </style:style>
    <style:style style:name="P32" style:family="paragraph" style:parent-style-name="Text_20_body">
      <style:text-properties officeooo:paragraph-rsid="007b2d7a"/>
    </style:style>
    <style:style style:name="P33" style:family="paragraph" style:parent-style-name="Text_20_body">
      <style:text-properties officeooo:paragraph-rsid="007ca2ac"/>
    </style:style>
    <style:style style:name="P34" style:family="paragraph" style:parent-style-name="Text_20_body">
      <style:text-properties officeooo:paragraph-rsid="007d2b1f"/>
    </style:style>
    <style:style style:name="P35" style:family="paragraph" style:parent-style-name="Text_20_body">
      <style:text-properties officeooo:paragraph-rsid="007fb88d"/>
    </style:style>
    <style:style style:name="P36" style:family="paragraph" style:parent-style-name="Text_20_body">
      <style:text-properties officeooo:paragraph-rsid="00831071"/>
    </style:style>
    <style:style style:name="P37" style:family="paragraph" style:parent-style-name="Text_20_body">
      <style:text-properties officeooo:paragraph-rsid="00837280"/>
    </style:style>
    <style:style style:name="P38" style:family="paragraph" style:parent-style-name="Text_20_body">
      <style:text-properties officeooo:paragraph-rsid="008505a5"/>
    </style:style>
    <style:style style:name="P39" style:family="paragraph" style:parent-style-name="Text_20_body">
      <style:text-properties officeooo:paragraph-rsid="0085dc27"/>
    </style:style>
    <style:style style:name="P40" style:family="paragraph" style:parent-style-name="Text_20_body">
      <style:text-properties officeooo:paragraph-rsid="00864b7c"/>
    </style:style>
    <style:style style:name="P41" style:family="paragraph" style:parent-style-name="Text_20_body">
      <style:text-properties officeooo:paragraph-rsid="0088e28c"/>
    </style:style>
    <style:style style:name="P42" style:family="paragraph" style:parent-style-name="Text_20_body">
      <style:text-properties officeooo:paragraph-rsid="008f1918"/>
    </style:style>
    <style:style style:name="P43" style:family="paragraph" style:parent-style-name="Text_20_body">
      <style:text-properties officeooo:paragraph-rsid="00980d05"/>
    </style:style>
    <style:style style:name="P44" style:family="paragraph" style:parent-style-name="Text_20_body">
      <style:text-properties officeooo:paragraph-rsid="009a9fff"/>
    </style:style>
    <style:style style:name="P45" style:family="paragraph" style:parent-style-name="Text_20_body">
      <style:text-properties officeooo:rsid="009a9fff" officeooo:paragraph-rsid="009a9fff"/>
    </style:style>
    <style:style style:name="P46" style:family="paragraph" style:parent-style-name="Text_20_body">
      <style:text-properties officeooo:paragraph-rsid="009f72ef"/>
    </style:style>
    <style:style style:name="P47" style:family="paragraph" style:parent-style-name="Text_20_body">
      <style:text-properties officeooo:paragraph-rsid="00a0bfc5"/>
    </style:style>
    <style:style style:name="P48" style:family="paragraph" style:parent-style-name="Text_20_body">
      <style:text-properties officeooo:paragraph-rsid="0023d49a" fo:background-color="transparent"/>
    </style:style>
    <style:style style:name="P49" style:family="paragraph" style:parent-style-name="Text_20_body">
      <style:text-properties officeooo:paragraph-rsid="00bbfba0"/>
    </style:style>
    <style:style style:name="P50" style:family="paragraph" style:parent-style-name="Text_20_body">
      <style:text-properties officeooo:paragraph-rsid="00bdd019"/>
    </style:style>
    <style:style style:name="P51" style:family="paragraph" style:parent-style-name="Text_20_body">
      <style:text-properties style:font-name="Liberation Serif" fo:font-size="12pt" fo:language="en" fo:country="US" fo:font-weight="normal" officeooo:rsid="008f2982" officeooo:paragraph-rsid="009727a9" style:font-size-asian="12pt" style:font-weight-asian="normal" style:font-weight-complex="normal"/>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2be4f5" style:font-size-asian="12pt" style:font-weight-asian="bold" style:font-size-complex="12pt" style:font-weight-complex="bold"/>
    </style:style>
    <style:style style:name="T3" style:family="text">
      <style:text-properties fo:font-size="12pt" fo:font-weight="bold" officeooo:rsid="0057b9a4" style:font-size-asian="12pt" style:font-weight-asian="bold" style:font-size-complex="12pt" style:font-weight-complex="bold"/>
    </style:style>
    <style:style style:name="T4" style:family="text">
      <style:text-properties fo:font-size="12pt" fo:font-weight="normal" officeooo:rsid="0018ce72" style:font-size-asian="12pt" style:font-weight-asian="normal" style:font-size-complex="12pt" style:font-weight-complex="normal"/>
    </style:style>
    <style:style style:name="T5" style:family="text">
      <style:text-properties fo:font-size="12pt" fo:font-weight="normal" officeooo:rsid="001c4a62" style:font-size-asian="12pt" style:font-weight-asian="normal" style:font-size-complex="12pt" style:font-weight-complex="normal"/>
    </style:style>
    <style:style style:name="T6" style:family="text">
      <style:text-properties fo:font-size="12pt" fo:font-weight="normal" officeooo:rsid="001db43c" style:font-size-asian="12pt" style:font-weight-asian="normal" style:font-size-complex="12pt" style:font-weight-complex="normal"/>
    </style:style>
    <style:style style:name="T7" style:family="text">
      <style:text-properties fo:font-size="12pt" fo:font-weight="normal" officeooo:rsid="001f5e7d" style:font-size-asian="12pt" style:font-weight-asian="normal" style:font-size-complex="12pt" style:font-weight-complex="normal"/>
    </style:style>
    <style:style style:name="T8" style:family="text">
      <style:text-properties fo:font-size="12pt" fo:font-weight="normal" officeooo:rsid="001ff8fb" style:font-size-asian="12pt" style:font-weight-asian="normal" style:font-size-complex="12pt" style:font-weight-complex="normal"/>
    </style:style>
    <style:style style:name="T9" style:family="text">
      <style:text-properties fo:font-size="12pt" fo:font-weight="normal" officeooo:rsid="00213f8f" style:font-size-asian="12pt" style:font-weight-asian="normal" style:font-size-complex="12pt" style:font-weight-complex="normal"/>
    </style:style>
    <style:style style:name="T10" style:family="text">
      <style:text-properties fo:font-size="12pt" fo:font-weight="normal" officeooo:rsid="0022d8d7" style:font-size-asian="12pt" style:font-weight-asian="normal" style:font-size-complex="12pt" style:font-weight-complex="normal"/>
    </style:style>
    <style:style style:name="T11" style:family="text">
      <style:text-properties fo:font-size="12pt" fo:font-weight="normal" officeooo:rsid="002be4f5" style:font-size-asian="12pt" style:font-weight-asian="normal" style:font-size-complex="12pt" style:font-weight-complex="normal"/>
    </style:style>
    <style:style style:name="T12" style:family="text">
      <style:text-properties fo:font-size="12pt" fo:font-weight="normal" officeooo:rsid="002f9981" style:font-size-asian="12pt" style:font-weight-asian="normal" style:font-size-complex="12pt" style:font-weight-complex="normal"/>
    </style:style>
    <style:style style:name="T13" style:family="text">
      <style:text-properties fo:font-size="12pt" fo:font-weight="normal" officeooo:rsid="003019de" style:font-size-asian="12pt" style:font-weight-asian="normal" style:font-size-complex="12pt" style:font-weight-complex="normal"/>
    </style:style>
    <style:style style:name="T14" style:family="text">
      <style:text-properties fo:font-size="12pt" fo:font-weight="normal" officeooo:rsid="003125dc" style:font-size-asian="12pt" style:font-weight-asian="normal" style:font-size-complex="12pt" style:font-weight-complex="normal"/>
    </style:style>
    <style:style style:name="T15" style:family="text">
      <style:text-properties fo:font-size="12pt" fo:font-weight="normal" officeooo:rsid="0033064c" style:font-size-asian="12pt" style:font-weight-asian="normal" style:font-size-complex="12pt" style:font-weight-complex="normal"/>
    </style:style>
    <style:style style:name="T16" style:family="text">
      <style:text-properties fo:font-size="12pt" fo:font-weight="normal" officeooo:rsid="00341568" style:font-size-asian="12pt" style:font-weight-asian="normal" style:font-size-complex="12pt" style:font-weight-complex="normal"/>
    </style:style>
    <style:style style:name="T17" style:family="text">
      <style:text-properties fo:font-size="12pt" fo:font-weight="normal" officeooo:rsid="0035a7d2" style:font-size-asian="12pt" style:font-weight-asian="normal" style:font-size-complex="12pt" style:font-weight-complex="normal"/>
    </style:style>
    <style:style style:name="T18" style:family="text">
      <style:text-properties fo:font-size="12pt" fo:font-weight="normal" officeooo:rsid="00362a63" style:font-size-asian="12pt" style:font-weight-asian="normal" style:font-size-complex="12pt" style:font-weight-complex="normal"/>
    </style:style>
    <style:style style:name="T19" style:family="text">
      <style:text-properties fo:font-size="12pt" fo:font-weight="normal" officeooo:rsid="0037d9ad" style:font-size-asian="12pt" style:font-weight-asian="normal" style:font-size-complex="12pt" style:font-weight-complex="normal"/>
    </style:style>
    <style:style style:name="T20" style:family="text">
      <style:text-properties fo:font-size="12pt" fo:font-weight="normal" officeooo:rsid="0038734e" style:font-size-asian="12pt" style:font-weight-asian="normal" style:font-size-complex="12pt" style:font-weight-complex="normal"/>
    </style:style>
    <style:style style:name="T21" style:family="text">
      <style:text-properties fo:font-size="12pt" fo:font-weight="normal" officeooo:rsid="00397f74" style:font-size-asian="12pt" style:font-weight-asian="normal" style:font-size-complex="12pt" style:font-weight-complex="normal"/>
    </style:style>
    <style:style style:name="T22" style:family="text">
      <style:text-properties fo:font-size="12pt" fo:font-weight="normal" officeooo:rsid="0057b9a4" style:font-size-asian="12pt" style:font-weight-asian="normal" style:font-size-complex="12pt" style:font-weight-complex="normal"/>
    </style:style>
    <style:style style:name="T23" style:family="text">
      <style:text-properties fo:font-size="12pt" fo:font-weight="normal" officeooo:rsid="0059645b" style:font-size-asian="12pt" style:font-weight-asian="normal" style:font-size-complex="12pt" style:font-weight-complex="normal"/>
    </style:style>
    <style:style style:name="T24" style:family="text">
      <style:text-properties fo:font-size="12pt" fo:font-weight="normal" officeooo:rsid="005abb7d" style:font-size-asian="12pt" style:font-weight-asian="normal" style:font-size-complex="12pt" style:font-weight-complex="normal"/>
    </style:style>
    <style:style style:name="T25" style:family="text">
      <style:text-properties fo:font-size="12pt" fo:font-weight="normal" officeooo:rsid="005b2e21" style:font-size-asian="12pt" style:font-weight-asian="normal" style:font-size-complex="12pt" style:font-weight-complex="normal"/>
    </style:style>
    <style:style style:name="T26" style:family="text">
      <style:text-properties fo:font-size="12pt" fo:font-weight="normal" officeooo:rsid="005c58dc" style:font-size-asian="12pt" style:font-weight-asian="normal" style:font-size-complex="12pt" style:font-weight-complex="normal"/>
    </style:style>
    <style:style style:name="T27" style:family="text">
      <style:text-properties fo:font-size="12pt" fo:font-weight="normal" officeooo:rsid="005d2177" style:font-size-asian="12pt" style:font-weight-asian="normal" style:font-size-complex="12pt" style:font-weight-complex="normal"/>
    </style:style>
    <style:style style:name="T28" style:family="text">
      <style:text-properties fo:font-size="12pt" fo:font-weight="normal" officeooo:rsid="005da339" style:font-size-asian="12pt" style:font-weight-asian="normal" style:font-size-complex="12pt" style:font-weight-complex="normal"/>
    </style:style>
    <style:style style:name="T29" style:family="text">
      <style:text-properties fo:font-size="12pt" fo:font-weight="normal" officeooo:rsid="005e4ea9" style:font-size-asian="12pt" style:font-weight-asian="normal" style:font-size-complex="12pt" style:font-weight-complex="normal"/>
    </style:style>
    <style:style style:name="T30" style:family="text">
      <style:text-properties fo:font-size="12pt" fo:font-weight="normal" officeooo:rsid="005f8549" style:font-size-asian="12pt" style:font-weight-asian="normal" style:font-size-complex="12pt" style:font-weight-complex="normal"/>
    </style:style>
    <style:style style:name="T31" style:family="text">
      <style:text-properties fo:font-size="12pt" fo:font-weight="normal" officeooo:rsid="00604e76" style:font-size-asian="12pt" style:font-weight-asian="normal" style:font-size-complex="12pt" style:font-weight-complex="normal"/>
    </style:style>
    <style:style style:name="T32" style:family="text">
      <style:text-properties fo:font-size="12pt" fo:font-weight="normal" officeooo:rsid="00645f48" style:font-size-asian="12pt" style:font-weight-asian="normal" style:font-size-complex="12pt" style:font-weight-complex="normal"/>
    </style:style>
    <style:style style:name="T33" style:family="text">
      <style:text-properties fo:font-size="12pt" fo:font-weight="normal" officeooo:rsid="00658f98" style:font-size-asian="12pt" style:font-weight-asian="normal" style:font-size-complex="12pt" style:font-weight-complex="normal"/>
    </style:style>
    <style:style style:name="T34" style:family="text">
      <style:text-properties fo:font-size="12pt" fo:font-weight="normal" officeooo:rsid="00676a73" style:font-size-asian="12pt" style:font-weight-asian="normal" style:font-size-complex="12pt" style:font-weight-complex="normal"/>
    </style:style>
    <style:style style:name="T35" style:family="text">
      <style:text-properties fo:font-size="12pt" fo:font-weight="normal" officeooo:rsid="00695fcc" style:font-size-asian="12pt" style:font-weight-asian="normal" style:font-size-complex="12pt" style:font-weight-complex="normal"/>
    </style:style>
    <style:style style:name="T36" style:family="text">
      <style:text-properties fo:font-size="12pt" fo:font-weight="normal" officeooo:rsid="006b2b78" style:font-size-asian="12pt" style:font-weight-asian="normal" style:font-size-complex="12pt" style:font-weight-complex="normal"/>
    </style:style>
    <style:style style:name="T37" style:family="text">
      <style:text-properties fo:font-size="12pt" fo:font-weight="normal" officeooo:rsid="006bca81" style:font-size-asian="12pt" style:font-weight-asian="normal" style:font-size-complex="12pt" style:font-weight-complex="normal"/>
    </style:style>
    <style:style style:name="T38" style:family="text">
      <style:text-properties fo:font-size="12pt" fo:font-weight="normal" officeooo:rsid="006c11e2" style:font-size-asian="12pt" style:font-weight-asian="normal" style:font-size-complex="12pt" style:font-weight-complex="normal"/>
    </style:style>
    <style:style style:name="T39" style:family="text">
      <style:text-properties fo:font-size="12pt" fo:font-weight="normal" officeooo:rsid="006cc4fa" style:font-size-asian="12pt" style:font-weight-asian="normal" style:font-size-complex="12pt" style:font-weight-complex="normal"/>
    </style:style>
    <style:style style:name="T40" style:family="text">
      <style:text-properties fo:font-size="12pt" fo:font-weight="normal" officeooo:rsid="006d9be9" style:font-size-asian="12pt" style:font-weight-asian="normal" style:font-size-complex="12pt" style:font-weight-complex="normal"/>
    </style:style>
    <style:style style:name="T41" style:family="text">
      <style:text-properties fo:font-size="12pt" fo:font-weight="normal" officeooo:rsid="009b94dc" style:font-size-asian="12pt" style:font-weight-asian="normal" style:font-size-complex="12pt" style:font-weight-complex="normal"/>
    </style:style>
    <style:style style:name="T42" style:family="text">
      <style:text-properties fo:font-size="12pt" fo:font-weight="normal" officeooo:rsid="00a692c9" style:font-size-asian="12pt" style:font-weight-asian="normal" style:font-size-complex="12pt" style:font-weight-complex="normal"/>
    </style:style>
    <style:style style:name="T43" style:family="text">
      <style:text-properties fo:font-size="12pt" fo:font-weight="normal" officeooo:rsid="00a7da5b" style:font-size-asian="12pt" style:font-weight-asian="normal" style:font-size-complex="12pt" style:font-weight-complex="normal"/>
    </style:style>
    <style:style style:name="T44" style:family="text">
      <style:text-properties fo:font-size="12pt" fo:font-weight="normal" officeooo:rsid="00645f48" fo:background-color="transparent" loext:char-shading-value="0" style:font-size-asian="12pt" style:font-weight-asian="normal" style:font-size-complex="12pt" style:font-weight-complex="normal"/>
    </style:style>
    <style:style style:name="T45" style:family="text">
      <style:text-properties fo:font-size="12pt" fo:font-weight="normal" officeooo:rsid="00b6152e" fo:background-color="transparent" loext:char-shading-value="0" style:font-size-asian="12pt" style:font-weight-asian="normal" style:font-size-complex="12pt" style:font-weight-complex="normal"/>
    </style:style>
    <style:style style:name="T46" style:family="text">
      <style:text-properties fo:font-size="12pt" fo:font-style="italic" fo:font-weight="normal" officeooo:rsid="0018ce72" style:font-size-asian="12pt" style:font-style-asian="italic" style:font-weight-asian="normal" style:font-size-complex="12pt" style:font-style-complex="italic" style:font-weight-complex="normal"/>
    </style:style>
    <style:style style:name="T47" style:family="text">
      <style:text-properties fo:font-size="12pt" fo:font-style="italic" fo:font-weight="normal" officeooo:rsid="001c4a62" style:font-size-asian="12pt" style:font-style-asian="italic" style:font-weight-asian="normal" style:font-size-complex="12pt" style:font-style-complex="italic" style:font-weight-complex="normal"/>
    </style:style>
    <style:style style:name="T48" style:family="text">
      <style:text-properties fo:font-size="12pt" fo:font-style="italic" fo:font-weight="normal" officeooo:rsid="002f9981" style:font-size-asian="12pt" style:font-style-asian="italic" style:font-weight-asian="normal" style:font-size-complex="12pt" style:font-style-complex="italic" style:font-weight-complex="normal"/>
    </style:style>
    <style:style style:name="T49" style:family="text">
      <style:text-properties fo:font-size="12pt" fo:font-style="italic" fo:font-weight="normal" officeooo:rsid="0022d8d7" style:font-size-asian="12pt" style:font-style-asian="italic" style:font-weight-asian="normal" style:font-size-complex="12pt" style:font-style-complex="italic" style:font-weight-complex="normal"/>
    </style:style>
    <style:style style:name="T50" style:family="text">
      <style:text-properties fo:font-size="12pt" fo:font-style="italic" fo:font-weight="normal" officeooo:rsid="0037d9ad" style:font-size-asian="12pt" style:font-style-asian="italic" style:font-weight-asian="normal" style:font-size-complex="12pt" style:font-style-complex="italic" style:font-weight-complex="normal"/>
    </style:style>
    <style:style style:name="T51" style:family="text">
      <style:text-properties fo:font-size="12pt" fo:font-style="italic" fo:font-weight="normal" officeooo:rsid="0061aa8d" style:font-size-asian="12pt" style:font-style-asian="italic" style:font-weight-asian="normal" style:font-size-complex="12pt" style:font-style-complex="italic" style:font-weight-complex="normal"/>
    </style:style>
    <style:style style:name="T52" style:family="text">
      <style:text-properties fo:font-size="12pt" fo:font-style="italic" fo:font-weight="normal" officeooo:rsid="00a0bfc5" style:font-size-asian="12pt" style:font-style-asian="italic" style:font-weight-asian="normal" style:font-size-complex="12pt" style:font-style-complex="italic" style:font-weight-complex="normal"/>
    </style:style>
    <style:style style:name="T53" style:family="text">
      <style:text-properties fo:font-size="12pt" fo:font-style="italic" fo:font-weight="normal" officeooo:rsid="00a285d4" style:font-size-asian="12pt" style:font-style-asian="italic" style:font-weight-asian="normal" style:font-size-complex="12pt" style:font-style-complex="italic" style:font-weight-complex="normal"/>
    </style:style>
    <style:style style:name="T54" style:family="text">
      <style:text-properties fo:font-size="12pt" fo:font-style="italic" fo:font-weight="normal" officeooo:rsid="00a3656d" style:font-size-asian="12pt" style:font-style-asian="italic" style:font-weight-asian="normal" style:font-size-complex="12pt" style:font-style-complex="italic" style:font-weight-complex="normal"/>
    </style:style>
    <style:style style:name="T55" style:family="text">
      <style:text-properties fo:font-size="12pt" fo:font-style="normal" fo:font-weight="normal" officeooo:rsid="00397f74" style:font-size-asian="12pt" style:font-style-asian="normal" style:font-weight-asian="normal" style:font-size-complex="12pt" style:font-style-complex="normal" style:font-weight-complex="normal"/>
    </style:style>
    <style:style style:name="T56" style:family="text">
      <style:text-properties fo:font-size="12pt" fo:font-style="normal" fo:font-weight="normal" officeooo:rsid="0018ce72" style:font-size-asian="12pt" style:font-style-asian="normal" style:font-weight-asian="normal" style:font-size-complex="12pt" style:font-style-complex="normal" style:font-weight-complex="normal"/>
    </style:style>
    <style:style style:name="T57" style:family="text">
      <style:text-properties fo:font-size="12pt" fo:font-style="normal" fo:font-weight="normal" officeooo:rsid="003cd508" style:font-size-asian="12pt" style:font-style-asian="normal" style:font-weight-asian="normal" style:font-size-complex="12pt" style:font-style-complex="normal" style:font-weight-complex="normal"/>
    </style:style>
    <style:style style:name="T58" style:family="text">
      <style:text-properties fo:font-size="12pt" fo:font-style="normal" fo:font-weight="normal" officeooo:rsid="003e6bd2" style:font-size-asian="12pt" style:font-style-asian="normal" style:font-weight-asian="normal" style:font-size-complex="12pt" style:font-style-complex="normal" style:font-weight-complex="normal"/>
    </style:style>
    <style:style style:name="T59" style:family="text">
      <style:text-properties fo:font-size="12pt" fo:font-style="normal" fo:font-weight="normal" officeooo:rsid="003b5057" style:font-size-asian="12pt" style:font-style-asian="normal" style:font-weight-asian="normal" style:font-size-complex="12pt" style:font-style-complex="normal" style:font-weight-complex="normal"/>
    </style:style>
    <style:style style:name="T60" style:family="text">
      <style:text-properties fo:font-size="12pt" fo:font-style="normal" fo:font-weight="normal" officeooo:rsid="00402eda" style:font-size-asian="12pt" style:font-style-asian="normal" style:font-weight-asian="normal" style:font-size-complex="12pt" style:font-style-complex="normal" style:font-weight-complex="normal"/>
    </style:style>
    <style:style style:name="T61" style:family="text">
      <style:text-properties fo:font-size="12pt" fo:font-style="normal" fo:font-weight="normal" officeooo:rsid="00604e76" style:font-size-asian="12pt" style:font-style-asian="normal" style:font-weight-asian="normal" style:font-size-complex="12pt" style:font-style-complex="normal" style:font-weight-complex="normal"/>
    </style:style>
    <style:style style:name="T62" style:family="text">
      <style:text-properties fo:font-size="12pt" fo:font-style="normal" fo:font-weight="normal" officeooo:rsid="0061aa8d" style:font-size-asian="12pt" style:font-style-asian="normal" style:font-weight-asian="normal" style:font-size-complex="12pt" style:font-style-complex="normal" style:font-weight-complex="normal"/>
    </style:style>
    <style:style style:name="T63" style:family="text">
      <style:text-properties fo:font-size="12pt" fo:font-style="normal" fo:font-weight="normal" officeooo:rsid="00626a3b" style:font-size-asian="12pt" style:font-style-asian="normal" style:font-weight-asian="normal" style:font-size-complex="12pt" style:font-style-complex="normal" style:font-weight-complex="normal"/>
    </style:style>
    <style:style style:name="T64" style:family="text">
      <style:text-properties fo:font-size="12pt" fo:font-style="normal" fo:font-weight="normal" officeooo:rsid="00645f48" style:font-size-asian="12pt" style:font-style-asian="normal" style:font-weight-asian="normal" style:font-size-complex="12pt" style:font-style-complex="normal" style:font-weight-complex="normal"/>
    </style:style>
    <style:style style:name="T65" style:family="text">
      <style:text-properties fo:font-size="12pt" fo:font-style="normal" fo:font-weight="normal" officeooo:rsid="006d9be9" style:font-size-asian="12pt" style:font-style-asian="normal" style:font-weight-asian="normal" style:font-size-complex="12pt" style:font-style-complex="normal" style:font-weight-complex="normal"/>
    </style:style>
    <style:style style:name="T66" style:family="text">
      <style:text-properties fo:font-size="12pt" fo:font-style="normal" fo:font-weight="normal" officeooo:rsid="006eb54e" style:font-size-asian="12pt" style:font-style-asian="normal" style:font-weight-asian="normal" style:font-size-complex="12pt" style:font-style-complex="normal" style:font-weight-complex="normal"/>
    </style:style>
    <style:style style:name="T67" style:family="text">
      <style:text-properties fo:font-size="12pt" fo:font-style="normal" fo:font-weight="normal" officeooo:rsid="007014fc" style:font-size-asian="12pt" style:font-style-asian="normal" style:font-weight-asian="normal" style:font-size-complex="12pt" style:font-style-complex="normal" style:font-weight-complex="normal"/>
    </style:style>
    <style:style style:name="T68" style:family="text">
      <style:text-properties fo:font-size="12pt" fo:font-style="normal" fo:font-weight="normal" officeooo:rsid="00730fd7" style:font-size-asian="12pt" style:font-style-asian="normal" style:font-weight-asian="normal" style:font-size-complex="12pt" style:font-style-complex="normal" style:font-weight-complex="normal"/>
    </style:style>
    <style:style style:name="T69" style:family="text">
      <style:text-properties fo:font-size="12pt" fo:font-style="normal" fo:font-weight="normal" officeooo:rsid="0074ed05" style:font-size-asian="12pt" style:font-style-asian="normal" style:font-weight-asian="normal" style:font-size-complex="12pt" style:font-style-complex="normal" style:font-weight-complex="normal"/>
    </style:style>
    <style:style style:name="T70" style:family="text">
      <style:text-properties fo:font-size="12pt" fo:font-style="normal" fo:font-weight="normal" officeooo:rsid="0075a943" style:font-size-asian="12pt" style:font-style-asian="normal" style:font-weight-asian="normal" style:font-size-complex="12pt" style:font-style-complex="normal" style:font-weight-complex="normal"/>
    </style:style>
    <style:style style:name="T71" style:family="text">
      <style:text-properties fo:font-size="12pt" fo:font-style="normal" fo:font-weight="normal" officeooo:rsid="0075c78e" style:font-size-asian="12pt" style:font-style-asian="normal" style:font-weight-asian="normal" style:font-size-complex="12pt" style:font-style-complex="normal" style:font-weight-complex="normal"/>
    </style:style>
    <style:style style:name="T72" style:family="text">
      <style:text-properties fo:font-size="12pt" fo:font-style="normal" fo:font-weight="normal" officeooo:rsid="0075e09f" style:font-size-asian="12pt" style:font-style-asian="normal" style:font-weight-asian="normal" style:font-size-complex="12pt" style:font-style-complex="normal" style:font-weight-complex="normal"/>
    </style:style>
    <style:style style:name="T73" style:family="text">
      <style:text-properties fo:font-size="12pt" fo:font-style="normal" fo:font-weight="normal" officeooo:rsid="00a987d9" style:font-size-asian="12pt" style:font-style-asian="normal" style:font-weight-asian="normal" style:font-size-complex="12pt" style:font-style-complex="normal" style:font-weight-complex="normal"/>
    </style:style>
    <style:style style:name="T74" style:family="text">
      <style:text-properties fo:font-size="12pt" fo:font-style="normal" fo:font-weight="normal" officeooo:rsid="00ab17c1" style:font-size-asian="12pt" style:font-style-asian="normal" style:font-weight-asian="normal" style:font-size-complex="12pt" style:font-style-complex="normal" style:font-weight-complex="normal"/>
    </style:style>
    <style:style style:name="T75" style:family="text">
      <style:text-properties fo:font-size="12pt" fo:font-style="normal" fo:font-weight="normal" officeooo:rsid="00c0095a" style:font-size-asian="12pt" style:font-style-asian="normal" style:font-weight-asian="normal" style:font-size-complex="12pt" style:font-style-complex="normal" style:font-weight-complex="normal"/>
    </style:style>
    <style:style style:name="T76" style:family="text">
      <style:text-properties officeooo:rsid="0006fe9c"/>
    </style:style>
    <style:style style:name="T77" style:family="text">
      <style:text-properties style:font-name="Liberation Serif" fo:font-size="12pt" fo:language="en" fo:country="US" style:font-size-asian="12pt"/>
    </style:style>
    <style:style style:name="T78" style:family="text">
      <style:text-properties style:font-name="Liberation Serif" fo:font-size="12pt" fo:language="en" fo:country="US" officeooo:rsid="0006fe9c" style:font-size-asian="12pt"/>
    </style:style>
    <style:style style:name="T79" style:family="text">
      <style:text-properties style:font-name="Liberation Serif" fo:font-size="12pt" fo:language="en" fo:country="US" officeooo:rsid="002833f6" style:font-size-asian="12pt"/>
    </style:style>
    <style:style style:name="T80" style:family="text">
      <style:text-properties style:font-name="Liberation Serif" fo:font-size="12pt" fo:language="en" fo:country="US" officeooo:rsid="00498c73" style:font-size-asian="12pt"/>
    </style:style>
    <style:style style:name="T81" style:family="text">
      <style:text-properties style:font-name="Liberation Serif" fo:font-size="12pt" fo:language="en" fo:country="US" officeooo:rsid="00604e76" style:font-size-asian="12pt"/>
    </style:style>
    <style:style style:name="T82" style:family="text">
      <style:text-properties style:font-name="Liberation Serif" fo:font-size="12pt" fo:language="en" fo:country="US" officeooo:rsid="007ca2ac" style:font-size-asian="12pt"/>
    </style:style>
    <style:style style:name="T83" style:family="text">
      <style:text-properties style:font-name="Liberation Serif" fo:font-size="12pt" fo:language="en" fo:country="US" officeooo:rsid="00ae3855" style:font-size-asian="12pt"/>
    </style:style>
    <style:style style:name="T84" style:family="text">
      <style:text-properties style:font-name="Liberation Serif" fo:font-size="12pt" fo:language="en" fo:country="US" officeooo:rsid="00bb3fca" style:font-size-asian="12pt"/>
    </style:style>
    <style:style style:name="T85" style:family="text">
      <style:text-properties style:font-name="Liberation Serif" fo:font-size="12pt" fo:language="en" fo:country="US" fo:font-weight="normal" style:font-size-asian="12pt" style:font-weight-asian="normal" style:font-size-complex="12pt" style:font-weight-complex="normal"/>
    </style:style>
    <style:style style:name="T86" style:family="text">
      <style:text-properties style:font-name="Liberation Serif" fo:font-size="12pt" fo:language="en" fo:country="US" fo:font-weight="normal" officeooo:rsid="0018ce72" style:font-size-asian="12pt" style:font-weight-asian="normal" style:font-size-complex="12pt" style:font-weight-complex="normal"/>
    </style:style>
    <style:style style:name="T87" style:family="text">
      <style:text-properties style:font-name="Liberation Serif" fo:font-size="12pt" fo:language="en" fo:country="US" fo:font-weight="normal" officeooo:rsid="001f5e7d" style:font-size-asian="12pt" style:font-weight-asian="normal" style:font-size-complex="12pt" style:font-weight-complex="normal"/>
    </style:style>
    <style:style style:name="T88" style:family="text">
      <style:text-properties style:font-name="Liberation Serif" fo:font-size="12pt" fo:language="en" fo:country="US" fo:font-weight="normal" officeooo:rsid="0022d8d7" style:font-size-asian="12pt" style:font-weight-asian="normal" style:font-size-complex="12pt" style:font-weight-complex="normal"/>
    </style:style>
    <style:style style:name="T89" style:family="text">
      <style:text-properties style:font-name="Liberation Serif" fo:font-size="12pt" fo:language="en" fo:country="US" fo:font-weight="normal" officeooo:rsid="002f9981" style:font-size-asian="12pt" style:font-weight-asian="normal" style:font-size-complex="12pt" style:font-weight-complex="normal"/>
    </style:style>
    <style:style style:name="T90" style:family="text">
      <style:text-properties style:font-name="Liberation Serif" fo:font-size="12pt" fo:language="en" fo:country="US" fo:font-weight="normal" officeooo:rsid="008dc280" style:font-size-asian="12pt" style:font-weight-asian="normal" style:font-size-complex="12pt" style:font-weight-complex="normal"/>
    </style:style>
    <style:style style:name="T91" style:family="text">
      <style:text-properties style:font-name="Liberation Serif" fo:font-size="12pt" fo:language="en" fo:country="US" fo:font-weight="normal" officeooo:rsid="008e5617" style:font-size-asian="12pt" style:font-weight-asian="normal" style:font-size-complex="12pt" style:font-weight-complex="normal"/>
    </style:style>
    <style:style style:name="T92" style:family="text">
      <style:text-properties style:font-name="Liberation Serif" fo:font-size="12pt" fo:language="en" fo:country="US" fo:font-weight="normal" officeooo:rsid="008f1918" style:font-size-asian="12pt" style:font-weight-asian="normal" style:font-size-complex="12pt" style:font-weight-complex="normal"/>
    </style:style>
    <style:style style:name="T93" style:family="text">
      <style:text-properties style:font-name="Liberation Serif" fo:font-size="12pt" fo:language="en" fo:country="US" fo:font-weight="normal" style:font-size-asian="12pt" style:font-weight-asian="normal" style:font-weight-complex="normal"/>
    </style:style>
    <style:style style:name="T94" style:family="text">
      <style:text-properties style:font-name="Liberation Serif" fo:font-size="12pt" fo:language="en" fo:country="US" fo:font-weight="normal" officeooo:rsid="00429a26" style:font-size-asian="12pt" style:font-weight-asian="normal" style:font-weight-complex="normal"/>
    </style:style>
    <style:style style:name="T95" style:family="text">
      <style:text-properties style:font-name="Liberation Serif" fo:font-size="12pt" fo:language="en" fo:country="US" fo:font-weight="normal" officeooo:rsid="00498c73" style:font-size-asian="12pt" style:font-weight-asian="normal" style:font-weight-complex="normal"/>
    </style:style>
    <style:style style:name="T96" style:family="text">
      <style:text-properties style:font-name="Liberation Serif" fo:font-size="12pt" fo:language="en" fo:country="US" fo:font-weight="normal" officeooo:rsid="0046ebe3" style:font-size-asian="12pt" style:font-weight-asian="normal" style:font-weight-complex="normal"/>
    </style:style>
    <style:style style:name="T97" style:family="text">
      <style:text-properties style:font-name="Liberation Serif" fo:font-size="12pt" fo:language="en" fo:country="US" fo:font-weight="normal" officeooo:rsid="004a6498" style:font-size-asian="12pt" style:font-weight-asian="normal" style:font-weight-complex="normal"/>
    </style:style>
    <style:style style:name="T98" style:family="text">
      <style:text-properties style:font-name="Liberation Serif" fo:font-size="12pt" fo:language="en" fo:country="US" fo:font-weight="normal" officeooo:rsid="004b03f9" style:font-size-asian="12pt" style:font-weight-asian="normal" style:font-weight-complex="normal"/>
    </style:style>
    <style:style style:name="T99" style:family="text">
      <style:text-properties style:font-name="Liberation Serif" fo:font-size="12pt" fo:language="en" fo:country="US" fo:font-weight="normal" officeooo:rsid="004cea65" style:font-size-asian="12pt" style:font-weight-asian="normal" style:font-weight-complex="normal"/>
    </style:style>
    <style:style style:name="T100" style:family="text">
      <style:text-properties style:font-name="Liberation Serif" fo:font-size="12pt" fo:language="en" fo:country="US" fo:font-weight="normal" officeooo:rsid="007a66d7" style:font-size-asian="12pt" style:font-weight-asian="normal" style:font-weight-complex="normal"/>
    </style:style>
    <style:style style:name="T101" style:family="text">
      <style:text-properties style:font-name="Liberation Serif" fo:font-size="12pt" fo:language="en" fo:country="US" fo:font-weight="normal" officeooo:rsid="007b2d7a" style:font-size-asian="12pt" style:font-weight-asian="normal" style:font-weight-complex="normal"/>
    </style:style>
    <style:style style:name="T102" style:family="text">
      <style:text-properties style:font-name="Liberation Serif" fo:font-size="12pt" fo:language="en" fo:country="US" fo:font-weight="normal" officeooo:rsid="007c45f3" style:font-size-asian="12pt" style:font-weight-asian="normal" style:font-weight-complex="normal"/>
    </style:style>
    <style:style style:name="T103" style:family="text">
      <style:text-properties style:font-name="Liberation Serif" fo:font-size="12pt" fo:language="en" fo:country="US" fo:font-weight="normal" officeooo:rsid="007ca2ac" style:font-size-asian="12pt" style:font-weight-asian="normal" style:font-weight-complex="normal"/>
    </style:style>
    <style:style style:name="T104" style:family="text">
      <style:text-properties style:font-name="Liberation Serif" fo:font-size="12pt" fo:language="en" fo:country="US" fo:font-weight="normal" officeooo:rsid="007d2b1f" style:font-size-asian="12pt" style:font-weight-asian="normal" style:font-weight-complex="normal"/>
    </style:style>
    <style:style style:name="T105" style:family="text">
      <style:text-properties style:font-name="Liberation Serif" fo:font-size="12pt" fo:language="en" fo:country="US" fo:font-weight="normal" officeooo:rsid="007fb88d" style:font-size-asian="12pt" style:font-weight-asian="normal" style:font-weight-complex="normal"/>
    </style:style>
    <style:style style:name="T106" style:family="text">
      <style:text-properties style:font-name="Liberation Serif" fo:font-size="12pt" fo:language="en" fo:country="US" fo:font-weight="normal" officeooo:rsid="0085dc27" style:font-size-asian="12pt" style:font-weight-asian="normal" style:font-weight-complex="normal"/>
    </style:style>
    <style:style style:name="T107" style:family="text">
      <style:text-properties style:font-name="Liberation Serif" fo:font-size="12pt" fo:language="en" fo:country="US" fo:font-weight="normal" officeooo:rsid="008a8ea2" style:font-size-asian="12pt" style:font-weight-asian="normal" style:font-weight-complex="normal"/>
    </style:style>
    <style:style style:name="T108" style:family="text">
      <style:text-properties style:font-name="Liberation Serif" fo:font-size="12pt" fo:language="en" fo:country="US" fo:font-weight="normal" officeooo:rsid="008dc280" style:font-size-asian="12pt" style:font-weight-asian="normal" style:font-weight-complex="normal"/>
    </style:style>
    <style:style style:name="T109" style:family="text">
      <style:text-properties style:font-name="Liberation Serif" fo:font-size="12pt" fo:language="en" fo:country="US" fo:font-weight="normal" officeooo:rsid="008e5617" style:font-size-asian="12pt" style:font-weight-asian="normal" style:font-weight-complex="normal"/>
    </style:style>
    <style:style style:name="T110" style:family="text">
      <style:text-properties style:font-name="Liberation Serif" fo:font-size="12pt" fo:language="en" fo:country="US" fo:font-weight="normal" officeooo:rsid="008f1918" style:font-size-asian="12pt" style:font-weight-asian="normal" style:font-weight-complex="normal"/>
    </style:style>
    <style:style style:name="T111" style:family="text">
      <style:text-properties style:font-name="Liberation Serif" fo:font-size="12pt" fo:language="en" fo:country="US" fo:font-weight="normal" officeooo:rsid="008f2982" style:font-size-asian="12pt" style:font-weight-asian="normal" style:font-weight-complex="normal"/>
    </style:style>
    <style:style style:name="T112" style:family="text">
      <style:text-properties style:font-name="Liberation Serif" fo:font-size="12pt" fo:language="en" fo:country="US" fo:font-weight="normal" officeooo:rsid="008fb0e0" style:font-size-asian="12pt" style:font-weight-asian="normal" style:font-weight-complex="normal"/>
    </style:style>
    <style:style style:name="T113" style:family="text">
      <style:text-properties style:font-name="Liberation Serif" fo:font-size="12pt" fo:language="en" fo:country="US" fo:font-weight="normal" officeooo:rsid="0093882f" style:font-size-asian="12pt" style:font-weight-asian="normal" style:font-weight-complex="normal"/>
    </style:style>
    <style:style style:name="T114" style:family="text">
      <style:text-properties style:font-name="Liberation Serif" fo:font-size="12pt" fo:language="en" fo:country="US" fo:font-weight="normal" officeooo:rsid="009727a9" style:font-size-asian="12pt" style:font-weight-asian="normal" style:font-weight-complex="normal"/>
    </style:style>
    <style:style style:name="T115" style:family="text">
      <style:text-properties style:font-name="Liberation Serif" fo:font-size="12pt" fo:language="en" fo:country="US" fo:font-weight="normal" officeooo:rsid="009f72ef" style:font-size-asian="12pt" style:font-weight-asian="normal" style:font-weight-complex="normal"/>
    </style:style>
    <style:style style:name="T116" style:family="text">
      <style:text-properties style:font-name="Liberation Serif" fo:font-size="12pt" fo:language="en" fo:country="US" fo:font-weight="normal" officeooo:rsid="00ae3855" style:font-size-asian="12pt" style:font-weight-asian="normal" style:font-weight-complex="normal"/>
    </style:style>
    <style:style style:name="T117" style:family="text">
      <style:text-properties style:font-name="Liberation Serif" fo:font-size="12pt" fo:language="en" fo:country="US" fo:font-weight="normal" officeooo:rsid="00bdd019" style:font-size-asian="12pt" style:font-weight-asian="normal" style:font-weight-complex="normal"/>
    </style:style>
    <style:style style:name="T118" style:family="text">
      <style:text-properties style:font-name="Liberation Serif" fo:font-size="12pt" fo:language="en" fo:country="US" fo:font-weight="normal" officeooo:rsid="007c45f3" fo:background-color="transparent" loext:char-shading-value="0" style:font-size-asian="12pt" style:font-weight-asian="normal" style:font-weight-complex="normal"/>
    </style:style>
    <style:style style:name="T119" style:family="text">
      <style:text-properties style:font-name="Liberation Serif" fo:font-size="12pt" fo:language="en" fo:country="US" fo:font-weight="normal" officeooo:rsid="004a6498" fo:background-color="transparent" loext:char-shading-value="0" style:font-size-asian="12pt" style:font-weight-asian="normal" style:font-weight-complex="normal"/>
    </style:style>
    <style:style style:name="T120" style:family="text">
      <style:text-properties style:font-name="Liberation Serif" fo:font-size="12pt" fo:language="en" fo:country="US" fo:font-weight="normal" officeooo:rsid="00bae838" fo:background-color="transparent" loext:char-shading-value="0" style:font-size-asian="12pt" style:font-weight-asian="normal" style:font-weight-complex="normal"/>
    </style:style>
    <style:style style:name="T121" style:family="text">
      <style:text-properties style:font-name="Liberation Serif" fo:font-size="12pt" fo:language="en" fo:country="US" fo:font-weight="normal" officeooo:rsid="007ca2ac" fo:background-color="transparent" loext:char-shading-value="0" style:font-size-asian="12pt" style:font-weight-asian="normal" style:font-weight-complex="normal"/>
    </style:style>
    <style:style style:name="T122" style:family="text">
      <style:text-properties style:font-name="Liberation Serif" fo:font-size="12pt" fo:language="en" fo:country="US" fo:font-weight="normal" officeooo:rsid="00afbf44" fo:background-color="transparent" loext:char-shading-value="0" style:font-size-asian="12pt" style:font-weight-asian="normal" style:font-weight-complex="normal"/>
    </style:style>
    <style:style style:name="T123" style:family="text">
      <style:text-properties style:font-name="Liberation Serif" fo:font-size="12pt" fo:language="en" fo:country="US" fo:font-weight="normal" officeooo:rsid="00bbfba0" fo:background-color="transparent" loext:char-shading-value="0" style:font-size-asian="12pt" style:font-weight-asian="normal" style:font-weight-complex="normal"/>
    </style:style>
    <style:style style:name="T124" style:family="text">
      <style:text-properties style:font-name="Liberation Serif" fo:font-size="12pt" fo:language="en" fo:country="US" fo:font-weight="normal" officeooo:rsid="00c2fb4c" fo:background-color="transparent" loext:char-shading-value="0" style:font-size-asian="12pt" style:font-weight-asian="normal" style:font-weight-complex="normal"/>
    </style:style>
    <style:style style:name="T125" style:family="text">
      <style:text-properties style:font-name="Liberation Serif" fo:font-size="12pt" fo:language="en" fo:country="US" fo:font-style="italic" style:font-size-asian="12pt" style:font-style-asian="italic"/>
    </style:style>
    <style:style style:name="T126"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27" style:family="text">
      <style:text-properties style:font-name="Liberation Serif" fo:font-size="12pt" fo:language="en" fo:country="US" fo:font-style="italic" fo:font-weight="normal" officeooo:rsid="00429a26" style:font-size-asian="12pt" style:font-style-asian="italic" style:font-weight-asian="normal" style:font-weight-complex="normal"/>
    </style:style>
    <style:style style:name="T128" style:family="text">
      <style:text-properties style:font-name="Liberation Serif" fo:font-size="12pt" fo:language="en" fo:country="US" fo:font-style="italic" fo:font-weight="normal" officeooo:rsid="00604e76" style:font-size-asian="12pt" style:font-style-asian="italic" style:font-weight-asian="normal" style:font-size-complex="12pt" style:font-style-complex="normal" style:font-weight-complex="normal"/>
    </style:style>
    <style:style style:name="T129" style:family="text">
      <style:text-properties style:font-name="Liberation Serif" fo:font-size="12pt" fo:language="en" fo:country="US" fo:font-style="italic" fo:font-weight="normal" officeooo:rsid="00626a3b" style:font-size-asian="12pt" style:font-style-asian="italic" style:font-weight-asian="normal" style:font-size-complex="12pt" style:font-style-complex="normal" style:font-weight-complex="normal"/>
    </style:style>
    <style:style style:name="T130" style:family="text">
      <style:text-properties style:font-name="Liberation Serif" fo:font-size="12pt" fo:language="en" fo:country="US" fo:font-style="italic" fo:font-weight="normal" officeooo:rsid="008f2982" style:font-size-asian="12pt" style:font-style-asian="italic" style:font-weight-asian="normal" style:font-style-complex="italic" style:font-weight-complex="normal"/>
    </style:style>
    <style:style style:name="T131" style:family="text">
      <style:text-properties style:font-name="Liberation Serif" fo:font-size="12pt" fo:language="en" fo:country="US" fo:font-style="italic" fo:background-color="transparent" loext:char-shading-value="0" style:font-size-asian="12pt" style:font-style-asian="italic"/>
    </style:style>
    <style:style style:name="T132" style:family="text">
      <style:text-properties style:font-name="Liberation Serif" fo:font-size="12pt" fo:language="en" fo:country="US" fo:font-style="normal" fo:font-weight="normal" officeooo:rsid="003e6bd2" style:font-size-asian="12pt" style:font-style-asian="normal" style:font-weight-asian="normal" style:font-size-complex="12pt" style:font-style-complex="normal" style:font-weight-complex="normal"/>
    </style:style>
    <style:style style:name="T133" style:family="text">
      <style:text-properties style:font-name="Liberation Serif" fo:font-size="12pt" fo:language="en" fo:country="US" fo:font-style="normal" fo:font-weight="normal" officeooo:rsid="00604e76" style:font-size-asian="12pt" style:font-style-asian="normal" style:font-weight-asian="normal" style:font-size-complex="12pt" style:font-style-complex="normal" style:font-weight-complex="normal"/>
    </style:style>
    <style:style style:name="T134" style:family="text">
      <style:text-properties style:font-name="Liberation Serif" fo:font-size="12pt" fo:language="en" fo:country="US" fo:font-style="normal" fo:font-weight="normal" officeooo:rsid="00626a3b" style:font-size-asian="12pt" style:font-style-asian="normal" style:font-weight-asian="normal" style:font-size-complex="12pt" style:font-style-complex="normal" style:font-weight-complex="normal"/>
    </style:style>
    <style:style style:name="T135" style:family="text">
      <style:text-properties style:font-name="Liberation Serif" fo:font-size="12pt" fo:language="en" fo:country="US" fo:background-color="transparent" loext:char-shading-value="0" style:font-size-asian="12pt"/>
    </style:style>
    <style:style style:name="T136" style:family="text">
      <style:text-properties style:font-name="Liberation Serif" fo:font-size="12pt" style:font-size-asian="12pt"/>
    </style:style>
    <style:style style:name="T137" style:family="text">
      <style:text-properties style:font-name="Liberation Serif" fo:font-size="12pt" officeooo:rsid="006eb54e" style:font-size-asian="12pt"/>
    </style:style>
    <style:style style:name="T138" style:family="text">
      <style:text-properties style:font-name="Liberation Serif" fo:font-size="12pt" fo:font-weight="normal" officeooo:rsid="001c4a62" style:font-size-asian="12pt" style:font-weight-asian="normal" style:font-size-complex="12pt" style:font-weight-complex="normal"/>
    </style:style>
    <style:style style:name="T139" style:family="text">
      <style:text-properties style:font-name="Liberation Serif" fo:font-size="12pt" fo:font-weight="normal" style:font-size-asian="12pt" style:font-weight-asian="normal" style:font-weight-complex="normal"/>
    </style:style>
    <style:style style:name="T140" style:family="text">
      <style:text-properties style:font-name="Liberation Serif" fo:font-size="12pt" fo:language="el" fo:country="GR" fo:font-weight="normal" style:font-size-asian="12pt" style:font-weight-asian="normal" style:font-weight-complex="normal"/>
    </style:style>
    <style:style style:name="T141" style:family="text">
      <style:text-properties style:font-name="Liberation Serif" fo:font-size="12pt" fo:language="el" fo:country="GR" fo:font-weight="normal" officeooo:rsid="0023d49a" style:font-size-asian="12pt" style:font-weight-asian="normal" style:font-weight-complex="normal"/>
    </style:style>
    <style:style style:name="T142" style:family="text">
      <style:text-properties style:font-name="Liberation Serif" fo:font-size="12pt" fo:language="el" fo:country="GR" fo:font-weight="normal" officeooo:rsid="002833f6" style:font-size-asian="12pt" style:font-weight-asian="normal" style:font-weight-complex="normal"/>
    </style:style>
    <style:style style:name="T143" style:family="text">
      <style:text-properties style:font-name="Liberation Serif" fo:font-size="12pt" fo:language="el" fo:country="GR" fo:font-weight="normal" officeooo:rsid="0046ebe3" style:font-size-asian="12pt" style:font-weight-asian="normal" style:font-weight-complex="normal"/>
    </style:style>
    <style:style style:name="T144" style:family="text">
      <style:text-properties style:font-name="Liberation Serif" fo:font-size="12pt" fo:language="el" fo:country="GR" fo:font-weight="normal" officeooo:rsid="00498c73" style:font-size-asian="12pt" style:font-weight-asian="normal" style:font-weight-complex="normal"/>
    </style:style>
    <style:style style:name="T145" style:family="text">
      <style:text-properties style:font-name="Liberation Serif" fo:font-size="12pt" fo:language="el" fo:country="GR" fo:font-weight="normal" officeooo:rsid="0075e09f" style:font-size-asian="12pt" style:font-weight-asian="normal" style:font-weight-complex="normal"/>
    </style:style>
    <style:style style:name="T146" style:family="text">
      <style:text-properties style:font-name="Liberation Serif" fo:font-size="12pt" fo:language="el" fo:country="GR" fo:font-weight="normal" officeooo:rsid="0077b808" style:font-size-asian="12pt" style:font-weight-asian="normal" style:font-weight-complex="normal"/>
    </style:style>
    <style:style style:name="T147" style:family="text">
      <style:text-properties style:font-name="Liberation Serif" fo:font-size="12pt" fo:language="el" fo:country="GR" fo:font-weight="normal" officeooo:rsid="007826dd" style:font-size-asian="12pt" style:font-weight-asian="normal" style:font-weight-complex="normal"/>
    </style:style>
    <style:style style:name="T148" style:family="text">
      <style:text-properties style:font-name="Liberation Serif" fo:font-size="12pt" fo:language="el" fo:country="GR" fo:font-weight="normal" officeooo:rsid="007fb88d" style:font-size-asian="12pt" style:font-weight-asian="normal" style:font-weight-complex="normal"/>
    </style:style>
    <style:style style:name="T149" style:family="text">
      <style:text-properties style:font-name="Liberation Serif" fo:font-size="12pt" fo:language="el" fo:country="GR" fo:font-weight="normal" officeooo:rsid="00afd42c" style:font-size-asian="12pt" style:font-weight-asian="normal" style:font-weight-complex="normal"/>
    </style:style>
    <style:style style:name="T150" style:family="text">
      <style:text-properties style:font-name="Liberation Serif" fo:font-size="12pt" fo:language="el" fo:country="GR" fo:font-style="italic" fo:font-weight="normal" officeooo:rsid="002833f6" style:font-size-asian="12pt" style:font-style-asian="italic" style:font-weight-asian="normal" style:font-style-complex="italic" style:font-weight-complex="normal"/>
    </style:style>
    <style:style style:name="T151" style:family="text">
      <style:text-properties style:font-name="Liberation Serif" fo:font-size="12pt" fo:language="el" fo:country="GR" fo:font-style="italic" fo:font-weight="normal" officeooo:rsid="0075e09f" style:font-size-asian="12pt" style:font-style-asian="italic" style:font-weight-asian="normal" style:font-style-complex="italic" style:font-weight-complex="normal"/>
    </style:style>
    <style:style style:name="T152" style:family="text">
      <style:text-properties style:font-name="Liberation Serif" fo:font-size="12pt" fo:language="el" fo:country="GR" fo:font-style="italic" fo:font-weight="normal" officeooo:rsid="0077b808" style:font-size-asian="12pt" style:font-style-asian="italic" style:font-weight-asian="normal" style:font-style-complex="italic" style:font-weight-complex="normal"/>
    </style:style>
    <style:style style:name="T153" style:family="text">
      <style:text-properties style:font-name="Liberation Serif" fo:font-size="12pt" fo:language="el" fo:country="GR" fo:font-style="italic" fo:font-weight="normal" officeooo:rsid="0075e09f" style:font-size-asian="12pt" style:font-weight-asian="normal" style:font-weight-complex="normal"/>
    </style:style>
    <style:style style:name="T154" style:family="text">
      <style:text-properties style:font-name="Liberation Serif" fo:font-size="12pt" fo:language="el" fo:country="GR" fo:font-style="italic" fo:font-weight="normal" officeooo:rsid="0077b808" style:font-size-asian="12pt" style:font-style-asian="normal" style:font-weight-asian="normal" style:font-style-complex="normal" style:font-weight-complex="normal"/>
    </style:style>
    <style:style style:name="T155" style:family="text">
      <style:text-properties style:font-name="Liberation Serif" fo:font-size="12pt" fo:language="el" fo:country="GR" fo:font-style="italic" officeooo:rsid="0075e09f" style:font-size-asian="12pt" style:font-style-asian="italic" style:font-style-complex="italic"/>
    </style:style>
    <style:style style:name="T156" style:family="text">
      <style:text-properties style:font-name="Liberation Serif" fo:font-size="12pt" fo:language="el" fo:country="GR" fo:font-style="normal" fo:font-weight="normal" officeooo:rsid="0075e09f" style:font-size-asian="12pt" style:font-style-asian="normal" style:font-weight-asian="normal" style:font-style-complex="normal" style:font-weight-complex="normal"/>
    </style:style>
    <style:style style:name="T157" style:family="text">
      <style:text-properties style:font-name="Liberation Serif" fo:font-size="12pt" fo:language="el" fo:country="GR" fo:font-style="normal" fo:font-weight="normal" officeooo:rsid="0077b808" style:font-size-asian="12pt" style:font-style-asian="normal" style:font-weight-asian="normal" style:font-style-complex="normal" style:font-weight-complex="normal"/>
    </style:style>
    <style:style style:name="T158" style:family="text">
      <style:text-properties style:font-name="Liberation Serif" fo:font-size="12pt" fo:language="el" fo:country="GR" fo:font-style="normal" fo:font-weight="normal" officeooo:rsid="007826dd" style:font-size-asian="12pt" style:font-style-asian="normal" style:font-weight-asian="normal" style:font-style-complex="normal" style:font-weight-complex="normal"/>
    </style:style>
    <style:style style:name="T159" style:family="text">
      <style:text-properties style:font-name="Liberation Serif" fo:font-size="12pt" fo:language="el" fo:country="GR" style:font-size-asian="12pt"/>
    </style:style>
    <style:style style:name="T160" style:family="text">
      <style:text-properties style:font-name="Liberation Serif" fo:font-size="12pt" fo:language="el" fo:country="GR" officeooo:rsid="0075e09f" style:font-size-asian="12pt"/>
    </style:style>
    <style:style style:name="T161" style:family="text">
      <style:text-properties style:font-name="Liberation Serif" fo:font-size="12pt" fo:language="el" fo:country="GR" officeooo:rsid="00afd42c" style:font-size-asian="12pt"/>
    </style:style>
    <style:style style:name="T162" style:family="text">
      <style:text-properties style:font-name="Liberation Serif" fo:font-size="12pt" fo:background-color="transparent" loext:char-shading-value="0" style:font-size-asian="12pt"/>
    </style:style>
    <style:style style:name="T163" style:family="text">
      <style:text-properties style:font-name="Liberation Serif" fo:font-size="12pt" officeooo:rsid="00645f48" fo:background-color="transparent" loext:char-shading-value="0" style:font-size-asian="12pt"/>
    </style:style>
    <style:style style:name="T164" style:family="text">
      <style:text-properties fo:font-weight="bold" style:font-weight-asian="bold" style:font-weight-complex="bold"/>
    </style:style>
    <style:style style:name="T165" style:family="text">
      <style:text-properties fo:font-weight="bold" officeooo:rsid="0023476c" style:font-weight-asian="bold" style:font-weight-complex="bold"/>
    </style:style>
    <style:style style:name="T166" style:family="text">
      <style:text-properties fo:font-weight="bold" officeooo:rsid="0023d49a" style:font-weight-asian="bold" style:font-weight-complex="bold"/>
    </style:style>
    <style:style style:name="T167" style:family="text">
      <style:text-properties fo:font-weight="bold" officeooo:rsid="0024d657" style:font-weight-asian="bold" style:font-weight-complex="bold"/>
    </style:style>
    <style:style style:name="T168" style:family="text">
      <style:text-properties fo:font-weight="bold" officeooo:rsid="002670ae" style:font-weight-asian="bold" style:font-weight-complex="bold"/>
    </style:style>
    <style:style style:name="T169" style:family="text">
      <style:text-properties fo:font-weight="bold" officeooo:rsid="002833f6" style:font-weight-asian="bold" style:font-weight-complex="bold"/>
    </style:style>
    <style:style style:name="T170" style:family="text">
      <style:text-properties fo:font-weight="bold" officeooo:rsid="0051bf78" style:font-weight-asian="bold" style:font-weight-complex="bold"/>
    </style:style>
    <style:style style:name="T171" style:family="text">
      <style:text-properties fo:font-weight="bold" fo:background-color="transparent" loext:char-shading-value="0" style:font-weight-asian="bold" style:font-weight-complex="bold"/>
    </style:style>
    <style:style style:name="T172" style:family="text">
      <style:text-properties fo:font-weight="normal" style:font-weight-asian="normal" style:font-weight-complex="normal"/>
    </style:style>
    <style:style style:name="T173" style:family="text">
      <style:text-properties fo:font-weight="normal" officeooo:rsid="0023476c" style:font-weight-asian="normal" style:font-weight-complex="normal"/>
    </style:style>
    <style:style style:name="T174" style:family="text">
      <style:text-properties fo:font-weight="normal" officeooo:rsid="0023d49a" style:font-weight-asian="normal" style:font-weight-complex="normal"/>
    </style:style>
    <style:style style:name="T175" style:family="text">
      <style:text-properties fo:font-weight="normal" officeooo:rsid="002670ae" style:font-weight-asian="normal" style:font-weight-complex="normal"/>
    </style:style>
    <style:style style:name="T176" style:family="text">
      <style:text-properties fo:font-weight="normal" officeooo:rsid="002833f6" style:font-weight-asian="normal" style:font-weight-complex="normal"/>
    </style:style>
    <style:style style:name="T177" style:family="text">
      <style:text-properties fo:font-weight="normal" officeooo:rsid="0028f645" style:font-weight-asian="normal" style:font-weight-complex="normal"/>
    </style:style>
    <style:style style:name="T178" style:family="text">
      <style:text-properties fo:font-weight="normal" officeooo:rsid="00402eda" style:font-weight-asian="normal" style:font-weight-complex="normal"/>
    </style:style>
    <style:style style:name="T179" style:family="text">
      <style:text-properties fo:font-weight="normal" officeooo:rsid="0040ba9f" style:font-weight-asian="normal" style:font-weight-complex="normal"/>
    </style:style>
    <style:style style:name="T180" style:family="text">
      <style:text-properties fo:font-weight="normal" officeooo:rsid="00429a26" style:font-weight-asian="normal" style:font-weight-complex="normal"/>
    </style:style>
    <style:style style:name="T181" style:family="text">
      <style:text-properties fo:font-weight="normal" officeooo:rsid="004b03f9" style:font-weight-asian="normal" style:font-weight-complex="normal"/>
    </style:style>
    <style:style style:name="T182" style:family="text">
      <style:text-properties fo:font-weight="normal" officeooo:rsid="004cea65" style:font-weight-asian="normal" style:font-weight-complex="normal"/>
    </style:style>
    <style:style style:name="T183" style:family="text">
      <style:text-properties fo:font-weight="normal" officeooo:rsid="004dc53b" style:font-weight-asian="normal" style:font-weight-complex="normal"/>
    </style:style>
    <style:style style:name="T184" style:family="text">
      <style:text-properties fo:font-weight="normal" officeooo:rsid="004f71dc" style:font-weight-asian="normal" style:font-weight-complex="normal"/>
    </style:style>
    <style:style style:name="T185" style:family="text">
      <style:text-properties fo:font-weight="normal" officeooo:rsid="0051bf78" style:font-weight-asian="normal" style:font-weight-complex="normal"/>
    </style:style>
    <style:style style:name="T186" style:family="text">
      <style:text-properties fo:font-weight="normal" officeooo:rsid="0075e09f" style:font-weight-asian="normal" style:font-weight-complex="normal"/>
    </style:style>
    <style:style style:name="T187" style:family="text">
      <style:text-properties fo:font-weight="normal" officeooo:rsid="0077b808" style:font-weight-asian="normal" style:font-weight-complex="normal"/>
    </style:style>
    <style:style style:name="T188" style:family="text">
      <style:text-properties fo:font-weight="normal" officeooo:rsid="007858a6" style:font-weight-asian="normal" style:font-weight-complex="normal"/>
    </style:style>
    <style:style style:name="T189" style:family="text">
      <style:text-properties fo:font-weight="normal" officeooo:rsid="007a4e25" style:font-weight-asian="normal" style:font-weight-complex="normal"/>
    </style:style>
    <style:style style:name="T190" style:family="text">
      <style:text-properties fo:font-weight="normal" officeooo:rsid="007ca2ac" style:font-weight-asian="normal" style:font-weight-complex="normal"/>
    </style:style>
    <style:style style:name="T191" style:family="text">
      <style:text-properties fo:font-weight="normal" officeooo:rsid="007d2b1f" style:font-weight-asian="normal" style:font-weight-complex="normal"/>
    </style:style>
    <style:style style:name="T192" style:family="text">
      <style:text-properties fo:font-weight="normal" officeooo:rsid="007ecb53" style:font-weight-asian="normal" style:font-weight-complex="normal"/>
    </style:style>
    <style:style style:name="T193" style:family="text">
      <style:text-properties fo:font-weight="normal" officeooo:rsid="007fb88d" style:font-weight-asian="normal" style:font-weight-complex="normal"/>
    </style:style>
    <style:style style:name="T194" style:family="text">
      <style:text-properties fo:font-weight="normal" officeooo:rsid="00818fb0" style:font-weight-asian="normal" style:font-weight-complex="normal"/>
    </style:style>
    <style:style style:name="T195" style:family="text">
      <style:text-properties fo:font-weight="normal" officeooo:rsid="00831071" style:font-weight-asian="normal" style:font-weight-complex="normal"/>
    </style:style>
    <style:style style:name="T196" style:family="text">
      <style:text-properties fo:font-weight="normal" officeooo:rsid="00837280" style:font-weight-asian="normal" style:font-weight-complex="normal"/>
    </style:style>
    <style:style style:name="T197" style:family="text">
      <style:text-properties fo:font-weight="normal" officeooo:rsid="0083a77a" style:font-weight-asian="normal" style:font-weight-complex="normal"/>
    </style:style>
    <style:style style:name="T198" style:family="text">
      <style:text-properties fo:font-weight="normal" officeooo:rsid="008505a5" style:font-weight-asian="normal" style:font-weight-complex="normal"/>
    </style:style>
    <style:style style:name="T199" style:family="text">
      <style:text-properties fo:font-weight="normal" officeooo:rsid="00879a58" style:font-weight-asian="normal" style:font-weight-complex="normal"/>
    </style:style>
    <style:style style:name="T200" style:family="text">
      <style:text-properties fo:font-weight="normal" officeooo:rsid="008dc280" style:font-weight-asian="normal" style:font-weight-complex="normal"/>
    </style:style>
    <style:style style:name="T201" style:family="text">
      <style:text-properties fo:font-weight="normal" officeooo:rsid="008f1918" style:font-weight-asian="normal" style:font-weight-complex="normal"/>
    </style:style>
    <style:style style:name="T202" style:family="text">
      <style:text-properties fo:font-weight="normal" officeooo:rsid="008fb0e0" style:font-weight-asian="normal" style:font-weight-complex="normal"/>
    </style:style>
    <style:style style:name="T203" style:family="text">
      <style:text-properties fo:font-weight="normal" officeooo:rsid="0091a491" style:font-weight-asian="normal" style:font-weight-complex="normal"/>
    </style:style>
    <style:style style:name="T204" style:family="text">
      <style:text-properties fo:font-weight="normal" officeooo:rsid="0098fce6" style:font-weight-asian="normal" style:font-weight-complex="normal"/>
    </style:style>
    <style:style style:name="T205" style:family="text">
      <style:text-properties fo:font-weight="normal" officeooo:rsid="009b94dc" style:font-weight-asian="normal" style:font-weight-complex="normal"/>
    </style:style>
    <style:style style:name="T206" style:family="text">
      <style:text-properties fo:font-weight="normal" officeooo:rsid="009d755f" style:font-weight-asian="normal" style:font-weight-complex="normal"/>
    </style:style>
    <style:style style:name="T207" style:family="text">
      <style:text-properties fo:font-weight="normal" officeooo:rsid="00ac7ab2" style:font-weight-asian="normal" style:font-weight-complex="normal"/>
    </style:style>
    <style:style style:name="T208" style:family="text">
      <style:text-properties fo:font-weight="normal" officeooo:rsid="00afd42c" style:font-weight-asian="normal" style:font-weight-complex="normal"/>
    </style:style>
    <style:style style:name="T209" style:family="text">
      <style:text-properties fo:font-weight="normal" officeooo:rsid="00b267f9" style:font-weight-asian="normal" style:font-weight-complex="normal"/>
    </style:style>
    <style:style style:name="T210" style:family="text">
      <style:text-properties fo:font-weight="normal" officeooo:rsid="0024d657" style:font-weight-asian="normal" style:font-weight-complex="normal"/>
    </style:style>
    <style:style style:name="T211" style:family="text">
      <style:text-properties fo:font-weight="normal" fo:background-color="transparent" loext:char-shading-value="0" style:font-weight-asian="normal" style:font-weight-complex="normal"/>
    </style:style>
    <style:style style:name="T212" style:family="text">
      <style:text-properties fo:font-weight="normal" officeooo:rsid="004cea65" fo:background-color="transparent" loext:char-shading-value="0" style:font-weight-asian="normal" style:font-weight-complex="normal"/>
    </style:style>
    <style:style style:name="T213" style:family="text">
      <style:text-properties fo:font-weight="normal" officeooo:rsid="00a3f5aa" fo:background-color="transparent" loext:char-shading-value="0" style:font-weight-asian="normal" style:font-weight-complex="normal"/>
    </style:style>
    <style:style style:name="T214" style:family="text">
      <style:text-properties fo:font-variant="normal" fo:text-transform="none" fo:color="#1b1b1b" loext:opacity="100%" fo:font-size="12pt" fo:letter-spacing="normal" fo:font-weight="normal" officeooo:rsid="0023476c" style:font-size-asian="12pt" style:font-weight-asian="normal" style:font-name-complex="Liberation Serif" style:font-size-complex="12pt" style:font-style-complex="normal" style:font-weight-complex="normal"/>
    </style:style>
    <style:style style:name="T215" style:family="text">
      <style:text-properties fo:font-variant="normal" fo:text-transform="none" fo:color="#1b1b1b" loext:opacity="100%" fo:font-size="12pt" fo:letter-spacing="normal" fo:font-weight="normal" officeooo:rsid="0023d49a" style:font-size-asian="12pt" style:font-weight-asian="normal" style:font-name-complex="Liberation Serif" style:font-size-complex="12pt" style:font-style-complex="normal" style:font-weight-complex="normal"/>
    </style:style>
    <style:style style:name="T216" style:family="text">
      <style:text-properties fo:font-variant="normal" fo:text-transform="none" fo:color="#1b1b1b" loext:opacity="100%" fo:font-size="12pt" fo:letter-spacing="normal" fo:font-weight="normal" officeooo:rsid="002833f6" style:font-size-asian="12pt" style:font-weight-asian="normal" style:font-name-complex="Liberation Serif" style:font-size-complex="12pt" style:font-style-complex="normal" style:font-weight-complex="normal"/>
    </style:style>
    <style:style style:name="T217" style:family="text">
      <style:text-properties fo:font-variant="normal" fo:text-transform="none" fo:color="#1b1b1b" loext:opacity="100%" fo:font-size="12pt" fo:letter-spacing="normal" fo:font-weight="normal" officeooo:rsid="0028f645" style:font-size-asian="12pt" style:font-weight-asian="normal" style:font-name-complex="Liberation Serif" style:font-size-complex="12pt" style:font-style-complex="normal" style:font-weight-complex="normal"/>
    </style:style>
    <style:style style:name="T218" style:family="text">
      <style:text-properties fo:font-variant="normal" fo:text-transform="none" fo:color="#1b1b1b" loext:opacity="100%" fo:font-size="12pt" fo:letter-spacing="normal" fo:font-weight="normal" officeooo:rsid="0051bf78" style:font-size-asian="12pt" style:font-weight-asian="normal" style:font-name-complex="Liberation Serif" style:font-size-complex="12pt" style:font-style-complex="normal" style:font-weight-complex="normal"/>
    </style:style>
    <style:style style:name="T219" style:family="text">
      <style:text-properties fo:font-variant="normal" fo:text-transform="none" fo:color="#1b1b1b" loext:opacity="100%" fo:font-size="12pt" fo:letter-spacing="normal" fo:font-weight="normal" officeooo:rsid="0024d657" style:font-size-asian="12pt" style:font-weight-asian="normal" style:font-name-complex="Liberation Serif" style:font-size-complex="12pt" style:font-style-complex="normal" style:font-weight-complex="normal"/>
    </style:style>
    <style:style style:name="T220" style:family="text">
      <style:text-properties fo:font-variant="normal" fo:text-transform="none" fo:color="#1b1b1b" loext:opacity="100%" fo:font-size="12pt" fo:letter-spacing="normal" fo:font-weight="normal" officeooo:rsid="002670ae" style:font-size-asian="12pt" style:font-weight-asian="normal" style:font-name-complex="Liberation Serif" style:font-size-complex="12pt" style:font-style-complex="normal" style:font-weight-complex="normal"/>
    </style:style>
    <style:style style:name="T221" style:family="text">
      <style:text-properties fo:font-variant="normal" fo:text-transform="none" fo:color="#1b1b1b" loext:opacity="100%" fo:font-size="12pt" fo:letter-spacing="normal" fo:font-weight="normal" officeooo:rsid="0023476c" fo:background-color="transparent" loext:char-shading-value="0" style:font-size-asian="12pt" style:font-weight-asian="normal" style:font-name-complex="Liberation Serif" style:font-size-complex="12pt" style:font-style-complex="normal" style:font-weight-complex="normal"/>
    </style:style>
    <style:style style:name="T222" style:family="text">
      <style:text-properties fo:font-variant="normal" fo:text-transform="none" fo:color="#1b1b1b" loext:opacity="100%" fo:font-size="12pt" fo:letter-spacing="normal" fo:font-weight="normal" officeooo:rsid="00a3f5aa" fo:background-color="transparent" loext:char-shading-value="0" style:font-size-asian="12pt" style:font-weight-asian="normal" style:font-name-complex="Liberation Serif" style:font-size-complex="12pt" style:font-style-complex="normal" style:font-weight-complex="normal"/>
    </style:style>
    <style:style style:name="T223" style:family="text">
      <style:text-properties officeooo:rsid="0028f645"/>
    </style:style>
    <style:style style:name="T224" style:family="text">
      <style:text-properties officeooo:rsid="0047d6ea"/>
    </style:style>
    <style:style style:name="T225" style:family="text">
      <style:text-properties officeooo:rsid="00498c73"/>
    </style:style>
    <style:style style:name="T226" style:family="text">
      <style:text-properties officeooo:rsid="0051bf78"/>
    </style:style>
    <style:style style:name="T227" style:family="text">
      <style:text-properties fo:font-style="italic" fo:font-weight="normal" officeooo:rsid="0075e09f" style:font-style-asian="italic" style:font-weight-asian="normal" style:font-style-complex="italic" style:font-weight-complex="normal"/>
    </style:style>
    <style:style style:name="T228" style:family="text">
      <style:text-properties style:text-line-through-style="solid" style:text-line-through-type="single" style:font-name="Liberation Serif" fo:font-size="12pt" fo:language="en" fo:country="US" fo:font-style="italic" fo:font-weight="normal" style:font-size-asian="12pt" style:font-style-asian="italic" style:font-weight-asian="normal" style:font-weight-complex="normal"/>
    </style:style>
    <style:style style:name="T229" style:family="text">
      <style:text-properties style:text-line-through-style="none" style:text-line-through-type="none" style:font-name="Liberation Serif" fo:font-size="12pt" fo:language="en" fo:country="US" fo:font-style="italic" style:font-size-asian="12pt" style:font-style-asian="italic"/>
    </style:style>
    <style:style style:name="T230" style:family="text">
      <style:text-properties officeooo:rsid="007a66d7"/>
    </style:style>
    <style:style style:name="T231" style:family="text">
      <style:text-properties officeooo:rsid="007ca2ac"/>
    </style:style>
    <style:style style:name="T232" style:family="text">
      <style:text-properties officeooo:rsid="0085dc27"/>
    </style:style>
    <style:style style:name="T233" style:family="text">
      <style:text-properties officeooo:rsid="00864b7c"/>
    </style:style>
    <style:style style:name="T234" style:family="text">
      <style:text-properties officeooo:rsid="00879a58"/>
    </style:style>
    <style:style style:name="T235" style:family="text">
      <style:text-properties officeooo:rsid="008a8ea2"/>
    </style:style>
    <style:style style:name="T236" style:family="text">
      <style:text-properties officeooo:rsid="00980d05"/>
    </style:style>
    <style:style style:name="T237" style:family="text">
      <style:text-properties officeooo:rsid="008a8ea2" fo:background-color="transparent" loext:char-shading-value="0"/>
    </style:style>
    <style:style style:name="T238" style:family="text">
      <style:text-properties officeooo:rsid="00879a58" fo:background-color="transparent" loext:char-shading-value="0"/>
    </style:style>
    <style:style style:name="T239" style:family="text">
      <style:text-properties officeooo:rsid="00bbfba0" fo:background-color="transparent" loext:char-shading-value="0"/>
    </style:style>
    <style:style style:name="T240" style:family="text">
      <style:text-properties officeooo:rsid="00980d05" fo:background-color="transparent" loext:char-shading-value="0"/>
    </style:style>
    <style:style style:name="T241" style:family="text">
      <style:text-properties officeooo:rsid="00afd4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On the Gospel of John, Part </text:span></text:span><text:span text:style-name="Strong_20_Emphasis"><text:span text:style-name="T2">41</text:span></text:span><text:span text:style-name="Strong_20_Emphasis"><text:span text:style-name="T1">: </text:span></text:span><text:span text:style-name="Strong_20_Emphasis"><text:span text:style-name="T3">God Glorified</text:span></text:span></text:p>
      <text:p text:style-name="P47"><text:span text:style-name="Strong_20_Emphasis"><text:span text:style-name="T52">All Christians </text:span></text:span><text:span text:style-name="Strong_20_Emphasis"><text:span text:style-name="T53">can </text:span></text:span><text:span text:style-name="Strong_20_Emphasis"><text:span text:style-name="T52">profess to glorify God, but only Identity Christians can know exactly </text:span></text:span><text:span text:style-name="Strong_20_Emphasis"><text:span text:style-name="T54">how and </text:span></text:span><text:span text:style-name="Strong_20_Emphasis"><text:span text:style-name="T52">why God should be glorified.</text:span></text:span></text:p>
      <text:p text:style-name="P10"><text:span text:style-name="Strong_20_Emphasis"><text:span text:style-name="T4">Presenting </text:span></text:span><text:span text:style-name="Strong_20_Emphasis"><text:span text:style-name="T5">the final portion of </text:span></text:span><text:span text:style-name="Strong_20_Emphasis"><text:span text:style-name="T4">John chapter 16 we discussed the </text:span></text:span><text:a xlink:type="simple" xlink:href="https://christogenea.org/podcasts/gospel-john-part-40-consolation-expectation" office:target-frame-name="_blank" xlink:show="new" text:style-name="Internet_20_link" text:visited-style-name="Visited_20_Internet_20_Link"><text:span text:style-name="Strong_20_Emphasis"><text:span text:style-name="T46">Consolation of Expectation</text:span></text:span></text:a><text:span text:style-name="Strong_20_Emphasis"><text:span text:style-name="T4">, as Christians </text:span></text:span><text:span text:style-name="Strong_20_Emphasis"><text:span text:style-name="T7">encompassed</text:span></text:span><text:span text:style-name="Strong_20_Emphasis"><text:span text:style-name="T6"> by a world of sin </text:span></text:span><text:span text:style-name="Strong_20_Emphasis"><text:span text:style-name="T4">certainly should find </text:span></text:span><text:span text:style-name="Strong_20_Emphasis"><text:span text:style-name="T6">their </text:span></text:span><text:span text:style-name="Strong_20_Emphasis"><text:span text:style-name="T4">consolation in </text:span></text:span><text:span text:style-name="Strong_20_Emphasis"><text:span text:style-name="T11">an </text:span></text:span><text:span text:style-name="Strong_20_Emphasis"><text:span text:style-name="T4">expectation of the fulfillment of the promises of Yahweh their God, </text:span></text:span><text:span text:style-name="Strong_20_Emphasis"><text:span text:style-name="T11">and</text:span></text:span><text:span text:style-name="Strong_20_Emphasis"><text:span text:style-name="T4"> in turn </text:span></text:span><text:span text:style-name="Strong_20_Emphasis"><text:span text:style-name="T11">that should be</text:span></text:span><text:span text:style-name="Strong_20_Emphasis"><text:span text:style-name="T4"> the substance of their faith. </text:span></text:span><text:span text:style-name="Strong_20_Emphasis"><text:span text:style-name="T34">Yahweh </text:span></text:span><text:span text:style-name="Strong_20_Emphasis"><text:span text:style-name="T22">God is glorified when man realizes that He keeps His promises, and </text:span></text:span><text:span text:style-name="Strong_20_Emphasis"><text:span text:style-name="T23">comes to </text:span></text:span><text:span text:style-name="Strong_20_Emphasis"><text:span text:style-name="T22">understand that He is true. </text:span></text:span><text:span text:style-name="Strong_20_Emphasis"><text:span text:style-name="T11">Abraham was made an example as Yahweh had spoken to his son Isaac, and explained that his father was blessed “</text:span></text:span><text:span text:style-name="T77">5 Because that Abraham obeyed my voice, and kept my charge, my commandments, my statutes, and my laws.</text:span><text:span text:style-name="Strong_20_Emphasis"><text:span text:style-name="T11">” Abraham had done those things because he believed Yahweh, </text:span></text:span><text:span text:style-name="Strong_20_Emphasis"><text:span text:style-name="T4">as we read in Romans chapter 4, “</text:span></text:span><text:span text:style-name="Strong_20_Emphasis"><text:span text:style-name="T86">Abraham believed God, and it was counted unto him for righteousness.</text:span></text:span><text:span text:style-name="Strong_20_Emphasis"><text:span text:style-name="T4">” </text:span></text:span><text:span text:style-name="Strong_20_Emphasis"><text:span text:style-name="T11">I</text:span></text:span><text:span text:style-name="Strong_20_Emphasis"><text:span text:style-name="T4">n that same manner, if we believe God and keep His commandments it shall be counted to us for righteousness. </text:span></text:span><text:span text:style-name="Strong_20_Emphasis"><text:span text:style-name="T11">We find this where Paul</text:span></text:span><text:span text:style-name="Strong_20_Emphasis"><text:span text:style-name="T7">, speaking of Abraham’s seed, or </text:span></text:span><text:span text:style-name="Strong_20_Emphasis">offspring</text:span><text:span text:style-name="Strong_20_Emphasis"><text:span text:style-name="T7">, </text:span></text:span><text:span text:style-name="Strong_20_Emphasis"><text:span text:style-name="T11">had</text:span></text:span><text:span text:style-name="Strong_20_Emphasis"><text:span text:style-name="T7"> said </text:span></text:span><text:span text:style-name="Strong_20_Emphasis"><text:span text:style-name="T42">in that same chapter </text:span></text:span><text:span text:style-name="Strong_20_Emphasis"><text:span text:style-name="T7">“</text:span></text:span><text:span text:style-name="Strong_20_Emphasis"><text:span text:style-name="T87">that righteousness might be imputed unto them also</text:span></text:span><text:span text:style-name="Strong_20_Emphasis"><text:span text:style-name="T7">” who “</text:span></text:span><text:span text:style-name="Strong_20_Emphasis"><text:span text:style-name="T87">walk in the steps of that faith of our father Abraham.</text:span></text:span><text:span text:style-name="Strong_20_Emphasis"><text:span text:style-name="T7">” Th</text:span></text:span><text:span text:style-name="Strong_20_Emphasis"><text:span text:style-name="T34">at</text:span></text:span><text:span text:style-name="Strong_20_Emphasis"><text:span text:style-name="T7"> faith of Abraham was his belief that God would indeed keep his promises.</text:span></text:span></text:p>
      <text:p text:style-name="P27"><text:span text:style-name="Strong_20_Emphasis"><text:span text:style-name="T23">T</text:span></text:span><text:span text:style-name="Strong_20_Emphasis"><text:span text:style-name="T13">here were certain </text:span></text:span><text:span text:style-name="Strong_20_Emphasis"><text:span text:style-name="T23">earlier </text:span></text:span><text:span text:style-name="Strong_20_Emphasis"><text:span text:style-name="T13">promises made to the wider Adamic race </text:span></text:span><text:span text:style-name="Strong_20_Emphasis"><text:span text:style-name="T23">which Yahweh shall not abandon. But</text:span></text:span><text:span text:style-name="Strong_20_Emphasis"><text:span text:style-name="T13"> </text:span></text:span><text:span text:style-name="Strong_20_Emphasis"><text:span text:style-name="T23">when we e</text:span></text:span><text:span text:style-name="Strong_20_Emphasis"><text:span text:style-name="T13">xamin</text:span></text:span><text:span text:style-name="Strong_20_Emphasis"><text:span text:style-name="T23">e</text:span></text:span><text:span text:style-name="Strong_20_Emphasis"><text:span text:style-name="T13"> the promises which are the substance of the faith of Abraham – </text:span></text:span><text:span text:style-name="Strong_20_Emphasis"><text:span text:style-name="T23">because they are what Abraham </text:span></text:span><text:span text:style-name="Strong_20_Emphasis"><text:span text:style-name="T34">had</text:span></text:span><text:span text:style-name="Strong_20_Emphasis"><text:span text:style-name="T23"> believed – </text:span></text:span><text:span text:style-name="Strong_20_Emphasis"><text:span text:style-name="T13">we find that the promises of God in Christ concern</text:span></text:span><text:span text:style-name="Strong_20_Emphasis"><text:span text:style-name="T43">ed</text:span></text:span><text:span text:style-name="Strong_20_Emphasis"><text:span text:style-name="T13"> the offspring of Abraham through Jacob-Israel exclusively, and that the seed of Israel which were the subject of those promises would inherit the Adamic world, becoming many nations. This certainly did happen in antiquity, and those nations are described in Scripture and </text:span></text:span><text:span text:style-name="Strong_20_Emphasis"><text:span text:style-name="T23">it is also evident</text:span></text:span><text:span text:style-name="Strong_20_Emphasis"><text:span text:style-name="T13"> in the </text:span></text:span><text:span text:style-name="Strong_20_Emphasis"><text:span text:style-name="T23">actions and </text:span></text:span><text:span text:style-name="Strong_20_Emphasis"><text:span text:style-name="T13">letters of the apostles</text:span></text:span><text:span text:style-name="Strong_20_Emphasis"><text:span text:style-name="T23"> that they </text:span></text:span><text:span text:style-name="Strong_20_Emphasis"><text:span text:style-name="T13">were the </text:span></text:span><text:span text:style-name="Strong_20_Emphasis"><text:span text:style-name="T34">intended</text:span></text:span><text:span text:style-name="Strong_20_Emphasis"><text:span text:style-name="T13"> recipients of the gospel. They are the object of the faith, because they are what Abraham believed that God was able to do for him in spite of the apparent impossibility. </text:span></text:span><text:span text:style-name="Strong_20_Emphasis"><text:span text:style-name="T35">That is the circumstance under which Isaac was born and he in turn became the subject of the promises, which were later bestowed upon Jacob. </text:span></text:span></text:p>
      <text:p text:style-name="P11"><text:span text:style-name="Strong_20_Emphasis"><text:span text:style-name="T12">So true Christians, </text:span></text:span><text:span text:style-name="Strong_20_Emphasis"><text:span text:style-name="T13">the descendants of those nations which came from Jacob Israel, continue to </text:span></text:span><text:span text:style-name="Strong_20_Emphasis"><text:span text:style-name="T12">believe that Yahweh God will keep His promises, and for that reason they should keep His commandments as Abraham had </text:span></text:span><text:span text:style-name="Strong_20_Emphasis"><text:span text:style-name="T35">also </text:span></text:span><text:span text:style-name="Strong_20_Emphasis"><text:span text:style-name="T12">done. Christians should keep the commandments not to attain salvation, but they should desire to keep them because they </text:span></text:span><text:span text:style-name="Strong_20_Emphasis"><text:span text:style-name="T13">already </text:span></text:span><text:span text:style-name="Strong_20_Emphasis"><text:span text:style-name="T12">have an assurance of salvation, as we discussed in our last presentation, </text:span></text:span><text:a xlink:type="simple" xlink:href="https://christogenea.org/podcasts/higher-calling-review-sermon-bertrand-comparet" office:target-frame-name="_blank" xlink:show="new" text:style-name="Internet_20_link" text:visited-style-name="Visited_20_Internet_20_Link"><text:span text:style-name="Strong_20_Emphasis"><text:span text:style-name="T48">The Higher Calling</text:span></text:span></text:a><text:span text:style-name="Strong_20_Emphasis"><text:span text:style-name="T12">. This is the very theme of Paul’s epistle to the Romans in chapters 4 through 6. One conclusion made by Paul is in the opening verses of chapter 5 where he wrote: “</text:span></text:span><text:span text:style-name="Strong_20_Emphasis"><text:span text:style-name="T89">1</text:span></text:span><text:span text:style-name="T77"> Therefore being justified by faith, we have peace with God through our Lord Jesus Christ:</text:span><text:span text:style-name="T136"> </text:span><text:span text:style-name="T77">2 By whom also we have access by faith into this grace wherein we stand, and rejoice in hope of the glory of God.</text:span><text:span text:style-name="Strong_20_Emphasis"><text:span text:style-name="T12">” Yahshua Christ </text:span></text:span><text:span text:style-name="Strong_20_Emphasis"><text:span text:style-name="T43">had </text:span></text:span><text:span text:style-name="Strong_20_Emphasis"><text:span text:style-name="T12">said “if you love Me, keep My commandments”, so we </text:span></text:span><text:span text:style-name="Strong_20_Emphasis"><text:span text:style-name="T35">must </text:span></text:span><text:span text:style-name="Strong_20_Emphasis"><text:span text:style-name="T12">endeavor to do so even if we sometimes fail. As the apostle John wrote in </text:span></text:span><text:span text:style-name="Strong_20_Emphasis"><text:span text:style-name="T43">chapter 2 of </text:span></text:span><text:span text:style-name="Strong_20_Emphasis"><text:span text:style-name="T12">his first epistle, “1 My children, I write these things to you in order that you do not </text:span></text:span><text:span text:style-name="Strong_20_Emphasis"><text:span text:style-name="T14">sin</text:span></text:span><text:span text:style-name="Strong_20_Emphasis"><text:span text:style-name="T12">. And if one should </text:span></text:span><text:span text:style-name="Strong_20_Emphasis"><text:span text:style-name="T14">sin</text:span></text:span><text:span text:style-name="Strong_20_Emphasis"><text:span text:style-name="T12">, we have an Advocate with the Father: the righteous Yahshua Christ. 2 And He is a propitiation on behalf of our </text:span></text:span><text:span text:style-name="Strong_20_Emphasis"><text:span text:style-name="T14">sin</text:span></text:span><text:span text:style-name="Strong_20_Emphasis"><text:span text:style-name="T12">s; yet not for ours only but for the whole Society.”</text:span></text:span></text:p>
      <text:p text:style-name="P22"><text:span text:style-name="Strong_20_Emphasis"><text:span text:style-name="T15">The words “whole Society”, or “whole world”, do not preclude the exclusivity of the covenant of Christ, which was made only for the children of Israel. Rather, in Isaiah chapter 27 Yahweh stated His purpose for the last days and said in part that “</text:span></text:span><text:span text:style-name="T77">6 He shall cause them that come of Jacob to take root: Israel shall blossom and bud, and fill the face of the world with fruit.</text:span><text:span text:style-name="Strong_20_Emphasis"><text:span text:style-name="T15">”</text:span></text:span><text:span text:style-name="Strong_20_Emphasis"><text:span text:style-name="T25"> </text:span></text:span><text:span text:style-name="Strong_20_Emphasis"><text:span text:style-name="T15">True Christians must also believe that Yahweh will keep this promise, as He had also kept it in the past, </text:span></text:span><text:span text:style-name="Strong_20_Emphasis"><text:span text:style-name="T16">and that is all the more reason why they should endeavor to keep His commandments</text:span></text:span><text:span text:style-name="Strong_20_Emphasis"><text:span text:style-name="T15">. </text:span></text:span><text:span text:style-name="Strong_20_Emphasis"><text:span text:style-name="T26">For this reason </text:span></text:span><text:span text:style-name="Strong_20_Emphasis"><text:span text:style-name="T36">also</text:span></text:span><text:span text:style-name="Strong_20_Emphasis"><text:span text:style-name="T26">, according to the Word of God, </text:span></text:span><text:a xlink:type="simple" xlink:href="https://christogenea.org/podcasts/gospel-john-part-9-world-salvation" text:style-name="Internet_20_link" text:visited-style-name="Visited_20_Internet_20_Link"><text:span text:style-name="Strong_20_Emphasis"><text:span text:style-name="T26">t</text:span></text:span><text:span text:style-name="Strong_20_Emphasis"><text:span text:style-name="T24">he twelve tribes of Israel are the whole world</text:span></text:span></text:a><text:span text:style-name="Strong_20_Emphasis"><text:span text:style-name="T24">, as the Wisdom of Solomon attests </text:span></text:span><text:span text:style-name="Strong_20_Emphasis"><text:span text:style-name="T25">in chapter 18 </text:span></text:span><text:soft-page-break/><text:span text:style-name="Strong_20_Emphasis"><text:span text:style-name="T25">where he wrote of the breastplate of the high priest and said: “24 For in the long garment was the whole world, and in the four rows of the stones was the glory of the fathers graven, and thy Majesty upon the diadem of his head.”</text:span></text:span><text:span text:style-name="Strong_20_Emphasis"><text:span text:style-name="T15"> </text:span></text:span></text:p>
      <text:p text:style-name="P12"><text:span text:style-name="Strong_20_Emphasis"><text:span text:style-name="T5">But as we had </text:span></text:span><text:span text:style-name="Strong_20_Emphasis"><text:span text:style-name="T7">also </text:span></text:span><text:span text:style-name="Strong_20_Emphasis"><text:span text:style-name="T5">discussed while presenting the earlier portion of John chapter 16, keeping the commandments of God causes us to face </text:span></text:span><text:a xlink:type="simple" xlink:href="https://christogenea.org/podcasts/gospel-john-part-39-inevitability-persecution" office:target-frame-name="_blank" xlink:show="new" text:style-name="Internet_20_link" text:visited-style-name="Visited_20_Internet_20_Link"><text:span text:style-name="Strong_20_Emphasis"><text:span text:style-name="T47">The Inevitability of Persecution</text:span></text:span></text:a><text:span text:style-name="Strong_20_Emphasis"><text:span text:style-name="T5">, as the enemies of our God actually hate those who keep His commandments. </text:span></text:span><text:span text:style-name="Strong_20_Emphasis"><text:span text:style-name="T17">In our society today Christians are </text:span></text:span><text:span text:style-name="Strong_20_Emphasis"><text:span text:style-name="T27">being served</text:span></text:span><text:span text:style-name="Strong_20_Emphasis"><text:span text:style-name="T17"> with lawsuits when they refuse to entertain the perversions of devils and Sodomites, but tomorrow they may face imprisonment for that same thing. </text:span></text:span><text:span text:style-name="Strong_20_Emphasis"><text:span text:style-name="T5">Paul of Tarsus, in the opening chapter of his epistle to the Philippians, spoke of this challenge which Christians </text:span></text:span><text:span text:style-name="Strong_20_Emphasis"><text:span text:style-name="T17">w</text:span></text:span><text:span text:style-name="Strong_20_Emphasis"><text:span text:style-name="T5">ould face where he wrote advising them to: “</text:span></text:span><text:span text:style-name="Strong_20_Emphasis"><text:span text:style-name="T138">27 … conduct yourselves worthily of the good message of the Anointed… that you stand in one spirit, in one soul together striving in the faith of the good message. 28 And in nothing being frightened by the opposition, which to them is an indication of destruction, but of your preservation, and this from Yahweh. 29 Because to you it has been offered concerning Christ, not only to believe in Him, but also in behalf of Him to suffer, 30 having that same struggle like you have seen with me, and now you hear of with me.</text:span></text:span><text:span text:style-name="Strong_20_Emphasis"><text:span text:style-name="T5">”</text:span></text:span></text:p>
      <text:p text:style-name="P23"><text:span text:style-name="Strong_20_Emphasis"><text:span text:style-name="T7">So when we keep the faith and the commandments of God, by that we have an indication of our own preservation, that our salvation is certain. </text:span></text:span><text:span text:style-name="Strong_20_Emphasis"><text:span text:style-name="T37">Then</text:span></text:span><text:span text:style-name="Strong_20_Emphasis"><text:span text:style-name="T7"> at the same time, when we keep His commandments, which is what it means to “conduct </text:span></text:span><text:span text:style-name="Strong_20_Emphasis"><text:span text:style-name="T27">y</text:span></text:span><text:span text:style-name="Strong_20_Emphasis"><text:span text:style-name="T7">ourselves worthily of the gospel of Christ”, to the enemies of our God that is an indication of their coming destruction. </text:span></text:span><text:span text:style-name="Strong_20_Emphasis"><text:span text:style-name="T8">The way of Cain, the error of Balaam, the gainsaying of Korah, the sins of Sodom and Gomorrah, and ultimately the rebellion of the fallen angels are all related </text:span></text:span><text:span text:style-name="Strong_20_Emphasis"><text:span text:style-name="T18">phenomena</text:span></text:span><text:span text:style-name="Strong_20_Emphasis"><text:span text:style-name="T8">, and Balaam had encouraged the king of Moab to entice the children of Israel away from </text:span></text:span><text:span text:style-name="Strong_20_Emphasis"><text:span text:style-name="T9">the commandments of </text:span></text:span><text:span text:style-name="Strong_20_Emphasis"><text:span text:style-name="T8">Yahweh </text:span></text:span><text:span text:style-name="Strong_20_Emphasis"><text:span text:style-name="T9">by instructing his </text:span></text:span><text:span text:style-name="Strong_20_Emphasis"><text:span text:style-name="T8">women </text:span></text:span><text:span text:style-name="Strong_20_Emphasis"><text:span text:style-name="T9">to </text:span></text:span><text:span text:style-name="Strong_20_Emphasis"><text:span text:style-name="T18">sexually </text:span></text:span><text:span text:style-name="Strong_20_Emphasis"><text:span text:style-name="T9">seduce them and</text:span></text:span><text:span text:style-name="Strong_20_Emphasis"><text:span text:style-name="T8"> lure them into fornication. </text:span></text:span></text:p>
      <text:p text:style-name="P23"><text:span text:style-name="Strong_20_Emphasis"><text:span text:style-name="T8">Today this </text:span></text:span><text:span text:style-name="Strong_20_Emphasis"><text:span text:style-name="T9">h</text:span></text:span><text:span text:style-name="Strong_20_Emphasis"><text:span text:style-name="T8">as happened once again, as Sodom and Gomorrah are everywhere, sodomy and fornication </text:span></text:span><text:span text:style-name="Strong_20_Emphasis"><text:span text:style-name="T9">now </text:span></text:span><text:span text:style-name="Strong_20_Emphasis"><text:span text:style-name="T8">represent the officially approved morality of the State, </text:span></text:span><text:span text:style-name="Strong_20_Emphasis"><text:span text:style-name="T38">and</text:span></text:span><text:span text:style-name="Strong_20_Emphasis"><text:span text:style-name="T8"> th</text:span></text:span><text:span text:style-name="Strong_20_Emphasis"><text:span text:style-name="T18">is</text:span></text:span><text:span text:style-name="Strong_20_Emphasis"><text:span text:style-name="T8"> </text:span></text:span><text:span text:style-name="Strong_20_Emphasis"><text:span text:style-name="T9">new </text:span></text:span><text:span text:style-name="Strong_20_Emphasis"><text:span text:style-name="T8">State morality is upheld by law. </text:span></text:span><text:span text:style-name="Strong_20_Emphasis"><text:span text:style-name="T39">In fact, in the</text:span></text:span><text:span text:style-name="Strong_20_Emphasis"><text:span text:style-name="T38"> United States </text:span></text:span><text:span text:style-name="Strong_20_Emphasis"><text:span text:style-name="T39">it is now being argued that the word “sex” in the </text:span></text:span><text:span text:style-name="Strong_20_Emphasis"><text:span text:style-name="T38">so-called Civil Rights Act, </text:span></text:span><text:span text:style-name="Strong_20_Emphasis"><text:span text:style-name="T39">which was </text:span></text:span><text:span text:style-name="Strong_20_Emphasis"><text:span text:style-name="T43">originally </text:span></text:span><text:span text:style-name="Strong_20_Emphasis"><text:span text:style-name="T39">used </text:span></text:span><text:span text:style-name="Strong_20_Emphasis"><text:span text:style-name="T43">only </text:span></text:span><text:span text:style-name="Strong_20_Emphasis"><text:span text:style-name="T39">to indicate gender, also protects the so-called sexual orientation of Sodomites and other sinners</text:span></text:span><text:span text:style-name="Strong_20_Emphasis"><text:span text:style-name="T38">. </text:span></text:span><text:span text:style-name="Strong_20_Emphasis"><text:span text:style-name="T39">By this method, Sodomites boldly seek to make themselves a legally protected class, as they seek to force themselves and their perversions on the entire society. </text:span></text:span><text:span text:style-name="Strong_20_Emphasis"><text:span text:style-name="T27">So</text:span></text:span><text:span text:style-name="Strong_20_Emphasis"><text:span text:style-name="T8"> when God-fearing Christians speak out against the sin, it is the Christians who are made into demons, just as the enemies of Christ had accused Him of having a demon. </text:span></text:span><text:span text:style-name="Strong_20_Emphasis"><text:span text:style-name="T18">This is the extent to which the woman of the Revelation has joined herself to the beast, as even in the world of the devil it is the husband who makes the rules for the house. </text:span></text:span><text:span text:style-name="Strong_20_Emphasis"><text:span text:style-name="T8">But when Christians remain steadfast, as Paul had said to the Philippians, </text:span></text:span><text:span text:style-name="Strong_20_Emphasis"><text:span text:style-name="T27">then </text:span></text:span><text:span text:style-name="Strong_20_Emphasis"><text:span text:style-name="T8">to our enemies that alone is an indication of their ensured destruction, as </text:span></text:span><text:span text:style-name="Strong_20_Emphasis"><text:span text:style-name="T9">Christians </text:span></text:span><text:span text:style-name="Strong_20_Emphasis"><text:span text:style-name="T8">are promised victory </text:span></text:span><text:span text:style-name="Strong_20_Emphasis"><text:span text:style-name="T9">over all </text:span></text:span><text:span text:style-name="Strong_20_Emphasis"><text:span text:style-name="T27">of </text:span></text:span><text:span text:style-name="Strong_20_Emphasis"><text:span text:style-name="T9">the enemies of God, </text:span></text:span><text:span text:style-name="Strong_20_Emphasis"><text:span text:style-name="T8">if </text:span></text:span><text:span text:style-name="Strong_20_Emphasis"><text:span text:style-name="T27">indeed </text:span></text:span><text:span text:style-name="Strong_20_Emphasis"><text:span text:style-name="T9">they</text:span></text:span><text:span text:style-name="Strong_20_Emphasis"><text:span text:style-name="T8"> endure to the end. </text:span></text:span></text:p>
      <text:p text:style-name="P24"><text:span text:style-name="Strong_20_Emphasis"><text:span text:style-name="T10">That is why Christ had said, as we read in Luke chapter 18, “</text:span></text:span><text:span text:style-name="Strong_20_Emphasis"><text:span text:style-name="T88">Nevertheless when the Son of man cometh, shall he find faith on the earth?</text:span></text:span><text:span text:style-name="T136"> </text:span><text:span text:style-name="Strong_20_Emphasis"><text:span text:style-name="T10">” </text:span></text:span><text:span text:style-name="Strong_20_Emphasis"><text:span text:style-name="T28">But i</text:span></text:span><text:span text:style-name="Strong_20_Emphasis"><text:span text:style-name="T10">t is not just </text:span></text:span><text:span text:style-name="Strong_20_Emphasis"><text:span text:style-name="T19">a general</text:span></text:span><text:span text:style-name="Strong_20_Emphasis"><text:span text:style-name="T10"> </text:span></text:span><text:span text:style-name="Strong_20_Emphasis"><text:span text:style-name="T49">belief</text:span></text:span><text:span text:style-name="Strong_20_Emphasis"><text:span text:style-name="T10"> </text:span></text:span><text:span text:style-name="Strong_20_Emphasis"><text:span text:style-name="T28">for </text:span></text:span><text:span text:style-name="Strong_20_Emphasis"><text:span text:style-name="T10">which He is looking. The same Christ who made that statement </text:span></text:span><text:span text:style-name="Strong_20_Emphasis"><text:span text:style-name="T19">had </text:span></text:span><text:span text:style-name="Strong_20_Emphasis"><text:span text:style-name="T10">also said, </text:span></text:span><text:span text:style-name="Strong_20_Emphasis"><text:span text:style-name="T29">in Matthew chapter 15, </text:span></text:span><text:span text:style-name="Strong_20_Emphasis"><text:span text:style-name="T10">“</text:span></text:span><text:span text:style-name="Strong_20_Emphasis"><text:span text:style-name="T88">I am not sent but unto the lost sheep of the house of Israel</text:span></text:span><text:span text:style-name="Strong_20_Emphasis"><text:span text:style-name="T29">”, and in Matthew chapter 7, </text:span></text:span><text:span text:style-name="Strong_20_Emphasis"><text:span text:style-name="T10">“</text:span></text:span><text:span text:style-name="T77">Many will say to me in that day, Lord, Lord, have we not prophesied in thy name? and in thy name have cast out devils? and in thy name done many wonderful works?</text:span><text:span text:style-name="Strong_20_Emphasis"><text:span text:style-name="T10">”</text:span></text:span><text:span text:style-name="Strong_20_Emphasis"><text:span text:style-name="T29"> </text:span></text:span><text:span text:style-name="Strong_20_Emphasis"><text:span text:style-name="T28">Yet He chases them away because He never knew them, s</text:span></text:span><text:span text:style-name="Strong_20_Emphasis"><text:span text:style-name="T19">o</text:span></text:span><text:span text:style-name="Strong_20_Emphasis"><text:span text:style-name="T28"> </text:span></text:span><text:span text:style-name="Strong_20_Emphasis"><text:span text:style-name="T19">a professed belief in Him is not what He expects. Rather</text:span></text:span><text:span text:style-name="Strong_20_Emphasis"><text:span text:style-name="T10"> it is evident that </text:span></text:span><text:span text:style-name="Strong_20_Emphasis"><text:span text:style-name="T19">He hopes to find </text:span></text:span><text:span text:style-name="Strong_20_Emphasis"><text:span text:style-name="T10">the substance of a </text:span></text:span><text:span text:style-name="Strong_20_Emphasis"><text:span text:style-name="T49">particular</text:span></text:span><text:span text:style-name="Strong_20_Emphasis"><text:span text:style-name="T10"> faith, and not merely faith itself. </text:span></text:span><text:span text:style-name="Strong_20_Emphasis"><text:span text:style-name="T19">He also </text:span></text:span><text:span text:style-name="Strong_20_Emphasis"><text:span text:style-name="T39">expects</text:span></text:span><text:span text:style-name="Strong_20_Emphasis"><text:span text:style-name="T19"> that a </text:span></text:span><text:span text:style-name="Strong_20_Emphasis"><text:span text:style-name="T50">particular</text:span></text:span><text:span text:style-name="Strong_20_Emphasis"><text:span text:style-name="T19"> people would have that faith, </text:span></text:span><text:span text:style-name="Strong_20_Emphasis"><text:span text:style-name="T10">as He had come only for those whom He ha</text:span></text:span><text:span text:style-name="Strong_20_Emphasis"><text:span text:style-name="T39">s</text:span></text:span><text:span text:style-name="Strong_20_Emphasis"><text:span text:style-name="T10"> foreknown and predestined, </text:span></text:span><text:span text:style-name="Strong_20_Emphasis"><text:span text:style-name="T19">reject</text:span></text:span><text:span text:style-name="Strong_20_Emphasis"><text:span text:style-name="T28">ing</text:span></text:span><text:span text:style-name="Strong_20_Emphasis"><text:span text:style-name="T19"> those whom He has not known even if they profess a belief in Him</text:span></text:span><text:span text:style-name="Strong_20_Emphasis"><text:span text:style-name="T10">. Very few Christians today actually understand the faith of Abraham, because it is not taught in State churches, </text:span></text:span><text:span text:style-name="Strong_20_Emphasis"><text:span text:style-name="T19">but the promises and covenants of God, </text:span></text:span><text:span text:style-name="Strong_20_Emphasis"><text:span text:style-name="T28">as God had stated them, </text:span></text:span><text:span text:style-name="Strong_20_Emphasis"><text:span text:style-name="T19">shall not fail</text:span></text:span><text:span text:style-name="Strong_20_Emphasis"><text:span text:style-name="T10">. </text:span></text:span><text:span text:style-name="Strong_20_Emphasis"><text:span text:style-name="T30">In that shall God be glorified, according to His Word.</text:span></text:span></text:p>
      <text:p text:style-name="P26"><text:soft-page-break/><text:span text:style-name="Strong_20_Emphasis"><text:span text:style-name="T20">I</text:span></text:span><text:span text:style-name="Strong_20_Emphasis"><text:span text:style-name="T21">n </text:span></text:span><text:span text:style-name="Strong_20_Emphasis"><text:span text:style-name="T20">Malachi </text:span></text:span><text:span text:style-name="Strong_20_Emphasis"><text:span text:style-name="T21">chapter 4, the prophet </text:span></text:span><text:span text:style-name="Strong_20_Emphasis"><text:span text:style-name="T20">describes for us the purpose of the Elijah ministry, the ministry which must precede His coming: “</text:span></text:span><text:span text:style-name="T77">5 Behold, I will send you Elijah the prophet before the coming of the great and dreadful day of the LORD:</text:span><text:span text:style-name="T136"> </text:span><text:span text:style-name="T77">6 And he shall turn the heart of the fathers to the children, and the heart of the children to their fathers, lest I come and smite the earth with a curse.</text:span><text:span text:style-name="Strong_20_Emphasis"><text:span text:style-name="T20">” This describes the importance of covenant theology. </text:span></text:span><text:span text:style-name="Strong_20_Emphasis"><text:span text:style-name="T31">T</text:span></text:span><text:span text:style-name="Strong_20_Emphasis"><text:span text:style-name="T20">he substance of the covenants must be the primary focus of any valid Christian theology, </text:span></text:span><text:span text:style-name="Strong_20_Emphasis"><text:span text:style-name="T31">since they are the </text:span></text:span><text:span text:style-name="Strong_20_Emphasis"><text:span text:style-name="T40">very </text:span></text:span><text:span text:style-name="Strong_20_Emphasis"><text:span text:style-name="T31">reason for Christianity</text:span></text:span><text:span text:style-name="Strong_20_Emphasis"><text:span text:style-name="T20">. </text:span></text:span><text:span text:style-name="Strong_20_Emphasis"><text:span text:style-name="T21">We read in the opening chapter of Luke the purpose of the coming of Christ, </text:span></text:span><text:span text:style-name="Strong_20_Emphasis"><text:span text:style-name="T32">in the words of Zacharia</text:span></text:span><text:span text:style-name="Strong_20_Emphasis"><text:span text:style-name="T41">s</text:span></text:span><text:span text:style-name="Strong_20_Emphasis"><text:span text:style-name="T32"> the father of John the Baptist</text:span></text:span><text:span text:style-name="Strong_20_Emphasis"><text:span text:style-name="T21">: “</text:span></text:span><text:span text:style-name="T77">68 Blessed </text:span><text:span text:style-name="T125">be </text:span><text:span text:style-name="T77">the Lord God of Israel; for he hath visited and redeemed his people,</text:span><text:span text:style-name="T136"> </text:span><text:span text:style-name="T77">69 And hath raised up an horn of salvation for us in the house of his servant David;</text:span><text:span text:style-name="T136"> </text:span><text:span text:style-name="T77">70 As he spake by the mouth of his holy prophets, which have been since the world began:</text:span><text:span text:style-name="T136"> </text:span><text:span text:style-name="T77">71 That we should be saved from our enemies, and from the hand of all that hate us;</text:span><text:span text:style-name="T136"> </text:span><text:span text:style-name="T77">72 To perform the mercy </text:span><text:span text:style-name="T125">promised </text:span><text:span text:style-name="T77">to our fathers, and to remember his holy covenant;</text:span><text:span text:style-name="T136"> </text:span><text:span text:style-name="T77">73 The oath which he sware to our father Abraham,</text:span><text:span text:style-name="T136"> </text:span><text:span text:style-name="T77">74 That he would grant unto us, that we being delivered out of the hand of our enemies might serve him without fear,</text:span><text:span text:style-name="T136"> </text:span><text:span text:style-name="T77">75 In holiness and righteousness before him, all the days of our life.</text:span><text:span text:style-name="Strong_20_Emphasis"><text:span text:style-name="T21">” </text:span></text:span><text:span text:style-name="Strong_20_Emphasis"><text:span text:style-name="T32">So we </text:span></text:span><text:span text:style-name="Strong_20_Emphasis"><text:span text:style-name="T40">also </text:span></text:span><text:span text:style-name="Strong_20_Emphasis"><text:span text:style-name="T32">read in the 86th Psalm, </text:span></text:span><text:span text:style-name="Strong_20_Emphasis"><text:span text:style-name="T33">which is </text:span></text:span><text:span text:style-name="Strong_20_Emphasis"><text:span text:style-name="T32">attributed to David: “</text:span></text:span><text:span text:style-name="T77">9 All nations whom thou</text:span><text:span text:style-name="T135"> hast made shall come and worship before thee, O Lord; and shall glorify thy name.</text:span><text:span text:style-name="T162"> </text:span><text:span text:style-name="T163">1</text:span><text:span text:style-name="T135">0 For thou </text:span><text:span text:style-name="T131">art </text:span><text:span text:style-name="T135">great, and doest wondrous things: thou </text:span><text:span text:style-name="T131">art </text:span><text:span text:style-name="T135">God alone.</text:span><text:span text:style-name="T162"> </text:span><text:span text:style-name="T135">11 Teach me thy way, O LORD; I will walk in thy truth: unite my heart to fear thy name.</text:span><text:span text:style-name="T162"> </text:span><text:span text:style-name="T135">12 I will praise thee, O Lord my God, with all my heart: and I will glorify thy name for evermore.</text:span><text:span text:style-name="T162"> </text:span><text:span text:style-name="T135">13 For great </text:span><text:span text:style-name="T131">is </text:span><text:span text:style-name="T135">thy mercy toward me: and thou hast delivered my soul from the lowest hell.</text:span><text:span text:style-name="Strong_20_Emphasis"><text:span text:style-name="T44">” </text:span></text:span><text:span text:style-name="Strong_20_Emphasis"><text:span text:style-name="T45">Yahweh did not make every nation, as He did not make bastards, and many nations have been bastardized throughout history. </text:span></text:span></text:p>
      <text:p text:style-name="P25"><text:span text:style-name="Strong_20_Emphasis"><text:span text:style-name="T40">Then</text:span></text:span><text:span text:style-name="Strong_20_Emphasis"><text:span text:style-name="T21"> we also read in Romans chapter 15, where we </text:span></text:span><text:span text:style-name="Strong_20_Emphasis"><text:span text:style-name="T40">may </text:span></text:span><text:span text:style-name="Strong_20_Emphasis"><text:span text:style-name="T21">see </text:span></text:span><text:span text:style-name="Strong_20_Emphasis"><text:span text:style-name="T40">that </text:span></text:span><text:span text:style-name="Strong_20_Emphasis"><text:span text:style-name="T21">this has not changed </text:span></text:span><text:span text:style-name="Strong_20_Emphasis"><text:span text:style-name="T31">after the passion of the Christ</text:span></text:span><text:span text:style-name="Strong_20_Emphasis"><text:span text:style-name="T21">, “</text:span></text:span><text:span text:style-name="T77">8 Now I say that Jesus Christ was a minister of the circumcision for the truth of God, to confirm the promises </text:span><text:span text:style-name="T125">made </text:span><text:span text:style-name="T77">unto the fathers.</text:span><text:span text:style-name="Strong_20_Emphasis"><text:span text:style-name="T21">” For that cause, as Paul then proceed</text:span></text:span><text:span text:style-name="Strong_20_Emphasis"><text:span text:style-name="T40">ed</text:span></text:span><text:span text:style-name="Strong_20_Emphasis"><text:span text:style-name="T21"> to explain, the nations, the nations </text:span></text:span><text:span text:style-name="Strong_20_Emphasis"><text:span text:style-name="T40">which </text:span></text:span><text:span text:style-name="Strong_20_Emphasis"><text:span text:style-name="T21">he </text:span></text:span><text:span text:style-name="Strong_20_Emphasis"><text:span text:style-name="T40">had already </text:span></text:span><text:span text:style-name="Strong_20_Emphasis"><text:span text:style-name="T21">described in Romans chapter 4 which came of the seed of Jacob, should rejoice and celebrate their God, because He keeps His promises. That is </text:span></text:span><text:span text:style-name="Strong_20_Emphasis"><text:span text:style-name="T4">the </text:span></text:span><text:a xlink:type="simple" xlink:href="https://christogenea.org/podcasts/gospel-john-part-40-consolation-expectation" office:target-frame-name="_blank" xlink:show="new" text:style-name="Internet_20_link" text:visited-style-name="Visited_20_Internet_20_Link"><text:span text:style-name="Strong_20_Emphasis"><text:span text:style-name="T55">c</text:span></text:span><text:span text:style-name="Strong_20_Emphasis"><text:span text:style-name="T56">onsolation of </text:span></text:span><text:span text:style-name="Strong_20_Emphasis"><text:span text:style-name="T55">our e</text:span></text:span><text:span text:style-name="Strong_20_Emphasis"><text:span text:style-name="T56">xpectation</text:span></text:span></text:a><text:span text:style-name="T56">, </text:span><text:span text:style-name="T55">and it should be all the consolation we need each day </text:span><text:span text:style-name="T65">that </text:span><text:span text:style-name="T55">we arise and go out into the world of the devil. </text:span><text:span text:style-name="T61">But there is more, as </text:span><text:span text:style-name="T62">Paul also explained that </text:span><text:span text:style-name="T61">the fulfillment of the promises is the reason why God should be glorified. </text:span></text:p>
      <text:p text:style-name="P25"><text:span text:style-name="T61">Just before Paul made that explanation, that “</text:span><text:span text:style-name="T133">Jesus Christ was a minister of the circumcision for the truth of God, to confirm the promises </text:span><text:span text:style-name="T128">made </text:span><text:span text:style-name="T133">unto the fathers</text:span><text:span text:style-name="T61">”, he said “</text:span><text:span text:style-name="T77">4 For whatsoever things were written aforetime were written for our learning, that we through patience and comfort of the scriptures might have hope.</text:span><text:span text:style-name="T136"> </text:span><text:span text:style-name="T77">5 Now the God of patience and consolation grant you to be likeminded one toward another according to Christ Jesus:</text:span><text:span text:style-name="T136"> </text:span><text:span text:style-name="T77">6 That ye may with one mind </text:span><text:span text:style-name="T125">and </text:span><text:span text:style-name="T77">one mouth glorify God, even the Father of our Lord Jesus Christ.</text:span><text:span text:style-name="T136"> </text:span><text:span text:style-name="T77">7 Wherefore receive ye one another, as Christ also received us to the glory of God.</text:span><text:span text:style-name="T61">” Then immediately after explaining that Christ came “</text:span><text:span text:style-name="T133">to confirm the promises </text:span><text:span text:style-name="T128">made </text:span><text:span text:style-name="T133">unto the fathers</text:span><text:span text:style-name="T61">” Paul wrote: “</text:span><text:span text:style-name="T77">9 And that the </text:span><text:span text:style-name="T81">[Nations]</text:span><text:span text:style-name="T77"> might glorify God for </text:span><text:span text:style-name="T125">his </text:span><text:span text:style-name="T77">mercy; as it is written, For this cause I will confess to thee among the </text:span><text:span text:style-name="T81">[Nations]</text:span><text:span text:style-name="T77">, and sing unto thy name.</text:span><text:span text:style-name="T136"> </text:span><text:span text:style-name="T77">10 And again he saith, Rejoice, ye </text:span><text:span text:style-name="T81">[Nations]</text:span><text:span text:style-name="T77">, with his people.</text:span><text:span text:style-name="T136"> </text:span><text:span text:style-name="T137">1</text:span><text:span text:style-name="T77">1 And again, Praise the Lord, all ye </text:span><text:span text:style-name="T81">[Nations]</text:span><text:span text:style-name="T77">; and laud him, all ye people.</text:span><text:span text:style-name="T61">” So Paul </text:span><text:span text:style-name="T62">wa</text:span><text:span text:style-name="T61">s explaining that the reason why God should be glorified is for keeping His promises to the fathers </text:span><text:span text:style-name="T66">and for that reason extending His mercy to the nations of the children of Israel in spite of their sins</text:span><text:span text:style-name="T61">. But </text:span><text:span text:style-name="T62">there is some confusion where in most modern translations the word </text:span><text:span text:style-name="T51">gentiles</text:span><text:span text:style-name="T62"> replaces a word which literally and plainly means </text:span><text:span text:style-name="T51">nations</text:span><text:span text:style-name="T62">. </text:span><text:span text:style-name="T61"><text:s/></text:span></text:p>
      <text:p text:style-name="P29"><text:span text:style-name="T62">A</text:span><text:span text:style-name="T61">s Paul had explained earlier, in chapter 4 of that same epistle, those fathers are </text:span><text:span text:style-name="T66">indeed </text:span><text:span text:style-name="T61">the fathers of the nations which Paul had expected to glorify God, as those nations were indeed of the </text:span><text:span text:style-name="T73">actual </text:span><text:span text:style-name="T61">seed of Abraham through Jacob Israel, for which reason Paul had brought them the gospel of Christ in the first place. </text:span><text:span text:style-name="T62">In Romans 15:9-11 Paul had quoted from 2 Samuel 22, Deuteronomy 32 and Psalm 117, from </text:span><text:soft-page-break/><text:span text:style-name="T62">passages which all pertained to the children of Israel in the Old Testament, which were already being identified as nations. </text:span><text:span text:style-name="T66">The full passage </text:span><text:span text:style-name="T74">which </text:span><text:span text:style-name="T66">Paul </text:span><text:span text:style-name="T74">had </text:span><text:span text:style-name="T66">cited from Deuteronomy chapter 32 is part of the Song of Moses which says “</text:span><text:span text:style-name="T77">43 Rejoice, O ye nations, </text:span><text:span text:style-name="T229">with</text:span><text:span text:style-name="T125"> </text:span><text:span text:style-name="T77">his people: for he will avenge the blood of his servants, and will render vengeance to his adversaries, and will be merciful unto his land, </text:span><text:span text:style-name="T125">and </text:span><text:span text:style-name="T77">to his people.</text:span><text:span text:style-name="T66">” Then i</text:span><text:span text:style-name="T62">n Romans 15:12 Paul cited Isaiah chapter 11 and said “</text:span><text:span text:style-name="T77">12 And again, Esaias saith, There shall be a root of Jesse, and he that shall rise to reign over the </text:span><text:span text:style-name="T81">[Nations]</text:span><text:span text:style-name="T77">; in him shall the </text:span><text:span text:style-name="T81">[Nations]</text:span><text:span text:style-name="T77"> trust.</text:span><text:span text:style-name="T62">” </text:span><text:span text:style-name="T63">That passage is from a Messianic prophecy concerning the reconciliation of the “outcasts of Israel” to Yahweh their God, who had promised to Abraham, Isaac and Jacob that they would indeed become many nations. Those promises were fulfilled in their captivity, so Isaiah wrote in the very next verse: “</text:span><text:span text:style-name="T77">12 And he shall set up an ensign for the nations, and shall assemble the outcasts of Israel, and gather together the dispersed of Judah from the four corners of the earth.</text:span><text:span text:style-name="T63">” </text:span><text:span text:style-name="T74">Christ </text:span><text:span text:style-name="T75">Himself </text:span><text:span text:style-name="T74">was that ensign, </text:span><text:span text:style-name="T75">as He said, as Moses raised a serpent in the desert, He Himself would be raised</text:span><text:span text:style-name="T74">.</text:span></text:p>
      <text:p text:style-name="P29"><text:span text:style-name="T70">Another place where w</text:span><text:span text:style-name="T69">e </text:span><text:span text:style-name="T70">may </text:span><text:span text:style-name="T69">see this assertion clarified </text:span><text:span text:style-name="T70">is found </text:span><text:span text:style-name="T69">in Isaiah chapter 26: “</text:span><text:span text:style-name="T134">15 Thou hast increased the nation, O LORD, thou hast increased the nation: thou art glorified: thou hadst removed </text:span><text:span text:style-name="T129">it </text:span><text:span text:style-name="T134">far </text:span><text:span text:style-name="T129">unto </text:span><text:span text:style-name="T134">all the ends of the earth.</text:span><text:span text:style-name="T69">” </text:span><text:span text:style-name="T70">Again, Yahweh is glorified in the fulfillment of His promises, even if those promises are fulfilled as the children of Israel </text:span><text:span text:style-name="T74">we</text:span><text:span text:style-name="T70">re </text:span><text:span text:style-name="T74">being </text:span><text:span text:style-name="T70">punished for their sins.</text:span><text:span text:style-name="T63"> </text:span><text:span text:style-name="T64">The latter chapters of Isaiah, as well as the epistles of the apostles and the Book of Acts, inform us that those nations had formed in Europe and the ancient Near East, and ancient histor</text:span><text:span text:style-name="T70">ies</text:span><text:span text:style-name="T64"> </text:span><text:span text:style-name="T70">found in inscriptions and classical writings </text:span><text:span text:style-name="T64">concur. </text:span></text:p>
      <text:p text:style-name="P29"><text:span text:style-name="T64">Even Mary, the mother of the Christ, is recorded as having exclaimed the purpose of His coming, in Luke chapter 1: “</text:span><text:span text:style-name="T77">54 He hath holpen his servant Israel, in remembrance of </text:span><text:span text:style-name="T125">his </text:span><text:span text:style-name="T77">mercy;</text:span><text:span text:style-name="T136"> </text:span><text:span text:style-name="T77">55 As he spake to our fathers, to Abraham, and to his seed for ever.</text:span><text:span text:style-name="T64">” </text:span><text:span text:style-name="T67">Yahweh helped His servant Israel by assuring their salvation, and assuring the destruction of His enemies. So we read in a vision of that same thing, in Isaiah chapter 24, that the children of Israel shall glorify Him for His judgment: “</text:span><text:span text:style-name="T77">14 They shall lift up their voice, they shall sing for the majesty of the LORD, they shall cry aloud from the sea.</text:span><text:span text:style-name="T136"> </text:span><text:span text:style-name="T77">15 Wherefore glorify ye the LORD in the fires, </text:span><text:span text:style-name="T125">even </text:span><text:span text:style-name="T77">the name of the LORD God of Israel in the isles of the sea.</text:span><text:span text:style-name="T136"> </text:span><text:span text:style-name="T77">16 From the uttermost part of the earth have we heard songs, </text:span><text:span text:style-name="T125">even </text:span><text:span text:style-name="T77">glory to the righteous….</text:span><text:span text:style-name="T67">” </text:span><text:span text:style-name="T68">Thus we also read in Psalm 50: “</text:span><text:span text:style-name="T77">14 Offer unto God thanksgiving; and pay thy vows unto the most High:</text:span><text:span text:style-name="T136"> </text:span><text:span text:style-name="T77">15 And call upon me in the day of trouble: I will deliver thee, and thou shalt glorify me.</text:span><text:span text:style-name="T68">”</text:span></text:p>
      <text:p text:style-name="P28"><text:span text:style-name="T55">N</text:span><text:span text:style-name="T59">ow, as we proceed with John chapter 17, </text:span><text:span text:style-name="T57">we shall explain once again that as John records it here, upon completing the famous so-called Last Supper, </text:span><text:span text:style-name="T67">which is</text:span><text:span text:style-name="T57"> the Passover meal which Christ had shared with His disciples, He engaged with them in a discourse which continues until John chapter 18, where He is arrested shortly after they enter into the garden at Gethsemane. This discourse began at the home where they had their meal, and at the end of John chapter 14 they depart from that home, which was evidently in Jerusalem, and t</text:span><text:span text:style-name="T67">he conversation</text:span><text:span text:style-name="T57"> continues as they are apparently walking to the Mount of Olives. </text:span><text:span text:style-name="T67">I</text:span><text:span text:style-name="T58">n Acts chapter 1 Luke had described </text:span><text:span text:style-name="T67">this walk </text:span><text:span text:style-name="T58">as “</text:span><text:span text:style-name="T132">a sabbath day's journey</text:span><text:span text:style-name="T58">” from Jerusalem, which was apparently about two miles.</text:span><text:span text:style-name="T57"> </text:span><text:span text:style-name="T67">Then a</text:span><text:span text:style-name="T58">s John describes it, in the opening of chapter 18 of his gospel they reach their destination as Christ finishes this discourse in the closing verses of John chapter 17. </text:span><text:span text:style-name="T71">Therefore</text:span><text:span text:style-name="T58"> we can only imagine that they are still walking here, and since the discourse is long, and the other gospels describe portions of it which John had not included </text:span><text:span text:style-name="T74">here</text:span><text:span text:style-name="T58">, we may also imagine that they may have stopped several times along the way. </text:span></text:p>
      <text:p text:style-name="P13"><text:span text:style-name="T58">Throughout this discourse Christ had been informing His disciples of His imminent departure from them, and He offered them both warnings concerning what they would face after His departure, and consolations in regard to the ultimate reward </text:span><text:span text:style-name="T67">they would attain in exchange </text:span><text:span text:style-name="T58">for their sufferings. Then in the closing verses of John chapter 16, </text:span><text:span text:style-name="T60">he told them that in spite of their professed belief </text:span><text:span text:style-name="T67">that </text:span><text:span text:style-name="T60">they would be scattered, and </text:span><text:span text:style-name="T67">He </text:span><text:span text:style-name="T60">explained to them that “</text:span><text:span text:style-name="T77">33 These things I have spoken unto you, that in me ye </text:span><text:soft-page-break/><text:span text:style-name="T77">might have peace. In the world ye shall have tribulation: but be of good cheer; I have overcome the world.</text:span><text:span text:style-name="T60">” Now we continue from that point, </text:span><text:span text:style-name="T72">commencing with John chapter 17</text:span><text:span text:style-name="T60">:</text:span></text:p>
      <text:p text:style-name="P7"><text:span text:style-name="Strong_20_Emphasis"><text:span text:style-name="T164">XVII</text:span></text:span><text:span text:style-name="T164"> 1 Having spoken these things Yahshua then lifting </text:span><text:span text:style-name="T173">[A has “lifted”]</text:span><text:span text:style-name="T165"> </text:span><text:span text:style-name="T164">His eyes to heaven </text:span><text:span text:style-name="T173">[A inserts “and”]</text:span><text:span text:style-name="T165"> </text:span><text:span text:style-name="T164">said “Father, the hour has come. Honor Your Son, that the Son </text:span><text:span text:style-name="T173">[A and D have ‘Your Son’; the MT has ‘Your Son also’; the text follows </text:span><text:span text:style-name="T214">א, B, C, W and 0301</text:span><text:span text:style-name="T173">]</text:span><text:span text:style-name="T164"> may honor You. </text:span></text:p>
      <text:p text:style-name="P30"><text:span text:style-name="T187">I</text:span><text:span text:style-name="T186">n the introduction to this chapter we repeatedly see the word </text:span><text:span text:style-name="T227">glorify</text:span><text:span text:style-name="T186">, but </text:span><text:span text:style-name="T187">here </text:span><text:span text:style-name="T186">in our translation we have </text:span><text:span text:style-name="T227">honor</text:span><text:span text:style-name="T186">. The Greek word </text:span><text:a xlink:type="simple" xlink:href="http://www.perseus.tufts.edu/hopper/text?doc=Perseus%3Atext%3A1999.04.0057%3Aalphabetic+letter%3D*d%3Aentry+group%3D98%3Aentry%3Ddoca%2Fzw" office:target-frame-name="_blank" xlink:show="new" text:style-name="Internet_20_link" text:visited-style-name="Visited_20_Internet_20_Link">δοξάζω</text:a><text:span text:style-name="T140">, </text:span><text:span text:style-name="T145">according to Liddell &amp; Scott, is primarily to </text:span><text:span text:style-name="T151">think</text:span><text:span text:style-name="T145">, </text:span><text:span text:style-name="T151">imagine</text:span><text:span text:style-name="T145"> or </text:span><text:span text:style-name="T151">suppose</text:span><text:span text:style-name="T145">, to </text:span><text:span text:style-name="T151">form</text:span><text:span text:style-name="T145"> or </text:span><text:span text:style-name="T151">hold an opinion</text:span><text:span text:style-name="T145">, and then to </text:span><text:span text:style-name="T151">magnify</text:span><text:span text:style-name="T145"> or </text:span><text:span text:style-name="T151">extol</text:span><text:span text:style-name="T145">. So in the passive voice </text:span><text:span text:style-name="T147">they explain that </text:span><text:span text:style-name="T145">it may mean </text:span><text:span text:style-name="T153">to be distinguished, held in honour, </text:span><text:span text:style-name="T156">or </text:span><text:span text:style-name="T153">magnified</text:span><text:span text:style-name="T145">. Like many other words, we have translated it in a manner so as to demystify it, as many denominational church doctrines are founded upon </text:span><text:span text:style-name="T147">rather</text:span><text:span text:style-name="T145"> esoteric definitions of words. For example, in Church language </text:span><text:span text:style-name="T147">and doctrine </text:span><text:span text:style-name="T145">there is a </text:span><text:span text:style-name="T147">concept</text:span><text:span text:style-name="T145"> of something called </text:span><text:span text:style-name="T151">doxology</text:span><text:span text:style-name="T145">, which is defined as “a liturgical formula of praise to God.” We do not believe that we need formulas to offer praise to God, as they re</text:span><text:span text:style-name="T147">present</text:span><text:span text:style-name="T145"> nothing more than rituals. </text:span><text:span text:style-name="T146">The Greek word </text:span><text:a xlink:type="simple" xlink:href="http://www.perseus.tufts.edu/hopper/text?doc=Perseus%3Atext%3A1999.04.0057%3Aalphabetic+letter%3D*d%3Aentry+group%3D98%3Aentry%3Ddo%2Fca%5E" office:target-frame-name="_blank" xlink:show="new" text:style-name="Internet_20_link" text:visited-style-name="Visited_20_Internet_20_Link">δόξα</text:a><text:span text:style-name="T146">, which we usually translate as </text:span><text:span text:style-name="T152">honor</text:span><text:span text:style-name="T146">,</text:span><text:span text:style-name="T140"> </text:span><text:span text:style-name="T146">is literally an </text:span><text:span text:style-name="T152">expectation, notion, opinion, or judgement. </text:span><text:span text:style-name="T157">So Liddell &amp; Scott explain that it was used to describe “</text:span><text:span text:style-name="T152">the opinion which others have of one, estimation, repute</text:span><text:span text:style-name="T157">”, and for that reason “mostly, </text:span><text:span text:style-name="T154">good repute, honour, glory</text:span><text:span text:style-name="T157">”, </text:span><text:span text:style-name="T158">and</text:span><text:span text:style-name="T157"> was only rarely used to describe something of ill repute. </text:span><text:span text:style-name="T158">So we honor or glorify our God in what we truly think of Him.</text:span></text:p>
      <text:p text:style-name="P15"><text:span text:style-name="T178">H</text:span><text:span text:style-name="T181">ere Christ commences with a prayer, not for His Own benefit, but for the benefit of His disciples so that after the events which are about to transpire, they may better understand His purpose, </text:span><text:span text:style-name="T188">something which He had already told them Himself</text:span><text:span text:style-name="T181">. </text:span><text:span text:style-name="T178">As we have often explained, Yahshua Christ is Yahweh </text:span><text:span text:style-name="T207">God</text:span><text:span text:style-name="T178"> incarnate, although He often speaks of other manifestations of Himself in the second and third persons, ostensibly because He lives as an example to men. So we read in the Word of Yahweh in Isaiah chapter 44: “</text:span><text:span text:style-name="T77">21 Remember these, O Jacob and Israel; for thou </text:span><text:span text:style-name="T125">art </text:span><text:span text:style-name="T77">my servant: I have formed thee; thou </text:span><text:span text:style-name="T125">art </text:span><text:span text:style-name="T77">my servant: O Israel, thou shalt not be forgotten of me.</text:span><text:span text:style-name="T136"> </text:span><text:span text:style-name="T77">22 I have blotted out, as a thick cloud, thy transgressions, and, as a cloud, thy sins: return unto me; for I have redeemed thee.</text:span><text:span text:style-name="T136"> </text:span><text:span text:style-name="T77">23 Sing, O ye heavens; for the LORD hath done </text:span><text:span text:style-name="T125">it</text:span><text:span text:style-name="T77">: shout, ye lower parts of the earth: break forth into singing, ye mountains, O forest, and every tree therein: for the LORD hath redeemed Jacob, and glorified himself in Israel.</text:span><text:span text:style-name="T178">” </text:span><text:span text:style-name="T179">Yahshua Christ, Yahweh Incarnate, glorified Himself by giving Himself on behalf of the children of Israel, by which it was possible to be reconciled to them, thereby in turn keeping His promises to the fathers in spite of their sins. </text:span><text:span text:style-name="T188">So the Scriptures </text:span><text:span text:style-name="T189">also </text:span><text:span text:style-name="T188">tell us repeatedly and explicitly why God should be glorified. </text:span></text:p>
      <text:p text:style-name="P14"><text:span text:style-name="T179">I</text:span><text:span text:style-name="T180">n a vision of the coming Messiah where the Word of God addresses the children of Israel in the places of their captivity, we read in Isaiah chapter 49: “</text:span><text:span text:style-name="T93">1</text:span><text:span text:style-name="T77"> Listen, O isles, unto me; and hearken, ye people, from far; The LORD hath called me from the womb; from the bowels of my mother hath he made mention of my name.</text:span><text:span text:style-name="T136"> </text:span><text:span text:style-name="T77">2 And he hath made my mouth like a sharp sword; in the shadow of his hand hath he hid me, and made me a polished shaft; in his quiver hath he hid me;</text:span><text:span text:style-name="T136"> </text:span><text:span text:style-name="T77">3 And said unto me, Thou </text:span><text:span text:style-name="T125">art </text:span><text:span text:style-name="T77">my servant, O Israel, in whom I will be glorified. 4 Then I said, I have laboured in vain, I have spent my strength for nought, and in vain: </text:span><text:span text:style-name="T125">yet </text:span><text:span text:style-name="T77">surely my judgment </text:span><text:span text:style-name="T125">is </text:span><text:span text:style-name="T77">with the LORD, and my work with my God.</text:span><text:span text:style-name="T136"> </text:span><text:span text:style-name="T77">5 And now, saith the LORD that formed me from the womb </text:span><text:span text:style-name="T125">to be </text:span><text:span text:style-name="T77">his servant, to bring Jacob again to him, Though Israel be not gathered, yet shall I be glorious in the eyes of the LORD, and my God shall be my strength.</text:span><text:span text:style-name="T180">” Here we may also see that even if the struggle seems futile, in the end there will be victory. Speaking of the coming Redeemer, Isaiah had written that “</text:span><text:span text:style-name="T94">my judgment </text:span><text:span text:style-name="T127">is </text:span><text:span text:style-name="T94">with the LORD, and my work with my God</text:span><text:span text:style-name="T180">”, and now Christ tells His disciples virtually that same thing, where He is addressing God:</text:span></text:p>
      <text:p text:style-name="P48"><text:span text:style-name="T164">2 Just as You have given to Him authority over all flesh, that all </text:span><text:span text:style-name="T174">[</text:span><text:span text:style-name="T214">א </text:span><text:span text:style-name="T215">has ‘each’</text:span><text:span text:style-name="T174">]</text:span><text:span text:style-name="T166"> </text:span><text:span text:style-name="T164">which You have given Him, to them </text:span><text:span text:style-name="T174">[</text:span><text:span text:style-name="T214">א </text:span><text:span text:style-name="T215">has ‘him’; </text:span><text:span text:style-name="T219">D has a variation further on in the verse which would cause this to </text:span><text:soft-page-break/><text:span text:style-name="T219">be read ‘for them’</text:span><text:span text:style-name="T174">]</text:span><text:span text:style-name="T166"> </text:span><text:span text:style-name="T164">He would </text:span><text:span text:style-name="T174">[</text:span><text:span text:style-name="T214">א </text:span><text:span text:style-name="T215">has ‘I shall’; B and the MT ‘He shall’; </text:span><text:span text:style-name="T220">W has ‘You would’; </text:span><text:span text:style-name="T215">the text follows </text:span><text:span text:style-name="T219">A, C </text:span><text:span text:style-name="T174">]</text:span><text:span text:style-name="T166"> </text:span><text:span text:style-name="T164">give </text:span><text:span text:style-name="T210">[D has ‘have’]</text:span><text:span text:style-name="T167"> </text:span><text:span text:style-name="T164">eternal life. </text:span><text:span text:style-name="T210">[My translation notes indicate that originally I may have followed </text:span><text:span text:style-name="T175">the reading of B and the MT.</text:span><text:span text:style-name="T210">]</text:span></text:p>
      <text:p text:style-name="Text_20_body">Yahshua Christ, Yahweh God incarnate as man, has authority over all flesh, but what He does with that authority is explained in other Scriptures, such as Revelation chapter 19 whe<text:span text:style-name="T225">re</text:span> He <text:span text:style-name="T225">has promised that He will ultimately </text:span>destroy <text:span text:style-name="T225">all of</text:span> His enemies, <text:span text:style-name="T230">or in Revelation chapter 2 where He states that He shall destroy the offspring of fornicators, </text:span>or <text:span text:style-name="T230">in </text:span>Matthew chapter 25 where He explains that all of the goat nations <text:span text:style-name="T225">shall </text:span>have their destiny in the same “<text:span text:style-name="T224">everlasting</text:span> fire, prepared for the devil and his angels.”</text:p>
      <text:p text:style-name="Text_20_body"><text:span text:style-name="T144">Not all spirits are good spirits, as we read in Matthew chapter 8 that there were “</text:span><text:span text:style-name="T77">many that were possessed with devils” </text:span><text:span text:style-name="T80">and therefore Christ had “</text:span><text:span text:style-name="T77">cast out the spirits with </text:span><text:span text:style-name="T125">his </text:span><text:span text:style-name="T77">word</text:span><text:span text:style-name="T136"> </text:span><text:span text:style-name="T144">”, or in Revelation chapter 16 where we read of “</text:span><text:span text:style-name="T95">the spirits of devils, working miracles, </text:span><text:span text:style-name="T125">which </text:span><text:span text:style-name="T77">go forth unto the kings of the earth and of the whole world, to gather them to the battle of that great day of God Almighty.</text:span><text:span text:style-name="T144">” Yet Moses had addressed Yahweh as “</text:span><text:span text:style-name="T96">the God of the spirits of all flesh</text:span><text:span text:style-name="T144">” where he wrote in Numbers chapter 27: “</text:span><text:span text:style-name="T96">15 And Moses spake unto the LORD, saying,</text:span><text:span text:style-name="T143"> </text:span><text:span text:style-name="T96">16 Let the LORD, the God of the spirits of all flesh, set a man over the congregation,</text:span><text:span text:style-name="T143"> </text:span><text:span text:style-name="T96">17 Which may go out before them, and which may go in before them, and which may lead them out, and which may bring them in; that the congregation of the LORD be not as sheep which have no shepherd.” </text:span><text:span text:style-name="T100">At this another Yahshua, known more familiarly as Joshua the son of Nun, was appointed to the office. But this was also a prophecy, as Joshua is </text:span><text:span text:style-name="T116">indeed </text:span><text:span text:style-name="T100">a type for Yahshua Christ.</text:span></text:p>
      <text:p text:style-name="P32"><text:span text:style-name="T96">U</text:span><text:span text:style-name="T97">ltimately, Yahshua Christ is the man set over the congregation. </text:span><text:span text:style-name="T100">While Joshua was a replacement for Moses temporally, the transcendental meaning is a prophecy of Christ. </text:span><text:span text:style-name="T101">So Paul made the comparison between Christ and Moses in Hebrews chapter 3: “1</text:span><text:span text:style-name="T77"> Wherefore, holy brethren, partakers of the heavenly calling, consider the Apostle and High Priest of our profession, Christ Jesus;</text:span><text:span text:style-name="T136"> </text:span><text:span text:style-name="T77"><text:s/>2 Who was faithful to him that appointed him, as also Moses </text:span><text:span text:style-name="T125">was faithful </text:span><text:span text:style-name="T77">in all his house.</text:span><text:span text:style-name="T136"> </text:span><text:span text:style-name="T77">3 For this </text:span><text:span text:style-name="T125">man </text:span><text:span text:style-name="T77">was counted worthy of more glory than Moses, inasmuch as he who hath builded the house hath more honour than the house.</text:span><text:span text:style-name="T136"> </text:span><text:span text:style-name="T77">4 For every house is builded by some </text:span><text:span text:style-name="T125">man</text:span><text:span text:style-name="T77">; but he that built all things </text:span><text:span text:style-name="T125">is </text:span><text:span text:style-name="T77">God.</text:span><text:span text:style-name="T136"> </text:span><text:span text:style-name="T77">5 And Moses verily </text:span><text:span text:style-name="T125">was </text:span><text:span text:style-name="T77">faithful in all his house, as a servant, for a testimony of those things which were to be spoken after;</text:span><text:span text:style-name="T136"> </text:span><text:span text:style-name="T77"><text:s/>6 But Christ as a son over his own house; whose house are we, if we hold fast the confidence and the rejoicing of the hope firm unto the end.</text:span><text:span text:style-name="T101">” Christ is the God who built the house, meaning the people of Israel, and would therefore rule as a Son over His Own house.</text:span><text:span text:style-name="T97"> </text:span><text:span text:style-name="T101">He may also be the “God of all flesh”, but as Paul of Tarsus said in 1 Corinthians chapter 15, “All flesh </text:span><text:span text:style-name="T125">is </text:span><text:span text:style-name="T77">not the same flesh</text:span><text:span text:style-name="T101">”, where his epistle also reveals that all flesh does not have the same purpose.</text:span></text:p>
      <text:p text:style-name="P39"><text:span text:style-name="T97">H</text:span><text:span text:style-name="T101">ere </text:span><text:span text:style-name="T106">in these verses of John chapter 17, </text:span><text:span text:style-name="T101">Yahshua Christ is praying in the immediate sense in an appeal to the Father for “all which You have given Him”, and it becomes evident that He is speaking primarily of the disciples who were present with Him. </text:span><text:span text:style-name="T106">This is the context of the verses which follow. </text:span><text:span text:style-name="T101">However later on He clarifies His </text:span><text:span text:style-name="T106">full </text:span><text:span text:style-name="T101">intent </text:span><text:span text:style-name="T116">and purpose </text:span><text:span text:style-name="T101">where He says </text:span><text:span text:style-name="T97">“20 I do not ask for these alone, but also for those believing in Me through their word, 21 that they would all be one, just as You, Father are in Me and I in You, that they also would be in Us, in order that Society would believe that You have sent Me.” </text:span><text:span text:style-name="T101">So where Christ makes His appeal for all which the Father had given Him, the meaning is broader than the immediate circumstance of His disciples, as they were already told </text:span><text:span text:style-name="T102">earlier in the discourse of this evening </text:span><text:span text:style-name="T101">that </text:span><text:span text:style-name="T102">they would bear witness to the gospel. </text:span></text:p>
      <text:p text:style-name="P31"><text:span text:style-name="T102">So in order to learn the identity of those of whom Christ speaks here, which are </text:span><text:span text:style-name="T97">all </text:span><text:span text:style-name="T102">that</text:span><text:span text:style-name="T97"> </text:span><text:span text:style-name="T102">God had </text:span><text:span text:style-name="T97">given Him, we </text:span><text:span text:style-name="T102">must </text:span><text:span text:style-name="T97">examine the prophecies of the Old Testament to see who it is that God gave to Him. </text:span><text:span text:style-name="T102">One example is found </text:span><text:span text:style-name="T97">in a Messianic prophecy in Ezekiel chapter 37, </text:span><text:span text:style-name="T118">where </text:span><text:span text:style-name="T119">we find </text:span><text:span text:style-name="T120">a prophecy that Christ would </text:span><text:span text:style-name="T124">save </text:span><text:span text:style-name="T119">only the children of Israel. </text:span><text:span text:style-name="T102">This was written long after most of the children of Israel were taken into captivity but describes the children of Israel and the children of Judah being reunited into </text:span><text:soft-page-break/><text:span text:style-name="T102">one stick and then it says</text:span><text:span text:style-name="T97">: “</text:span><text:span text:style-name="T77">21 And say unto them, Thus saith the Lord GOD; Behold, I will take the children of Israel from among the heathen, whither they be gone, and will gather them on every side, and bring them into their own land:</text:span><text:span text:style-name="T136"> </text:span><text:span text:style-name="T77">22 And I will make them one nation in the land upon the mountains of Israel; and one king shall be king to them all: and they shall be no more two nations, neither shall they be divided into two kingdoms any more at all:</text:span><text:span text:style-name="T136"> </text:span><text:span text:style-name="T77">23 Neither shall they defile themselves any more with their idols, nor with their detestable things, nor with any of their transgressions: but I will save them out of all their dwellingplaces, wherein they have sinned, and will cleanse them: so shall they be my people, and I will be their God.</text:span><text:span text:style-name="T136"> </text:span><text:span text:style-name="T77">24 And David my servant</text:span><text:span text:style-name="T83"> </text:span><text:span text:style-name="T84">[in prophecy David is a type for Christ, who is therefore called by his name]</text:span><text:span text:style-name="T83"> </text:span><text:span text:style-name="T125">shall be </text:span><text:span text:style-name="T77">king over them; and they all shall have one shepherd: they shall also walk in my judgments, and observe my statutes, and do them.</text:span><text:span text:style-name="T136"> </text:span><text:span text:style-name="T77">25 And they shall dwell in the land that I have given unto Jacob my servant, wherein your fathers have dwelt; and they shall dwell therein, </text:span><text:span text:style-name="T125">even </text:span><text:span text:style-name="T77">they, and their children, and their children's children for ever: and my servant David </text:span><text:span text:style-name="T84">[meaning Christ]</text:span><text:span text:style-name="T77"> </text:span><text:span text:style-name="T125">shall be </text:span><text:span text:style-name="T77">their prince for ever.</text:span><text:span text:style-name="T136"> </text:span><text:span text:style-name="T77">26 Moreover I will make a covenant of peace with them; it shall be an everlasting covenant with them: and I will place them, and multiply them, and will set my sanctuary in the midst of them for evermore.</text:span><text:span text:style-name="T136"> </text:span><text:span text:style-name="T77">27 My tabernacle also shall be with them: yea, I will be their God, and they shall be my people.</text:span><text:span text:style-name="T136"> </text:span><text:span text:style-name="T77">28 And the heathen shall know that I the LORD do sanctify Israel, when my sanctuary shall be in the midst of them for evermore.</text:span><text:span text:style-name="T97">”</text:span></text:p>
      <text:p text:style-name="P33"><text:span text:style-name="T97">T</text:span><text:span text:style-name="T98">he children which were given to Christ were those who had survived the punishments of ancient Israel in the captivities, as we read in a Messianic prophecy in Isaiah chapter 8: “</text:span><text:span text:style-name="T77">13 Sanctify the LORD of hosts himself; and </text:span><text:span text:style-name="T125">let </text:span><text:span text:style-name="T77">him </text:span><text:span text:style-name="T125">be </text:span><text:span text:style-name="T77">your fear, and </text:span><text:span text:style-name="T125">let </text:span><text:span text:style-name="T77">him </text:span><text:span text:style-name="T125">be </text:span><text:span text:style-name="T77">your dread.</text:span><text:span text:style-name="T136"> </text:span><text:span text:style-name="T77">14 And he shall be for a sanctuary; but for a stone of stumbling and for a rock of offence to both the houses of Israel, for a gin and for a snare to the inhabitants of Jerusalem.</text:span><text:span text:style-name="T136"> </text:span><text:span text:style-name="T77">15 And many among them shall stumble, and fall, and be broken, and be snared, and be taken.</text:span><text:span text:style-name="T136"> </text:span><text:span text:style-name="T77">16 Bind up the testimony, seal the law among my disciples.</text:span><text:span text:style-name="T136"> </text:span><text:span text:style-name="T77">17 And I will wait upon the LORD, that hideth his face from the house of Jacob, and I will look for him.</text:span><text:span text:style-name="T136"> </text:span><text:span text:style-name="T77">18 Behold, I and the children whom the LORD hath given me </text:span><text:span text:style-name="T125">are </text:span><text:span text:style-name="T77">for signs and for wonders in Israel from the LORD of hosts, which dwelleth in mount Zion.</text:span><text:span text:style-name="T98">” </text:span><text:span text:style-name="T103">While the disciples of Christ in Judaea were for “signs and wonders in Israel”, the message also had a </text:span><text:span text:style-name="T121">transcendental significance </text:span><text:span text:style-name="T122">for </text:span><text:span text:style-name="T123">all of Israel</text:span><text:span text:style-name="T121">.</text:span></text:p>
      <text:p text:style-name="P33"><text:span text:style-name="T98">Paul of Tarsus cites this very passage in chapter 2 of his epistle to the Hebrews, interpreting it in th</text:span><text:span text:style-name="T103">at</text:span><text:span text:style-name="T98"> same manner where he wrote: “</text:span><text:span text:style-name="T77">11 For both he that sanctifieth and they who are sanctified </text:span><text:span text:style-name="T125">are </text:span><text:span text:style-name="T77">all of one: for which cause he is not ashamed to call them brethren,</text:span><text:span text:style-name="T136"> </text:span><text:span text:style-name="T77">12 Saying, I will declare thy name unto my brethren, in the midst of the church will I sing praise unto thee.</text:span><text:span text:style-name="T136"> </text:span><text:span text:style-name="T77">13 And again, I will put my trust in him. And again, Behold I and the children which God hath given me. </text:span><text:span text:style-name="T82">[Isaiah 8:18.]</text:span><text:span text:style-name="T136"> </text:span><text:span text:style-name="T77">14 Forasmuch then as the children are partakers of flesh and blood, he also himself likewise took part of the same; that through death he might destroy him that had the power of death, that is, the devil;</text:span><text:span text:style-name="T136"> </text:span><text:span text:style-name="T77">15 And deliver them who through fear of death were all their lifetime subject to bondage.</text:span><text:span text:style-name="T136"> </text:span><text:span text:style-name="T77">16 For verily he took not on </text:span><text:span text:style-name="T125">him the nature of </text:span><text:span text:style-name="T77">angels; but he took on </text:span><text:span text:style-name="T125">him </text:span><text:span text:style-name="T77">the seed of Abraham.</text:span><text:span text:style-name="T136"> </text:span><text:span text:style-name="T77">17 Wherefore in all things it behoved him to be made like unto </text:span><text:span text:style-name="T125">his </text:span><text:span text:style-name="T77">brethren, that he might be a merciful and faithful high priest in things </text:span><text:span text:style-name="T125">pertaining </text:span><text:span text:style-name="T77">to God, to make reconciliation for the sins of the people.</text:span><text:span text:style-name="T98">” In that passage, every single reference which Paul makes can apply only to the offspring of the ancient children of Israel. </text:span><text:span text:style-name="T103">They are the house over which Christ shall rule, and God will be glorified when His people finally realize that He has kept even His most ancient promises.</text:span></text:p>
      <text:p text:style-name="P19">Now, as we would interpret these words <text:span text:style-name="T231">in the transcendental sense</text:span>, Christ describes how those children would come to <text:span text:style-name="T231">acknowledge</text:span> the eternal life <text:span text:style-name="T231">which </text:span>they are destined to inherit:</text:p>
      <text:p text:style-name="Text_20_body"><text:span text:style-name="T164">3 And this is the eternal life; that they may </text:span><text:span text:style-name="T175">[A, D, W and 0301 have ‘shall’]</text:span><text:span text:style-name="T168"> </text:span><text:span text:style-name="T164">know You are the only true God and whom You have sent </text:span><text:span text:style-name="T175">[D inserts ‘into this Society’]</text:span><text:span text:style-name="T164">: Yahshua Christ. </text:span></text:p>
      <text:p text:style-name="P34"><text:soft-page-break/><text:span text:style-name="T181">In Jeremiah chapter 31, where there is an explicit promise of a New Covenant, we see what Christ is referring to here: “</text:span><text:span text:style-name="T77">31 Behold, the days come, saith the LORD, that I will make a new covenant with the house of Israel, and with the house of Judah:</text:span><text:span text:style-name="T136"> </text:span><text:span text:style-name="T77">32 Not according to the covenant that I made with their fathers in the day </text:span><text:span text:style-name="T125">that </text:span><text:span text:style-name="T77">I took them by the hand to bring them out of the land of Egypt; which my covenant they brake, although I was an husband unto them, saith the LORD:</text:span><text:span text:style-name="T136"> </text:span><text:span text:style-name="T77">33 But this </text:span><text:span text:style-name="T125">shall be </text:span><text:span text:style-name="T77">the covenant that I will make with the house of Israel; After those days, saith the LORD, I will put my law in their inward parts, and write it in their hearts; and will be their God, and they shall be my people.</text:span><text:span text:style-name="T136"> </text:span><text:span text:style-name="T77">34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T181">” </text:span></text:p>
      <text:p text:style-name="P34"><text:span text:style-name="T181">T</text:span><text:span text:style-name="T190">his prophecy began to be fulfilled in the immediate sense along with the words of Christ here as soon as He was resurrected and the apostles realized the implications of His resurrection, thereby announcing that He is God incarnate who had come to redeem Israel. </text:span><text:span text:style-name="T191">If Christ redeemed Israel, then He must be God incarnate, as Yahweh had said in Isaiah chapter 44: “</text:span><text:span text:style-name="T77">6 Thus saith the LORD the King of Israel, and his redeemer the LORD of hosts; I </text:span><text:span text:style-name="T125">am </text:span><text:span text:style-name="T77">the first, and I </text:span><text:span text:style-name="T125">am </text:span><text:span text:style-name="T77">the last; and beside me </text:span><text:span text:style-name="T125">there is </text:span><text:span text:style-name="T77">no God.</text:span><text:span text:style-name="T191">” Then Yahweh said to the children of Israel in Isaiah chapter 49: “26… </text:span><text:span text:style-name="T104">and all flesh shall know that I the LORD </text:span><text:span text:style-name="T125">am </text:span><text:span text:style-name="T77">thy Saviour and thy Redeemer, the mighty One of Jacob.</text:span><text:span text:style-name="T191">” So once again, we see that God is glorified when the children of Israel find that He kept His promises.</text:span></text:p>
      <text:p text:style-name="P20">Now as Christ continues His prayer, He continues to address Yahweh the Father:</text:p>
      <text:p text:style-name="P8"><text:span text:style-name="T164">4 I have honored You upon the earth, completing </text:span><text:span text:style-name="T176">[D has ‘and I have completed’; the MT ‘I have completed’; the text follows P66, </text:span><text:span text:style-name="T214">א, </text:span><text:span text:style-name="T216">A, B, C and 0301, and W except for what follows:</text:span><text:span text:style-name="T176">]</text:span><text:span text:style-name="T169"> </text:span><text:span text:style-name="T164">the </text:span><text:span text:style-name="T176">[W has ‘Your’]</text:span><text:span text:style-name="T169"> </text:span><text:span text:style-name="T164">work which You have given Me that I should do. </text:span></text:p>
      <text:p text:style-name="P16"><text:span text:style-name="T182">We have already cited Hebrews chapter 2, and explained that Paul had cited Isaiah chapter 8 which described “</text:span><text:span text:style-name="T99">I and the children which God hath given me.</text:span><text:span text:style-name="T182">” In that same passage Paul cited the 22nd Psalm, in yet another Messianic prophecy where we read “</text:span><text:span text:style-name="T77">20 Deliver my soul from the sword; my darling from the power of the dog….</text:span><text:span text:style-name="T136"> </text:span><text:span text:style-name="T77">22 I will declare thy name unto my brethren: in the midst of the congregation will I praise thee.</text:span><text:span text:style-name="T136"> </text:span><text:span text:style-name="T77">23 Ye that fear the LORD, praise him; all ye the seed of Jacob, glorify him; and fear him, all ye t</text:span><text:span text:style-name="T135">he seed of Israel.</text:span><text:span text:style-name="T212">” </text:span><text:span text:style-name="T182">So it is evident that in the coming of the Messiah, and in His passion, Yahweh would be glorified, and through Him the children of Israel would learn to glorify their God. </text:span></text:p>
      <text:p text:style-name="P16"><text:span text:style-name="T182">Christ, knowing this, knew that in His death and resurrection He would be glorified so that ultimately, Yahweh God would be glorified. In Acts chapter 3 Peter later chastised some of the men of Israel who had gone along with the enemies of Christ and informs them that “</text:span><text:span text:style-name="T99">13</text:span><text:span text:style-name="T77"> The God of Abraham, and of Isaac, and of Jacob, the God of our fathers, hath glorified his Son Jesus; whom ye delivered up, and denied him in the presence of Pilate, when he was determined to let </text:span><text:span text:style-name="T125">him </text:span><text:span text:style-name="T77">go.</text:span><text:span text:style-name="T99"> </text:span><text:span text:style-name="T77">14 But ye denied the Holy One and the Just, and desired a murderer to be granted unto you;</text:span><text:span text:style-name="T136"> </text:span><text:span text:style-name="T77">15 And killed the Prince of life, whom God hath raised from the dead; whereof we are witnesses.</text:span><text:span text:style-name="T182">” </text:span><text:span text:style-name="T183">Now Christ prays anticipating His glorification in that </text:span><text:span text:style-name="T192">very </text:span><text:span text:style-name="T183">manner:</text:span></text:p>
      <text:p text:style-name="P3">5 And now You honor Me, Father, with Yourself in the honor which I had with You before the existing Society.</text:p>
      <text:p text:style-name="P35"><text:span text:style-name="T142">The verb </text:span><text:span text:style-name="T141">εἶναι, </text:span><text:span text:style-name="T142">which is </text:span><text:span text:style-name="T150">existing</text:span><text:span text:style-name="T142"> here, is a</text:span><text:span text:style-name="T77"> present active infinitive fo</text:span><text:span text:style-name="T79">r</text:span><text:span text:style-name="T77">m </text:span><text:span text:style-name="T79">of</text:span><text:span text:style-name="T93"> </text:span><text:span text:style-name="T140">εἰμί, </text:span><text:span text:style-name="T142">which is to </text:span><text:span text:style-name="T150">be</text:span><text:span text:style-name="T142">.</text:span><text:span text:style-name="T140"> </text:span><text:span text:style-name="T142">The clause may have been rendered literally “before the Society is”, but not, as many translations have it, “before the world was” even if that </text:span><text:span text:style-name="T148">may be</text:span><text:span text:style-name="T142"> a better way to </text:span><text:span text:style-name="T149">express</text:span><text:span text:style-name="T142"> it in colloquial English.</text:span></text:p>
      <text:p text:style-name="P35"><text:span text:style-name="T174">As Paul of Tarsus informs us in his epistles to the Hebrews and the Colossians, Yahweh God is invisible, and therefore God has no natural physical manifestation unless He creates one for Himself. </text:span><text:soft-page-break/><text:span text:style-name="T174">Christ is the manifestation of God as man, but before </text:span><text:span text:style-name="T184">Christ</text:span><text:span text:style-name="T174"> was born </text:span><text:span text:style-name="T184">as a man</text:span><text:span text:style-name="T174">, </text:span><text:span text:style-name="T184">the physical manifestation of God </text:span><text:span text:style-name="T174">was </text:span><text:span text:style-name="T184">represented by </text:span><text:span text:style-name="T174">that first Light which was created as it is described in Genesis chapter 1. Now, </text:span><text:span text:style-name="T184">as John proclaimed in the opening chapter of his gospel, </text:span><text:span text:style-name="T174">even though He has assumed for Himself the body of a man </text:span><text:span text:style-name="T208">in Christ</text:span><text:span text:style-name="T174">, He is still the light come into the world. Paul wrote of God the Father in Colossians chapter 1 and said that He “1</text:span><text:span text:style-name="T77">3 … hath delivered us from the power of darkness, and hath translated </text:span><text:span text:style-name="T125">us </text:span><text:span text:style-name="T77">into the kingdom of his dear Son:</text:span><text:span text:style-name="T136"> </text:span><text:span text:style-name="T77">14 In whom we have redemption through his blood, </text:span><text:span text:style-name="T125">even </text:span><text:span text:style-name="T77">the forgiveness of sins:</text:span><text:span text:style-name="T136"> </text:span><text:span text:style-name="T77">15 Who is the image of the invisible God, the firstborn of every creature.</text:span><text:span text:style-name="T174">” </text:span></text:p>
      <text:p text:style-name="P35"><text:span text:style-name="T174">Christ is “firstborn </text:span><text:span text:style-name="T184">of every creature”</text:span><text:span text:style-name="T174"> because He is God, </text:span><text:span text:style-name="T184">because He is the “Lamb slain from the foundation of the world” because it was His plan from the beginning to manifest Himself </text:span><text:span text:style-name="T208">with</text:span><text:span text:style-name="T184">in His Own creation, and He is</text:span><text:span text:style-name="T174"> literally also </text:span><text:span text:style-name="T184">the first of creation </text:span><text:span text:style-name="T174">because the first creation of light in Genesis chapter 1 is a </text:span><text:span text:style-name="T184">representation of</text:span><text:span text:style-name="T174"> His physical manifestation. He is that light because that light represents Him before he became incarnate as man, and He is that light because He is truth, </text:span><text:span text:style-name="T184">and </text:span><text:span text:style-name="T174">He is the </text:span><text:span text:style-name="T184">ultimate </text:span><text:span text:style-name="T174">source of </text:span><text:span text:style-name="T184">all </text:span><text:span text:style-name="T174">light. </text:span><text:span text:style-name="T193">Being an Adamic man, as well as a descendant of the first Adam, therefore Christ is also a Son, in the sense of being an element of that creation, however He is also God incarnate, being made both in the image of God and as the representation of God in the natural world. So although He was not born first in the natural sense, Paul of Tarsus could nevertheless explain that He is “</text:span><text:span text:style-name="T105">the firstborn among many brethren</text:span><text:span text:style-name="T193">”, in Romans chapter 8. C</text:span><text:span text:style-name="T194">hrist continues His prayer:</text:span></text:p>
      <text:p text:style-name="P2">“6 I have made manifest Your Name to the men whom You have given Me from out of Society. They were with You and to Me You have given them and they kept Your Word. </text:p>
      <text:p text:style-name="P36"><text:span text:style-name="T195">Here Christ expressly indicates that He has fulfilled the words of David which we have already cited from the 22nd Psalm: “</text:span><text:span text:style-name="T93">22 I will declare thy name unto my brethren: in the midst of the congregation will I praise thee.</text:span><text:span text:style-name="T195">” In His sacrifice He also fulfilled those of the 54th Psalm: “</text:span><text:span text:style-name="T77">3 For strangers are risen up against me, and oppressors seek after my soul: they have not set God before them…. 4 Behold, God </text:span><text:span text:style-name="T125">is </text:span><text:span text:style-name="T77">mine helper: the Lord </text:span><text:span text:style-name="T125">is </text:span><text:span text:style-name="T77">with them that uphold my soul.</text:span><text:span text:style-name="T136"> </text:span><text:span text:style-name="T77">5 He shall reward evil unto mine enemies: cut them off in thy truth.</text:span><text:span text:style-name="T136"> </text:span><text:span text:style-name="T77">6 I will freely sacrifice unto thee: I will praise thy name, O LORD; for </text:span><text:span text:style-name="T125">it is </text:span><text:span text:style-name="T77">good.</text:span><text:span text:style-name="T136"> </text:span><text:span text:style-name="T77">7 For he hath delivered me out of all trouble: and mine eye hath seen </text:span><text:span text:style-name="T125">his desire </text:span><text:span text:style-name="T77">upon mine enemies.</text:span><text:span text:style-name="T195">”</text:span></text:p>
      <text:p text:style-name="P37"><text:span text:style-name="T195">B</text:span><text:span text:style-name="T196">ut, speaking of His disciples, as Christ says here that “they were with You and to Me You have given them and they kept Your Word”, He seems to be indicating a fulfillment of a statement </text:span><text:span text:style-name="T208">which </text:span><text:span text:style-name="T196">David made in the 61st Psalm: “</text:span><text:span text:style-name="T77">5 For thou, O God, hast heard my vows: thou hast given </text:span><text:span text:style-name="T125">me </text:span><text:span text:style-name="T77">the heritage of those that fear thy name.</text:span><text:span text:style-name="T196">” In that sense, Christ would indeed inherit all those who fear the name of Yahweh. </text:span><text:span text:style-name="T197">Again continuing with His prayer:</text:span></text:p>
      <text:p text:style-name="P5">7 Now they have known that all as many things as You gave to Me are from You, 8 because the words which You have given to Me I gave to them, and they have received and they know <text:span text:style-name="T177">[</text:span><text:span text:style-name="T214">א, </text:span><text:span text:style-name="T217">A, D and W want ‘and they know’</text:span><text:span text:style-name="T177">]</text:span><text:span text:style-name="T223"> </text:span>truly that I have come out from You, and they believe that You have sent Me.</text:p>
      <text:p text:style-name="P38"><text:span text:style-name="T198">Very much like the testimony of Peter recorded in Matthew chapter 16, we have a fuller profession as it is recorded in John chapter 6 where Peter had said to Christ that: “68… </text:span><text:span text:style-name="T93">thou hast the words of eternal life.</text:span><text:span text:style-name="T139"> </text:span><text:span text:style-name="T93"><text:s/>69 And we believe and are sure that thou art that Christ, the Son of the living God.</text:span><text:span text:style-name="T198">” Likewise, Christ had told them earlier this same evening, in John chapter 16: “</text:span><text:span text:style-name="T77">27 For the Father himself loveth you, because ye have loved me, and have believed that I came out from God.</text:span><text:span text:style-name="T198">” </text:span></text:p>
      <text:p text:style-name="P1">“9 I ask for them; I do not ask for Society but for those whom You gave to Me, because they are with You, 10 and all which are Mine are Yours and Yours Mine, and I am honored by them. </text:p>
      <text:p text:style-name="P9"><text:soft-page-break/>The 4th century Codex Sinaiticus (<text:span text:style-name="T214">א</text:span>) has verse 10 to read <text:span text:style-name="T232">only </text:span>“and You have given them to Me, and I am honored by them.” The 5th century Codex Bezae (D) has “<text:span text:style-name="T172">and all which are Mine are Yours and Yours Mine, and by them You have honored Me.</text:span>”</text:p>
      <text:p text:style-name="P21">They have already honored, or glorified Yahshua simply because they professed for Him to be the Messiah, and because they have done all that He ha<text:span text:style-name="T241">d</text:span> asked of them. Because they did all that He asked of them, they demonstrated that they actually did believe that He was the Messiah, or Christ, and because they esteemed Him to be Christ, in that alone they honored Him, according to the original meaning of the word <text:a xlink:type="simple" xlink:href="http://www.perseus.tufts.edu/hopper/text?doc=Perseus%3Atext%3A1999.04.0057%3Aalphabetic+letter%3D*d%3Aentry+group%3D98%3Aentry%3Ddoca%2Fzw" office:target-frame-name="_blank" xlink:show="new" text:style-name="Internet_20_link" text:visited-style-name="Visited_20_Internet_20_Link">δοξάζω</text:a><text:span text:style-name="T159">, </text:span><text:span text:style-name="T160">to </text:span><text:span text:style-name="T155">think</text:span><text:span text:style-name="T160">, </text:span><text:span text:style-name="T155">imagine</text:span><text:span text:style-name="T160"> or </text:span><text:span text:style-name="T155">suppose</text:span><text:span text:style-name="T160">, </text:span><text:span text:style-name="T159">or also </text:span><text:span text:style-name="T160">to </text:span><text:span text:style-name="T155">form</text:span><text:span text:style-name="T160"> or </text:span><text:span text:style-name="T155">hold an opinion</text:span><text:span text:style-name="T160"> </text:span><text:span text:style-name="T159">of something or someone. The</text:span><text:span text:style-name="T161">i</text:span><text:span text:style-name="T159">r opinion of Him, that He was the Christ, </text:span><text:span text:style-name="T161">that alone </text:span><text:span text:style-name="T159">was sufficient honor.</text:span></text:p>
      <text:p text:style-name="P4">11 And no longer am I in Society, yet they are in Society, and I come to You. <text:span text:style-name="T185">[D inserts ‘No longer am I in Society, yet I am in Society.’]</text:span><text:span text:style-name="T226"> </text:span>Holy Father, keep them in Your Name <text:span text:style-name="T185">[D inserts ‘and when I was with them I kept them in Your Name’]</text:span> which You gave to Me, that they would be one just as We. </text:p>
      <text:p text:style-name="P17">Where Christ says “which you gave to Me” he is referencing the <text:span text:style-name="T232">men</text:span> whom Yahweh had given to Him, and not the Name. </text:p>
      <text:p text:style-name="P40"><text:span text:style-name="T76">Yahshua Christ had the Spirit of Yahweh within Him, since He is Yahweh incarnate. However man was created with the intent that God may dwell in Him, which is a promise that is only fulfilled once man is obedient to God. The deposit of the Spirit of which Paul had often spoke, and which first century Christians received when they received the Holy Spirit, is representative of this indwelling of God within man. For that reason Paul said in Romans chapter 8 “</text:span><text:span text:style-name="T77"> 9 But ye are not in the flesh, but in the Spirit, if so be that the Spirit of God dwell in you. Now if any man have not the Spirit of Christ, he is none of his…</text:span><text:span text:style-name="T76">” and “</text:span><text:span text:style-name="T77">14 For as many as are led by the Spirit of God, they are the sons of God…” </text:span><text:span text:style-name="T78">and</text:span><text:span text:style-name="T136"> </text:span><text:span text:style-name="T77">“16 The Spirit itself beareth witness with our spirit, that we are the children of God….</text:span><text:span text:style-name="T76">” For this, Christ had said in John chapter 14 that “23…</text:span><text:span text:style-name="T77"> If a man love me, he will keep my words: and my Father will love him, and we will come unto him, and make our abode with him.</text:span><text:span text:style-name="T233">” Evidently, when God chooses in this manner to dwell within a man, the man becomes one with God.</text:span></text:p>
      <text:p text:style-name="P41"><text:span text:style-name="T234">Notice that Christ said “no longer am I in Society”, already reckoning Himself to be absent, apparently because His departure was imminent. In verse 9 He had said “</text:span><text:span text:style-name="T199">I do not ask for Society but for those whom You gave to Me</text:span><text:span text:style-name="T234">”. The King James Version has verse 9 to read “</text:span><text:span text:style-name="T77">I pray for them: I pray not for the world, but for them which thou hast given me; for they are thine.</text:span><text:span text:style-name="T234">” <text:s/>With this it must be realized that the world which Christ had come to save and the world which He would not pray for are two different worlds, and here He basically repudiates the world, distinguishing it from His disciples where He says </text:span><text:span text:style-name="T238">“for they are thine”, </text:span><text:span text:style-name="T239">distinguishing them from the corrupt world which is not His.</text:span></text:p>
      <text:p text:style-name="P41"><text:span text:style-name="T234">Later, as we would translate his words, the apostle John would write in chapter 5 of his first epistle that “</text:span>19 We know that we are from of Yahweh and the whole Society lies in the power of the Evil One. 20 Yet we know that the Son of Yahweh has come and gave to us an understanding that we may know the truth, and we are in the truth, among the number of His Son Yahshua Christ. He is the true God and eternal life.<text:span text:style-name="T234">” In that passage, John certainly seems to be evoking the discourse of Christ here in this chapter. Christ certainly did not come to save the world which we perceive as it now exists. But all things having originally been made through Him, He certainly shall save the world which He created. </text:span></text:p>
      <text:p text:style-name="P18"><text:span text:style-name="T164">12 When I was with them </text:span><text:span text:style-name="T185">[A and the MT insert ‘in Society’; the text follows P66, </text:span><text:span text:style-name="T214">א, </text:span><text:span text:style-name="T218">B, C, D and W</text:span><text:span text:style-name="T185">]</text:span><text:span text:style-name="T170"> </text:span><text:span text:style-name="T164">I kept and I guarded them in Your </text:span><text:span text:style-name="T185">[P66 has ‘My’]</text:span><text:span text:style-name="T170"> </text:span><text:span text:style-name="T164">Name which You gave to Me, and not one from among them </text:span><text:span text:style-name="T204">[P66 has ‘not one of them’]</text:span><text:span text:style-name="T164"> is lost except the son of destruction, in order that the writing would be fulfilled.</text:span> </text:p>
      <text:p text:style-name="P43"><text:soft-page-break/><text:span text:style-name="T235">Once again, just so there is no confusion while reading this passage, Christ kept and guarded the people which God had given Him, and not the Name. </text:span><text:span text:style-name="T237">The 3rd century papyrus P66 and the 4th century Codex Sinaiticus </text:span><text:span text:style-name="T240">(</text:span><text:span text:style-name="T221">א</text:span><text:span text:style-name="T240">) </text:span><text:span text:style-name="T237">each want the clause “which You gave to Me”, where the 5th century Codex Ephraemi Syri </text:span><text:span text:style-name="T240">(C) </text:span><text:span text:style-name="T237">has “which You have given to Me” and the Codices Alexandrinus (A), Bezae (D) and the Majority Text have “whom You gave to Me”. Our text follows the 4th century Codex Vaticanus (B) and the 5th century Codex Washingtonensis (W).</text:span></text:p>
      <text:p text:style-name="P44"><text:span text:style-name="T236">Referring to “the son of destruction”, Christ must be speaking and praying in the context of the immediate circumstances, as Judas Iscariot had gone off shortly prior to this discourse in order to betray Him. That this is indeed the correct context governing the scope of this statement is evident in the surrounding verses, and especially in verse 20 where Christ continues to pray and says “I do not ask for these alone”, again referring to those who were present with Him at that time. In John chapter 6 Christ had made the assertion that one of the twelve which He had chosen was a devil, <text:s/>and there in a parenthetical remark John explained that He was speaking of Judas. </text:span><text:a xlink:type="simple" xlink:href="https://christogenea.org/podcasts/gospel-john-part-19-no-friend-devil" office:target-frame-name="_blank" xlink:show="new" text:style-name="Internet_20_link" text:visited-style-name="Visited_20_Internet_20_Link"><text:span text:style-name="T236">Discussing that passage</text:span></text:a><text:span text:style-name="T236">, we made the assertion that Judas must have been an Edomite, or Idumaean, and gave other evidence to support it. Here Christ refers to Judas as a “son of destruction”, and Paul had made a similar analogy of the Edomites in general, in Romans chapter 9 where he compared Jacob and Esau, where he then described the children of Jacob as “vessels of mercy” but the children of Esau as “vessels of destruction”. As we see in Matthew chapter 26, in an account of an exchange from earlier this same evening, as they were still at their Passover meal, Christ had said that “</text:span><text:span text:style-name="T77">24 The Son of man goeth as it is written of him: but woe unto that man by whom the Son of man is betrayed! it had been good for that man if he had not been born.</text:span><text:span text:style-name="T236">”</text:span></text:p>
      <text:p text:style-name="P45">Christ continues His prayer to the Father:</text:p>
      <text:p text:style-name="P49"><text:span text:style-name="T164">13 But now I come to You and I say these things in Society that they may have My joy fulfilled in themselves</text:span><text:span text:style-name="T211"> </text:span><text:span text:style-name="T213">[P66, </text:span><text:span text:style-name="T221">א, </text:span><text:span text:style-name="T222">D and the MT have ‘in them’; C has ‘in their own hearts’; the text follows A, B and W]</text:span><text:span text:style-name="T171">.</text:span></text:p>
      <text:p text:style-name="P49"><text:span text:style-name="T201">As we have also already discussed here, in Luke chapter 1 where his gospel records the declarations </text:span><text:span text:style-name="T202">made by</text:span><text:span text:style-name="T201"> Mary the mother of Christ and Zacharia</text:span><text:span text:style-name="T205">s</text:span><text:span text:style-name="T201"> the father of John the Baptist as the birth of Christ had approached, each of them </text:span><text:span text:style-name="T205">had </text:span><text:span text:style-name="T201">rejoiced that Yahweh had come to help the children of Israel, to have mercy on Israel in remembrance of the covenants which Yahweh had with </text:span><text:span text:style-name="T205">Israel</text:span><text:span text:style-name="T201">. This help, as Zacharia</text:span><text:span text:style-name="T205">s</text:span><text:span text:style-name="T201"> had put it, was “</text:span><text:span text:style-name="T77">That we should be saved from our enemies, and from the hand of all that hate us.</text:span><text:span text:style-name="T201">” The apostles </text:span><text:span text:style-name="T205">had </text:span><text:span text:style-name="T201">expected the risen Christ to restore the kingdom to Israel </text:span><text:span text:style-name="T209">immediately</text:span><text:span text:style-name="T201">, but He only told them that it was not yet time, as it is recorded in Acts chapter 1. </text:span><text:span text:style-name="T205">T</text:span><text:span text:style-name="T201">his </text:span><text:span text:style-name="T205">is still</text:span><text:span text:style-name="T201"> the expectation and hope of Israel, as Paul had also mentioned “</text:span><text:span text:style-name="T110">the hope of the promise made of God unto our fathers</text:span><text:span text:style-name="T201">” </text:span><text:span text:style-name="T202">in Acts chapter 26, and “</text:span><text:span text:style-name="T201">the hope of Israel” in Acts chapter 28. This aspect of that hope is described in Joel chapter 3: “</text:span><text:span text:style-name="T93">16</text:span><text:span text:style-name="T77"> The LORD also shall roar out of Zion, and utter his voice from Jerusalem; and the heavens and the earth shall shake: but the LORD </text:span><text:span text:style-name="T125">will be </text:span><text:span text:style-name="T77">the hope of his people, and the strength of the children of Israel.</text:span><text:span text:style-name="T136"> </text:span><text:span text:style-name="T77"><text:s/>17 So shall ye know that I </text:span><text:span text:style-name="T125">am </text:span><text:span text:style-name="T77">the LORD your God dwelling in Zion, my holy mountain: then shall Jerusalem be holy, and there shall no strangers pass through her any more.</text:span><text:span text:style-name="T201">” </text:span><text:span text:style-name="T206">In that and most other end times prophecies, Jerusalem and Zion represent the people of Israel, and not the places in Palestine.</text:span></text:p>
      <text:p text:style-name="P42"><text:span text:style-name="Strong_20_Emphasis"><text:span text:style-name="T200">There are Judaized commentators in the denominational churches, </text:span></text:span><text:span text:style-name="Strong_20_Emphasis"><text:span text:style-name="T203">and even in Christian Identity, </text:span></text:span><text:span text:style-name="Strong_20_Emphasis"><text:span text:style-name="T200">who accept the Jewish theory that there will be two Messiahs, </text:span></text:span><text:span text:style-name="Strong_20_Emphasis"><text:span text:style-name="T203">a theory </text:span></text:span><text:span text:style-name="Strong_20_Emphasis"><text:span text:style-name="T201">which </text:span></text:span><text:span text:style-name="Strong_20_Emphasis"><text:span text:style-name="T203">they contrived</text:span></text:span><text:span text:style-name="Strong_20_Emphasis"><text:span text:style-name="T201"> </text:span></text:span><text:span text:style-name="Strong_20_Emphasis"><text:span text:style-name="T200">because they reject Christ as Messiah. In Zechariah chapter 9 we read </text:span></text:span><text:span text:style-name="Strong_20_Emphasis"><text:span text:style-name="T90">“</text:span></text:span><text:span text:style-name="T93">9 Rejoice greatly, O daughter of Zion; shout, O daughter of Jerusalem: behold, thy King cometh unto thee: he </text:span><text:span text:style-name="T126">is </text:span><text:span text:style-name="T93">just, and having salvation; lowly, and riding upon an ass, and upon a colt the foal of an ass.” </text:span><text:span text:style-name="T108">This was indeed a prophecy of Yahshua Christ, but it went on to describe the </text:span><text:span text:style-name="T109">ultimate </text:span><text:span text:style-name="T108">reason why the people should rejoice: “</text:span><text:span text:style-name="T93">10 And I will cut </text:span><text:soft-page-break/><text:span text:style-name="T93">off the chariot from Ephraim, and the horse from Jerusalem, and the battle bow shall be cut off: and he shall speak peace unto the </text:span><text:span text:style-name="T107">Nations</text:span><text:span text:style-name="T93">: and his dominion </text:span><text:span text:style-name="T126">shall be </text:span><text:span text:style-name="T93">from sea </text:span><text:span text:style-name="T126">even </text:span><text:span text:style-name="T93">to sea, and from the river </text:span><text:span text:style-name="T126">even </text:span><text:span text:style-name="T93">to the ends of the earth.”</text:span></text:p>
      <text:p text:style-name="P50"><text:span text:style-name="T109">At the time of Christ, verse 9 of that passage was fulfilled, but not verse 10, as the children of Israel have forever been at war. But in </text:span><text:span text:style-name="Strong_20_Emphasis"><text:span text:style-name="T85">Zechariah </text:span></text:span><text:span text:style-name="Strong_20_Emphasis"><text:span text:style-name="T91">chapter </text:span></text:span><text:span text:style-name="Strong_20_Emphasis"><text:span text:style-name="T85">14 </text:span></text:span><text:span text:style-name="Strong_20_Emphasis"><text:span text:style-name="T91">we see a </text:span></text:span><text:span text:style-name="Strong_20_Emphasis"><text:span text:style-name="T92">Messianic </text:span></text:span><text:span text:style-name="Strong_20_Emphasis"><text:span text:style-name="T91">vision of vengeance</text:span></text:span><text:span text:style-name="Strong_20_Emphasis"><text:span text:style-name="T85">: “1</text:span></text:span><text:span text:style-name="T93"> Behold, the day of the LORD cometh, and thy spoil shall be divided in the midst of thee.</text:span><text:span text:style-name="T139"> </text:span><text:span text:style-name="T93">2 For I will gather all nations against Jerusalem to battle; and the city shall be taken, and the houses rifled, and the women ravished; and half of the city shall go forth into captivity, and the residue of the people shall not be cut off from the city. 3 Then shall the LORD go forth, and fight against those nations, as when he fought in the day of battle.” </text:span><text:span text:style-name="T117">The Judaized commentators see this as a description of a second Messiah, rather as a second coming of Christ the Messiah, which is demonstrated in His Revelation.</text:span></text:p>
      <text:p text:style-name="P50"><text:span text:style-name="T109">When we presented our </text:span><text:a xlink:type="simple" xlink:href="https://christogenea.org/podcasts/zechariah-commentary" office:target-frame-name="_blank" xlink:show="new" text:style-name="Internet_20_link" text:visited-style-name="Visited_20_Internet_20_Link">commentaries</text:a><text:span text:style-name="T109"> on the final chapters of </text:span><text:a xlink:type="simple" xlink:href="https://christogenea.org/podcasts/zechariah-commentary" text:style-name="Internet_20_link" text:visited-style-name="Visited_20_Internet_20_Link">Zechariah</text:a><text:span text:style-name="T109"> here just over three years ago, we dubbed him both </text:span><text:a xlink:type="simple" xlink:href="https://christogenea.org/podcasts/prophecy-zechariah-–-part-9-prophet-revelation" office:target-frame-name="_blank" xlink:show="new" text:style-name="Internet_20_link" text:visited-style-name="Visited_20_Internet_20_Link">Prophet of the Revelation</text:a><text:span text:style-name="T93"> </text:span><text:span text:style-name="T109">and </text:span><text:a xlink:type="simple" xlink:href="https://christogenea.org/podcasts/prophecy-zechariah-–-part-10-prophet-holocaust" office:target-frame-name="_blank" xlink:show="new" text:style-name="Internet_20_link" text:visited-style-name="Visited_20_Internet_20_Link">Prophet of the Holocaust</text:a><text:span text:style-name="T109">, because He was indeed foreshadowing the </text:span><text:a xlink:type="simple" xlink:href="https://christogenea.org/podcasts/revelation" office:target-frame-name="_blank" xlink:show="new" text:style-name="Internet_20_link" text:visited-style-name="Visited_20_Internet_20_Link">Revelation of Yahshua Christ</text:a><text:span text:style-name="T109">, and Zechariah chapter 14 will not be fulfilled until </text:span><text:span text:style-name="T115">Christ</text:span><text:span text:style-name="T109"> returns to keep His promise as it is also described in Revelation chapters 19 and 20. </text:span><text:span text:style-name="T110">The Jerusalem in Zechariah chapter 14 is not the Edomite city in Palestine. Rather, it is symbolic of the Christian Camp of the Saints described in Revelation chapter 20. It is also symbolic of the mountains of Israel, the land of unwalled villages described in Ezekiel chapters 38 and 39, because all of these are prophecies of the same event: the destruction of the enemies of Yahweh God in the midst of the </text:span><text:span text:style-name="T115">plunder and </text:span><text:span text:style-name="T110">persecution of His people. </text:span><text:span text:style-name="T115">This persecution and plunder would be instigated by Satan, which is world Jewry, who gathers all the nations against the Camp of the Saints, and those nations represent the non-White races and the flood of immigration which Christendom currently suffers. </text:span><text:span text:style-name="T110"><text:s/></text:span></text:p>
      <text:p text:style-name="P46"><text:span text:style-name="T110">But this </text:span><text:span text:style-name="T113">day of vengeance wa</text:span><text:span text:style-name="T110">s </text:span><text:span text:style-name="T112">also</text:span><text:span text:style-name="T110"> prophesied </text:span><text:span text:style-name="T113">much </text:span><text:span text:style-name="T110">earlier, in Deuteronomy chapter 32, which we have also already cited here. </text:span><text:span text:style-name="T115">We will cite it again because it places the reason why the children of Israel should rejoice at the appearance of their Messiah in an appropriate context, </text:span><text:span text:style-name="T110">where in the Song of Moses we read: “</text:span><text:span text:style-name="T93">41 If I whet my glittering sword, and mine hand take hold on judgment; I will render vengeance to mine enemies, and will reward them that hate me.</text:span><text:span text:style-name="T139"> </text:span><text:span text:style-name="T93">43 Rejoice, O ye nations, </text:span><text:span text:style-name="T228">with</text:span><text:span text:style-name="T126"> </text:span><text:span text:style-name="T93">his people: for he will avenge the blood of his servants, and will render vengeance to his adversaries, and will be merciful unto his land, </text:span><text:span text:style-name="T228">and</text:span><text:span text:style-name="T126"> </text:span><text:span text:style-name="T93">to his people.” </text:span><text:span text:style-name="T110">Yahweh God should be glorified because He keeps His promises. </text:span><text:span text:style-name="T115">His children should rejoice because He shall avenge them. </text:span><text:span text:style-name="T110">The peace which Christ would make in Zechariah chapter 9 is peace with Israel, which Christ </text:span><text:span text:style-name="T113">had </text:span><text:span text:style-name="T110">fulfilled at His first advent. </text:span><text:span text:style-name="T113">That peace was described </text:span><text:span text:style-name="T115">in those terms </text:span><text:span text:style-name="T113">by Paul </text:span><text:span text:style-name="T115">of Tarsus </text:span><text:span text:style-name="T113">in Colossians chapter 1. </text:span><text:span text:style-name="T110">The war </text:span><text:span text:style-name="T113">which </text:span><text:span text:style-name="T115">Christ</text:span><text:span text:style-name="T110"> shall make, described in Zechariah chapter 14, is the destruction of His enemies. </text:span><text:span text:style-name="T113">It is described in many other prophecies as well, . </text:span></text:p>
      <text:p text:style-name="P46"><text:span text:style-name="T114">The redemption of His people can never truly be complete without the destruction of His enemies, and first century Christians understood that one necessitated the other so they anticipated it even though it ha</text:span><text:span text:style-name="T115">s</text:span><text:span text:style-name="T114"> not yet happened. But i</text:span><text:span text:style-name="T110">f He kept the first part, which He certainly did, then we should rejoice and glorify Him because He will certainly </text:span><text:span text:style-name="T115">also </text:span><text:span text:style-name="T110">keep the second part, which appears now to be imminent… </text:span><text:span text:style-name="T113">although</text:span><text:span text:style-name="T111"> </text:span><text:span text:style-name="T130">imminent</text:span><text:span text:style-name="T111"> is relative. </text:span></text:p>
      <text:p text:style-name="P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1-02T11:29:40.137197013</meta:creation-date>
    <dc:date>2023-09-05T14:21:57.811118791</dc:date>
    <dc:creator>William Finck</dc:creator>
    <meta:editing-duration>PT13H7M27S</meta:editing-duration>
    <meta:editing-cycles>102</meta:editing-cycles>
    <meta:generator>LibreOffice/7.5.5.2$Linux_X86_64 LibreOffice_project/50$Build-2</meta:generator>
    <meta:document-statistic meta:table-count="0" meta:image-count="0" meta:object-count="0" meta:page-count="12" meta:paragraph-count="66" meta:word-count="9537" meta:character-count="51411" meta:non-whitespace-character-count="41903"/>
  </office:meta>
</office:document-meta>
</file>