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5in" fo:margin-right="0in" fo:text-align="start" style:justify-single-word="false" fo:text-indent="0in" style:auto-text-indent="false"/>
    </style:style>
    <style:style style:name="P2" style:family="paragraph" style:parent-style-name="Text_20_body">
      <style:paragraph-properties fo:margin-left="0.5in" fo:margin-right="0in" fo:text-align="start" style:justify-single-word="false" fo:text-indent="0in" style:auto-text-indent="false"/>
      <style:text-properties officeooo:paragraph-rsid="003ce3ee"/>
    </style:style>
    <style:style style:name="P3" style:family="paragraph" style:parent-style-name="Text_20_body">
      <style:paragraph-properties fo:margin-left="0.5in" fo:margin-right="0in" fo:text-align="start" style:justify-single-word="false" fo:text-indent="0in" style:auto-text-indent="false"/>
      <style:text-properties officeooo:paragraph-rsid="001ee746"/>
    </style:style>
    <style:style style:name="P4" style:family="paragraph" style:parent-style-name="Text_20_body">
      <style:paragraph-properties fo:margin-left="0.5in" fo:margin-right="0in" fo:text-align="start" style:justify-single-word="false" fo:text-indent="0in" style:auto-text-indent="false"/>
      <style:text-properties officeooo:paragraph-rsid="00350984"/>
    </style:style>
    <style:style style:name="P5" style:family="paragraph" style:parent-style-name="Text_20_body">
      <style:paragraph-properties fo:margin-left="0.5in" fo:margin-right="0in" fo:text-align="start" style:justify-single-word="false" fo:text-indent="0in" style:auto-text-indent="false"/>
      <style:text-properties officeooo:paragraph-rsid="0040291c"/>
    </style:style>
    <style:style style:name="P6" style:family="paragraph" style:parent-style-name="Text_20_body">
      <style:paragraph-properties fo:margin-left="0.5in" fo:margin-right="0in" fo:text-align="start" style:justify-single-word="false" fo:text-indent="0in" style:auto-text-indent="false"/>
      <style:text-properties style:font-name="Arial1" fo:font-weight="bold" officeooo:paragraph-rsid="001ee746" style:font-weight-asian="bold" style:font-weight-complex="bold"/>
    </style:style>
    <style:style style:name="P7" style:family="paragraph" style:parent-style-name="Text_20_body">
      <style:paragraph-properties fo:margin-left="0.5in" fo:margin-right="0in" fo:text-align="start" style:justify-single-word="false" fo:text-indent="0in" style:auto-text-indent="false"/>
      <style:text-properties style:font-name="Arial1" fo:letter-spacing="normal" officeooo:paragraph-rsid="001ee746"/>
    </style:style>
    <style:style style:name="P8" style:family="paragraph" style:parent-style-name="Text_20_body">
      <style:paragraph-properties fo:margin-left="0.5in" fo:margin-right="0in" fo:text-align="start" style:justify-single-word="false" fo:text-indent="0in" style:auto-text-indent="false"/>
      <style:text-properties style:font-name="Arial1" fo:font-size="12pt" style:font-size-asian="12pt" style:font-size-complex="12pt"/>
    </style:style>
    <style:style style:name="P9" style:family="paragraph" style:parent-style-name="Text_20_body">
      <style:paragraph-properties fo:margin-left="0.5in" fo:margin-right="0in" fo:text-align="start" style:justify-single-word="false" fo:text-indent="0in" style:auto-text-indent="false"/>
      <style:text-properties style:font-name="Arial1" fo:font-size="12pt" officeooo:paragraph-rsid="001ee746" style:font-size-asian="12pt" style:font-size-complex="12pt"/>
    </style:style>
    <style:style style:name="P10" style:family="paragraph" style:parent-style-name="Text_20_body">
      <style:paragraph-properties fo:margin-left="0.5in" fo:margin-right="0in" fo:text-align="start" style:justify-single-word="false" fo:text-indent="0in" style:auto-text-indent="false"/>
      <style:text-properties style:font-name="Arial1" fo:font-size="12pt" fo:font-weight="bold" style:font-size-asian="12pt" style:font-weight-asian="bold" style:font-size-complex="12pt" style:font-weight-complex="bold"/>
    </style:style>
    <style:style style:name="P11" style:family="paragraph" style:parent-style-name="Text_20_body">
      <style:paragraph-properties fo:margin-left="0.5in" fo:margin-right="0in" fo:text-align="start" style:justify-single-word="false" fo:text-indent="0in" style:auto-text-indent="false"/>
      <style:text-properties style:font-name="Arial1" fo:font-size="12pt" officeooo:paragraph-rsid="001ee746"/>
    </style:style>
    <style:style style:name="P12" style:family="paragraph" style:parent-style-name="Text_20_body">
      <style:paragraph-properties fo:margin-left="0.5in" fo:margin-right="0in" fo:text-align="start" style:justify-single-word="false" fo:text-indent="0in" style:auto-text-indent="false"/>
      <style:text-properties style:font-name="Arial1"/>
    </style:style>
    <style:style style:name="P13" style:family="paragraph" style:parent-style-name="Text_20_body">
      <style:paragraph-properties fo:margin-left="0.5in" fo:margin-right="0in" fo:text-align="start" style:justify-single-word="false" fo:text-indent="0in" style:auto-text-indent="false"/>
      <style:text-properties style:font-name="Arial1" officeooo:paragraph-rsid="001ee746"/>
    </style:style>
    <style:style style:name="P14" style:family="paragraph" style:parent-style-name="Text_20_body">
      <style:paragraph-properties fo:margin-left="0.5in" fo:margin-right="0in" fo:text-align="start" style:justify-single-word="false" fo:text-indent="0in" style:auto-text-indent="false"/>
      <style:text-properties style:font-name="Arial1" officeooo:paragraph-rsid="005fd6e0"/>
    </style:style>
    <style:style style:name="P15" style:family="paragraph" style:parent-style-name="Text_20_body">
      <style:paragraph-properties fo:margin-left="0.5in" fo:margin-right="0in" fo:text-align="start" style:justify-single-word="false" fo:text-indent="0in" style:auto-text-indent="false"/>
      <style:text-properties style:font-name="Arial"/>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officeooo:paragraph-rsid="003ce3ee"/>
    </style:style>
    <style:style style:name="P18" style:family="paragraph" style:parent-style-name="Text_20_body">
      <style:paragraph-properties fo:margin-left="0in" fo:margin-right="0in" fo:text-align="start" style:justify-single-word="false" fo:text-indent="0in" style:auto-text-indent="false"/>
      <style:text-properties style:font-name="Arial1" fo:font-weight="bold" officeooo:rsid="0026f4b9" officeooo:paragraph-rsid="0026f4b9" style:font-weight-asian="bold" style:font-weight-complex="bold"/>
    </style:style>
    <style:style style:name="P19" style:family="paragraph" style:parent-style-name="Text_20_body">
      <style:paragraph-properties fo:margin-left="0in" fo:margin-right="0in" fo:text-align="start" style:justify-single-word="false" fo:text-indent="0in" style:auto-text-indent="false"/>
      <style:text-properties style:font-name="Arial1" fo:font-weight="bold" officeooo:paragraph-rsid="001ee746" style:font-weight-asian="bold" style:font-weight-complex="bold"/>
    </style:style>
    <style:style style:name="P20" style:family="paragraph" style:parent-style-name="Text_20_body">
      <style:paragraph-properties fo:margin-left="0in" fo:margin-right="0in" fo:text-align="start" style:justify-single-word="false" fo:text-indent="0in" style:auto-text-indent="false"/>
      <style:text-properties style:font-name="Arial1" fo:font-size="12pt" officeooo:paragraph-rsid="0052c9c4" style:font-size-asian="12pt" style:font-size-complex="12pt"/>
    </style:style>
    <style:style style:name="P21" style:family="paragraph" style:parent-style-name="Text_20_body">
      <style:paragraph-properties fo:margin-left="0in" fo:margin-right="0in" fo:text-align="start" style:justify-single-word="false" fo:text-indent="0in" style:auto-text-indent="false"/>
      <style:text-properties style:font-name="Liberation Serif" fo:font-size="12pt" officeooo:rsid="004d3599" officeooo:paragraph-rsid="004d3599" style:font-size-asian="12pt" style:font-size-complex="12pt"/>
    </style:style>
    <style:style style:name="P22" style:family="paragraph" style:parent-style-name="Text_20_body">
      <style:paragraph-properties fo:margin-left="0in" fo:margin-right="0in" fo:text-align="start" style:justify-single-word="false" fo:text-indent="0in" style:auto-text-indent="false"/>
      <style:text-properties style:font-name="Liberation Serif" fo:font-size="12pt" officeooo:rsid="0054bad7" officeooo:paragraph-rsid="0054bad7" style:font-size-asian="12pt" style:font-size-complex="12pt"/>
    </style:style>
    <style:style style:name="P23" style:family="paragraph" style:parent-style-name="Text_20_body">
      <style:paragraph-properties fo:margin-left="0in" fo:margin-right="0in" fo:text-align="start" style:justify-single-word="false" fo:text-indent="0in" style:auto-text-indent="false"/>
      <style:text-properties style:font-name="Liberation Serif" fo:font-size="12pt" fo:font-weight="bold" officeooo:rsid="00290201" officeooo:paragraph-rsid="00290201" style:font-size-asian="12pt" style:font-weight-asian="bold" style:font-size-complex="12pt" style:font-weight-complex="bold"/>
    </style:style>
    <style:style style:name="P24" style:family="paragraph" style:parent-style-name="Text_20_body">
      <style:paragraph-properties fo:margin-left="0in" fo:margin-right="0in" fo:text-align="start" style:justify-single-word="false" fo:text-indent="0in" style:auto-text-indent="false"/>
      <style:text-properties style:font-name="Liberation Serif" fo:font-size="12pt" officeooo:rsid="003ce3ee" officeooo:paragraph-rsid="003ce3ee"/>
    </style:style>
    <style:style style:name="P25" style:family="paragraph" style:parent-style-name="Text_20_body">
      <style:paragraph-properties fo:margin-left="0in" fo:margin-right="0in" fo:text-align="start" style:justify-single-word="false" fo:text-indent="0in" style:auto-text-indent="false"/>
      <style:text-properties style:font-name="Liberation Serif" fo:font-size="12pt" officeooo:rsid="003e46e3" officeooo:paragraph-rsid="003e46e3"/>
    </style:style>
    <style:style style:name="P26" style:family="paragraph" style:parent-style-name="Text_20_body">
      <style:paragraph-properties fo:margin-left="0in" fo:margin-right="0in" fo:text-align="start" style:justify-single-word="false" fo:text-indent="0in" style:auto-text-indent="false"/>
      <style:text-properties style:font-name="Liberation Serif" fo:font-size="12pt" officeooo:rsid="0041ba26" officeooo:paragraph-rsid="0041ba26"/>
    </style:style>
    <style:style style:name="P27" style:family="paragraph" style:parent-style-name="Text_20_body">
      <style:paragraph-properties fo:margin-left="0in" fo:margin-right="0in" fo:text-align="start" style:justify-single-word="false" fo:text-indent="0in" style:auto-text-indent="false"/>
      <style:text-properties style:font-name="Liberation Serif" fo:font-size="12pt" officeooo:rsid="00434174" officeooo:paragraph-rsid="00434174"/>
    </style:style>
    <style:style style:name="P28" style:family="paragraph" style:parent-style-name="Text_20_body">
      <style:paragraph-properties fo:margin-left="0in" fo:margin-right="0in" fo:text-align="start" style:justify-single-word="false" fo:text-indent="0in" style:auto-text-indent="false"/>
      <style:text-properties style:font-name="Liberation Serif" officeooo:rsid="00301cdf" officeooo:paragraph-rsid="00301cdf"/>
    </style:style>
    <style:style style:name="P29" style:family="paragraph" style:parent-style-name="Text_20_body">
      <style:paragraph-properties fo:margin-left="0in" fo:margin-right="0in" fo:text-align="start" style:justify-single-word="false" fo:text-indent="0in" style:auto-text-indent="false"/>
      <style:text-properties style:font-name="Liberation Serif" officeooo:rsid="0035519c" officeooo:paragraph-rsid="0035519c"/>
    </style:style>
    <style:style style:name="P30" style:family="paragraph" style:parent-style-name="Text_20_body">
      <style:paragraph-properties fo:margin-left="0in" fo:margin-right="0in" fo:text-align="start" style:justify-single-word="false" fo:text-indent="0in" style:auto-text-indent="false"/>
      <style:text-properties style:font-name="Liberation Serif" officeooo:rsid="003749e1" officeooo:paragraph-rsid="003749e1"/>
    </style:style>
    <style:style style:name="P31" style:family="paragraph" style:parent-style-name="Text_20_body">
      <style:paragraph-properties fo:margin-left="0in" fo:margin-right="0in" fo:text-align="start" style:justify-single-word="false" fo:text-indent="0in" style:auto-text-indent="false"/>
      <style:text-properties style:font-name="Liberation Serif" officeooo:rsid="0038bbf0" officeooo:paragraph-rsid="003a33c4"/>
    </style:style>
    <style:style style:name="P32" style:family="paragraph" style:parent-style-name="Text_20_body">
      <style:paragraph-properties fo:margin-left="0in" fo:margin-right="0in" fo:text-align="start" style:justify-single-word="false" fo:text-indent="0in" style:auto-text-indent="false"/>
      <style:text-properties style:font-name="Liberation Serif" officeooo:rsid="003927ce" officeooo:paragraph-rsid="003927ce"/>
    </style:style>
    <style:style style:name="P33" style:family="paragraph" style:parent-style-name="Text_20_body">
      <style:paragraph-properties fo:margin-left="0in" fo:margin-right="0in" fo:text-align="start" style:justify-single-word="false" fo:text-indent="0in" style:auto-text-indent="false"/>
      <style:text-properties style:font-name="Liberation Serif" officeooo:paragraph-rsid="003b366c"/>
    </style:style>
    <style:style style:name="P34" style:family="paragraph" style:parent-style-name="Text_20_body">
      <style:paragraph-properties fo:margin-left="0in" fo:margin-right="0in" fo:text-align="start" style:justify-single-word="false" fo:text-indent="0in" style:auto-text-indent="false"/>
      <style:text-properties style:font-name="Liberation Serif" officeooo:paragraph-rsid="003ce3ee"/>
    </style:style>
    <style:style style:name="P35" style:family="paragraph" style:parent-style-name="Text_20_body">
      <style:paragraph-properties fo:margin-left="0in" fo:margin-right="0in" fo:text-align="start" style:justify-single-word="false" fo:text-indent="0in" style:auto-text-indent="false"/>
      <style:text-properties style:font-name="Liberation Serif" officeooo:rsid="0040291c" officeooo:paragraph-rsid="0040291c"/>
    </style:style>
    <style:style style:name="P36" style:family="paragraph" style:parent-style-name="Text_20_body">
      <style:paragraph-properties fo:margin-left="0in" fo:margin-right="0in" fo:text-align="start" style:justify-single-word="false" fo:text-indent="0in" style:auto-text-indent="false"/>
      <style:text-properties style:font-name="Liberation Serif" officeooo:rsid="0043e9c1" officeooo:paragraph-rsid="0043e9c1"/>
    </style:style>
    <style:style style:name="P37" style:family="paragraph" style:parent-style-name="Text_20_body">
      <style:paragraph-properties fo:margin-left="0in" fo:margin-right="0in" fo:text-align="start" style:justify-single-word="false" fo:text-indent="0in" style:auto-text-indent="false"/>
      <style:text-properties style:font-name="Liberation Serif" officeooo:rsid="0054bad7" officeooo:paragraph-rsid="0054bad7"/>
    </style:style>
    <style:style style:name="P38" style:family="paragraph" style:parent-style-name="Text_20_body">
      <style:paragraph-properties fo:margin-left="0in" fo:margin-right="0in" fo:text-align="start" style:justify-single-word="false" fo:text-indent="0in" style:auto-text-indent="false"/>
      <style:text-properties style:font-name="Liberation Serif" officeooo:rsid="0055bc65" officeooo:paragraph-rsid="0055bc65"/>
    </style:style>
    <style:style style:name="P39" style:family="paragraph" style:parent-style-name="Text_20_body">
      <style:paragraph-properties fo:margin-left="0in" fo:margin-right="0in" fo:text-align="start" style:justify-single-word="false" fo:text-indent="0in" style:auto-text-indent="false"/>
      <style:text-properties style:font-name="Liberation Serif" officeooo:rsid="00560532" officeooo:paragraph-rsid="00560532"/>
    </style:style>
    <style:style style:name="P40" style:family="paragraph" style:parent-style-name="Text_20_body">
      <style:paragraph-properties fo:margin-left="0in" fo:margin-right="0in" fo:text-align="start" style:justify-single-word="false" fo:text-indent="0in" style:auto-text-indent="false"/>
      <style:text-properties style:font-name="Liberation Serif" officeooo:rsid="00571417" officeooo:paragraph-rsid="00571417"/>
    </style:style>
    <style:style style:name="P41" style:family="paragraph" style:parent-style-name="Text_20_body">
      <style:paragraph-properties fo:margin-left="0in" fo:margin-right="0in" fo:text-align="start" style:justify-single-word="false" fo:text-indent="0in" style:auto-text-indent="false"/>
      <style:text-properties style:font-name="Liberation Serif" officeooo:rsid="0058d36c" officeooo:paragraph-rsid="0058d36c"/>
    </style:style>
    <style:style style:name="P42" style:family="paragraph" style:parent-style-name="Text_20_body">
      <style:paragraph-properties fo:margin-left="0in" fo:margin-right="0in" fo:text-align="start" style:justify-single-word="false" fo:text-indent="0in" style:auto-text-indent="false"/>
      <style:text-properties style:font-name="Liberation Serif" officeooo:rsid="005913db" officeooo:paragraph-rsid="005913db"/>
    </style:style>
    <style:style style:name="P43" style:family="paragraph" style:parent-style-name="Text_20_body">
      <style:paragraph-properties fo:margin-left="0in" fo:margin-right="0in" fo:text-align="start" style:justify-single-word="false" fo:text-indent="0in" style:auto-text-indent="false"/>
      <style:text-properties style:font-name="Liberation Serif" officeooo:rsid="005e9e6d" officeooo:paragraph-rsid="005e9e6d"/>
    </style:style>
    <style:style style:name="P44" style:family="paragraph" style:parent-style-name="Text_20_body">
      <style:paragraph-properties fo:margin-left="0in" fo:margin-right="0in" fo:text-align="start" style:justify-single-word="false" fo:text-indent="0in" style:auto-text-indent="false"/>
      <style:text-properties officeooo:rsid="00301cdf" officeooo:paragraph-rsid="00301cdf"/>
    </style:style>
    <style:style style:name="P45" style:family="paragraph" style:parent-style-name="Text_20_body">
      <style:paragraph-properties fo:margin-left="0in" fo:margin-right="0in" fo:text-align="start" style:justify-single-word="false" fo:text-indent="0in" style:auto-text-indent="false"/>
      <style:text-properties officeooo:rsid="003ce3ee" officeooo:paragraph-rsid="003ce3ee"/>
    </style:style>
    <style:style style:name="P46" style:family="paragraph" style:parent-style-name="Text_20_body">
      <style:paragraph-properties fo:margin-left="0in" fo:margin-right="0in" fo:text-align="start" style:justify-single-word="false" fo:text-indent="0in" style:auto-text-indent="false"/>
      <style:text-properties officeooo:paragraph-rsid="002dbc3b"/>
    </style:style>
    <style:style style:name="P47" style:family="paragraph" style:parent-style-name="Text_20_body">
      <style:paragraph-properties fo:margin-left="0in" fo:margin-right="0in" fo:text-align="start" style:justify-single-word="false" fo:text-indent="0in" style:auto-text-indent="false"/>
      <style:text-properties officeooo:paragraph-rsid="002e1084"/>
    </style:style>
    <style:style style:name="P48" style:family="paragraph" style:parent-style-name="Text_20_body">
      <style:paragraph-properties fo:margin-left="0in" fo:margin-right="0in" fo:text-align="start" style:justify-single-word="false" fo:text-indent="0in" style:auto-text-indent="false"/>
      <style:text-properties officeooo:paragraph-rsid="003212d0"/>
    </style:style>
    <style:style style:name="P49" style:family="paragraph" style:parent-style-name="Text_20_body">
      <style:paragraph-properties fo:margin-left="0in" fo:margin-right="0in" fo:text-align="start" style:justify-single-word="false" fo:text-indent="0in" style:auto-text-indent="false"/>
      <style:text-properties officeooo:paragraph-rsid="003b366c"/>
    </style:style>
    <style:style style:name="P50" style:family="paragraph" style:parent-style-name="Text_20_body">
      <style:paragraph-properties fo:margin-left="0in" fo:margin-right="0in" fo:text-align="start" style:justify-single-word="false" fo:text-indent="0in" style:auto-text-indent="false"/>
      <style:text-properties officeooo:paragraph-rsid="003e0e8b"/>
    </style:style>
    <style:style style:name="P51" style:family="paragraph" style:parent-style-name="Text_20_body">
      <style:paragraph-properties fo:margin-left="0in" fo:margin-right="0in" fo:text-align="start" style:justify-single-word="false" fo:text-indent="0in" style:auto-text-indent="false"/>
      <style:text-properties officeooo:paragraph-rsid="003ce3ee"/>
    </style:style>
    <style:style style:name="P52" style:family="paragraph" style:parent-style-name="Text_20_body">
      <style:paragraph-properties fo:margin-left="0in" fo:margin-right="0in" fo:text-align="start" style:justify-single-word="false" fo:text-indent="0in" style:auto-text-indent="false"/>
      <style:text-properties officeooo:paragraph-rsid="00510be0"/>
    </style:style>
    <style:style style:name="P53" style:family="paragraph" style:parent-style-name="Text_20_body">
      <style:paragraph-properties fo:margin-left="0in" fo:margin-right="0in" fo:text-align="start" style:justify-single-word="false" fo:text-indent="0in" style:auto-text-indent="false"/>
      <style:text-properties officeooo:paragraph-rsid="00571417"/>
    </style:style>
    <style:style style:name="P54"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3141bf" officeooo:paragraph-rsid="003141bf"/>
    </style:style>
    <style:style style:name="P55" style:family="paragraph" style:parent-style-name="Text_20_body">
      <style:paragraph-properties fo:margin-left="0in" fo:margin-right="0in" fo:text-align="start" style:justify-single-word="false" fo:text-indent="0in" style:auto-text-indent="false"/>
      <style:text-properties style:font-name="Liberation Serif" fo:font-size="12pt" officeooo:rsid="00350984" officeooo:paragraph-rsid="00350984"/>
    </style:style>
    <style:style style:name="P56" style:family="paragraph" style:parent-style-name="Text_20_body">
      <style:paragraph-properties fo:margin-left="0in" fo:margin-right="0in" fo:text-align="start" style:justify-single-word="false" fo:text-indent="0in" style:auto-text-indent="false"/>
      <style:text-properties style:font-name="Liberation Serif" fo:font-size="12pt" officeooo:rsid="0035519c" officeooo:paragraph-rsid="0035519c"/>
    </style:style>
    <style:style style:name="P57" style:family="paragraph" style:parent-style-name="Text_20_body">
      <style:paragraph-properties fo:margin-left="0in" fo:margin-right="0in" fo:text-align="start" style:justify-single-word="false" fo:text-indent="0in" style:auto-text-indent="false"/>
      <style:text-properties style:font-name="Liberation Serif" fo:font-size="12pt" officeooo:rsid="0048f06a" officeooo:paragraph-rsid="0048f06a"/>
    </style:style>
    <style:style style:name="P58" style:family="paragraph" style:parent-style-name="Text_20_body">
      <style:paragraph-properties fo:margin-left="0in" fo:margin-right="0in" fo:text-align="start" style:justify-single-word="false" fo:text-indent="0in" style:auto-text-indent="false"/>
      <style:text-properties style:font-name="Liberation Serif" fo:font-size="12pt" officeooo:rsid="00492b53" officeooo:paragraph-rsid="00492b53"/>
    </style:style>
    <style:style style:name="P59" style:family="paragraph" style:parent-style-name="Text_20_body">
      <style:paragraph-properties fo:margin-left="0in" fo:margin-right="0in" fo:text-align="start" style:justify-single-word="false" fo:text-indent="0in" style:auto-text-indent="false"/>
      <style:text-properties style:font-name="Liberation Serif" fo:font-size="12pt" officeooo:rsid="004d3599" officeooo:paragraph-rsid="004d3599" style:font-size-asian="12pt" style:font-size-complex="12pt"/>
    </style:style>
    <style:style style:name="P60" style:family="paragraph" style:parent-style-name="Text_20_body">
      <style:paragraph-properties fo:margin-left="0in" fo:margin-right="0in" fo:text-align="start" style:justify-single-word="false" fo:text-indent="0in" style:auto-text-indent="false"/>
      <style:text-properties style:font-name="Liberation Serif" fo:font-size="12pt" officeooo:rsid="0021b79e" officeooo:paragraph-rsid="007cd832" style:font-size-asian="12pt" style:font-size-complex="12pt"/>
    </style:style>
    <style:style style:name="P61" style:family="paragraph" style:parent-style-name="Text_20_body">
      <style:paragraph-properties fo:margin-left="0in" fo:margin-right="0in" fo:text-align="start" style:justify-single-word="false" fo:text-indent="0in" style:auto-text-indent="false"/>
      <style:text-properties style:font-name="Liberation Serif" officeooo:rsid="0032f736" officeooo:paragraph-rsid="0087a742"/>
    </style:style>
    <style:style style:name="P62" style:family="paragraph" style:parent-style-name="Text_20_body">
      <style:paragraph-properties fo:margin-left="0in" fo:margin-right="0in" fo:text-align="start" style:justify-single-word="false" fo:text-indent="0in" style:auto-text-indent="false"/>
      <style:text-properties style:font-name="Liberation Serif" officeooo:paragraph-rsid="008bbdd2"/>
    </style:style>
    <style:style style:name="P63" style:family="paragraph" style:parent-style-name="Text_20_body">
      <style:paragraph-properties fo:margin-left="0in" fo:margin-right="0in" fo:text-align="start" style:justify-single-word="false" fo:text-indent="0in" style:auto-text-indent="false"/>
      <style:text-properties style:font-name="Liberation Serif" officeooo:rsid="005fd6e0" officeooo:paragraph-rsid="0099aa3b"/>
    </style:style>
    <style:style style:name="P64" style:family="paragraph" style:parent-style-name="Text_20_body">
      <style:paragraph-properties fo:margin-left="0in" fo:margin-right="0in" fo:text-align="start" style:justify-single-word="false" fo:text-indent="0in" style:auto-text-indent="false"/>
      <style:text-properties style:font-name="Liberation Serif" officeooo:rsid="00ba058a" officeooo:paragraph-rsid="00ba058a"/>
    </style:style>
    <style:style style:name="P65" style:family="paragraph" style:parent-style-name="Text_20_body">
      <style:paragraph-properties fo:margin-left="0in" fo:margin-right="0in" fo:text-align="start" style:justify-single-word="false" fo:text-indent="0in" style:auto-text-indent="false"/>
      <style:text-properties officeooo:paragraph-rsid="00648f7f"/>
    </style:style>
    <style:style style:name="P66" style:family="paragraph" style:parent-style-name="Text_20_body">
      <style:paragraph-properties fo:margin-left="0in" fo:margin-right="0in" fo:text-align="start" style:justify-single-word="false" fo:text-indent="0in" style:auto-text-indent="false"/>
      <style:text-properties officeooo:paragraph-rsid="006495e0"/>
    </style:style>
    <style:style style:name="P67" style:family="paragraph" style:parent-style-name="Text_20_body">
      <style:paragraph-properties fo:margin-left="0in" fo:margin-right="0in" fo:text-align="start" style:justify-single-word="false" fo:text-indent="0in" style:auto-text-indent="false"/>
      <style:text-properties officeooo:rsid="006495e0" officeooo:paragraph-rsid="006830b4"/>
    </style:style>
    <style:style style:name="P68" style:family="paragraph" style:parent-style-name="Text_20_body">
      <style:paragraph-properties fo:margin-left="0in" fo:margin-right="0in" fo:text-align="start" style:justify-single-word="false" fo:text-indent="0in" style:auto-text-indent="false"/>
      <style:text-properties officeooo:rsid="006495e0" officeooo:paragraph-rsid="007a0ea1"/>
    </style:style>
    <style:style style:name="P69" style:family="paragraph" style:parent-style-name="Text_20_body">
      <style:paragraph-properties fo:margin-left="0in" fo:margin-right="0in" fo:text-align="start" style:justify-single-word="false" fo:text-indent="0in" style:auto-text-indent="false"/>
      <style:text-properties officeooo:rsid="007f779e" officeooo:paragraph-rsid="007f779e"/>
    </style:style>
    <style:style style:name="P70" style:family="paragraph" style:parent-style-name="Text_20_body">
      <style:paragraph-properties fo:margin-left="0.5in" fo:margin-right="0in" fo:text-align="start" style:justify-single-word="false" fo:text-indent="0in" style:auto-text-indent="false"/>
      <style:text-properties style:font-name="Arial1" fo:font-size="12pt" officeooo:paragraph-rsid="003b366c"/>
    </style:style>
    <style:style style:name="P71" style:family="paragraph" style:parent-style-name="Text_20_body">
      <style:paragraph-properties fo:margin-left="0.5in" fo:margin-right="0in" fo:text-align="start" style:justify-single-word="false" fo:text-indent="0in" style:auto-text-indent="false"/>
      <style:text-properties style:font-name="Arial1" fo:font-size="12pt" officeooo:paragraph-rsid="003ce3ee"/>
    </style:style>
    <style:style style:name="P72" style:family="paragraph" style:parent-style-name="Text_20_body">
      <style:paragraph-properties fo:margin-left="0.5in" fo:margin-right="0in" fo:text-align="start" style:justify-single-word="false" fo:text-indent="0in" style:auto-text-indent="false"/>
      <style:text-properties style:font-name="Arial1" fo:font-size="12pt" officeooo:paragraph-rsid="0040291c"/>
    </style:style>
    <style:style style:name="P73" style:family="paragraph" style:parent-style-name="Text_20_body">
      <style:paragraph-properties fo:margin-left="0.5in" fo:margin-right="0in" fo:text-align="start" style:justify-single-word="false" fo:text-indent="0in" style:auto-text-indent="false"/>
      <style:text-properties style:font-name="Arial1" fo:font-size="12pt" officeooo:paragraph-rsid="00b2533a"/>
    </style:style>
    <style:style style:name="P74" style:family="paragraph" style:parent-style-name="Text_20_body">
      <style:paragraph-properties fo:margin-left="0.5in" fo:margin-right="0in" fo:text-align="start" style:justify-single-word="false" fo:text-indent="0in" style:auto-text-indent="false"/>
      <style:text-properties style:font-name="Arial1" fo:font-size="12pt" officeooo:paragraph-rsid="001ee746" fo:background-color="transparent"/>
    </style:style>
    <style:style style:name="P75" style:family="paragraph" style:parent-style-name="Text_20_body">
      <style:paragraph-properties fo:margin-left="0.5in" fo:margin-right="0in" fo:text-align="start" style:justify-single-word="false" fo:text-indent="0in" style:auto-text-indent="false"/>
      <style:text-properties style:font-name="Arial1"/>
    </style:style>
    <style:style style:name="P76" style:family="paragraph" style:parent-style-name="Text_20_body">
      <style:paragraph-properties fo:margin-left="0.5in" fo:margin-right="0in" fo:text-align="start" style:justify-single-word="false" fo:text-indent="0in" style:auto-text-indent="false"/>
    </style:style>
    <style:style style:name="P77" style:family="paragraph" style:parent-style-name="Text_20_body">
      <style:paragraph-properties fo:margin-left="0.5in" fo:margin-right="0in" fo:text-align="start" style:justify-single-word="false" fo:text-indent="0in" style:auto-text-indent="false"/>
      <style:text-properties officeooo:paragraph-rsid="00901a6a"/>
    </style:style>
    <style:style style:name="P78" style:family="paragraph" style:parent-style-name="Text_20_body">
      <style:paragraph-properties fo:margin-left="0.5in" fo:margin-right="0in" fo:text-align="start" style:justify-single-word="false" fo:text-indent="0in" style:auto-text-indent="false"/>
      <style:text-properties officeooo:paragraph-rsid="00b6f941"/>
    </style:style>
    <style:style style:name="P79" style:family="paragraph" style:parent-style-name="Text_20_body">
      <style:paragraph-properties fo:margin-left="0.5in" fo:margin-right="0in" fo:text-align="start" style:justify-single-word="false" fo:text-indent="0in" style:auto-text-indent="false"/>
      <style:text-properties officeooo:paragraph-rsid="00ba058a"/>
    </style:style>
    <style:style style:name="P80" style:family="paragraph" style:parent-style-name="Text_20_body">
      <style:paragraph-properties fo:margin-left="0in" fo:margin-right="0in" fo:text-align="start" style:justify-single-word="false" fo:text-indent="0in" style:auto-text-indent="false"/>
      <style:text-properties officeooo:paragraph-rsid="006faaa4"/>
    </style:style>
    <style:style style:name="P81" style:family="paragraph" style:parent-style-name="Text_20_body">
      <style:paragraph-properties fo:margin-left="0in" fo:margin-right="0in" fo:text-align="start" style:justify-single-word="false" fo:text-indent="0in" style:auto-text-indent="false"/>
      <style:text-properties officeooo:paragraph-rsid="0071c3cd"/>
    </style:style>
    <style:style style:name="P82" style:family="paragraph" style:parent-style-name="Text_20_body">
      <style:paragraph-properties fo:margin-left="0in" fo:margin-right="0in" fo:text-align="start" style:justify-single-word="false" fo:text-indent="0in" style:auto-text-indent="false"/>
      <style:text-properties style:font-name="Arial1" fo:font-size="12pt" officeooo:paragraph-rsid="00b2533a"/>
    </style:style>
    <style:style style:name="P83" style:family="paragraph" style:parent-style-name="Text_20_body">
      <style:paragraph-properties fo:margin-left="0in" fo:margin-right="0in" fo:text-align="start" style:justify-single-word="false" fo:text-indent="0in" style:auto-text-indent="false"/>
      <style:text-properties style:font-name="Liberation Serif" officeooo:rsid="006faaa4" officeooo:paragraph-rsid="006faaa4"/>
    </style:style>
    <style:style style:name="P84" style:family="paragraph" style:parent-style-name="Text_20_body">
      <style:paragraph-properties fo:margin-left="0in" fo:margin-right="0in" fo:text-align="start" style:justify-single-word="false" fo:text-indent="0in" style:auto-text-indent="false"/>
      <style:text-properties style:font-name="Liberation Serif" officeooo:rsid="006ff5eb" officeooo:paragraph-rsid="006ff5eb"/>
    </style:style>
    <style:style style:name="P85" style:family="paragraph" style:parent-style-name="Text_20_body">
      <style:paragraph-properties fo:margin-left="0in" fo:margin-right="0in" fo:text-align="start" style:justify-single-word="false" fo:text-indent="0in" style:auto-text-indent="false"/>
      <style:text-properties style:font-name="Liberation Serif" officeooo:rsid="0071c3cd" officeooo:paragraph-rsid="0071c3cd"/>
    </style:style>
    <style:style style:name="P86" style:family="paragraph" style:parent-style-name="Text_20_body">
      <style:paragraph-properties fo:margin-left="0in" fo:margin-right="0in" fo:text-align="start" style:justify-single-word="false" fo:text-indent="0in" style:auto-text-indent="false"/>
      <style:text-properties style:font-name="Liberation Serif" officeooo:rsid="0074bbfe" officeooo:paragraph-rsid="0074bbfe"/>
    </style:style>
    <style:style style:name="P87" style:family="paragraph" style:parent-style-name="Text_20_body">
      <style:paragraph-properties fo:margin-left="0in" fo:margin-right="0in" fo:text-align="start" style:justify-single-word="false" fo:text-indent="0in" style:auto-text-indent="false"/>
      <style:text-properties style:font-name="Liberation Serif" officeooo:rsid="007566fc" officeooo:paragraph-rsid="007566fc"/>
    </style:style>
    <style:style style:name="P88" style:family="paragraph" style:parent-style-name="Text_20_body">
      <style:paragraph-properties fo:margin-left="0in" fo:margin-right="0in" fo:text-align="start" style:justify-single-word="false" fo:text-indent="0in" style:auto-text-indent="false"/>
      <style:text-properties style:font-name="Liberation Serif" fo:font-size="12pt" officeooo:paragraph-rsid="00ae74f9"/>
    </style:style>
    <style:style style:name="P89" style:family="paragraph" style:parent-style-name="Text_20_body">
      <style:paragraph-properties fo:margin-left="0in" fo:margin-right="0in" fo:text-align="start" style:justify-single-word="false" fo:text-indent="0in" style:auto-text-indent="false"/>
      <style:text-properties style:font-name="Liberation Serif" officeooo:rsid="00ae74f9" officeooo:paragraph-rsid="00ae74f9"/>
    </style:style>
    <style:style style:name="P90" style:family="paragraph" style:parent-style-name="Text_20_body">
      <style:paragraph-properties fo:margin-left="0in" fo:margin-right="0in" fo:text-align="start" style:justify-single-word="false" fo:text-indent="0in" style:auto-text-indent="false"/>
      <style:text-properties style:font-name="Liberation Serif" officeooo:rsid="00b6f941" officeooo:paragraph-rsid="00b6f941"/>
    </style:style>
    <style:style style:name="P91" style:family="paragraph" style:parent-style-name="Text_20_body">
      <style:paragraph-properties fo:margin-left="0in" fo:margin-right="0in" fo:text-align="start" style:justify-single-word="false" fo:text-indent="0in" style:auto-text-indent="false"/>
      <style:text-properties style:font-name="Liberation Serif" officeooo:rsid="00ba058a" officeooo:paragraph-rsid="00ba058a"/>
    </style:style>
    <style:style style:name="T1" style:family="text">
      <style:text-properties style:font-name="Arial"/>
    </style:style>
    <style:style style:name="T2" style:family="text">
      <style:text-properties fo:font-size="12pt"/>
    </style:style>
    <style:style style:name="T3" style:family="text">
      <style:text-properties fo:font-size="12pt" fo:font-style="italic" style:font-style-asian="italic" style:font-style-complex="italic"/>
    </style:style>
    <style:style style:name="T4" style:family="text">
      <style:text-properties fo:font-size="12pt" fo:font-style="italic" officeooo:rsid="003749e1" style:font-style-asian="italic" style:font-style-complex="italic"/>
    </style:style>
    <style:style style:name="T5" style:family="text">
      <style:text-properties fo:font-size="12pt" fo:font-style="italic" officeooo:rsid="00acd720" style:font-style-asian="italic" style:font-style-complex="italic"/>
    </style:style>
    <style:style style:name="T6" style:family="text">
      <style:text-properties fo:font-size="12pt" fo:font-style="italic" officeooo:rsid="00af884d" style:font-style-asian="italic" style:font-style-complex="italic"/>
    </style:style>
    <style:style style:name="T7" style:family="text">
      <style:text-properties fo:font-size="12pt" fo:font-style="italic" officeooo:rsid="00afa2d4" style:font-style-asian="italic" style:font-style-complex="italic"/>
    </style:style>
    <style:style style:name="T8" style:family="text">
      <style:text-properties fo:font-size="12pt" officeooo:rsid="00350984"/>
    </style:style>
    <style:style style:name="T9" style:family="text">
      <style:text-properties fo:font-size="12pt" officeooo:rsid="003749e1"/>
    </style:style>
    <style:style style:name="T10" style:family="text">
      <style:text-properties fo:font-size="12pt" officeooo:rsid="0038bbf0"/>
    </style:style>
    <style:style style:name="T11" style:family="text">
      <style:text-properties fo:font-size="12pt" officeooo:rsid="003927ce"/>
    </style:style>
    <style:style style:name="T12" style:family="text">
      <style:text-properties fo:font-size="12pt" officeooo:rsid="003a33c4"/>
    </style:style>
    <style:style style:name="T13" style:family="text">
      <style:text-properties fo:font-size="12pt" officeooo:rsid="003aecff"/>
    </style:style>
    <style:style style:name="T14" style:family="text">
      <style:text-properties fo:font-size="12pt" officeooo:rsid="003b366c"/>
    </style:style>
    <style:style style:name="T15" style:family="text">
      <style:text-properties fo:font-size="12pt" fo:language="en" fo:country="US" style:font-size-asian="12pt"/>
    </style:style>
    <style:style style:name="T16" style:family="text">
      <style:text-properties fo:font-size="12pt" fo:language="en" fo:country="US" fo:font-style="italic" style:font-size-asian="12pt" style:font-style-asian="italic"/>
    </style:style>
    <style:style style:name="T17" style:family="text">
      <style:text-properties fo:font-size="12pt" style:font-size-asian="12pt"/>
    </style:style>
    <style:style style:name="T18" style:family="text">
      <style:text-properties fo:font-size="12pt" officeooo:rsid="003ce3ee"/>
    </style:style>
    <style:style style:name="T19" style:family="text">
      <style:text-properties fo:font-size="12pt" officeooo:rsid="0040c646"/>
    </style:style>
    <style:style style:name="T20" style:family="text">
      <style:text-properties fo:font-size="12pt" officeooo:rsid="00453c30"/>
    </style:style>
    <style:style style:name="T21" style:family="text">
      <style:text-properties fo:font-size="12pt" fo:font-style="normal" fo:font-weight="normal" officeooo:rsid="0047c674" style:font-style-asian="normal" style:font-weight-asian="normal" style:font-style-complex="normal" style:font-weight-complex="normal"/>
    </style:style>
    <style:style style:name="T22" style:family="text">
      <style:text-properties fo:font-size="12pt" officeooo:rsid="0048517d"/>
    </style:style>
    <style:style style:name="T23" style:family="text">
      <style:text-properties fo:font-size="12pt" officeooo:rsid="0048f06a"/>
    </style:style>
    <style:style style:name="T24" style:family="text">
      <style:text-properties fo:font-size="12pt" officeooo:rsid="008a4d91"/>
    </style:style>
    <style:style style:name="T25" style:family="text">
      <style:text-properties fo:font-size="12pt" officeooo:rsid="008df0a2"/>
    </style:style>
    <style:style style:name="T26" style:family="text">
      <style:text-properties fo:font-size="12pt" officeooo:rsid="00a8d73d"/>
    </style:style>
    <style:style style:name="T27" style:family="text">
      <style:text-properties fo:font-size="12pt" officeooo:rsid="00acd720"/>
    </style:style>
    <style:style style:name="T28" style:family="text">
      <style:text-properties fo:font-size="12pt" officeooo:rsid="00af884d"/>
    </style:style>
    <style:style style:name="T29" style:family="text">
      <style:text-properties fo:font-size="12pt" officeooo:rsid="00afa2d4"/>
    </style:style>
    <style:style style:name="T30" style:family="text">
      <style:text-properties fo:font-size="12pt" officeooo:rsid="00b0d3ed"/>
    </style:style>
    <style:style style:name="T31" style:family="text">
      <style:text-properties fo:font-variant="small-caps" style:font-name="Arial1" fo:font-size="12pt"/>
    </style:style>
    <style:style style:name="T32" style:family="text">
      <style:text-properties style:font-name="Arial1"/>
    </style:style>
    <style:style style:name="T33" style:family="text">
      <style:text-properties style:font-name="Arial1" fo:background-color="#ffffff" loext:char-shading-value="0"/>
    </style:style>
    <style:style style:name="T34" style:family="text">
      <style:text-properties style:font-name="Arial1" style:text-underline-style="solid" style:text-underline-width="auto" style:text-underline-color="font-color"/>
    </style:style>
    <style:style style:name="T35" style:family="text">
      <style:text-properties style:font-name="Arial1" fo:font-size="12pt"/>
    </style:style>
    <style:style style:name="T36" style:family="text">
      <style:text-properties style:font-name="Arial1" fo:font-size="12pt" fo:background-color="#ffffff" loext:char-shading-value="0"/>
    </style:style>
    <style:style style:name="T37" style:family="text">
      <style:text-properties style:font-name="Arial1" fo:font-size="12pt" fo:letter-spacing="normal"/>
    </style:style>
    <style:style style:name="T38" style:family="text">
      <style:text-properties style:font-name="Arial1" fo:font-size="12pt" officeooo:rsid="00350984"/>
    </style:style>
    <style:style style:name="T39" style:family="text">
      <style:text-properties style:font-name="Arial1" fo:font-size="12pt" fo:font-weight="normal" officeooo:rsid="00350984" style:font-weight-asian="normal" style:font-weight-complex="normal"/>
    </style:style>
    <style:style style:name="T40" style:family="text">
      <style:text-properties style:font-name="Arial1" fo:font-size="12pt" fo:font-weight="normal" officeooo:rsid="0087d89c" style:font-weight-asian="normal" style:font-weight-complex="normal"/>
    </style:style>
    <style:style style:name="T41" style:family="text">
      <style:text-properties style:font-name="Arial1" fo:font-size="12pt" fo:font-style="italic" fo:font-weight="normal" officeooo:rsid="00350984" style:font-style-asian="italic" style:font-weight-asian="normal" style:font-style-complex="italic" style:font-weight-complex="normal"/>
    </style:style>
    <style:style style:name="T42" style:family="text">
      <style:text-properties style:font-name="Arial1" fo:font-size="12pt" fo:font-style="italic" officeooo:rsid="00350984" style:font-style-asian="italic" style:font-style-complex="italic"/>
    </style:style>
    <style:style style:name="T43" style:family="text">
      <style:text-properties style:font-name="Arial1" fo:font-size="12pt" style:font-size-asian="12pt" style:font-size-complex="12pt"/>
    </style:style>
    <style:style style:name="T44" style:family="text">
      <style:text-properties style:font-name="Arial1" fo:font-size="12pt" officeooo:rsid="005dcb48" style:font-size-asian="12pt" style:font-size-complex="12pt"/>
    </style:style>
    <style:style style:name="T45" style:family="text">
      <style:text-properties style:font-name="Arial1" fo:font-size="12pt" officeooo:rsid="004663b9"/>
    </style:style>
    <style:style style:name="T46" style:family="text">
      <style:text-properties style:font-name="Arial1" fo:font-size="12pt" officeooo:rsid="009201b6"/>
    </style:style>
    <style:style style:name="T47" style:family="text">
      <style:text-properties style:font-name="Arial1" fo:font-size="12pt" fo:background-color="transparent" loext:char-shading-value="0"/>
    </style:style>
    <style:style style:name="T48" style:family="text">
      <style:text-properties style:font-name="Arial1" officeooo:rsid="00560532"/>
    </style:style>
    <style:style style:name="T49" style:family="text">
      <style:text-properties style:font-name="Arial1" officeooo:rsid="006949be"/>
    </style:style>
    <style:style style:name="T50" style:family="text">
      <style:text-properties style:font-name="Arial1" fo:font-weight="normal" style:font-weight-asian="normal" style:font-weight-complex="normal"/>
    </style:style>
    <style:style style:name="T51" style:family="text">
      <style:text-properties style:font-name="Arial1" fo:font-weight="normal" officeooo:rsid="0071c3cd" style:font-weight-asian="normal" style:font-weight-complex="normal"/>
    </style:style>
    <style:style style:name="T52" style:family="text">
      <style:text-properties style:font-name="Arial1" fo:font-weight="normal" officeooo:rsid="009cfb20" style:font-weight-asian="normal" style:font-weight-complex="normal"/>
    </style:style>
    <style:style style:name="T53" style:family="text">
      <style:text-properties style:font-name="Arial1" fo:font-style="italic" fo:font-weight="normal" officeooo:rsid="0071c3cd" style:font-style-asian="italic" style:font-weight-asian="normal" style:font-style-complex="italic" style:font-weight-complex="normal"/>
    </style:style>
    <style:style style:name="T54" style:family="text">
      <style:text-properties style:font-name="Arial1" fo:font-style="italic" officeooo:rsid="00b4b278" style:font-style-asian="italic" style:font-style-complex="italic"/>
    </style:style>
    <style:style style:name="T55" style:family="text">
      <style:text-properties style:font-name="Arial1" fo:font-style="italic" officeooo:rsid="00b355d0" fo:background-color="transparent" loext:char-shading-value="0" style:font-style-asian="italic" style:font-style-complex="italic"/>
    </style:style>
    <style:style style:name="T56" style:family="text">
      <style:text-properties style:font-name="Arial1" officeooo:rsid="009636f4"/>
    </style:style>
    <style:style style:name="T57" style:family="text">
      <style:text-properties style:font-name="Arial1" fo:background-color="transparent" loext:char-shading-value="0"/>
    </style:style>
    <style:style style:name="T58" style:family="text">
      <style:text-properties style:font-name="Arial1" officeooo:rsid="00b355d0" fo:background-color="transparent" loext:char-shading-value="0"/>
    </style:style>
    <style:style style:name="T59" style:family="text">
      <style:text-properties style:font-name="Arial1" officeooo:rsid="00b39f9f"/>
    </style:style>
    <style:style style:name="T60" style:family="text">
      <style:text-properties style:font-name="Arial1" officeooo:rsid="00b4b278"/>
    </style:style>
    <style:style style:name="T61" style:family="text">
      <style:text-properties officeooo:rsid="001d94c5"/>
    </style:style>
    <style:style style:name="T62" style:family="text">
      <style:text-properties style:font-name="Liberation Serif" fo:font-size="12pt"/>
    </style:style>
    <style:style style:name="T63" style:family="text">
      <style:text-properties style:font-name="Liberation Serif" fo:font-size="12pt" style:font-size-asian="12pt"/>
    </style:style>
    <style:style style:name="T64" style:family="text">
      <style:text-properties style:font-name="Liberation Serif" fo:font-size="12pt" officeooo:rsid="00507003" style:font-size-asian="12pt" style:font-size-complex="12pt"/>
    </style:style>
    <style:style style:name="T65" style:family="text">
      <style:text-properties style:font-name="Liberation Serif" fo:font-size="12pt" officeooo:rsid="00510be0" style:font-size-asian="12pt" style:font-size-complex="12pt"/>
    </style:style>
    <style:style style:name="T66" style:family="text">
      <style:text-properties style:font-name="Liberation Serif" fo:font-size="12pt" officeooo:rsid="009329bf" style:font-size-asian="12pt" style:font-size-complex="12pt"/>
    </style:style>
    <style:style style:name="T67" style:family="text">
      <style:text-properties style:font-name="Liberation Serif" fo:font-size="12pt" fo:language="en" fo:country="US" style:font-size-asian="12pt"/>
    </style:style>
    <style:style style:name="T68" style:family="text">
      <style:text-properties style:font-name="Liberation Serif" fo:font-size="12pt" fo:language="en" fo:country="US" officeooo:rsid="002baa3c" style:font-size-asian="12pt"/>
    </style:style>
    <style:style style:name="T69" style:family="text">
      <style:text-properties style:font-name="Liberation Serif" fo:font-size="12pt" fo:language="en" fo:country="US" officeooo:rsid="003b366c" style:font-size-asian="12pt"/>
    </style:style>
    <style:style style:name="T70" style:family="text">
      <style:text-properties style:font-name="Liberation Serif" fo:font-size="12pt" fo:language="en" fo:country="US" officeooo:rsid="003ce3ee" style:font-size-asian="12pt"/>
    </style:style>
    <style:style style:name="T71" style:family="text">
      <style:text-properties style:font-name="Liberation Serif" fo:font-size="12pt" fo:language="en" fo:country="US" officeooo:rsid="00507003" style:font-size-asian="12pt"/>
    </style:style>
    <style:style style:name="T72" style:family="text">
      <style:text-properties style:font-name="Liberation Serif" fo:font-size="12pt" fo:language="en" fo:country="US" officeooo:rsid="008a4d91" style:font-size-asian="12pt"/>
    </style:style>
    <style:style style:name="T73" style:family="text">
      <style:text-properties style:font-name="Liberation Serif" fo:font-size="12pt" fo:language="en" fo:country="US" fo:font-weight="normal" style:font-size-asian="12pt" style:font-weight-asian="normal" style:font-weight-complex="normal"/>
    </style:style>
    <style:style style:name="T74" style:family="text">
      <style:text-properties style:font-name="Liberation Serif" fo:font-size="12pt" fo:language="en" fo:country="US" fo:font-weight="normal" officeooo:rsid="002bc29a" style:font-size-asian="12pt" style:font-weight-asian="normal" style:font-weight-complex="normal"/>
    </style:style>
    <style:style style:name="T75" style:family="text">
      <style:text-properties style:font-name="Liberation Serif" fo:font-size="12pt" fo:language="en" fo:country="US" fo:font-style="italic" style:font-size-asian="12pt" style:font-style-asian="italic"/>
    </style:style>
    <style:style style:name="T76" style:family="text">
      <style:text-properties style:font-name="Liberation Serif" fo:font-size="12pt" fo:language="en" fo:country="US" fo:font-style="italic" officeooo:rsid="003b366c" style:font-size-asian="12pt" style:font-style-asian="italic"/>
    </style:style>
    <style:style style:name="T77"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78" style:family="text">
      <style:text-properties style:font-name="Liberation Serif" fo:font-size="12pt" fo:language="en" fo:country="US" fo:font-style="normal" style:font-size-asian="12pt" style:font-style-asian="normal" style:font-style-complex="normal"/>
    </style:style>
    <style:style style:name="T79" style:family="text">
      <style:text-properties style:font-name="Liberation Serif" fo:font-size="12pt" fo:language="en" fo:country="US" fo:font-style="normal" officeooo:rsid="005be753" style:font-size-asian="12pt" style:font-style-asian="normal" style:font-style-complex="normal"/>
    </style:style>
    <style:style style:name="T80" style:family="text">
      <style:text-properties style:font-name="Liberation Serif" fo:font-size="12pt" fo:font-weight="normal" style:font-size-asian="12pt" style:font-weight-asian="normal" style:font-size-complex="12pt" style:font-weight-complex="normal"/>
    </style:style>
    <style:style style:name="T81" style:family="text">
      <style:text-properties style:font-name="Liberation Serif" fo:font-size="12pt" fo:font-weight="normal" officeooo:rsid="001ee746" style:font-size-asian="12pt" style:font-weight-asian="normal" style:font-size-complex="12pt" style:font-weight-complex="normal"/>
    </style:style>
    <style:style style:name="T82" style:family="text">
      <style:text-properties style:font-name="Liberation Serif" fo:font-size="12pt" fo:font-weight="normal" officeooo:rsid="002e1084" style:font-size-asian="12pt" style:font-weight-asian="normal" style:font-size-complex="12pt" style:font-weight-complex="normal"/>
    </style:style>
    <style:style style:name="T83" style:family="text">
      <style:text-properties style:font-name="Liberation Serif" fo:font-size="12pt" fo:font-weight="normal" officeooo:rsid="002fb581" style:font-size-asian="12pt" style:font-weight-asian="normal" style:font-size-complex="12pt" style:font-weight-complex="normal"/>
    </style:style>
    <style:style style:name="T84" style:family="text">
      <style:text-properties style:font-name="Liberation Serif" fo:font-size="12pt" fo:font-weight="normal" style:font-size-asian="12pt" style:font-weight-asian="normal" style:font-weight-complex="normal"/>
    </style:style>
    <style:style style:name="T85" style:family="text">
      <style:text-properties style:font-name="Liberation Serif" fo:font-size="12pt" fo:letter-spacing="normal" officeooo:rsid="003212d0"/>
    </style:style>
    <style:style style:name="T86" style:family="text">
      <style:text-properties style:font-name="Liberation Serif" fo:font-size="12pt" officeooo:rsid="003b366c"/>
    </style:style>
    <style:style style:name="T87" style:family="text">
      <style:text-properties style:font-name="Liberation Serif" fo:font-size="12pt" officeooo:rsid="003ce3ee"/>
    </style:style>
    <style:style style:name="T88" style:family="text">
      <style:text-properties style:font-name="Liberation Serif" fo:font-size="12pt" officeooo:rsid="003e0e8b"/>
    </style:style>
    <style:style style:name="T89" style:family="text">
      <style:text-properties style:font-name="Liberation Serif" fo:font-size="12pt" officeooo:rsid="008bbdd2"/>
    </style:style>
    <style:style style:name="T90" style:family="text">
      <style:text-properties style:font-name="Liberation Serif" fo:font-weight="normal" style:font-weight-asian="normal" style:font-weight-complex="normal"/>
    </style:style>
    <style:style style:name="T91" style:family="text">
      <style:text-properties style:font-name="Liberation Serif" fo:font-weight="normal" officeooo:rsid="0025cb6e" style:font-weight-asian="normal" style:font-weight-complex="normal"/>
    </style:style>
    <style:style style:name="T92" style:family="text">
      <style:text-properties style:font-name="Liberation Serif" fo:font-weight="normal" officeooo:rsid="0026f4b9" style:font-weight-asian="normal" style:font-weight-complex="normal"/>
    </style:style>
    <style:style style:name="T93" style:family="text">
      <style:text-properties style:font-name="Liberation Serif" fo:font-weight="normal" officeooo:rsid="0027f2be" style:font-weight-asian="normal" style:font-weight-complex="normal"/>
    </style:style>
    <style:style style:name="T94" style:family="text">
      <style:text-properties style:font-name="Liberation Serif" fo:font-weight="normal" officeooo:rsid="002baa3c" style:font-weight-asian="normal" style:font-weight-complex="normal"/>
    </style:style>
    <style:style style:name="T95" style:family="text">
      <style:text-properties style:font-name="Liberation Serif" fo:font-weight="normal" officeooo:rsid="002bc29a" style:font-weight-asian="normal" style:font-weight-complex="normal"/>
    </style:style>
    <style:style style:name="T96" style:family="text">
      <style:text-properties style:font-name="Liberation Serif" fo:font-weight="normal" officeooo:rsid="002dbc3b" style:font-weight-asian="normal" style:font-weight-complex="normal"/>
    </style:style>
    <style:style style:name="T97" style:family="text">
      <style:text-properties style:font-name="Liberation Serif" fo:font-weight="normal" officeooo:rsid="002e1084" style:font-weight-asian="normal" style:font-weight-complex="normal"/>
    </style:style>
    <style:style style:name="T98" style:family="text">
      <style:text-properties style:font-name="Liberation Serif" fo:font-weight="normal" officeooo:rsid="001ee746" style:font-weight-asian="normal" style:font-weight-complex="normal"/>
    </style:style>
    <style:style style:name="T99" style:family="text">
      <style:text-properties style:font-name="Liberation Serif" fo:font-weight="normal" officeooo:rsid="001f5349" style:font-weight-asian="normal" style:font-weight-complex="normal"/>
    </style:style>
    <style:style style:name="T100" style:family="text">
      <style:text-properties style:font-name="Liberation Serif" fo:font-weight="normal" officeooo:rsid="007cd832" style:font-weight-asian="normal" style:font-weight-complex="normal"/>
    </style:style>
    <style:style style:name="T101" style:family="text">
      <style:text-properties style:font-name="Liberation Serif" fo:font-weight="normal" officeooo:rsid="0081f3e2" style:font-weight-asian="normal" style:font-weight-complex="normal"/>
    </style:style>
    <style:style style:name="T102" style:family="text">
      <style:text-properties style:font-name="Liberation Serif" fo:font-weight="normal" officeooo:rsid="008486cd" style:font-weight-asian="normal" style:font-weight-complex="normal"/>
    </style:style>
    <style:style style:name="T103" style:family="text">
      <style:text-properties style:font-name="Liberation Serif" fo:font-weight="normal" officeooo:rsid="0085e6ae" style:font-weight-asian="normal" style:font-weight-complex="normal"/>
    </style:style>
    <style:style style:name="T104" style:family="text">
      <style:text-properties style:font-name="Liberation Serif" fo:font-weight="normal" officeooo:rsid="00a606b3" style:font-weight-asian="normal" style:font-weight-complex="normal"/>
    </style:style>
    <style:style style:name="T105" style:family="text">
      <style:text-properties style:font-name="Liberation Serif" fo:font-weight="normal" officeooo:rsid="002dbc3b" fo:background-color="transparent" loext:char-shading-value="0" style:font-weight-asian="normal" style:font-weight-complex="normal"/>
    </style:style>
    <style:style style:name="T106" style:family="text">
      <style:text-properties style:font-name="Liberation Serif" fo:font-weight="normal" officeooo:rsid="00a6cf3e" fo:background-color="transparent" loext:char-shading-value="0" style:font-weight-asian="normal" style:font-weight-complex="normal"/>
    </style:style>
    <style:style style:name="T107" style:family="text">
      <style:text-properties style:font-name="Liberation Serif" fo:font-style="italic" fo:font-weight="normal" officeooo:rsid="0026f4b9" style:font-style-asian="italic" style:font-weight-asian="normal" style:font-style-complex="italic" style:font-weight-complex="normal"/>
    </style:style>
    <style:style style:name="T108" style:family="text">
      <style:text-properties style:font-name="Liberation Serif" fo:font-style="italic" fo:font-weight="normal" officeooo:rsid="0081f3e2" style:font-style-asian="italic" style:font-weight-asian="normal" style:font-style-complex="italic" style:font-weight-complex="normal"/>
    </style:style>
    <style:style style:name="T109" style:family="text">
      <style:text-properties style:font-name="Liberation Serif" fo:font-style="italic" style:font-style-asian="italic" style:font-style-complex="italic"/>
    </style:style>
    <style:style style:name="T110" style:family="text">
      <style:text-properties style:font-name="Liberation Serif" fo:font-style="italic" officeooo:rsid="005ad634" style:font-style-asian="italic" style:font-style-complex="italic"/>
    </style:style>
    <style:style style:name="T111" style:family="text">
      <style:text-properties style:font-name="Liberation Serif" fo:font-style="italic" officeooo:rsid="005be753" style:font-style-asian="italic" style:font-style-complex="italic"/>
    </style:style>
    <style:style style:name="T112" style:family="text">
      <style:text-properties style:font-name="Liberation Serif" fo:font-style="italic" officeooo:rsid="005d87cc" style:font-style-asian="italic" style:font-style-complex="italic"/>
    </style:style>
    <style:style style:name="T113" style:family="text">
      <style:text-properties style:font-name="Liberation Serif" fo:font-style="italic" officeooo:rsid="00648f7f" style:font-style-asian="italic" style:font-style-complex="italic"/>
    </style:style>
    <style:style style:name="T114" style:family="text">
      <style:text-properties style:font-name="Liberation Serif" fo:font-style="italic" officeooo:rsid="006495e0" style:font-style-asian="italic" style:font-style-complex="italic"/>
    </style:style>
    <style:style style:name="T115" style:family="text">
      <style:text-properties style:font-name="Liberation Serif" fo:font-style="italic" officeooo:rsid="00660b7b" style:font-style-asian="italic" style:font-style-complex="italic"/>
    </style:style>
    <style:style style:name="T116" style:family="text">
      <style:text-properties style:font-name="Liberation Serif" fo:font-style="italic" officeooo:rsid="0067244a" style:font-style-asian="italic" style:font-style-complex="italic"/>
    </style:style>
    <style:style style:name="T117" style:family="text">
      <style:text-properties style:font-name="Liberation Serif" fo:font-style="italic" officeooo:rsid="006949be" style:font-style-asian="italic" style:font-style-complex="italic"/>
    </style:style>
    <style:style style:name="T118" style:family="text">
      <style:text-properties style:font-name="Liberation Serif" fo:font-style="italic" officeooo:rsid="006b8a40" style:font-style-asian="italic" style:font-style-complex="italic"/>
    </style:style>
    <style:style style:name="T119" style:family="text">
      <style:text-properties style:font-name="Liberation Serif" fo:font-style="italic" officeooo:rsid="006d1dc9" style:font-style-asian="italic" style:font-style-complex="italic"/>
    </style:style>
    <style:style style:name="T120" style:family="text">
      <style:text-properties style:font-name="Liberation Serif" fo:font-style="italic" officeooo:rsid="007a0ea1" style:font-style-asian="italic" style:font-style-complex="italic"/>
    </style:style>
    <style:style style:name="T121" style:family="text">
      <style:text-properties style:font-name="Liberation Serif" officeooo:rsid="00507003"/>
    </style:style>
    <style:style style:name="T122" style:family="text">
      <style:text-properties style:font-name="Liberation Serif" officeooo:rsid="00510be0"/>
    </style:style>
    <style:style style:name="T123" style:family="text">
      <style:text-properties style:font-name="Liberation Serif" officeooo:rsid="0052c9c4"/>
    </style:style>
    <style:style style:name="T124" style:family="text">
      <style:text-properties style:font-name="Liberation Serif" officeooo:rsid="00571417"/>
    </style:style>
    <style:style style:name="T125" style:family="text">
      <style:text-properties style:font-name="Liberation Serif" fo:font-style="normal" style:font-style-asian="normal" style:font-style-complex="normal"/>
    </style:style>
    <style:style style:name="T126" style:family="text">
      <style:text-properties style:font-name="Liberation Serif" fo:font-style="normal" officeooo:rsid="005ad634" style:font-style-asian="normal" style:font-style-complex="normal"/>
    </style:style>
    <style:style style:name="T127" style:family="text">
      <style:text-properties style:font-name="Liberation Serif" fo:font-style="normal" officeooo:rsid="005be753" style:font-style-asian="normal" style:font-style-complex="normal"/>
    </style:style>
    <style:style style:name="T128" style:family="text">
      <style:text-properties style:font-name="Liberation Serif" fo:font-style="normal" officeooo:rsid="005c5dc9" style:font-style-asian="normal" style:font-style-complex="normal"/>
    </style:style>
    <style:style style:name="T129" style:family="text">
      <style:text-properties style:font-name="Liberation Serif" fo:font-style="normal" officeooo:rsid="005d87cc" style:font-style-asian="normal" style:font-style-complex="normal"/>
    </style:style>
    <style:style style:name="T130" style:family="text">
      <style:text-properties style:font-name="Liberation Serif" fo:font-style="normal" officeooo:rsid="005dc06c" style:font-style-asian="normal" style:font-style-complex="normal"/>
    </style:style>
    <style:style style:name="T131" style:family="text">
      <style:text-properties style:font-name="Liberation Serif" fo:font-style="normal" officeooo:rsid="0062ab1d" style:font-style-asian="normal" style:font-style-complex="normal"/>
    </style:style>
    <style:style style:name="T132" style:family="text">
      <style:text-properties style:font-name="Liberation Serif" fo:font-style="normal" officeooo:rsid="00648f7f" style:font-style-asian="normal" style:font-style-complex="normal"/>
    </style:style>
    <style:style style:name="T133" style:family="text">
      <style:text-properties style:font-name="Liberation Serif" fo:font-style="normal" officeooo:rsid="006495e0" style:font-style-asian="normal" style:font-style-complex="normal"/>
    </style:style>
    <style:style style:name="T134" style:family="text">
      <style:text-properties style:font-name="Liberation Serif" fo:font-style="normal" officeooo:rsid="0064bca7" style:font-style-asian="normal" style:font-style-complex="normal"/>
    </style:style>
    <style:style style:name="T135" style:family="text">
      <style:text-properties style:font-name="Liberation Serif" fo:font-style="normal" officeooo:rsid="00659e17" style:font-style-asian="normal" style:font-style-complex="normal"/>
    </style:style>
    <style:style style:name="T136" style:family="text">
      <style:text-properties style:font-name="Liberation Serif" fo:font-style="normal" officeooo:rsid="00660b7b" style:font-style-asian="normal" style:font-style-complex="normal"/>
    </style:style>
    <style:style style:name="T137" style:family="text">
      <style:text-properties style:font-name="Liberation Serif" fo:font-style="normal" officeooo:rsid="0067244a" style:font-style-asian="normal" style:font-style-complex="normal"/>
    </style:style>
    <style:style style:name="T138" style:family="text">
      <style:text-properties style:font-name="Liberation Serif" fo:font-style="normal" officeooo:rsid="006830b4" style:font-style-asian="normal" style:font-style-complex="normal"/>
    </style:style>
    <style:style style:name="T139" style:family="text">
      <style:text-properties style:font-name="Liberation Serif" fo:font-style="normal" officeooo:rsid="006949be" style:font-style-asian="normal" style:font-style-complex="normal"/>
    </style:style>
    <style:style style:name="T140" style:family="text">
      <style:text-properties style:font-name="Liberation Serif" fo:font-style="normal" officeooo:rsid="006a2ba4" style:font-style-asian="normal" style:font-style-complex="normal"/>
    </style:style>
    <style:style style:name="T141" style:family="text">
      <style:text-properties style:font-name="Liberation Serif" fo:font-style="normal" officeooo:rsid="006b8a40" style:font-style-asian="normal" style:font-style-complex="normal"/>
    </style:style>
    <style:style style:name="T142" style:family="text">
      <style:text-properties style:font-name="Liberation Serif" fo:font-style="normal" officeooo:rsid="006d1dc9" style:font-style-asian="normal" style:font-style-complex="normal"/>
    </style:style>
    <style:style style:name="T143" style:family="text">
      <style:text-properties style:font-name="Liberation Serif" fo:font-style="normal" officeooo:rsid="007a0ea1" style:font-style-asian="normal" style:font-style-complex="normal"/>
    </style:style>
    <style:style style:name="T144" style:family="text">
      <style:text-properties style:font-name="Liberation Serif" fo:font-style="normal" officeooo:rsid="007f779e" style:font-style-asian="normal" style:font-style-complex="normal"/>
    </style:style>
    <style:style style:name="T145" style:family="text">
      <style:text-properties style:font-name="Liberation Serif" fo:font-style="normal" officeooo:rsid="009636f4" style:font-style-asian="normal" style:font-style-complex="normal"/>
    </style:style>
    <style:style style:name="T146" style:family="text">
      <style:text-properties style:font-name="Liberation Serif" fo:font-style="normal" officeooo:rsid="00975949" style:font-style-asian="normal" style:font-style-complex="normal"/>
    </style:style>
    <style:style style:name="T147" style:family="text">
      <style:text-properties style:font-name="Liberation Serif" fo:language="en" fo:country="US" fo:font-style="italic" officeooo:rsid="00ae74f9" fo:background-color="transparent" loext:char-shading-value="0" style:font-size-asian="12pt" style:font-style-asian="italic" style:font-size-complex="12pt"/>
    </style:style>
    <style:style style:name="T148" style:family="text">
      <style:text-properties style:font-name="Liberation Serif" fo:language="en" fo:country="US" officeooo:rsid="008fcccc" fo:background-color="transparent" loext:char-shading-value="0" style:font-size-asian="12pt" style:font-size-complex="12pt"/>
    </style:style>
    <style:style style:name="T149" style:family="text">
      <style:text-properties style:font-name="Liberation Serif" fo:language="en" fo:country="US" officeooo:rsid="00ae74f9" fo:background-color="transparent" loext:char-shading-value="0" style:font-size-asian="12pt" style:font-size-complex="12pt"/>
    </style:style>
    <style:style style:name="T150" style:family="text">
      <style:text-properties style:font-name="Liberation Serif" officeooo:rsid="00ae74f9" fo:background-color="transparent" loext:char-shading-value="0" style:font-size-asian="12pt" style:font-size-complex="12pt"/>
    </style:style>
    <style:style style:name="T151" style:family="text">
      <style:text-properties style:font-name="Liberation Serif" officeooo:rsid="004ad09f"/>
    </style:style>
    <style:style style:name="T152" style:family="text">
      <style:text-properties style:font-name="Liberation Serif" officeooo:rsid="004b305d"/>
    </style:style>
    <style:style style:name="T153" style:family="text">
      <style:text-properties style:font-name="Liberation Serif" officeooo:rsid="00b2533a"/>
    </style:style>
    <style:style style:name="T154" style:family="text">
      <style:text-properties officeooo:rsid="0023a774"/>
    </style:style>
    <style:style style:name="T155" style:family="text">
      <style:text-properties fo:font-style="italic" style:font-style-asian="italic" style:font-style-complex="italic"/>
    </style:style>
    <style:style style:name="T156" style:family="text">
      <style:text-properties fo:font-style="italic" officeooo:rsid="00290201" style:font-style-asian="italic" style:font-style-complex="italic"/>
    </style:style>
    <style:style style:name="T157" style:family="text">
      <style:text-properties fo:font-style="italic" officeooo:rsid="005ad634" style:font-style-asian="italic" style:font-style-complex="italic"/>
    </style:style>
    <style:style style:name="T158" style:family="text">
      <style:text-properties fo:font-style="italic" officeooo:rsid="0062ab1d" style:font-style-asian="italic" style:font-style-complex="italic"/>
    </style:style>
    <style:style style:name="T159" style:family="text">
      <style:text-properties fo:font-style="italic" officeooo:rsid="00ad563e" fo:background-color="transparent" loext:char-shading-value="0" style:font-style-asian="italic" style:font-style-complex="italic"/>
    </style:style>
    <style:style style:name="T160" style:family="text">
      <style:text-properties fo:font-style="italic" officeooo:rsid="00b4b278" fo:background-color="transparent" loext:char-shading-value="0" style:font-style-asian="italic" style:font-style-complex="italic"/>
    </style:style>
    <style:style style:name="T161" style:family="text">
      <style:text-properties fo:font-style="italic" fo:background-color="transparent" loext:char-shading-value="0" style:font-style-asian="italic" style:font-style-complex="italic"/>
    </style:style>
    <style:style style:name="T162" style:family="text">
      <style:text-properties fo:font-style="italic" officeooo:rsid="00b60512" fo:background-color="transparent" loext:char-shading-value="0" style:font-style-asian="italic" style:font-style-complex="italic"/>
    </style:style>
    <style:style style:name="T163" style:family="text">
      <style:text-properties fo:font-style="italic" officeooo:rsid="00b6f941" fo:background-color="transparent" loext:char-shading-value="0" style:font-style-asian="italic" style:font-style-complex="italic"/>
    </style:style>
    <style:style style:name="T164" style:family="text">
      <style:text-properties officeooo:rsid="00290201"/>
    </style:style>
    <style:style style:name="T165" style:family="text">
      <style:text-properties officeooo:rsid="0029e821"/>
    </style:style>
    <style:style style:name="T166" style:family="text">
      <style:text-properties style:font-name="Liberation Serif1" fo:font-size="12pt" fo:language="en" fo:country="US" fo:font-weight="normal" style:font-size-asian="12pt" style:font-weight-asian="normal" style:font-weight-complex="normal"/>
    </style:style>
    <style:style style:name="T167" style:family="text">
      <style:text-properties style:font-name="Liberation Serif1" fo:font-size="12pt" fo:language="en" fo:country="US" fo:font-weight="normal" officeooo:rsid="003ce3ee" style:font-size-asian="12pt" style:font-weight-asian="normal" style:font-weight-complex="normal"/>
    </style:style>
    <style:style style:name="T168" style:family="text">
      <style:text-properties officeooo:rsid="003e46e3"/>
    </style:style>
    <style:style style:name="T169" style:family="text">
      <style:text-properties officeooo:rsid="00434174"/>
    </style:style>
    <style:style style:name="T170" style:family="text">
      <style:text-properties fo:font-style="normal" officeooo:rsid="005ad634" style:font-style-asian="normal" style:font-style-complex="normal"/>
    </style:style>
    <style:style style:name="T171" style:family="text">
      <style:text-properties fo:font-style="normal" officeooo:rsid="00b6f941" style:font-style-asian="normal" style:font-style-complex="normal"/>
    </style:style>
    <style:style style:name="T172" style:family="text">
      <style:text-properties fo:font-style="normal" officeooo:rsid="00b60512" fo:background-color="transparent" loext:char-shading-value="0" style:font-style-asian="normal" style:font-style-complex="normal"/>
    </style:style>
    <style:style style:name="T173" style:family="text">
      <style:text-properties officeooo:rsid="004f0354"/>
    </style:style>
    <style:style style:name="T174" style:family="text">
      <style:text-properties officeooo:rsid="00507003"/>
    </style:style>
    <style:style style:name="T175" style:family="text">
      <style:text-properties officeooo:rsid="005ad634"/>
    </style:style>
    <style:style style:name="T176" style:family="text">
      <style:text-properties officeooo:rsid="005e9e6d"/>
    </style:style>
    <style:style style:name="T177" style:family="text">
      <style:text-properties officeooo:rsid="0062ab1d"/>
    </style:style>
    <style:style style:name="T178" style:family="text">
      <style:text-properties officeooo:rsid="006d56be"/>
    </style:style>
    <style:style style:name="T179" style:family="text">
      <style:text-properties style:font-name="Liberation Serif" fo:font-weight="normal" officeooo:rsid="006faaa4" style:font-weight-asian="normal" style:font-weight-complex="normal"/>
    </style:style>
    <style:style style:name="T180" style:family="text">
      <style:text-properties style:font-name="Liberation Serif" fo:font-weight="normal" officeooo:rsid="0071c3cd" style:font-weight-asian="normal" style:font-weight-complex="normal"/>
    </style:style>
    <style:style style:name="T181" style:family="text">
      <style:text-properties style:font-name="Liberation Serif" fo:font-weight="normal" officeooo:rsid="009c5eb5" style:font-weight-asian="normal" style:font-weight-complex="normal"/>
    </style:style>
    <style:style style:name="T182" style:family="text">
      <style:text-properties style:font-name="Liberation Serif" style:text-underline-style="none" fo:font-weight="normal" officeooo:rsid="0071c3cd" style:font-weight-asian="normal" style:font-weight-complex="normal"/>
    </style:style>
    <style:style style:name="T183" style:family="text">
      <style:text-properties style:font-name="Liberation Serif" fo:font-size="12pt" fo:language="en" fo:country="US" fo:font-weight="normal" style:font-size-asian="12pt" style:font-weight-asian="normal" style:font-weight-complex="normal"/>
    </style:style>
    <style:style style:name="T184" style:family="text">
      <style:text-properties style:font-name="Liberation Serif" fo:font-size="12pt" fo:language="en" fo:country="US" fo:font-weight="normal" officeooo:rsid="0071c3cd" style:font-size-asian="12pt" style:font-weight-asian="normal" style:font-weight-complex="normal"/>
    </style:style>
    <style:style style:name="T185" style:family="text">
      <style:text-properties style:font-name="Liberation Serif" fo:font-size="12pt" fo:font-weight="normal" style:font-size-asian="12pt" style:font-weight-asian="normal" style:font-weight-complex="normal"/>
    </style:style>
    <style:style style:name="T186" style:family="text">
      <style:text-properties officeooo:rsid="007359df"/>
    </style:style>
    <style:style style:name="T187" style:family="text">
      <style:text-properties officeooo:rsid="007566fc"/>
    </style:style>
    <style:style style:name="T188" style:family="text">
      <style:text-properties officeooo:rsid="00832df9"/>
    </style:style>
    <style:style style:name="T189" style:family="text">
      <style:text-properties officeooo:rsid="0085e6ae"/>
    </style:style>
    <style:style style:name="T190" style:family="text">
      <style:text-properties officeooo:rsid="008be3e4"/>
    </style:style>
    <style:style style:name="T191" style:family="text">
      <style:text-properties officeooo:rsid="009329bf"/>
    </style:style>
    <style:style style:name="T192" style:family="text">
      <style:text-properties officeooo:rsid="00940e97"/>
    </style:style>
    <style:style style:name="T193" style:family="text">
      <style:text-properties officeooo:rsid="0096001e"/>
    </style:style>
    <style:style style:name="T194" style:family="text">
      <style:text-properties officeooo:rsid="0097f6fc"/>
    </style:style>
    <style:style style:name="T195" style:family="text">
      <style:text-properties officeooo:rsid="009eab2a"/>
    </style:style>
    <style:style style:name="T196" style:family="text">
      <style:text-properties officeooo:rsid="00ad563e" fo:background-color="transparent" loext:char-shading-value="0"/>
    </style:style>
    <style:style style:name="T197" style:family="text">
      <style:text-properties officeooo:rsid="00ae74f9" fo:background-color="transparent" loext:char-shading-value="0" style:font-size-asian="12pt" style:font-size-complex="12pt"/>
    </style:style>
    <style:style style:name="T198" style:family="text">
      <style:text-properties officeooo:rsid="00b4b278" fo:background-color="transparent" loext:char-shading-value="0"/>
    </style:style>
    <style:style style:name="T199" style:family="text">
      <style:text-properties fo:background-color="transparent" loext:char-shading-value="0"/>
    </style:style>
    <style:style style:name="T200" style:family="text">
      <style:text-properties officeooo:rsid="009636f4" fo:background-color="transparent" loext:char-shading-value="0"/>
    </style:style>
    <style:style style:name="T201" style:family="text">
      <style:text-properties officeooo:rsid="00b60512" fo:background-color="transparent" loext:char-shading-value="0"/>
    </style:style>
    <style:style style:name="T202" style:family="text">
      <style:text-properties officeooo:rsid="00b6f941" fo:background-color="transparent" loext:char-shading-value="0"/>
    </style:style>
    <style:style style:name="T203" style:family="text">
      <style:text-properties officeooo:rsid="00ad563e"/>
    </style:style>
    <style:style style:name="T204" style:family="text">
      <style:text-properties officeooo:rsid="00bbd6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lifton Emahiser on Ted Weiland</text:p>
      <text:p text:style-name="P60"><text:span text:style-name="T188">H</text:span>ere I have decided to take a short break from my commentary <text:a xlink:type="simple" xlink:href="https://christogenea.org/podcasts/john" office:target-frame-name="_blank" xlink:show="new" text:style-name="Internet_20_link" text:visited-style-name="Visited_20_Internet_20_Link"><text:span text:style-name="T156">O</text:span></text:a><text:a xlink:type="simple" xlink:href="https://christogenea.org/podcasts/john" office:target-frame-name="_blank" xlink:show="new" text:style-name="Internet_20_link" text:visited-style-name="Visited_20_Internet_20_Link"><text:span text:style-name="T155">n </text:span></text:a><text:a xlink:type="simple" xlink:href="https://christogenea.org/podcasts/john" office:target-frame-name="_blank" xlink:show="new" text:style-name="Internet_20_link" text:visited-style-name="Visited_20_Internet_20_Link"><text:span text:style-name="T156">the Gospel of </text:span></text:a><text:a xlink:type="simple" xlink:href="https://christogenea.org/podcasts/john" office:target-frame-name="_blank" xlink:show="new" text:style-name="Internet_20_link" text:visited-style-name="Visited_20_Internet_20_Link"><text:span text:style-name="T155">John</text:span></text:a>, and have a little fun at the expense of a clown named Ted Weiland, a name which is probably too familiar to many of our listeners. <text:span text:style-name="T165">But </text:span>I guess some people will now <text:span text:style-name="T165">wonder</text:span> why I insist on doing this. The truth is that unlike <text:span text:style-name="T164">many of </text:span>the <text:span text:style-name="T164">other </text:span>men who<text:span text:style-name="T164">m</text:span> we have <text:span text:style-name="T164">criticized</text:span> over the years, <text:span text:style-name="T164">most of whom we deeply respect in spite of any perceived flaws in their work, </text:span>Weiland is still alive and well and spouting his nonsense under the pretense of being an Identity Christian, <text:span text:style-name="T164">while he has willfully ignored all of our inquiries and criticisms</text:span>. <text:span text:style-name="T164">Weiland is actually a self-righteous</text:span> universalist who would in effect eradicate Identity from Christianity altogether. <text:span text:style-name="T154">But Weiland is also one of the ring-leaders of an entire circus of such clowns, which includes Stephen Jones, James Bruggeman, Jory Brooks and others. Two years ago I would have included Dave Barley in this list, but I have learned that he has openly recanted his former universalism, which is certainly to his credit. However while they are not quite as odious, Barley and Lawrence Blanchard and a few others still have subtle elements of universalism in their doctrines and scriptural interpretations. </text:span></text:p>
      <text:p text:style-name="P19"><text:span text:style-name="T101">Weiland had a book disputing our interpretation of Genesis chapter 3 titled </text:span><text:span text:style-name="T108">Eve, Did She or Didn’t She?</text:span><text:span text:style-name="T101"> I never read it, but Clifton has a copy on one of the shelves here somewhere and if I ever do, I might have yet another presentation to write. But for that </text:span><text:span text:style-name="T91">Clifton </text:span><text:span text:style-name="T101">had</text:span><text:span text:style-name="T91"> criticized Weiland frequently in his </text:span><text:a xlink:type="simple" xlink:href="https://christogenea.org/podcasts/special-notices" text:style-name="Internet_20_link" text:visited-style-name="Visited_20_Internet_20_Link"><text:span text:style-name="T90">Special Notices to All Who Deny Two-Seedline</text:span></text:a><text:span text:style-name="T90"> </text:span><text:span text:style-name="T91">series, and when I presented that here in podcasts throughout 2017, I hope to have expounded upon those criticisms. </text:span><text:span text:style-name="T92">That series of papers was written by Clifton throughout 2002 and 2003. Then later, as I have </text:span><text:span text:style-name="T100">also </text:span><text:span text:style-name="T92">explained elsewhere, our friend Tony Gonyer had written Weiland a letter in 2005, and that letter compelled me to also write to Weiland, which I did in </text:span><text:a xlink:type="simple" xlink:href="https://christogenea.org/letters/weiland-letter-2005" office:target-frame-name="_blank" xlink:show="new" text:style-name="Internet_20_link" text:visited-style-name="Visited_20_Internet_20_Link"><text:span text:style-name="T92">August of that year</text:span></text:a><text:span text:style-name="T92">. Weiland never responded to my letter, and Clifton had it published on the Israelect.com website, where he added some citations from Weiland </text:span><text:span text:style-name="T94">which were </text:span><text:span text:style-name="T92">representative of the things with which we took issue. Since I have come to control </text:span><text:a xlink:type="simple" xlink:href="http://israelect.com/" office:target-frame-name="_blank" xlink:show="new" text:style-name="Internet_20_link" text:visited-style-name="Visited_20_Internet_20_Link"><text:span text:style-name="T92">Israelect.com</text:span></text:a><text:span text:style-name="T92"> I redirect many of the papers there to where they are posted at Christogenea. Now since I have been released from prison, </text:span><text:span text:style-name="T104">since very late 2008, </text:span><text:span text:style-name="T92">I have encountered Weiland many times in social media, and I have confronted him each time in a kindly manner, but he has only scoffed at me and he has refused to discuss any of these issues with me. For that he certainly does deserve the label </text:span><text:span text:style-name="T107">clown</text:span><text:span text:style-name="T92">.</text:span></text:p>
      <text:p text:style-name="P18"><text:span text:style-name="T90">Yahweh God be willing, our resolve has only strengthened over the years, and we are not going away. Ted Weiland and his </text:span><text:span text:style-name="T93">cronies</text:span><text:span text:style-name="T90"> imagine themselves to be representative of Christian Identity </text:span><text:span text:style-name="T93">truth</text:span><text:span text:style-name="T90">, but they have only layered the recognition of the Israel of the covenants of God as a thin veneer over </text:span><text:span text:style-name="T102">their <text:s/>version of </text:span><text:span text:style-name="T90">so-called Judeo-Christianity, which is what they </text:span><text:span text:style-name="T93">ac</text:span><text:span text:style-name="T90">tu</text:span><text:span text:style-name="T93">al</text:span><text:span text:style-name="T90">ly preach. </text:span><text:span text:style-name="T93">So Weiland justifies sending Bibles to the negroes in Africa, and even boasts about it, among his many other stupid deeds. When I </text:span><text:span text:style-name="T94">first</text:span><text:span text:style-name="T93"> g</text:span><text:span text:style-name="T94">o</text:span><text:span text:style-name="T93">t out of prison, where I was able to begin working t</text:span><text:span text:style-name="T94">o build</text:span><text:span text:style-name="T93"> my own ministry, I spoke with Clifton at length and </text:span><text:span text:style-name="T94">we concluded</text:span><text:span text:style-name="T93"> that we would never convert these clowns, as they are all self-righteous, too full of themselves to realize or </text:span><text:span text:style-name="T102">even </text:span><text:span text:style-name="T93">admit their mistakes. So we agreed that it is better to continue to make examples of them, and therefore it has been my endeavor not to try to convince them, but to mock them and marginalize them as we do our best to advance Christian Identity scholarship and spread our creed as best as we can. </text:span><text:span text:style-name="T94">Christian Identity certainly is truth, but only once the Identity portion and its consequences are properly understood.</text:span></text:p>
      <text:p text:style-name="P46"><text:span text:style-name="T94">To that end, many of our own critics often accuse us of focusing too much on race, and not enough on Christ. So I would challenge them to recall what Christ had told us, as we have recently discussed His words in John chapters 14 through 17 at great length. In John chapter 15 Christ told His disciples “1</text:span><text:span text:style-name="T67">0 If ye keep my commandments, ye shall abide in my love; even as I have kept my Father's commandments, and abide in his love…. </text:span><text:span text:style-name="T68">1</text:span><text:span text:style-name="T67">2 This is my commandment, That ye love one another, as I have loved you.</text:span><text:span text:style-name="T94">” <text:s/></text:span><text:span text:style-name="T104">There are admonitions throughout the prophets that Yahweh loved only the children of Israel.</text:span></text:p>
      <text:p text:style-name="P46"><text:soft-page-break/><text:span text:style-name="T102">So</text:span><text:span text:style-name="T95"> the Christ who had spoken those words had also said “</text:span><text:span text:style-name="T74">It is not meet to take the children's bread, and to cast </text:span><text:span text:style-name="T75">it </text:span><text:span text:style-name="T67">to dogs</text:span><text:span text:style-name="T95">” and </text:span><text:span text:style-name="T102">then </text:span><text:span text:style-name="T95">“</text:span><text:span text:style-name="T74">I am not sent but unto the lost sheep of the house of Israel</text:span><text:span text:style-name="T95">”, as it is recorded in Matthew chapter 15. Gathering grapes from thorns or figs from thistles, we are in danger of scattering rather than gathering the people of God. It is imperative that we avoid bringing goats into the sheepfold, as Christ Himself has attested that He shall say to them “</text:span><text:span text:style-name="T74">Depart from me, ye cursed, into everlasting fire, prepared for the devil and his angels</text:span><text:span text:style-name="T95">”, in Matthew chapter 25. </text:span><text:span text:style-name="T96">We can only properly focus on Christ, and we can only properly love our brethren once we can admit that there is indeed a difference between the sheep nations and the goat nations, and that </text:span><text:span text:style-name="T105">the sheep nations obviously have </text:span><text:span text:style-name="T106">a</text:span><text:span text:style-name="T105"> future in the Kingdom of </text:span><text:span text:style-name="T106">Heaven, where the goat nations do not</text:span><text:span text:style-name="T105">. </text:span><text:span text:style-name="T96">So why should we waste our time and our resources on them now, actually hating our </text:span><text:span text:style-name="T102">own </text:span><text:span text:style-name="T96">brethren by depriving them of resources which they could put to better use? This is the danger of men such as Ted Weiland, in that teaching Christians universalism, he diverts them from edifying their own brethren whom they should love. </text:span></text:p>
      <text:p text:style-name="P47"><text:span text:style-name="T96">So when Tony Gonyer and I had each written Ted Weiland back in 2005, that had also compelled Clifton himself to write several short essays addressing Weiland’s errors. Now we shall present two of those essays here this evening, which Clifton first published as pamphlets but which were later posted at Israelect.com and then at his own website, once I </text:span><text:span text:style-name="T103">had </text:span><text:span text:style-name="T96">created it in </text:span><text:span text:style-name="T103">early </text:span><text:span text:style-name="T96">2009. The </text:span><text:span text:style-name="T97">first is</text:span><text:span text:style-name="T96"> </text:span><text:a xlink:type="simple" xlink:href="https://emahiser.christogenea.org/ted-r-weiland-s-venom" text:style-name="Internet_20_link" text:visited-style-name="Visited_20_Internet_20_Link"><text:span text:style-name="T90">Ted R. Weiland's Venom</text:span></text:a><text:span text:style-name="T90">, </text:span><text:span text:style-name="T97">which </text:span><text:span text:style-name="T98">Clifton had evidently finished on </text:span><text:span text:style-name="T99">September</text:span><text:span text:style-name="T98"> 2nd, 2005, only days before he transcribed </text:span><text:span text:style-name="T97">the</text:span><text:span text:style-name="T98"> letter </text:span><text:span text:style-name="T103">which</text:span><text:span text:style-name="T98"> I had written to Weiland </text:span><text:span text:style-name="T97">in August</text:span><text:span text:style-name="T98">, which he completed </text:span><text:span text:style-name="T97">on </text:span><text:span text:style-name="T98">September 5th.</text:span><text:span text:style-name="T96"> </text:span><text:span text:style-name="T97">The second is </text:span><text:a xlink:type="simple" xlink:href="https://emahiser.christogenea.org/ted-r-weiland’s-gift-bibles-nigeria-brings-us-“twice-much-evil”" text:style-name="Internet_20_link" text:visited-style-name="Visited_20_Internet_20_Link"><text:span text:style-name="T97">Ted R. Weiland’s Gift </text:span></text:a><text:a xlink:type="simple" xlink:href="https://emahiser.christogenea.org/ted-r-weiland’s-gift-bibles-nigeria-brings-us-“twice-much-evil”" text:style-name="Internet_20_link" text:visited-style-name="Visited_20_Internet_20_Link"><text:span text:style-name="T103">o</text:span></text:a><text:a xlink:type="simple" xlink:href="https://emahiser.christogenea.org/ted-r-weiland’s-gift-bibles-nigeria-brings-us-“twice-much-evil”" text:style-name="Internet_20_link" text:visited-style-name="Visited_20_Internet_20_Link"><text:span text:style-name="T97">f Bibles </text:span></text:a><text:a xlink:type="simple" xlink:href="https://emahiser.christogenea.org/ted-r-weiland’s-gift-bibles-nigeria-brings-us-“twice-much-evil”" text:style-name="Internet_20_link" text:visited-style-name="Visited_20_Internet_20_Link"><text:span text:style-name="T103">t</text:span></text:a><text:a xlink:type="simple" xlink:href="https://emahiser.christogenea.org/ted-r-weiland’s-gift-bibles-nigeria-brings-us-“twice-much-evil”" text:style-name="Internet_20_link" text:visited-style-name="Visited_20_Internet_20_Link"><text:span text:style-name="T97">o Nigeria Brings Us “Twice As Much Evil”!</text:span></text:a><text:span text:style-name="T97"> That essay was completed </text:span><text:span text:style-name="T81">in November of 2005. </text:span><text:span text:style-name="T82">A third essay, which was written in the interim, was titled </text:span><text:a xlink:type="simple" xlink:href="https://emahiser.christogenea.org/ted-r-weiland-denounces-yahshua-christ" text:style-name="Internet_20_link" text:visited-style-name="Visited_20_Internet_20_Link"><text:span text:style-name="T82">Ted R. Weiland Denounces Yahshua Christ</text:span></text:a><text:span text:style-name="T82">, and I may present that at </text:span><text:span text:style-name="T83">some </text:span><text:span text:style-name="T82">other time. </text:span></text:p>
      <text:p text:style-name="P44"><text:span text:style-name="T82">N</text:span><text:span text:style-name="T80">ow we shall present</text:span></text:p>
      <text:p text:style-name="P6">Ted R. Weiland's Venom, <text:span text:style-name="T61">by Clifton Emahiser</text:span> </text:p>
      <text:p text:style-name="P28">Evidently Clifton wanted to make a pun, as Weiland denies that Eve was sexually seduced by a serpent, so that very denial, along with his other mistakes, makes Ted himself a serpent. </text:p>
      <text:p text:style-name="P7">I am aware that this is very strong language, but sometimes a very strong antidote is needed to neutralize a very dangerous poison! Let’s examine the picture for a moment to see if Ted R. Weiland fits this title’s description. A serpent will usually catch the eye of its victim in order to hypnotize its prey before making its deadly strike. A serpent will coil and hold its motionless pose with its mouth wide open, with fangs extended and forked-tongue appearing. Then suddenly the serpent strikes out burying his fangs in the flesh of its victim and injecting its deadly poison. And if the proverbial shoe fits, then let Weiland wear it!</text:p>
      <text:p text:style-name="P54">Before we commence, let me say that Clifton is going to be quoting from some of Weiland’s sermons which he had on audio cassette. I have at least most of Clifton’s audio collection in that format, and one day hope to extract at least the relevant material and put it in<text:span text:style-name="T189">to</text:span> digital format. Having many tasks and only two hands, I do not yet know if I will succeed. So Clifton continues:</text:p>
      <text:p text:style-name="P3"><text:span text:style-name="T37">Let’s now examine the nature of the poison. To do this I will quote from Ted R. Weiland’s remarks on one of his audio cassette tapes entitled </text:span><text:span text:style-name="Emphasis"><text:span text:style-name="T37">Some Basics</text:span></text:span><text:span text:style-name="T37">, where Weiland apologizes for the other races by saying:</text:span></text:p>
      <text:p text:style-name="P7">“<text:span text:style-name="T2">... but that doesn’t mean that a non-Israelite cannot join himself to Yahweh, and partake – and why wouldn’t we want them to? Why wouldn’t we want the nations around to be serving our God?, and under His Laws? – so we could have commerce with those nations .... not only for my race but for their race as well ... I have come to appreciate the other races and their individuality more since understanding this </text:span><text:soft-page-break/><text:span text:style-name="T2">[Identity] message than before I understood it. God created everything to be good ... have you ever noticed the media always say we call the other races ‘mud people’? I have never in my life ever heard the term except in the media. Not amongst the people I preach to ... so why wouldn’t we want to embrace others into this message? ... If anything, we should be absolutely ashamed of ourselves because of our past reputation and our past history as a people and what we have squandered because of who we are. We should be ashamed of ourselves and our forefathers more than the rest of the races. They are wallowing in their sin because of our sin. Let’s just face it ...”</text:span></text:p>
      <text:p text:style-name="P48"><text:span text:style-name="T85">Clifton will answer this in his own words below, but I cannot help myself but to comment now. Yahweh chastised the ancient children of Israel for the exact same thing which Weiland encourages here, communion with the other races “so we could have commerce with those nations” is the very same motivation behind Mystery Babylon, and Weiland promotes it! The law was given only to the children of Israel, and for that reason David rejoiced where he wrote in the 147th Psalm, speaking of Yahweh, that “</text:span><text:span text:style-name="T67">19 He sheweth his word unto Jacob, his statutes and his judgments unto Israel.</text:span><text:span text:style-name="T63"> </text:span><text:span text:style-name="T67">20 He hath not dealt so with any nation: and </text:span><text:span text:style-name="T75">as for his </text:span><text:span text:style-name="T67">judgments, they have not known them. Praise ye the LORD.</text:span><text:span text:style-name="T85">” Yet Weiland uses fine language and emotional arguments while pretending to know more than David.</text:span></text:p>
      <text:p text:style-name="P48"><text:span text:style-name="T85">The children of Israel were condemned for trading with the other nations, even other Adamic nations, in Hosea chapter 2. There we read: “</text:span><text:span text:style-name="T67">2 Plead with your mother, plead: for she </text:span><text:span text:style-name="T75">is </text:span><text:span text:style-name="T67">not my wife, neither </text:span><text:span text:style-name="T75">am </text:span><text:span text:style-name="T67">I her husband: let her therefore put away her whoredoms out of her sight, and her adulteries from between her breasts;</text:span><text:span text:style-name="T63"> </text:span><text:span text:style-name="T67">3 Lest I strip her naked, and set her as in the day that she was born, and make her as a wilderness, and set her like a dry land, and slay her with thirst.</text:span><text:span text:style-name="T63"> </text:span><text:span text:style-name="T67">4 And I will not have mercy upon her children; for they </text:span><text:span text:style-name="T75">be </text:span><text:span text:style-name="T67">the children of whoredoms.</text:span><text:span text:style-name="T63"> </text:span><text:span text:style-name="T67">5 For their mother hath played the harlot: she that conceived them hath done shamefully: for she said, I will go after my lovers, that give </text:span><text:span text:style-name="T75">me </text:span><text:span text:style-name="T67">my bread and my water, my wool and my flax, mine oil and my drink.</text:span><text:span text:style-name="T63"> </text:span><text:span text:style-name="T67"><text:s/>6 Therefore, behold, I will hedge up thy way with thorns, and make a wall, that she shall not find her paths.</text:span><text:span text:style-name="T63"> </text:span><text:span text:style-name="T67"><text:s/>7 And she shall follow after her lovers, but she shall not overtake them; and she shall seek them, but shall not find </text:span><text:span text:style-name="T75">them</text:span><text:span text:style-name="T67">: then shall she say, I will go and return to my first husband; for then </text:span><text:span text:style-name="T75">was it </text:span><text:span text:style-name="T67">better with me than now.</text:span><text:span text:style-name="T63"> </text:span><text:span text:style-name="T67"><text:s/>8 For she did not know that I gave her corn, and wine, and oil, and multiplied her silver and gold, </text:span><text:span text:style-name="T75">which </text:span><text:span text:style-name="T67">they prepared for Baal.</text:span><text:span text:style-name="T85">” Continuing with Clifton where he will cite Weiland once again: </text:span></text:p>
      <text:p text:style-name="P3"><text:span text:style-name="T35">Then again, Ted R. Weiland on an audio CD labeled “Mission to Israel”; entitled </text:span><text:span text:style-name="Emphasis"><text:span text:style-name="T35">You Might Be A Christian if</text:span></text:span><text:span text:style-name="T35">... Pt. 9, (CD 656), and the address given: P.O. Box. 248. Scottsbluff, NE 69363, made additional poisonous, false allegations saying the following:</text:span></text:p>
      <text:p text:style-name="P13">“<text:span text:style-name="T2">... And don’t you dare, and I don’t think anyone would here – I’m sure you wouldn’t, but somebody who might hear this on tape – don’t you dare interpret what I just said as racist and supremacist, because I assure you that one can be a separatist without being a racist ... without being racist or supremacist. How do I know that? Because I’m a separatist, and I denounce racists and supremacists. And if you don’t want to believe me on that, then you might want to possibly take the word of hundreds – and who knows how many more – maybe more than that, you might want to take the word of hundreds of black Nigerians and others to whom this ministry has sent hundreds, if not thousands of dollars of free Bibles and tapes since its very inception. I’m not a separatist because I hate other races. I’m a separatist because I love Yahweh and His laws which require – which require that His people live separate segregated lives .... Now once again there are going to be all kinds of objections. Someone is surely to counter that this passage is addressing religious, not racial separation, to which I </text:span><text:soft-page-break/><text:span text:style-name="T2">respond – not that there are some exceptions – that people can’t from other races, and have in the past, joined themselves to Yahweh and embraced the Covenant ...”</text:span></text:p>
      <text:p text:style-name="P61"><text:span text:style-name="T8">If only he would stop making excuses for niggers, Ted Weiland might be a Christian. </text:span><text:span text:style-name="T26">In the meantime, he is just a communist posing as a Christian.</text:span><text:span text:style-name="T8"> </text:span><text:span text:style-name="T2">Now Clifton responds:</text:span></text:p>
      <text:p text:style-name="P3"><text:span text:style-name="T35">In the first place,</text:span><text:span text:style-name="Strong_20_Emphasis"><text:span text:style-name="T35"> Yahshua Christ Himself </text:span></text:span><text:span text:style-name="T35">is a</text:span><text:span text:style-name="Strong_20_Emphasis"><text:span text:style-name="T32"> </text:span></text:span><text:span text:style-name="Strong_20_Emphasis"><text:span text:style-name="T35">RACIST</text:span></text:span><text:span text:style-name="T35">, for Matthew 13:47-50 in substance reads:</text:span></text:p>
      <text:p text:style-name="P4"><text:span text:style-name="T32">“</text:span><text:span text:style-name="T35">47 Again, the kingdom of heaven is like unto a net, that was</text:span><text:span text:style-name="T32"> </text:span><text:span text:style-name="Strong_20_Emphasis"><text:span text:style-name="T35">cast into the sea [of people]</text:span></text:span><text:span text:style-name="T35">, and gathered of</text:span><text:span text:style-name="T32"> </text:span><text:span text:style-name="Strong_20_Emphasis"><text:span text:style-name="T35">every race </text:span></text:span><text:span text:style-name="Strong_20_Emphasis"><text:span text:style-name="T39">[</text:span></text:span><text:span text:style-name="Strong_20_Emphasis"><text:span text:style-name="T40">or </text:span></text:span><text:span text:style-name="Strong_20_Emphasis"><text:span text:style-name="T41">kind</text:span></text:span><text:span text:style-name="Strong_20_Emphasis"><text:span text:style-name="T39"> in the King James Version]</text:span></text:span><text:span text:style-name="T35">: 48 Which, when it was full, they drew to shore, and sat down, and gathered the </text:span><text:span text:style-name="Strong_20_Emphasis"><text:span text:style-name="T35">good [racial kind]</text:span></text:span><text:span text:style-name="T35"> into vessels, but cast the</text:span><text:span text:style-name="T32"> </text:span><text:span text:style-name="Strong_20_Emphasis"><text:span text:style-name="T35">bad [racial kind]</text:span></text:span><text:span text:style-name="T32"> </text:span><text:span text:style-name="T35">away. 49 So shall it be at the end of the world: the angels shall come forth, and sever the wicked from among the just, 50 And shall cast them</text:span><text:span text:style-name="T32"> </text:span><text:span text:style-name="Strong_20_Emphasis"><text:span text:style-name="T35">[the bad racial kind]</text:span></text:span><text:span text:style-name="T32"> </text:span><text:span text:style-name="T35">into the furnace of fire: there shall be wailing and gnashing of teeth.” </text:span></text:p>
      <text:p text:style-name="P55">Of course, the parable of the net accords with the parable of the sheep and the goats. Now Clifton responds:</text:p>
      <text:p text:style-name="P3"><text:span text:style-name="T35">Since I have already addressed the racial issue in my </text:span><text:span text:style-name="Emphasis"><text:span text:style-name="T35">Was Christ Politically Incorrect? Matt. 13:47-50</text:span></text:span><text:span text:style-name="T35"> brochure </text:span><text:span text:style-name="T38">[essay - </text:span><text:span text:style-name="T42">WRF</text:span><text:span text:style-name="T38">]</text:span><text:span text:style-name="T35">, I will now redirect my focus on Weiland to a different, but just as deadly, fallacious premise which he maintains. To show you what I mean, I will take a few excerpts from the two previous quotes by Weiland here:</text:span></text:p>
      <text:p text:style-name="P3"><text:span text:style-name="T32">“</text:span><text:span text:style-name="T35">... but that doesn’t mean that a non-Israelite cannot join himself to Yahweh, and partake – and why wouldn’t we want them to? Why wouldn’t we want the nations around to be serving our God?, and under His Laws?</text:span><text:span text:style-name="Strong_20_Emphasis"><text:span text:style-name="T35"> </text:span></text:span><text:span text:style-name="T35">... so why wouldn’t we want to embrace others into this message? ... to which I respond – not that there are some exceptions – that people can’t from other races, and have in the past, joined themselves to Yahweh and embraced the Covenant ...”</text:span></text:p>
      <text:p text:style-name="P56">To that Clifton responds:</text:p>
      <text:p text:style-name="P3"><text:span text:style-name="T35">What you have just read from the very lips of Ted R. Weiland himself is out-and-out malicious </text:span><text:span text:style-name="Strong_20_Emphasis"><text:span text:style-name="T35">fraud</text:span></text:span><text:span text:style-name="T35"> of the most reprobate (foreordained to damnation) kind</text:span><text:span text:style-name="Strong_20_Emphasis"><text:span text:style-name="T35">.</text:span></text:span><text:span text:style-name="T35"> When a person or party of persons are named in a binding and exclusive contract, it is downright </text:span><text:span text:style-name="Strong_20_Emphasis"><text:span text:style-name="T35">fraud</text:span></text:span><text:span text:style-name="T35"> to allow a third party to become a benefactor of that pact, or enter in by any means, direct or indirect! It’s not open to question or debate! Hence, Ted R. Weiland has made himself a criminal in Yahweh’s sight, for no one has the authority to break or amend Yahweh’s covenants in any way, shape or manner! Weiland needs to cease and desist from his “God-syndrome” attitude.</text:span></text:p>
      <text:p text:style-name="P29"><text:span text:style-name="T2">Before we continue with Clifton on the covenants, let me make an illustration of </text:span><text:span text:style-name="T11">a few </text:span><text:span text:style-name="T2">thing</text:span><text:span text:style-name="T11">s</text:span><text:span text:style-name="T2"> in respect to Weiland’s attitude </text:span><text:span text:style-name="T9">and claims </text:span><text:span text:style-name="T2">which </text:span><text:span text:style-name="T11">Weiland has always missed</text:span><text:span text:style-name="T2">. The Old Covenant did have provisions where certain strangers could live in Israel for three generations </text:span><text:span text:style-name="T9">and be admitted to the congregation. But that is a specific command concerning specific people, found in Deuteronomy chapter 23. While the texts have </text:span><text:span text:style-name="T4">Edomite</text:span><text:span text:style-name="T9"> and </text:span><text:span text:style-name="T4">Egyptian</text:span><text:span text:style-name="T9">, we would debate and assert the contention that they originally </text:span><text:span text:style-name="T11">h</text:span><text:span text:style-name="T9">ad </text:span><text:span text:style-name="T4">Aramaean</text:span><text:span text:style-name="T9"> and </text:span><text:span text:style-name="T4">Egyptian</text:span><text:span text:style-name="T9">. Even Paul described the Edomites as vessels of destruction, and Yahweh in Malachi had said that He hated Esau, which Paul had also quoted. <text:s/></text:span><text:span text:style-name="T27">We have many examples of the Hebrew letters for ‘D’ and ‘R’ in the manuscripts being confused, and also the Hebrew words for </text:span><text:span text:style-name="T5">Aram</text:span><text:span text:style-name="T27"> and </text:span><text:span text:style-name="T5">Edom</text:span><text:span text:style-name="T27"> being confused. </text:span><text:span text:style-name="T9">However that is immaterial. The commandment was nevertheless given </text:span><text:span text:style-name="T11">in regard to</text:span><text:span text:style-name="T9"> particular people </text:span><text:span text:style-name="T11">in</text:span><text:span text:style-name="T9"> a particular time, and those particular people do </text:span><text:soft-page-break/><text:span text:style-name="T9">not exist in their same form and nations today. </text:span><text:span text:style-name="T27">We cannot extend the concept, or the law, allowing certain people to join themselves to Israel to everyone or anyone, when in fact the same Scriptures in Deuteronomy chapter 23 also permanently and explicitly excluded other people. </text:span></text:p>
      <text:p text:style-name="P30"><text:span text:style-name="T2">Other commandments in the Old Testament law explain that sojourners who submitted to circumcision could eat the Passover, </text:span><text:span text:style-name="T10">or that they must observe the Sabbaths </text:span><text:span text:style-name="T11">and other similar things</text:span><text:span text:style-name="T10">. But nothing </text:span><text:span text:style-name="T11">ever </text:span><text:span text:style-name="T10">included them in the promises which were made to Abraham. Simply because they were allowed to live in Israel under certain conditions does not mean that they were ever included in the covenants. </text:span><text:span text:style-name="T11">Weiland confuses these issues. </text:span><text:span text:style-name="T10">At the end of 2 Chronicles chapter 2 we see that Solomon numbered the strangers in Israel, at just over a hundred and fifty thousand, and </text:span><text:span text:style-name="T11">then he </text:span><text:span text:style-name="T10">laid burdens upon them. The very fact that he was able to number them demonstrates that they remained identifiable and that they were not actually assimilated into the body of Israel, or </text:span><text:span text:style-name="T11">perhaps </text:span><text:span text:style-name="T10">he would not have been able to number them. </text:span><text:span text:style-name="T11">Weiland is only assuming that strangers became Israelites, without any actual proof of something which is impossible in the first place. </text:span><text:span text:style-name="T12">Abraham’s seed came from his loins, and no man can choose for himself to be of another man’s seed. </text:span><text:span text:style-name="T11"><text:s/></text:span></text:p>
      <text:p text:style-name="P31"><text:span text:style-name="T2">Furthermore, the New Covenant was </text:span><text:span text:style-name="T12">also </text:span><text:span text:style-name="T2">made with specific people, and Yahweh God Himself had said that He would write His law in their hearts. Those people are the House of Israel and the House of Judah explicitly, and no one else could ever be included because Yahweh did not leave room for any other inclusion </text:span><text:span text:style-name="T12">when He stated the terms of that covenant.</text:span><text:span text:style-name="T2"> </text:span><text:span text:style-name="T12">For that same reason,</text:span><text:span text:style-name="T11"> in Galatians chapter 3</text:span><text:span text:style-name="T12"> </text:span><text:span text:style-name="T11">Paul of Tarsus had said that no man could disannul or add to the covenant for his own benefit. </text:span><text:span text:style-name="T2">It is folly for Weiland to think that he could teach anyone the law and that anyone could thereby attach themselves to the covenants. </text:span><text:span text:style-name="T12">Uttering those remarks, he has even confounded the terms of the Old and New Covenants. </text:span><text:span text:style-name="T2">He has created a lie, and he has deceived himself with it. But we are compelled to address it because he continues to deceive others.</text:span></text:p>
      <text:p text:style-name="P32"><text:span text:style-name="T2">This is why Clifton had accused Weiland of pretending to be God, and now we will continue with Clifton’s response, </text:span><text:span text:style-name="T13">where he ha</text:span><text:span text:style-name="T24">d</text:span><text:span text:style-name="T13"> already presented some of the assertions which I just made, but in a different way. </text:span><text:span text:style-name="T14">I will break up his paragraph to include the Scriptures he cites</text:span><text:span text:style-name="T2">: </text:span></text:p>
      <text:p text:style-name="P70">One simply cannot go around including the non-Adamic in the Edenic covenant (Gen. 2:7)! </text:p>
      <text:p text:style-name="P16"><text:span text:style-name="T69">Genesis 2:7: “</text:span><text:span text:style-name="T67">And the LORD God formed man </text:span><text:span text:style-name="T75">of </text:span><text:span text:style-name="T67">the dust of the ground, and breathed into his nostrils the breath of life; and man became a living soul.”</text:span></text:p>
      <text:p text:style-name="P70">One simply cannot take it upon themselves to include the “serpent’s seed” in the Adamic covenant (Gen. 3:14-22)! </text:p>
      <text:p text:style-name="P49"><text:span text:style-name="T69">Genesis 3:15-22, </text:span><text:span text:style-name="T72">read </text:span><text:span text:style-name="T69">in part: “</text:span><text:span text:style-name="T67">15 And I will put enmity between thee and the woman, and between thy seed and her seed; it shall bruise thy head, and thou shalt bruise his heel.</text:span><text:span text:style-name="T63"> </text:span><text:span text:style-name="T67">17 And unto Adam he said… 22 And the LORD God said, Behold, the man is become as one of us, to know good and evil: and now, lest he put forth his hand, and take also of the tree of life, and eat, and live for ever.</text:span><text:span text:style-name="T69">”</text:span></text:p>
      <text:p text:style-name="P70">It is not fitting to include the non-Noahic people under the Noahic covenant (Gen. 6:18; 9:1, 7, 8, 9, 11)! </text:p>
      <text:p text:style-name="P33"><text:span text:style-name="T14">Genesis 6:18: “</text:span><text:span text:style-name="T15">But with thee will I establish my covenant; and thou shalt come into the ark, thou, and thy sons, and thy wife, and thy sons' wives with thee.</text:span><text:span text:style-name="T14">”</text:span></text:p>
      <text:p text:style-name="P49"><text:span text:style-name="T86">Genesis 9: “</text:span><text:span text:style-name="T73">1 </text:span><text:span text:style-name="T67">And God blessed Noah and his sons, and said unto them, Be fruitful, and multiply, and replenish the earth… </text:span><text:span text:style-name="T69">7</text:span><text:span text:style-name="T67"> And you, be ye fruitful, and multiply; bring forth abundantly in the earth, and multiply therein.</text:span><text:span text:style-name="T63"> </text:span><text:span text:style-name="T67">8 And God spake unto Noah, and to his sons with him, saying,</text:span><text:span text:style-name="T63"> </text:span><text:span text:style-name="T67">9 And I, behold, I establish my covenant with you, and with your seed after you… 11 And I will establish my covenant </text:span><text:soft-page-break/><text:span text:style-name="T67">with you; neither shall all flesh be cut off any more by the waters of a flood; neither shall there any more be a flood to destroy the earth.</text:span><text:span text:style-name="T86">”</text:span></text:p>
      <text:p text:style-name="P50"><text:span text:style-name="T86">A</text:span><text:span text:style-name="T88">nother verse in Genesis chapter 9 shows how we should expect </text:span><text:span text:style-name="T89">the </text:span><text:span text:style-name="T88">non-Adamic races to behave towards us, so long as we walk in the light of our God, and that is verse 2: “</text:span><text:span text:style-name="T69">And the fear of you and the dread of you shall be upon every beast of the earth, and upon every fowl of the air, upon all that moveth </text:span><text:span text:style-name="T76">upon </text:span><text:span text:style-name="T69">the earth, and upon all the fishes of the sea; into your hand are they delivered.</text:span><text:span text:style-name="T88">”</text:span></text:p>
      <text:p text:style-name="P70">It is downright fraud to attempt to include the non-Abrahamic under the Abrahamic covenant (Gen. 13:16; 15:5, 9-10; 17:4-7; 22:15-18)! </text:p>
      <text:p text:style-name="P49"><text:span text:style-name="T86">Genesis 13:16: “</text:span><text:span text:style-name="T67">And I will make thy seed as the dust of the earth: so that if a man can number the dust of the earth, </text:span><text:span text:style-name="T75">then </text:span><text:span text:style-name="T67">shall thy seed also be numbered.</text:span><text:span text:style-name="T63"> </text:span><text:span text:style-name="T86">”</text:span></text:p>
      <text:p text:style-name="P33"><text:span text:style-name="T14">Genesis 15:5, 9-10: “</text:span><text:span text:style-name="T15">5 And he brought him forth abroad, and said, Look now toward heaven, and tell the stars, if thou be able to number them: and he said unto him, So shall thy seed be. 9 And he said unto him, Take me an heifer of three years old, and a she goat of three years old, and a ram of three years old, and a turtledove, and a young pigeon.</text:span><text:span text:style-name="T17"> </text:span><text:span text:style-name="T15">10 And he took unto him all these, and divided them in the midst, and laid each piece one against another: but the birds divided he not.</text:span><text:span text:style-name="T14">”</text:span></text:p>
      <text:p text:style-name="P33"><text:span text:style-name="T14">Genesis 17:4-7: “</text:span><text:span text:style-name="T15">4 As for me, behold, my covenant </text:span><text:span text:style-name="T16">is </text:span><text:span text:style-name="T15">with thee, and thou shalt be a father of many nations.</text:span><text:span text:style-name="T17"> </text:span><text:span text:style-name="T15"><text:s/>5 Neither shall thy name any more be called Abram, but thy name shall be Abraham; for a father of many nations have I made thee.</text:span><text:span text:style-name="T17"> </text:span><text:span text:style-name="T15"><text:s/>6 And I will make thee exceeding fruitful, and I will make nations of thee, and kings shall come out of thee.</text:span><text:span text:style-name="T17"> </text:span><text:span text:style-name="T15"><text:s/>7 And I will establish my covenant between me and thee and thy seed after thee in their generations for an everlasting covenant, to be a God unto thee, and to thy seed after thee.</text:span><text:span text:style-name="T14">”</text:span></text:p>
      <text:p text:style-name="P62"><text:span text:style-name="T14">Genesis 22:15-18: “</text:span><text:span text:style-name="T15">15 And the angel of the LORD called unto Abraham out of heaven the second time,</text:span><text:span text:style-name="T17"> </text:span><text:span text:style-name="T15">16 And said, By myself have I sworn, saith the LORD, for because thou hast done this thing, and hast not withheld thy son, thine only </text:span><text:span text:style-name="T16">son</text:span><text:span text:style-name="T15">:</text:span><text:span text:style-name="T17"> </text:span><text:span text:style-name="T15">17 That in blessing I will bless thee, and in multiplying I will multiply thy seed as the stars of the heaven, and as the sand which </text:span><text:span text:style-name="T16">is </text:span><text:span text:style-name="T15">upon the sea shore; and thy seed shall possess the gate of his enemies;</text:span><text:span text:style-name="T17"> </text:span><text:span text:style-name="T15">18 And in thy seed shall all the nations of the earth be blessed; because thou hast obeyed my voice.</text:span><text:span text:style-name="T14">”</text:span></text:p>
      <text:p text:style-name="P71">It is madness to attempt to include non-Israelites under the Mosiac covenant (Deuteronomy 26:17-18)! </text:p>
      <text:p text:style-name="P34"><text:span text:style-name="T18">Deuteronomy 26:17-19: “</text:span><text:span text:style-name="T15">17 Thou hast avouched the LORD this day to be thy God, and to walk in his ways, and to keep his statutes, and his commandments, and his judgments, and to hearken unto his voice:</text:span><text:span text:style-name="T17"> </text:span><text:span text:style-name="T15">18 And the LORD hath avouched thee this day to be his peculiar people, as he hath promised thee, and that </text:span><text:span text:style-name="T16">thou </text:span><text:span text:style-name="T15">shouldest keep all his commandments;</text:span><text:span text:style-name="T17"> </text:span><text:span text:style-name="T15">19 And to make thee high above all nations which he hath made, in praise, and in name, and in honour; and that thou mayest be an holy people unto the LORD thy God, as he hath spoken.</text:span><text:span text:style-name="T18">”</text:span></text:p>
      <text:p text:style-name="P71">It is not suitable to attempt to include non-Israelites under the covenant dubbed the “Palestinian covenant” (Deuteronomy 28:1 15; 30:19)! </text:p>
      <text:p text:style-name="P17"><text:span text:style-name="T166">Deuteronomy 28 </text:span><text:span text:style-name="T167">1-2</text:span><text:span text:style-name="T166">, </text:span><text:span text:style-name="T167">15; 30:19:</text:span><text:span text:style-name="T166"> “</text:span><text:span text:style-name="T167">28:</text:span><text:span text:style-name="T166">1</text:span><text:span text:style-name="T73"> And it shall come to pass, if thou shalt hearken diligently unto the voice of the LORD thy God, to observe </text:span><text:span text:style-name="T77">and </text:span><text:span text:style-name="T73">to do all his commandments which I command thee this day, that the LORD thy God will set thee on high above all nations of the earth:</text:span><text:span text:style-name="T84"> </text:span><text:span text:style-name="T73"><text:s/>2 And all these blessings shall come on thee, and overtake thee, if thou shalt hearken unto the voice of the LORD thy God…. </text:span><text:span text:style-name="T67">15 But it shall come to pass, if thou wilt not hearken unto the voice of the LORD thy God, to observe to do all his commandments and his statutes which I command thee this day; that all these curses shall come upon thee, and overtake thee…. </text:span><text:span text:style-name="T70">30:</text:span><text:span text:style-name="T67">19 I call heaven and earth to record this day </text:span><text:soft-page-break/><text:span text:style-name="T67">against you, </text:span><text:span text:style-name="T75">that </text:span><text:span text:style-name="T67">I have set before you life and death, blessing and cursing: therefore choose life, that both thou and thy seed may live.”</text:span></text:p>
      <text:p text:style-name="P71">One should not attempt to include any non-Davidic people under the Davidic covenant (1 Sam. 16:13; Psalm 89: 34-37; Jer. 33:20-21)! </text:p>
      <text:p text:style-name="P16"><text:span text:style-name="T73">1 Samuel 16:13 “</text:span><text:span text:style-name="T67">Then Samuel took the horn of oil, and anointed him in the midst of his brethren: and the Spirit of the LORD came upon David from that day forward….”</text:span></text:p>
      <text:p text:style-name="P16"><text:span text:style-name="T70">Psalm 89:34-37 “</text:span><text:span text:style-name="T67">34 My covenant will I not break, nor alter the thing that is gone out of my lips.</text:span><text:span text:style-name="T63"> </text:span><text:span text:style-name="T67">35 Once have I sworn by my holiness that I will not lie unto David.</text:span><text:span text:style-name="T63"> </text:span><text:span text:style-name="T67">36 His seed shall endure for ever, and his throne as the sun before me.</text:span><text:span text:style-name="T63"> </text:span><text:span text:style-name="T67">37 It shall be established for ever as the moon, and </text:span><text:span text:style-name="T75">as </text:span><text:span text:style-name="T67">a faithful witness in heaven.</text:span><text:span text:style-name="T70">”</text:span></text:p>
      <text:p text:style-name="P71">It is not proper to include any non-Solomonic people under the Solomonic covenant (2 Sam. 7:12:16)! </text:p>
      <text:p text:style-name="P51"><text:span text:style-name="T87">2 Samuel 7:12-16: “</text:span><text:span text:style-name="T67">12 And when thy days be fulfilled, and thou shalt sleep with thy fathers, I will set up thy seed after thee, which shall proceed out of thy bowels, and I will establish his kingdom.</text:span><text:span text:style-name="T63"> </text:span><text:span text:style-name="T67">13 He shall build an house for my name, and I will stablish the throne of his kingdom for ever.</text:span><text:span text:style-name="T63"> </text:span><text:span text:style-name="T67">14 I will be his father, and he shall be my son. If he commit iniquity, I will chasten him with the rod of men, and with the stripes of the children of men:</text:span><text:span text:style-name="T63"> </text:span><text:span text:style-name="T67">15 But my mercy shall not depart away from him, as I took </text:span><text:span text:style-name="T75">it </text:span><text:span text:style-name="T67">from Saul, whom I put away before thee.</text:span><text:span text:style-name="T63"> </text:span><text:span text:style-name="T67">16 And thine house and thy kingdom shall be established for ever before thee: thy throne shall be established for ever.</text:span><text:span text:style-name="T87">” </text:span></text:p>
      <text:p text:style-name="P71">And surely it is unlawful to the highest degree to attempt to bring non-Israelites under the New Covenant for which only the House of Israel and the House of Judah are legally named (Jer. 31:31-32; Heb. 8:8-11)! </text:p>
      <text:p text:style-name="P51"><text:span text:style-name="T87">Jeremiah 31:31-33: “</text:span><text:span text:style-name="T67">31 Behold, the days come, saith the LORD, that I will make a new covenant with the house of Israel, and with the house of Judah:</text:span><text:span text:style-name="T63"> </text:span><text:span text:style-name="T67">32 Not according to the covenant that I made with their fathers in the day </text:span><text:span text:style-name="T75">that </text:span><text:span text:style-name="T67">I took them by the hand to bring them out of the land of Egypt; which my covenant they brake, although I was an husband unto them, saith the LORD:</text:span><text:span text:style-name="T63"> </text:span><text:span text:style-name="T67">33 But this </text:span><text:span text:style-name="T75">shall be </text:span><text:span text:style-name="T67">the covenant that I will make with the house of Israel; After those days, saith the LORD, I will put my law in their inward parts, and write it in their hearts; and will be their God, and they shall be my people.</text:span><text:span text:style-name="T87">”</text:span></text:p>
      <text:p text:style-name="P45"><text:span text:style-name="T87">T</text:span><text:span text:style-name="T62">he point Clifton has made is that if Yahweh did not leave a provision for other races in any of these covenants, then neither can we assume that other races may have any part in any of these covenants, and neither can we interpret any other verse of scripture in a way which gives them a part in these covenants. To do so is to attempt to change the Word of God for ourselves. So Clifton appropriately concludes: </text:span></text:p>
      <text:p text:style-name="P2"><text:span text:style-name="T35">Yet Weiland is advocating bringing the non-Adamic in by way of the New Covenant, and there is absolutely no Scriptural basis for such a thing. The people of the New Covenant are the same people of the Old Covenant! </text:span><text:span text:style-name="Strong_20_Emphasis"><text:span text:style-name="T35">[close, stop, period]</text:span></text:span></text:p>
      <text:p text:style-name="P24">Clifton makes an exclamation which indicates a fact, that no further argument can possibly be made. Of course, it would not be enough for a clown like Weiland, so Clifton continues:</text:p>
      <text:p text:style-name="P11">A lot of people are not aware that there was a separate covenant with Sarah, which excludes the seed of Hagar and Keturah! <text:span text:style-name="T190">[</text:span><text:span text:style-name="T196">Paul mentioned this covenant as a promise to Sarah in Romans chapter 9 - </text:span><text:span text:style-name="T159">WRF</text:span><text:span text:style-name="T190">] </text:span>Just who is this Ted R. Weiland, with a God-syndrome, to proclaim these Co<text:span text:style-name="T168">ve</text:span>n<text:span text:style-name="T168">a</text:span>nt things are not so? Evidently, Weiland never read that only Isaac (the son of Sarah) was placed on the altar! That made Isaac’s <text:soft-page-break/>sons (including daughters), and no one else, the exclusive, sanctified (set apart) possession of Yahweh!</text:p>
      <text:p text:style-name="P25">While it included the seed of both Jacob and Esau, from later Scriptures it is obvious that each had his own purpose, and the promises were transmitted through Jacob exclusively. In the ancient world, what was placed on the altar of a god became the property of that god, and so it was when Abraham laid his son on the altar: he dedicated him to Yahweh. <text:span text:style-name="T203">So Isaac’s fate was no longer in the hands of Abraham, but Abraham surrendered his son to Yahweh, and Isaac’s fate from that time is solely in Yahweh’s hands.</text:span> Of all people, Yahweh commanded only Isaac to be dedicated to Him, and anyone who attempts to change the significance of that is a fool deceived. Clifton continues:</text:p>
      <text:p text:style-name="P11">Ted R. Weiland exposed his hand when he said: “... not that there are some exceptions – that people can’t from other races, and have in the past, joined themselves to Yahweh and embraced the Covenant ...”</text:p>
      <text:p text:style-name="P3"><text:span text:style-name="T35">It is apparent that Weiland is hanging his hat incorrectly on Isaiah 56:3-8 which says: “3 Neither let the son of the stranger, that hath joined himself to </text:span><text:span text:style-name="T31">Yahweh</text:span><text:span text:style-name="T35">, speak, saying, </text:span><text:span text:style-name="T31">Yahweh</text:span><text:span text:style-name="T35"> hath utterly</text:span><text:span text:style-name="T32"> </text:span><text:span text:style-name="Strong_20_Emphasis"><text:span text:style-name="T35">separated me from his people</text:span></text:span><text:span text:style-name="T35">: neither let the eunuch say, Behold, I </text:span><text:span text:style-name="Emphasis"><text:span text:style-name="T35">am</text:span></text:span><text:span text:style-name="T35"> a dry tree. 4 For thus saith </text:span><text:span text:style-name="T31">Yahweh</text:span><text:span text:style-name="T35"> unto the eunuchs that keep my sabbaths, and choose </text:span><text:span text:style-name="Emphasis"><text:span text:style-name="T35">the things</text:span></text:span><text:span text:style-name="T35"> that please me, and take hold of my covenant; 5 Even unto them will I give in mine house and within my walls a place and a name better than of sons and of daughters: I will give them an everlasting name, that shall not be cut off. 6 Also the sons of the stranger, that join themselves to </text:span><text:span text:style-name="T31">Yahweh</text:span><text:span text:style-name="T35"> to serve him, and to love the name of </text:span><text:span text:style-name="T31">Yahweh</text:span><text:span text:style-name="T35">, to be his servants, every one that keepeth the sabbath from polluting it, and taketh hold of my covenant; 7 Even them will I bring to my holy mountain, and make them joyful in my house of prayer: their burnt offerings and their sacrifices </text:span><text:span text:style-name="Emphasis"><text:span text:style-name="T35">shall be</text:span></text:span><text:span text:style-name="T35"> accepted upon mine altar; for mine house shall be called an house of prayer for all people. 8 </text:span><text:span text:style-name="T31">Yahweh</text:span><text:span text:style-name="T35"> Elohim which gathereth the outcasts of Israel saith, Yet will I gather </text:span><text:span text:style-name="Emphasis"><text:span text:style-name="T35">others</text:span></text:span><text:span text:style-name="T35"> to him, beside those that are gathered unto him.”</text:span></text:p>
      <text:p text:style-name="P72">This passage is not at all saying what Weiland conjectures (guesses) it is saying, and surely it is conjecture on his part! That “Yahweh ... separated [the son of the stranger] from his people” informs us that the stranger was one of His people in the first place!</text:p>
      <text:p text:style-name="P35"><text:span text:style-name="T2">We must understand that Isaiah was writing t</text:span><text:span text:style-name="T25">hose</text:span><text:span text:style-name="T2"> words as Israel was taken of into captivity to be scattered among the nations, and ultimately to fulfill the promise that Israel would become many nations. So in the early years of that process, that is the context of Isaiah chapter 56. It is a promise that Yahweh would take special care of those who would hearken to Him even in the time of their estrangement, which is the captivity. <text:s/></text:span><text:span text:style-name="T19">The “son of the stranger” of Isaiah chapter 56 is only the offspring of an Israelite who may have become estranged from his people in the process of the captivity. It can not refer to anyone of any other race or nation. Ted Weiland is wrong, and it is either because he is purposely lying, or because he simply cannot read. Again continuing with Clifton:</text:span></text:p>
      <text:p text:style-name="P5"><text:span text:style-name="T35">The following is what I wrote on this subject in my brochure </text:span><text:a xlink:type="simple" xlink:href="https://emahiser.christogenea.org/lie-universalism-1" office:target-frame-name="_blank" xlink:show="new" text:style-name="Internet_20_link" text:visited-style-name="Visited_20_Internet_20_Link"><text:span text:style-name="Emphasis"><text:span text:style-name="T35">The Lie Of Universalism, #1</text:span></text:span></text:a><text:span text:style-name="T35">: </text:span></text:p>
      <text:p text:style-name="P26">Clifton maintained the “#1” in the title, but, unfortunately, there never was a #2. So citing his own essay, he says:</text:p>
      <text:p text:style-name="P74">Once we understand that the northern Ten Tribes had been divorced by the Almighty along with most of Judah, they were cut-off from the Covenant and became estranged to Him. The tribes, being cut-off from the Covenant, became like a “eunuch” or a “dry tree.” For that period, Israel’s seed had been cut-off, so figuratively, the simile of a <text:soft-page-break/>“eunuch” is appropriate. Upon understanding that Israel was the “eunuch” or collectively of the tribes “eunuchs”, there is no longer a conflict with Deut<text:span text:style-name="T169">eronomy</text:span> 23:1. This passage is not talking about bringing non-Israelites under the Covenant, but quite the opposite. Once Yahshua died for our Redemption, we were then brought back under the New Covenant, which includes only the House of Israel and the House of Judah, (Jeremiah 31:31; Hebrews 8:8).</text:p>
      <text:p text:style-name="P88"><text:span text:style-name="T197">That the seed of Israel would be “cut off” is a matter of prophecy, for example in </text:span><text:span text:style-name="T148">Isaiah </text:span><text:span text:style-name="T149">chapter 48 where we read: “17 Thus saith the LORD, thy Redeemer, the Holy One of Israel; I </text:span><text:span text:style-name="T147">am </text:span><text:span text:style-name="T149">the LORD thy God which teacheth thee to profit, which leadeth thee by the way </text:span><text:span text:style-name="T147">that </text:span><text:span text:style-name="T149">thou shouldest go.</text:span><text:span text:style-name="T150"> </text:span><text:span text:style-name="T149">18 O that thou hadst hearkened to my commandments! then had thy peace been as a river, and thy righteousness as the waves of the sea:</text:span><text:span text:style-name="T150"> </text:span><text:span text:style-name="T149">19 Thy seed also had been as the sand, and the offspring of thy bowels like the gravel thereof; his name should not have been cut off nor destroyed from before me.” Israel having been cut off, the estranged Israelites were therefore described allegorically as eunuchs in Isaiah chapter 56. Continuing with Clifton:</text:span></text:p>
      <text:p text:style-name="P77"><text:span text:style-name="T35">Some may argue that the “stranger” in Isaiah 56:3 &amp; 6 is #5236 instead of #1616. When Israel was divorced, they became equivalent to non-Israelites until Yahshua purchased them back (redeemed them), so #5236 is not out of order in this passage. Jamieson, Fausset &amp; Brown’s </text:span><text:span text:style-name="Emphasis"><text:span text:style-name="T35">Commentary</text:span></text:span><text:span text:style-name="T35">, page 582, on this passage describes #5236 thusly: “the man — </text:span><text:span text:style-name="Emphasis"><text:span text:style-name="T35">Hebrew, enosh</text:span></text:span><text:span text:style-name="T35">, ‘a man in humble life’, in contradistinction to </text:span><text:span text:style-name="Emphasis"><text:span text:style-name="T35">Hebrew, ish</text:span></text:span><text:span text:style-name="T35">, ‘one of hig</text:span><text:span text:style-name="T36">h rank’.</text:span><text:span text:style-name="T35">” </text:span></text:p>
      <text:p text:style-name="P89"><text:span text:style-name="T2">Here Clifton is making an error which persists throughout these two papers. I do not know how this error came to be, although I was a proofreader for Clifton at the time. But he had other proofreaders, and I have accounts of the confusion that sometimes had caused him. Here the word for </text:span><text:span text:style-name="T3">stranger</text:span><text:span text:style-name="T2"> in Isaiah chapter 56 verses 3 and 6 is </text:span><text:span text:style-name="T3">nekar</text:span><text:span text:style-name="T2">, Strong’s # 5236, as we see that Clifton has acknowledged. But then he goes on to discuss the definition for a word that does not appear in the verse, which is Strong’s # 582, </text:span><text:span text:style-name="T3">enosh</text:span><text:span text:style-name="T2">. </text:span><text:span text:style-name="T28">In the paragraph above, Clifton even started to cite a description of </text:span><text:span text:style-name="T6">nekar</text:span><text:span text:style-name="T28"> and instead supplied a definition for </text:span><text:span text:style-name="T6">enosh</text:span><text:span text:style-name="T28">. </text:span><text:span text:style-name="T29">As he proceeds he continues to </text:span><text:span text:style-name="T30">discuss and </text:span><text:span text:style-name="T29">define </text:span><text:span text:style-name="T7">enosh</text:span><text:span text:style-name="T29"> instead of </text:span><text:span text:style-name="T7">nekar</text:span><text:span text:style-name="T29">, but I will discuss the proper definitions of this word further on.</text:span></text:p>
      <text:p text:style-name="P77"><text:span text:style-name="T35">In this sense the meaning of </text:span><text:span text:style-name="Emphasis"><text:span text:style-name="T35">enosh</text:span></text:span><text:span text:style-name="T35"> is very fitting, for Israel was humbled when she was punished, Deuteronomy 28:44. That verse reads: “He shall lend to thee, and thou shalt not lend to him: he shall be the head, and thou shalt be the tail.” Surely, when Israel became the tail instead of the head the term </text:span><text:span text:style-name="Emphasis"><text:span text:style-name="T35">enosh</text:span></text:span><text:span text:style-name="T35"> was not out of order. When </text:span><text:span text:style-name="T47">are we ever going to start reading these things in their proper context? What this passage actually says and what Weiland thinks it says are worlds apart from each other.</text:span></text:p>
      <text:p text:style-name="P3"><text:span text:style-name="T35">To show that the divorced Israelites were considered </text:span><text:span text:style-name="Strong_20_Emphasis"><text:span text:style-name="T35">“strangers”</text:span></text:span><text:span text:style-name="T35">, all one need do is read Ezekiel 14:5: “That I may take the house of Israel in their own heart, because they are all</text:span><text:span text:style-name="T32"> </text:span><text:span text:style-name="Strong_20_Emphasis"><text:span text:style-name="T35">estranged</text:span></text:span><text:span text:style-name="T32"> </text:span><text:span text:style-name="T35">from me through their idols.” Then in Ephesians 2:12 &amp; 19: “That at that time ye were without Messiah, being </text:span><text:span text:style-name="Strong_20_Emphasis"><text:span text:style-name="T35">aliens</text:span></text:span><text:span text:style-name="T35"> from the commonwealth of Israel, and</text:span><text:span text:style-name="T32"> </text:span><text:span text:style-name="Strong_20_Emphasis"><text:span text:style-name="T35">strangers</text:span></text:span><text:span text:style-name="T32"> </text:span><text:span text:style-name="T35">from the covenants of promise, having no hope, and without </text:span><text:span text:style-name="T31">Yahweh</text:span><text:span text:style-name="T35"> in the world .... Now therefore ye are no more</text:span><text:span text:style-name="T32"> </text:span><text:span text:style-name="Strong_20_Emphasis"><text:span text:style-name="T35">strangers</text:span></text:span><text:span text:style-name="T32"> </text:span><text:span text:style-name="T35">and</text:span><text:span text:style-name="T32"> </text:span><text:span text:style-name="Strong_20_Emphasis"><text:span text:style-name="T35">foreigners</text:span></text:span><text:span text:style-name="T35">, but fellowcitizens with the saints, and of the household of </text:span><text:span text:style-name="T31">Yahweh</text:span><text:span text:style-name="T35">.” Again in Colossians 1:21: “And you that were sometime</text:span><text:span text:style-name="T32"> </text:span><text:span text:style-name="Strong_20_Emphasis"><text:span text:style-name="T35">alienated</text:span></text:span><text:span text:style-name="T32"> </text:span><text:span text:style-name="T35">and enemies in </text:span><text:span text:style-name="Emphasis"><text:span text:style-name="T35">your</text:span></text:span><text:span text:style-name="T35"> mind by wicked works, yet now hath he reconciled.” Also we must consider 1 Peter 2:11: “Dearly beloved, I beseech </text:span><text:span text:style-name="Emphasis"><text:span text:style-name="T35">you</text:span></text:span><text:span text:style-name="T35"> as </text:span><text:span text:style-name="Strong_20_Emphasis"><text:span text:style-name="T35">strangers</text:span></text:span><text:span text:style-name="T35"> and</text:span><text:span text:style-name="T32"> </text:span><text:span text:style-name="Strong_20_Emphasis"><text:span text:style-name="T35">pilgrims</text:span></text:span><text:span text:style-name="T35">, abstain from fleshly lusts, which war against the soul.” </text:span><text:soft-page-break/><text:span text:style-name="T35">Deuteronomy 28:43 proclaims that Israel would become lower than the </text:span><text:span text:style-name="Emphasis"><text:span text:style-name="T35">stranger</text:span></text:span><text:span text:style-name="T35"> and humbled below the </text:span><text:span text:style-name="Emphasis"><text:span text:style-name="T35">enosh</text:span></text:span><text:span text:style-name="T35">.</text:span></text:p>
      <text:p text:style-name="P27">Here Clifton has ended the citation of his paper, although he did not indicate that explicitly. So now he concludes:</text:p>
      <text:p text:style-name="P11">From this, it is highly apparent that Ted R. Weiland is a one-verse-at-a-time bible expert spelled with a small “b”, for as he reads it, it becomes unrecognizable.</text:p>
      <text:p text:style-name="P3"><text:span text:style-name="T35">It is absolutely</text:span><text:span text:style-name="T32"> </text:span><text:span text:style-name="Strong_20_Emphasis"><text:span text:style-name="T35">not true</text:span></text:span><text:span text:style-name="T32"> </text:span><text:span text:style-name="T35">which Jory S. Brooks asserted that: “In Old Testament times, non-Hebrews could join themselves to the Chosen Nation through faith in Israel’s God. (Isa. 56:3-8) Under the same principal in New Testament times, by faith in Israel’s Savior and God-In-Flesh, Jesus Christ, non-Israelites in a sense inherit some of the blessings given to Israel.” Jory S. Brooks here commits the</text:span><text:span text:style-name="T32"> </text:span><text:span text:style-name="Strong_20_Emphasis"><text:span text:style-name="T35">criminal</text:span></text:span><text:span text:style-name="T32"> </text:span><text:span text:style-name="T35">act of</text:span><text:span text:style-name="T32"> </text:span><text:span text:style-name="Strong_20_Emphasis"><text:span text:style-name="T35">fraud</text:span></text:span><text:span text:style-name="T32"> </text:span><text:span text:style-name="T35">by taking away the children’s inheritance and giving it to the heathen. Ditto for Ted R. Weiland and his ilk! Not only is it</text:span><text:span text:style-name="T32"> </text:span><text:span text:style-name="Strong_20_Emphasis"><text:span text:style-name="T35">fraud</text:span></text:span><text:span text:style-name="T35">, but also</text:span><text:span text:style-name="T32"> </text:span><text:span text:style-name="Strong_20_Emphasis"><text:span text:style-name="T35">grand theft</text:span></text:span><text:span text:style-name="T35">, along with</text:span><text:span text:style-name="T32"> </text:span><text:span text:style-name="Strong_20_Emphasis"><text:span text:style-name="T35">misappropriation</text:span></text:span><text:span text:style-name="T32"> </text:span><text:span text:style-name="T35">of</text:span><text:span text:style-name="T32"> </text:span><text:span text:style-name="Strong_20_Emphasis"><text:span text:style-name="T35">valuable assets</text:span></text:span><text:span text:style-name="T32"> </text:span><text:span text:style-name="T35">both physical and spiritual. Who then, gives Jory S. Brooks and Ted R. Weiland the authority to rewrite Holy writ? My, the pride of those afflicted with the God-syndrome!</text:span></text:p>
      <text:p text:style-name="P36"><text:span text:style-name="T2">In much of the </text:span><text:a xlink:type="simple" xlink:href="https://emahiser.christogenea.org/lie-universalism-1" office:target-frame-name="_blank" xlink:show="new" text:style-name="Internet_20_link" text:visited-style-name="Visited_20_Internet_20_Link"><text:span text:style-name="Emphasis"><text:span text:style-name="T35">The Lie Of Universalism</text:span></text:span></text:a><text:span text:style-name="Emphasis"><text:span text:style-name="T35">, </text:span></text:span><text:span text:style-name="Emphasis"><text:span text:style-name="T21">which he first wrote in September of 2002, </text:span></text:span><text:span text:style-name="T2">Clifton was addressing the universalist Jory Brooks, a man of </text:span><text:span text:style-name="T20">much </text:span><text:span text:style-name="T2">the same ilk as Stephen Jones, James Bruggeman and Ted Weiland, although Brooks </text:span><text:span text:style-name="T22">seems to </text:span><text:span text:style-name="T2">lean more towards British Israel than the “lite” variety of American Christian Identity to which the others </text:span><text:span text:style-name="T20">subscribe</text:span><text:span text:style-name="T2">. </text:span><text:span text:style-name="T23">He continues his conclusion:</text:span></text:p>
      <text:p text:style-name="P3"><text:span text:style-name="T35">I don’t know about others, but when I get to the judgment, I want every bit of my inheritance that is due me, and the rewards for everything I have earned. And conversely, I do not want the slightest residue of that which does not belong to me, which I have not earned. Therefore, I lay claim to </text:span><text:span text:style-name="T46">1</text:span><text:span text:style-name="T35"> Tim. 5:24: </text:span><text:span text:style-name="Strong_20_Emphasis"><text:span text:style-name="T32">“</text:span></text:span><text:span text:style-name="Strong_20_Emphasis"><text:span text:style-name="T35">Some men’s sins are open beforehand, going before to judgment; and some </text:span></text:span><text:span text:style-name="Emphasis"><text:span text:style-name="T35">men</text:span></text:span><text:span text:style-name="Strong_20_Emphasis"><text:span text:style-name="T35"> they follow after.”</text:span></text:span><text:span text:style-name="T32"> </text:span><text:span text:style-name="T35">These are Paul’s words to Timothy, and what hope would we have without them? But according to Weiland and Brooks, when we get to the judgment, some of our valuable inheritance will be redistributed to the heathen. This sounds more like Karl Marx’s redistribution of the wealth! Haven’t we been robbed enough in this life, let alone to be further robbed in the next? The truth is: The only ones who can take hold of the Covenant are those who are named in the Covenant! And the only ones named in the Covenant are the House of Israel and the House of Judah! So it appears that, unless Ted R. Weiland repents (which is unlikely), his sins of</text:span><text:span text:style-name="T32"> </text:span><text:span text:style-name="Strong_20_Emphasis"><text:span text:style-name="T35">fraud</text:span></text:span><text:span text:style-name="T35">, </text:span><text:span text:style-name="Strong_20_Emphasis"><text:span text:style-name="T35">grand theft</text:span></text:span><text:span text:style-name="T32"> </text:span><text:span text:style-name="T35">and</text:span><text:span text:style-name="T32"> </text:span><text:span text:style-name="Strong_20_Emphasis"><text:span text:style-name="T35">misappropriation</text:span></text:span><text:span text:style-name="T32"> </text:span><text:span text:style-name="T35">of</text:span><text:span text:style-name="T32"> </text:span><text:span text:style-name="Strong_20_Emphasis"><text:span text:style-name="T35">valuable assets</text:span></text:span><text:span text:style-name="T32"> </text:span><text:span text:style-name="T35">will follow him to the judgment rather than </text:span><text:span text:style-name="T45">[be]</text:span><text:span text:style-name="T35"> “open beforehand”, and that being of his own free choice in the matter! Anyone who steals the inheritance from the rightful God-given heir and reallocates it to someone unqualified is a God-robber after the fact! Here is where Ted R. Weiland and Karl Marx fall in</text:span><text:span text:style-name="T46">to</text:span><text:span text:style-name="T35"> the same category, so let the chips fall where they may!</text:span></text:p>
      <text:p text:style-name="P57">Surely Clifton has been before the judgment seat of Christ, and we pray with confidence that he has already received everything which he expected. He is right about one thing: Weiland’s egalitarianism is indeed a form of communism, that somehow you can just choose something and receive it freely. He continues: <text:s/></text:p>
      <text:p text:style-name="P3"><text:span text:style-name="T35">This is not a less serious misdemeanor, but a major </text:span><text:span text:style-name="Strong_20_Emphasis"><text:span text:style-name="T35">crime</text:span></text:span><text:span text:style-name="T35">, and ignorance is no excuse, especially when we have the Word before us for all to read, study and research! All this is tantamount to robbing our Anglo-Saxon neighbor and sending the </text:span><text:soft-page-break/><text:span text:style-name="T35">proceeds to Nigeria, which Ted R. Weiland has admitted he is doing. For if Weiland is taking the proceeds given as tithe, and </text:span><text:span text:style-name="Strong_20_Emphasis"><text:span text:style-name="T35">misappropriating</text:span></text:span><text:span text:style-name="T35"> it to Nigeria, he is guilty thereby!</text:span></text:p>
      <text:p text:style-name="P58">Actually Ted is no better than any of the denominational churches, who defraud White Christians with their missions to Africa and other far-away places, giving their gifts to those who have no part in any of the covenants of Yahweh our God. They are all thieves stealing from the Body of Christ for the benefit of the devil. Returning to Clifton: </text:p>
      <text:p text:style-name="P11">Besides, what are we to do with Ezra 9:12 which correctly reads in part in the NIV: “... Do not further their welfare or prosperity at any time, that you may be strong and eat the good things of the land and leave it to your children as an everlasting inheritance.” It is immensely apparent that when we give aid of any kind or socialize with the other races we allow them to gain advantage over us and destroy our children for generations to come.</text:p>
      <text:p text:style-name="P73">Weiland, instead of “gathering the good into vessels, but cast[ing] the bad away” is rather “gathering the bad into vessels, but cast[ing] the good away.” Anyone who is “ashamed of his forefathers” as he stated with his own lips, is surely casting the good away! Evidently, Weiland forgot the commandment to “honor your forefathers and foremothers.” Evidently, Weiland doesn’t understand that many of our forefathers fought to the death with their “battle axes” and “weapons of war” so we could live in our present generation today. What an ingrate Weiland has made of himself! And according to Ted R. Weiland’s letter to Tony Gonyer dated August 5, 2005, “... the false accuser Emahiser ... you have chosen to associate with will always be a disgruntled, hateful, mean-spirited, false accusing, ineffective bunch of nincompoops.”</text:p>
      <text:p text:style-name="P82"><text:span text:style-name="T153">Weiland referred to an “ineffective bunch” of nincompoops, but I never knew there was more than one Emahiser. </text:span><text:span text:style-name="T151">Weiland answered Tony’s letter, but he never answered my own. I am happy he did not answer it, since now he has no excuse for having ignored me and shut me out. </text:span><text:span text:style-name="T152">I was a prisoner making an inquiry of him, and he failed to visit me. Now Clifton closes his essay:</text:span></text:p>
      <text:p text:style-name="P9">Please be advised that this “nincompoop” (fool) will not sit idly by while Ted R. Weiland is in the process of giving the store away to the “Nigerians” or “others” which he admits with his own lips he is doing. But the reader will have to decide just who is the real “nincompoop”, Emahiser or Weiland? Its your nickel, so take your choice, but don’t grumble if you bet on the wrong horse!</text:p>
      <text:p text:style-name="P21"><text:span text:style-name="T174">Now </text:span>I must say, that thousands of people, perhaps tens of thousands, have <text:span text:style-name="T173">indeed </text:span>benefitted in one way or another from Clifton’s efforts to share the truth concerning our Christian Identity. But apparently, thanks to Ted Weiland, many negros in Nigeria have Bibles by which to wipe their tail ends, because that is about the only use they could ever possibly get out of the pages. <text:span text:style-name="T173">Anything good in Weiland’s work is tainted with his universalism, and just a little salmonella ruins the entire glass of eggnog. </text:span><text:s text:c="2"/></text:p>
      <text:p text:style-name="P21">Now we will present the second of these two short papers by Clifton Emahiser, which discusses that very topic:</text:p>
      <text:p text:style-name="P10"><text:bookmark text:name="page-title"/>Ted R. Weiland’s Gift <text:span text:style-name="T191">o</text:span>f Bibles <text:span text:style-name="T191">t</text:span>o Nigeria Brings Us “Twice <text:span text:style-name="T191">a</text:span>s Much Evil”! (Apocrypha, Ecclesiasticus 12:5), <text:span text:style-name="T61">by Clifton Emahiser</text:span></text:p>
      <text:p text:style-name="P52"><text:span text:style-name="T64">Clifton cites Ecclesiasticus 12:5, but the work is also called the Wisdom of Sirach. While I would not account it as canonical Scripture, the book represents the wise words of an evidently pious man who lived around the end of the third century, </text:span><text:span text:style-name="T65">or perhaps the beginning of the second century </text:span><text:span text:style-name="T64">before Christ. </text:span><text:soft-page-break/><text:span text:style-name="T64">In chapter 50 the book states that “</text:span><text:span text:style-name="T67">27 Jesus </text:span><text:span text:style-name="T71">[Joshua or Yahshua] </text:span><text:span text:style-name="T67">the son of Sirach of Jerusalem hath written in this book the instruction of understanding and knowledge, who out of his heart poured forth wisdom.</text:span><text:span text:style-name="T64">” In the lengthy Prologue to the work, the author professes to have translated into Greek the writing which he attribute</text:span><text:span text:style-name="T66">d</text:span><text:span text:style-name="T64"> to his grandfather, who was also named Joshua. It was common in ancient times to name a son after the grandfather, but the work has long been attributed to Sirach. </text:span></text:p>
      <text:p text:style-name="P52"><text:span text:style-name="T65">Clifton begins: </text:span><text:span text:style-name="T64"><text:s text:c="4"/></text:span></text:p>
      <text:p text:style-name="P8">This passage reads:“Do well unto him that is lowly, but give not to the ungodly: hold back thy bread, and give it not unto him, lest he overmaster thee thereby: for [else] thou shalt receive twice as much evil for all the good thou shalt have done unto him.” It would be advisable to read the entire chapter. It would also be advisable to check out the Book of Ecclesiasticus (or Sirach as it is sometimes called), for the author leaves his signature, and his message is directed toward Israelites. The word “ungodly” can only be referring to non-Adamites, for the other races have no true god as we have.</text:p>
      <text:p text:style-name="P20"><text:span text:style-name="T121">In any event, while Sirach 12:5 may or may not be considered </text:span><text:span text:style-name="T122">a part of the </text:span><text:span text:style-name="T121">canon, it nevertheless represents wisdom that may be gained from </text:span><text:span text:style-name="T122">studying</text:span><text:span text:style-name="T121"> the curses of disobedience </text:span><text:span text:style-name="T122">upon the children of Israel which are uttered in Deuteronomy chapter 28 or in Leviticus chapter 26, that when the children of Israel sin, the strangers among them are enriched and made to rule over them, getting their wives, sons, daughters, farms and houses for themselves. </text:span><text:span text:style-name="T123">Now Clifton once again refers to the letter that compelled him to write these essays:</text:span></text:p>
      <text:p text:style-name="P8">All this was brought to the fore (July 2005) when Tony Gonyer wrote Ted R. Weiland and took exception to one of Weiland’s statements on an audio CD where Weiland said in part: “... And if you don’t want to believe me on that, then you might want to possibly take the word of hundreds – and who knows how many more – maybe more than that. You might want to take the word of hundreds of black Nigerians and others to whom this ministry has sent hundreds, if not thousands of dollars of free Bibles and tapes since its very inception ... ”</text:p>
      <text:p text:style-name="P22">This certainly is a statement which we would never expect a Christian Identity pastor to make, especially when there are so many White descendants of the ancient Israelites who are desperately in need of hearing our message, and our money would be much better spent in that endeavor. Clifton continues, where Weiland tries to make excuses for himself: </text:p>
      <text:p text:style-name="P8">In a reply letter dated July 14, 2005 from Weiland to Tony Gonyer, Weiland stated in part:</text:p>
      <text:p text:style-name="P12">“... It would be one thing, Tony, if I were neglecting the children and only ministering to non-Israelites, but you know that is not the case. If someone over in Africa wrote and requested a Bible from you, would you not send it to them? Probably not – but if you wouldn’t, why wouldn’t you? Wouldn’t you like to have the rest of the world – that we will inevitably have dealings of some kind with – wouldn’t you like them living by laws of Yahweh? If not, why not? ...”</text:p>
      <text:p text:style-name="P37">We have already addressed the content of this statement. Now I must say, that if my enemies thought <text:span text:style-name="T192">that </text:span>I would send a Christogenea New Testament to some negro in Africa just because I received such a request, they would probably send me hundreds of such requests, just to drain my resources and pull me away from what <text:span text:style-name="T192">it is that </text:span>I really should be doing. I have a hunch that Weiland is <text:span text:style-name="T192">a </text:span>sucker, and his own self-esteem leads him to be so suckered. How would so many negros in Africa hear of Ted Weiland, who is <text:span text:style-name="T192">comparatively</text:span> obscure when compared to the many large denominational churches which are falling all over themselves to cater to Africans? Now continuing with Clifton:</text:p>
      <text:p text:style-name="P12"><text:soft-page-break/>On that same audio CD, Weiland also stated in part: “... not that there are some exceptions – that people can’t from other races, and have in the past, joined themselves to Yahweh and embraced the Covenant ...” This shows beyond all doubt that Weiland follows and promotes the unscriptural false doctrine of “universalism”!</text:p>
      <text:p text:style-name="P38">A covenant is a contract. How could someone embrace a covenant to which they were never a party in the first place? Weiland is lacking even basic knowledge about language. But now Clifton turns his attention to one of his partners-in-crime: </text:p>
      <text:p text:style-name="P1"><text:span text:style-name="T32">James Bruggeman, another universalist, on his web site </text:span><text:a xlink:type="simple" xlink:href="http://stonekingdom.org/sof.htm" office:target-frame-name="_blank" xlink:show="new" text:style-name="Internet_20_link" text:visited-style-name="Visited_20_Internet_20_Link"><text:span text:style-name="T48">stonekingdom.org</text:span></text:a><text:span text:style-name="T32"> </text:span><text:span text:style-name="T48">[in a] </text:span><text:span text:style-name="T32">“Statement of Faith” states in part: “... We believe that non-Israelite people of all races can come under the Israelite covenants through faith and obedience to the law (Exodus 12:48-49; Isaiah 56:1-8). We believe that salvation to everlasting life and heavenly bliss is available to people of all races, just as it is to Israel (John 3:16-17, Romans 8:19-21). ...” Bruggeman claims he owes his belief on “universalism” to Stephen E. Jones, who is another false prophet and big-time liar.</text:span></text:p>
      <text:p text:style-name="P39">Notice that Bruggeman makes the same error as Weiland did, to imagine the conditions of the Old Covenant could be imposed on the New Covenant, where instead Yahweh told the children of Israel that His New Covenant was exclusively with them, and that He would write His law in their hearts. The negros certainly do not have His law in their hearts. They only understand the law of the jungle. Again returning to Clifton:</text:p>
      <text:p text:style-name="P1"><text:span text:style-name="T32">Anyone (meaning Jones) who would lie about a well-known Protestant hymn “The Solid Rock” (or sometimes just “Solid Rock”) and claim that Martin Luther of “95 theses” fame wrote it, when in fact “Solid Rock” was written by Edward Mote and William B. Bradbury the composer, (for documentation check </text:span><text:span text:style-name="Emphasis"><text:span text:style-name="T32">The Evangelical Hymnal</text:span></text:span><text:span text:style-name="T32">, published by “Board Of Publication of the Evangelical Church, Cleveland, Oh. &amp; Harrisburg, Pa., Copyrighted 1921)” is a cunning conniver. For the song “Solid Rock”, see page 150. Not only did Jones lie about the author, but Jones added words that the author never wrote, (check Jones’ book </text:span><text:span text:style-name="Emphasis"><text:span text:style-name="T32">The Babylonian Connection</text:span></text:span><text:span text:style-name="T32">, page 154.) Anyone who would lie about the author of a Christian hymn and falsify the lyrics would lie about most anything! </text:span><text:span text:style-name="Strong_20_Emphasis"><text:span text:style-name="T32">Hello</text:span></text:span><text:span text:style-name="T32">, all you Stephen E. Jones advocates!</text:span></text:p>
      <text:p text:style-name="P53"><text:span text:style-name="T124">Stephen Jones did indeed do that very thing, and Clifton wrote about it in another essay, titled </text:span><text:a xlink:type="simple" xlink:href="https://emahiser.christogenea.org/stephen-e-jones-intellectually-dishonest" office:target-frame-name="_blank" xlink:show="new" text:style-name="Internet_20_link" text:visited-style-name="Visited_20_Internet_20_Link"><text:span text:style-name="T109">Stephen E. Jones, Intellectually Dishonest</text:span></text:a><text:span text:style-name="T124">. Now he continues:</text:span></text:p>
      <text:p text:style-name="P12">To keep from going beyond the scope of this brochure, I will return to Bruggeman’s so-called “Statement of Faith” to make one example of his misinterpretation of Holy Writ: Bruggeman cites Exodus 12:48-49 in support of his universal theory, which reads:</text:p>
      <text:p text:style-name="P12">“48 And when a stranger shall sojourn with thee, and will keep the passover to Yahweh, let all his males be circumcised, and then let him come near and keep it; and he shall be as one that is born in the land: for no uncircumcised person shall eat thereof. 49 One law shall be to him that is homeborn, and unto the stranger that sojourneth among you.” </text:p>
      <text:p text:style-name="P40">First, I would say that this does not make the stranger an Israelite, or one of Abraham’s seed, or a party to the covenant. Rather, it only makes the stranger eligible to eat the Passover. <text:span text:style-name="T193">It offers him nothing more. </text:span>Now Clifton responds:</text:p>
      <text:p text:style-name="P1"><text:span text:style-name="T32">When one researches Scripture, one must always ask “who, what, when, where, why and how”? Of these six elements, the “when” is very important. The Exodus is the </text:span><text:soft-page-break/><text:span text:style-name="T32">history from when Israel left Egypt and were on their way toward the land of Canaan. Many in Israel Identity are unaware that many of the houses of Zerah-Judah and Dan separated from the Israelites before the Exodus. It is only reasonable, then, that some of those who had left paid return visits to the main body of Israelites from time to time, but were born in other places. In my brochure </text:span><text:span text:style-name="Emphasis"><text:span text:style-name="T32">Irish And Scottish Genealogy</text:span></text:span><text:span text:style-name="T32"> I demonstrated how some of Zerah-Judah by-passed the captivity in Egypt and settled in the area of the Dardanelles and became known as Trojans. From Troy some went up into Europe and others to Italy and others eventually migrated as far as Ireland. Dan left Egypt in great numbers before Moses led the main body of the Israelites through the Red Sea, settling in Pelopponesus and other parts of Greece. Evidently, Bruggeman is ignorant of the history of this from Greek Classics!</text:span></text:p>
      <text:p text:style-name="P1"><text:span text:style-name="T32">Also, those from the Tribe of Dan who left Egypt before the Exodus remained known as “Danoi” (See Bertrand L. Comparet’s 14 Lessons On </text:span><text:span text:style-name="Emphasis"><text:span text:style-name="T32">The Book Of Revelation</text:span></text:span><text:span text:style-name="T32">, lesson 5, page 9.) </text:span><text:span text:style-name="Emphasis"><text:span text:style-name="T32">The History Of Greece</text:span></text:span><text:span text:style-name="T32"> by J. B. Bury spells it “</text:span><text:span text:style-name="Emphasis"><text:span text:style-name="T32">Danaoi</text:span></text:span><text:span text:style-name="T32">”, pages 38 &amp; 75, and says of them “cousins of the Egyptians” (but doesn’t say which Egyptians). Now Joseph got his wife Asenath from the priest of On, but On was also known as </text:span><text:span text:style-name="T57">“Beth Shemesh” (house of Shem) </text:span><text:span text:style-name="T58">[Beth Shemesh was also interpreted as ‘house of the sun’, hence the Greek name which follows - </text:span><text:span text:style-name="T55">WRF</text:span><text:span text:style-name="T58">]</text:span><text:span text:style-name="T57"> </text:span><text:span text:style-name="T32">and in Greek “</text:span><text:span text:style-name="Emphasis"><text:span text:style-name="T32">Heliopolis</text:span></text:span><text:span text:style-name="T32">”, so the term “cousins” is not out of order. </text:span><text:span text:style-name="T59">[Here Clifton referred his readers to a book that he had made of Comparet’s sermons. It is no longer available.]</text:span><text:span text:style-name="T32"> Why don’t Ted R. Weiland, Stephen E. Jones and James Bruggeman offer this kind of information on Exodus 12:48-49?</text:span></text:p>
      <text:p text:style-name="P41">Now this is also true, but Clifton is only conjecturing one possible view <text:span text:style-name="T193">of the strangers of the Exodus </text:span>which is not necessary. The strangers included anyone of the other Adamic nations who may be found sojourning among the Israelites, but their being circumcised does not make them Israelites. Now he continues again to address Bruggeman in an area which has already been covered here:</text:p>
      <text:p text:style-name="P1"><text:span text:style-name="T32">As for the passage at Isaiah 56:1-8, which Bruggem</text:span><text:span text:style-name="T56">a</text:span><text:span text:style-name="T32">n cites, I addressed that in my brochure </text:span><text:span text:style-name="Emphasis"><text:span text:style-name="T32">The Lie Of Universalism</text:span></text:span><text:span text:style-name="T32">, #1. We simply cannot understand this passage unless we comprehend the idiomatic language of Isaiah. The eunuchs of Isaiah 56:4 are the then-divorced tribes of Israel, for their seed was cut-off from the Covenant and, I stated this in the above named brochure.</text:span></text:p>
      <text:p text:style-name="P1"><text:span text:style-name="T32">Once we understand that the northern Ten Tribes had been divorced by the Almighty, along with most of Judah, they were cut-off from the Covenant and became </text:span><text:span text:style-name="Strong_20_Emphasis"><text:span text:style-name="T32">estranged</text:span></text:span><text:span text:style-name="T32"> to Him, we can then see that the tribes, being cut-off from the Covenant, became like a “eunuch” or a “dry tree.” For that period, Israel’s seed had been cut-off, so figuratively the simile of a “eunuch” is appropriate. Upon understanding that Israel was the “eunuch”, there is no longer a conflict with Deuteronomy 23:1. This passage is not talking about bringing non-Israelites under the Covenant, but quite the opposite. Once Yahshua died for our Redemption, we were then brought back under the New Covenant, which </text:span><text:span text:style-name="Strong_20_Emphasis"><text:span text:style-name="T32">includes only</text:span></text:span><text:span text:style-name="T32"> the House of Israel and the House of Judah (Jeremiah 31:31; Hebrews 8:8).</text:span></text:p>
      <text:p text:style-name="P41">The apostles later used this same language of the twelve tribes scattered abroad, that they had been estranged from Yahweh but were once again being reconciled to God in Christ. This is probably the most significant aspect of Scripture to understand, as it is the foundational reason for the New Covenant which is laid by the prophets and by Christ Himself. Continuing with Clifton:</text:p>
      <text:p text:style-name="P1"><text:soft-page-break/><text:span text:style-name="T32">Then we must also understand the use of the word “stranger.” Some may argue that the “stranger” at Isaiah 56:3 &amp; 6 is #5236 </text:span><text:span text:style-name="T60">[</text:span><text:span text:style-name="T54">nekar</text:span><text:span text:style-name="T60">] </text:span><text:span text:style-name="T32">instead of #1616 </text:span><text:span text:style-name="T60">[</text:span><text:span text:style-name="T54">geyr</text:span><text:span text:style-name="T60">]</text:span><text:span text:style-name="T32">. When Israel was divorced, they became equivalent to non-Israelites until Yahshua purchased them back, so # 5236 is not out of order in this passage. Jamieson, Fausset &amp; Brown’s </text:span><text:span text:style-name="Emphasis"><text:span text:style-name="T32">Commentary</text:span></text:span><text:span text:style-name="T32">, vol. 3, page 738), describes the “man” at Isaiah 56:2, #582 thus:</text:span><text:span text:style-name="Strong_20_Emphasis"><text:span text:style-name="T32"> “the man — </text:span></text:span><text:span text:style-name="Strong_20_Emphasis"><text:span text:style-name="Emphasis"><text:span text:style-name="T32">Hebrew, enosh</text:span></text:span></text:span><text:span text:style-name="Strong_20_Emphasis"><text:span text:style-name="T32">, ‘a man in humble life’, in contradistinction to </text:span></text:span><text:span text:style-name="Strong_20_Emphasis"><text:span text:style-name="Emphasis"><text:span text:style-name="T32">Hebrew, ish</text:span></text:span></text:span><text:span text:style-name="Strong_20_Emphasis"><text:span text:style-name="T32">, ‘one of hig</text:span></text:span><text:span text:style-name="Strong_20_Emphasis"><text:span text:style-name="T33">h rank’.</text:span></text:span><text:span text:style-name="Strong_20_Emphasis"><text:span text:style-name="T32">”</text:span></text:span><text:span text:style-name="T32"> In this sense the meaning of </text:span><text:span text:style-name="Strong_20_Emphasis"><text:span text:style-name="Emphasis"><text:span text:style-name="T32">enosh</text:span></text:span></text:span><text:span text:style-name="T32"> is very fitting, for Israel was humbled when she was punished. Many translators render “man” at Isa. 56:3 &amp; 6 (#5236) as “alien” or “foreigner”, implying that the “man” of Isaiah chapter 56 is a combination of “foreigner” and “enosh”, and “foreigner” doesn’t necessarily always mean “race.”</text:span><text:span text:style-name="Strong_20_Emphasis"><text:span text:style-name="T32"> </text:span></text:span><text:span text:style-name="T32">Again, Isaiah is simply using idiomatic language.</text:span></text:p>
      <text:p text:style-name="P42"><text:span text:style-name="T198">Again, Clifton described </text:span><text:span text:style-name="T160">nekar</text:span><text:span text:style-name="T198"> and proceeded to give us the definition for </text:span><text:span text:style-name="T160">enosh </text:span><text:span text:style-name="T172">instead</text:span><text:span text:style-name="T198">, which is an error and I cannot tell how it may have been introduced into his original paper. </text:span><text:span text:style-name="T202">Now</text:span><text:span text:style-name="T199"> the word </text:span><text:span text:style-name="T161">enosh</text:span><text:span text:style-name="T199">, Strong’s # 582, </text:span><text:span text:style-name="T202">is</text:span><text:span text:style-name="T199"> a </text:span><text:span text:style-name="T161">man</text:span><text:span text:style-name="T199"> in the mortal sense. </text:span><text:span text:style-name="T202">It does not mean a non-Adamite, which is a lie, and both Comparet and Swift repeated that lie. The word </text:span><text:span text:style-name="T163">enosh</text:span><text:span text:style-name="T202"> </text:span><text:span text:style-name="T199">was used in Genesis in reference to descendants of Adam. </text:span><text:span text:style-name="T202">B</text:span><text:span text:style-name="T200">ut</text:span><text:span text:style-name="T199"> that should not be an issue here. </text:span><text:span text:style-name="T201">The word </text:span><text:span text:style-name="T162">enosh</text:span><text:span text:style-name="T201"> does not appear in this passage. </text:span>The word <text:span text:style-name="T155">geyr</text:span>, Strong’s # 1616, is the common word for <text:span text:style-name="T155">stranger</text:span>, a sojourner of any race or nation, even an Israelite from another land or tribe. <text:span text:style-name="T175">But the word </text:span><text:span text:style-name="T157">nekar</text:span><text:span text:style-name="T175">, # 5236, is often translated as </text:span><text:span text:style-name="T157">stranger</text:span><text:span text:style-name="T170"> in the sense of a </text:span><text:span text:style-name="T157">foreigner</text:span><text:span text:style-name="T170">. </text:span><text:span text:style-name="T171">This word does appear in Isaiah 56:3 and 6. That is the word which Clifton should have defined. </text:span><text:span text:style-name="T170">A related word with the same meaning is # 5237, </text:span><text:span text:style-name="T157">nokriy</text:span><text:span text:style-name="T170">. </text:span></text:p>
      <text:p text:style-name="P65"><text:span text:style-name="T126">The common perception </text:span><text:span text:style-name="T131">among Identity Christians </text:span><text:span text:style-name="T126">is that </text:span><text:span text:style-name="T110">nekar</text:span><text:span text:style-name="T126"> and </text:span><text:span text:style-name="T110">nokriy</text:span><text:span text:style-name="T126"> are always used to describe a person of another race. </text:span><text:span text:style-name="T131">B</text:span><text:span text:style-name="T126">ut that is not true. It is an oversimplified explanation which has done more damage to our basic understanding of Scripture than it </text:span><text:span text:style-name="T139">has done good</text:span><text:span text:style-name="T126">. The verb form of the word </text:span><text:span text:style-name="T110">nekar</text:span><text:span text:style-name="T126">, which </text:span><text:span text:style-name="T129">ha</text:span><text:span text:style-name="T126">s the same </text:span><text:span text:style-name="T127">spelling and </text:span><text:span text:style-name="T129">is </text:span><text:span text:style-name="T127">found at </text:span><text:span text:style-name="T126">Strong’s </text:span><text:span text:style-name="T127"># 5234</text:span><text:span text:style-name="T126">, </text:span><text:span text:style-name="T139">can mean </text:span><text:span text:style-name="T117">recognize</text:span><text:span text:style-name="T139">, and </text:span><text:span text:style-name="T126">is often </text:span><text:span text:style-name="T127">translated as </text:span><text:span text:style-name="T112">acknowledge</text:span><text:span text:style-name="T129"> or</text:span><text:span text:style-name="T127"> </text:span><text:span text:style-name="T111">discern </text:span><text:span text:style-name="T145">in the King James Version</text:span><text:span text:style-name="T127">. The noun is used of Joseph in comparison to his brethren in Genesis 42:7 where we read “</text:span><text:span text:style-name="T79">And Joseph saw his brethren, and he knew them, but made himself strange unto them, and spake roughly unto </text:span><text:span text:style-name="T67">them…</text:span><text:span text:style-name="T127">” Then the word appears in 42:8 where we read “</text:span><text:span text:style-name="T67">And Joseph knew his brethren, but they knew not him.</text:span><text:span text:style-name="T127">” </text:span><text:span text:style-name="T139">Joseph did not make himself into someone of another race, but rather he only acted in a way by which he hoped his brethren </text:span><text:span text:style-name="T145">woul</text:span><text:span text:style-name="T139">d not recognize him. </text:span><text:span text:style-name="T128">The word was sometimes used in other context</text:span><text:span text:style-name="T129">s</text:span><text:span text:style-name="T128"> of other Israelites, for example in </text:span><text:span text:style-name="T129">1 Kings 14:5 and </text:span><text:span text:style-name="T128">Lamentations 4:8. This is how it is used in Isaiah chapter 56, of an Israelite of the captivity </text:span><text:span text:style-name="T129">who has been </text:span><text:span text:style-name="T128">estranged from God, </text:span><text:span text:style-name="T140">who is no longer recognized as an Israelite</text:span><text:span text:style-name="T128">. </text:span><text:span text:style-name="T130">Wherever it is used, it</text:span><text:span text:style-name="T128"> does not necessarily refer to someone of another </text:span><text:span text:style-name="T140">or</text:span><text:span text:style-name="T128"> </text:span><text:span text:style-name="T130">non-Adamic</text:span><text:span text:style-name="T128"> race. </text:span></text:p>
      <text:p text:style-name="P66"><text:span text:style-name="T141">Likewise, t</text:span><text:span text:style-name="T132">he word </text:span><text:span text:style-name="T113">nokriy</text:span><text:span text:style-name="T132"> </text:span><text:span text:style-name="T141">is not </text:span><text:span text:style-name="T132">necessarily someone of a different race, as Identity Christians often insist. Related to </text:span><text:span text:style-name="T113">nekar</text:span><text:span text:style-name="T132"> and the corresponding verb, it too merely refers to a person unrecognized or unknown. In Genesis 31:15 the wives of Jacob had spoken in reference to their own father and said, “</text:span><text:span text:style-name="T78">Are we not counted of him strangers?</text:span><text:span text:style-name="T132">” Likewise, Job declared in his calamity that “</text:span><text:span text:style-name="T67">They that dwell in mine house, and my maids, count me for a stranger</text:span><text:span text:style-name="T132">”, in Job chapter 19. </text:span><text:span text:style-name="T133">In Psalm 69 David cried that “</text:span><text:span text:style-name="T67">8 I am become a stranger unto my brethren, and an alien unto my mother's children.</text:span><text:span text:style-name="T133">” </text:span><text:span text:style-name="T141">All of these passages used this term, </text:span><text:span text:style-name="T118">nokriy</text:span><text:span text:style-name="T141">. </text:span><text:span text:style-name="T133">Rachael and Leah, Job and David, they were not complaining that they </text:span><text:span text:style-name="T141">were</text:span><text:span text:style-name="T133"> somehow miraculously </text:span><text:span text:style-name="T141">t</text:span><text:span text:style-name="T133">ransmogrified into niggers. They were only lamenting that they were estranged from their own families or households. Ruth had </text:span><text:span text:style-name="T141">also </text:span><text:span text:style-name="T133">called herself a </text:span><text:span text:style-name="T114">stranger</text:span><text:span text:style-name="T133"> in that sense in relation to Boaz, using that same word. A </text:span><text:span text:style-name="T113">nokriy </text:span><text:span text:style-name="T133">is an outsider, someone </text:span><text:span text:style-name="T141">who is </text:span><text:span text:style-name="T133">unknown to </text:span><text:span text:style-name="T141">the beholder</text:span><text:span text:style-name="T133">, and the term does not designate race </text:span><text:span text:style-name="T146">or any particular race</text:span><text:span text:style-name="T133">. </text:span></text:p>
      <text:p text:style-name="P68"><text:span text:style-name="T125">In different times, </text:span><text:span text:style-name="T134">or historical contexts, </text:span><text:span text:style-name="T125">it seems </text:span><text:span text:style-name="T134">that</text:span><text:span text:style-name="T125"> the use of these terms had </text:span><text:span text:style-name="T134">varying significance. </text:span><text:span text:style-name="T142">In the period of the Old Kingdom, while the Canaanites </text:span><text:span text:style-name="T143">and related Rephaim and other tribes </text:span><text:span text:style-name="T142">were always accursed, the terms </text:span><text:span text:style-name="T119">nekar</text:span><text:span text:style-name="T142"> or </text:span><text:span text:style-name="T119">nokriy</text:span><text:span text:style-name="T142"> were also used to define acceptable Adamic people such as </text:span><text:soft-page-break/><text:span text:style-name="T142">the Egyptians or Syrians. </text:span><text:span text:style-name="T143">Contrary to Weiland’s claims, one cannot prove that wherever </text:span><text:span text:style-name="T120">nekar</text:span><text:span text:style-name="T143"> or </text:span><text:span text:style-name="T120">nokriy</text:span><text:span text:style-name="T143"> appear in Scripture, that it referred to people of non-Adamic races, and that contention is outside of the context of Scripture. </text:span></text:p>
      <text:p text:style-name="P68"><text:span text:style-name="T142">But i</text:span><text:span text:style-name="T134">n the time of Nehemiah and Ezra, as Jerusalem was being rebuilt, the need </text:span><text:span text:style-name="T142">for the community to maintain </text:span><text:span text:style-name="T134">religious and racial exclusivity, </text:span><text:span text:style-name="T142">while it </text:span><text:span text:style-name="T143">had </text:span><text:span text:style-name="T142">always existed, </text:span><text:span text:style-name="T134">was </text:span><text:span text:style-name="T143">explicitly </text:span><text:span text:style-name="T134">recognized </text:span><text:span text:style-name="T143">and enforced </text:span><text:span text:style-name="T142">by the rulers, whereas earlier in history it had </text:span><text:span text:style-name="T143">often </text:span><text:span text:style-name="T142">been neglected by the corrupt kings. </text:span><text:span text:style-name="T143">That neglect is clearly condemned in the words of the prophets. </text:span><text:span text:style-name="T142">By that time, </text:span><text:span text:style-name="T143">after the return from Babylon, </text:span><text:span text:style-name="T142">m</text:span><text:span text:style-name="T134">any of the surrounding peoples had indeed mingled with the Canaanite races, or if they were remnants of Israel, they no longer had their genealogies as they were kept by the priests in the Old Kingdom </text:span><text:span text:style-name="T143">to prove that they had not mingled</text:span><text:span text:style-name="T125">. </text:span><text:span text:style-name="T134">So the </text:span><text:span text:style-name="T142">rul</text:span><text:span text:style-name="T134">ers, </text:span><text:span text:style-name="T142">meaning Nehemiah and Ezra,</text:span><text:span text:style-name="T134"> justly urged the people </text:span><text:span text:style-name="T143">of the return </text:span><text:span text:style-name="T134">to </text:span><text:span text:style-name="T135">account </text:span><text:span text:style-name="T134">all </text:span><text:span text:style-name="T135">of them as </text:span><text:span text:style-name="T134">strangers regardless of their race. </text:span><text:span text:style-name="T135">This </text:span><text:span text:style-name="T142">in turn </text:span><text:span text:style-name="T135">seems to have led to the troubles with the Samaritans, many of whom were remnant Israelites.</text:span><text:span text:style-name="T134"> </text:span><text:span text:style-name="T136">In the days of Josiah, which ended only a hundred and twenty years before Nehemiah became governor in Jerusalem, he had cleansed Samaria of idols and returned the remnants of Israel </text:span><text:span text:style-name="T143">who had remained there</text:span><text:span text:style-name="T136"> to worship in the temple </text:span><text:span text:style-name="T143">(2 Kings chapter 23)</text:span><text:span text:style-name="T136">. </text:span><text:span text:style-name="T142">Now the Samaritans were being rejected, and that was the primary source of friction and enmity between Samaritans and Judaeans. </text:span></text:p>
      <text:p text:style-name="P67"><text:span text:style-name="T136">If I am not mistaken, it seems that Clifton usually, </text:span><text:span text:style-name="T137">if not always, </text:span><text:span text:style-name="T136">took it for granted that Comparet, Swift and other earlier Christian Identity teachers were correct where they defined</text:span><text:span text:style-name="T137"> </text:span><text:span text:style-name="T115">nekar</text:span><text:span text:style-name="T136"> or </text:span><text:span text:style-name="T115">nokriy</text:span><text:span text:style-name="T136"> to refer exclusively to someone of another race, and </text:span><text:span text:style-name="T137">perhaps</text:span><text:span text:style-name="T136"> at times I did so myself, but it just isn’t true. They only refer to someone who is </text:span><text:span text:style-name="T115">unknown</text:span><text:span text:style-name="T136"> or </text:span><text:span text:style-name="T115">unrecognized</text:span><text:span text:style-name="T136">, regardless of their race. </text:span><text:span text:style-name="T137">There is a similar predicament with the term </text:span><text:span text:style-name="T116">enosh</text:span><text:span text:style-name="T137">, which can be used to describe a mortal man of any race. </text:span><text:span text:style-name="T136">So no definitive racial doctrine can be formulated solely upon </text:span><text:span text:style-name="T146">any or all of </text:span><text:span text:style-name="T136">these words. </text:span></text:p>
      <text:p text:style-name="P67"><text:span text:style-name="T137">Since Christ came only for the “lost sheep of the house of Israel”, </text:span><text:span text:style-name="T138">and the new covenant was made only for Israel, </text:span><text:span text:style-name="T137">we must </text:span><text:span text:style-name="T139">continue to </text:span><text:span text:style-name="T137">account people of other races as </text:span><text:span text:style-name="T116">nekar</text:span><text:span text:style-name="T137"> or </text:span><text:span text:style-name="T116">nokriy</text:span><text:span text:style-name="T137">, and acknowledge that the covenants were not made with them. </text:span><text:span text:style-name="T139">The sin of the people in the Old Kingdom began when they thought they could have commerce with people of other nations, and that led to the more grievous sins of idolatry and race-mixing. Evidently Ted Weiland is justifying that process. </text:span><text:span text:style-name="T137">But in Scripture, another Adamic man or woman, or even another Israelite who may be unknown to the beholder, was sometimes also described by these </text:span><text:span text:style-name="T146">same </text:span><text:span text:style-name="T137">terms, and the same situation can be true today. </text:span></text:p>
      <text:p text:style-name="P69"><text:span text:style-name="T144">A</text:span><text:span text:style-name="T125">s a digression, there is a Latin verb, </text:span><text:span text:style-name="T109">nigro</text:span><text:span text:style-name="T125">, which is </text:span><text:span text:style-name="T109">to blacken</text:span><text:span text:style-name="T125">, and words that are nouns and adjectives which are related to it. I do believe that these words were derived from this Hebrew word </text:span><text:span text:style-name="T109">nekar</text:span><text:span text:style-name="T125">, in the sense of something growing black thereby becoming unrecognizable. But that is a later development which does not change the meaning of the original Hebrew word as it was used in the Old Testament scriptures. </text:span></text:p>
      <text:p text:style-name="P65"><text:span text:style-name="T130">Continuing with Clifton:</text:span></text:p>
      <text:p text:style-name="P78"><text:span text:style-name="T32">And at Deut</text:span><text:span text:style-name="T49">eronomy</text:span><text:span text:style-name="T32"> 28:44 we can see one kind of humbling that Israel received:</text:span><text:span text:style-name="Strong_20_Emphasis"><text:span text:style-name="T32"> “He shall lend to thee, and thou shalt not lend to him: he shall be the head, and thou shalt be the tail.”</text:span></text:span><text:span text:style-name="T32"> It should be obvious there is no room for the other races under Yahweh’s covenants to Israel! </text:span></text:p>
      <text:p text:style-name="P90">So by bringing other races into the communion of the children of Israel, when they get an advantage over us, it is part of our punishment for disobedience. That is what Clifton is trying to illustrate here. So Ted Weiland is promoting the idea that we should be punished more! Clifton says:</text:p>
      <text:p text:style-name="P78"><text:span text:style-name="T32">It’s a closed corporation! All this “universalism” by this unenlightened trio </text:span><text:span text:style-name="T43">(</text:span><text:span text:style-name="T44">Ted Weiland</text:span><text:span text:style-name="T43">, </text:span><text:span text:style-name="T44">Stephen Jones</text:span><text:span text:style-name="T43"> </text:span><text:span text:style-name="T44">and</text:span><text:span text:style-name="T43"> </text:span><text:span text:style-name="T44">James Bruggeman</text:span><text:span text:style-name="T43">)</text:span><text:span text:style-name="T32"> is parallel to jewish-communism and catholicism, and why would anyone want to associate with something like that? But </text:span><text:soft-page-break/><text:span text:style-name="T32">let’s not leave out protestantism, for by-and-large protestantism is but warmed over catholicism. [non-capitalization mine]</text:span></text:p>
      <text:p text:style-name="P12">So what it all boils down to, <text:span text:style-name="T176">[is that] </text:span>by Ted R. Weiland donating Bibles to “black Nigerians”, <text:span text:style-name="T176">[he] </text:span>is aiding and abetting the other races to bring us twice as much evil as his contribution, as if we didn’t already have enough evil! Contrary to Weiland, his gifts of Bibles to Nigeria are in fact a form of “neglect” to our own Israelite brethren! Maybe instead of “Evangelist” Ted R. Weiland, it should rather be “Comrade” Ted R. Weiland! And maybe instead of “Mission to Israel”, it should rather be “Mission to Nigeria.”</text:p>
      <text:p text:style-name="P43"><text:span text:style-name="T178">So here it should be apparent that Weiland, Jones, Bruggeman and the others have taken advantage of the wrong definitions of certain words which are blindly repeated by many Identity Christians in order to try to negate the racial exclusivity of the covenants. But even then they make Scripture contradict itself, as the racial nature of the covenants is indisputable, according to the language of the covenants themselves. </text:span>Weiland calls his ministry “Mission to Israel”, but Clifton’s label is <text:span text:style-name="T194">perhaps even more </text:span>accurate. <text:span text:style-name="T178">So h</text:span>e continues:</text:p>
      <text:p text:style-name="P14">I’m not saying all this just to be funny, for all of this is very serious business! Today we see the enosh (not the divorced Israelites as eunuchs, but the other races) streaming in and building up a political base to override our ruling power. </text:p>
      <text:p text:style-name="P64">The term <text:span text:style-name="T155">enosh</text:span> should be <text:span text:style-name="T155">nekar</text:span> there, of course, as enosh does not appear in the verse in question, and Clifton was somehow confused.</text:p>
      <text:p text:style-name="P63">The word <text:span text:style-name="T155">enosh</text:span> <text:span text:style-name="T177">may sometimes refer</text:span> to <text:span text:style-name="T177">or include </text:span>non-Adamic peoples, <text:span text:style-name="T177">as </text:span><text:span text:style-name="T158">men</text:span><text:span text:style-name="T177"> in the mortal sense, </text:span>where it is <text:span text:style-name="T194">sometimes used</text:span> distinct<text:span text:style-name="T177">ly as opposed to</text:span> the word <text:span text:style-name="T155">adam</text:span>. <text:span text:style-name="T177">David in the Psalms had cried out against “bloody men”, using </text:span><text:span text:style-name="T158">enosh</text:span><text:span text:style-name="T177">, but he was speaking as much of their character and not necessarily their race. In many other places he used the term “children of men”, using </text:span><text:span text:style-name="T158">adam</text:span><text:span text:style-name="T177">, and that is indeed a reference to a specific race. If we look in Strong’s Concordance entries under the plural word </text:span><text:span text:style-name="T158">men</text:span><text:span text:style-name="T177">, we find many occurrences which were translated from </text:span><text:span text:style-name="T158">enosh</text:span><text:span text:style-name="T177"> which clearly refer to Adamic people. Oversimplifying the definitions of terms, or just plain misrepresenting them, has caused much confusion among Identity Christians. However while adult males of other races may also be described as </text:span><text:span text:style-name="T158">enosh</text:span><text:span text:style-name="T177">, they certainly cannot be described as </text:span><text:span text:style-name="T158">adam</text:span><text:span text:style-name="T177">. </text:span>Continuing with Clifton:</text:p>
      <text:p text:style-name="P79"><text:span text:style-name="T32">Our Anglo-Saxon countries are simply being handed over to the non-Adamite enosh. What will happen when we come to the threshold and they gain a majority rule over us? And Ted R. Weiland is helping the non-Adamite enosh to gain that control by his Bible gifts to Nigeria. We are coming quickly to the critical point where the non-Adamite enosh will take over and it will be just like New Orleans, and recently at Toledo, Ohio, October 2005, not to mention France on a national scale! Have we already reached the point of no return? How soon are we going to have to stay up all night to prevent our homes or autos from being burned or our places of business? How soon are we going to see a mob of non-Adamite enosh rushing down the street seeking the blood of our family? And Ted R. Weiland helps bring on this kind of evil with his Bible gifts to Nigeria.</text:span></text:p>
      <text:p text:style-name="P64">I do not know what happened in Toledo in 2005, but every year, in every city <text:span text:style-name="T204">with</text:span>in the nations of Christendom, the other races – and especially the negros – are doing things to destroy those cities.</text:p>
      <text:p text:style-name="P79"><text:span text:style-name="T32">We have deliberately broken the command of Yahweh at Deuteronomy 17:15: </text:span><text:span text:style-name="Strong_20_Emphasis"><text:span text:style-name="T32">“Thou shalt in any wise set </text:span></text:span><text:span text:style-name="Strong_20_Emphasis"><text:span text:style-name="Emphasis"><text:span text:style-name="T32">him</text:span></text:span></text:span><text:span text:style-name="Strong_20_Emphasis"><text:span text:style-name="T32"> king over thee, whom Yahweh thy God shall choose: </text:span></text:span><text:span text:style-name="Strong_20_Emphasis"><text:span text:style-name="Emphasis"><text:span text:style-name="T32">one</text:span></text:span></text:span><text:span text:style-name="Strong_20_Emphasis"><text:span text:style-name="T32"> from among thy brethren shalt thou set king over thee: thou mayest not set a stranger </text:span></text:span><text:span text:style-name="T32">(#5237 </text:span><text:span text:style-name="Emphasis"><text:span text:style-name="T32">nokrîy</text:span></text:span><text:span text:style-name="T32">, i.e. non-relative)</text:span><text:span text:style-name="Strong_20_Emphasis"><text:span text:style-name="T32"> over thee, which </text:span></text:span><text:span text:style-name="Strong_20_Emphasis"><text:span text:style-name="Emphasis"><text:span text:style-name="T32">is</text:span></text:span></text:span><text:span text:style-name="Strong_20_Emphasis"><text:span text:style-name="T32"> not thy brother.” </text:span></text:span></text:p>
      <text:p text:style-name="P80"><text:soft-page-break/><text:span text:style-name="Strong_20_Emphasis"><text:span text:style-name="T179">As a collective people, by now we have actually broken this commandment innumerable times, by electing all sorts of foreigners to offices throughout </text:span></text:span><text:span text:style-name="Strong_20_Emphasis"><text:span text:style-name="T181">all of </text:span></text:span><text:span text:style-name="Strong_20_Emphasis"><text:span text:style-name="T179">our nations. So now Clifton correctly states that:</text:span></text:span></text:p>
      <text:p text:style-name="P12">Today our people no longer care whether or not we have our own kind ruling over us, and even some in Israel Identity advocate non-Adamites to be over us. All this has come about because of the universal interpretations of Scripture. Today the illegal alien has more rights than the citizen! And the citizen’s tax money is spent to sustain the alien. Little by little we are being overthrown by strangers while Ted R. Weiland sends Bible gifts to Nigeria!</text:p>
      <text:p text:style-name="P83">I cannot remember who Clifton may have been speaking about where he said that “even some in Israel Identity advocate non-Adamites to be over us.” I do know that there are some Identity Christians whom I would label as <text:span text:style-name="T155">accelerationists</text:span>, thinking that the more negros and jews that there are in positions of power, the faster we will plunge into the depths of Sodom and the sooner we may witness the fall of Babylon. Returning to Clifton, he describes another worsening condition:</text:p>
      <text:p text:style-name="P12">Are we not under siege, while our very words are being scrutinized because there are those seeking to find something for which to be offended? Our country is being devoured. Our productivity is being deliberately sabotaged as an excuse to move jobs to the third world. At the same time, our living standards are being deliberately lowered while foreigners are given our better jobs in preference to our own people through “equal opportunity” governmental programs. The wealth of the Israel countries is gradually being transferred to non-Israel lands to deliberately minimize and destroy the sons and daughters of Adam: that’s the target! That’s the agenda, and hardly anyone cares, as Weiland keeps sending Bible gifts to non-Adamite Nigerians! The universalist interpretation of Scripture has made a fraud of Yahweh’s teachings! We have been betrayed by our clergy. We have adopted the religions of the strangers who will destroy us and we have been sold out to the devil.</text:p>
      <text:p text:style-name="P84">It is certainly clear that all universalists, including Weiland, Jones and Bruggeman, are on the side of the devil. Now Clifton moves towards a conclusion under a subtitle:</text:p>
      <text:p text:style-name="P1"><text:span text:style-name="Strong_20_Emphasis"><text:span text:style-name="T32">DANIEL MAKES LIARS OF ALL UNIVERSALISTS</text:span></text:span></text:p>
      <text:p text:style-name="P1"><text:span text:style-name="T32">To show you this, we will go to Daniel 2:43-45 which reads: </text:span><text:span text:style-name="Strong_20_Emphasis"><text:span text:style-name="T32">“43 And whereas thou sawest iron mixed with miry clay, they shall mingle themselves with the seed of men </text:span></text:span><text:span text:style-name="Strong_20_Emphasis"><text:span text:style-name="T51">(a form of the word </text:span></text:span><text:span text:style-name="Strong_20_Emphasis"><text:span text:style-name="T53">enosh</text:span></text:span><text:span text:style-name="Strong_20_Emphasis"><text:span text:style-name="T51">)</text:span></text:span><text:span text:style-name="Strong_20_Emphasis"><text:span text:style-name="T32">: but they shall not cleave one to another, even as iron is not mixed with clay</text:span></text:span><text:span text:style-name="Strong_20_Emphasis"><text:span text:style-name="T50"> </text:span></text:span><text:span text:style-name="Strong_20_Emphasis"><text:span text:style-name="T51">(ostensibly </text:span></text:span><text:span text:style-name="Strong_20_Emphasis"><text:span text:style-name="T52">comparing</text:span></text:span><text:span text:style-name="Strong_20_Emphasis"><text:span text:style-name="T51"> </text:span></text:span><text:span text:style-name="Strong_20_Emphasis"><text:span text:style-name="T53">adam</text:span></text:span><text:span text:style-name="Strong_20_Emphasis"><text:span text:style-name="T51"> and </text:span></text:span><text:span text:style-name="Strong_20_Emphasis"><text:span text:style-name="T53">enosh</text:span></text:span><text:span text:style-name="Strong_20_Emphasis"><text:span text:style-name="T51">)</text:span></text:span><text:span text:style-name="Strong_20_Emphasis"><text:span text:style-name="T32">. 44 And in the days of these kings shall the God of heaven set up a kingdom, which shall never be destroyed: </text:span></text:span><text:span text:style-name="Strong_20_Emphasis"><text:span text:style-name="T34">and the kingdom shall not be left to other people</text:span></text:span><text:span text:style-name="Strong_20_Emphasis"><text:span text:style-name="T32">, </text:span></text:span><text:span text:style-name="Strong_20_Emphasis"><text:span text:style-name="Emphasis"><text:span text:style-name="T32">but</text:span></text:span></text:span><text:span text:style-name="Strong_20_Emphasis"><text:span text:style-name="T32"> it shall break in pieces and consume all these kingdoms, and it shall stand for ever. 45 Forasmuch as thou sawest that the stone was cut out of the mountain without hands, and that it brake in pieces the iron, the brass, the clay, the silver, and the gold; the great God hath made known to the king what shall come to pass hereafter: and the dream </text:span></text:span><text:span text:style-name="Strong_20_Emphasis"><text:span text:style-name="Emphasis"><text:span text:style-name="T32">is</text:span></text:span></text:span><text:span text:style-name="Strong_20_Emphasis"><text:span text:style-name="T32"> certain, and the interpretation thereof sure.”</text:span></text:span></text:p>
      <text:p text:style-name="P81"><text:span text:style-name="Strong_20_Emphasis"><text:span text:style-name="T180">I must add, that where Daniel says in chapter 2 that “</text:span></text:span><text:span text:style-name="Strong_20_Emphasis"><text:span text:style-name="T182">the kingdom shall not be left to other people</text:span></text:span><text:span text:style-name="Strong_20_Emphasis"><text:span text:style-name="T180">”, his intention is clarified in chapter 7. There, in a parallel vision, we read in part, “</text:span></text:span><text:span text:style-name="T73">18 But the saints of the most High shall take the kingdom, and possess the kingdom for ever, even for ever and ever” </text:span><text:span text:style-name="T184">and “</text:span><text:span text:style-name="T73">21 I beheld, and the same horn made war with the saints, and prevailed against them;</text:span><text:span text:style-name="T84"> </text:span><text:span text:style-name="T73"><text:s/>22 Until the Ancient </text:span><text:soft-page-break/><text:span text:style-name="T73">of days came, and judgment was given to the saints of the most High; and the time came that the saints possessed the kingdom.</text:span><text:span text:style-name="Strong_20_Emphasis"><text:span text:style-name="T180">” Now Clifton continues:</text:span></text:span></text:p>
      <text:p text:style-name="P15">I underlined the key verse to illustrate that there is only one people to whom the Kingdom will be left. To understand what people Daniel was prophesying about, let’s take it step by step. The head of gold was the Babylonian empire of whom Nebuchadnezzar was king. The shoulders of silver represented the Medo-Persian empire which was conquered by Greece, and Greece in turn was typified by the hips of brass which was conquered by Rome, symbolized by the iron.</text:p>
      <text:p text:style-name="P15">This is where most so-called prophecy experts stop, but we must go back to verse 43 where it says: “... iron mixed with miry clay ...”. The “miry clay” represents Rome’s slave trade of which almost every household in Rome had several who were of diverse races. After Rome got into financial trouble, Rome made them citizens in order to collect more taxes, whereupon many mixed marriages occurred, similar to what we see going on in all Israel countries today. Then in verse 45 we read: “... the stone was cut out of the mountain without hands, and that it brake in pieces the iron etc. ...” Anyone with the slightest knowledge of history knows that it was the German tribes that systematically broke down and destroyed both the western and finally the eastern branches of the Roman empire! And in Israel Identity today, we know that the German tribes were Israelites!</text:p>
      <text:p text:style-name="P1"><text:span text:style-name="T1">It’s amazing to me that James Bruggeman calls his </text:span><text:span text:style-name="Strong_20_Emphasis"><text:span text:style-name="T1">so-called</text:span></text:span><text:span text:style-name="T1"> ministry “Stone Kingdom Ministries”, and that Daniel said in verse 44, “... and the kingdom shall not be left to other people ...” yet does an about-face and endorses bringing all races into the kingdom! Now either the prophet Daniel is a liar or James Bruggeman is a liar, along with his sidekicks Stephen E. Jones and Ted R. Weiland, plus about 90% of the so-called “pastors” in Israel Identity!</text:span></text:p>
      <text:p text:style-name="P85">Clifton justly felt that 90% of the so-called Identity pastors of the time were universalists in one way or another, and I must say that I have to agree. None of them are truly Christian Identity because they all seek to obfuscate identity in one form or another, making some excuse or other for non-Adamic races. <text:span text:style-name="T186">The plain truth is that Yahweh did not create them, they are all bastards, and they are all goats whose destiny is in the same fire prepared for the devil and his angels. </text:span>Continuing with Clifton:</text:p>
      <text:p text:style-name="P1"><text:span text:style-name="T1">Repeating verse 44 again, Daniel said:</text:span> “<text:span text:style-name="T1">... </text:span><text:span text:style-name="Strong_20_Emphasis"><text:span text:style-name="T1">and the kingdom shall not be left to other people ...”</text:span></text:span><text:span text:style-name="T1"> What is there about these words of the prophet Daniel that they don’t understand and proclaim just the opposite, and keep sending Bibles to blacks in Nigeria? Ted R. Weiland doesn’t have one solid Scripture to base his</text:span> <text:span text:style-name="Strong_20_Emphasis"><text:span text:style-name="T1">theory</text:span></text:span> <text:span text:style-name="T1">on. Yet I doubt if he will ever repent for contradicting Daniel because of his (that is Weiland’s) God-syndrome. He’s like “the pope”, infallible!</text:span></text:p>
      <text:p text:style-name="P86">This is <text:span text:style-name="T195">also </text:span>a good assessment. Over the past ten years, several times I confronted Weiland in social media, in a gentlemanly manner. Each time he blocked me, and was even arrogant enough to cite Matthew 7:6 and the saying about throwing pearls before swine in reference to me. Not only is Weiland a clown, he is also a coward. <text:span text:style-name="T187">But he pretends to be infallible while at the same time he finds ways to avoid discussion with those who think otherwise. So Clifton continues:</text:span></text:p>
      <text:p text:style-name="P15">All these so-called “pastors” (Identity or not) teaching Origen’s universalism (saving even Satan, which they falsely dub the “restitution of all things”), Israel Identity and Holy Writ has been made a farce!</text:p>
      <text:p text:style-name="P87">I must state, that our purpose is to eradicate that possibility. Returning to Clifton:</text:p>
      <text:p text:style-name="P1"><text:soft-page-break/><text:span text:style-name="T1">For anyone wanting more information on the Book of Daniel, refer to my Daniel series in my </text:span><text:span text:style-name="Emphasis"><text:span text:style-name="T1">Watchman’s Teaching Letters</text:span></text:span><text:span text:style-name="T1"> #’s 53 through 61, where I went into great detail on many things like the illustration above of Daniel 2:43-45. But where is this stone kingdom that is to last for ever, or “never be destroyed”? It’s America (no thanks to Weiland), Canada, Britain (England), Ireland, Scotland, Germany, Denmark (Danmark), Norway, Sweden, Belgium, Finland, France, northern Italy, Iceland, the Netherlands (Holland), Lithuania, South Africa, Australia, New Zealand, perhaps portions of Greece and Spain, and any other Celto-Saxon country I may have missed.</text:span></text:p>
      <text:p text:style-name="P87">Now he concludes:</text:p>
      <text:p text:style-name="P15">Repeating: read <text:span text:style-name="T187">[in the Apocrypha]</text:span> Ecclesiasticus 12:5, as we will receive twice the evil for donating our “bread of life” (Bibles) to the non-Adamic enosh. Why is it that we always have to learn Yahweh’s all-important, never-changing Word the hard way, and that there are always those who, through vanity, twist the truth?</text:p>
      <text:p text:style-name="Text_20_body">This has been a longer presentation than usual, however I hope to have both upheld and strengthened Clifton’s positions against these universalists who have been infecting Christian Identity for decades, while also making amends for and correcting some old Christian Identity misconceptions regarding certain words and their meanings. These men should all be mocked, who would corrupt the immutable covenants of Yahweh our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1-30T12:56:19.144384155</meta:creation-date>
    <dc:date>2020-01-31T23:24:08.504683151</dc:date>
    <dc:creator>William Finck</dc:creator>
    <meta:editing-duration>PT16H12M25S</meta:editing-duration>
    <meta:editing-cycles>112</meta:editing-cycles>
    <meta:generator>LibreOffice/6.2.8.2$Linux_X86_64 LibreOffice_project/20$Build-2</meta:generator>
    <meta:document-statistic meta:table-count="0" meta:image-count="0" meta:object-count="0" meta:page-count="20" meta:paragraph-count="151" meta:word-count="13153" meta:character-count="74113" meta:non-whitespace-character-count="61026"/>
  </office:meta>
</office:document-meta>
</file>