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 serif" svg:font-family="'Liberation Serif, serif'"/>
    <style:font-face style:name="Liberation Serif1" svg:font-family="'Liberation Serif'" style:font-family-generic="roman" style:font-pitch="variable"/>
  </office:font-face-decls>
  <office:automatic-styles>
    <style:style style:name="P1" style:family="paragraph" style:parent-style-name="Text_20_body">
      <style:text-properties fo:font-weight="bold" officeooo:paragraph-rsid="001afbf1" style:font-weight-asian="bold" style:font-weight-complex="bold"/>
    </style:style>
    <style:style style:name="P2" style:family="paragraph" style:parent-style-name="Text_20_body">
      <style:text-properties fo:font-weight="bold" officeooo:paragraph-rsid="009287e5" style:font-weight-asian="bold" style:font-weight-complex="bold"/>
    </style:style>
    <style:style style:name="P3" style:family="paragraph" style:parent-style-name="Text_20_body">
      <style:text-properties fo:font-weight="bold" officeooo:paragraph-rsid="00934846" style:font-weight-asian="bold" style:font-weight-complex="bold"/>
    </style:style>
    <style:style style:name="P4" style:family="paragraph" style:parent-style-name="Text_20_body">
      <style:text-properties fo:font-weight="bold" officeooo:paragraph-rsid="008c0f1d" fo:background-color="transparent" style:font-weight-asian="bold" style:font-weight-complex="bold"/>
    </style:style>
    <style:style style:name="P5" style:family="paragraph" style:parent-style-name="Text_20_body">
      <style:text-properties fo:font-weight="bold" officeooo:paragraph-rsid="008cbb1d" fo:background-color="transparent" style:font-weight-asian="bold" style:font-weight-complex="bold"/>
    </style:style>
    <style:style style:name="P6" style:family="paragraph" style:parent-style-name="Text_20_body">
      <style:text-properties fo:font-weight="bold" officeooo:paragraph-rsid="009287e5" fo:background-color="transparent" style:font-weight-asian="bold" style:font-weight-complex="bold"/>
    </style:style>
    <style:style style:name="P7" style:family="paragraph" style:parent-style-name="Text_20_body">
      <style:text-properties officeooo:paragraph-rsid="0018620b"/>
    </style:style>
    <style:style style:name="P8" style:family="paragraph" style:parent-style-name="Text_20_body">
      <style:text-properties fo:font-weight="normal" officeooo:rsid="001bb1c6" officeooo:paragraph-rsid="001bfa24" style:font-weight-asian="normal" style:font-weight-complex="normal"/>
    </style:style>
    <style:style style:name="P9" style:family="paragraph" style:parent-style-name="Text_20_body">
      <style:text-properties fo:font-weight="normal" officeooo:rsid="001f2844" officeooo:paragraph-rsid="001f2844" style:font-weight-asian="normal" style:font-weight-complex="normal"/>
    </style:style>
    <style:style style:name="P10" style:family="paragraph" style:parent-style-name="Text_20_body">
      <style:text-properties fo:font-weight="normal" officeooo:rsid="0072cf36" officeooo:paragraph-rsid="007dc44b" style:font-weight-asian="normal" style:font-weight-complex="normal"/>
    </style:style>
    <style:style style:name="P11" style:family="paragraph" style:parent-style-name="Text_20_body">
      <style:text-properties fo:font-weight="normal" officeooo:rsid="00934846" officeooo:paragraph-rsid="00934846" style:font-weight-asian="normal" style:font-weight-complex="normal"/>
    </style:style>
    <style:style style:name="P12" style:family="paragraph" style:parent-style-name="Text_20_body">
      <style:text-properties fo:font-weight="normal" officeooo:rsid="00934846" officeooo:paragraph-rsid="0095824d" style:font-weight-asian="normal" style:font-weight-complex="normal"/>
    </style:style>
    <style:style style:name="P13" style:family="paragraph" style:parent-style-name="Text_20_body">
      <style:text-properties fo:font-weight="normal" officeooo:rsid="0095824d" officeooo:paragraph-rsid="00a41b83" style:font-weight-asian="normal" style:font-weight-complex="normal"/>
    </style:style>
    <style:style style:name="P14" style:family="paragraph" style:parent-style-name="Text_20_body">
      <style:text-properties fo:font-weight="normal" officeooo:paragraph-rsid="001fb231"/>
    </style:style>
    <style:style style:name="P15" style:family="paragraph" style:parent-style-name="Text_20_body">
      <style:text-properties fo:font-weight="normal" officeooo:paragraph-rsid="005c7a9c"/>
    </style:style>
    <style:style style:name="P16" style:family="paragraph" style:parent-style-name="Text_20_body">
      <style:paragraph-properties fo:margin-top="0in" fo:margin-bottom="0.0799in" style:contextual-spacing="false"/>
      <style:text-properties fo:font-weight="normal"/>
    </style:style>
    <style:style style:name="P17" style:family="paragraph" style:parent-style-name="Text_20_body">
      <style:paragraph-properties fo:margin-top="0in" fo:margin-bottom="0.0799in" style:contextual-spacing="false"/>
      <style:text-properties fo:font-weight="normal" officeooo:paragraph-rsid="008e8c07"/>
    </style:style>
    <style:style style:name="P18" style:family="paragraph" style:parent-style-name="Text_20_body">
      <style:paragraph-properties fo:margin-top="0in" fo:margin-bottom="0.0799in" style:contextual-spacing="false"/>
      <style:text-properties fo:font-weight="normal" officeooo:rsid="008f2bff" officeooo:paragraph-rsid="00910f46"/>
    </style:style>
    <style:style style:name="P19" style:family="paragraph" style:parent-style-name="Text_20_body">
      <style:text-properties officeooo:paragraph-rsid="00201c8b"/>
    </style:style>
    <style:style style:name="P20" style:family="paragraph" style:parent-style-name="Text_20_body">
      <style:text-properties fo:font-size="14pt" fo:font-weight="bold" officeooo:paragraph-rsid="00918fa2" style:font-weight-asian="bold" style:font-weight-complex="bold"/>
    </style:style>
    <style:style style:name="P21" style:family="paragraph" style:parent-style-name="Text_20_body">
      <style:text-properties officeooo:paragraph-rsid="00220da1"/>
    </style:style>
    <style:style style:name="P22" style:family="paragraph" style:parent-style-name="Text_20_body">
      <style:text-properties officeooo:paragraph-rsid="00276372"/>
    </style:style>
    <style:style style:name="P23" style:family="paragraph" style:parent-style-name="Text_20_body">
      <style:text-properties officeooo:paragraph-rsid="002b0bf9"/>
    </style:style>
    <style:style style:name="P24" style:family="paragraph" style:parent-style-name="Text_20_body">
      <style:text-properties officeooo:paragraph-rsid="00316d04"/>
    </style:style>
    <style:style style:name="P25" style:family="paragraph" style:parent-style-name="Text_20_body">
      <style:text-properties officeooo:paragraph-rsid="003ca941"/>
    </style:style>
    <style:style style:name="P26" style:family="paragraph" style:parent-style-name="Text_20_body">
      <style:text-properties officeooo:paragraph-rsid="003fe331"/>
    </style:style>
    <style:style style:name="P27" style:family="paragraph" style:parent-style-name="Text_20_body">
      <style:text-properties officeooo:paragraph-rsid="0040c3de"/>
    </style:style>
    <style:style style:name="P28" style:family="paragraph" style:parent-style-name="Text_20_body">
      <style:text-properties officeooo:paragraph-rsid="00416cab"/>
    </style:style>
    <style:style style:name="P29" style:family="paragraph" style:parent-style-name="Text_20_body">
      <style:text-properties officeooo:rsid="004213e4" officeooo:paragraph-rsid="0076dcef"/>
    </style:style>
    <style:style style:name="P30" style:family="paragraph" style:parent-style-name="Text_20_body">
      <style:text-properties officeooo:paragraph-rsid="004bdeac"/>
    </style:style>
    <style:style style:name="P31" style:family="paragraph" style:parent-style-name="Text_20_body">
      <style:text-properties officeooo:paragraph-rsid="00561c59"/>
    </style:style>
    <style:style style:name="P32" style:family="paragraph" style:parent-style-name="Text_20_body">
      <style:text-properties officeooo:rsid="0057933b" officeooo:paragraph-rsid="0057933b"/>
    </style:style>
    <style:style style:name="P33" style:family="paragraph" style:parent-style-name="Text_20_body">
      <style:text-properties officeooo:rsid="0057933b" officeooo:paragraph-rsid="0070c66e"/>
    </style:style>
    <style:style style:name="P34" style:family="paragraph" style:parent-style-name="Text_20_body">
      <style:text-properties officeooo:paragraph-rsid="005c7a9c"/>
    </style:style>
    <style:style style:name="P35" style:family="paragraph" style:parent-style-name="Text_20_body">
      <style:text-properties officeooo:paragraph-rsid="0063a4a9"/>
    </style:style>
    <style:style style:name="P36" style:family="paragraph" style:parent-style-name="Text_20_body">
      <style:text-properties officeooo:paragraph-rsid="0064108c"/>
    </style:style>
    <style:style style:name="P37" style:family="paragraph" style:parent-style-name="Text_20_body">
      <style:text-properties officeooo:paragraph-rsid="0066c338"/>
    </style:style>
    <style:style style:name="P38" style:family="paragraph" style:parent-style-name="Text_20_body">
      <style:text-properties officeooo:paragraph-rsid="0069a1fb"/>
    </style:style>
    <style:style style:name="P39" style:family="paragraph" style:parent-style-name="Text_20_body">
      <style:text-properties officeooo:paragraph-rsid="0070f01b"/>
    </style:style>
    <style:style style:name="P40" style:family="paragraph" style:parent-style-name="Text_20_body">
      <style:text-properties officeooo:paragraph-rsid="00739729"/>
    </style:style>
    <style:style style:name="P41" style:family="paragraph" style:parent-style-name="Text_20_body">
      <style:text-properties officeooo:rsid="00739729" officeooo:paragraph-rsid="00757123"/>
    </style:style>
    <style:style style:name="P42" style:family="paragraph" style:parent-style-name="Text_20_body">
      <style:text-properties officeooo:paragraph-rsid="00757123"/>
    </style:style>
    <style:style style:name="P43" style:family="paragraph" style:parent-style-name="Text_20_body">
      <style:text-properties officeooo:paragraph-rsid="00786a0a"/>
    </style:style>
    <style:style style:name="P44" style:family="paragraph" style:parent-style-name="Text_20_body">
      <style:text-properties officeooo:paragraph-rsid="007dc44b"/>
    </style:style>
    <style:style style:name="P45" style:family="paragraph" style:parent-style-name="Text_20_body">
      <style:text-properties officeooo:rsid="0088b35c" officeooo:paragraph-rsid="0088b35c"/>
    </style:style>
    <style:style style:name="P46" style:family="paragraph" style:parent-style-name="Text_20_body">
      <style:text-properties officeooo:paragraph-rsid="0076dcef"/>
    </style:style>
    <style:style style:name="P47" style:family="paragraph" style:parent-style-name="Text_20_body">
      <style:text-properties officeooo:paragraph-rsid="008ae82c"/>
    </style:style>
    <style:style style:name="P48" style:family="paragraph" style:parent-style-name="Text_20_body">
      <style:text-properties officeooo:paragraph-rsid="008c0f1d"/>
    </style:style>
    <style:style style:name="P49" style:family="paragraph" style:parent-style-name="Text_20_body">
      <style:text-properties officeooo:paragraph-rsid="008e293c"/>
    </style:style>
    <style:style style:name="P50" style:family="paragraph" style:parent-style-name="Text_20_body">
      <style:text-properties officeooo:rsid="008e293c" officeooo:paragraph-rsid="008e293c"/>
    </style:style>
    <style:style style:name="P51" style:family="paragraph" style:parent-style-name="Text_20_body">
      <style:text-properties fo:font-size="12pt" officeooo:paragraph-rsid="00a35176" style:font-size-asian="12pt" style:font-size-complex="12pt"/>
    </style:style>
    <style:style style:name="P52" style:family="paragraph" style:parent-style-name="Text_20_body">
      <style:text-properties officeooo:paragraph-rsid="00a01080"/>
    </style:style>
    <style:style style:name="P53" style:family="paragraph" style:parent-style-name="Text_20_body">
      <style:text-properties officeooo:paragraph-rsid="00a226e5"/>
    </style:style>
    <style:style style:name="P54" style:family="paragraph" style:parent-style-name="Text_20_body">
      <style:text-properties officeooo:paragraph-rsid="0040c3de" fo:background-color="transparent"/>
    </style:style>
    <style:style style:name="P55" style:family="paragraph" style:parent-style-name="Text_20_body">
      <style:text-properties officeooo:paragraph-rsid="007e9029" fo:background-color="transparent"/>
    </style:style>
    <style:style style:name="P56" style:family="paragraph" style:parent-style-name="Text_20_body">
      <style:text-properties fo:font-style="normal" officeooo:rsid="00b9c780" officeooo:paragraph-rsid="00b9c780" style:font-style-asian="normal" style:font-style-complex="normal"/>
    </style:style>
    <style:style style:name="P57" style:family="paragraph" style:parent-style-name="Text_20_body">
      <style:paragraph-properties fo:margin-top="0in" fo:margin-bottom="0.0799in" style:contextual-spacing="false"/>
      <style:text-properties officeooo:paragraph-rsid="00918fa2"/>
    </style:style>
    <style:style style:name="P58" style:family="paragraph" style:parent-style-name="Text_20_body">
      <style:text-properties officeooo:rsid="009b4d2a" officeooo:paragraph-rsid="00a01080"/>
    </style:style>
    <style:style style:name="P59" style:family="paragraph" style:parent-style-name="Text_20_body">
      <style:text-properties officeooo:paragraph-rsid="00c52697"/>
    </style:style>
    <style:style style:name="T1" style:family="text">
      <style:text-properties fo:font-size="12pt" fo:font-weight="bold" style:font-size-asian="12pt" style:font-size-complex="12pt"/>
    </style:style>
    <style:style style:name="T2" style:family="text">
      <style:text-properties fo:font-size="12pt" fo:font-weight="bold" officeooo:rsid="001b1f4f" style:font-size-asian="12pt" style:font-size-complex="12pt"/>
    </style:style>
    <style:style style:name="T3" style:family="text">
      <style:text-properties fo:font-size="12pt" fo:font-weight="bold" officeooo:rsid="007b3175" style:font-size-asian="12pt" style:font-size-complex="12pt"/>
    </style:style>
    <style:style style:name="T4" style:family="text">
      <style:text-properties fo:font-size="12pt" style:font-size-asian="12pt" style:font-size-complex="12pt"/>
    </style:style>
    <style:style style:name="T5" style:family="text">
      <style:text-properties fo:font-size="12pt" style:font-size-asian="12pt" style:font-weight-asian="normal" style:font-size-complex="12pt" style:font-weight-complex="normal"/>
    </style:style>
    <style:style style:name="T6" style:family="text">
      <style:text-properties fo:font-size="12pt" officeooo:rsid="001fb231" style:font-size-asian="12pt" style:font-weight-asian="normal" style:font-size-complex="12pt" style:font-weight-complex="normal"/>
    </style:style>
    <style:style style:name="T7" style:family="text">
      <style:text-properties fo:font-size="12pt" fo:font-weight="normal" officeooo:rsid="00220da1" style:font-size-asian="12pt" style:font-weight-asian="normal" style:font-size-complex="12pt" style:font-weight-complex="normal"/>
    </style:style>
    <style:style style:name="T8" style:family="text">
      <style:text-properties fo:font-size="12pt" fo:font-weight="normal" officeooo:rsid="00231a3b" style:font-size-asian="12pt" style:font-weight-asian="normal" style:font-size-complex="12pt" style:font-weight-complex="normal"/>
    </style:style>
    <style:style style:name="T9" style:family="text">
      <style:text-properties fo:font-size="12pt" fo:font-weight="normal" officeooo:rsid="0025adf6" style:font-size-asian="12pt" style:font-weight-asian="normal" style:font-size-complex="12pt" style:font-weight-complex="normal"/>
    </style:style>
    <style:style style:name="T10" style:family="text">
      <style:text-properties fo:font-size="12pt" fo:font-weight="normal" officeooo:rsid="002fcfdb" style:font-size-asian="12pt" style:font-weight-asian="normal" style:font-size-complex="12pt" style:font-weight-complex="normal"/>
    </style:style>
    <style:style style:name="T11" style:family="text">
      <style:text-properties fo:font-size="12pt" fo:font-weight="normal" officeooo:rsid="00316d04" style:font-size-asian="12pt" style:font-weight-asian="normal" style:font-size-complex="12pt" style:font-weight-complex="normal"/>
    </style:style>
    <style:style style:name="T12" style:family="text">
      <style:text-properties fo:font-size="12pt" fo:font-weight="normal" officeooo:rsid="003a4183" style:font-size-asian="12pt" style:font-weight-asian="normal" style:font-size-complex="12pt" style:font-weight-complex="normal"/>
    </style:style>
    <style:style style:name="T13" style:family="text">
      <style:text-properties fo:font-size="12pt" fo:font-weight="normal" officeooo:rsid="005c7a9c" style:font-size-asian="12pt" style:font-weight-asian="normal" style:font-size-complex="12pt" style:font-weight-complex="normal"/>
    </style:style>
    <style:style style:name="T14" style:family="text">
      <style:text-properties fo:font-size="12pt" fo:font-weight="normal" officeooo:rsid="005c8d09" style:font-size-asian="12pt" style:font-weight-asian="normal" style:font-size-complex="12pt" style:font-weight-complex="normal"/>
    </style:style>
    <style:style style:name="T15" style:family="text">
      <style:text-properties fo:font-size="12pt" fo:font-weight="normal" officeooo:rsid="00601b24" style:font-size-asian="12pt" style:font-weight-asian="normal" style:font-size-complex="12pt" style:font-weight-complex="normal"/>
    </style:style>
    <style:style style:name="T16" style:family="text">
      <style:text-properties fo:font-size="12pt" fo:font-weight="normal" officeooo:rsid="0061da6b" style:font-size-asian="12pt" style:font-weight-asian="normal" style:font-size-complex="12pt" style:font-weight-complex="normal"/>
    </style:style>
    <style:style style:name="T17" style:family="text">
      <style:text-properties fo:font-size="12pt" fo:font-weight="normal" officeooo:rsid="0064ef5a" style:font-size-asian="12pt" style:font-weight-asian="normal" style:font-size-complex="12pt" style:font-weight-complex="normal"/>
    </style:style>
    <style:style style:name="T18" style:family="text">
      <style:text-properties fo:font-size="12pt" fo:font-weight="normal" officeooo:rsid="00657098" style:font-size-asian="12pt" style:font-weight-asian="normal" style:font-size-complex="12pt" style:font-weight-complex="normal"/>
    </style:style>
    <style:style style:name="T19" style:family="text">
      <style:text-properties fo:font-size="12pt" fo:font-weight="normal" officeooo:rsid="0066c338" style:font-size-asian="12pt" style:font-weight-asian="normal" style:font-size-complex="12pt" style:font-weight-complex="normal"/>
    </style:style>
    <style:style style:name="T20" style:family="text">
      <style:text-properties fo:font-size="12pt" fo:font-weight="normal" officeooo:rsid="009287e5" style:font-size-asian="12pt" style:font-weight-asian="normal" style:font-size-complex="12pt" style:font-weight-complex="normal"/>
    </style:style>
    <style:style style:name="T21" style:family="text">
      <style:text-properties fo:font-size="12pt" fo:font-weight="normal" officeooo:rsid="00a226e5" style:font-size-asian="12pt" style:font-weight-asian="normal" style:font-size-complex="12pt" style:font-weight-complex="normal"/>
    </style:style>
    <style:style style:name="T22" style:family="text">
      <style:text-properties fo:font-size="12pt" fo:font-weight="normal" officeooo:rsid="00a35176" style:font-size-asian="12pt" style:font-weight-asian="normal" style:font-size-complex="12pt" style:font-weight-complex="normal"/>
    </style:style>
    <style:style style:name="T23" style:family="text">
      <style:text-properties fo:font-size="12pt" fo:font-weight="normal" officeooo:rsid="00b72d46" style:font-size-asian="12pt" style:font-weight-asian="normal" style:font-size-complex="12pt" style:font-weight-complex="normal"/>
    </style:style>
    <style:style style:name="T24" style:family="text">
      <style:text-properties fo:font-size="12pt" fo:font-weight="normal" officeooo:rsid="00b8681f" style:font-size-asian="12pt" style:font-weight-asian="normal" style:font-size-complex="12pt" style:font-weight-complex="normal"/>
    </style:style>
    <style:style style:name="T25" style:family="text">
      <style:text-properties fo:font-size="12pt" fo:font-weight="normal" officeooo:rsid="008e293c" style:font-size-asian="12pt" style:font-size-complex="12pt"/>
    </style:style>
    <style:style style:name="T26" style:family="text">
      <style:text-properties fo:font-size="12pt" fo:font-weight="normal" officeooo:rsid="005c7a9c" fo:background-color="transparent" loext:char-shading-value="0" style:font-size-asian="12pt" style:font-weight-asian="normal" style:font-size-complex="12pt" style:font-weight-complex="normal"/>
    </style:style>
    <style:style style:name="T27" style:family="text">
      <style:text-properties fo:font-size="12pt" fo:font-weight="normal" officeooo:rsid="00b9c780" fo:background-color="transparent" loext:char-shading-value="0" style:font-size-asian="12pt" style:font-weight-asian="normal" style:font-size-complex="12pt" style:font-weight-complex="normal"/>
    </style:style>
    <style:style style:name="T28" style:family="text">
      <style:text-properties fo:font-size="12pt" fo:font-style="italic" style:font-size-asian="12pt" style:font-size-complex="12pt"/>
    </style:style>
    <style:style style:name="T29" style:family="text">
      <style:text-properties fo:font-size="12pt" fo:font-style="italic" fo:font-weight="normal" officeooo:rsid="00316d04"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officeooo:rsid="005c7a9c"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officeooo:rsid="008e293c" style:font-size-asian="12pt" style:font-size-complex="12pt"/>
    </style:style>
    <style:style style:name="T32" style:family="text">
      <style:text-properties fo:font-size="12pt" fo:font-style="normal" fo:font-weight="normal" officeooo:rsid="00220da1"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66c338"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7097d5"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70c66e" style:font-size-asian="12pt" style:font-style-asian="normal" style:font-weight-asian="normal" style:font-size-complex="12pt" style:font-style-complex="normal" style:font-weight-complex="normal"/>
    </style:style>
    <style:style style:name="T36" style:family="text">
      <style:text-properties style:font-name="Liberation Serif1"/>
    </style:style>
    <style:style style:name="T37" style:family="text">
      <style:text-properties style:font-name="Liberation Serif1" fo:font-size="12pt" fo:language="en" fo:country="US" style:font-size-asian="12pt"/>
    </style:style>
    <style:style style:name="T38" style:family="text">
      <style:text-properties style:font-name="Liberation Serif1" fo:font-size="12pt" fo:language="en" fo:country="US" officeooo:rsid="0089d552" style:font-size-asian="12pt"/>
    </style:style>
    <style:style style:name="T39" style:family="text">
      <style:text-properties style:font-name="Liberation Serif1" fo:font-size="12pt" fo:language="en" fo:country="US" officeooo:rsid="008ae82c" style:font-size-asian="12pt"/>
    </style:style>
    <style:style style:name="T40" style:family="text">
      <style:text-properties style:font-name="Liberation Serif1" fo:font-size="12pt" fo:language="en" fo:country="US" officeooo:rsid="008e293c" style:font-size-asian="12pt"/>
    </style:style>
    <style:style style:name="T41" style:family="text">
      <style:text-properties style:font-name="Liberation Serif1" fo:font-size="12pt" fo:language="en" fo:country="US" officeooo:rsid="0093872c" style:font-size-asian="12pt"/>
    </style:style>
    <style:style style:name="T42" style:family="text">
      <style:text-properties style:font-name="Liberation Serif1" fo:font-size="12pt" fo:language="en" fo:country="US" fo:font-weight="normal" style:font-size-asian="12pt"/>
    </style:style>
    <style:style style:name="T43" style:family="text">
      <style:text-properties style:font-name="Liberation Serif1" fo:font-size="12pt" fo:language="en" fo:country="US" fo:font-weight="normal" style:font-size-asian="12pt" style:font-weight-asian="normal" style:font-weight-complex="normal"/>
    </style:style>
    <style:style style:name="T44" style:family="text">
      <style:text-properties style:font-name="Liberation Serif1" fo:font-size="12pt" fo:language="en" fo:country="US" fo:font-weight="normal" officeooo:rsid="002b0bf9" style:font-size-asian="12pt" style:font-weight-asian="normal" style:font-weight-complex="normal"/>
    </style:style>
    <style:style style:name="T45" style:family="text">
      <style:text-properties style:font-name="Liberation Serif1" fo:font-size="12pt" fo:language="en" fo:country="US" fo:font-weight="normal" officeooo:rsid="0045fb19" style:font-size-asian="12pt" style:font-weight-asian="normal" style:font-weight-complex="normal"/>
    </style:style>
    <style:style style:name="T46" style:family="text">
      <style:text-properties style:font-name="Liberation Serif1" fo:font-size="12pt" fo:language="en" fo:country="US" fo:font-weight="normal" officeooo:rsid="001fb231" style:font-size-asian="12pt" style:font-weight-asian="normal" style:font-weight-complex="normal"/>
    </style:style>
    <style:style style:name="T47" style:family="text">
      <style:text-properties style:font-name="Liberation Serif1" fo:font-size="12pt" fo:language="en" fo:country="US" fo:font-weight="normal" officeooo:rsid="0064108c" style:font-size-asian="12pt" style:font-weight-asian="normal" style:font-weight-complex="normal"/>
    </style:style>
    <style:style style:name="T48" style:family="text">
      <style:text-properties style:font-name="Liberation Serif1" fo:font-size="12pt" fo:language="en" fo:country="US" fo:font-weight="normal" officeooo:rsid="0069a1fb" style:font-size-asian="12pt" style:font-weight-asian="normal" style:font-weight-complex="normal"/>
    </style:style>
    <style:style style:name="T49" style:family="text">
      <style:text-properties style:font-name="Liberation Serif1" fo:font-size="12pt" fo:language="en" fo:country="US" fo:font-weight="normal" officeooo:rsid="00739729" style:font-size-asian="12pt" style:font-weight-asian="normal" style:font-weight-complex="normal"/>
    </style:style>
    <style:style style:name="T50" style:family="text">
      <style:text-properties style:font-name="Liberation Serif1" fo:font-size="12pt" fo:language="en" fo:country="US" fo:font-style="italic" style:font-size-asian="12pt" style:font-style-asian="italic"/>
    </style:style>
    <style:style style:name="T51" style:family="text">
      <style:text-properties style:font-name="Liberation Serif1" fo:font-size="12pt" fo:language="en" fo:country="US" fo:font-style="italic" officeooo:rsid="008e293c" style:font-size-asian="12pt" style:font-style-asian="italic"/>
    </style:style>
    <style:style style:name="T52" style:family="text">
      <style:text-properties style:font-name="Liberation Serif1" fo:font-size="12pt" fo:language="en" fo:country="US" fo:font-style="italic" fo:font-weight="normal" style:font-size-asian="12pt" style:font-style-asian="italic"/>
    </style:style>
    <style:style style:name="T53" style:family="text">
      <style:text-properties style:font-name="Liberation Serif1" fo:font-size="12pt" fo:language="en" fo:country="US" fo:font-style="italic" fo:font-weight="normal" style:font-size-asian="12pt" style:font-style-asian="italic" style:font-weight-asian="normal" style:font-weight-complex="normal"/>
    </style:style>
    <style:style style:name="T54" style:family="text">
      <style:text-properties style:font-name="Liberation Serif1" fo:font-size="12pt" fo:language="el" fo:country="GR" fo:font-weight="normal" style:font-size-asian="12pt" style:font-weight-asian="normal" style:font-weight-complex="normal"/>
    </style:style>
    <style:style style:name="T55" style:family="text">
      <style:text-properties style:font-name="Liberation Serif1" fo:font-size="12pt" fo:language="el" fo:country="GR" fo:font-weight="normal" officeooo:rsid="003cdce3" style:font-size-asian="12pt" style:font-weight-asian="normal" style:font-weight-complex="normal"/>
    </style:style>
    <style:style style:name="T56" style:family="text">
      <style:text-properties style:font-name="Liberation Serif1" fo:font-size="12pt" fo:language="el" fo:country="GR" fo:font-weight="normal" officeooo:rsid="003cfcc0" style:font-size-asian="12pt" style:font-weight-asian="normal" style:font-weight-complex="normal"/>
    </style:style>
    <style:style style:name="T57" style:family="text">
      <style:text-properties style:font-name="Liberation Serif1" fo:font-size="12pt" fo:language="el" fo:country="GR" fo:font-weight="normal" officeooo:rsid="003dd6e8" style:font-size-asian="12pt" style:font-weight-asian="normal" style:font-weight-complex="normal"/>
    </style:style>
    <style:style style:name="T58" style:family="text">
      <style:text-properties style:font-name="Liberation Serif1" fo:font-size="12pt" fo:language="el" fo:country="GR" fo:font-weight="normal" officeooo:rsid="003fe331" style:font-size-asian="12pt" style:font-weight-asian="normal" style:font-weight-complex="normal"/>
    </style:style>
    <style:style style:name="T59" style:family="text">
      <style:text-properties style:font-name="Liberation Serif1" fo:font-size="12pt" fo:language="el" fo:country="GR" fo:font-weight="normal" officeooo:rsid="0066c338" style:font-size-asian="12pt" style:font-weight-asian="normal" style:font-weight-complex="normal"/>
    </style:style>
    <style:style style:name="T60" style:family="text">
      <style:text-properties style:font-name="Liberation Serif1" fo:font-size="12pt" fo:language="el" fo:country="GR" fo:font-weight="normal" officeooo:rsid="006cabad" style:font-size-asian="12pt" style:font-weight-asian="normal" style:font-weight-complex="normal"/>
    </style:style>
    <style:style style:name="T61" style:family="text">
      <style:text-properties style:font-name="Liberation Serif1" fo:font-size="12pt" fo:language="el" fo:country="GR" fo:font-weight="normal" officeooo:rsid="006d358e" style:font-size-asian="12pt" style:font-weight-asian="normal" style:font-weight-complex="normal"/>
    </style:style>
    <style:style style:name="T62" style:family="text">
      <style:text-properties style:font-name="Liberation Serif1" fo:font-size="12pt" fo:language="el" fo:country="GR" fo:font-weight="normal" officeooo:rsid="00934846" style:font-size-asian="12pt" style:font-weight-asian="normal" style:font-weight-complex="normal"/>
    </style:style>
    <style:style style:name="T63" style:family="text">
      <style:text-properties style:font-name="Liberation Serif1" fo:font-size="12pt" fo:language="el" fo:country="GR" fo:font-weight="normal" officeooo:rsid="00a226e5" style:font-size-asian="12pt" style:font-weight-asian="normal" style:font-weight-complex="normal"/>
    </style:style>
    <style:style style:name="T64" style:family="text">
      <style:text-properties style:font-name="Liberation Serif1" fo:font-size="12pt" fo:language="el" fo:country="GR" fo:font-weight="normal" officeooo:rsid="00b3f983" style:font-size-asian="12pt" style:font-weight-asian="normal" style:font-weight-complex="normal"/>
    </style:style>
    <style:style style:name="T65" style:family="text">
      <style:text-properties style:font-name="Liberation Serif1" fo:font-size="12pt" fo:language="el" fo:country="GR" fo:font-weight="bold" officeooo:rsid="00934846" style:font-size-asian="12pt" style:font-weight-asian="normal" style:font-weight-complex="normal"/>
    </style:style>
    <style:style style:name="T66" style:family="text">
      <style:text-properties style:font-name="Liberation Serif1" fo:font-size="12pt" fo:language="el" fo:country="GR" fo:font-style="italic" fo:font-weight="normal" officeooo:rsid="003cdce3" style:font-size-asian="12pt" style:font-style-asian="italic" style:font-weight-asian="normal" style:font-style-complex="italic" style:font-weight-complex="normal"/>
    </style:style>
    <style:style style:name="T67" style:family="text">
      <style:text-properties style:font-name="Liberation Serif1" fo:font-size="12pt" fo:language="el" fo:country="GR" fo:font-style="italic" fo:font-weight="normal" officeooo:rsid="00a226e5" style:font-size-asian="12pt" style:font-style-asian="italic" style:font-weight-asian="normal" style:font-style-complex="italic" style:font-weight-complex="normal"/>
    </style:style>
    <style:style style:name="T68" style:family="text">
      <style:text-properties style:font-name="Liberation Serif1" fo:font-size="12pt" style:font-size-asian="12pt"/>
    </style:style>
    <style:style style:name="T69" style:family="text">
      <style:text-properties style:font-name="Liberation Serif1" fo:font-size="12pt" officeooo:rsid="003ca941" style:font-size-asian="12pt"/>
    </style:style>
    <style:style style:name="T70" style:family="text">
      <style:text-properties style:font-name="Liberation Serif1" fo:font-size="12pt" officeooo:rsid="004744eb" style:font-size-asian="12pt"/>
    </style:style>
    <style:style style:name="T71" style:family="text">
      <style:text-properties style:font-name="Liberation Serif1" fo:font-size="12pt" officeooo:rsid="0089d552" style:font-size-asian="12pt"/>
    </style:style>
    <style:style style:name="T72" style:family="text">
      <style:text-properties style:font-name="Liberation Serif1" fo:font-size="12pt" style:font-size-asian="12pt" style:font-name-complex="Liberation Serif1" style:font-size-complex="12pt"/>
    </style:style>
    <style:style style:name="T73" style:family="text">
      <style:text-properties style:font-name="Liberation Serif1" fo:font-size="12pt" fo:font-weight="normal" style:font-size-asian="12pt"/>
    </style:style>
    <style:style style:name="T74" style:family="text">
      <style:text-properties style:font-name="Liberation Serif1" fo:font-size="12pt" fo:font-weight="normal" officeooo:rsid="00201c8b" style:font-size-asian="12pt" style:font-weight-asian="normal" style:font-name-complex="Liberation Serif1" style:font-size-complex="12pt" style:font-weight-complex="normal"/>
    </style:style>
    <style:style style:name="T75" style:family="text">
      <style:text-properties style:font-name="Liberation Serif1" fo:font-size="12pt" fo:font-weight="normal" officeooo:rsid="00201c8b" fo:background-color="transparent" loext:char-shading-value="0" style:font-size-asian="12pt" style:font-weight-asian="normal" style:font-name-complex="Liberation Serif1" style:font-size-complex="12pt" style:font-weight-complex="normal"/>
    </style:style>
    <style:style style:name="T76" style:family="text">
      <style:text-properties style:font-name="Liberation Serif1" fo:font-size="12pt" fo:font-weight="normal" officeooo:rsid="003cdce3" fo:background-color="transparent" loext:char-shading-value="0" style:font-size-asian="12pt" style:font-weight-asian="normal" style:font-name-complex="Liberation Serif1" style:font-size-complex="12pt" style:font-weight-complex="normal"/>
    </style:style>
    <style:style style:name="T77" style:family="text">
      <style:text-properties style:font-name="Liberation Serif1" fo:font-size="12pt" fo:font-weight="normal" officeooo:rsid="003cfcc0" fo:background-color="transparent" loext:char-shading-value="0" style:font-size-asian="12pt" style:font-weight-asian="normal" style:font-name-complex="Liberation Serif1" style:font-size-complex="12pt" style:font-weight-complex="normal"/>
    </style:style>
    <style:style style:name="T78" style:family="text">
      <style:text-properties style:font-name="Liberation Serif1" fo:font-size="12pt" fo:font-weight="normal" officeooo:rsid="0040c3de" fo:background-color="transparent" loext:char-shading-value="0" style:font-size-asian="12pt" style:font-weight-asian="normal" style:font-name-complex="Liberation Serif1" style:font-size-complex="12pt" style:font-weight-complex="normal"/>
    </style:style>
    <style:style style:name="T79" style:family="text">
      <style:text-properties fo:font-weight="bold" style:font-weight-asian="bold" style:font-weight-complex="bold"/>
    </style:style>
    <style:style style:name="T80" style:family="text">
      <style:text-properties fo:font-weight="bold" officeooo:rsid="00201c8b" style:font-weight-asian="bold" style:font-weight-complex="bold"/>
    </style:style>
    <style:style style:name="T81" style:family="text">
      <style:text-properties fo:font-weight="bold" officeooo:rsid="003ca941" style:font-weight-asian="bold" style:font-weight-complex="bold"/>
    </style:style>
    <style:style style:name="T82" style:family="text">
      <style:text-properties fo:font-weight="bold" officeooo:rsid="0040c3de" style:font-weight-asian="bold" style:font-weight-complex="bold"/>
    </style:style>
    <style:style style:name="T83" style:family="text">
      <style:text-properties fo:font-weight="bold" officeooo:rsid="00416cab" style:font-weight-asian="bold" style:font-weight-complex="bold"/>
    </style:style>
    <style:style style:name="T84" style:family="text">
      <style:text-properties fo:font-weight="bold" officeooo:rsid="0047a3c3" style:font-weight-asian="bold" style:font-weight-complex="bold"/>
    </style:style>
    <style:style style:name="T85" style:family="text">
      <style:text-properties fo:font-weight="bold" officeooo:rsid="007e9029" style:font-weight-asian="bold"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bold" officeooo:rsid="003cdce3" fo:background-color="transparent" loext:char-shading-value="0" style:font-weight-asian="bold" style:font-weight-complex="bold"/>
    </style:style>
    <style:style style:name="T88" style:family="text">
      <style:text-properties fo:font-weight="bold" officeooo:rsid="003cfcc0" fo:background-color="transparent" loext:char-shading-value="0" style:font-weight-asian="bold" style:font-weight-complex="bold"/>
    </style:style>
    <style:style style:name="T89" style:family="text">
      <style:text-properties officeooo:rsid="001bfa24"/>
    </style:style>
    <style:style style:name="T90" style:family="text">
      <style:text-properties officeooo:rsid="001de222"/>
    </style:style>
    <style:style style:name="T91" style:family="text">
      <style:text-properties fo:font-weight="normal"/>
    </style:style>
    <style:style style:name="T92" style:family="text">
      <style:text-properties fo:font-weight="normal" style:font-weight-asian="normal" style:font-weight-complex="normal"/>
    </style:style>
    <style:style style:name="T93" style:family="text">
      <style:text-properties fo:font-weight="normal" officeooo:rsid="001fb231" style:font-weight-asian="normal" style:font-weight-complex="normal"/>
    </style:style>
    <style:style style:name="T94" style:family="text">
      <style:text-properties fo:font-weight="normal" officeooo:rsid="001ff810" style:font-weight-asian="normal" style:font-weight-complex="normal"/>
    </style:style>
    <style:style style:name="T95" style:family="text">
      <style:text-properties fo:font-weight="normal" officeooo:rsid="00201c8b" style:font-weight-asian="normal" style:font-weight-complex="normal"/>
    </style:style>
    <style:style style:name="T96" style:family="text">
      <style:text-properties fo:font-weight="normal" officeooo:rsid="00220da1" style:font-weight-asian="normal" style:font-weight-complex="normal"/>
    </style:style>
    <style:style style:name="T97" style:family="text">
      <style:text-properties fo:font-weight="normal" officeooo:rsid="00238786" style:font-weight-asian="normal" style:font-weight-complex="normal"/>
    </style:style>
    <style:style style:name="T98" style:family="text">
      <style:text-properties fo:font-weight="normal" officeooo:rsid="0024489b" style:font-weight-asian="normal" style:font-weight-complex="normal"/>
    </style:style>
    <style:style style:name="T99" style:family="text">
      <style:text-properties fo:font-weight="normal" officeooo:rsid="00276372" style:font-weight-asian="normal" style:font-weight-complex="normal"/>
    </style:style>
    <style:style style:name="T100" style:family="text">
      <style:text-properties fo:font-weight="normal" officeooo:rsid="0027b0e5" style:font-weight-asian="normal" style:font-weight-complex="normal"/>
    </style:style>
    <style:style style:name="T101" style:family="text">
      <style:text-properties fo:font-weight="normal" officeooo:rsid="0027d891" style:font-weight-asian="normal" style:font-weight-complex="normal"/>
    </style:style>
    <style:style style:name="T102" style:family="text">
      <style:text-properties fo:font-weight="normal" officeooo:rsid="002b0bf9" style:font-weight-asian="normal" style:font-weight-complex="normal"/>
    </style:style>
    <style:style style:name="T103" style:family="text">
      <style:text-properties fo:font-weight="normal" officeooo:rsid="002b8d26" style:font-weight-asian="normal" style:font-weight-complex="normal"/>
    </style:style>
    <style:style style:name="T104" style:family="text">
      <style:text-properties fo:font-weight="normal" officeooo:rsid="002d3468" style:font-weight-asian="normal" style:font-weight-complex="normal"/>
    </style:style>
    <style:style style:name="T105" style:family="text">
      <style:text-properties fo:font-weight="normal" officeooo:rsid="002fcfdb" style:font-weight-asian="normal" style:font-weight-complex="normal"/>
    </style:style>
    <style:style style:name="T106" style:family="text">
      <style:text-properties fo:font-weight="normal" officeooo:rsid="00316d04" style:font-weight-asian="normal" style:font-weight-complex="normal"/>
    </style:style>
    <style:style style:name="T107" style:family="text">
      <style:text-properties fo:font-weight="normal" officeooo:rsid="003ca941" style:font-weight-asian="normal" style:font-weight-complex="normal"/>
    </style:style>
    <style:style style:name="T108" style:family="text">
      <style:text-properties fo:font-weight="normal" officeooo:rsid="00331937" style:font-weight-asian="normal" style:font-weight-complex="normal"/>
    </style:style>
    <style:style style:name="T109" style:family="text">
      <style:text-properties fo:font-weight="normal" officeooo:rsid="003cdce3" style:font-weight-asian="normal" style:font-weight-complex="normal"/>
    </style:style>
    <style:style style:name="T110" style:family="text">
      <style:text-properties fo:font-weight="normal" officeooo:rsid="003df846" style:font-weight-asian="normal" style:font-weight-complex="normal"/>
    </style:style>
    <style:style style:name="T111" style:family="text">
      <style:text-properties fo:font-weight="normal" officeooo:rsid="0040c3de" style:font-weight-asian="normal" style:font-weight-complex="normal"/>
    </style:style>
    <style:style style:name="T112" style:family="text">
      <style:text-properties fo:font-weight="normal" officeooo:rsid="00416cab" style:font-weight-asian="normal" style:font-weight-complex="normal"/>
    </style:style>
    <style:style style:name="T113" style:family="text">
      <style:text-properties fo:font-weight="normal" officeooo:rsid="0042e5a6" style:font-weight-asian="normal" style:font-weight-complex="normal"/>
    </style:style>
    <style:style style:name="T114" style:family="text">
      <style:text-properties fo:font-weight="normal" officeooo:rsid="0045fb19" style:font-weight-asian="normal" style:font-weight-complex="normal"/>
    </style:style>
    <style:style style:name="T115" style:family="text">
      <style:text-properties fo:font-weight="normal" officeooo:rsid="004bdeac" style:font-weight-asian="normal" style:font-weight-complex="normal"/>
    </style:style>
    <style:style style:name="T116" style:family="text">
      <style:text-properties fo:font-weight="normal" officeooo:rsid="004dc6c4" style:font-weight-asian="normal" style:font-weight-complex="normal"/>
    </style:style>
    <style:style style:name="T117" style:family="text">
      <style:text-properties fo:font-weight="normal" officeooo:rsid="004e28a4" style:font-weight-asian="normal" style:font-weight-complex="normal"/>
    </style:style>
    <style:style style:name="T118" style:family="text">
      <style:text-properties fo:font-weight="normal" officeooo:rsid="004213e4" style:font-weight-asian="normal" style:font-weight-complex="normal"/>
    </style:style>
    <style:style style:name="T119" style:family="text">
      <style:text-properties fo:font-weight="normal" officeooo:rsid="0051a541" style:font-weight-asian="normal" style:font-weight-complex="normal"/>
    </style:style>
    <style:style style:name="T120" style:family="text">
      <style:text-properties fo:font-weight="normal" officeooo:rsid="00561c59" style:font-weight-asian="normal" style:font-weight-complex="normal"/>
    </style:style>
    <style:style style:name="T121" style:family="text">
      <style:text-properties fo:font-weight="normal" officeooo:rsid="00586c13" style:font-weight-asian="normal" style:font-weight-complex="normal"/>
    </style:style>
    <style:style style:name="T122" style:family="text">
      <style:text-properties fo:font-weight="normal" officeooo:rsid="005c7a9c" style:font-weight-asian="normal" style:font-weight-complex="normal"/>
    </style:style>
    <style:style style:name="T123" style:family="text">
      <style:text-properties fo:font-weight="normal" officeooo:rsid="005a911b" style:font-weight-asian="normal" style:font-weight-complex="normal"/>
    </style:style>
    <style:style style:name="T124" style:family="text">
      <style:text-properties fo:font-weight="normal" officeooo:rsid="005c8d09" style:font-weight-asian="normal" style:font-weight-complex="normal"/>
    </style:style>
    <style:style style:name="T125" style:family="text">
      <style:text-properties fo:font-weight="normal" officeooo:rsid="005e4849" style:font-weight-asian="normal" style:font-weight-complex="normal"/>
    </style:style>
    <style:style style:name="T126" style:family="text">
      <style:text-properties fo:font-weight="normal" officeooo:rsid="0063a4a9" style:font-weight-asian="normal" style:font-weight-complex="normal"/>
    </style:style>
    <style:style style:name="T127" style:family="text">
      <style:text-properties fo:font-weight="normal" officeooo:rsid="0064108c" style:font-weight-asian="normal" style:font-weight-complex="normal"/>
    </style:style>
    <style:style style:name="T128" style:family="text">
      <style:text-properties fo:font-weight="normal" officeooo:rsid="0064ef5a" style:font-weight-asian="normal" style:font-weight-complex="normal"/>
    </style:style>
    <style:style style:name="T129" style:family="text">
      <style:text-properties fo:font-weight="normal" officeooo:rsid="0066c338" style:font-weight-asian="normal" style:font-weight-complex="normal"/>
    </style:style>
    <style:style style:name="T130" style:family="text">
      <style:text-properties fo:font-weight="normal" officeooo:rsid="006731fc" style:font-weight-asian="normal" style:font-weight-complex="normal"/>
    </style:style>
    <style:style style:name="T131" style:family="text">
      <style:text-properties fo:font-weight="normal" officeooo:rsid="00684b14" style:font-weight-asian="normal" style:font-weight-complex="normal"/>
    </style:style>
    <style:style style:name="T132" style:family="text">
      <style:text-properties fo:font-weight="normal" officeooo:rsid="0069a1fb" style:font-weight-asian="normal" style:font-weight-complex="normal"/>
    </style:style>
    <style:style style:name="T133" style:family="text">
      <style:text-properties fo:font-weight="normal" officeooo:rsid="006fcd36" style:font-weight-asian="normal" style:font-weight-complex="normal"/>
    </style:style>
    <style:style style:name="T134" style:family="text">
      <style:text-properties fo:font-weight="normal" officeooo:rsid="007097d5" style:font-weight-asian="normal" style:font-weight-complex="normal"/>
    </style:style>
    <style:style style:name="T135" style:family="text">
      <style:text-properties fo:font-weight="normal" officeooo:rsid="0047a3c3" style:font-weight-asian="normal" style:font-weight-complex="normal"/>
    </style:style>
    <style:style style:name="T136" style:family="text">
      <style:text-properties fo:font-weight="normal" officeooo:rsid="00489d04" style:font-weight-asian="normal" style:font-weight-complex="normal"/>
    </style:style>
    <style:style style:name="T137" style:family="text">
      <style:text-properties fo:font-weight="normal" officeooo:rsid="005185da" style:font-weight-asian="normal" style:font-weight-complex="normal"/>
    </style:style>
    <style:style style:name="T138" style:family="text">
      <style:text-properties fo:font-weight="normal" officeooo:rsid="0070c66e" style:font-weight-asian="normal" style:font-weight-complex="normal"/>
    </style:style>
    <style:style style:name="T139" style:family="text">
      <style:text-properties fo:font-weight="normal" officeooo:rsid="0070f01b" style:font-weight-asian="normal" style:font-weight-complex="normal"/>
    </style:style>
    <style:style style:name="T140" style:family="text">
      <style:text-properties fo:font-weight="normal" officeooo:rsid="00739729" style:font-weight-asian="normal" style:font-weight-complex="normal"/>
    </style:style>
    <style:style style:name="T141" style:family="text">
      <style:text-properties fo:font-weight="normal" officeooo:rsid="00757123" style:font-weight-asian="normal" style:font-weight-complex="normal"/>
    </style:style>
    <style:style style:name="T142" style:family="text">
      <style:text-properties fo:font-weight="normal" officeooo:rsid="0076dcef" style:font-weight-asian="normal" style:font-weight-complex="normal"/>
    </style:style>
    <style:style style:name="T143" style:family="text">
      <style:text-properties fo:font-weight="normal" officeooo:rsid="0077a4ac" style:font-weight-asian="normal" style:font-weight-complex="normal"/>
    </style:style>
    <style:style style:name="T144" style:family="text">
      <style:text-properties fo:font-weight="normal" officeooo:rsid="00786a0a" style:font-weight-asian="normal" style:font-weight-complex="normal"/>
    </style:style>
    <style:style style:name="T145" style:family="text">
      <style:text-properties fo:font-weight="normal" officeooo:rsid="00799eb1" style:font-weight-asian="normal" style:font-weight-complex="normal"/>
    </style:style>
    <style:style style:name="T146" style:family="text">
      <style:text-properties fo:font-weight="normal" officeooo:rsid="007dc44b" style:font-weight-asian="normal" style:font-weight-complex="normal"/>
    </style:style>
    <style:style style:name="T147" style:family="text">
      <style:text-properties fo:font-weight="normal" officeooo:rsid="007dfe95" style:font-weight-asian="normal" style:font-weight-complex="normal"/>
    </style:style>
    <style:style style:name="T148" style:family="text">
      <style:text-properties fo:font-weight="normal" officeooo:rsid="007e9029" style:font-weight-asian="normal" style:font-weight-complex="normal"/>
    </style:style>
    <style:style style:name="T149" style:family="text">
      <style:text-properties fo:font-weight="normal" officeooo:rsid="007fe700" style:font-weight-asian="normal" style:font-weight-complex="normal"/>
    </style:style>
    <style:style style:name="T150" style:family="text">
      <style:text-properties fo:font-weight="normal" officeooo:rsid="0080b9ae" style:font-weight-asian="normal" style:font-weight-complex="normal"/>
    </style:style>
    <style:style style:name="T151" style:family="text">
      <style:text-properties fo:font-weight="normal" officeooo:rsid="0086de94" style:font-weight-asian="normal" style:font-weight-complex="normal"/>
    </style:style>
    <style:style style:name="T152" style:family="text">
      <style:text-properties fo:font-weight="normal" officeooo:rsid="0088b35c" style:font-weight-asian="normal" style:font-weight-complex="normal"/>
    </style:style>
    <style:style style:name="T153" style:family="text">
      <style:text-properties fo:font-weight="normal" officeooo:rsid="008ae82c" style:font-weight-asian="normal" style:font-weight-complex="normal"/>
    </style:style>
    <style:style style:name="T154" style:family="text">
      <style:text-properties fo:font-weight="normal" officeooo:rsid="008c0f1d" style:font-weight-asian="normal" style:font-weight-complex="normal"/>
    </style:style>
    <style:style style:name="T155" style:family="text">
      <style:text-properties fo:font-weight="normal" officeooo:rsid="008e293c" style:font-weight-asian="normal" style:font-weight-complex="normal"/>
    </style:style>
    <style:style style:name="T156" style:family="text">
      <style:text-properties fo:font-weight="normal" officeooo:rsid="009287e5" style:font-weight-asian="normal" style:font-weight-complex="normal"/>
    </style:style>
    <style:style style:name="T157" style:family="text">
      <style:text-properties fo:font-weight="normal" officeooo:rsid="00934846" style:font-weight-asian="normal" style:font-weight-complex="normal"/>
    </style:style>
    <style:style style:name="T158" style:family="text">
      <style:text-properties fo:font-weight="normal" officeooo:rsid="00a226e5" style:font-weight-asian="normal" style:font-weight-complex="normal"/>
    </style:style>
    <style:style style:name="T159" style:family="text">
      <style:text-properties fo:font-weight="normal" officeooo:rsid="00a35176" style:font-weight-asian="normal" style:font-weight-complex="normal"/>
    </style:style>
    <style:style style:name="T160" style:family="text">
      <style:text-properties fo:font-weight="normal" officeooo:rsid="00a875e7" style:font-weight-asian="normal" style:font-weight-complex="normal"/>
    </style:style>
    <style:style style:name="T161" style:family="text">
      <style:text-properties fo:font-weight="normal" officeooo:rsid="00aad543" style:font-weight-asian="normal" style:font-weight-complex="normal"/>
    </style:style>
    <style:style style:name="T162" style:family="text">
      <style:text-properties fo:font-weight="normal" officeooo:rsid="00abcb83" style:font-weight-asian="normal" style:font-weight-complex="normal"/>
    </style:style>
    <style:style style:name="T163" style:family="text">
      <style:text-properties fo:font-weight="normal" officeooo:rsid="00abe542" style:font-weight-asian="normal" style:font-weight-complex="normal"/>
    </style:style>
    <style:style style:name="T164" style:family="text">
      <style:text-properties fo:font-weight="normal" officeooo:rsid="00b13fd0" style:font-weight-asian="normal" style:font-weight-complex="normal"/>
    </style:style>
    <style:style style:name="T165" style:family="text">
      <style:text-properties fo:font-weight="normal" style:font-weight-asian="normal" style:font-name-complex="Liberation Serif, serif" style:font-size-complex="12pt" style:font-weight-complex="normal"/>
    </style:style>
    <style:style style:name="T166" style:family="text">
      <style:text-properties fo:font-weight="normal" officeooo:rsid="007dfe95" style:font-weight-asian="normal" style:font-name-complex="Liberation Serif, serif" style:font-size-complex="12pt" style:font-weight-complex="normal"/>
    </style:style>
    <style:style style:name="T167" style:family="text">
      <style:text-properties fo:font-weight="normal" officeooo:rsid="007e9029" style:font-weight-asian="normal" style:font-name-complex="Liberation Serif, serif" style:font-size-complex="12pt" style:font-weight-complex="normal"/>
    </style:style>
    <style:style style:name="T168" style:family="text">
      <style:text-properties fo:font-weight="normal" officeooo:rsid="008ae82c" style:font-weight-asian="normal" style:font-name-complex="Liberation Serif, serif" style:font-size-complex="12pt" style:font-weight-complex="normal"/>
    </style:style>
    <style:style style:name="T169" style:family="text">
      <style:text-properties fo:font-weight="normal" officeooo:rsid="008c0f1d" style:font-weight-asian="normal" style:font-name-complex="Liberation Serif, serif" style:font-size-complex="12pt" style:font-weight-complex="normal"/>
    </style:style>
    <style:style style:name="T170" style:family="text">
      <style:text-properties fo:font-weight="normal" officeooo:rsid="008cbb1d" style:font-weight-asian="normal" style:font-name-complex="Liberation Serif, serif" style:font-size-complex="12pt" style:font-weight-complex="normal"/>
    </style:style>
    <style:style style:name="T171" style:family="text">
      <style:text-properties fo:font-weight="normal" officeooo:rsid="009287e5" style:font-weight-asian="normal" style:font-name-complex="Liberation Serif, serif" style:font-size-complex="12pt" style:font-weight-complex="normal"/>
    </style:style>
    <style:style style:name="T172" style:family="text">
      <style:text-properties fo:font-weight="normal" officeooo:rsid="00276372"/>
    </style:style>
    <style:style style:name="T173" style:family="text">
      <style:text-properties fo:font-weight="normal" officeooo:rsid="0063a4a9"/>
    </style:style>
    <style:style style:name="T174" style:family="text">
      <style:text-properties fo:font-weight="normal" officeooo:rsid="008e293c"/>
    </style:style>
    <style:style style:name="T175" style:family="text">
      <style:text-properties fo:font-weight="normal" officeooo:rsid="00910f46"/>
    </style:style>
    <style:style style:name="T176" style:family="text">
      <style:text-properties fo:font-weight="normal" officeooo:rsid="00918fa2"/>
    </style:style>
    <style:style style:name="T177" style:family="text">
      <style:text-properties fo:font-weight="normal" officeooo:rsid="003cdce3" fo:background-color="transparent" loext:char-shading-value="0" style:font-weight-asian="normal" style:font-weight-complex="normal"/>
    </style:style>
    <style:style style:name="T178" style:family="text">
      <style:text-properties fo:font-weight="normal" officeooo:rsid="003cfcc0" fo:background-color="transparent" loext:char-shading-value="0" style:font-weight-asian="normal" style:font-weight-complex="normal"/>
    </style:style>
    <style:style style:name="T179" style:family="text">
      <style:text-properties fo:font-weight="normal" officeooo:rsid="003fe331" fo:background-color="transparent" loext:char-shading-value="0" style:font-weight-asian="normal" style:font-weight-complex="normal"/>
    </style:style>
    <style:style style:name="T180" style:family="text">
      <style:text-properties fo:font-weight="normal" officeooo:rsid="0040c3de" fo:background-color="transparent" loext:char-shading-value="0" style:font-weight-asian="normal" style:font-weight-complex="normal"/>
    </style:style>
    <style:style style:name="T181" style:family="text">
      <style:text-properties fo:font-weight="normal" officeooo:rsid="007dc44b" fo:background-color="transparent" loext:char-shading-value="0" style:font-weight-asian="normal" style:font-weight-complex="normal"/>
    </style:style>
    <style:style style:name="T182" style:family="text">
      <style:text-properties fo:font-weight="normal" officeooo:rsid="00bf2bab" fo:background-color="transparent" loext:char-shading-value="0" style:font-weight-asian="normal" style:font-weight-complex="normal"/>
    </style:style>
    <style:style style:name="T183" style:family="text">
      <style:text-properties fo:font-weight="normal" officeooo:rsid="00b1d7de"/>
    </style:style>
    <style:style style:name="T184" style:family="text">
      <style:text-properties officeooo:rsid="001fb231"/>
    </style:style>
    <style:style style:name="T185" style:family="text">
      <style:text-properties officeooo:rsid="001fb231" style:font-weight-asian="normal" style:font-weight-complex="normal"/>
    </style:style>
    <style:style style:name="T186" style:family="text">
      <style:text-properties officeooo:rsid="008ae82c" style:font-name-complex="Liberation Serif, serif" style:font-size-complex="12pt"/>
    </style:style>
    <style:style style:name="T187" style:family="text">
      <style:text-properties fo:font-style="italic" style:font-style-asian="italic" style:font-style-complex="italic"/>
    </style:style>
    <style:style style:name="T188" style:family="text">
      <style:text-properties fo:font-style="italic" officeooo:rsid="0042e5a6" style:font-style-asian="italic" style:font-style-complex="italic"/>
    </style:style>
    <style:style style:name="T189" style:family="text">
      <style:text-properties fo:font-style="italic" officeooo:rsid="005368bc" style:font-style-asian="italic" style:font-style-complex="italic"/>
    </style:style>
    <style:style style:name="T190" style:family="text">
      <style:text-properties fo:font-style="italic" officeooo:rsid="005c8d09" style:font-style-asian="italic" style:font-style-complex="italic"/>
    </style:style>
    <style:style style:name="T191" style:family="text">
      <style:text-properties fo:font-style="italic" officeooo:rsid="008e8c07" style:font-style-asian="italic" style:font-style-complex="italic"/>
    </style:style>
    <style:style style:name="T192" style:family="text">
      <style:text-properties fo:font-style="italic" fo:font-weight="normal" officeooo:rsid="00757123" style:font-style-asian="italic" style:font-weight-asian="normal" style:font-style-complex="italic" style:font-weight-complex="normal"/>
    </style:style>
    <style:style style:name="T193" style:family="text">
      <style:text-properties fo:font-style="italic" fo:font-weight="normal" officeooo:rsid="005368bc" style:font-style-asian="italic" style:font-weight-asian="normal" style:font-style-complex="italic" style:font-weight-complex="normal"/>
    </style:style>
    <style:style style:name="T194" style:family="text">
      <style:text-properties fo:font-style="italic" fo:font-weight="normal" officeooo:rsid="0042e5a6" style:font-style-asian="italic" style:font-weight-asian="normal" style:font-style-complex="italic" style:font-weight-complex="normal"/>
    </style:style>
    <style:style style:name="T195" style:family="text">
      <style:text-properties fo:font-style="italic" fo:font-weight="normal" officeooo:rsid="00550f56" style:font-style-asian="italic" style:font-weight-asian="normal" style:font-style-complex="italic" style:font-weight-complex="normal"/>
    </style:style>
    <style:style style:name="T196" style:family="text">
      <style:text-properties fo:font-style="italic" fo:font-weight="normal" officeooo:rsid="005559ff" style:font-style-asian="italic" style:font-weight-asian="normal" style:font-style-complex="italic" style:font-weight-complex="normal"/>
    </style:style>
    <style:style style:name="T197" style:family="text">
      <style:text-properties fo:font-style="italic" fo:font-weight="normal" officeooo:rsid="009287e5" style:font-style-asian="italic" style:font-weight-asian="normal" style:font-style-complex="italic" style:font-weight-complex="normal"/>
    </style:style>
    <style:style style:name="T198" style:family="text">
      <style:text-properties fo:font-style="italic" fo:font-weight="normal" officeooo:rsid="00934846" style:font-style-asian="italic" style:font-weight-asian="normal" style:font-style-complex="italic" style:font-weight-complex="normal"/>
    </style:style>
    <style:style style:name="T199" style:family="text">
      <style:text-properties fo:font-style="italic" fo:font-weight="normal" officeooo:rsid="00918fa2" style:font-style-asian="italic" style:font-style-complex="italic"/>
    </style:style>
    <style:style style:name="T200" style:family="text">
      <style:text-properties officeooo:rsid="0042e5a6"/>
    </style:style>
    <style:style style:name="T201" style:family="text">
      <style:text-properties fo:font-style="normal" style:font-style-asian="normal" style:font-style-complex="normal"/>
    </style:style>
    <style:style style:name="T202" style:family="text">
      <style:text-properties fo:font-style="normal" officeooo:rsid="005559ff" style:font-style-asian="normal" style:font-style-complex="normal"/>
    </style:style>
    <style:style style:name="T203" style:family="text">
      <style:text-properties fo:font-style="normal" officeooo:rsid="007097d5" style:font-style-asian="normal" style:font-style-complex="normal"/>
    </style:style>
    <style:style style:name="T204" style:family="text">
      <style:text-properties fo:font-style="normal" officeooo:rsid="0072b8a2" style:font-style-asian="normal" style:font-style-complex="normal"/>
    </style:style>
    <style:style style:name="T205" style:family="text">
      <style:text-properties fo:font-style="normal" officeooo:rsid="00799eb1" style:font-style-asian="normal" style:font-style-complex="normal"/>
    </style:style>
    <style:style style:name="T206" style:family="text">
      <style:text-properties fo:font-style="normal" officeooo:rsid="00832ce9" style:font-style-asian="normal" style:font-style-complex="normal"/>
    </style:style>
    <style:style style:name="T207" style:family="text">
      <style:text-properties fo:font-style="normal" fo:font-weight="normal" officeooo:rsid="0042e5a6" style:font-style-asian="normal" style:font-weight-asian="normal" style:font-style-complex="normal" style:font-weight-complex="normal"/>
    </style:style>
    <style:style style:name="T208" style:family="text">
      <style:text-properties fo:font-style="normal" fo:font-weight="normal" officeooo:rsid="005368bc" style:font-style-asian="normal" style:font-weight-asian="normal" style:font-style-complex="normal" style:font-weight-complex="normal"/>
    </style:style>
    <style:style style:name="T209" style:family="text">
      <style:text-properties fo:font-style="normal" fo:font-weight="normal" officeooo:rsid="00550f56" style:font-style-asian="normal" style:font-weight-asian="normal" style:font-style-complex="normal" style:font-weight-complex="normal"/>
    </style:style>
    <style:style style:name="T210" style:family="text">
      <style:text-properties fo:font-style="normal" fo:font-weight="normal" officeooo:rsid="0072abae" style:font-style-asian="normal" style:font-weight-asian="normal" style:font-style-complex="normal" style:font-weight-complex="normal"/>
    </style:style>
    <style:style style:name="T211" style:family="text">
      <style:text-properties fo:font-style="normal" fo:font-weight="normal" officeooo:rsid="0057933b" style:font-style-asian="normal" style:font-weight-asian="normal" style:font-style-complex="normal" style:font-weight-complex="normal"/>
    </style:style>
    <style:style style:name="T212" style:family="text">
      <style:text-properties fo:font-style="normal" fo:font-weight="normal" officeooo:rsid="005559ff" style:font-style-asian="normal" style:font-weight-asian="normal" style:font-style-complex="normal" style:font-weight-complex="normal"/>
    </style:style>
    <style:style style:name="T213" style:family="text">
      <style:text-properties fo:font-style="normal" fo:font-weight="normal" officeooo:rsid="005676b8" style:font-style-asian="normal" style:font-weight-asian="normal" style:font-style-complex="normal" style:font-weight-complex="normal"/>
    </style:style>
    <style:style style:name="T214" style:family="text">
      <style:text-properties fo:font-style="normal" fo:font-weight="normal" officeooo:rsid="00786a0a" style:font-style-asian="normal" style:font-weight-asian="normal" style:font-style-complex="normal" style:font-weight-complex="normal"/>
    </style:style>
    <style:style style:name="T215" style:family="text">
      <style:text-properties fo:font-style="normal" fo:font-weight="normal" officeooo:rsid="00add323" style:font-style-asian="normal" style:font-weight-asian="normal" style:font-style-complex="normal" style:font-weight-complex="normal"/>
    </style:style>
    <style:style style:name="T216" style:family="text">
      <style:text-properties officeooo:rsid="00586c13"/>
    </style:style>
    <style:style style:name="T217" style:family="text">
      <style:text-properties officeooo:rsid="005c9782"/>
    </style:style>
    <style:style style:name="T218" style:family="text">
      <style:text-properties officeooo:rsid="0077a4ac"/>
    </style:style>
    <style:style style:name="T219" style:family="text">
      <style:text-properties officeooo:rsid="00786a0a"/>
    </style:style>
    <style:style style:name="T220" style:family="text">
      <style:text-properties officeooo:rsid="00799eb1"/>
    </style:style>
    <style:style style:name="T221" style:family="text">
      <style:text-properties officeooo:rsid="007c447d"/>
    </style:style>
    <style:style style:name="T222" style:family="text">
      <style:text-properties officeooo:rsid="007dc44b"/>
    </style:style>
    <style:style style:name="T223" style:family="text">
      <style:text-properties officeooo:rsid="00854199"/>
    </style:style>
    <style:style style:name="T224" style:family="text">
      <style:text-properties officeooo:rsid="008c0f1d"/>
    </style:style>
    <style:style style:name="T225" style:family="text">
      <style:text-properties officeooo:rsid="008e293c"/>
    </style:style>
    <style:style style:name="T226" style:family="text">
      <style:text-properties officeooo:rsid="008e8c07"/>
    </style:style>
    <style:style style:name="T227" style:family="text">
      <style:text-properties style:font-name="Liberation Serif"/>
    </style:style>
    <style:style style:name="T228" style:family="text">
      <style:text-properties officeooo:rsid="00910f46"/>
    </style:style>
    <style:style style:name="T229" style:family="text">
      <style:text-properties officeooo:rsid="009287e5"/>
    </style:style>
    <style:style style:name="T230" style:family="text">
      <style:text-properties fo:background-color="transparent" loext:char-shading-value="0"/>
    </style:style>
    <style:style style:name="T231" style:family="text">
      <style:text-properties officeooo:rsid="005c9782" fo:background-color="transparent" loext:char-shading-value="0"/>
    </style:style>
    <style:style style:name="T232" style:family="text">
      <style:text-properties officeooo:rsid="0093872c"/>
    </style:style>
    <style:style style:name="T233" style:family="text">
      <style:text-properties officeooo:rsid="00977425"/>
    </style:style>
    <style:style style:name="T234" style:family="text">
      <style:text-properties officeooo:rsid="0098dc9b"/>
    </style:style>
    <style:style style:name="T235" style:family="text">
      <style:text-properties officeooo:rsid="009b4d2a"/>
    </style:style>
    <style:style style:name="T236" style:family="text">
      <style:text-properties officeooo:rsid="00a35176"/>
    </style:style>
    <style:style style:name="T237" style:family="text">
      <style:text-properties officeooo:rsid="00a41b83"/>
    </style:style>
    <style:style style:name="T238" style:family="text">
      <style:text-properties officeooo:rsid="00b57dba"/>
    </style:style>
    <style:style style:name="T239" style:family="text">
      <style:text-properties officeooo:rsid="00b72d46"/>
    </style:style>
    <style:style style:name="T240" style:family="text">
      <style:text-properties officeooo:rsid="00bbb277"/>
    </style:style>
    <style:style style:name="T241" style:family="text">
      <style:text-properties officeooo:rsid="00c541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1">On the Gospel of John, Part 4</text:span></text:span><text:span text:style-name="Strong_20_Emphasis"><text:span text:style-name="T2">5</text:span></text:span><text:span text:style-name="Strong_20_Emphasis"><text:span text:style-name="T1">: </text:span></text:span><text:span text:style-name="Strong_20_Emphasis"><text:span text:style-name="T3">Gods and Emperors</text:span></text:span></text:p>
      <text:p text:style-name="P8">In our last presentation of <text:span text:style-name="T184">this 18th </text:span>chapter of the Gospel of John we attempted to answer the question which was posed by Pontius Pilate, where he had asked <text:a xlink:type="simple" xlink:href="https://christogenea.org/podcasts/gospel-john-part-44-what-truth" office:target-frame-name="_blank" xlink:show="new" text:style-name="Internet_20_link" text:visited-style-name="Visited_20_Internet_20_Link"><text:span text:style-name="T190">w</text:span><text:span text:style-name="T187">hat is truth?</text:span></text:a> with the assertion that real truth is what is <text:span text:style-name="T239">relative </text:span>to the Will of God. So Pilate did not receive an answer to his question, since, as we have also frequently explained throughout this commentary, Yahweh God endows men with wisdom and knowledge on a need-to-know basis. <text:span text:style-name="T90">So</text:span> Pilate did not really need to know the truth, since it was written in the prophets that the Christ had to die, <text:span text:style-name="T184">as Christ had also frequently told His Own disciples, and perhaps if Pilate had learned the truth in his conversation with Christ, the Will of God may have been hindered</text:span>. <text:span text:style-name="T89">Therefore it must have also been the Will of God that Pilate did not find the truth.</text:span></text:p>
      <text:p text:style-name="P9">There are apocryphal tales which indicate that Pilate had later learned the truth <text:span text:style-name="T217">concerning</text:span><text:span text:style-name="T231"> Christ</text:span><text:span text:style-name="T230">, but I </text:span>would not repeat any of those. Another lie is the description of the fate of Pilate as it is recounted in the so-called “lost” chapter of Acts, a forgery which represents itself to be the 29th chapter of Luke’s second book. There are Identity Christians who promote that work as “truth” when it is <text:span text:style-name="T184">actually </text:span>an absolute fraud. As we <text:span text:style-name="T217">already </text:span>explained <text:span text:style-name="T217">here</text:span>, Pilate <text:span text:style-name="T217">had </text:span>remained <text:span text:style-name="T184">stationed </text:span>in his office in Judaea until 36 AD, or perhaps as late as 37 AD, when he was relieved after <text:span text:style-name="T217">complaints of how he had handled </text:span>a sedition in Syria, and <text:span text:style-name="T217">he </text:span>returned to Rome. From that point he disappears from the historical record, and later Christians who reported his having committed suicide, such as Eusebius of Caesareia, lacked any substantiation to establish the claim as fact. </text:p>
      <text:p text:style-name="P14"><text:span text:style-name="T185">Now we shall commence with our commentary on these last few verses of John chapter 18 from precisely where we had left off, in the middle of verse 38 where Pilate is recorded as having asked “What is truth?” at that point he left off questioning Christ in the </text:span><text:span text:style-name="T5">Praetorium, </text:span><text:span text:style-name="T6">and went back out to inquire of the Judaeans: </text:span></text:p>
      <text:p text:style-name="P1"><text:span text:style-name="T241">38 … </text:span>And saying this he again went out to the Judaeans and says to them: “I find not any guilt in Him. 39 But it is a custom with you that I shall release one for you on the Passover. Therefore do you wish that I release for you the King of the Judaeans?” </text:p>
      <text:p text:style-name="P21"><text:span text:style-name="Strong_20_Emphasis"><text:span text:style-name="T94">Since Christ Himself </text:span></text:span><text:span text:style-name="Strong_20_Emphasis"><text:span text:style-name="T125">had </text:span></text:span><text:span text:style-name="Strong_20_Emphasis"><text:span text:style-name="T94">admitted no wrongdoing, </text:span></text:span><text:span text:style-name="Strong_20_Emphasis"><text:span text:style-name="T93">Pilate had not yet heard</text:span></text:span><text:span text:style-name="Strong_20_Emphasis"><text:span text:style-name="T122"> testimony bearing any evidence for </text:span></text:span><text:span text:style-name="Strong_20_Emphasis"><text:span text:style-name="T93">the </text:span></text:span><text:span text:style-name="Strong_20_Emphasis"><text:span text:style-name="T122">accusations</text:span></text:span><text:span text:style-name="Strong_20_Emphasis"><text:span text:style-name="T93"> for which the Judaeans sought to have </text:span></text:span><text:span text:style-name="Strong_20_Emphasis"><text:span text:style-name="T94">Him</text:span></text:span><text:span text:style-name="Strong_20_Emphasis"><text:span text:style-name="T93"> executed, </text:span></text:span><text:span text:style-name="Strong_20_Emphasis"><text:span text:style-name="T94">and therefore he could not judge Him guilty</text:span></text:span><text:span text:style-name="Strong_20_Emphasis"><text:span text:style-name="T93">. So </text:span></text:span><text:span text:style-name="Strong_20_Emphasis"><text:span text:style-name="T94">it</text:span></text:span><text:span text:style-name="Strong_20_Emphasis"><text:span text:style-name="T93"> seems </text:span></text:span><text:span text:style-name="Strong_20_Emphasis"><text:span text:style-name="T94">that Pilate was</text:span></text:span><text:span text:style-name="Strong_20_Emphasis"><text:span text:style-name="T93"> mocking the Judaeans themselves, and not Christ, </text:span></text:span><text:span text:style-name="Strong_20_Emphasis"><text:span text:style-name="T94">where he had asked whether he should “release for you the King of the Judaeans?” </text:span></text:span><text:span text:style-name="Strong_20_Emphasis"><text:span text:style-name="T96">But if Pilate understood this to be the charge, we are not told by John how Pilate had understood it. By the manner in which John recorded the initial inquiry which Pilate had made of Christ, he had not yet heard the charge, at least in the presence of Christ. </text:span></text:span></text:p>
      <text:p text:style-name="P21"><text:span text:style-name="Strong_20_Emphasis"><text:span text:style-name="T96">In the opening verses of Luke chapter 23 we read “</text:span></text:span><text:span text:style-name="Strong_20_Emphasis"><text:span text:style-name="T7">1 And rising, the whole multitude of them brought Him before Pilatos. 2 Then they began accusing Him saying ‘We have found Him perverting our nation and preventing giving tribute tax to Caesar, and saying of Himself to be the anointed king.’” </text:span></text:span><text:span text:style-name="Strong_20_Emphasis"><text:span text:style-name="T15">So a</text:span></text:span><text:span text:style-name="Strong_20_Emphasis"><text:span text:style-name="T13">s they brought Christ to Pilate, </text:span></text:span><text:span text:style-name="Strong_20_Emphasis"><text:span text:style-name="T15">various</text:span></text:span><text:span text:style-name="Strong_20_Emphasis"><text:span text:style-name="T13"> Judaeans must have been shouting out charges at him. B</text:span></text:span><text:span text:style-name="Strong_20_Emphasis"><text:span text:style-name="T7">ut that does not necessarily mean that these things all happened at once. The gospel of Mark accords with what we may read in Matthew chapter 27 where it says “11 Then Yahshua stood before the governor, and the governor questioned Him, saying: ‘Are You the King of the Judaeans?’ And Yahshua said to him: ‘You say.’ </text:span></text:span><text:span text:style-name="Strong_20_Emphasis"><text:span text:style-name="T23">1</text:span></text:span><text:span text:style-name="Strong_20_Emphasis"><text:span text:style-name="T7">2 And to that which had been brought as an accusation against Him by the high priests and the elders He answered nothing. 13 Then Pilatos says to Him: ‘Do You not hear how many things they testify against You?’ 14 And He did not reply to him with even one word, so for the governor to wonder exceedingly.” </text:span></text:span><text:span text:style-name="Strong_20_Emphasis"><text:span text:style-name="T24">But the private questioning of Christ by Pilate in the Praetorium is not recorded in those other three gospels. </text:span></text:span></text:p>
      <text:p text:style-name="P21"><text:soft-page-break/><text:span text:style-name="Strong_20_Emphasis"><text:span text:style-name="T7">So while </text:span></text:span><text:span text:style-name="Strong_20_Emphasis"><text:span text:style-name="T16">it is apparent that a</text:span></text:span><text:span text:style-name="Strong_20_Emphasis"><text:span text:style-name="T7">ll </text:span></text:span><text:span text:style-name="Strong_20_Emphasis"><text:span text:style-name="T16">of this </text:span></text:span><text:span text:style-name="Strong_20_Emphasis"><text:span text:style-name="T24">which the other gospels described </text:span></text:span><text:span text:style-name="Strong_20_Emphasis"><text:span text:style-name="T7">happened publicly, </text:span></text:span><text:span text:style-name="Strong_20_Emphasis"><text:span text:style-name="T24">while</text:span></text:span><text:span text:style-name="Strong_20_Emphasis"><text:span text:style-name="T7"> </text:span></text:span><text:span text:style-name="Strong_20_Emphasis"><text:span text:style-name="T9">here </text:span></text:span><text:span text:style-name="Strong_20_Emphasis"><text:span text:style-name="T7">Pilate had already questioned Christ privately, it seems to corroborate what Christ had answered privately as it is recorded in John. When Pilate asked Christ publicly whether He was the King of the Judaeans, Christ only answered “you say”, not denying the charge, but attributing the sentiment to Pilate himself. However where </text:span></text:span><text:span text:style-name="Strong_20_Emphasis"><text:span text:style-name="T9">it is recorded in Matthew that </text:span></text:span><text:span text:style-name="Strong_20_Emphasis"><text:span text:style-name="T7">Pilate </text:span></text:span><text:span text:style-name="Strong_20_Emphasis"><text:span text:style-name="T8">had asked Christ</text:span></text:span><text:span text:style-name="Strong_20_Emphasis"><text:span text:style-name="T7"> </text:span></text:span><text:span text:style-name="Strong_20_Emphasis"><text:span text:style-name="T8">if He heard the many things the Judaeans were testifying against Him, we may understand that the crowd of Judaeans must have been yelling out the charges against Christ as Pilate was endeavoring to ascertain the truth of the matter, and that in turn corroborates the account as it was given in Luke. </text:span></text:span></text:p>
      <text:p text:style-name="P22"><text:span text:style-name="Strong_20_Emphasis"><text:span text:style-name="T97">As a digression, it is just before this point that Matthew had recorded the fate of Judas Iscariot, </text:span></text:span><text:span text:style-name="Strong_20_Emphasis"><text:span text:style-name="T126">where he had hanged himself</text:span></text:span><text:span text:style-name="Strong_20_Emphasis"><text:span text:style-name="T97">. </text:span></text:span><text:span text:style-name="Strong_20_Emphasis"><text:span text:style-name="T99">Then it is</text:span></text:span><text:span text:style-name="Strong_20_Emphasis"><text:span text:style-name="T97"> </text:span></text:span><text:span text:style-name="Strong_20_Emphasis"><text:span text:style-name="T99">evident that the public questioning of Christ which is recorded in the other three gospels, which we have </text:span></text:span><text:span text:style-name="Strong_20_Emphasis"><text:span text:style-name="T160">just</text:span></text:span><text:span text:style-name="Strong_20_Emphasis"><text:span text:style-name="T99"> discussed here, had happened at this point, as it is recorded in Matthew chapter 27. In Mark’s rather concise account of these events, found in chapter 15 of his gospel, we read: “2 And Pilatos questioned Him: ‘Are You King of the Judaeans?’ Then responding to him He says ‘You say!’ 3 And the high priests accuse Him of many things. </text:span></text:span><text:span text:style-name="Strong_20_Emphasis"><text:span text:style-name="T92">4 Then Pilatos questioned Him again saying: ‘Would You not answer anything? Look at how many things they accuse You of!’ 5 But Yahshua did not yet answer anything, consequently for Pilatos to wonder.” </text:span></text:span><text:span text:style-name="Strong_20_Emphasis"><text:span text:style-name="T100">This agrees also with what is found in </text:span></text:span><text:span text:style-name="Strong_20_Emphasis"><text:span text:style-name="T160">that</text:span></text:span><text:span text:style-name="Strong_20_Emphasis"><text:span text:style-name="T126"> corresponding passage at </text:span></text:span><text:span text:style-name="Strong_20_Emphasis"><text:span text:style-name="T100">Matthew 27:11-14. Standing b</text:span></text:span><text:span text:style-name="Strong_20_Emphasis"><text:span text:style-name="T99">efore </text:span></text:span><text:span text:style-name="Strong_20_Emphasis"><text:span text:style-name="T100">Pilate in the presence of the </text:span></text:span><text:span text:style-name="Strong_20_Emphasis"><text:span text:style-name="T99">Judaeans, </text:span></text:span><text:span text:style-name="T91">Yahshua </text:span><text:span text:style-name="T172">hardly answered any of Pilate’s questions, </text:span><text:span text:style-name="T173">He made no rebuttal of the charges, </text:span><text:span text:style-name="T172">and His </text:span><text:span text:style-name="T91">silence fulfill</text:span><text:span text:style-name="T172">ed the Messianic prophecy found in</text:span><text:span text:style-name="T91"> Isaiah </text:span><text:span text:style-name="T172">chapter </text:span><text:span text:style-name="T91">53: “</text:span><text:span text:style-name="T172">7 </text:span><text:span text:style-name="T91">He was oppressed, and he was afflicted, yet he opened not his mouth: he is brought as a lamb to the slaughter, and as a sheep before her shearers is dumb, so he openeth not his mouth.”</text:span></text:p>
      <text:p text:style-name="P22"><text:span text:style-name="Strong_20_Emphasis"><text:span text:style-name="T97">Now the Judaeans answer</text:span></text:span><text:span text:style-name="Strong_20_Emphasis"><text:span text:style-name="T126">ed</text:span></text:span><text:span text:style-name="Strong_20_Emphasis"><text:span text:style-name="T97"> Pilate in a manner which he probably </text:span></text:span><text:span text:style-name="Strong_20_Emphasis"><text:span text:style-name="T98">would never have </text:span></text:span><text:span text:style-name="Strong_20_Emphasis"><text:span text:style-name="T97">expect</text:span></text:span><text:span text:style-name="Strong_20_Emphasis"><text:span text:style-name="T98">ed</text:span></text:span><text:span text:style-name="Strong_20_Emphasis"><text:span text:style-name="T97">:</text:span></text:span></text:p>
      <text:p text:style-name="P19"><text:span text:style-name="Strong_20_Emphasis"><text:span text:style-name="T79">40 Then they </text:span></text:span><text:span text:style-name="Strong_20_Emphasis"><text:span text:style-name="T95">[P66, A and the MT insert “all”]</text:span></text:span><text:span text:style-name="Strong_20_Emphasis"><text:span text:style-name="T80"> </text:span></text:span><text:span text:style-name="Strong_20_Emphasis"><text:span text:style-name="T79">cried out again</text:span></text:span><text:span text:style-name="Strong_20_Emphasis"><text:span text:style-name="T80"> </text:span></text:span><text:span text:style-name="Strong_20_Emphasis"><text:span text:style-name="T79">saying </text:span></text:span><text:span text:style-name="Strong_20_Emphasis"><text:span text:style-name="T95">[P66 wants “again saying”; our text for the entire clause follows </text:span></text:span><text:span text:style-name="Strong_20_Emphasis"><text:span text:style-name="T74">א, B and W</text:span></text:span><text:span text:style-name="Strong_20_Emphasis"><text:span text:style-name="T95">]</text:span></text:span><text:span text:style-name="Strong_20_Emphasis"><text:span text:style-name="T79"> “Not this man, but Barabbas!” And Barabbas was a robber.</text:span></text:span></text:p>
      <text:p text:style-name="P36"><text:span text:style-name="Strong_20_Emphasis"><text:span text:style-name="T126">At this point the gospels of both Matthew and Mark record of Pilate, as it is in Mark chapter 15, “</text:span></text:span><text:span text:style-name="T37">10 For he knew that the chief priests had delivered him for envy.</text:span><text:span text:style-name="Strong_20_Emphasis"><text:span text:style-name="T126">” Th</text:span></text:span><text:span text:style-name="Strong_20_Emphasis"><text:span text:style-name="T160">at</text:span></text:span><text:span text:style-name="Strong_20_Emphasis"><text:span text:style-name="T126"> idea is expressed by John in his re</text:span></text:span><text:span text:style-name="Strong_20_Emphasis"><text:span text:style-name="T127">c</text:span></text:span><text:span text:style-name="Strong_20_Emphasis"><text:span text:style-name="T126">ord of the plot which they had against Christ, in John chapter 12 </text:span></text:span><text:span text:style-name="Strong_20_Emphasis"><text:span text:style-name="T127">where it says “</text:span></text:span><text:span text:style-name="Strong_20_Emphasis"><text:span text:style-name="T47">47</text:span></text:span><text:span text:style-name="T37"> Then gathered the chief priests and the Pharisees a council, and said, What do we? for this man doeth many miracles.</text:span><text:span text:style-name="T68"> </text:span><text:span text:style-name="T37">48 If we let him thus alone, all </text:span><text:span text:style-name="T50">men </text:span><text:span text:style-name="T37">will believe on him…</text:span><text:span text:style-name="Strong_20_Emphasis"><text:span text:style-name="T127">”</text:span></text:span></text:p>
      <text:p text:style-name="P35"><text:span text:style-name="Strong_20_Emphasis"><text:span text:style-name="T126">Then t</text:span></text:span><text:span text:style-name="Strong_20_Emphasis"><text:span text:style-name="T100">here is a</text:span></text:span><text:span text:style-name="Strong_20_Emphasis"><text:span text:style-name="T126">nother</text:span></text:span><text:span text:style-name="Strong_20_Emphasis"><text:span text:style-name="T100"> passage in Matthew which is not found in any of the other gospels, </text:span></text:span><text:span text:style-name="Strong_20_Emphasis"><text:span text:style-name="T101">in chapter 27, where it is speaking of Pilate </text:span></text:span><text:span text:style-name="Strong_20_Emphasis"><text:span text:style-name="T126">and </text:span></text:span><text:span text:style-name="Strong_20_Emphasis"><text:span text:style-name="T101">we read: “</text:span></text:span><text:span text:style-name="T37">19 When he was set down on the judgment seat, his wife sent unto him, saying, Have thou nothing to do with that just man: for I have suffered many things this day in a dream because of him.</text:span><text:span text:style-name="Strong_20_Emphasis"><text:span text:style-name="T101">” </text:span></text:span><text:span text:style-name="Strong_20_Emphasis"><text:span text:style-name="T104">Some commentators think that this was an interpolation, but there is no manuscript evidence which supports that contention. </text:span></text:span><text:span text:style-name="Strong_20_Emphasis"><text:span text:style-name="T126">Rather, a statement here in John chapter 19 seems to corroborate it indirectly.</text:span></text:span></text:p>
      <text:p text:style-name="P23"><text:span text:style-name="Strong_20_Emphasis"><text:span text:style-name="T102">Here John stated rather </text:span></text:span><text:span text:style-name="Strong_20_Emphasis"><text:span text:style-name="T127">concise</text:span></text:span><text:span text:style-name="Strong_20_Emphasis"><text:span text:style-name="T102">ly that “Barabbas was a robber”, but there is </text:span></text:span><text:span text:style-name="Strong_20_Emphasis"><text:span text:style-name="T127">much </text:span></text:span><text:span text:style-name="Strong_20_Emphasis"><text:span text:style-name="T102">more to the </text:span></text:span><text:span text:style-name="Strong_20_Emphasis"><text:span text:style-name="T127">account of Barabbas</text:span></text:span><text:span text:style-name="Strong_20_Emphasis"><text:span text:style-name="T102"> than that. In Matthew we read “</text:span></text:span><text:span text:style-name="Strong_20_Emphasis"><text:span text:style-name="T44">16</text:span></text:span><text:span text:style-name="T37"> And they had then a notable prisoner, called Barabbas.</text:span><text:span text:style-name="Strong_20_Emphasis"><text:span text:style-name="T102">” Luke called Barabbas a murderer in Acts chapter 3, but in chapter 23 of his gospel he explained that “</text:span></text:span><text:span text:style-name="Strong_20_Emphasis"><text:span text:style-name="T44">for a certain sedition made in the city, and for murder, [he] was cast into prison.</text:span></text:span><text:span text:style-name="Strong_20_Emphasis"><text:span text:style-name="T102">” Mark’s otherwise concise account informs us more fully: “</text:span></text:span><text:span text:style-name="Strong_20_Emphasis"><text:span text:style-name="T44">7</text:span></text:span><text:span text:style-name="T37"> And there was </text:span><text:span text:style-name="T50">one </text:span><text:span text:style-name="T37">named Barabbas, </text:span><text:span text:style-name="T50">which lay </text:span><text:span text:style-name="T37">bound with them that had made insurrection with him, who had committed murder in the insurrection.</text:span><text:span text:style-name="Strong_20_Emphasis"><text:span text:style-name="T102">” So Barabbas was evidently the leader of a sedition, </text:span></text:span><text:span text:style-name="Strong_20_Emphasis"><text:span text:style-name="T127">and </text:span></text:span><text:span text:style-name="Strong_20_Emphasis"><text:span text:style-name="T104">was somewhat infamous, </text:span></text:span><text:span text:style-name="Strong_20_Emphasis"><text:span text:style-name="T102">and the apostles </text:span></text:span><text:span text:style-name="Strong_20_Emphasis"><text:span text:style-name="T103">certainly </text:span></text:span><text:span text:style-name="Strong_20_Emphasis"><text:span text:style-name="T102">did not hold him in </text:span></text:span><text:span text:style-name="Strong_20_Emphasis"><text:span text:style-name="T160">any </text:span></text:span><text:span text:style-name="Strong_20_Emphasis"><text:span text:style-name="T102">high esteem. </text:span></text:span><text:span text:style-name="Strong_20_Emphasis"><text:span text:style-name="T127">However the Judaeans would rather have seen a man who led a violent sedition freed, a man who was a threat to the civil authority, than see Christ freed, a man who was peaceful, but who was a threat to their own perceived religious authority. </text:span></text:span></text:p>
      <text:p text:style-name="P24"><text:soft-page-break/><text:span text:style-name="Strong_20_Emphasis"><text:span text:style-name="T128">But</text:span></text:span><text:span text:style-name="Strong_20_Emphasis"><text:span text:style-name="T104"> here we must have another digression, to explain a problem which is peculiar to Christian Identity. </text:span></text:span><text:span text:style-name="Strong_20_Emphasis"><text:span text:style-name="T105">Long ago, Wesley Swift either repeated or contrived a fabulous tale about this Barabbas. So I wrote the following in my commentary on </text:span></text:span><text:a xlink:type="simple" xlink:href="https://christogenea.org/podcasts/gospel-luke-chapter-23-part-1" office:target-frame-name="_blank" xlink:show="new" text:style-name="Internet_20_link" text:visited-style-name="Visited_20_Internet_20_Link"><text:span text:style-name="Strong_20_Emphasis"><text:span text:style-name="T105">Luke Chapter 23</text:span></text:span></text:a><text:span text:style-name="Strong_20_Emphasis"><text:span text:style-name="T105">, given here in December of 2012. </text:span></text:span><text:span text:style-name="Strong_20_Emphasis"><text:span text:style-name="T106">Because I have already repeated some of the things which I said there in the context of the preceding verses, here I will cite it as I did in a more recent </text:span></text:span><text:a xlink:type="simple" xlink:href="https://christogenea.org/podcasts/critique-wesley-swift" office:target-frame-name="_blank" xlink:show="new" text:style-name="Internet_20_link" text:visited-style-name="Visited_20_Internet_20_Link"><text:span text:style-name="Strong_20_Emphasis"><text:span text:style-name="T106">Critique of Wesley Swift</text:span></text:span></text:a><text:span text:style-name="Strong_20_Emphasis"><text:span text:style-name="T105"> given here in May of 201</text:span></text:span><text:span text:style-name="Strong_20_Emphasis"><text:span text:style-name="T106">6</text:span></text:span><text:span text:style-name="Strong_20_Emphasis"><text:span text:style-name="T105">: </text:span></text:span><text:span text:style-name="Strong_20_Emphasis"><text:span text:style-name="T10">“There was a fascinating story told by Wesley Swift in relation to this Barabbas, which must be addressed here. The story is found under the title of </text:span></text:span><text:a xlink:type="simple" xlink:href="http://swift.christogenea.org/content/blue-tunic-army-christ-5-20-64" office:target-frame-name="_blank" xlink:show="new" text:style-name="Internet_20_link" text:visited-style-name="Visited_20_Internet_20_Link"><text:span text:style-name="Emphasis"><text:span text:style-name="T10">The Blue Tunic Army Of Christ</text:span></text:span></text:a><text:span text:style-name="Strong_20_Emphasis"><text:span text:style-name="T10"> and it is found in most of the archives of Swift's papers, including the one at Christogenea. I do not know if Swift originated the story or not, however I do know this: there is absolutely not one shred of Biblical or historical evidence in support of that story. In the story, Swift claims that Barabbas was the leader of an organized resistance movement which had the blessings of Christ and which served to protect Him, sort of like the National Socialist Brownshirts of the 1920's…. There is no reason to doubt the Gospel accounts, and there is no indication that Barabbas was anything more than a common robber involved in sedition and murder, none of which Christ had anything to do with. Wesley Swift pointed out many good things concerning Scripture, and for that reason his work is worth preserving. However his many innovations, and additionally his tendency towards syncretism, allow for the propagation of a lot of error if his work is not treated with care.”</text:span></text:span></text:p>
      <text:p text:style-name="P24"><text:span text:style-name="Strong_20_Emphasis"><text:span text:style-name="T11">Wesley Swift created more than one lie in his </text:span></text:span><text:span text:style-name="Strong_20_Emphasis"><text:span text:style-name="T29">Blue Tunic Army of Christ</text:span></text:span><text:span text:style-name="Strong_20_Emphasis"><text:span text:style-name="T11"> sermon, and we must eradicate those lies from our Christian Identity profession if we are ever going to legitimately claim to stand </text:span></text:span><text:span text:style-name="Strong_20_Emphasis"><text:span text:style-name="T17">for</text:span></text:span><text:span text:style-name="Strong_20_Emphasis"><text:span text:style-name="T11"> the truth. As Paul of Tarsus wrote in chapter 3 of his epistle to the Romans, “</text:span></text:span><text:span text:style-name="T37">7 For if the truth of God hath more abounded through my lie unto his glory; why yet am I also judged as a sinner?</text:span><text:span text:style-name="Strong_20_Emphasis"><text:span text:style-name="T11">” While “what is truth” is relative to the Will of God, Yahweh our God does not need the help of our lies, so </text:span></text:span><text:span text:style-name="Strong_20_Emphasis"><text:span text:style-name="T12">in a rhetorical question </text:span></text:span><text:span text:style-name="Strong_20_Emphasis"><text:span text:style-name="T11">Paul professe</text:span></text:span><text:span text:style-name="Strong_20_Emphasis"><text:span text:style-name="T12">d</text:span></text:span><text:span text:style-name="Strong_20_Emphasis"><text:span text:style-name="T11"> that </text:span></text:span><text:span text:style-name="Strong_20_Emphasis"><text:span text:style-name="T12">if we do lie, </text:span></text:span><text:span text:style-name="Strong_20_Emphasis"><text:span text:style-name="T11">we are sinners even if we think the lie is for the good of God.</text:span></text:span></text:p>
      <text:p text:style-name="P34"><text:span text:style-name="T93">R</text:span><text:span text:style-name="T123">eturning to this morning upon which Christ is brought before Pilate, there is an</text:span><text:span text:style-name="T128">other</text:span><text:span text:style-name="T123"> account in Luke which is not recorded in </text:span><text:span text:style-name="T129">John or </text:span><text:span text:style-name="T123">the other gospels, and which is difficult to place into the chronology of the narrative as it is recorded here in John. But that does not mean that it didn’t happen, rather, it </text:span><text:span text:style-name="T124">may </text:span><text:span text:style-name="T123">only mean that </text:span><text:span text:style-name="T124">perhaps </text:span><text:span text:style-name="T123">John did not think it necessary </text:span><text:span text:style-name="T124">or important enough </text:span><text:span text:style-name="T123">to </text:span><text:span text:style-name="T124">include</text:span><text:span text:style-name="T123">. So in Luke chapter 23, </text:span><text:span text:style-name="T122">after it is recorded that the Judaeans were shouting out charges of sedition,</text:span><text:span text:style-name="T123"> we read: </text:span><text:span text:style-name="T46">“</text:span><text:span text:style-name="T42">4 Then said Pilate to the chief priests and </text:span><text:span text:style-name="T52">to </text:span><text:span text:style-name="T42">the people, I find no fault in this man.</text:span><text:span text:style-name="T73"> </text:span><text:span text:style-name="T42">5 And they were the more fierce, saying, He stirreth up the people, teaching throughout all Jewry, beginning from Galilee to this place.</text:span><text:span text:style-name="T73"> </text:span><text:span text:style-name="T42">6 When Pilate heard of Galilee, he asked whether the man were a Galilaean.</text:span><text:span text:style-name="T73"> </text:span><text:span text:style-name="T42">7 And as soon as he knew that he belonged unto Herod's jurisdiction, he sent him to Herod, who himself also was at Jerusalem at that time.</text:span><text:span text:style-name="T73"> </text:span><text:span text:style-name="T42">8 And when Herod saw Jesus, he was exceeding glad: for he was desirous to see him of a long </text:span><text:span text:style-name="T52">season</text:span><text:span text:style-name="T42">, because he had heard many things of him; and he hoped to have seen some miracle done by him.</text:span><text:span text:style-name="T73"> </text:span><text:span text:style-name="T42">9 Then he questioned with him in many words; but he answered him nothing.</text:span><text:span text:style-name="T73"> </text:span><text:span text:style-name="T42">10 And the chief priests and scribes stood and vehemently accused him.</text:span><text:span text:style-name="T73"> </text:span><text:span text:style-name="T42">11 And Herod with his men of war set him at nought, and mocked </text:span><text:span text:style-name="T52">him</text:span><text:span text:style-name="T42">, and arrayed him in a gorgeous robe, and sent him again to Pilate.</text:span><text:span text:style-name="T73"> </text:span><text:span text:style-name="T42">12 And the same day Pilate and Herod were made friends together: for before they were at enmity between themselves.”</text:span><text:span text:style-name="T73"> </text:span></text:p>
      <text:p text:style-name="P15"><text:span text:style-name="Strong_20_Emphasis"><text:span text:style-name="T14">Pilate would send Christ to Herod but Herod did not have the authority to execute a capital offense. </text:span></text:span><text:span text:style-name="Strong_20_Emphasis"><text:span text:style-name="T13">As it is recorded in Luke chapter 3, Herod was tetrarch of Galilee. This Herod is Herod Antipas, and his brother </text:span></text:span><text:span text:style-name="Strong_20_Emphasis"><text:span text:style-name="T18">Herod </text:span></text:span><text:span text:style-name="Strong_20_Emphasis"><text:span text:style-name="T13">Philip was also a tetrarch, which </text:span></text:span><text:span text:style-name="Strong_20_Emphasis"><text:span text:style-name="T18">mean</text:span></text:span><text:span text:style-name="Strong_20_Emphasis"><text:span text:style-name="T13">s </text:span></text:span><text:span text:style-name="Strong_20_Emphasis"><text:span text:style-name="T30">leader of a fourth-part</text:span></text:span><text:span text:style-name="Strong_20_Emphasis"><text:span text:style-name="T13">. The title was used from the time that the </text:span></text:span><text:span text:style-name="Strong_20_Emphasis"><text:span text:style-name="T18">k</text:span></text:span><text:span text:style-name="Strong_20_Emphasis"><text:span text:style-name="T13">ingdom </text:span></text:span><text:span text:style-name="Strong_20_Emphasis"><text:span text:style-name="T18">of Judaea </text:span></text:span><text:span text:style-name="Strong_20_Emphasis"><text:span text:style-name="T13">was </text:span></text:span><text:span text:style-name="Strong_20_Emphasis"><text:span text:style-name="T26">divided </text:span></text:span><text:span text:style-name="Strong_20_Emphasis"><text:span text:style-name="T27">into four parts </text:span></text:span><text:span text:style-name="Strong_20_Emphasis"><text:span text:style-name="T26">among seve</text:span></text:span><text:span text:style-name="Strong_20_Emphasis"><text:span text:style-name="T13">ral of the sons of the first Herod. That happened because the heir of the first Herod, his son Archelaus, was quite wicked and was removed from the kingdom by the Romans, and Judaea was reduced to the status of a province. Herod Antipas is the same Herod who was rebuked by John the Baptist for taking his brother Philip’s wife as </text:span></text:span><text:soft-page-break/><text:span text:style-name="Strong_20_Emphasis"><text:span text:style-name="T13">his own. </text:span></text:span><text:span text:style-name="Strong_20_Emphasis"><text:span text:style-name="T14">While Herod Antipas and Herod Philip were both sons of the first Herod, another, </text:span></text:span><text:span text:style-name="Strong_20_Emphasis"><text:span text:style-name="T19">older</text:span></text:span><text:span text:style-name="Strong_20_Emphasis"><text:span text:style-name="T14"> son, </text:span></text:span><text:span text:style-name="Strong_20_Emphasis"><text:span text:style-name="T18">named </text:span></text:span><text:span text:style-name="Strong_20_Emphasis"><text:span text:style-name="T14">Aristobulus, had a daughter named Herodias. </text:span></text:span><text:span text:style-name="Strong_20_Emphasis"><text:span text:style-name="T19">She</text:span></text:span><text:span text:style-name="Strong_20_Emphasis"><text:span text:style-name="T14"> became the wife of each of the</text:span></text:span><text:span text:style-name="Strong_20_Emphasis"><text:span text:style-name="T18">se</text:span></text:span><text:span text:style-name="Strong_20_Emphasis"><text:span text:style-name="T14"> others, </text:span></text:span><text:span text:style-name="Strong_20_Emphasis"><text:span text:style-name="T19">s</text:span></text:span><text:span text:style-name="Strong_20_Emphasis"><text:span text:style-name="T14">o </text:span></text:span><text:span text:style-name="Strong_20_Emphasis"><text:span text:style-name="T19">that </text:span></text:span><text:span text:style-name="Strong_20_Emphasis"><text:span text:style-name="T14">she was married to two of her own uncles. She was the wife of Herod Antipas who </text:span></text:span><text:span text:style-name="Strong_20_Emphasis"><text:span text:style-name="T19">wa</text:span></text:span><text:span text:style-name="Strong_20_Emphasis"><text:span text:style-name="T18">s recorded as having</text:span></text:span><text:span text:style-name="Strong_20_Emphasis"><text:span text:style-name="T14"> demanded the head of John the Baptist, </text:span></text:span><text:span text:style-name="Strong_20_Emphasis"><text:span text:style-name="T18">which is found </text:span></text:span><text:span text:style-name="Strong_20_Emphasis"><text:span text:style-name="T14">in Mark chapter 6. <text:s/></text:span></text:span></text:p>
      <text:p text:style-name="P24"><text:span text:style-name="Strong_20_Emphasis"><text:span text:style-name="T11">With this we shall commence with John chapter 19:</text:span></text:span></text:p>
      <text:p text:style-name="P25"><text:span text:style-name="Strong_20_Emphasis"><text:span text:style-name="T79">XIX</text:span></text:span><text:span text:style-name="T79"> 1 So then Pilatos took and whipped Yahshua. 2 And the soldiers having braided a crown out of thorns placed it upon His head, and with a purple cloth they cloaked Him. 3 And they came to Him </text:span><text:span text:style-name="T107">[A and the MT want “And they came to Him”; the text follows P66, P90, </text:span><text:span text:style-name="Strong_20_Emphasis"><text:span text:style-name="T74">א, B and W</text:span></text:span><text:span text:style-name="T107">]</text:span><text:span text:style-name="T81"> </text:span><text:span text:style-name="T79">and said “Hail! King of the Judaeans!”, and had given Him slaps on the face. </text:span></text:p>
      <text:p text:style-name="P37"><text:span text:style-name="T108">T</text:span><text:span text:style-name="T109">he word </text:span><text:span text:style-name="T59">ῥάπισμα </text:span><text:span text:style-name="T55">is a </text:span><text:span text:style-name="T66">stroke</text:span><text:span text:style-name="T55"> or </text:span><text:span text:style-name="T66">blow with a rod</text:span><text:span text:style-name="T55">, or a </text:span><text:span text:style-name="T66">blow with a hand</text:span><text:span text:style-name="T55">, and the word was commonly used to describe a </text:span><text:span text:style-name="T66">slap on the face</text:span><text:span text:style-name="T55">, so we translated it in that manner. The final Greek clause may have been left as “had given Him slaps.” </text:span><text:span text:style-name="T129">Here it might be evident that Christ was indeed sent to Herod and returned either at or before this point in John’s narrative, as Luke explains that as the source of what he had called a “gorgeous robe”, as it is in the King James Version. That certainly may be this same “purple cloth” which is mentioned here by John. </text:span><text:span text:style-name="T108">As we can tell from verse 4, Pilate had these things done to Yahshua within the Praetorium, so the Judaeans did not witness them unless the courtyard was visible and they could see it from a </text:span><text:span text:style-name="T107">distance</text:span><text:span text:style-name="T108">. </text:span><text:span text:style-name="T130">If Herod were in Jerusalem at this time, as it is reported by Luke, then Herod may </text:span><text:span text:style-name="T161">well </text:span><text:span text:style-name="T130">have been in the Praetorium itself, and the narrative comes together quite well with that understanding.</text:span></text:p>
      <text:p text:style-name="P38"><text:span text:style-name="T107">Here </text:span><text:span text:style-name="T131">once </text:span><text:span text:style-name="T107">again, </text:span><text:span text:style-name="T131">as it was at the home of the high priest much earlier on this morning,</text:span><text:span text:style-name="T107"> we see the fulfillment of the Messianic prophecy found in Isaiah chapter 53: </text:span>“<text:span text:style-name="T4">4 Surely he hath borne our griefs, and carried our sorrows: yet we did esteem him stricken, smitten of God, and afflicted. 5 But he </text:span><text:span text:style-name="T28">was </text:span><text:span text:style-name="T4">wounded for our transgressions, </text:span><text:span text:style-name="T28">he was </text:span><text:span text:style-name="T4">bruised for our iniquities: the chastisement of our peace </text:span><text:span text:style-name="T28">was </text:span><text:span text:style-name="T4">upon him; and with his stripes we are healed.”</text:span><text:span text:style-name="T108"> <text:s/></text:span><text:span text:style-name="T107">In this respect we may also read from Isaiah chapter 50: “</text:span><text:span text:style-name="T37">5 The Lord GOD hath opened mine ear, and I was not rebellious, neither turned away back.</text:span><text:span text:style-name="T68"> </text:span><text:span text:style-name="T69">[</text:span><text:span text:style-name="T70">Likewise,</text:span><text:span text:style-name="T69"> Christ had to drink the cup which He was given.]</text:span><text:span text:style-name="T37"> 6 I gave my back to the smiters, and my cheeks to them that plucked off the hair: I hid not my face from shame and spitting.</text:span><text:span text:style-name="T68"> </text:span><text:span text:style-name="T37">7 For the Lord GOD will help me; therefore shall I not be confounded: therefore have I set my face like a flint, and I know that I shall not be ashamed.</text:span><text:span text:style-name="T68"> </text:span><text:span text:style-name="T37">8 </text:span><text:span text:style-name="T50">He is </text:span><text:span text:style-name="T37">near that justifieth me; who will contend with me? let us stand together: who </text:span><text:span text:style-name="T50">is </text:span><text:span text:style-name="T37">mine adversary? let him come near to me.</text:span><text:span text:style-name="T68"> </text:span><text:span text:style-name="T37">9 Behold, the Lord GOD will help me; who </text:span><text:span text:style-name="T50">is </text:span><text:span text:style-name="T37">he </text:span><text:span text:style-name="T50">that </text:span><text:span text:style-name="T37">shall condemn me? lo, they all shall wax old as a garment; the moth shall eat them up.</text:span><text:span text:style-name="T107">” </text:span><text:span text:style-name="T132">Once the children of God realize eternal life, the meaning of those </text:span><text:span text:style-name="T161">last </text:span><text:span text:style-name="T132">words concerning His adversaries, where it says “</text:span><text:span text:style-name="T48">they all shall wax old as a garment; the moth shall eat them up</text:span><text:span text:style-name="T107">”, </text:span><text:span text:style-name="T132">shall </text:span><text:span text:style-name="T161">indeed</text:span><text:span text:style-name="T132"> be fully understood.</text:span></text:p>
      <text:p text:style-name="P26"><text:span text:style-name="T86">4 And </text:span><text:span text:style-name="T177">[</text:span><text:span text:style-name="Strong_20_Emphasis"><text:span text:style-name="T75">א </text:span></text:span><text:span text:style-name="Strong_20_Emphasis"><text:span text:style-name="T76">wants “And”; </text:span></text:span><text:span text:style-name="Strong_20_Emphasis"><text:span text:style-name="T77">W</text:span></text:span><text:span text:style-name="Strong_20_Emphasis"><text:span text:style-name="T76"> and the MT have “Therefore”; the text follows P66, A and B.</text:span></text:span><text:span text:style-name="T177">]</text:span><text:span text:style-name="T87"> </text:span><text:span text:style-name="T86">Pilatos went outside </text:span><text:span text:style-name="T178">[P90 wants “outside”; the text follows P66, </text:span><text:span text:style-name="Strong_20_Emphasis"><text:span text:style-name="T75">א, </text:span></text:span><text:span text:style-name="Strong_20_Emphasis"><text:span text:style-name="T77">A, B, W and the MT</text:span></text:span><text:span text:style-name="T178">]</text:span><text:span text:style-name="T88"> </text:span><text:span text:style-name="T86">again and says to them: “Behold, I bring Him outside to you, that you may know that I find not any guilt in Him!” </text:span><text:span text:style-name="T178">[P66, P90 and W have “...that I do not find guilt in Him!” </text:span><text:span text:style-name="Strong_20_Emphasis"><text:span text:style-name="T75">א </text:span></text:span><text:span text:style-name="T178">has “...that I do not find guilt!” The text follows A, B and the MT.]</text:span><text:span text:style-name="T86"> 5 Then Yahshua came outside, wearing </text:span><text:span text:style-name="T179">[P66 has “having”]</text:span><text:span text:style-name="T86"> the crown of thorn and the purple cloth. And he says to them: “Behold the man!” </text:span><text:span text:style-name="T179">[P66 wants the final clause, “And he says to them: ‘Behold the man!’”]</text:span></text:p>
      <text:p text:style-name="P58">For clothing, purple was of course the color of royalty. Generally, only kings and certain priests were permitted to wear it in designated ways. The use of other types and colors of clothing were also often regulated by Roman law, especially the toga and for women, the stola. </text:p>
      <text:p text:style-name="P52"><text:soft-page-break/><text:span text:style-name="T235">Here Pilate once again attested that he could not find a just cause for which to condemn Christ, in spite of the shouting accusations of the Judaeans. So evidently by his having scourged and mocked Christ he had hoped to placate the Judaeans who wanted Him killed. </text:span><text:span text:style-name="T55">However making such an exhibition, he also seems to </text:span><text:span text:style-name="T58">have been</text:span><text:span text:style-name="T55"> mocking the Judaeans, </text:span><text:span text:style-name="T60">and </text:span><text:span text:style-name="T55">not yet taking their charges seriously he ma</text:span><text:span text:style-name="T56">de</text:span><text:span text:style-name="T55"> light of them </text:span><text:span text:style-name="T61">instead</text:span><text:span text:style-name="T55">, </text:span><text:span text:style-name="T61">which</text:span><text:span text:style-name="T58"> may have even agitated them further</text:span><text:span text:style-name="T55">. </text:span><text:span text:style-name="T58">So</text:span><text:span text:style-name="T57"> John records the reaction of the Judaeans:</text:span></text:p>
      <text:p text:style-name="P27"><text:span text:style-name="T86">6 Therefore when the high priests and the deputies saw Him they cried out, saying </text:span><text:span text:style-name="T180">[</text:span><text:span text:style-name="Strong_20_Emphasis"><text:span text:style-name="T75">א </text:span></text:span><text:span text:style-name="Strong_20_Emphasis"><text:span text:style-name="T78">wants “saying”</text:span></text:span><text:span text:style-name="T180">]</text:span><text:span text:style-name="T86"> “Crucify Him!” </text:span><text:span text:style-name="T180">[P66 has only “Crucify!” </text:span><text:span text:style-name="Strong_20_Emphasis"><text:span text:style-name="T75">א, </text:span></text:span><text:span text:style-name="Strong_20_Emphasis"><text:span text:style-name="T78">A and the MT have “Crucify! Crucify Him!” B and W have “Crucify! Crucify!” Our text follows P90, a 2nd century papyrus.</text:span></text:span><text:span text:style-name="T180">] </text:span></text:p>
      <text:p text:style-name="P33"><text:span text:style-name="Strong_20_Emphasis"><text:span text:style-name="T34">According to </text:span></text:span><text:span text:style-name="Strong_20_Emphasis"><text:span text:style-name="T33">Luke, </text:span></text:span><text:span text:style-name="Strong_20_Emphasis"><text:span text:style-name="T34">the first charges that the Judaeans had shouted out </text:span></text:span><text:span text:style-name="Strong_20_Emphasis"><text:span text:style-name="T35">against Christ</text:span></text:span><text:span text:style-name="Strong_20_Emphasis"><text:span text:style-name="T34">, as he wrote in </text:span></text:span><text:span text:style-name="Strong_20_Emphasis"><text:span text:style-name="T33">chapter 23 </text:span></text:span><text:span text:style-name="Strong_20_Emphasis"><text:span text:style-name="T34">of his gospel, indicated that </text:span></text:span><text:span text:style-name="Strong_20_Emphasis"><text:span text:style-name="T35">He</text:span></text:span><text:span text:style-name="Strong_20_Emphasis"><text:span text:style-name="T34"> was a usurper and a tax protester, where they said</text:span></text:span><text:span text:style-name="Strong_20_Emphasis"><text:span text:style-name="T33">: </text:span></text:span><text:span text:style-name="Strong_20_Emphasis"><text:span text:style-name="T32">“We have found Him perverting our nation and preventing giving tribute tax to Caesar, and saying of Himself to be the anointed king.” </text:span></text:span><text:span text:style-name="Strong_20_Emphasis"><text:span text:style-name="T35">Of course, these charges were not true, and Pilate must have known that there was no evidence in support of them, because there were no signs of any such sedition among His followers. But not yet h</text:span></text:span><text:span text:style-name="T110">aving found anything for which Christ </text:span><text:span text:style-name="T135">c</text:span><text:span text:style-name="T110">ould be justly executed, Pilate </text:span><text:span text:style-name="T136">is apparently exasperated, and</text:span><text:span text:style-name="T110"> </text:span><text:span text:style-name="T135">offers to </text:span><text:span text:style-name="T110">grant them their wishes if they </text:span><text:span text:style-name="T137">would </text:span><text:span text:style-name="T110">fulfill the act themselves, since he wants no part in it, where John wrote </text:span><text:span text:style-name="T111">that</text:span><text:span text:style-name="T110">:</text:span></text:p>
      <text:p text:style-name="P54"><text:span text:style-name="T79">Pilatos says to them: “You take and </text:span><text:span text:style-name="T111">[P66 wants ‘and’]</text:span><text:span text:style-name="T82"> </text:span><text:span text:style-name="T79">crucify Him. For I do not find guilt in Him!” </text:span></text:p>
      <text:p text:style-name="P30"><text:span text:style-name="T133">H</text:span><text:span text:style-name="T138">ere we must digress once again: H</text:span><text:span text:style-name="T133">aving undue influence and control of modern print and electronic media, the m</text:span><text:span text:style-name="T115">odern Jews purposely and persistently misrepresent the events surrounding the death of Christ in all of the media accounts and literary products by which they endeavor to convince the gullible that Jesus was a Jew, and that Jesus was really killed by the Romans, unjustly portraying Pilate as the true culprit. Here in the accounts of John it is clear </text:span><text:span text:style-name="T162">that </text:span><text:span text:style-name="T115">Jesus was anything but a Jew, and that He stood in steadfast opposition to that anti-Christian element in Judaea which later retained their identity as Jews, </text:span><text:span text:style-name="T133">those who remained Jews after the destruction of Judaea, </text:span><text:span text:style-name="T115">whom </text:span><text:span text:style-name="T133">Christ</text:span><text:span text:style-name="T115"> had also denounced as not having a common origin or identity with Himself </text:span><text:span text:style-name="T116">and His people</text:span><text:span text:style-name="T115">. </text:span><text:span text:style-name="T116">Here in John’s gospel it is also quite evident </text:span><text:span text:style-name="T115">that </text:span><text:span text:style-name="T116">these </text:span><text:span text:style-name="T115">ancient Jews, those who conspired against Christ, were also attempting to get Pilate to take responsibility for the act, while at the same time pressuring him politically so that he </text:span><text:span text:style-name="T116">ultimately </text:span><text:span text:style-name="T115">had</text:span><text:span text:style-name="T116"> </text:span><text:span text:style-name="T115">little choice but to comply with their wishes. <text:s/></text:span></text:p>
      <text:p text:style-name="P30"><text:span text:style-name="T117">Therefore, so that they could </text:span><text:span text:style-name="T143">further </text:span><text:span text:style-name="T117">compel Pilate,</text:span><text:span text:style-name="T110"> the Judaeans </text:span><text:span text:style-name="T162">made</text:span><text:span text:style-name="T110"> an</text:span><text:span text:style-name="T134">other charge which would have been seen as an offense to Rome, since it </text:span><text:span text:style-name="T143">concerned</text:span><text:span text:style-name="T134"> a title </text:span><text:span text:style-name="T138">which was </text:span><text:span text:style-name="T134">held </text:span><text:span text:style-name="T138">exclusively </text:span><text:span text:style-name="T134">by the emperor</text:span><text:span text:style-name="T110">:</text:span></text:p>
      <text:p text:style-name="P55"><text:span text:style-name="T79">7 The Judaeans replied to him </text:span><text:span text:style-name="T147">[P66, P90, </text:span><text:span text:style-name="T166">א and W all want “to him”, which perhaps I should have followed</text:span><text:span text:style-name="T147">]</text:span><text:span text:style-name="T79">: “We have a law and according to the </text:span><text:span text:style-name="T148">[A and the MT have ‘our’; the text follows </text:span><text:span text:style-name="T147">P66, </text:span><text:span text:style-name="T166">א, </text:span><text:span text:style-name="T167">B</text:span><text:span text:style-name="T166"> and W</text:span><text:span text:style-name="T148">]</text:span><text:span text:style-name="T85"> </text:span><text:span text:style-name="T79">law He is liable to die, because He has made Himself a </text:span><text:span text:style-name="T84">s</text:span><text:span text:style-name="T79">on of </text:span><text:span text:style-name="T83">God</text:span><text:span text:style-name="T79">.” </text:span></text:p>
      <text:p text:style-name="P39"><text:span text:style-name="T112">There is a law against blasphemy, which is found in Leviticus chapter 24 where it says “</text:span><text:span text:style-name="T43">16 And he that blasphemeth the name of the LORD, he shall surely be put to death, </text:span><text:span text:style-name="T53">and </text:span><text:span text:style-name="T43">all the congregation shall certainly stone him: as well the stranger, as he that is born in the land, when he blasphemeth the name </text:span><text:span text:style-name="T53">of the LORD</text:span><text:span text:style-name="T43">, shall be put to death.</text:span><text:span text:style-name="T112">” But there is no law against any Israelite considering himself to be a son, or a daughter, of God. </text:span><text:span text:style-name="T139">Rather,</text:span><text:span text:style-name="T112"> it is what the Scriptures themselves </text:span><text:span text:style-name="T140">actually </text:span><text:span text:style-name="T112">teach, for example in Deuteronomy chapter 14 where it says: “</text:span><text:span text:style-name="T43">1</text:span><text:span text:style-name="T37"> Ye </text:span><text:span text:style-name="T50">are </text:span><text:span text:style-name="T37">the children of the LORD your God…</text:span><text:span text:style-name="T112">” </text:span><text:span text:style-name="T113">On many occasions in the prophets and the Psalms the children of Israel are described </text:span><text:span text:style-name="T163">explicitly </text:span><text:span text:style-name="T113">as children of God. </text:span></text:p>
      <text:p text:style-name="P40"><text:span text:style-name="T114">At least some of the adversaries of Christ had </text:span><text:span text:style-name="T163">already </text:span><text:span text:style-name="T114">publicly claimed </text:span><text:span text:style-name="T140">for </text:span><text:span text:style-name="T114">themselves to have God for a father, in John 8:41 where they said “</text:span><text:span text:style-name="T45">We be not born of fornication; we have one Father, </text:span><text:span text:style-name="T50">even </text:span><text:span text:style-name="T37">God.</text:span><text:span text:style-name="T114">” </text:span><text:soft-page-break/><text:span text:style-name="T114">Mentioning fornication in company with fatherhood, they </text:span><text:span text:style-name="T119">also </text:span><text:span text:style-name="T114">were claiming an actual, literal, descent from God. </text:span><text:span text:style-name="T140">So with this it should be evident, that the Judaeans were not making this accusation of blasphemy against Christ in relation to the Hebrew Scriptures, but </text:span><text:span text:style-name="T163">they were making it </text:span><text:span text:style-name="T140">in relation to Roman law. This </text:span><text:span text:style-name="T143">significant </text:span><text:span text:style-name="T140">difference first becomes evident in John chapter 10 where we read: “</text:span><text:span text:style-name="T49"> </text:span><text:span text:style-name="T37">32 Jesus answered them, Many good works have I shewed you from my Father; for which of those works do ye stone me?</text:span><text:span text:style-name="T68"> </text:span><text:span text:style-name="T37"><text:s/>33 The Jews answered him, saying, For a good work we stone thee not; but for blasphemy; and because that thou, being a man, makest thyself God.</text:span><text:span text:style-name="T68"> </text:span><text:span text:style-name="T37"><text:s/>34 Jesus answered them, Is it not written in your law, I said, Ye are gods?</text:span><text:span text:style-name="T68"> </text:span><text:span text:style-name="T37"><text:s/>35 If he called them gods, unto whom the word of God came, and the scripture cannot be broken;</text:span><text:span text:style-name="T68"> </text:span><text:span text:style-name="T37"><text:s/>36 Say ye of him, whom the Father hath sanctified, and sent into the world, Thou blasphemest; because I said, I am the Son of God?</text:span><text:span text:style-name="T140">”</text:span></text:p>
      <text:p text:style-name="P45"><text:span text:style-name="T92">As another digression, the Wisdom of Solomon is counted as an apocryphal book, and academics usually will not assign a date to it older than the first century BC. They would probably not admit it was that old except that fragments of it were found </text:span><text:span text:style-name="T163">among</text:span><text:span text:style-name="T92"> the Dead Sea Scrolls, so they have not much choice. However the book was a part of the traditional Septuagint and many early Christians considered it to be a part of the canon. For my part, I do believe it is a part of the canon, and that it belongs in our Bibles right between the Book</text:span><text:span text:style-name="T163">s</text:span><text:span text:style-name="T92"> of Proverbs and Ecclesiastes, because I also am persuaded that it was written by Solomon.</text:span></text:p>
      <text:p text:style-name="P47"><text:span text:style-name="T152">In chapter 2 of the Wisdom of Solomon there is a lengthy passage which is prophetic of the enemies of Christ, and is certainly also, for that reason, to be reckoned as a Messianic prophecy: “1</text:span><text:span text:style-name="T37">0 Let us oppress the poor righteous man, let us not spare the widow, nor reverence the ancient gray hairs of the aged.</text:span><text:span text:style-name="T68"> </text:span><text:span text:style-name="T37">11 Let our strength be the law of justice: for that which is feeble is found to be nothing </text:span><text:span text:style-name="T38">[of]</text:span><text:span text:style-name="T37"> worth. </text:span><text:span text:style-name="T38">[</text:span><text:span text:style-name="T39">This expresses </text:span><text:span text:style-name="T38">the pagan concept that ‘might makes right’, </text:span><text:span text:style-name="T39">which is also the basis for emperors and kings who considered themselves to be gods.</text:span><text:span text:style-name="T38">]</text:span><text:span text:style-name="T68"> </text:span><text:span text:style-name="T37">12 Therefore let us lie in wait for the righteous; because he is not for our turn, and he is clean contrary to our doings: he upbraideth us with our offending the law, and objecteth to our infamy the transgressings of our education.</text:span><text:span text:style-name="T68"> </text:span><text:span text:style-name="T37">13 He professeth to have the knowledge of God: and he calleth himself the child of the Lord.</text:span><text:span text:style-name="T68"> </text:span><text:span text:style-name="T37">14 He was made to reprove our thoughts.</text:span><text:span text:style-name="T68"> </text:span><text:span text:style-name="T37">15 He is grievous unto us even to behold: for his life is not like other men's, his ways are of another fashion.</text:span><text:span text:style-name="T68"> </text:span><text:span text:style-name="T37">16 We are esteemed of him as counterfeits: he abstaineth from our ways as from filthiness: he pronounceth the end of the just to be blessed, and maketh his boast that God is his father. 17 Let us see if his words be true: and let us prove what shall happen in the end of him.</text:span><text:span text:style-name="T68"> </text:span><text:span text:style-name="T37">18 For if the just man be the son of God, he will help him, and deliver him from the hand of his enemies.</text:span><text:span text:style-name="T68"> </text:span><text:span text:style-name="T37">19 Let us examine him with despitefulness and torture, that we may know his meekness, and prove his patience. 20 Let us condemn him with a shameful death: for by his own saying he shall be respected. 21 Such things they did imagine, and were deceived: for their own wickedness hath blinded them.</text:span><text:span text:style-name="T68"> </text:span><text:span text:style-name="T37">22 As for the mysteries of God, they knew them not: neither hoped they for the wages of righteousness, nor discerned a reward for blameless souls.”</text:span><text:span text:style-name="T68"> </text:span><text:span text:style-name="T71">Reading this may cause us to recollect many things which Christ had said, and how He had spoken to His enemies during the course of His ministry. Then as it continues, it further evokes things that Christ had said relating to the very purpose of the gospel: “</text:span><text:span text:style-name="T37">23 For God created man to be immortal, and made him to be an image of his own eternity.</text:span><text:span text:style-name="T68"> </text:span><text:span text:style-name="T37">24 Nevertheless through envy of the devil came death into the world: and they that do hold of his side do find it.</text:span><text:span text:style-name="T68"> </text:span><text:span text:style-name="T43">3:1</text:span><text:span text:style-name="T37"> But the souls of the righteous are in the hand of God, and there shall no torment touch them.</text:span><text:span text:style-name="T71">”</text:span></text:p>
      <text:p text:style-name="P46"><text:span text:style-name="T218">In earlier times, it would not have been an offense to a pagan such as Pilate, that someone would call themselves a “Son of God”. According to the ancient classical poets, all of the Greeks and Romans had at one time esteemed themselves to be descended from one or more of their pagan gods and goddesses. The origins of entire tribes were said to come from the union of various gods with earthly women. [This is also reminiscent of Genesis chapter 6.] But in times more recent to Pilate, Julius Caesar </text:span><text:soft-page-break/><text:span text:style-name="T218">himself had claimed the Roman idol Venus as an ancestor, and his descent from Aeneas to validate his own right to rule over the Romans. </text:span></text:p>
      <text:p text:style-name="P29"><text:span text:style-name="T219">Therefore, and much more significantly within the historical context of the time of Christ, both Julius and then Augustus Caesar had been deified, and shortly thereafter even living emperors started to be worshipped as gods.</text:span> <text:span text:style-name="T200">After his assassination, Julius Caesar was formally deified in the Roman Senate as </text:span><text:span text:style-name="T188">the divine Julius</text:span><text:span text:style-name="T200">. Octavian, later known as Augustus Caesar, was adopted as his son and heir, and during his long rule he was known by the title </text:span><text:span text:style-name="T189">D</text:span><text:span text:style-name="T188">ivi filius</text:span><text:span text:style-name="T200">, which is Son of God. While there was a subtle distinction between the word </text:span><text:span text:style-name="T188">divus</text:span><text:span text:style-name="T200">, which is technically </text:span><text:span text:style-name="T188">god-like</text:span><text:span text:style-name="T200">, and </text:span><text:span text:style-name="T188">deus</text:span><text:span text:style-name="T200">, or </text:span><text:span text:style-name="T188">god</text:span><text:span text:style-name="T200">, </text:span><text:span text:style-name="T188">divus</text:span><text:span text:style-name="T200"> was nevertheless translated as </text:span><text:span text:style-name="T188">god</text:span><text:span text:style-name="T200"> and the distinction was not understood in the provinces, nor was it maintained by the emperors. </text:span></text:p>
      <text:p text:style-name="P29"><text:span text:style-name="T113">The Crucifixion took place in the rule of Tiberius, who also had been designated by the title </text:span><text:span text:style-name="T193">D</text:span><text:span text:style-name="T194">ivi filius</text:span><text:span text:style-name="T207">, </text:span><text:span text:style-name="T208">and it was maintained by later emperors. </text:span><text:span text:style-name="T209">Even though </text:span><text:span text:style-name="T210">living emperors were being worshipped as gods, they did not assume the title of god during their lifetimes, but did use the title “Son of God”, as </text:span><text:span text:style-name="T214">the </text:span><text:span text:style-name="T210">heirs of their fathers who were deified. So </text:span><text:span text:style-name="T209">even Nero had rejected the title </text:span><text:span text:style-name="T195">divus</text:span><text:span text:style-name="T209"> in reference to himself while he </text:span><text:span text:style-name="T210">still</text:span><text:span text:style-name="T209"> lived, as Tacitus had described in the closing sentences of Book 15 of his </text:span><text:span text:style-name="T195">Annals of Rome</text:span><text:span text:style-name="T209">. </text:span><text:span text:style-name="T210">But </text:span><text:span text:style-name="T209">by the end of the first century the emperor Domitian was being addressed by the title </text:span><text:span text:style-name="T195">Dominus et Deus</text:span><text:span text:style-name="T209">, or “Lord and God”. </text:span><text:span text:style-name="T211">T</text:span><text:span text:style-name="T212">owards the end of his </text:span><text:span text:style-name="T196">Histories</text:span><text:span text:style-name="T212">, </text:span><text:span text:style-name="T214">Tac</text:span><text:span text:style-name="T212">itus ascribe</text:span><text:span text:style-name="T214">d</text:span><text:span text:style-name="T212"> to </text:span><text:span text:style-name="T210">the emperor </text:span><text:span text:style-name="T212">Vespasian miracles </text:span><text:span text:style-name="T210">such as the </text:span><text:span text:style-name="T212">healing </text:span><text:span text:style-name="T210">of </text:span><text:span text:style-name="T212">a </text:span><text:span text:style-name="T211">man with a </text:span><text:span text:style-name="T212">withered hand and </text:span><text:span text:style-name="T210">the </text:span><text:span text:style-name="T212">opening </text:span><text:span text:style-name="T210">of </text:span><text:span text:style-name="T212">the eyes of </text:span><text:span text:style-name="T211">another man who was</text:span><text:span text:style-name="T212"> blind. </text:span><text:span text:style-name="T210">These things were written of Vespasian</text:span><text:span text:style-name="T212"> as he was </text:span><text:span text:style-name="T213">still </text:span><text:span text:style-name="T212">in Alexandria in Egypt, </text:span><text:span text:style-name="T210">at a time when he had only recently </text:span><text:span text:style-name="T213">become</text:span><text:span text:style-name="T212"> emperor </text:span><text:span text:style-name="T213">but </text:span><text:span text:style-name="T210">had </text:span><text:span text:style-name="T213">not yet entered Rome</text:span><text:span text:style-name="T212">. </text:span><text:span text:style-name="T214">I cannot help to think that those things were written to magnify the cult worship of the emperor </text:span><text:span text:style-name="T215">as god</text:span><text:span text:style-name="T214"> in light of the reports circulating concerning the Christ.</text:span></text:p>
      <text:p text:style-name="P41"><text:span text:style-name="T144">However </text:span><text:span text:style-name="T92">Christ </text:span><text:span text:style-name="T144">during the time of His ministry had </text:span><text:span text:style-name="T92">never </text:span><text:span text:style-name="T144">explicitly </text:span><text:span text:style-name="T92">called Himself God, but only the Son of God, which is not blasphemy </text:span><text:span text:style-name="T142">in the Scripture</text:span><text:span text:style-name="T92">. </text:span><text:span text:style-name="T144">But t</text:span><text:span text:style-name="T92">he Roman emperors called themselves the Son of God in relation to their fathers, because in that respect the god they referred to in the title was their father, the former emperor. </text:span><text:span text:style-name="T144">Like the ancient Egyptian pharaohs, t</text:span><text:span text:style-name="T141">he emperors </text:span><text:span text:style-name="T144">had </text:span><text:span text:style-name="T141">believed that once they died, they became gods. Again, in Book 15 of his </text:span><text:span text:style-name="T192">Annals of Imperial Rome</text:span><text:span text:style-name="T141">, writing of the events of the year 65 AD, Tacitus explained that there was a proposal by the Roman Senate “that a temple should be erected, as a matter of urgency, to the Divine Nero.” Then he record</text:span><text:span text:style-name="T144">ed</text:span><text:span text:style-name="T141"> the response, regardless of </text:span><text:span text:style-name="T144">any</text:span><text:span text:style-name="T141"> presum</text:span><text:span text:style-name="T144">ed</text:span><text:span text:style-name="T141"> intentions </text:span><text:span text:style-name="T144">behind</text:span><text:span text:style-name="T141"> the proposition, </text:span><text:span text:style-name="T144">and said</text:span><text:span text:style-name="T141">: “But Nero himself vetoed this in case the malevolent twisted it into an omen of his death. For divine honors are paid to emperors only when they are no longer among men.” </text:span><text:span text:style-name="T144">Nero was mad, but he was not quite so mad as Domitian would later prove to be, since he did not want to be called “God” while he still lived. </text:span></text:p>
      <text:p text:style-name="P42"><text:span text:style-name="T141">The emperors, calling themselves “Son of God”, believed that when they died they became gods and the </text:span><text:span text:style-name="T149">designated heir, whom they </text:span><text:span text:style-name="T150">would </text:span><text:span text:style-name="T149">adopt as a </text:span><text:span text:style-name="T141">son </text:span><text:span text:style-name="T149">if he was not a natural son</text:span><text:span text:style-name="T141">, would in turn use the same title. So the Jews condemned Christ for professing for Himself to be God according to what the Romans believed, but not according to Scripture, because He used the phrase Son of God to describe Himself. So while there was no offense to the God of Scripture, the use of the title would </text:span><text:span text:style-name="T144">certainly </text:span><text:span text:style-name="T141">have been a further offense to Caesar. </text:span></text:p>
      <text:p text:style-name="P43"><text:span text:style-name="T144">Therefore</text:span><text:span text:style-name="T141"> it is apparent that </text:span><text:span text:style-name="T119">th</text:span><text:span text:style-name="T144">is</text:span><text:span text:style-name="T119"> accusation was made </text:span><text:span text:style-name="T144">by the Judaeans </text:span><text:span text:style-name="T119">for </text:span><text:span text:style-name="T141">that</text:span><text:span text:style-name="T119"> </text:span><text:span text:style-name="T144">very </text:span><text:span text:style-name="T119">reason, so that in the eyes of Pilate they could magnify the gravity of their charges that Christ had claimed to be King of the Judaeans. </text:span><text:span text:style-name="T118">Pilate, being a Roman </text:span><text:span text:style-name="T139">and a </text:span><text:span text:style-name="T118">pagan, </text:span><text:span text:style-name="T139">having his religion dictated </text:span><text:span text:style-name="T141">and regulated </text:span><text:span text:style-name="T139">by the pagan Roman priesthood, the Senate and the emperor, he </text:span><text:span text:style-name="T118">would not have interpreted this statement in the same way as the Judaeans who uttered it, </text:span><text:span text:style-name="T139">and the Judaeans must have known that, </text:span><text:span text:style-name="T144">taking advantage of the Roman belief in order to help condemn Christ</text:span><text:span text:style-name="T139">. So John records Pilate’s reaction, </text:span><text:span text:style-name="T144">after hearing that He “made Himself a </text:span><text:span text:style-name="T135">s</text:span><text:span text:style-name="T144">on of </text:span><text:span text:style-name="T112">God</text:span><text:span text:style-name="T144">”</text:span><text:span text:style-name="T118">:</text:span></text:p>
      <text:p text:style-name="P28"><text:soft-page-break/><text:span text:style-name="T79">8 Then when Pilatos heard this word, still more he feared, 9 and entered into the Praetorium again and says to Yahshua: “From where are You?” But Yahshua gave him no reply.</text:span> </text:p>
      <text:p text:style-name="P32"><text:span text:style-name="T203">While there were no reports of any violence </text:span><text:span text:style-name="T205">or acts against Rome which could justly be </text:span><text:span text:style-name="T203">attributed to the followers of Christ, </text:span><text:span text:style-name="T205">and therefore Pilate was not persuaded by the charges of sedition, </text:span><text:span text:style-name="T202">P</text:span><text:span text:style-name="T201">ilate must have known that Christ </text:span><text:span text:style-name="T203">did indeed have</text:span><text:span text:style-name="T201"> a great number of disciples and followers, because the cohort of soldiers and the Roman tribune who commanded them must have been lent to the Judaeans by Pilate </text:span><text:span text:style-name="T205">himself </text:span><text:span text:style-name="T201">the night before, when they s</text:span><text:span text:style-name="T206">et </text:span><text:span text:style-name="T201">out to have Christ arrested. </text:span><text:span text:style-name="T204">Moreover, if Herod Antipas had heard many things in reference to Christ, and had even hoped to see a miracle from him, we cannot take it for granted that Pilate was ignorant of those same reports which Herod had heard. The Judaeans themselves, as it is recorded in John chapter 12, had admitted that the reports were widespread.</text:span></text:p>
      <text:p text:style-name="P31"><text:span text:style-name="T216">The explanation made by Matthew is not directly corroborated in the other gospels, that Pilate’s wife had warned him of a dream which she had about Christ. But here it certainly is corroborated, because nothing else could explain why Pilate should have had any fear at all in relation to Christ. But here, upon hearing this charge that Christ had claimed for Himself to be a “Son of God”, John writes of Pilate that </text:span><text:span text:style-name="T120">“still more </text:span><text:span text:style-name="T121">he</text:span><text:span text:style-name="T120"> feared, and entered into the Praetorium again and says to Yahshua: ‘From where are You?’” Pilate sought the truth </text:span><text:span text:style-name="T121">of the matter</text:span><text:span text:style-name="T120">, but he could not know the truth, so </text:span><text:span text:style-name="T145">because it continued to elude him he </text:span><text:span text:style-name="T120">once again expresse</text:span><text:span text:style-name="T145">d</text:span><text:span text:style-name="T120"> exasperation:</text:span></text:p>
      <text:p text:style-name="P48"><text:span text:style-name="T79">10 Therefore </text:span><text:span text:style-name="T153">[</text:span><text:span text:style-name="T165">א </text:span><text:span text:style-name="T168">and A want “Therefore”]</text:span><text:span text:style-name="T186"> </text:span><text:span text:style-name="T79">Pilatos says to Him: “You do not speak to me? Do You not know that I have authority to release You and I have authority to crucify You?” </text:span><text:span text:style-name="T154">[P66, W and the MT invert “release” and “crucify”; the text follows </text:span><text:span text:style-name="T169">א, A </text:span><text:span text:style-name="T168">and </text:span><text:span text:style-name="T169">B.</text:span><text:span text:style-name="T154">]</text:span></text:p>
      <text:p text:style-name="P10"><text:span text:style-name="T220">Here it is evident once again that</text:span> Pilate must have had some reason to fear Christ, and the dream described by his own wife, the extant reports of miracles, the testimony <text:span text:style-name="T222">which </text:span>he heard from Christ Himself that, “My kingdom is not of this world”, along with all the other things he must have heard, provide the <text:span text:style-name="T220">apparent </text:span>reasons for his fear. <text:span text:style-name="T222">P</text:span>olitically, it would have been <text:span text:style-name="T220">both safe and </text:span>easy for Pilate to <text:span text:style-name="T220">have </text:span>compl<text:span text:style-name="T220">ied</text:span> with the demands of the J<text:span text:style-name="T220">udaean</text:span>s.<text:span text:style-name="T222"> There was no obvious reason for him to resist their demands, but there was a political risk if he continued to refuse</text:span>. <text:span text:style-name="T221">On many occasions the Judaeans had sent embassies to Rome to complain whenever they were dissatisfied with the actions of the proconsuls or other rulers of their province. Pilate would indeed suffer that later, when he was relieved and sent to Rome in 36 AD, only a few years after this time. [Perhaps it was 37 AD since the calendar is not that certain.] But if Christ were unjustly executed, He would have no advocate to send an embassy to Rome on His behalf, and it is very unlikely, with the leaders of the Judaeans on his side, that there would have ever been any political repercussions for Pilate to fear. In fact, the subsequent history of Pilate in Judaea proves that he had suffered no repercussions for the act. So</text:span> something greater <text:span text:style-name="T221">must</text:span> <text:span text:style-name="T223">have </text:span>caused him to seek a reason not to comply <text:span text:style-name="T221">with their demands, even if he did ultimately give in to their demands</text:span>. </text:p>
      <text:p text:style-name="P10">Now Yahshua’s answer may have further compounded Pilate’s fears and the predicament <text:span text:style-name="T223">which they</text:span> <text:span text:style-name="T223">had </text:span>c<text:span text:style-name="T223">reat</text:span>ed <text:span text:style-name="T223">for </text:span>him: </text:p>
      <text:p text:style-name="P4">11 <text:span text:style-name="T154">[P66 inserts “And”]</text:span><text:span text:style-name="T224"> </text:span>Yahshua replied to him <text:span text:style-name="T154">[P66, A and the MT want “to him”; the text follows </text:span><text:span text:style-name="T169">א, B </text:span><text:span text:style-name="T168">and </text:span><text:span text:style-name="T169">W</text:span><text:span text:style-name="T154">]</text:span>: “You do not have any <text:span text:style-name="T154">[</text:span><text:span text:style-name="T169">א </text:span><text:span text:style-name="T168">and </text:span><text:span text:style-name="T169">A have ‘you have not any’; the text follows P66, B, W and the MT</text:span><text:span text:style-name="T154">]</text:span><text:span text:style-name="T224"> </text:span>authority over Me if it was not given to you from above. For this reason he who delivered Me to you has greater fault.” </text:p>
      <text:p text:style-name="P10">I<text:span text:style-name="T220">nstead of compounding Pilate’s fear, i</text:span>t seems that this actually should have relieved Pilate of any worries of supernatural reprisal for what he was being compelled to do against his own will. <text:span text:style-name="T223">In any event, the lengths which Pilate had gone to in an attempt to avoid executing Christ proves his lack of </text:span><text:soft-page-break/><text:span text:style-name="T223">culpability in the act, that he had no intentions or desires to carry out His execution, until he himself was threatened with political reprisal by the Judaeans.</text:span></text:p>
      <text:p text:style-name="P44"><text:span text:style-name="T146">Ostensibly, where Christ said “he who delivered Me to you has greater fault”, he refers not only to Judas Iscariot, but to the high priests and </text:span><text:span text:style-name="T151">to </text:span><text:span text:style-name="T146">every other Judaean who took part in the conspiracy against Him. So we read in Matthew chapter 27, where upon the demands of the people that Christ be executed, and Barabbas released, “</text:span><text:span text:style-name="T37">22 Pilate saith unto them, What shall I do then with Jesus which is called Christ? </text:span><text:span text:style-name="T50">They </text:span><text:span text:style-name="T37">all say unto him, Let him be crucified.</text:span><text:span text:style-name="T68"> </text:span><text:span text:style-name="T37">23 And the governor said, Why, what evil hath he done? But they cried out the more, saying, Let him be crucified.</text:span><text:span text:style-name="T68"> </text:span><text:span text:style-name="T37">24 When Pilate saw that he could prevail nothing, but </text:span><text:span text:style-name="T50">that </text:span><text:span text:style-name="T37">rather a tumult was made, he took water, and washed </text:span><text:span text:style-name="T50">his </text:span><text:span text:style-name="T37">hands before the multitude, saying, I am innocent of the blood of this just person: see ye </text:span><text:span text:style-name="T50">to it</text:span><text:span text:style-name="T37">.</text:span><text:span text:style-name="T68"> </text:span><text:span text:style-name="T37">25 Then answered all the people, and said, His blood </text:span><text:span text:style-name="T50">be </text:span><text:span text:style-name="T37">on us, and on our children.</text:span><text:span text:style-name="T146">” So every Judaean present accepted </text:span><text:span text:style-name="T164">perpetual</text:span><text:span text:style-name="T146"> responsibility for the murder of the Christ, a</text:span><text:span text:style-name="T181">nd those </text:span><text:span text:style-name="T182">who </text:span><text:span text:style-name="T181">have not been, and </text:span><text:span text:style-name="T182">who </text:span><text:span text:style-name="T181">will not be granted His mercy, will not escape His wrath.</text:span><text:span text:style-name="T146"> For that reason also did Paul call the true Israelites in Judaea “vessels of </text:span><text:span text:style-name="T164">mercy</text:span><text:span text:style-name="T146">”, and they ultimately lost their identity as Judaeans. But Paul called the Edomites in Judaea “vessels of destruction”, and they are the ancestors of the Jews of today, who certainly do have the liability </text:span><text:span text:style-name="T181">for His blood </text:span><text:span text:style-name="T146">on themselves and their children, and for that they will pay the ultimate penalty. </text:span></text:p>
      <text:p text:style-name="P10"><text:span text:style-name="T222">Pilate, rather than being put at ease by this statement, had</text:span> <text:span text:style-name="T220">instead</text:span> continued to seek a way not to have to crucify Christ, <text:span text:style-name="T222">which is further proof that the Jews alone were responsible for the crime. Pilate continued to seek a way to spare Christ, in spite of the fact that Christ would not assist in His Own defense, which also made a defense difficult, and impossible for Pilate</text:span>:</text:p>
      <text:p text:style-name="P5">12 From this point Pilatos sought to release Him. But the Judaeans cried out, saying <text:span text:style-name="T154">[</text:span><text:span text:style-name="T169">א </text:span><text:span text:style-name="T170">has “But the Judaeans said”]</text:span> “If you should release this man, you are no friend of Caesar! Anyone making Himself king speaks in opposition to Caesar!” </text:p>
      <text:p text:style-name="P56">Of course, claiming for ones to be a king would be in opposition to Caesar, but Christ never claimed for Himself to be a king <text:span text:style-name="T240">in a way that threatened Caesar</text:span>.</text:p>
      <text:p text:style-name="P50"><text:span text:style-name="T187">Some of my commentary for this verse has been adapted from the text of my December, 2011 commentary on </text:span><text:a xlink:type="simple" xlink:href="https://christogenea.org/podcasts/mark-chapters-15-and-16" office:target-frame-name="_blank" xlink:show="new" text:style-name="Internet_20_link" text:visited-style-name="Visited_20_Internet_20_Link"><text:span text:style-name="T187">Mark chapter 15</text:span></text:a><text:span text:style-name="T187">.</text:span></text:p>
      <text:p text:style-name="P49"><text:span text:style-name="T225">As it is recorded in Matthew, “</text:span><text:span text:style-name="T40">24 When Pilate saw that he could prevail nothing, but </text:span><text:span text:style-name="T51">that </text:span><text:span text:style-name="T40">rather a tumult was made, he took water, and washed </text:span><text:span text:style-name="T51">his </text:span><text:span text:style-name="T40">hands before the multitude, saying, I am innocent of the blood of this just person: see ye </text:span><text:span text:style-name="T51">to it</text:span><text:span text:style-name="T40">.</text:span><text:span text:style-name="T225">” For that, in consideration of Pilate, we read in the 26th </text:span><text:span text:style-name="T91">Psalm: “5 I have hated the congregation of evil doers; and will not sit with the wicked. 6 I will wash mine hands in innocency: so will I compass thine altar, O LORD.”</text:span></text:p>
      <text:p text:style-name="P49"><text:span text:style-name="T174">In the political climate of the time, the exclamation that “</text:span><text:span text:style-name="T155">If you should release this man, you are no friend of Caesar</text:span><text:span text:style-name="T174">” is actually a political threat. </text:span><text:span text:style-name="T91">If Pilate had not relented, and </text:span><text:span text:style-name="T174">especially if </text:span><text:span text:style-name="T91">a riot had happened in the city, where typically tens of thousands of outsiders were also gathered for the feast, then he himself would have had to answer to Caesar against all of the </text:span><text:span text:style-name="T174">resulting </text:span><text:span text:style-name="T91">accusations of the </text:span><text:span text:style-name="T174">J</text:span><text:span text:style-name="T91">ews. That would have been a situation he could not have won, since the life of one man – a man who was not a Roman – was simply not esteemed in contrast to the peace imposed by Roman tyranny. </text:span><text:span text:style-name="T174">As we had already said, just a few years after this Pilate handled an actual sedition in a manner which displeased the Judaeans, and he was relieved of his post and sent to Rome to account for his actions. In our </text:span><text:a xlink:type="simple" xlink:href="https://christogenea.org/podcasts/gospel-john-part-44-what-truth" office:target-frame-name="_blank" xlink:show="new" text:style-name="Internet_20_link" text:visited-style-name="Visited_20_Internet_20_Link"><text:span text:style-name="T174">last presentation of this commentary</text:span></text:a><text:span text:style-name="T174"> we cited</text:span><text:span text:style-name="T25"> the account of that which is found in Josephus, in Book 18 of his </text:span><text:span text:style-name="T31">Antiquities.</text:span></text:p>
      <text:p text:style-name="P17">Except for the ten Senatorial provinces of the empire, all of the other provinces were considered to be Imperial provinces. The governors of these provinces were appointed directly by the emperor, who at <text:soft-page-break/>this time was Tiberius Caesar. The phrase “friend of Caesar” represented a political designation in Rome, and the emperors gave their friends such appointments as governorships of provinces, which were often very lucrative. <text:span text:style-name="T226">As we also explained in our </text:span><text:a xlink:type="simple" xlink:href="https://christogenea.org/podcasts/gospel-john-part-44-what-truth" office:target-frame-name="_blank" xlink:show="new" text:style-name="Internet_20_link" text:visited-style-name="Visited_20_Internet_20_Link"><text:span text:style-name="T226">last presentation of this commentary</text:span></text:a><text:span text:style-name="T226">, citing Josephus once more in </text:span><text:span text:style-name="T191">Antiquities</text:span><text:span text:style-name="T226">, Book 20, Pilate had already held this office in Judaea since 26 AD, or about 6 years up to the time of the event of the crucifixion of Christ. </text:span>The Judaeans here are actually making a veiled threat, that if Pilate did not accede to their wishes, that they <text:span text:style-name="T226">c</text:span>ould begin to accuse him before the emperor of being a traitor.</text:p>
      <text:p text:style-name="P16">Nearly 30 years later another procurator of Judaea, Felix, “desiring to bestow a favor upon the Judaeans” as it says at Acts 24:27, left Paul in bonds when he left office. He evidently did so because he was leaving Judaea for reason of the Judaeans of Caesareia, who had an accusation against him that he had to answer before Caesar Nero. According to Josephus, in Book 20 of his <text:span text:style-name="T187">Antiquities</text:span>, Felix only escaped punishment because of the influence that his brother, Pallas, had with the emperor. And this was in spite of the fact that he evidently sought to make amends with the <text:span text:style-name="T226">J</text:span>ews by leaving Paul in bonds. A close examination <text:span text:style-name="T226">of their history certainly </text:span>betray<text:span text:style-name="T226">s</text:span> the fact that the <text:span text:style-name="T226">J</text:span>ews as a people have <text:span text:style-name="T226">been accustomed</text:span> to creating political agitation, so that they may be favored as a special class. </text:p>
      <text:p text:style-name="P18">In Strabo’s <text:span text:style-name="T187">Geography</text:span>, in Book 11 (11.13.2) there is a statement concerning the Medes of his own time where he said in reference to them that “they got back Symbac<text:span text:style-name="T227">ê</text:span><text:span text:style-name="T36"> from the Armenians when the later became subject to the Romans; and they themselves [the Medes] have attained to friendship with Caesar.</text:span>” <text:span text:style-name="T228">Later, in Book 13 of his Geography (13.2.3), speaking of Theophanes, a historian of the 1st century BC, Strabo said “Theophanes was also a statesman; and he became a friend to Pompey the Great, mostly through his very ability, and helped him to succeed in all his achievements; whence he not only adorned his native land, partly through Pompey and partly through himself, but also rendered himself the most illustrious of all the Greeks.” <text:s/>Pompey was assassinated during the Civil War with Caesar in 48 BC. </text:span></text:p>
      <text:p text:style-name="P57"><text:span text:style-name="T175">But continuing with Strabo: “He left a son, Marcus Pompey, whom Augustus Caesar once set up as procurator of Asia, and who is now counted among the friends of Tiberius.” Strabo was writing this while Tiberius was emperor, and therefore we see in these citations that the appellation “friend of Caesar” was a sort of official designation awarded to political friends and allies of the emperor. Likewise, Flavius Josephus also frequently mentioned the status which Herod </text:span><text:span text:style-name="T183">had </text:span><text:span text:style-name="T175">enjoyed as a “friend of Caesar”, and when Herod had angered Caesar, </text:span><text:span text:style-name="T176">as it is recorded in </text:span><text:span text:style-name="T199">Antiquities</text:span><text:span text:style-name="T176">, Book 16 (16:290) </text:span><text:span text:style-name="T175">how Caesar had “… </text:span><text:span text:style-name="T37">wrote to Herod sharply. The sum of his letter was this, that whereas of old he had used him as his friend, he should now use him as his subject.</text:span><text:span text:style-name="T175">” </text:span></text:p>
      <text:p text:style-name="P57"><text:span text:style-name="T175">T</text:span><text:span text:style-name="T176">herefore it should be clear, that Pilate feared political reprisal from denying the Judaeans their desire to kill Christ, and that they certainly were threatening political reprisal by exclaiming that if he did not give in to their demands, </text:span><text:span text:style-name="T183">that </text:span><text:span text:style-name="T176">he was “no friend of Caesar”. But once Pilate was forced to conceded to their demands, he washed his hands proclaiming his own innocence, and the Judaeans gleefully accepted the guilt, as it is recorded in Matthew.</text:span></text:p>
      <text:p text:style-name="P6">13 Therefore Pilatos hearing these words led Yahshua outside and sat upon a <text:span text:style-name="T156">[W and the MT have “the”; the text follows P66, </text:span><text:span text:style-name="T169">א, </text:span><text:span text:style-name="T171">A and B</text:span><text:span text:style-name="T156">]</text:span><text:span text:style-name="T229"> </text:span>step in a place called <text:span text:style-name="T156">[P66 wants “in a place called”]</text:span>“Stonepaved”, but in Hebrew <text:span text:style-name="T156">[P66 inserts “called”]</text:span><text:span text:style-name="T229"> </text:span>“Gabbatha”. </text:p>
      <text:p text:style-name="P53"><text:span text:style-name="T156">The word translated as </text:span><text:span text:style-name="T197">step</text:span><text:span text:style-name="T156">, </text:span><text:a xlink:type="simple" xlink:href="http://www.perseus.tufts.edu/hopper/text?doc=Perseus:text:1999.04.0057:entry=bh=ma1" office:target-frame-name="_blank" xlink:show="new" text:style-name="Internet_20_link" text:visited-style-name="Visited_20_Internet_20_Link">βῆμα</text:a><text:span text:style-name="T54"> </text:span><text:span text:style-name="T62">or </text:span><text:a xlink:type="simple" xlink:href="http://www.perseus.tufts.edu/hopper/text?doc=Perseus:text:1999.04.0057:entry=bh=ma1" office:target-frame-name="_blank" xlink:show="new" text:style-name="Internet_20_link" text:visited-style-name="Visited_20_Internet_20_Link"><text:span text:style-name="T65">βᾶμα</text:span></text:a><text:span text:style-name="T54">,</text:span><text:span text:style-name="T156"> refers to a bench or elevated seat from which judgment was pronounced. While it is a Greek word, there is a Hebrew word </text:span><text:span text:style-name="T197">bamah</text:span><text:span text:style-name="T156">, Strong’s # 1116, which means a </text:span><text:span text:style-name="T197">high place</text:span><text:span text:style-name="T156">. </text:span><text:span text:style-name="T157">The Greek noun has a corresponding verb, βαίνω, which means to </text:span><text:span text:style-name="T198">walk</text:span><text:span text:style-name="T157">, </text:span><text:span text:style-name="T198">step</text:span><text:span text:style-name="T157">, or </text:span><text:span text:style-name="T198">mount</text:span><text:span text:style-name="T157">, but I would certainly make the correlation to the older Hebrew word as its root. </text:span></text:p>
      <text:p text:style-name="P53"><text:span text:style-name="T157">In the original Strong’s Concordance, the word </text:span><text:span text:style-name="T198">gabbatha</text:span><text:span text:style-name="T157"> is said to be derived from a word relating to the Hebrew word </text:span><text:span text:style-name="T198">gab</text:span><text:span text:style-name="T157"> (Strong’s 1354, 1355) which can refer to a </text:span><text:span text:style-name="T198">vault</text:span><text:span text:style-name="T157">, or an </text:span><text:span text:style-name="T198">arch</text:span><text:span text:style-name="T157">. However many </text:span><text:soft-page-break/><text:span text:style-name="T157">related words listed after those definitions </text:span><text:span text:style-name="T158">can </text:span><text:span text:style-name="T157">mean </text:span><text:span text:style-name="T198">elevated</text:span><text:span text:style-name="T157">, </text:span><text:span text:style-name="T198">high</text:span><text:span text:style-name="T157"> or </text:span><text:span text:style-name="T198">lofty</text:span><text:span text:style-name="T157"> which are </text:span><text:span text:style-name="T158">more similar</text:span><text:span text:style-name="T157">. John’s statement that the place is “ in Hebrew Gabbatha” once again shows that his gospel account was originally written in Greek. </text:span></text:p>
      <text:p text:style-name="P53"><text:span text:style-name="T158">The word </text:span><text:span text:style-name="T63">λιθόστρωτος is literally </text:span><text:span text:style-name="T67">paved with stones</text:span><text:span text:style-name="T63">, although it is often believed, and is certainly plausible, that the stones </text:span><text:span text:style-name="T64">here must have </text:span><text:span text:style-name="T63">formed some sort of mosaic. </text:span><text:span text:style-name="T158">The overall description seems to portray a decorative plaza outside of the Praetorium where judgments were publicly pronounced. </text:span></text:p>
      <text:p text:style-name="P2">14 Now it was the preparation day of the Passover; it was about the sixth hour. </text:p>
      <text:p text:style-name="P53"><text:span text:style-name="T20">T</text:span><text:span text:style-name="T21">he preparation day was the day before the Passover, which began in the evening. The disciples had already had their own Passover meal, and later in this chapter John again refers to this day as the day of “the </text:span><text:span text:style-name="T43">Jews' preparation</text:span><text:span text:style-name="T21">”, further indicating that perhaps the temple was using a different calendar. </text:span><text:span text:style-name="T22">That would explain several anomalies in the chronology of events in the New Testament. </text:span></text:p>
      <text:p text:style-name="P51"><text:span text:style-name="T156">The </text:span><text:span text:style-name="T159">Judaeans had brought Christ </text:span><text:span text:style-name="T156">to Pilate at daybreak, which is the meaning of the word </text:span>πρωΐα <text:span text:style-name="T236">that appears in John 18:28. <text:s/>The markets opened at the third hour, which roughly corresponds with 9:00 AM. Now it is around 12:00 PM, or noon, being the sixth hour. According to charts provided at the website </text:span><text:a xlink:type="simple" xlink:href="https://www.timeanddate.com/sun/israel/jerusalem?month=4&amp;year=2020" office:target-frame-name="_blank" xlink:show="new" text:style-name="Internet_20_link" text:visited-style-name="Visited_20_Internet_20_Link"><text:span text:style-name="T236">timeanddate.com</text:span></text:a><text:span text:style-name="T236">, on April 2nd of this year sunrise in Jerusalem is at 6:26 AM according to the modern conventional clocks set for the appropriate time zone. So the events of this day have already consumed about 6 hours, and with that we may determine just how concisely the gospels were written. </text:span></text:p>
      <text:p text:style-name="P3">And he says to the Judaeans: “Behold, your king!” </text:p>
      <text:p text:style-name="P11"><text:span text:style-name="T233">It once again seems that </text:span>Pilate <text:span text:style-name="T233">was</text:span> taunting the Judaeans, rather than Christ. <text:span text:style-name="T233">He will continue to do that as the day proceeds. </text:span>Now they convict themselves once again where they respond:</text:p>
      <text:p text:style-name="P59"><text:span text:style-name="T79">15 Then they cried out </text:span><text:span text:style-name="T72">[א and W have "But they said"; the text follows P66, A, B, and the MT, which all vary slightly]</text:span><text:span text:style-name="T79">“Kill! Kill! Crucify Him!” Pilatos says to them: “Shall I crucify your king?” The high priests replied: “We have no king except Caesar!” </text:span></text:p>
      <text:p text:style-name="P12">Professing to have no king but Caesar, <text:span text:style-name="T238">who was </text:span>a profane man who consider<text:span text:style-name="T234">ed</text:span> himself to be the “Son of God”, <text:span text:style-name="T232">who used as an official title the label </text:span><text:span text:style-name="T189">D</text:span><text:span text:style-name="T188">ivi filius</text:span><text:span text:style-name="T200">, which is Son of God in Latin, and which was made in</text:span> reference to another man, the Judaeans prove<text:span text:style-name="T232">d</text:span> themselves to be idolaters and, once again, hypocrites. <text:span text:style-name="T232">But as the Wisdom of Solomon also attributed words to them which said, “l</text:span><text:span text:style-name="T41">et our strength be the law of justice,</text:span><text:span text:style-name="T232">” it is clear that they loved the righteousness of men rather than the righteousness which is of God. For them, truth is only what is politically expedient, rather than what is relative to the Word of God. </text:span></text:p>
      <text:p text:style-name="P13">They continue with that attitude to this very day, <text:span text:style-name="T237">often even considering themselves to be gods. In like manner they also continue to manufacture for themselves their own “truth”</text:span>. <text:span text:style-name="T234">So to them, the Christ for whom they exhibit vile hatred, they also lay claim to as one of their own, while at the same time they blame Christians for a holocaust that never happened.</text:span> <text:span text:style-name="T237">But the day is coming, when Jesus shall indeed give them a holocaust.</text:span></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 serif" svg:font-family="'Liberation Serif, serif'"/>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1"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2-12T19:20:11.629086950</meta:creation-date>
    <dc:date>2023-09-05T14:45:50.625734553</dc:date>
    <dc:creator>William Finck</dc:creator>
    <meta:editing-duration>PT15H5M7S</meta:editing-duration>
    <meta:editing-cycles>117</meta:editing-cycles>
    <meta:generator>LibreOffice/7.5.5.2$Linux_X86_64 LibreOffice_project/50$Build-2</meta:generator>
    <meta:document-statistic meta:table-count="0" meta:image-count="0" meta:object-count="0" meta:page-count="11" meta:paragraph-count="73" meta:word-count="8298" meta:character-count="45654" meta:non-whitespace-character-count="37379"/>
  </office:meta>
</office:document-meta>
</file>