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32029" officeooo:paragraph-rsid="00032029"/>
    </style:style>
    <style:style style:name="P2" style:family="paragraph" style:parent-style-name="Text_20_body">
      <style:text-properties officeooo:paragraph-rsid="0009d7f5"/>
    </style:style>
    <style:style style:name="P3" style:family="paragraph" style:parent-style-name="Text_20_body">
      <style:paragraph-properties fo:margin-left="0.2917in" fo:margin-right="0in" fo:text-indent="0in" style:auto-text-indent="false"/>
    </style:style>
    <style:style style:name="P4" style:family="paragraph" style:parent-style-name="Text_20_body">
      <style:paragraph-properties fo:margin-left="0.2917in" fo:margin-right="0in" fo:text-indent="0in" style:auto-text-indent="false"/>
      <style:text-properties fo:font-weight="bold" style:font-weight-asian="bold" style:font-weight-complex="bold"/>
    </style:style>
    <style:style style:name="P5" style:family="paragraph" style:parent-style-name="Text_20_body">
      <style:paragraph-properties fo:margin-left="0.2917in" fo:margin-right="0in" fo:text-indent="0in" style:auto-text-indent="false"/>
      <style:text-properties officeooo:paragraph-rsid="00172a11"/>
    </style:style>
    <style:style style:name="P6" style:family="paragraph" style:parent-style-name="Text_20_body">
      <style:paragraph-properties fo:margin-left="0in" fo:margin-right="0in" fo:text-indent="0in" style:auto-text-indent="false"/>
      <style:text-properties officeooo:rsid="00136dee" officeooo:paragraph-rsid="0013f0bb"/>
    </style:style>
    <style:style style:name="P7" style:family="paragraph" style:parent-style-name="Text_20_body">
      <style:paragraph-properties fo:margin-left="0in" fo:margin-right="0in" fo:text-indent="0in" style:auto-text-indent="false"/>
      <style:text-properties officeooo:paragraph-rsid="00164ed8"/>
    </style:style>
    <style:style style:name="P8" style:family="paragraph" style:parent-style-name="Text_20_body">
      <style:text-properties officeooo:rsid="000e06c8" officeooo:paragraph-rsid="000ade29"/>
    </style:style>
    <style:style style:name="P9" style:family="paragraph" style:parent-style-name="Text_20_body">
      <style:text-properties officeooo:rsid="000f9a13" officeooo:paragraph-rsid="000f9a13"/>
    </style:style>
    <style:style style:name="P10" style:family="paragraph" style:parent-style-name="Text_20_body">
      <style:text-properties officeooo:rsid="00032029" officeooo:paragraph-rsid="0021027d"/>
    </style:style>
    <style:style style:name="P11" style:family="paragraph" style:parent-style-name="Text_20_body">
      <style:text-properties officeooo:rsid="00088429" officeooo:paragraph-rsid="00256177"/>
    </style:style>
    <style:style style:name="P12" style:family="paragraph" style:parent-style-name="Text_20_body">
      <style:text-properties officeooo:rsid="00088429" officeooo:paragraph-rsid="00605d5c"/>
    </style:style>
    <style:style style:name="P13" style:family="paragraph" style:parent-style-name="Text_20_body">
      <style:text-properties officeooo:rsid="00256177" officeooo:paragraph-rsid="00256177"/>
    </style:style>
    <style:style style:name="P14" style:family="paragraph" style:parent-style-name="Text_20_body">
      <style:text-properties fo:font-style="italic" fo:font-weight="normal" officeooo:rsid="0050e023" officeooo:paragraph-rsid="0050e023" style:font-style-asian="italic" style:font-weight-asian="normal" style:font-style-complex="italic" style:font-weight-complex="normal"/>
    </style:style>
    <style:style style:name="P15" style:family="paragraph" style:parent-style-name="Text_20_body">
      <style:paragraph-properties fo:margin-left="0in" fo:margin-right="0in" fo:text-indent="0in" style:auto-text-indent="false"/>
      <style:text-properties fo:font-size="12pt" officeooo:rsid="001217c4" officeooo:paragraph-rsid="00295b8c"/>
    </style:style>
    <style:style style:name="P16" style:family="paragraph" style:parent-style-name="Text_20_body">
      <style:paragraph-properties fo:margin-left="0in" fo:margin-right="0in" fo:text-indent="0in" style:auto-text-indent="false"/>
      <style:text-properties fo:font-size="12pt" officeooo:rsid="0019f2bd" officeooo:paragraph-rsid="0032f45f"/>
    </style:style>
    <style:style style:name="P17" style:family="paragraph" style:parent-style-name="Text_20_body">
      <style:paragraph-properties fo:margin-left="0in" fo:margin-right="0in" fo:text-indent="0in" style:auto-text-indent="false"/>
      <style:text-properties fo:font-size="12pt" officeooo:rsid="001d6ddb" officeooo:paragraph-rsid="001d6ddb"/>
    </style:style>
    <style:style style:name="P18" style:family="paragraph" style:parent-style-name="Text_20_body">
      <style:paragraph-properties fo:margin-left="0in" fo:margin-right="0in" fo:text-indent="0in" style:auto-text-indent="false"/>
      <style:text-properties fo:font-size="12pt" officeooo:rsid="0032f45f" officeooo:paragraph-rsid="0032f45f"/>
    </style:style>
    <style:style style:name="P19" style:family="paragraph" style:parent-style-name="Text_20_body">
      <style:paragraph-properties fo:margin-left="0in" fo:margin-right="0in" fo:text-indent="0in" style:auto-text-indent="false"/>
      <style:text-properties officeooo:rsid="00172a11" officeooo:paragraph-rsid="00172a11"/>
    </style:style>
    <style:style style:name="P20" style:family="paragraph" style:parent-style-name="Text_20_body">
      <style:paragraph-properties fo:margin-left="0in" fo:margin-right="0in" fo:text-indent="0in" style:auto-text-indent="false"/>
      <style:text-properties officeooo:rsid="00136dee" officeooo:paragraph-rsid="002e28fc"/>
    </style:style>
    <style:style style:name="P21" style:family="paragraph" style:parent-style-name="Text_20_body">
      <style:paragraph-properties fo:margin-left="0.2917in" fo:margin-right="0in" fo:text-indent="0in" style:auto-text-indent="false"/>
    </style:style>
    <style:style style:name="P22" style:family="paragraph" style:parent-style-name="Text_20_body">
      <style:paragraph-properties fo:margin-left="0.2917in" fo:margin-right="0in" fo:text-indent="0in" style:auto-text-indent="false"/>
      <style:text-properties officeooo:paragraph-rsid="00164ed8"/>
    </style:style>
    <style:style style:name="P23" style:family="paragraph" style:parent-style-name="Text_20_body">
      <style:paragraph-properties fo:margin-left="0.2917in" fo:margin-right="0in" fo:text-indent="0in" style:auto-text-indent="false"/>
      <style:text-properties officeooo:paragraph-rsid="00374197"/>
    </style:style>
    <style:style style:name="P24" style:family="paragraph" style:parent-style-name="Text_20_body">
      <style:paragraph-properties fo:margin-left="0.2917in" fo:margin-right="0in" fo:text-indent="0in" style:auto-text-indent="false"/>
      <style:text-properties officeooo:paragraph-rsid="0039e61a"/>
    </style:style>
    <style:style style:name="P25" style:family="paragraph" style:parent-style-name="Text_20_body">
      <style:paragraph-properties fo:margin-left="0.2917in" fo:margin-right="0in" fo:text-indent="0in" style:auto-text-indent="false"/>
      <style:text-properties officeooo:paragraph-rsid="003fd254"/>
    </style:style>
    <style:style style:name="P26" style:family="paragraph" style:parent-style-name="Text_20_body">
      <style:paragraph-properties fo:margin-left="0in" fo:margin-right="0in" fo:text-indent="0in" style:auto-text-indent="false"/>
      <style:text-properties officeooo:rsid="003209d8" officeooo:paragraph-rsid="003209d8"/>
    </style:style>
    <style:style style:name="P27" style:family="paragraph" style:parent-style-name="Text_20_body">
      <style:paragraph-properties fo:margin-left="0in" fo:margin-right="0in" fo:text-indent="0in" style:auto-text-indent="false"/>
      <style:text-properties officeooo:rsid="00374197" officeooo:paragraph-rsid="00374197"/>
    </style:style>
    <style:style style:name="P28" style:family="paragraph" style:parent-style-name="Text_20_body">
      <style:paragraph-properties fo:margin-left="0in" fo:margin-right="0in" fo:text-indent="0in" style:auto-text-indent="false"/>
      <style:text-properties officeooo:rsid="00386988" officeooo:paragraph-rsid="00386988"/>
    </style:style>
    <style:style style:name="P29" style:family="paragraph" style:parent-style-name="Text_20_body">
      <style:paragraph-properties fo:margin-left="0in" fo:margin-right="0in" fo:text-indent="0in" style:auto-text-indent="false"/>
      <style:text-properties officeooo:rsid="00386988" officeooo:paragraph-rsid="00418695"/>
    </style:style>
    <style:style style:name="P30" style:family="paragraph" style:parent-style-name="Text_20_body">
      <style:paragraph-properties fo:margin-left="0in" fo:margin-right="0in" fo:text-indent="0in" style:auto-text-indent="false"/>
      <style:text-properties officeooo:rsid="0039e61a" officeooo:paragraph-rsid="0039e61a"/>
    </style:style>
    <style:style style:name="P31" style:family="paragraph" style:parent-style-name="Text_20_body">
      <style:paragraph-properties fo:margin-left="0in" fo:margin-right="0in" fo:text-indent="0in" style:auto-text-indent="false"/>
      <style:text-properties officeooo:rsid="003fd254" officeooo:paragraph-rsid="003fd254"/>
    </style:style>
    <style:style style:name="P32" style:family="paragraph" style:parent-style-name="Text_20_body">
      <style:paragraph-properties fo:margin-left="0in" fo:margin-right="0in" fo:text-indent="0in" style:auto-text-indent="false"/>
      <style:text-properties officeooo:rsid="003fd254" officeooo:paragraph-rsid="00418695"/>
    </style:style>
    <style:style style:name="P33" style:family="paragraph" style:parent-style-name="Text_20_body">
      <style:paragraph-properties fo:margin-left="0in" fo:margin-right="0in" fo:text-indent="0in" style:auto-text-indent="false"/>
      <style:text-properties officeooo:paragraph-rsid="004709f4"/>
    </style:style>
    <style:style style:name="P34" style:family="paragraph" style:parent-style-name="Text_20_body">
      <style:paragraph-properties fo:margin-left="0in" fo:margin-right="0in" fo:text-indent="0in" style:auto-text-indent="false"/>
      <style:text-properties officeooo:rsid="004709f4" officeooo:paragraph-rsid="004709f4"/>
    </style:style>
    <style:style style:name="P35" style:family="paragraph" style:parent-style-name="Text_20_body">
      <style:paragraph-properties fo:margin-left="0in" fo:margin-right="0in" fo:text-indent="0in" style:auto-text-indent="false"/>
      <style:text-properties officeooo:rsid="00483845" officeooo:paragraph-rsid="00483845"/>
    </style:style>
    <style:style style:name="P36" style:family="paragraph" style:parent-style-name="Text_20_body">
      <style:paragraph-properties fo:margin-left="0in" fo:margin-right="0in" fo:text-indent="0in" style:auto-text-indent="false"/>
      <style:text-properties officeooo:paragraph-rsid="004be979"/>
    </style:style>
    <style:style style:name="P37" style:family="paragraph" style:parent-style-name="Text_20_body">
      <style:paragraph-properties fo:margin-left="0in" fo:margin-right="0in" fo:text-indent="0in" style:auto-text-indent="false"/>
      <style:text-properties officeooo:rsid="004be979" officeooo:paragraph-rsid="004be979"/>
    </style:style>
    <style:style style:name="P38" style:family="paragraph" style:parent-style-name="Text_20_body">
      <style:paragraph-properties fo:margin-left="0in" fo:margin-right="0in" fo:text-indent="0in" style:auto-text-indent="false"/>
      <style:text-properties officeooo:paragraph-rsid="004e63d6"/>
    </style:style>
    <style:style style:name="P39" style:family="paragraph" style:parent-style-name="Text_20_body">
      <style:paragraph-properties fo:margin-left="0in" fo:margin-right="0in" fo:text-indent="0in" style:auto-text-indent="false"/>
      <style:text-properties officeooo:paragraph-rsid="006d2b3c"/>
    </style:style>
    <style:style style:name="P40" style:family="paragraph" style:parent-style-name="Text_20_body">
      <style:paragraph-properties fo:margin-left="0in" fo:margin-right="0in" fo:text-indent="0in" style:auto-text-indent="false"/>
      <style:text-properties officeooo:rsid="007adc2c" officeooo:paragraph-rsid="007adc2c"/>
    </style:style>
    <style:style style:name="P41" style:family="paragraph" style:parent-style-name="Text_20_body">
      <style:paragraph-properties fo:margin-left="0in" fo:margin-right="0in" fo:text-indent="0in" style:auto-text-indent="false"/>
      <style:text-properties officeooo:rsid="007c12f1" officeooo:paragraph-rsid="007c12f1"/>
    </style:style>
    <style:style style:name="P42" style:family="paragraph" style:parent-style-name="Text_20_body">
      <style:paragraph-properties fo:margin-left="0.5in" fo:margin-right="0in" fo:text-indent="0in" style:auto-text-indent="false"/>
      <style:text-properties officeooo:paragraph-rsid="004e63d6"/>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officeooo:rsid="00008091"/>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officeooo:rsid="0009d7f5" style:font-size-asian="12pt" style:font-style-asian="italic" style:font-size-complex="12pt" style:font-style-complex="italic"/>
    </style:style>
    <style:style style:name="T6" style:family="text">
      <style:text-properties fo:font-size="12pt" fo:font-style="italic" officeooo:rsid="000a4059" style:font-size-asian="12pt" style:font-style-asian="italic" style:font-size-complex="12pt" style:font-style-complex="italic"/>
    </style:style>
    <style:style style:name="T7" style:family="text">
      <style:text-properties fo:font-size="12pt" fo:font-style="italic" officeooo:rsid="00236d2f" style:font-size-asian="12pt" style:font-style-asian="italic" style:font-size-complex="12pt" style:font-style-complex="italic"/>
    </style:style>
    <style:style style:name="T8" style:family="text">
      <style:text-properties fo:font-size="12pt" fo:font-style="italic" officeooo:rsid="004709f4" style:font-style-asian="italic" style:font-style-complex="italic"/>
    </style:style>
    <style:style style:name="T9" style:family="text">
      <style:text-properties fo:font-size="12pt" fo:font-style="italic" fo:font-weight="normal" officeooo:rsid="004e63d6" style:font-style-asian="italic" style:font-weight-asian="normal" style:font-style-complex="italic" style:font-weight-complex="normal"/>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officeooo:rsid="0009d7f5" style:font-size-asian="12pt" style:font-style-asian="normal" style:font-size-complex="12pt" style:font-style-complex="normal"/>
    </style:style>
    <style:style style:name="T12" style:family="text">
      <style:text-properties fo:font-size="12pt" fo:font-style="normal" officeooo:rsid="00164ed8" style:font-style-asian="normal" style:font-style-complex="normal"/>
    </style:style>
    <style:style style:name="T13" style:family="text">
      <style:text-properties fo:font-size="12pt" fo:font-style="normal" officeooo:rsid="002e28fc" style:font-style-asian="normal" style:font-style-complex="normal"/>
    </style:style>
    <style:style style:name="T14" style:family="text">
      <style:text-properties fo:font-size="12pt" officeooo:rsid="0013f0bb"/>
    </style:style>
    <style:style style:name="T15" style:family="text">
      <style:text-properties fo:font-size="12pt" officeooo:rsid="0014bd3d"/>
    </style:style>
    <style:style style:name="T16" style:family="text">
      <style:text-properties fo:font-size="12pt" officeooo:rsid="002b0e18"/>
    </style:style>
    <style:style style:name="T17" style:family="text">
      <style:text-properties fo:font-size="12pt" officeooo:rsid="002daf6f"/>
    </style:style>
    <style:style style:name="T18" style:family="text">
      <style:text-properties fo:font-size="12pt" officeooo:rsid="002e80b6"/>
    </style:style>
    <style:style style:name="T19" style:family="text">
      <style:text-properties fo:font-size="12pt" officeooo:rsid="0039e61a"/>
    </style:style>
    <style:style style:name="T20" style:family="text">
      <style:text-properties fo:font-size="12pt" officeooo:rsid="00418695"/>
    </style:style>
    <style:style style:name="T21" style:family="text">
      <style:text-properties fo:font-size="12pt" officeooo:rsid="00436d1d"/>
    </style:style>
    <style:style style:name="T22" style:family="text">
      <style:text-properties fo:font-size="12pt" officeooo:rsid="004709f4"/>
    </style:style>
    <style:style style:name="T23" style:family="text">
      <style:text-properties fo:font-size="12pt" fo:font-weight="bold" style:font-weight-asian="bold" style:font-weight-complex="bold"/>
    </style:style>
    <style:style style:name="T24" style:family="text">
      <style:text-properties fo:font-size="12pt" fo:font-weight="bold" officeooo:rsid="0000a6e4" style:font-weight-asian="bold" style:font-weight-complex="bold"/>
    </style:style>
    <style:style style:name="T25" style:family="text">
      <style:text-properties fo:font-size="12pt" fo:font-weight="normal" officeooo:rsid="004709f4" style:font-weight-asian="normal" style:font-weight-complex="normal"/>
    </style:style>
    <style:style style:name="T26" style:family="text">
      <style:text-properties fo:font-size="12pt" fo:font-weight="normal" officeooo:rsid="004be979" style:font-weight-asian="normal" style:font-weight-complex="normal"/>
    </style:style>
    <style:style style:name="T27" style:family="text">
      <style:text-properties fo:font-size="12pt" fo:font-weight="normal" officeooo:rsid="00483845" style:font-weight-asian="normal" style:font-weight-complex="normal"/>
    </style:style>
    <style:style style:name="T28" style:family="text">
      <style:text-properties fo:font-size="12pt" fo:font-weight="normal" officeooo:rsid="004d1a17" style:font-weight-asian="normal" style:font-weight-complex="normal"/>
    </style:style>
    <style:style style:name="T29" style:family="text">
      <style:text-properties fo:font-size="12pt" fo:font-weight="normal" officeooo:rsid="004e63d6" style:font-weight-asian="normal" style:font-weight-complex="normal"/>
    </style:style>
    <style:style style:name="T30" style:family="text">
      <style:text-properties fo:font-size="12pt" fo:font-weight="normal" officeooo:rsid="00719b43" style:font-weight-asian="normal" style:font-weight-complex="normal"/>
    </style:style>
    <style:style style:name="T31" style:family="text">
      <style:text-properties fo:font-size="12pt" fo:font-weight="normal" officeooo:rsid="004e63d6" style:font-size-asian="12pt" style:font-weight-asian="normal" style:font-size-complex="12pt" style:font-weight-complex="normal"/>
    </style:style>
    <style:style style:name="T32" style:family="text">
      <style:text-properties fo:font-size="12pt" fo:font-weight="normal" officeooo:rsid="00719b43" style:font-size-asian="12pt" style:font-weight-asian="normal" style:font-size-complex="12pt" style:font-weight-complex="normal"/>
    </style:style>
    <style:style style:name="T33" style:family="text">
      <style:text-properties fo:font-size="12pt" officeooo:rsid="00483845"/>
    </style:style>
    <style:style style:name="T34" style:family="text">
      <style:text-properties fo:font-size="12pt" officeooo:rsid="0049f3c1"/>
    </style:style>
    <style:style style:name="T35" style:family="text">
      <style:text-properties fo:font-size="12pt" officeooo:rsid="004b16c4"/>
    </style:style>
    <style:style style:name="T36" style:family="text">
      <style:text-properties fo:font-size="12pt" officeooo:rsid="004e63d6"/>
    </style:style>
    <style:style style:name="T37" style:family="text">
      <style:text-properties fo:font-size="12pt" officeooo:rsid="004e63d6" style:font-size-asian="12pt" style:font-size-complex="12pt"/>
    </style:style>
    <style:style style:name="T38" style:family="text">
      <style:text-properties fo:font-size="12pt" officeooo:rsid="0069e0cf" fo:background-color="#ffff00" loext:char-shading-value="0"/>
    </style:style>
    <style:style style:name="T39" style:family="text">
      <style:text-properties fo:font-size="12pt" officeooo:rsid="006bcb25" fo:background-color="#ffff00" loext:char-shading-value="0"/>
    </style:style>
    <style:style style:name="T40" style:family="text">
      <style:text-properties fo:font-size="12pt" officeooo:rsid="004709f4" fo:background-color="#ffff00" loext:char-shading-value="0"/>
    </style:style>
    <style:style style:name="T41" style:family="text">
      <style:text-properties fo:font-size="12pt" officeooo:rsid="00682a0c"/>
    </style:style>
    <style:style style:name="T42" style:family="text">
      <style:text-properties fo:font-size="12pt" officeooo:rsid="006bcb25"/>
    </style:style>
    <style:style style:name="T43" style:family="text">
      <style:text-properties fo:font-size="12pt" officeooo:rsid="006d2b3c"/>
    </style:style>
    <style:style style:name="T44" style:family="text">
      <style:text-properties fo:font-size="12pt" officeooo:rsid="006d2fd9"/>
    </style:style>
    <style:style style:name="T45" style:family="text">
      <style:text-properties fo:font-size="12pt" officeooo:rsid="0072b92e"/>
    </style:style>
    <style:style style:name="T46" style:family="text">
      <style:text-properties fo:font-size="12pt" fo:background-color="transparent" loext:char-shading-value="0"/>
    </style:style>
    <style:style style:name="T47" style:family="text">
      <style:text-properties fo:font-size="12pt" officeooo:rsid="0068258a" fo:background-color="transparent" loext:char-shading-value="0"/>
    </style:style>
    <style:style style:name="T48" style:family="text">
      <style:text-properties fo:font-size="12pt" officeooo:rsid="007c12f1" fo:background-color="transparent" loext:char-shading-value="0"/>
    </style:style>
    <style:style style:name="T49" style:family="text">
      <style:text-properties fo:font-size="12pt" officeooo:rsid="0069e0cf" fo:background-color="transparent" loext:char-shading-value="0"/>
    </style:style>
    <style:style style:name="T50" style:family="text">
      <style:text-properties fo:font-size="12pt" officeooo:rsid="004709f4" fo:background-color="transparent" loext:char-shading-value="0"/>
    </style:style>
    <style:style style:name="T51" style:family="text">
      <style:text-properties fo:font-size="12pt" officeooo:rsid="007c12f1"/>
    </style:style>
    <style:style style:name="T52" style:family="text">
      <style:text-properties fo:font-size="12pt" officeooo:rsid="007f836e"/>
    </style:style>
    <style:style style:name="T53" style:family="text">
      <style:text-properties fo:font-size="12pt" officeooo:rsid="00817dca"/>
    </style:style>
    <style:style style:name="T54" style:family="text">
      <style:text-properties style:text-underline-style="solid" style:text-underline-width="auto" style:text-underline-color="font-color"/>
    </style:style>
    <style:style style:name="T55" style:family="text">
      <style:text-properties officeooo:rsid="000490cd"/>
    </style:style>
    <style:style style:name="T56" style:family="text">
      <style:text-properties fo:font-style="italic" style:font-style-asian="italic" style:font-style-complex="italic"/>
    </style:style>
    <style:style style:name="T57" style:family="text">
      <style:text-properties fo:font-style="italic" officeooo:rsid="0009d7f5" style:font-style-asian="italic" style:font-style-complex="italic"/>
    </style:style>
    <style:style style:name="T58" style:family="text">
      <style:text-properties fo:font-style="italic" officeooo:rsid="000a4059" style:font-style-asian="italic" style:font-style-complex="italic"/>
    </style:style>
    <style:style style:name="T59" style:family="text">
      <style:text-properties fo:font-style="italic" officeooo:rsid="00164ed8" style:font-style-asian="italic" style:font-style-complex="italic"/>
    </style:style>
    <style:style style:name="T60" style:family="text">
      <style:text-properties fo:font-style="italic" officeooo:rsid="001538dd" style:font-style-asian="italic" style:font-style-complex="italic"/>
    </style:style>
    <style:style style:name="T61" style:family="text">
      <style:text-properties fo:font-style="italic" officeooo:rsid="00236d2f" style:font-style-asian="italic" style:font-style-complex="italic"/>
    </style:style>
    <style:style style:name="T62" style:family="text">
      <style:text-properties fo:font-style="italic" officeooo:rsid="00740d51" style:font-style-asian="italic" style:font-style-complex="italic"/>
    </style:style>
    <style:style style:name="T63" style:family="text">
      <style:text-properties fo:font-style="italic" officeooo:rsid="007572c7" fo:background-color="transparent" loext:char-shading-value="0" style:font-style-asian="italic" style:font-style-complex="italic"/>
    </style:style>
    <style:style style:name="T64" style:family="text">
      <style:text-properties fo:font-style="normal" officeooo:rsid="001538dd" style:font-style-asian="normal" style:font-style-complex="normal"/>
    </style:style>
    <style:style style:name="T65" style:family="text">
      <style:text-properties fo:font-style="normal" officeooo:rsid="00164ed8" style:font-style-asian="normal" style:font-style-complex="normal"/>
    </style:style>
    <style:style style:name="T66" style:family="text">
      <style:text-properties fo:font-style="normal" officeooo:rsid="0031c624" style:font-style-asian="normal" style:font-style-complex="normal"/>
    </style:style>
    <style:style style:name="T67" style:family="text">
      <style:text-properties fo:font-style="normal" officeooo:rsid="0063b34c" style:font-style-asian="normal" style:font-style-complex="normal"/>
    </style:style>
    <style:style style:name="T68" style:family="text">
      <style:text-properties fo:font-style="normal" officeooo:rsid="00164ed8" fo:background-color="transparent" loext:char-shading-value="0" style:font-style-asian="normal" style:font-style-complex="normal"/>
    </style:style>
    <style:style style:name="T69" style:family="text">
      <style:text-properties fo:font-style="normal" officeooo:rsid="007572c7" fo:background-color="transparent" loext:char-shading-value="0" style:font-style-asian="normal" style:font-style-complex="normal"/>
    </style:style>
    <style:style style:name="T70" style:family="text">
      <style:text-properties officeooo:rsid="000a6279"/>
    </style:style>
    <style:style style:name="T71" style:family="text">
      <style:text-properties officeooo:rsid="000b9e83"/>
    </style:style>
    <style:style style:name="T72" style:family="text">
      <style:text-properties officeooo:rsid="000bf96f"/>
    </style:style>
    <style:style style:name="T73" style:family="text">
      <style:text-properties officeooo:rsid="000d8a15"/>
    </style:style>
    <style:style style:name="T74" style:family="text">
      <style:text-properties officeooo:rsid="0014bd3d"/>
    </style:style>
    <style:style style:name="T75" style:family="text">
      <style:text-properties officeooo:rsid="001538dd"/>
    </style:style>
    <style:style style:name="T76" style:family="text">
      <style:text-properties officeooo:rsid="00164ed8"/>
    </style:style>
    <style:style style:name="T77" style:family="text">
      <style:text-properties officeooo:rsid="00209bac"/>
    </style:style>
    <style:style style:name="T78" style:family="text">
      <style:text-properties officeooo:rsid="00256177"/>
    </style:style>
    <style:style style:name="T79" style:family="text">
      <style:text-properties officeooo:rsid="0027527e"/>
    </style:style>
    <style:style style:name="T80" style:family="text">
      <style:text-properties officeooo:rsid="0027d27f"/>
    </style:style>
    <style:style style:name="T81" style:family="text">
      <style:text-properties officeooo:rsid="00295b8c"/>
    </style:style>
    <style:style style:name="T82" style:family="text">
      <style:text-properties officeooo:rsid="002a55b4"/>
    </style:style>
    <style:style style:name="T83" style:family="text">
      <style:text-properties officeooo:rsid="002b0e18"/>
    </style:style>
    <style:style style:name="T84" style:family="text">
      <style:text-properties officeooo:rsid="0031c624"/>
    </style:style>
    <style:style style:name="T85" style:family="text">
      <style:text-properties officeooo:rsid="0032f45f"/>
    </style:style>
    <style:style style:name="T86" style:family="text">
      <style:text-properties officeooo:rsid="00359f11"/>
    </style:style>
    <style:style style:name="T87" style:family="text">
      <style:text-properties officeooo:rsid="00386988"/>
    </style:style>
    <style:style style:name="T88" style:family="text">
      <style:text-properties style:font-name="Liberation Serif" fo:font-size="12pt" fo:language="en" fo:country="US" style:font-size-asian="12pt"/>
    </style:style>
    <style:style style:name="T89" style:family="text">
      <style:text-properties style:font-name="Liberation Serif" fo:font-size="12pt" fo:language="en" fo:country="US" officeooo:rsid="00436d1d" style:font-size-asian="12pt"/>
    </style:style>
    <style:style style:name="T90" style:family="text">
      <style:text-properties style:font-name="Liberation Serif" fo:font-size="12pt" fo:language="en" fo:country="US" officeooo:rsid="00483845" style:font-size-asian="12pt"/>
    </style:style>
    <style:style style:name="T91" style:family="text">
      <style:text-properties style:font-name="Liberation Serif" fo:font-size="12pt" fo:language="en" fo:country="US" officeooo:rsid="004be979" style:font-size-asian="12pt"/>
    </style:style>
    <style:style style:name="T92" style:family="text">
      <style:text-properties style:font-name="Liberation Serif" fo:font-size="12pt" fo:language="en" fo:country="US" fo:font-style="italic" style:font-size-asian="12pt" style:font-style-asian="italic"/>
    </style:style>
    <style:style style:name="T93" style:family="text">
      <style:text-properties style:font-name="Liberation Serif" fo:font-size="12pt" fo:language="en" fo:country="US" fo:font-weight="normal" style:font-size-asian="12pt" style:font-weight-asian="normal" style:font-weight-complex="normal"/>
    </style:style>
    <style:style style:name="T94" style:family="text">
      <style:text-properties style:font-name="Liberation Serif" fo:font-size="12pt" fo:language="en" fo:country="US" fo:font-weight="normal" officeooo:rsid="004be979" style:font-size-asian="12pt" style:font-weight-asian="normal" style:font-weight-complex="normal"/>
    </style:style>
    <style:style style:name="T95" style:family="text">
      <style:text-properties style:font-name="Liberation Serif" fo:font-size="12pt" style:font-size-asian="12pt"/>
    </style:style>
    <style:style style:name="T96" style:family="text">
      <style:text-properties fo:font-weight="normal" style:font-weight-asian="normal" style:font-weight-complex="normal"/>
    </style:style>
    <style:style style:name="T97" style:family="text">
      <style:text-properties officeooo:rsid="00418695"/>
    </style:style>
    <style:style style:name="T98" style:family="text">
      <style:text-properties officeooo:rsid="00458865"/>
    </style:style>
    <style:style style:name="T99" style:family="text">
      <style:text-properties officeooo:rsid="00483845"/>
    </style:style>
    <style:style style:name="T100" style:family="text">
      <style:text-properties officeooo:rsid="005fefe5"/>
    </style:style>
    <style:style style:name="T101" style:family="text">
      <style:text-properties officeooo:rsid="007df780" fo:background-color="#ffff00" loext:char-shading-value="0"/>
    </style:style>
    <style:style style:name="T102" style:family="text">
      <style:text-properties officeooo:rsid="00605d5c"/>
    </style:style>
    <style:style style:name="T103" style:family="text">
      <style:text-properties officeooo:rsid="0061b96e"/>
    </style:style>
    <style:style style:name="T104" style:family="text">
      <style:text-properties officeooo:rsid="0063b34c"/>
    </style:style>
    <style:style style:name="T105" style:family="text">
      <style:text-properties officeooo:rsid="0064e98a"/>
    </style:style>
    <style:style style:name="T106" style:family="text">
      <style:text-properties officeooo:rsid="0066da5f"/>
    </style:style>
    <style:style style:name="T107" style:family="text">
      <style:text-properties officeooo:rsid="00682a0c"/>
    </style:style>
    <style:style style:name="T108" style:family="text">
      <style:text-properties officeooo:rsid="0069e0cf"/>
    </style:style>
    <style:style style:name="T109" style:family="text">
      <style:text-properties officeooo:rsid="006fb5c9"/>
    </style:style>
    <style:style style:name="T110" style:family="text">
      <style:text-properties officeooo:rsid="000b9e83" fo:background-color="transparent" loext:char-shading-value="0"/>
    </style:style>
    <style:style style:name="T111" style:family="text">
      <style:text-properties officeooo:rsid="00740d51" fo:background-color="transparent" loext:char-shading-value="0"/>
    </style:style>
    <style:style style:name="T112" style:family="text">
      <style:text-properties fo:background-color="transparent" loext:char-shading-value="0"/>
    </style:style>
    <style:style style:name="T113" style:family="text">
      <style:text-properties officeooo:rsid="007df780" fo:background-color="transparent" loext:char-shading-value="0"/>
    </style:style>
    <style:style style:name="T114" style:family="text">
      <style:text-properties officeooo:rsid="00740d51"/>
    </style:style>
    <style:style style:name="T115" style:family="text">
      <style:text-properties officeooo:rsid="007572c7"/>
    </style:style>
    <style:style style:name="T116" style:family="text">
      <style:text-properties officeooo:rsid="007c12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I really don’t like to discuss news or current events, but this evening I have a short program, so I will take a few minutes to discuss the latest media scare. </text:span><text:span text:style-name="T45">The notes for this are </text:span><text:a xlink:type="simple" xlink:href="https://boards.christogenea.org/forum/main-category/main-forum/medicine-science/104401-coronavirus-is-a-hoax" office:target-frame-name="_blank" xlink:show="new" text:style-name="Internet_20_link" text:visited-style-name="Visited_20_Internet_20_Link"><text:span text:style-name="T45">found at the Christogenea Forum</text:span></text:a><text:span text:style-name="T45">, where I am certain there will be further discussion. </text:span></text:p>
      <text:p text:style-name="Text_20_body"><text:span text:style-name="T23">The Time of the Heathen – </text:span><text:span text:style-name="T24">a Critical Review of a sermon by Bertrand Comparet</text:span></text:p>
      <text:p text:style-name="Text_20_body">While I admire and respect Bertrand Comparet as a trailblazer in developing and spreading the truth of our Christian Identity profession, I also believe that his message had a lot of flaws. <text:span text:style-name="T77">But so</text:span>me of <text:span text:style-name="T77">his</text:span> <text:span text:style-name="T77">errors</text:span> were merely due to the time in which he lived, and if I <text:span text:style-name="T77">had also </text:span>lived then, doing what I do now, I may well have repeated them. <text:span text:style-name="T77">This is because </text:span>Comparet’s view of eschatology was a product of the Cold War, and <text:span text:style-name="T72">apparently, </text:span>he did not see any possibilities of an end-of-the-world scenario which may have transcended that age of <text:span text:style-name="T77">apparent </text:span>conflict. </text:p>
      <text:p text:style-name="P1">But other flaws can evidently be attributed to the fact that his message was not fully developed, and <text:span text:style-name="T77">for that reason it </text:span>had some internal conflict<text:span text:style-name="T77">s</text:span>. For example, while <text:span text:style-name="T77">Comparet</text:span> recognized that there were goat nations and sheep nations, which were genetic races of people with contrary destinies, and <text:span text:style-name="T72">of course </text:span>he also knew <text:span text:style-name="T72">that </text:span>the identity of the sheep <text:span text:style-name="T72">was with</text:span> modern White Europeans, he sometimes also looked at goat nations as if they could <text:span text:style-name="T100">somehow </text:span>be allies of the sheep, and here he <text:span text:style-name="T71">clearly </text:span>makes that mistake. </text:p>
      <text:p text:style-name="P10">So in the aftermath of our <text:a xlink:type="simple" xlink:href="https://christogenea.org/podcasts/critical-review-sheep-and-goats-bertrand-comparet" office:target-frame-name="_blank" xlink:show="new" text:style-name="Internet_20_link" text:visited-style-name="Visited_20_Internet_20_Link">critique of Comparet’s sermon on the </text:a><text:a xlink:type="simple" xlink:href="https://christogenea.org/podcasts/critical-review-sheep-and-goats-bertrand-comparet" office:target-frame-name="_blank" xlink:show="new" text:style-name="Internet_20_link" text:visited-style-name="Visited_20_Internet_20_Link"><text:span text:style-name="T56">Sheep and the Goats</text:span></text:a>, I thought to offer a critique of this sermon as well, and hopefully even some of our skeptics, who continue to cling to Comparet’s view<text:span text:style-name="T72">s in at least most areas</text:span>, will themselves see the need for refinement and revision which we – <text:span text:style-name="T55">meaning both Clifton Emahiser and myself – </text:span>have been pressing for many years. </text:p>
      <text:p text:style-name="P10"><text:span text:style-name="T71">It was perhaps around 15 years ago that Clifton had asked me to look and edit his transcriptions of Comparet’s sermons on the Revelation, which I had not read before that time. Doing that, I supplied Clifton with hundreds of notes which he published along with his finished product, first at Israelect.com and later I moved it all to the </text:span><text:a xlink:type="simple" xlink:href="https://comparet.christogenea.org/sermons/revelation-sermons" office:target-frame-name="_blank" xlink:show="new" text:style-name="Internet_20_link" text:visited-style-name="Visited_20_Internet_20_Link"><text:span text:style-name="T71">Comparet archive at Christogenea</text:span></text:a><text:span text:style-name="T71">. Back then, I was still in prison and Clifton had some other editors as well, and there were some occasional conflicts of opinion as to what Comparet had intended, so perhaps one day I will listen to the sermons and update the project. But while making those notes for Clifton, I realized that while much of Comparet’s perspective was excellent, and while his </text:span><text:span text:style-name="T110">historical view of </text:span><text:span text:style-name="T111">interpreting </text:span><text:span text:style-name="T110">prophecy</text:span><text:span text:style-name="T71"> was indeed the only valid view, we really needed to start our own Revelation commentary from scratch. Of course, my first attempt to do that was not until </text:span><text:a xlink:type="simple" xlink:href="https://christreich.christogenea.org/" office:target-frame-name="_blank" xlink:show="new" text:style-name="Internet_20_link" text:visited-style-name="Visited_20_Internet_20_Link"><text:span text:style-name="T71">Christreich</text:span></text:a><text:span text:style-name="T71">, which was at first a series of podcasts made in 2010 and early 2011, and then made into a book published in early 2012, or so I remember. </text:span></text:p>
      <text:p text:style-name="P2"><text:span text:style-name="T57">As I write this, </text:span><text:span text:style-name="T58">a few</text:span><text:span text:style-name="T57"> essays I wrote from our own viewpoint on this topic </text:span><text:span text:style-name="T61">that we will discuss here this evening, </text:span><text:span text:style-name="T57">which </text:span><text:span text:style-name="T58">later </text:span><text:span text:style-name="T57">became podcasts, have now surpassed two hundred thousand downloads each. </text:span><text:span text:style-name="T61">They are</text:span><text:span text:style-name="T57"> </text:span><text:a xlink:type="simple" xlink:href="https://christogenea.org/podcasts/immigration-problem-and-biblical-prophecy-2011-11-05" text:style-name="Internet_20_link" text:visited-style-name="Visited_20_Internet_20_Link"><text:span text:style-name="T10">The Immigration Problem and Biblical Prophecy</text:span></text:a><text:span text:style-name="T4">, </text:span><text:span text:style-name="T5">which was presented here in late 2011, and </text:span><text:a xlink:type="simple" xlink:href="https://christogenea.org/podcasts/no-safe-haven-stripped-bare-and-naked-christogenea-internet-radio-08-16-2013" text:style-name="Internet_20_link" text:visited-style-name="Visited_20_Internet_20_Link"><text:span text:style-name="T11">No Safe Haven: Stripped Bare and Naked</text:span></text:a><text:span text:style-name="T5">, presented here in the summer of 2013. All four parts of a related series, titled </text:span><text:a xlink:type="simple" xlink:href="https://christogenea.org/podcasts/begs-and-ends" text:style-name="Internet_20_link" text:visited-style-name="Visited_20_Internet_20_Link"><text:span text:style-name="T11">Beginnings and Ends</text:span></text:a><text:span text:style-name="T5">, are also approaching that number. For that I am humbled, and pleased that our message is spreading even </text:span><text:span text:style-name="T7">to places </text:span><text:span text:style-name="T5">where it </text:span><text:span text:style-name="T6">may be</text:span><text:span text:style-name="T5"> rejected. But I also know that it is a drop in the bucket on the great scale of </text:span><text:span text:style-name="T7">things</text:span><text:span text:style-name="T5">, and I hope we are only just </text:span><text:span text:style-name="T6">getting started</text:span><text:span text:style-name="T5">. </text:span></text:p>
      <text:p text:style-name="P11"><text:span text:style-name="T78">But even with the faults which we find in his interpretation of prophecy, Bertrand</text:span> Comparet was <text:span text:style-name="T73">also quite </text:span>correct in many respects. There is no doubt that today, and for the last seventy years, at least, we <text:soft-page-break/>are in the <text:span text:style-name="T70">time </text:span>which he had called “the time of the heathen”. But the time of the heathen, <text:span text:style-name="T114">which we would rather refer to as the </text:span><text:span text:style-name="T62">Time of Jacob’s Trouble</text:span><text:span text:style-name="T114">, </text:span>did not quite unfold as he <text:span text:style-name="T70">thought that it would</text:span>. The Americans did not win the Cold War. The Russians did not win the Cold War. Rather, the Jews won the Cold War. </text:p>
      <text:p text:style-name="P12"><text:span text:style-name="T78">Before the symbolic Berlin Wall was taken down, Eisenhower, Kennedy and Johnson ushered in Civil Rights, Johnson founded the American Welfare State and opened the immigration flood from non-White nations, he also introduced both Affirmative Action and so-called Equal Opportunity. Every one of these programs is Marxist in nature. Continuing, </text:span>Nixon <text:span text:style-name="T73">upheld all of Johnson’s policies and also </text:span>opened China <text:span text:style-name="T102">to trade</text:span>, <text:span text:style-name="T78">then Carter federalized education, </text:span>Reagan popularized Globalism, <text:span text:style-name="T78">which paved the way for the Open Borders movement, and opened the immigrations floodgate even wider while</text:span> <text:span text:style-name="T78">granting amnesty to millions of illegal immigrants. Those and many other equally wicked ac</text:span>ts made it expedient for the Jewish Plutocrats who had controlled the Soviet Union all along to stage its break-up and split the proceeds amongst themselves. <text:span text:style-name="T73">They no longer needed the Soviet bogeyman to threaten White America and keep it in check because they were able to subvert White America from within.</text:span></text:p>
      <text:p text:style-name="P13">Very often, Comparet’s interpretation of prophecy is presented from the naive perspective that the <text:span text:style-name="T103">Capitalist </text:span>West is good, and the Communist East is evil, and that it is along those lines that the final battle would culminate. He often did not seem to consider that the Jews and their puppets who controlled the communist nations were in the pockets of the Jews who had already long controlled the nations of Christendom. He did not seem to consider the fact that Christendom was not Christendom any longer, ever since it had accepted the dominance of Jewish Capitalism. We would assert that when the Kingdom of Heaven is established on earth, Capitalism shall be destroyed just as well as Communism, and all of the earthly governments shall be dissolved, not only those which patriotic Americans may dislike.</text:p>
      <text:p text:style-name="P8">So the symbolic Berlin Wall did not come down because Russia was defeated. Rather, the wall came down because the West had succumbed to the entire Jewish program of economic globalism, Marxism, multiculturalism and diversity which forebode its own ideological defeat. Today the result is that in America, <text:span text:style-name="T115">a Jew and </text:span>an avowed <text:span text:style-name="T112">Communist</text:span>, a man who throughout his entire life ha<text:span text:style-name="T103">s</text:span> never held a real job, but who has instead always been a parasite, can run for President and enjoy significant popularity, where there is even speculation that he might defeat an incumbent. <text:span text:style-name="T79">Comparet, locked into the Cold War Good West versus Evil East paradigm, certainly did not foresee that. </text:span></text:p>
      <text:p text:style-name="P9"><text:span text:style-name="T79">W</text:span>hile we do not know exactly when Bertrand Comparet had first given this sermon, <text:span text:style-name="T79">it was before the end of the Cold War, and </text:span>he thought it would all end with a great Soviet invasion of America, which was the traditional Christian Identity interpretation of his time <text:span text:style-name="T79">that opinion was also held by many denominational Christians</text:span>. So as we proceed with these his words, we should keep his perspective in mind, s<text:span text:style-name="T80">ince</text:span> he was attempting to evaluate the possibilities, <text:span text:style-name="T80">but his concept of the possibilities were limited to the rather narrow and traditionally conservative political outlook of his day</text:span>. </text:p>
      <text:p text:style-name="P9">Now we shall proceed with:</text:p>
      <text:p text:style-name="P4"><text:bookmark text:name="page-title"/><text:span text:style-name="T1">The Time of the Heathen, </text:span><text:span text:style-name="T3">by Bertrand Comparet</text:span></text:p>
      <text:p text:style-name="P3"><text:soft-page-break/><text:span text:style-name="T1">It is clear to all that a terrific, truly world wide war is near, the final line up is being drawn. Those who hope to avoid it by compromise and appeasement of evil, are just willfully blind. Its purpose is the destruction of the white Christian people and everything they stand for. We have only two possible choices. </text:span><text:span text:style-name="Strong_20_Emphasis"><text:span text:style-name="T1">(1)</text:span></text:span><text:span text:style-name="T1"> Either courageous defense of our lives, lands and our ideals and having faith in Yahweh’s promises of His aid. </text:span><text:span text:style-name="Strong_20_Emphasis"><text:span text:style-name="T1">(2)</text:span></text:span><text:span text:style-name="T1"> Suicide, by cowardly surrender to our executioners.</text:span></text:p>
      <text:p text:style-name="P15">Now, in Comparet’s defense, we may say that he was right, that we did commit suicide by surrendering to our executioners. <text:span text:style-name="T81">But the plan of our executioners to implement their desires for global domination disguised by terms such as capitalism, socialism and concepts such as equality and diversity was slowly introduced with great subtilty by our Jewish overlords, through the Jewish-controlled media, and always disguised as righteousness, while all those who did oppose their programs were demonized. In America, this process began with the abolitionist movement and the so-called Civil War, and by the passing of the 14th Amendment their victory over the perceived Christian liberties of the West became imminent.</text:span></text:p>
      <text:p text:style-name="P15"><text:span text:style-name="T82">But while </text:span>most of Comparet’s sermons were delivered from the late 19<text:span text:style-name="T104">5</text:span>0’s to perhaps the early 70’s, <text:span text:style-name="T82">and</text:span> the country was already well on the way down the path to where it is today, <text:span text:style-name="T82">the bigger picture was not yet as clear because the nation was still generally perceived as being both White and Christian</text:span>. Comparet knew of the internal struggle, but I do not think he really knew of its full depth and how far along the deceit and resulting decay <text:span text:style-name="T82">had already advanced</text:span>. So he continues by explaining the sides of the <text:span text:style-name="T82">perceived </text:span>conflict from the perspective of one who watched the evening network news, <text:span text:style-name="T83">and he exclaims</text:span>:</text:p>
      <text:p text:style-name="P3"><text:span text:style-name="Strong_20_Emphasis"><text:span text:style-name="T1">Let’s look at the lineup!</text:span></text:span><text:span text:style-name="T1"> First Europe, all of it is white, Christian, and all of it wants to be free. However, half of it is conquered and enslaved, by the evil connivance of our own politicians. The free half of Europe is weakened and timid, as a result of the old anti-Christian strategy of getting Christian to fight against Christian. Nevertheless, all of them are with us in spirit.</text:span></text:p>
      <text:p text:style-name="P6"><text:span text:style-name="T1">This was probably a </text:span><text:span text:style-name="T16">very</text:span><text:span text:style-name="T1"> optimistic assessment of conditions in Europe </text:span><text:span text:style-name="T16">even for his own time</text:span><text:span text:style-name="T1">. The English, </text:span><text:span text:style-name="T16">as well as the French,</text:span><text:span text:style-name="T1"> had already been cuckolds for Jewry for </text:span><text:span text:style-name="T16">over </text:span><text:span text:style-name="T1">two hundred years, and in the post-war era the Germans were </text:span><text:span text:style-name="T16">forced to undergo a process of shame and </text:span><text:span text:style-name="T1">re-educat</text:span><text:span text:style-name="T16">ion by which they were</text:span><text:span text:style-name="T1"> molded to the likings of Jewry. </text:span><text:span text:style-name="T14">The English were disgraced by the loss of their empire, and the Germans by the tales of the holocaust, so Comparet was right about their having been weakened and timid. However f</text:span><text:span text:style-name="T1">or the most part they were no longer Christian, but “Post-Christian”, a term used to describe Europe today, and they also succumb</text:span><text:span text:style-name="T16">ed</text:span><text:span text:style-name="T1"> to Jewish pop-culture values and all of the associated evils, such as political Marxism, open borders, feminism, egalitarianism, </text:span><text:span text:style-name="T18">the emasculation of men, and all of the other related decadence</text:span><text:span text:style-name="T1">.</text:span></text:p>
      <text:p text:style-name="P20"><text:span text:style-name="T14">Where Comparet continues, we wo</text:span><text:span text:style-name="T15">u</text:span><text:span text:style-name="T14">ld assert that he is fighting the wrong war, so he </text:span><text:span text:style-name="T17">could</text:span><text:span text:style-name="T14"> never draw the proper lines. </text:span><text:span text:style-name="T12">The lines </text:span><text:span text:style-name="T13">he</text:span><text:span text:style-name="T12"> is drawing were textbook World War Three scenarios </text:span><text:span text:style-name="T13">laid out in many Cold War books and patriotic magazines from</text:span><text:span text:style-name="T12"> the 19</text:span><text:span text:style-name="T13">5</text:span><text:span text:style-name="T12">0’s </text:span><text:span text:style-name="T13">through the</text:span><text:span text:style-name="T12"> 1970’s, but they are not the lines which the prophets of Yahweh </text:span><text:span text:style-name="T13">and the Revelation of Yahshua Christ</text:span><text:span text:style-name="T12"> had drawn. </text:span><text:span text:style-name="T13">So he continues rather vainly:</text:span><text:span text:style-name="T12"> </text:span><text:span text:style-name="T14"><text:s/></text:span><text:span text:style-name="T1"><text:s text:c="2"/></text:span></text:p>
      <text:p text:style-name="P3">Next is Asia. In the near east only Turkey, Jordan and Saudi Arabia are still on our side. Of these, only Turkey has any strength, and even its future is now uncertain, Egypt and Syria are deeply <text:soft-page-break/>enmeshed in the Red web. The Jewish nation in Palestine is the spark in the powder keg which may explode into World War <text:span text:style-name="T74">III</text:span>, at any time. In the middle east, Iran and Pakistan still resist Red domination, Iraq is doubtful, Afghanistan is Red by infiltration. Tibet is conquered by the Red Chinese armies and India is divided and impotent. Part of it wants to go all out communist under Krishna Menon, the rest was induced by Nehru to just partly oppose communism. Even this was only for reasons of his own personal ambition. Even this faction is sympathetic to communism as a weapon against the white race. In spite of this, India still alternates between begging and blackmailing us for billions of dollars in gifts, which neither helps their self respect nor ours.</text:p>
      <text:p text:style-name="P7"><text:span text:style-name="T115">Of course, I would not expect a dog to even have any self-respect. But here I am not going to care about the details, nor will I care about the validity of the assessments which are made in reference to non-White nations. Comparet had another sermon, titled </text:span><text:a xlink:type="simple" xlink:href="https://comparet.christogenea.org/sermons/palace-strangers" office:target-frame-name="_blank" xlink:show="new" text:style-name="Internet_20_link" text:visited-style-name="Visited_20_Internet_20_Link"><text:span text:style-name="T60">The Palace of Strangers</text:span></text:a><text:a xlink:type="simple" xlink:href="https://comparet.christogenea.org/sermons/palace-strangers" office:target-frame-name="_blank" xlink:show="new" text:style-name="Internet_20_link" text:visited-style-name="Visited_20_Internet_20_Link"><text:span text:style-name="T75">.</text:span></text:a><text:span text:style-name="T75"> In it, he applied that label, which is found in the prophecy of Isaiah, to the United Nations, and he professed that it was evil to be a part of such an organization. Doing this, he declared that Christians should not be “</text:span><text:span text:style-name="T1">unequally yoked together with unbelievers</text:span><text:span text:style-name="T76">”, as he himself had cited Paul’s words in 2 Corinthians chapter 6. But we also interpret Isaiah’s prophecy a little differently, and believe that the </text:span><text:span text:style-name="T59">palace of strangers</text:span><text:span text:style-name="T68"> </text:span><text:span text:style-name="T69">is a reference to</text:span><text:span text:style-name="T63"> </text:span><text:span text:style-name="T76">world-wide Mystery Babylon. The United Nations alone is not the </text:span><text:span text:style-name="T65">palace of strangers</text:span><text:span text:style-name="T76">, but all of the cities of the nations of Christendom have become a palace of strangers. </text:span></text:p>
      <text:p text:style-name="P7"><text:span text:style-name="T76">But in any case, in his </text:span><text:a xlink:type="simple" xlink:href="https://comparet.christogenea.org/sermons/palace-strangers" office:target-frame-name="_blank" xlink:show="new" text:style-name="Internet_20_link" text:visited-style-name="Visited_20_Internet_20_Link"><text:span text:style-name="T60">Palace of Strange</text:span></text:a><text:a xlink:type="simple" xlink:href="https://comparet.christogenea.org/sermons/palace-strangers" office:target-frame-name="_blank" xlink:show="new" text:style-name="Internet_20_link" text:visited-style-name="Visited_20_Internet_20_Link"><text:span text:style-name="T59">rs</text:span></text:a><text:span text:style-name="T64"> </text:span><text:span text:style-name="T65">sermon Comparet properly rejected the notion of alliances with aliens, while here he lays out a scenario for the end of days </text:span><text:span text:style-name="T66">which </text:span><text:span text:style-name="T65">reli</text:span><text:span text:style-name="T66">es</text:span><text:span text:style-name="T65"> on alliances with aliens. So his own sermons are self-contradictory, and I would expect them to </text:span><text:span text:style-name="T66">cause at least some </text:span><text:span text:style-name="T65">confus</text:span><text:span text:style-name="T66">ion</text:span><text:span text:style-name="T65"> </text:span><text:span text:style-name="T66">for </text:span><text:span text:style-name="T65">anyone studying Christian Identity from his material alone. As Christians, we do not want Turkey, Jordan, Saudi Arabia, </text:span><text:span text:style-name="T66">India, or any other non-White nation</text:span><text:span text:style-name="T65"> on “our side”. </text:span><text:span text:style-name="T66">Nor should we expect it, according to the Revelation of Christ Himself. Comparet complained about India taking billions in bribes disguised as aid from America, and that is true. But in the parable of the sheep and the goats, the goats are judged and condemned for their treachery towards the sheep. If Comparet had gone so far as to realize all of </text:span><text:span text:style-name="T67">that</text:span><text:span text:style-name="T66">, he may have drawn the lines more appropriately. So now he </text:span><text:span text:style-name="T65">continues in that same regard </text:span><text:span text:style-name="T67">in which he started</text:span><text:span text:style-name="T65">:</text:span></text:p>
      <text:p text:style-name="P5">In the far east, Burma and Thailand are under heavy and increasing Red Chinese pressure and infiltration, before which their will to resist is weakening. As to Taiwan, a number of liberal senators and congressmen in Washington, are keeping up the pressure for another and final betrayal of this last outpost of Chinese freedom. </text:p>
      <text:p text:style-name="P19">This never <text:span text:style-name="T84">really </text:span>happened <text:span text:style-name="T84">to Taiwan</text:span>, but we should have no care for “Chinese Freedom”. <text:span text:style-name="T84">What does it matter to the sheep if a goat nation is ruled over by one sort of goat or another? But c</text:span>ontinuing with Comparet, <text:span text:style-name="T105">now </text:span>he speaks of the administrations of Roosevelt and Truman, <text:span text:style-name="T84">where he comes close but does not really explain that America was also being ruled by goats. </text:span></text:p>
      <text:p text:style-name="P22">In the days when our State Department was openly pro-communist, we remember the infamous memorandum of policy which said, “Let Korea fall into the hands of Red China, but try not to let it look like we pushed her.” Now our State Department has grown tired of waiting for Laos to fall into Red hands, so they have quite openly pushed her. This probably sets the pattern for Taiwan also.</text:p>
      <text:p text:style-name="P26"><text:soft-page-break/>But I would also make the assertion that the American wars in Asia also ended for the same reasons that the Berlin Wall was dismantled: because America accepted the Jewish social, economic and political agendas which were pushed onto the nation by the same Jewish plutocrats who also controlled the Communist governments of the Orient. North Korea may be an anomaly, but perhaps it is kept as a token souvenir of the past, to make the Cold War seem as though it was real, when it was actually all a ploy for the Jews who controlled both sides of the war in their endeavor to destroy Christendom. Now Comparet continues to discuss Asia:</text:p>
      <text:p text:style-name="P3"><text:span text:style-name="T1">Japan still hangs in the balance, while three factions jockey for power. </text:span><text:span text:style-name="Strong_20_Emphasis"><text:span text:style-name="T1">(1)</text:span></text:span><text:span text:style-name="T1"> The communists and socialists, always allied for the same purposes, many of whom our own government brought back to Japan after their training in Red China and Russia. We forced Japan to admit them and let them carry on their plots. </text:span><text:span text:style-name="Strong_20_Emphasis"><text:span text:style-name="T1">(2)</text:span></text:span><text:span text:style-name="T1"> Those who remember their defeat at our hands with humiliation and still want revenge. However, they still admire General MacArthur for his courage and integrity, the only humiliation is in being beaten by weaklings! </text:span><text:span text:style-name="Strong_20_Emphasis"><text:span text:style-name="T1">(3)</text:span></text:span><text:span text:style-name="T1"> The conservatives who are held in check by government weakness, forced on them by our own State Department and by fear of its further reprisals if they oppose the Reds with firmness.</text:span></text:p>
      <text:p text:style-name="P16">For me this is tedious. In the end, the Revelation tells us that the Japanese will be our enemies. They are our enemies, at least economically, as they have taken advantage of our open markets for 70 years while keeping their own markets highly regulated to protect their own interests. <text:span text:style-name="T85">However this too has been planned. First, it has advanced the cause of global economic egalitarianism. While the Asian nations protected their markets, at the same time the Americans did not, and losing much industry to Asia being the result, America became impoverished and Asia enriched. </text:span></text:p>
      <text:p text:style-name="P18">But secondly, if one follows the history of the industrialization of Asia, much of it was financed by the international bankers, but also b<text:span text:style-name="T106">y</text:span> Americans themselves, as their retirement fund managers poured billions of dollars in<text:span text:style-name="T106">to</text:span> “emerging market funds” and other related investments in Asia, all to put the Americans themselves out of work. So in large degree, our economic decline was self-financed. Then, when Taiwan and South Korea were industrialized, it was <text:span text:style-name="T106">also </text:span>at Japan’s expense as companies moved their operations to those places to reap the benefits of cheaper labor and lesser bureaucracy. That same process then transformed other Pacific Rim nations, eventually China, and lately, even Vietnam. The same so-called capitalists move their operations from country to country, caring only for cheap labor and the ability to exploit people who lack pollution and employee protection laws. But the transformation of China, which has the biggest labor pool, and which now probably has the most pollution, to an industrial nation was not possible until Nixon opened trade with China, so Japan, Taiwan and South Korea were exploited first. Other countries, such as the Philippines, India and Bangladesh, were also factors in the stripping of industrial capacity from the West. But it was always the same international Jews and their corporations who were behind most of the manipulation. </text:p>
      <text:p text:style-name="P16">But Comparet’s elaboration on all of this, <text:span text:style-name="T85">while we may think that is was naive, also</text:span> shows that he was invested with the concept that <text:span text:style-name="T106">at least some</text:span> these nations would, <text:span text:style-name="T85">or could, </text:span>still be on our side in the <text:span text:style-name="T85">great battle at the end of</text:span> days. So he continues: </text:p>
      <text:p text:style-name="P3"><text:span text:style-name="Strong_20_Emphasis"><text:span text:style-name="T1">Where will Japan stand next year?</text:span></text:span><text:span text:style-name="T1"> All Asia admires only a winner. There isn’t a man on that continent who can understand our respect for a good loser. Finally the Philippines, they are friendly </text:span><text:soft-page-break/><text:span text:style-name="T1">now, but if either Taiwan or Japan falls to the Reds, can the Philippines hold out? The best we can hope for is neutrality. Remember the Irishman’s famous question, who are we neutral against? Vietnam will be sold out to the communists by a compromise deal.</text:span></text:p>
      <text:p text:style-name="P17">The Irish question stemmed from Irish neutrality in World War II. Perhaps the last statement Comparet made can date this sermon to the early 1960’s, the early years of the Vietnam conflict. He continues assessing supposed allies abroad, and of course, South Africa was forced to turn itself over to negros under the <text:span text:style-name="T86">administration of the </text:span>elder George Bush, but the American agitation for that <text:span text:style-name="T86">was originally </text:span>intensified under Ronald Reagan. So continuing with Comparet:</text:p>
      <text:p text:style-name="P23">Then there is Africa, the one really civilized nation in it, the Union of South Africa, wants to be on our side. However, we allow our politicians to put heavy pressure on the other free nations to line up against it. The old anti-Christian trick of setting Christian against Christian. As for the rest of the area, across the northern end of Africa are the Arab nations, Egypt, Libya, Tunisia, Algeria, Morocco. There, all civilization, in the present sense of the word, is that of the whites who have already lost control. The native population is Moslem, still living and thinking in the dark ages of <text:span text:style-name="T112">1,200 years ago, when they conquered North Afric</text:span>a. They are unfriendly to the West.</text:p>
      <text:p text:style-name="P40">Actually, the Muslims conquered North Africa over 1,400 years ago, <text:span text:style-name="T116">and there have not been many native Whites there in hundreds of years.</text:span></text:p>
      <text:p text:style-name="P3"><text:span text:style-name="Strong_20_Emphasis"><text:span text:style-name="T1">Middle Africa is all negro</text:span></text:span><text:span text:style-name="T1">, except for the few whites among them. These blacks are nearly all savages, with cannibalism still practiced in much of it. Quite recently, in the new Ivory Coast Republic, a member of their parliament was eaten by the natives of his district. Yet these cannibals have as much vote in the United Nations as the United States!</text:span></text:p>
      <text:p text:style-name="P3">Now all the different tribes are independent nations, each having a vote in the United Nations. Ethiopia, Sudan, Liberia, Ghana, Guinea, Sierra Leone, Cameroon, Togo, Nigeria, the Mali Federation, Ivory Coast Republic, Gambia, Uganda, Tanganyika, Chad, Zanzibar, Rwanda, Urundi, Kenya, Nyasaland, Mauritania, Malagasy and two different Congo Republics. Twenty-eight negro nations, still savages, all hating the white man and his civilization. The cannibals alone can far outvote the entire civilized world!</text:p>
      <text:p text:style-name="P27">Surprisingly, Comparet never elaborated on White South Africa and it<text:span text:style-name="T106">s</text:span> prospect<text:span text:style-name="T106">s</text:span> of remaining that way, or on Rhodesia, which was formed in 1965 after decolonization by remaining Whites who struggled for their own independence until 1979, when they were supplanted by a propped-up government of Zimbabwe and disenfranchised of practically everything they worked to build since the time of British rule. So perhaps, as his remarks on Vietnam also seem to indicate, this sermon was written before 1965. Now <text:span text:style-name="T87">as </text:span>he makes a conclusion in regard to this scenario, <text:span text:style-name="T87">I am also surprised that he distinguished Muslims from pagans, as Christians should see no difference between the two, except that perhaps the so-called Muslims may actually be counted as Jews, but they are also pagan</text:span>:</text:p>
      <text:p text:style-name="P3"><text:span text:style-name="Strong_20_Emphasis"><text:span text:style-name="T1">Note there is no Christian nation against us.</text:span></text:span><text:span text:style-name="T1"> </text:span><text:span text:style-name="T46">Five are Moslem</text:span><text:span text:style-name="T1">, the rest are pagan, this shouldn’t surprise us. </text:span><text:span text:style-name="Strong_20_Emphasis"><text:span text:style-name="T1">Yahweh has said that this would be the time of the heathen</text:span></text:span><text:span text:style-name="T1">, listen to Yahweh’s word. </text:span><text:span text:style-name="T2">Ezekiel 30:1-3</text:span><text:span text:style-name="T1"> tells us, “The word of Yahweh came again unto me, saying, Son of man, prophesy and say: Thus saith Yahweh; Howl ye, woe worth the day! For the day is near, even the </text:span><text:soft-page-break/><text:span text:style-name="T1">day of Yahweh, a cloudy day: </text:span><text:span text:style-name="Strong_20_Emphasis"><text:span text:style-name="T1">It shall be the time of the heathen.”</text:span></text:span><text:span text:style-name="T1"> As Yahweh prophesied, the heathen turn against us, they demand total independence, then turn to Russia and China. </text:span><text:span text:style-name="T2">Psalm 2:1-3</text:span><text:span text:style-name="T1"> warns us, “Why do the heathen rage, and the people imagine a vain thing? The kings of the earth set themselves, and the rulers take counsel together, </text:span><text:span text:style-name="Strong_20_Emphasis"><text:span text:style-name="T1">against Yahweh and His anointed</text:span></text:span><text:span text:style-name="T1">, saying, Let us break their bands asunder, and cast away their cords from us.”</text:span></text:p>
      <text:p text:style-name="P41"><text:span text:style-name="T1">First, where Comparet said that five nations against us are Muslims, he is mistaken. Many more than five of the nations which he listed among our enemies are Muslim, and also several of those whom he supposes may be allies. </text:span></text:p>
      <text:p text:style-name="P28"><text:span text:style-name="T51">But t</text:span><text:span text:style-name="T1">his is also naive.</text:span><text:span text:style-name="T46"> </text:span><text:span text:style-name="T48">First, Comparet is supporting what we call Dominion Theology. </text:span><text:span text:style-name="T47"><text:s/></text:span><text:span text:style-name="T1">It has always been the “time of the heathen” in this regard, as the Muslims have been trying to overrun Europe, both the Arabs in the West and the Turks in the East, for fifteen hundred years. The only thing that ever stopped them was the force of arms, but they nevertheless succeeded in poisoning the blood of Northern Africa, Greece and Anatolia, the Balkans, the Iberian peninsula, and Central Asia and the Near and Middle East. Before the Muslim conquests, all of these places were predominantly, if not exclusively, White. Here a pattern should also be noticed. Just like the Cold War ended when America succumbed to the Jewish globalist egalitarian agenda, the Muslim invasions of Europe wound down after the nations of Europe succumbed to the Jewish Liberal Democracy egalitarian agenda. It has been all the same agenda all along: the destruction of White Christendom.</text:span></text:p>
      <text:p text:style-name="P29"><text:span text:style-name="T1">But while in modern times the agenda was brought to the non-White races in the name of Capitalism, in Medieval times it was brought under the guise of </text:span><text:span text:style-name="T20">c</text:span><text:span text:style-name="T19">olonialism</text:span><text:span text:style-name="T1">, and Comparet does not realize that the wors</text:span><text:span text:style-name="T41">t</text:span><text:span text:style-name="T1"> thing Whites ever did was to cooperate in the civilizing of the non-White races, as he continues:</text:span></text:p>
      <text:p text:style-name="P3"><text:span text:style-name="T1">There are some who refuse to see that the white man brought these savages the only civilization they ever knew. They ask what right had we to go into Africa, we are just trespassers who should be thrown out, let the savages be the masters of this continent. These people overlook the fact that nothing merely happens, it always has a cause. The cause of the white Christians ruling these lands, trying to civilize them, it was so ordained by Yahweh. </text:span><text:span text:style-name="T2">Psalm 18:43</text:span> states, “... thou hast made me the head of the heathen: a people whom I have not known shall serve me.”</text:p>
      <text:p text:style-name="P30"><text:span text:style-name="T113">Here Comparet is advocating giving that which is holy to the dogs. The law is only for Israel, on account of which King David himself rejoiced, in the 147th Psalm.</text:span><text:span text:style-name="T107"> </text:span>Concerning this statement, at the end of his electronic <text:span text:style-name="T107">e</text:span>dition of this sermon Clifton Emahiser had made a critical note. So we will now present that, as this is where it belongs although Clifton attached it to the end:</text:p>
      <text:p text:style-name="P24"><text:span text:style-name="Strong_20_Emphasis"><text:span text:style-name="T1">Critical note</text:span></text:span><text:span text:style-name="T1"> by Clifton A. Emahiser: </text:span></text:p>
      <text:p text:style-name="P25"><text:span text:style-name="T1">In general, with this presentation, Comparet made several meaningful points, but he shows a tendency to take some passages of Scripture out-of-context. He makes a statement and then quotes part of a verse of Scripture to support it thusly: “The cause of the white Christians ruling these lands, trying to civilize them, it was so ordained by Yahweh. </text:span><text:span text:style-name="T2">Psalm 18:43</text:span><text:span text:style-name="T1"> states, ‘... thou hast made me the head of the heathen: a people whom I have not known shall serve me’.” </text:span></text:p>
      <text:p text:style-name="P25"><text:span text:style-name="T1">By “these lands”, Comparet means places like: Turkey, Saudi Arabia, Egypt, Syria, Burma, Thailand, Taiwan, Laos, the Philippines, Libya, Tunisia, Algeria, Morocco, Ethiopia, Sudan, </text:span><text:soft-page-break/><text:span text:style-name="T1">Liberia, Ghana, Guinea, Sierra Leone, Cameroon, Togo, Nigeria, Gambia, Uganda, Tanganyika, Chad, Zanzibar, Rwanda, Urundi, Kenya, Nyasaland, Mauritania, Malagasy and two different Congo Republics. He cites Psalm 18:43 and claims “it was so ordained by Yahweh.”</text:span></text:p>
      <text:p text:style-name="P24">Comparet fails to comprehend that at Psalm 18:43, David had found the kingdom of Israel as king Saul had left it. Saul was instructed to exterminate all of the Amalekites (an Edomite tribe), men, women, infants, along with all their livestock. But Saul saved king Amalek and some of his livestock alive in disobedience to Yahweh. In short, Saul wasn’t getting the job done! So when David inherited the kingdom, he found himself in charge of Saul’s failures. 2 Samuel ch. 8 gives further details. At 2 Sam. 8:14, it is recorded that David made servants of Edomites. Surely, this could not have been Yahweh’s sovereign will, but rather His permissive will until such a time as these Edomites were also to be exterminated, man, woman and infant. So until such a time, David during his reign, was to rule over them. But Comparet wrongly uses Psalm 18:43 as a justification for ruling over all these other unclean heathen nations of our day!</text:p>
      <text:p text:style-name="P31">Now that is the only comment which Clifton made in regard to this sermon, and that is fine. He was evidently only criticizing Comparet within the bounds of Comparet’s own context. Here it is my purpose to criticize the entire paradigm which Comparet had built with his Cold War interpretation of prophecy. Clifton was being kind to Comparet, and deservedly so, but it is my purpose to show why we must move beyond Comparet, because his interpretations are dated, and now they are invalid, since the prophecy failed to unfold as he expected. This problem affects many more sermons than this one <text:span text:style-name="T108">alone</text:span>.</text:p>
      <text:p text:style-name="P32">But Clifton is right about Psalm 18:43, that Comparet unjustly used it to justify <text:span text:style-name="T97">colonialism</text:span>. However now I must criticize even Clifton’s note. Clifton assumed that David wrote this Psalm, which is a Psalm of thankfulness to Yahweh for deliverance, after he received the kingdom from Saul. However in the Psalm David celebrates his overcoming and conquering his enemies in War, which is only descriptive of a time later in his reign, when he fulfilled the promise to Abraham, and ruled over all the land from the River of Egypt to the River Euphrates. </text:p>
      <text:p text:style-name="P31">Clifton began to cite 2 Samuel chapter 8, but stopped short at the mention of Edom in verse 14. Instead, Clifton should have cited the entire chapter, or at least the first fifteen verses, which I will read here: <text:span text:style-name="T96">“</text:span><text:span text:style-name="T93">1 </text:span><text:span text:style-name="T88">And after this it came to pass, that David smote the Philistines, and subdued them: and David took Methegammah out of the hand of the Philistines.</text:span><text:span text:style-name="T95"> </text:span><text:span text:style-name="T88">2 And he smote Moab, and measured them with a line, casting them down to the ground; even with two lines measured he to put to death, and with one full line to keep alive. And </text:span><text:span text:style-name="T92">so </text:span><text:span text:style-name="T88">the Moabites became David's servants, </text:span><text:span text:style-name="T92">and </text:span><text:span text:style-name="T88">brought gifts.</text:span><text:span text:style-name="T95"> </text:span><text:span text:style-name="T88">3 David smote also Hadadezer, the son of Rehob, king of Zobah, as he went to recover his border at the river Euphrates.</text:span><text:span text:style-name="T95"> </text:span><text:span text:style-name="T88">4 And David took from him a thousand </text:span><text:span text:style-name="T92">chariots</text:span><text:span text:style-name="T88">, and seven hundred horsemen, and twenty thousand footmen: and David houghed all the chariot </text:span><text:span text:style-name="T92">horses</text:span><text:span text:style-name="T88">, but reserved of them </text:span><text:span text:style-name="T92">for </text:span><text:span text:style-name="T88">an hundred chariots.</text:span><text:span text:style-name="T95"> </text:span><text:span text:style-name="T88">5 And when the Syrians of Damascus came to succour Hadadezer king of Zobah, David slew of the Syrians two and twenty thousand men.</text:span><text:span text:style-name="T95"> </text:span><text:span text:style-name="T88">6 Then David put garrisons in Syria of Damascus: and the Syrians became servants to David, </text:span><text:span text:style-name="T92">and </text:span><text:span text:style-name="T88">brought gifts. And the LORD preserved David whithersoever he went.</text:span><text:span text:style-name="T95"> </text:span><text:span text:style-name="T88">7 And David took the shields of gold that were on the servants of Hadadezer, and brought them to Jerusalem.</text:span><text:span text:style-name="T95"> </text:span><text:span text:style-name="T88">8 And from Betah, and from Berothai, cities of Hadadezer, king David took exceeding much brass.</text:span><text:span text:style-name="T95"> </text:span><text:span text:style-name="T88">9 When Toi king of Hamath heard that David had smitten all the host of Hadadezer,</text:span><text:span text:style-name="T95"> </text:span><text:span text:style-name="T88">10 Then Toi sent Joram his son unto king David, to salute him, and to bless him, because he had fought against </text:span><text:soft-page-break/><text:span text:style-name="T88">Hadadezer, and smitten him: for Hadadezer had wars with Toi. And </text:span><text:span text:style-name="T92">Joram </text:span><text:span text:style-name="T88">brought with him vessels of silver, and vessels of gold, and vessels of brass:</text:span><text:span text:style-name="T95"> </text:span><text:span text:style-name="T88">11 Which also king David did dedicate unto the LORD, with the silver and gold that he had dedicated of all nations which he subdued;</text:span><text:span text:style-name="T95"> </text:span><text:span text:style-name="T88">12 Of Syria, and of Moab, and of the children of Ammon, and of the Philistines, and of Amalek, and of the spoil of Hadadezer, son of Rehob, king of Zobah.</text:span><text:span text:style-name="T95"> </text:span><text:span text:style-name="T88">13 And David gat </text:span><text:span text:style-name="T92">him </text:span><text:span text:style-name="T88">a name when he returned from smiting of the Syrians in the valley of salt, </text:span><text:span text:style-name="T92">being </text:span><text:span text:style-name="T88">eighteen thousand </text:span><text:span text:style-name="T92">men</text:span><text:span text:style-name="T88">.</text:span><text:span text:style-name="T95"> </text:span><text:span text:style-name="T88">14 And he put garrisons in Edom; throughout all Edom put he garrisons, and all they of Edom became David's servants. And the LORD preserved David whithersoever he went.</text:span><text:span text:style-name="T95"> </text:span><text:span text:style-name="T88">15 And David reigned over all Israel; and David executed judgment and justice unto all his people.”</text:span><text:span text:style-name="T95"> </text:span></text:p>
      <text:p text:style-name="P32">So this is the context of Psalm 18:43, that David was offering thanks to Yahweh for having been made king over not only all of Israel, but all of the surrounding “heathen”, which would have better been translated as “nations”, some of which were kindred Adamic nations, and some of which were Canaanite nations. But the passage by itself was not a prophecy, and it cannot properly be taken out of context to justify <text:span text:style-name="T97">colonialism</text:span>. In addition to his Cold War interpretations of prophecy, Comparet also had the baggage of old British Israel Dominion Theology, as I had also explained in my critique of his sermon on the <text:a xlink:type="simple" xlink:href="https://christogenea.org/podcasts/critical-review-sheep-and-goats-bertrand-comparet" office:target-frame-name="_blank" xlink:show="new" text:style-name="Internet_20_link" text:visited-style-name="Visited_20_Internet_20_Link">Sheep and the Goats</text:a>. </text:p>
      <text:p text:style-name="P30">Still speaking of <text:span text:style-name="T97">c</text:span>olonialism, Comparet continues:</text:p>
      <text:p text:style-name="P3">There are some who don’t like this, a cowardly fear of our own greatness is unworthy of us. Our destiny is set by Yahweh, and our own part is to go where He leads. Therefore when the heathen assemble and organize themselves against us, they are not merely our enemies, they are Yahweh’s enemies, and must receive the consequences.</text:p>
      <text:p text:style-name="P3"><text:span text:style-name="T2">Psalm 83:1-4</text:span><text:span text:style-name="T1"> says, “Keep not thou silence, O Yahweh: hold out Thy peace, and be not still, O God. For lo, </text:span><text:span text:style-name="Strong_20_Emphasis"><text:span text:style-name="T1">Thine enemies make tumult; and they that hate Thee have lifted up the head</text:span></text:span><text:span text:style-name="T1">. They have taken crafty counsel against Thy people, and have consulted against Thy </text:span><text:span text:style-name="Strong_20_Emphasis"><text:span text:style-name="T1">hidden ones</text:span></text:span><text:span text:style-name="T1">. They have said, Come and let us cut them off from being a nation.”</text:span></text:p>
      <text:p text:style-name="P34"><text:span text:style-name="T21">C</text:span><text:span text:style-name="T1">omparet’s citation of Psalm 83 is better and more appropriate than his earlier citation of Psalm 18. In Psalm 83, Asaph laments that all the nations of the world had come against Judah, to destroy it completely. As many of the prophecies concerning the end of the Old Kingdom, this also has a parallel in relation to the Camp of the Saints as it is besieged by all nations in the last days, which we read in Revelation chapter 20.</text:span><text:span text:style-name="T49"> </text:span></text:p>
      <text:p text:style-name="P33"><text:span text:style-name="T34">But among other similar Scriptures, t</text:span><text:span text:style-name="T21">he purpose of Yahweh is stated in Isaiah chapter 27: “</text:span><text:span text:style-name="T88">6 He shall cause them that come of Jacob to take root: Israel shall blossom and bud, and fill the face of the world with fruit.</text:span><text:span text:style-name="T21">” Then in Jeremiah chapter 46: “</text:span><text:span text:style-name="T89">for I will make a full end of all the nations whither I have driven thee: but I will not make a full end of thee, but </text:span><text:span text:style-name="T88">correct thee in measure; </text:span><text:span text:style-name="T89">yet will I not leave thee wholly unpunished.</text:span><text:span text:style-name="T21">” If Israel is to be corrected, we know that they should have pushed all of the other peoples out of the way, rather than attempt to civilize and rule over them. </text:span><text:span text:style-name="T52">As I have said citing the 147th Psalm, the law is only for Israel, and David rejoiced for that. </text:span></text:p>
      <text:p text:style-name="P33"><text:span text:style-name="T22">But </text:span><text:span text:style-name="T21">Comparet should have learned </text:span><text:span text:style-name="T22">from </text:span><text:span text:style-name="T21">the lesson of the Gibeonites, </text:span><text:span text:style-name="T22">which would have informed him that it is a mistake for White Christians to ally themselves with any non-White nation</text:span><text:span text:style-name="T21">. </text:span><text:span text:style-name="T22">In a sermon with </text:span><text:soft-page-break/><text:span text:style-name="T22">a similar theme to this one, titled </text:span><text:a xlink:type="simple" xlink:href="https://comparet.christogenea.org/sermons/gathering-nations" text:style-name="Internet_20_link" text:visited-style-name="Visited_20_Internet_20_Link"><text:span text:style-name="T8">Gathering the Nations</text:span></text:a><text:span text:style-name="T22">, Comparet paraphrased a part of Isaiah chapter 8 and said something similar to what he had </text:span><text:span text:style-name="T42">also said </text:span><text:span text:style-name="T22">in </text:span><text:a xlink:type="simple" xlink:href="https://comparet.christogenea.org/sermons/palace-strangers" office:target-frame-name="_blank" xlink:show="new" text:style-name="Internet_20_link" text:visited-style-name="Visited_20_Internet_20_Link"><text:span text:style-name="T8">The Palace of Strangers</text:span></text:a><text:span text:style-name="T22">, </text:span><text:span text:style-name="T53">where he was </text:span><text:span text:style-name="T22">once again speaking in reference to the United </text:span><text:span text:style-name="T50">Nations and saying that “Yahweh proclaimed</text:span><text:span text:style-name="T22"> its failure. ‘</text:span><text:span text:style-name="Strong_20_Emphasis"><text:span text:style-name="T25">Associate yourselves, O ye people, and ye shall be broken in pieces</text:span></text:span><text:span text:style-name="T25">;</text:span><text:span text:style-name="T22"> and give ear, all ye of far countries: gird yourselves, and ye shall be broken in pieces; Take counsel together and it shall come to naught; Speak the word and it shall not stand.’” </text:span></text:p>
      <text:p text:style-name="P39"><text:span text:style-name="T34">Any alliance with any non-White nation is an association, not just the United Nations. The same is true of admitting Turkey </text:span><text:span text:style-name="T43">in</text:span><text:span text:style-name="T34">to NATO. On a lesser scale, the same is true of admitting non-Whites into ones own national citizenship and institutions. </text:span><text:span text:style-name="T21">E</text:span><text:span text:style-name="T22">ven Comparet himself cited 2 Corinthians chapter 6, where Paul admonishes us not to join ourselves to the heathen. So he should have realized that his own end-of-days scenario, playing along with Cold War political assessments, was wr</text:span><text:span text:style-name="T34">o</text:span><text:span text:style-name="T22">ng within the context of Christian prophecy. </text:span></text:p>
      <text:p text:style-name="P39"><text:span text:style-name="T22">Revelation chapter 20 tells us exactly who our enemies are going to be: </text:span><text:span text:style-name="T33">every other nation. </text:span><text:span text:style-name="T34">It does not matter what political system they use, they are all going to be our enemies. </text:span><text:span text:style-name="T53">Every other race are all Goats. </text:span><text:span text:style-name="T33">Thus we read: “</text:span><text:span text:style-name="T90"> </text:span><text:span text:style-name="T88">7 And when the thousand years are expired, Satan shall be loosed out of his prison,</text:span><text:span text:style-name="T95"> </text:span><text:span text:style-name="T88"><text:s/>8 And shall go out to deceive the nations which are in the four quarters of the earth, Gog and Magog, to gather them together to battle: the number of whom </text:span><text:span text:style-name="T92">is </text:span><text:span text:style-name="T88">as the sand of the sea.</text:span><text:span text:style-name="T95"> </text:span><text:span text:style-name="T88"><text:s/>9 And they went up on the breadth of the earth, and compassed the camp of the saints about, and the beloved city: and fire came down from God out of heaven, and devoured them.</text:span><text:span text:style-name="T33">”</text:span></text:p>
      <text:p text:style-name="P35"><text:span text:style-name="T34">However</text:span><text:span text:style-name="T1"> Comparet seemed to never have realized that most of verse 5 of that chapter of the Revelation </text:span><text:span text:style-name="T34">i</text:span><text:span text:style-name="T1">s </text:span><text:span text:style-name="T34">a</text:span><text:span text:style-name="T1">n interpolation, and that it </text:span><text:span text:style-name="T34">i</text:span><text:span text:style-name="T1">s not speaking of a future resurrection of the dead because that portion of the verse is not original. So he necessarily took a Futurist view of the passage and projected all of this to some time after a future and personal thousand-year rule of Christ. But instead, we are now living in this very time when Satan has indeed gathered all nations against the Camp of the Saints, and we must recognize that Comparet’s point-of-view is outdated.</text:span></text:p>
      <text:p text:style-name="P33"><text:span text:style-name="T33">Furthermore, </text:span><text:span text:style-name="T21">Comparet himself </text:span><text:span text:style-name="T35">had also</text:span><text:span text:style-name="T33"> </text:span><text:span text:style-name="T21">recognize</text:span><text:span text:style-name="T35">d</text:span><text:span text:style-name="T21"> that it was impossible to permanently civilize the savages. Therefore in his assessment of the great war </text:span><text:span text:style-name="T35">at</text:span><text:span text:style-name="T21"> the end </text:span><text:span text:style-name="T35">of days</text:span><text:span text:style-name="T21">, he should not have considered any non-Whites </text:span><text:span text:style-name="T33">as</text:span><text:span text:style-name="T21"> </text:span><text:span text:style-name="T33">possible </text:span><text:span text:style-name="T21">allies. But alas, he was caught up in the standard paradigm and </text:span><text:span text:style-name="T44">conservative a</text:span><text:span text:style-name="T21">ssessments of Cold War politics. </text:span><text:span text:style-name="T33">N</text:span><text:span text:style-name="T21">ext, he at least makes a better characterization of the black African nations, as he continues:</text:span></text:p>
      <text:p text:style-name="P3">These black nations accuse us of oppression and imperialism because we have only given them half of our wealth, instead they want all of it. They want us to surrender our sovereignty and become just a province of the United Nations, so they can rule us reducing us to their level. However, their alliance against us is condemned by Yahweh. In <text:span text:style-name="T54">Isaiah 54:15,17</text:span> Yahweh tells us, “Behold, they shall surely gather together, but not by Me: whoever shall gather together against thee shall fall for thy sake. ... No weapon that is formed against thee shall prosper, and every tongue that shall rise against thee in judgment thou shalt condemn. This is the heritage of the servants of Yahweh, and their righteousness is of Me, saith Yahweh.”</text:p>
      <text:p text:style-name="P36"><text:span text:style-name="T99">As it is written in the 118th Psalm, “</text:span><text:span text:style-name="T88">6 The LORD </text:span><text:span text:style-name="T92">is </text:span><text:span text:style-name="T88">on my side; I will not fear: what can man do unto me?</text:span><text:span text:style-name="T95"> </text:span><text:span text:style-name="T88">7 The LORD taketh my part with them that help me: therefore shall I see </text:span><text:span text:style-name="T92">my desire </text:span><text:span text:style-name="T88">upon them that </text:span><text:soft-page-break/><text:span text:style-name="T88">hate me.</text:span><text:span text:style-name="T95"> </text:span><text:span text:style-name="T88">8 </text:span><text:span text:style-name="T92">It is </text:span><text:span text:style-name="T88">better to trust in the LORD than to put confidence in man.</text:span><text:span text:style-name="T95"> </text:span><text:span text:style-name="T88">9 </text:span><text:span text:style-name="T92">It is </text:span><text:span text:style-name="T88">better to trust in the LORD than to put confidence in princes.” </text:span><text:span text:style-name="T91">So we should only care for White Christians, and never for alliances with other races, or the whims of world rulers, who are only men. Then the Psalm continues and says: “1</text:span><text:span text:style-name="T88">0 All nations compassed me about: but in the name of the LORD will I destroy them.</text:span><text:span text:style-name="T95"> </text:span><text:span text:style-name="T88">11 They compassed me about; yea, they compassed me about: but in the name of the LORD I will destroy them.</text:span><text:span text:style-name="T95"> </text:span><text:span text:style-name="T88">12 They compassed me about like bees; they are quenched as the fire of thorns: for in the name of the LORD I will destroy them.” </text:span><text:span text:style-name="T91">This too mirrors the prophecy in the Revelation of what is going to happen to all nations. That is the true “time of the heathen”.</text:span><text:span text:style-name="T95"> </text:span></text:p>
      <text:p text:style-name="P37"><text:span text:style-name="T109">But</text:span> Comparet is almost accurate where he concludes: </text:p>
      <text:p text:style-name="P3">It is written in <text:span text:style-name="T54">Zephaniah 3:8</text:span>, “Therefore wait ye upon Me, saith Yahweh, until the day that I rise up to the prey: for My determination is to gather the nations, that I may assemble the kingdoms, to pour upon them Mine indignation, even all My fierce anger: for all the earth shall be devoured with the fire of My jealousy.” Therefore, our part is not to retreat in panic, no<text:span text:style-name="T98">r</text:span> to apologize in shame for having tried to civilize savages, no<text:span text:style-name="T98">r</text:span> to beggar ourselves trying to buy the friendship of those who hate Yahweh.</text:p>
      <text:p text:style-name="P36"><text:span text:style-name="Strong_20_Emphasis"><text:span text:style-name="T26">Where Yahweh had said in Zephaniah “for My determination is to gather the nations, that I may assemble the kingdoms, to pour upon them Mine indignation, even all My fierce anger: for all the earth shall be devoured with the fire of My jealousy”, we see an</text:span></text:span><text:span text:style-name="Strong_20_Emphasis"><text:span text:style-name="T30">other</text:span></text:span><text:span text:style-name="Strong_20_Emphasis"><text:span text:style-name="T26"> exact prophetic parallel to Revelation chapter 20 where it says of the same nations, “</text:span></text:span><text:span text:style-name="Strong_20_Emphasis"><text:span text:style-name="T94">9 And they went up on the breadth of the earth, and compassed the camp of the saints about, and the beloved city: and fire came down from God out of heaven, and devoured them.</text:span></text:span><text:span text:style-name="Strong_20_Emphasis"><text:span text:style-name="T27">” </text:span></text:span></text:p>
      <text:p text:style-name="P36"><text:span text:style-name="Strong_20_Emphasis"><text:span text:style-name="T26">Another shortcoming in this serm</text:span></text:span><text:span text:style-name="Strong_20_Emphasis"><text:span text:style-name="T28">on </text:span></text:span><text:span text:style-name="Strong_20_Emphasis"><text:span text:style-name="T26">is where Comparet, in his assessment of the last great battle, </text:span></text:span><text:span text:style-name="Strong_20_Emphasis"><text:span text:style-name="T28">had</text:span></text:span><text:span text:style-name="Strong_20_Emphasis"><text:span text:style-name="T26"> described non-White nations as potential allies. Among these wer</text:span></text:span><text:span text:style-name="Strong_20_Emphasis"><text:span text:style-name="T28">e </text:span></text:span><text:span text:style-name="Strong_20_Emphasis"><text:span text:style-name="T26">Japan, India, Turkey, Jordan, and Saudi Arabia, and also a fe</text:span></text:span><text:span text:style-name="Strong_20_Emphasis"><text:span text:style-name="T28">w</text:span></text:span><text:span text:style-name="Strong_20_Emphasis"><text:span text:style-name="T26"> other count</text:span></text:span><text:span text:style-name="Strong_20_Emphasis"><text:span text:style-name="T28">ries.</text:span></text:span><text:span text:style-name="Strong_20_Emphasis"><text:span text:style-name="T26"> </text:span></text:span><text:span text:style-name="Strong_20_Emphasis"><text:span text:style-name="T28">B</text:span></text:span><text:span text:style-name="Strong_20_Emphasis"><text:span text:style-name="T26">ut </text:span></text:span><text:span text:style-name="Strong_20_Emphasis"><text:span text:style-name="T28">he </text:span></text:span><text:span text:style-name="Strong_20_Emphasis"><text:span text:style-name="T26">never explained what he thought might happen to those nations if they remained allies, so perhaps he was ignorant of the conflicts in his own line of thinking. In the sermon on the Sheep and the Goats he did better to explain that all of the goats go into the Lake of Fire, and all of the sheep, which are only the children of Israel, are preserved. Here, however, he may cause confusion where he had said a little earlier that “Therefore when the heathen assemble and organize themselves against us, they are not merely our enemies, they are Yahweh’s enemies, and must receive the consequences.” </text:span></text:span><text:span text:style-name="Strong_20_Emphasis"><text:span text:style-name="T30">But h</text:span></text:span><text:span text:style-name="Strong_20_Emphasis"><text:span text:style-name="T26">e said nothing of the nations he thought would be allies, and who wer</text:span></text:span><text:span text:style-name="Strong_20_Emphasis"><text:span text:style-name="T28">e </text:span></text:span><text:span text:style-name="Strong_20_Emphasis"><text:span text:style-name="T26">therefore not assembled against us. So if he really did not think </text:span></text:span><text:span text:style-name="Strong_20_Emphasis"><text:span text:style-name="T30">that </text:span></text:span><text:span text:style-name="Strong_20_Emphasis"><text:span text:style-name="T26">any of them would be our allies </text:span></text:span><text:span text:style-name="Strong_20_Emphasis"><text:span text:style-name="T30">in the end</text:span></text:span><text:span text:style-name="Strong_20_Emphasis"><text:span text:style-name="T26">, why did he bother to go down this list and say anything about non-White nations at all? </text:span></text:span></text:p>
      <text:p text:style-name="P38"><text:span text:style-name="Strong_20_Emphasis"><text:span text:style-name="T29">In other places, Comparet also saw what was going to come from the Civil Rights movement, which was of course already succeeding to a large extent by the time this sermon was written. In another sermon, titled </text:span></text:span><text:a xlink:type="simple" xlink:href="https://comparet.christogenea.org/sermons/false-prophets" office:target-frame-name="_blank" xlink:show="new" text:style-name="Internet_20_link" text:visited-style-name="Visited_20_Internet_20_Link"><text:span text:style-name="Strong_20_Emphasis"><text:span text:style-name="T9">False Prophets</text:span></text:span></text:a><text:span text:style-name="Strong_20_Emphasis"><text:span text:style-name="T29">, which </text:span></text:span><text:a xlink:type="simple" xlink:href="https://christogenea.org/podcasts/critical-review-sermon-false-prophets-bertrand-comparet" office:target-frame-name="_blank" xlink:show="new" text:style-name="Internet_20_link" text:visited-style-name="Visited_20_Internet_20_Link"><text:span text:style-name="Strong_20_Emphasis"><text:span text:style-name="T29">I reviewed here in January of 2018</text:span></text:span></text:a><text:span text:style-name="Strong_20_Emphasis"><text:span text:style-name="T29">, Comparet said the following, in part:</text:span></text:span></text:p>
      <text:p text:style-name="P42"><text:span text:style-name="Strong_20_Emphasis"><text:span text:style-name="T31">Never make the mistake of doubting that this is a black revolution. The negro congressman, Adam Clayton Powell, said this about it: “The white man is running scared. The whites won’t interfere with you. We are now in the majority in the world. The whites are afraid of us. The </text:span></text:span><text:soft-page-break/><text:span text:style-name="Strong_20_Emphasis"><text:span text:style-name="T31">negro has to learn how to fight. This is a black movement. It is ridiculous for the white man to try to lead the negro.” </text:span></text:span></text:p>
      <text:p text:style-name="P38"><text:span text:style-name="Strong_20_Emphasis"><text:span text:style-name="T31">Comparet responded to that by saying:</text:span></text:span></text:p>
      <text:p text:style-name="P42"><text:span text:style-name="Strong_20_Emphasis"><text:span text:style-name="T37">This is our land! The White Christians have made it what is.</text:span></text:span><text:span text:style-name="Strong_20_Emphasis"><text:span text:style-name="T31"> We stand in the middle of the black man’s revolution and make no mistake about it! This is a revolution. No black man should be anything but a fighter. </text:span></text:span></text:p>
      <text:p text:style-name="P38"><text:span text:style-name="Strong_20_Emphasis"><text:span text:style-name="T31">At this point in my review of that sermon I inserted the following note: </text:span></text:span></text:p>
      <text:p text:style-name="P42"><text:span text:style-name="Strong_20_Emphasis"><text:span text:style-name="T31">I am not certain of the content of this last line, as the recording is broken. Perhaps it should be “no black man should be considered anything but a fighter”, in the revolution against Whites.</text:span></text:span></text:p>
      <text:p text:style-name="P38"><text:span text:style-name="Strong_20_Emphasis"><text:span text:style-name="T31">Therefore Comparet also understood that there was an internal war, at least in reference to blacks. At that time, the numbers of Asians, Latinos and Mestizos in America were probably not perceptibly high enough to be a concern to him. But his Cold War end-of-days scenario does not take into account the enemy within, and therefore it is not a sufficient portrayal of the true nature of The Time of the Heathen. Now, </text:span></text:span><text:span text:style-name="Strong_20_Emphasis"><text:span text:style-name="T32">today, </text:span></text:span><text:span text:style-name="Strong_20_Emphasis"><text:span text:style-name="T31">Identity Christians should be able to do much better.</text:span></text:span></text:p>
      <text:p text:style-name="P38"><text:span text:style-name="Strong_20_Emphasis"><text:span text:style-name="T31">So </text:span></text:span><text:span text:style-name="Strong_20_Emphasis"><text:span text:style-name="T29">I hope it is clear, that if Identity Christians hope to stand firm in the Truth, that while they may look to Bertrand Comparet as a trailblazer, they certainly cannot remain locked into his peculiar Christian Identity teachings. Those teachings certainly do need to be upgraded, and that goes for practically all of his sermons. That has been our endeavor these last twenty years, to stand on his shoulders, but not to stand still. That means that we seek to use the understanding that we gained from his lectures, but to do that in order to strengthen the foundation of our profession, rather than leaving it weak, </text:span></text:span><text:span text:style-name="Strong_20_Emphasis"><text:span text:style-name="T30">outdated</text:span></text:span><text:span text:style-name="Strong_20_Emphasis"><text:span text:style-name="T29"> and stagna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27T11:48:31.182181284</meta:creation-date>
    <dc:date>2020-03-14T00:42:57.130116765</dc:date>
    <dc:creator>William Finck</dc:creator>
    <meta:editing-duration>PT14H54M35S</meta:editing-duration>
    <meta:editing-cycles>82</meta:editing-cycles>
    <meta:generator>LibreOffice/6.2.8.2$Linux_X86_64 LibreOffice_project/20$Build-2</meta:generator>
    <meta:document-statistic meta:table-count="0" meta:image-count="0" meta:object-count="0" meta:page-count="12" meta:paragraph-count="76" meta:word-count="7333" meta:character-count="42035" meta:non-whitespace-character-count="34736"/>
  </office:meta>
</office:document-meta>
</file>