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helvetica neu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4pt" fo:font-weight="bold" officeooo:paragraph-rsid="0005c848" style:font-weight-asian="bold" style:font-weight-complex="bold"/>
    </style:style>
    <style:style style:name="P2" style:family="paragraph" style:parent-style-name="Text_20_body">
      <style:text-properties fo:font-weight="bold" officeooo:paragraph-rsid="00086589" style:font-weight-asian="bold" style:font-weight-complex="bold"/>
    </style:style>
    <style:style style:name="P3" style:family="paragraph" style:parent-style-name="Text_20_body">
      <style:text-properties fo:font-weight="bold" officeooo:paragraph-rsid="0035dbd9" style:font-weight-asian="bold" style:font-weight-complex="bold"/>
    </style:style>
    <style:style style:name="P4" style:family="paragraph" style:parent-style-name="Text_20_body">
      <style:text-properties officeooo:paragraph-rsid="00086589"/>
    </style:style>
    <style:style style:name="P5" style:family="paragraph" style:parent-style-name="Text_20_body">
      <style:text-properties officeooo:paragraph-rsid="000925ea"/>
    </style:style>
    <style:style style:name="P6" style:family="paragraph" style:parent-style-name="Text_20_body">
      <style:text-properties officeooo:paragraph-rsid="0015e5a9"/>
    </style:style>
    <style:style style:name="P7" style:family="paragraph" style:parent-style-name="Text_20_body">
      <style:text-properties officeooo:paragraph-rsid="0017b5db"/>
    </style:style>
    <style:style style:name="P8" style:family="paragraph" style:parent-style-name="Text_20_body">
      <style:text-properties officeooo:paragraph-rsid="001e5819"/>
    </style:style>
    <style:style style:name="P9" style:family="paragraph" style:parent-style-name="Text_20_body">
      <style:text-properties officeooo:paragraph-rsid="0028dd8d"/>
    </style:style>
    <style:style style:name="P10" style:family="paragraph" style:parent-style-name="Text_20_body">
      <style:text-properties officeooo:rsid="0038c81c" officeooo:paragraph-rsid="0038c81c"/>
    </style:style>
    <style:style style:name="P11" style:family="paragraph" style:parent-style-name="Text_20_body">
      <style:text-properties officeooo:paragraph-rsid="00240b60"/>
    </style:style>
    <style:style style:name="P12" style:family="paragraph" style:parent-style-name="Text_20_body">
      <style:text-properties officeooo:paragraph-rsid="00405291"/>
    </style:style>
    <style:style style:name="P13" style:family="paragraph" style:parent-style-name="Text_20_body">
      <style:text-properties officeooo:paragraph-rsid="00420ad5"/>
    </style:style>
    <style:style style:name="P14" style:family="paragraph" style:parent-style-name="Text_20_body">
      <style:text-properties officeooo:paragraph-rsid="0047e055"/>
    </style:style>
    <style:style style:name="P15" style:family="paragraph" style:parent-style-name="Text_20_body">
      <style:text-properties officeooo:paragraph-rsid="004a5851"/>
    </style:style>
    <style:style style:name="P16" style:family="paragraph" style:parent-style-name="Text_20_body">
      <style:text-properties officeooo:paragraph-rsid="0052aef8"/>
    </style:style>
    <style:style style:name="P17" style:family="paragraph" style:parent-style-name="Text_20_body">
      <style:text-properties officeooo:paragraph-rsid="0052d665"/>
    </style:style>
    <style:style style:name="P18" style:family="paragraph" style:parent-style-name="Text_20_body">
      <style:text-properties officeooo:paragraph-rsid="0054ecc5"/>
    </style:style>
    <style:style style:name="P19" style:family="paragraph" style:parent-style-name="Text_20_body">
      <style:text-properties officeooo:paragraph-rsid="0059a18e"/>
    </style:style>
    <style:style style:name="P20" style:family="paragraph" style:parent-style-name="Text_20_body">
      <style:text-properties fo:font-weight="normal" officeooo:rsid="0059a18e" officeooo:paragraph-rsid="0059a18e" style:font-weight-asian="normal" style:font-weight-complex="normal"/>
    </style:style>
    <style:style style:name="P21" style:family="paragraph" style:parent-style-name="Text_20_body">
      <style:text-properties officeooo:paragraph-rsid="005a7c2e"/>
    </style:style>
    <style:style style:name="P22" style:family="paragraph" style:parent-style-name="Text_20_body">
      <style:text-properties officeooo:paragraph-rsid="005b37f6"/>
    </style:style>
    <style:style style:name="P23" style:family="paragraph" style:parent-style-name="Text_20_body">
      <style:text-properties officeooo:paragraph-rsid="005f1bed"/>
    </style:style>
    <style:style style:name="P24" style:family="paragraph" style:parent-style-name="Text_20_body">
      <style:text-properties officeooo:paragraph-rsid="0060c00a"/>
    </style:style>
    <style:style style:name="P25" style:family="paragraph" style:parent-style-name="Text_20_body">
      <style:text-properties officeooo:paragraph-rsid="0063a9cf"/>
    </style:style>
    <style:style style:name="P26" style:family="paragraph" style:parent-style-name="Text_20_body">
      <style:text-properties officeooo:paragraph-rsid="00658341"/>
    </style:style>
    <style:style style:name="P27" style:family="paragraph" style:parent-style-name="Text_20_body">
      <style:text-properties officeooo:paragraph-rsid="00086589"/>
    </style:style>
    <style:style style:name="P28" style:family="paragraph" style:parent-style-name="Text_20_body">
      <style:text-properties officeooo:paragraph-rsid="00683e27"/>
    </style:style>
    <style:style style:name="P29" style:family="paragraph" style:parent-style-name="Text_20_body">
      <style:text-properties officeooo:paragraph-rsid="006c2b37"/>
    </style:style>
    <style:style style:name="P30" style:family="paragraph" style:parent-style-name="Text_20_body">
      <style:text-properties officeooo:paragraph-rsid="007265cb"/>
    </style:style>
    <style:style style:name="P31" style:family="paragraph" style:parent-style-name="Text_20_body">
      <style:text-properties officeooo:rsid="0072f2d8" officeooo:paragraph-rsid="0072f2d8"/>
    </style:style>
    <style:style style:name="P32" style:family="paragraph" style:parent-style-name="Text_20_body">
      <style:text-properties officeooo:rsid="0072f2d8" officeooo:paragraph-rsid="00757c70"/>
    </style:style>
    <style:style style:name="P33" style:family="paragraph" style:parent-style-name="Text_20_body">
      <style:text-properties officeooo:paragraph-rsid="007421d8"/>
    </style:style>
    <style:style style:name="P34" style:family="paragraph" style:parent-style-name="Text_20_body">
      <style:text-properties officeooo:paragraph-rsid="007508b9"/>
    </style:style>
    <style:style style:name="P35" style:family="paragraph" style:parent-style-name="Text_20_body">
      <style:text-properties officeooo:rsid="00757c70" officeooo:paragraph-rsid="00757c70"/>
    </style:style>
    <style:style style:name="P36" style:family="paragraph" style:parent-style-name="Text_20_body">
      <style:text-properties officeooo:paragraph-rsid="0035dbd9"/>
    </style:style>
    <style:style style:name="P37" style:family="paragraph" style:parent-style-name="Text_20_body">
      <style:text-properties officeooo:paragraph-rsid="0075c737"/>
    </style:style>
    <style:style style:name="P38" style:family="paragraph" style:parent-style-name="Text_20_body">
      <style:text-properties officeooo:paragraph-rsid="0076b657"/>
    </style:style>
    <style:style style:name="P39" style:family="paragraph" style:parent-style-name="Text_20_body">
      <style:text-properties officeooo:rsid="0077fa6c" officeooo:paragraph-rsid="0077fa6c"/>
    </style:style>
    <style:style style:name="P40" style:family="paragraph" style:parent-style-name="Text_20_body">
      <style:text-properties officeooo:paragraph-rsid="0077fa6c"/>
    </style:style>
    <style:style style:name="P41" style:family="paragraph" style:parent-style-name="Text_20_body">
      <style:text-properties officeooo:rsid="0079e00d" officeooo:paragraph-rsid="0079e00d"/>
    </style:style>
    <style:style style:name="P42" style:family="paragraph" style:parent-style-name="Text_20_body">
      <style:text-properties officeooo:paragraph-rsid="007ab013"/>
    </style:style>
    <style:style style:name="P43" style:family="paragraph" style:parent-style-name="Text_20_body">
      <style:text-properties fo:font-size="14pt" fo:font-weight="bold" officeooo:paragraph-rsid="007ab013" style:font-weight-asian="bold" style:font-weight-complex="bold"/>
    </style:style>
    <style:style style:name="P44" style:family="paragraph" style:parent-style-name="Text_20_body">
      <style:text-properties officeooo:paragraph-rsid="007bbcf3"/>
    </style:style>
    <style:style style:name="P45" style:family="paragraph" style:parent-style-name="Text_20_body">
      <style:text-properties officeooo:paragraph-rsid="007be0bc"/>
    </style:style>
    <style:style style:name="P46" style:family="paragraph" style:parent-style-name="Text_20_body">
      <style:text-properties style:use-window-font-color="true" officeooo:rsid="003b7f17" officeooo:paragraph-rsid="003b7f17" fo:background-color="transparent"/>
    </style:style>
    <style:style style:name="P47" style:family="paragraph" style:parent-style-name="Text_20_body">
      <style:text-properties officeooo:rsid="00a55841" officeooo:paragraph-rsid="00a55841"/>
    </style:style>
    <style:style style:name="P48" style:family="paragraph" style:parent-style-name="Text_20_body">
      <style:paragraph-properties fo:margin-left="0.5in" fo:margin-right="0in" fo:text-indent="0in" style:auto-text-indent="false"/>
    </style:style>
    <style:style style:name="P49" style:family="paragraph" style:parent-style-name="Text_20_body">
      <style:paragraph-properties fo:margin-left="0.5in" fo:margin-right="0in" fo:text-indent="0in" style:auto-text-indent="false"/>
      <style:text-properties officeooo:paragraph-rsid="00420ad5"/>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b2fb8"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7508b9" style:font-size-asian="12pt" style:font-size-complex="12pt"/>
    </style:style>
    <style:style style:name="T5" style:family="text">
      <style:text-properties fo:font-size="12pt" officeooo:rsid="009249da" style:font-size-asian="12pt" style:font-size-complex="12pt"/>
    </style:style>
    <style:style style:name="T6" style:family="text">
      <style:text-properties fo:font-size="12pt" fo:font-weight="normal" officeooo:rsid="005f1bed" style:font-size-asian="12pt" style:font-weight-asian="normal" style:font-size-complex="12pt" style:font-weight-complex="normal"/>
    </style:style>
    <style:style style:name="T7" style:family="text">
      <style:text-properties fo:font-size="12pt" fo:font-weight="normal" officeooo:rsid="007ab013" style:font-size-asian="12pt" style:font-weight-asian="normal" style:font-size-complex="12pt" style:font-weight-complex="normal"/>
    </style:style>
    <style:style style:name="T8" style:family="text">
      <style:text-properties style:font-name="Liberation Serif" fo:font-size="12pt" fo:language="en" fo:country="US" fo:font-weight="normal" style:font-size-asian="12pt" style:font-weight-asian="normal" style:font-weight-complex="normal"/>
    </style:style>
    <style:style style:name="T9" style:family="text">
      <style:text-properties style:font-name="Liberation Serif" fo:font-size="12pt" fo:language="en" fo:country="US" fo:font-weight="normal" officeooo:rsid="0017b5db" style:font-size-asian="12pt" style:font-weight-asian="normal" style:font-weight-complex="normal"/>
    </style:style>
    <style:style style:name="T10" style:family="text">
      <style:text-properties style:font-name="Liberation Serif" fo:font-size="12pt" fo:language="en" fo:country="US" fo:font-weight="normal" officeooo:rsid="0029afb9" style:font-size-asian="12pt" style:font-weight-asian="normal" style:font-weight-complex="normal"/>
    </style:style>
    <style:style style:name="T11" style:family="text">
      <style:text-properties style:font-name="Liberation Serif" fo:font-size="12pt" fo:language="en" fo:country="US" fo:font-weight="normal" officeooo:rsid="002a6929" style:font-size-asian="12pt" style:font-weight-asian="normal" style:font-weight-complex="normal"/>
    </style:style>
    <style:style style:name="T12" style:family="text">
      <style:text-properties style:font-name="Liberation Serif" fo:font-size="12pt" fo:language="en" fo:country="US" fo:font-weight="normal" officeooo:rsid="00405291" style:font-size-asian="12pt" style:font-weight-asian="normal" style:font-weight-complex="normal"/>
    </style:style>
    <style:style style:name="T13" style:family="text">
      <style:text-properties style:font-name="Liberation Serif" fo:font-size="12pt" fo:language="en" fo:country="US" fo:font-weight="normal" officeooo:rsid="004a5851" style:font-size-asian="12pt" style:font-weight-asian="normal" style:font-weight-complex="normal"/>
    </style:style>
    <style:style style:name="T14" style:family="text">
      <style:text-properties style:font-name="Liberation Serif" fo:font-size="12pt" fo:language="en" fo:country="US" fo:font-weight="normal" officeooo:rsid="005cb83b" style:font-size-asian="12pt" style:font-weight-asian="normal" style:font-weight-complex="normal"/>
    </style:style>
    <style:style style:name="T15" style:family="text">
      <style:text-properties style:font-name="Liberation Serif" fo:font-size="12pt" fo:language="en" fo:country="US" fo:font-weight="normal" officeooo:rsid="007be0bc" style:font-size-asian="12pt" style:font-weight-asian="normal" style:font-weight-complex="normal"/>
    </style:style>
    <style:style style:name="T16" style:family="text">
      <style:text-properties style:font-name="Liberation Serif" fo:font-size="12pt" fo:language="en" fo:country="US" style:font-size-asian="12pt"/>
    </style:style>
    <style:style style:name="T17" style:family="text">
      <style:text-properties style:font-name="Liberation Serif" fo:font-size="12pt" fo:language="en" fo:country="US" officeooo:rsid="0017b5db" style:font-size-asian="12pt"/>
    </style:style>
    <style:style style:name="T18" style:family="text">
      <style:text-properties style:font-name="Liberation Serif" fo:font-size="12pt" fo:language="en" fo:country="US" officeooo:rsid="00222a3e" style:font-size-asian="12pt"/>
    </style:style>
    <style:style style:name="T19" style:family="text">
      <style:text-properties style:font-name="Liberation Serif" fo:font-size="12pt" fo:language="en" fo:country="US" officeooo:rsid="00240b60" style:font-size-asian="12pt"/>
    </style:style>
    <style:style style:name="T20" style:family="text">
      <style:text-properties style:font-name="Liberation Serif" fo:font-size="12pt" fo:language="en" fo:country="US" officeooo:rsid="004a5851" style:font-size-asian="12pt"/>
    </style:style>
    <style:style style:name="T21" style:family="text">
      <style:text-properties style:font-name="Liberation Serif" fo:font-size="12pt" fo:language="en" fo:country="US" officeooo:rsid="0052aef8" style:font-size-asian="12pt"/>
    </style:style>
    <style:style style:name="T22" style:family="text">
      <style:text-properties style:font-name="Liberation Serif" fo:font-size="12pt" fo:language="en" fo:country="US" officeooo:rsid="00658341" style:font-size-asian="12pt"/>
    </style:style>
    <style:style style:name="T23" style:family="text">
      <style:text-properties style:font-name="Liberation Serif" fo:font-size="12pt" fo:language="en" fo:country="US" officeooo:rsid="0077fa6c" style:font-size-asian="12pt"/>
    </style:style>
    <style:style style:name="T24" style:family="text">
      <style:text-properties style:font-name="Liberation Serif" fo:font-size="12pt" fo:language="en" fo:country="US" officeooo:rsid="0080620c" style:font-size-asian="12pt"/>
    </style:style>
    <style:style style:name="T25" style:family="text">
      <style:text-properties style:font-name="Liberation Serif" fo:font-size="12pt" fo:language="en" fo:country="US" officeooo:rsid="009afbc0" style:font-size-asian="12pt"/>
    </style:style>
    <style:style style:name="T26" style:family="text">
      <style:text-properties style:font-name="Liberation Serif" fo:font-size="12pt" fo:language="en" fo:country="US" officeooo:rsid="009f4836" style:font-size-asian="12pt"/>
    </style:style>
    <style:style style:name="T27" style:family="text">
      <style:text-properties style:font-name="Liberation Serif" fo:font-size="12pt" fo:language="en" fo:country="US" fo:font-style="italic" style:font-size-asian="12pt" style:font-style-asian="italic"/>
    </style:style>
    <style:style style:name="T28" style:family="text">
      <style:text-properties style:font-name="Liberation Serif" fo:font-size="12pt" fo:language="en" fo:country="US" fo:font-style="italic" officeooo:rsid="00658341" style:font-size-asian="12pt" style:font-style-asian="italic"/>
    </style:style>
    <style:style style:name="T29" style:family="text">
      <style:text-properties style:font-name="Liberation Serif" fo:font-size="12pt" fo:language="en" fo:country="US" officeooo:rsid="0080620c" fo:background-color="transparent" loext:char-shading-value="0" style:font-size-asian="12pt"/>
    </style:style>
    <style:style style:name="T30" style:family="text">
      <style:text-properties style:font-name="Liberation Serif" fo:font-size="12pt" fo:language="en" fo:country="US" officeooo:rsid="009f4836" fo:background-color="transparent" loext:char-shading-value="0" style:font-size-asian="12pt"/>
    </style:style>
    <style:style style:name="T31" style:family="text">
      <style:text-properties style:font-name="Liberation Serif" fo:font-size="12pt" fo:font-weight="normal" style:font-size-asian="12pt" style:font-weight-asian="normal" style:font-weight-complex="normal"/>
    </style:style>
    <style:style style:name="T32" style:family="text">
      <style:text-properties style:font-name="Liberation Serif" fo:font-size="12pt" fo:language="el" fo:country="GR" fo:font-weight="normal" style:font-size-asian="12pt" style:font-weight-asian="normal" style:font-weight-complex="normal"/>
    </style:style>
    <style:style style:name="T33" style:family="text">
      <style:text-properties style:font-name="Liberation Serif" fo:font-size="12pt" fo:language="el" fo:country="GR" fo:font-weight="normal" officeooo:rsid="003eb41d" style:font-size-asian="12pt" style:font-weight-asian="normal" style:font-weight-complex="normal"/>
    </style:style>
    <style:style style:name="T34" style:family="text">
      <style:text-properties style:font-name="Liberation Serif" fo:font-size="12pt" fo:language="el" fo:country="GR" fo:font-weight="normal" officeooo:rsid="0029afb9" style:font-size-asian="12pt" style:font-weight-asian="normal" style:font-weight-complex="normal"/>
    </style:style>
    <style:style style:name="T35" style:family="text">
      <style:text-properties style:font-name="Liberation Serif" fo:font-size="12pt" fo:language="el" fo:country="GR" fo:font-weight="normal" officeooo:rsid="002a6929" style:font-size-asian="12pt" style:font-weight-asian="normal" style:font-weight-complex="normal"/>
    </style:style>
    <style:style style:name="T36" style:family="text">
      <style:text-properties style:font-name="Liberation Serif" fo:font-size="12pt" fo:language="el" fo:country="GR" fo:font-weight="normal" officeooo:rsid="002dca26" style:font-size-asian="12pt" style:font-weight-asian="normal" style:font-weight-complex="normal"/>
    </style:style>
    <style:style style:name="T37" style:family="text">
      <style:text-properties style:font-name="Liberation Serif" fo:font-size="12pt" fo:language="el" fo:country="GR" fo:font-weight="normal" officeooo:rsid="002dfbda" style:font-size-asian="12pt" style:font-weight-asian="normal" style:font-weight-complex="normal"/>
    </style:style>
    <style:style style:name="T38" style:family="text">
      <style:text-properties style:font-name="Liberation Serif" fo:font-size="12pt" fo:language="el" fo:country="GR" fo:font-weight="normal" officeooo:rsid="002f12ac" style:font-size-asian="12pt" style:font-weight-asian="normal" style:font-weight-complex="normal"/>
    </style:style>
    <style:style style:name="T39" style:family="text">
      <style:text-properties style:font-name="Liberation Serif" fo:font-size="12pt" fo:language="el" fo:country="GR" fo:font-weight="normal" officeooo:rsid="0033769e" style:font-size-asian="12pt" style:font-weight-asian="normal" style:font-weight-complex="normal"/>
    </style:style>
    <style:style style:name="T40" style:family="text">
      <style:text-properties style:font-name="Liberation Serif" fo:font-size="12pt" fo:language="el" fo:country="GR" fo:font-weight="normal" officeooo:rsid="00338fde" style:font-size-asian="12pt" style:font-weight-asian="normal" style:font-weight-complex="normal"/>
    </style:style>
    <style:style style:name="T41" style:family="text">
      <style:text-properties style:font-name="Liberation Serif" fo:font-size="12pt" fo:language="el" fo:country="GR" fo:font-weight="normal" officeooo:rsid="0034fa66" style:font-size-asian="12pt" style:font-weight-asian="normal" style:font-weight-complex="normal"/>
    </style:style>
    <style:style style:name="T42" style:family="text">
      <style:text-properties style:font-name="Liberation Serif" fo:font-size="12pt" fo:language="el" fo:country="GR" fo:font-weight="normal" officeooo:rsid="0052aef8" style:font-size-asian="12pt" style:font-weight-asian="normal" style:font-weight-complex="normal"/>
    </style:style>
    <style:style style:name="T43" style:family="text">
      <style:text-properties style:font-name="Liberation Serif" fo:font-size="12pt" fo:language="el" fo:country="GR" fo:font-weight="normal" officeooo:rsid="0052d665" style:font-size-asian="12pt" style:font-weight-asian="normal" style:font-weight-complex="normal"/>
    </style:style>
    <style:style style:name="T44" style:family="text">
      <style:text-properties style:font-name="Liberation Serif" fo:font-size="12pt" fo:language="el" fo:country="GR" fo:font-weight="normal" officeooo:rsid="0054c890" style:font-size-asian="12pt" style:font-weight-asian="normal" style:font-weight-complex="normal"/>
    </style:style>
    <style:style style:name="T45" style:family="text">
      <style:text-properties style:font-name="Liberation Serif" fo:font-size="12pt" fo:language="el" fo:country="GR" fo:font-weight="normal" officeooo:rsid="0054ecc5" style:font-size-asian="12pt" style:font-weight-asian="normal" style:font-weight-complex="normal"/>
    </style:style>
    <style:style style:name="T46" style:family="text">
      <style:text-properties style:font-name="Liberation Serif" fo:font-size="12pt" fo:language="el" fo:country="GR" fo:font-weight="normal" officeooo:rsid="0057cb0a" style:font-size-asian="12pt" style:font-weight-asian="normal" style:font-weight-complex="normal"/>
    </style:style>
    <style:style style:name="T47" style:family="text">
      <style:text-properties style:font-name="Liberation Serif" fo:font-size="12pt" fo:language="el" fo:country="GR" fo:font-weight="normal" officeooo:rsid="0059a18e" style:font-size-asian="12pt" style:font-weight-asian="normal" style:font-weight-complex="normal"/>
    </style:style>
    <style:style style:name="T48" style:family="text">
      <style:text-properties style:font-name="Liberation Serif" fo:font-size="12pt" fo:language="el" fo:country="GR" fo:font-weight="normal" officeooo:rsid="00716b74" style:font-size-asian="12pt" style:font-weight-asian="normal" style:font-weight-complex="normal"/>
    </style:style>
    <style:style style:name="T49" style:family="text">
      <style:text-properties style:font-name="Liberation Serif" fo:font-size="12pt" fo:language="el" fo:country="GR" fo:font-weight="normal" officeooo:rsid="007265cb" style:font-size-asian="12pt" style:font-weight-asian="normal" style:font-weight-complex="normal"/>
    </style:style>
    <style:style style:name="T50" style:family="text">
      <style:text-properties style:font-name="Liberation Serif" fo:font-size="12pt" fo:language="el" fo:country="GR" fo:font-weight="normal" officeooo:rsid="007bbcf3" style:font-size-asian="12pt" style:font-weight-asian="normal" style:font-weight-complex="normal"/>
    </style:style>
    <style:style style:name="T51" style:family="text">
      <style:text-properties style:font-name="Liberation Serif" fo:font-size="12pt" fo:language="el" fo:country="GR" fo:font-weight="normal" officeooo:rsid="007be0bc" style:font-size-asian="12pt" style:font-weight-asian="normal" style:font-weight-complex="normal"/>
    </style:style>
    <style:style style:name="T52" style:family="text">
      <style:text-properties style:font-name="Liberation Serif" fo:font-size="12pt" fo:language="el" fo:country="GR" fo:font-weight="normal" officeooo:rsid="007dc9e9" style:font-size-asian="12pt" style:font-weight-asian="normal" style:font-weight-complex="normal"/>
    </style:style>
    <style:style style:name="T53" style:family="text">
      <style:text-properties style:font-name="Liberation Serif" fo:font-size="12pt" fo:language="el" fo:country="GR" fo:font-weight="normal" officeooo:rsid="0084a2b9" style:font-size-asian="12pt" style:font-weight-asian="normal" style:font-weight-complex="normal"/>
    </style:style>
    <style:style style:name="T54" style:family="text">
      <style:text-properties style:font-name="Liberation Serif" fo:font-size="12pt" fo:language="el" fo:country="GR" fo:font-weight="normal" officeooo:rsid="00861347" style:font-size-asian="12pt" style:font-weight-asian="normal" style:font-weight-complex="normal"/>
    </style:style>
    <style:style style:name="T55" style:family="text">
      <style:text-properties style:font-name="Liberation Serif" fo:font-size="12pt" fo:language="el" fo:country="GR" fo:font-weight="normal" officeooo:rsid="00879bd3" style:font-size-asian="12pt" style:font-weight-asian="normal" style:font-weight-complex="normal"/>
    </style:style>
    <style:style style:name="T56" style:family="text">
      <style:text-properties style:font-name="Liberation Serif" fo:font-size="12pt" fo:language="el" fo:country="GR" fo:font-weight="normal" officeooo:rsid="0089599e" style:font-size-asian="12pt" style:font-weight-asian="normal" style:font-weight-complex="normal"/>
    </style:style>
    <style:style style:name="T57" style:family="text">
      <style:text-properties style:font-name="Liberation Serif" fo:font-size="12pt" fo:language="el" fo:country="GR" fo:font-weight="normal" officeooo:rsid="009f4836" style:font-size-asian="12pt" style:font-weight-asian="normal" style:font-weight-complex="normal"/>
    </style:style>
    <style:style style:name="T58" style:family="text">
      <style:text-properties style:font-name="Liberation Serif" fo:font-size="12pt" fo:language="el" fo:country="GR" fo:font-weight="normal" officeooo:rsid="003f974b" style:font-size-asian="12pt" style:font-weight-asian="normal" style:font-name-complex="Liberation Serif" style:font-size-complex="12pt" style:font-weight-complex="normal"/>
    </style:style>
    <style:style style:name="T59" style:family="text">
      <style:text-properties style:font-name="Liberation Serif" fo:font-size="12pt" fo:language="el" fo:country="GR" fo:font-weight="normal" officeooo:rsid="004110d7" style:font-size-asian="12pt" style:font-weight-asian="normal" style:font-name-complex="Liberation Serif" style:font-size-complex="12pt" style:font-weight-complex="normal"/>
    </style:style>
    <style:style style:name="T60" style:family="text">
      <style:text-properties style:font-name="Liberation Serif" fo:font-size="12pt" fo:language="el" fo:country="GR" fo:font-style="italic" fo:font-weight="normal" officeooo:rsid="0029afb9" style:font-size-asian="12pt" style:font-style-asian="italic" style:font-weight-asian="normal" style:font-style-complex="italic" style:font-weight-complex="normal"/>
    </style:style>
    <style:style style:name="T61" style:family="text">
      <style:text-properties style:font-name="Liberation Serif" fo:font-size="12pt" fo:language="el" fo:country="GR" fo:font-style="italic" fo:font-weight="normal" officeooo:rsid="0052aef8" style:font-size-asian="12pt" style:font-style-asian="italic" style:font-weight-asian="normal" style:font-style-complex="italic" style:font-weight-complex="normal"/>
    </style:style>
    <style:style style:name="T62" style:family="text">
      <style:text-properties style:font-name="Liberation Serif" fo:font-size="12pt" fo:language="el" fo:country="GR" fo:font-style="italic" fo:font-weight="normal" officeooo:rsid="0052d665" style:font-size-asian="12pt" style:font-style-asian="italic" style:font-weight-asian="normal" style:font-style-complex="italic" style:font-weight-complex="normal"/>
    </style:style>
    <style:style style:name="T63" style:family="text">
      <style:text-properties style:font-name="Liberation Serif" fo:font-size="12pt" fo:language="el" fo:country="GR" fo:font-style="italic" fo:font-weight="normal" officeooo:rsid="0057cb0a" style:font-size-asian="12pt" style:font-style-asian="italic" style:font-weight-asian="normal" style:font-style-complex="italic" style:font-weight-complex="normal"/>
    </style:style>
    <style:style style:name="T64" style:family="text">
      <style:text-properties style:font-name="Liberation Serif" fo:font-size="12pt" fo:language="el" fo:country="GR" style:font-size-asian="12pt"/>
    </style:style>
    <style:style style:name="T65" style:family="text">
      <style:text-properties style:font-name="Liberation Serif" fo:font-size="12pt" fo:language="el" fo:country="GR" officeooo:rsid="00658341" style:font-size-asian="12pt"/>
    </style:style>
    <style:style style:name="T66" style:family="text">
      <style:text-properties style:font-name="Liberation Serif" fo:font-size="12pt" fo:language="el" fo:country="GR" fo:font-style="normal" fo:font-weight="normal" officeooo:rsid="0052d665" style:font-size-asian="12pt" style:font-style-asian="normal" style:font-weight-asian="normal" style:font-style-complex="normal" style:font-weight-complex="normal"/>
    </style:style>
    <style:style style:name="T67" style:family="text">
      <style:text-properties style:font-name="Liberation Serif" fo:font-size="12pt" fo:language="el" fo:country="GR" fo:font-style="normal" fo:font-weight="normal" officeooo:rsid="0029afb9" style:font-size-asian="12pt" style:font-style-asian="normal" style:font-weight-asian="normal" style:font-style-complex="normal" style:font-weight-complex="normal"/>
    </style:style>
    <style:style style:name="T68" style:family="text">
      <style:text-properties style:font-name="Liberation Serif" fo:font-size="12pt" fo:language="el" fo:country="GR" officeooo:rsid="00658341" fo:background-color="#ffff00" loext:char-shading-value="0" style:font-size-asian="12pt"/>
    </style:style>
    <style:style style:name="T69" style:family="text">
      <style:text-properties style:font-name="Liberation Serif" fo:font-size="12pt" fo:language="el" fo:country="GR" officeooo:rsid="0090b1e0" fo:background-color="#ffff00" loext:char-shading-value="0" style:font-size-asian="12pt"/>
    </style:style>
    <style:style style:name="T70" style:family="text">
      <style:text-properties style:font-name="Liberation Serif" fo:font-size="12pt" fo:language="el" fo:country="GR" officeooo:rsid="00658341" fo:background-color="transparent" loext:char-shading-value="0" style:font-size-asian="12pt"/>
    </style:style>
    <style:style style:name="T71" style:family="text">
      <style:text-properties style:font-name="Liberation Serif" fo:font-size="12pt" fo:language="el" fo:country="GR" officeooo:rsid="00658341" fo:background-color="transparent" loext:char-shading-value="0" style:font-size-asian="12pt"/>
    </style:style>
    <style:style style:name="T72" style:family="text">
      <style:text-properties style:font-name="Liberation Serif" fo:font-size="12pt" fo:language="el" fo:country="GR" officeooo:rsid="0090b1e0" fo:background-color="transparent" loext:char-shading-value="0" style:font-size-asian="12pt"/>
    </style:style>
    <style:style style:name="T73" style:family="text">
      <style:text-properties style:font-name="Liberation Serif" fo:font-size="12pt" fo:language="el" fo:country="GR" officeooo:rsid="00a713c0" fo:background-color="transparent" loext:char-shading-value="0" style:font-size-asian="12pt"/>
    </style:style>
    <style:style style:name="T74" style:family="text">
      <style:text-properties style:font-name="Liberation Serif" fo:font-size="12pt" style:font-size-asian="12pt"/>
    </style:style>
    <style:style style:name="T75" style:family="text">
      <style:text-properties fo:font-weight="normal" style:font-weight-asian="normal" style:font-weight-complex="normal"/>
    </style:style>
    <style:style style:name="T76" style:family="text">
      <style:text-properties fo:font-weight="normal" officeooo:rsid="008b8de4" style:font-weight-asian="normal" style:font-weight-complex="normal"/>
    </style:style>
    <style:style style:name="T77" style:family="text">
      <style:text-properties fo:font-weight="normal" officeooo:rsid="003eb41d" style:font-weight-asian="normal" style:font-weight-complex="normal"/>
    </style:style>
    <style:style style:name="T78" style:family="text">
      <style:text-properties fo:font-weight="normal" officeooo:rsid="003f974b" style:font-weight-asian="normal" style:font-weight-complex="normal"/>
    </style:style>
    <style:style style:name="T79" style:family="text">
      <style:text-properties fo:font-weight="normal" officeooo:rsid="004110d7" style:font-weight-asian="normal" style:font-weight-complex="normal"/>
    </style:style>
    <style:style style:name="T80" style:family="text">
      <style:text-properties fo:font-weight="normal" officeooo:rsid="004435fd" style:font-weight-asian="normal" style:font-weight-complex="normal"/>
    </style:style>
    <style:style style:name="T81" style:family="text">
      <style:text-properties fo:font-weight="normal" officeooo:rsid="000925ea" style:font-weight-asian="normal" style:font-weight-complex="normal"/>
    </style:style>
    <style:style style:name="T82" style:family="text">
      <style:text-properties fo:font-weight="normal" officeooo:rsid="000cee1f" style:font-weight-asian="normal" style:font-weight-complex="normal"/>
    </style:style>
    <style:style style:name="T83" style:family="text">
      <style:text-properties fo:font-weight="normal" officeooo:rsid="000d1d38" style:font-weight-asian="normal" style:font-weight-complex="normal"/>
    </style:style>
    <style:style style:name="T84" style:family="text">
      <style:text-properties fo:font-weight="normal" officeooo:rsid="000f0512" style:font-weight-asian="normal" style:font-weight-complex="normal"/>
    </style:style>
    <style:style style:name="T85" style:family="text">
      <style:text-properties fo:font-weight="normal" officeooo:rsid="00110c4c" style:font-weight-asian="normal" style:font-weight-complex="normal"/>
    </style:style>
    <style:style style:name="T86" style:family="text">
      <style:text-properties fo:font-weight="normal" officeooo:rsid="00126b2e" style:font-weight-asian="normal" style:font-weight-complex="normal"/>
    </style:style>
    <style:style style:name="T87" style:family="text">
      <style:text-properties fo:font-weight="normal" officeooo:rsid="00135b65" style:font-weight-asian="normal" style:font-weight-complex="normal"/>
    </style:style>
    <style:style style:name="T88" style:family="text">
      <style:text-properties fo:font-weight="normal" officeooo:rsid="001495ed" style:font-weight-asian="normal" style:font-weight-complex="normal"/>
    </style:style>
    <style:style style:name="T89" style:family="text">
      <style:text-properties fo:font-weight="normal" officeooo:rsid="0015e5a9" style:font-weight-asian="normal" style:font-weight-complex="normal"/>
    </style:style>
    <style:style style:name="T90" style:family="text">
      <style:text-properties fo:font-weight="normal" officeooo:rsid="0017b5db" style:font-weight-asian="normal" style:font-weight-complex="normal"/>
    </style:style>
    <style:style style:name="T91" style:family="text">
      <style:text-properties fo:font-weight="normal" officeooo:rsid="001a6422" style:font-weight-asian="normal" style:font-weight-complex="normal"/>
    </style:style>
    <style:style style:name="T92" style:family="text">
      <style:text-properties fo:font-weight="normal" officeooo:rsid="001ca4bf" style:font-weight-asian="normal" style:font-weight-complex="normal"/>
    </style:style>
    <style:style style:name="T93" style:family="text">
      <style:text-properties fo:font-weight="normal" officeooo:rsid="001e5819" style:font-weight-asian="normal" style:font-weight-complex="normal"/>
    </style:style>
    <style:style style:name="T94" style:family="text">
      <style:text-properties fo:font-weight="normal" officeooo:rsid="001f83f2" style:font-weight-asian="normal" style:font-weight-complex="normal"/>
    </style:style>
    <style:style style:name="T95" style:family="text">
      <style:text-properties fo:font-weight="normal" officeooo:rsid="00206239" style:font-weight-asian="normal" style:font-weight-complex="normal"/>
    </style:style>
    <style:style style:name="T96" style:family="text">
      <style:text-properties fo:font-weight="normal" officeooo:rsid="00240b60" style:font-weight-asian="normal" style:font-weight-complex="normal"/>
    </style:style>
    <style:style style:name="T97" style:family="text">
      <style:text-properties fo:font-weight="normal" officeooo:rsid="0025a303" style:font-weight-asian="normal" style:font-weight-complex="normal"/>
    </style:style>
    <style:style style:name="T98" style:family="text">
      <style:text-properties fo:font-weight="normal" officeooo:rsid="0028dd8d" style:font-weight-asian="normal" style:font-weight-complex="normal"/>
    </style:style>
    <style:style style:name="T99" style:family="text">
      <style:text-properties fo:font-weight="normal" officeooo:rsid="0028eb82" style:font-weight-asian="normal" style:font-weight-complex="normal"/>
    </style:style>
    <style:style style:name="T100" style:family="text">
      <style:text-properties fo:font-weight="normal" officeooo:rsid="0029afb9" style:font-weight-asian="normal" style:font-weight-complex="normal"/>
    </style:style>
    <style:style style:name="T101" style:family="text">
      <style:text-properties fo:font-weight="normal" officeooo:rsid="0035dbd9" style:font-weight-asian="normal" style:font-weight-complex="normal"/>
    </style:style>
    <style:style style:name="T102" style:family="text">
      <style:text-properties fo:font-weight="normal" officeooo:rsid="00399b4d" style:font-weight-asian="normal" style:font-weight-complex="normal"/>
    </style:style>
    <style:style style:name="T103" style:family="text">
      <style:text-properties fo:font-weight="normal" officeooo:rsid="003d7b61" style:font-weight-asian="normal" style:font-weight-complex="normal"/>
    </style:style>
    <style:style style:name="T104" style:family="text">
      <style:text-properties fo:font-weight="normal" officeooo:rsid="003e53f3" style:font-weight-asian="normal" style:font-weight-complex="normal"/>
    </style:style>
    <style:style style:name="T105" style:family="text">
      <style:text-properties fo:font-weight="normal" officeooo:rsid="00405291" style:font-weight-asian="normal" style:font-weight-complex="normal"/>
    </style:style>
    <style:style style:name="T106" style:family="text">
      <style:text-properties fo:font-weight="normal" officeooo:rsid="00420ad5" style:font-weight-asian="normal" style:font-weight-complex="normal"/>
    </style:style>
    <style:style style:name="T107" style:family="text">
      <style:text-properties fo:font-weight="normal" officeooo:rsid="0045318b" style:font-weight-asian="normal" style:font-weight-complex="normal"/>
    </style:style>
    <style:style style:name="T108" style:family="text">
      <style:text-properties fo:font-weight="normal" officeooo:rsid="00469cfc" style:font-weight-asian="normal" style:font-weight-complex="normal"/>
    </style:style>
    <style:style style:name="T109" style:family="text">
      <style:text-properties fo:font-weight="normal" officeooo:rsid="0047e055" style:font-weight-asian="normal" style:font-weight-complex="normal"/>
    </style:style>
    <style:style style:name="T110" style:family="text">
      <style:text-properties fo:font-weight="normal" officeooo:rsid="0049c236" style:font-weight-asian="normal" style:font-weight-complex="normal"/>
    </style:style>
    <style:style style:name="T111" style:family="text">
      <style:text-properties fo:font-weight="normal" officeooo:rsid="004a5851" style:font-weight-asian="normal" style:font-weight-complex="normal"/>
    </style:style>
    <style:style style:name="T112" style:family="text">
      <style:text-properties fo:font-weight="normal" officeooo:rsid="004b2abd" style:font-weight-asian="normal" style:font-weight-complex="normal"/>
    </style:style>
    <style:style style:name="T113" style:family="text">
      <style:text-properties fo:font-weight="normal" officeooo:rsid="004e0b02" style:font-weight-asian="normal" style:font-weight-complex="normal"/>
    </style:style>
    <style:style style:name="T114" style:family="text">
      <style:text-properties fo:font-weight="normal" officeooo:rsid="004f0ec1" style:font-weight-asian="normal" style:font-weight-complex="normal"/>
    </style:style>
    <style:style style:name="T115" style:family="text">
      <style:text-properties fo:font-weight="normal" officeooo:rsid="004fb01a" style:font-weight-asian="normal" style:font-weight-complex="normal"/>
    </style:style>
    <style:style style:name="T116" style:family="text">
      <style:text-properties fo:font-weight="normal" officeooo:rsid="0051ec1a" style:font-weight-asian="normal" style:font-weight-complex="normal"/>
    </style:style>
    <style:style style:name="T117" style:family="text">
      <style:text-properties fo:font-weight="normal" officeooo:rsid="0052aef8" style:font-weight-asian="normal" style:font-weight-complex="normal"/>
    </style:style>
    <style:style style:name="T118" style:family="text">
      <style:text-properties fo:font-weight="normal" officeooo:rsid="005a7c2e" style:font-weight-asian="normal" style:font-weight-complex="normal"/>
    </style:style>
    <style:style style:name="T119" style:family="text">
      <style:text-properties fo:font-weight="normal" officeooo:rsid="005b37f6" style:font-weight-asian="normal" style:font-weight-complex="normal"/>
    </style:style>
    <style:style style:name="T120" style:family="text">
      <style:text-properties fo:font-weight="normal" officeooo:rsid="005c2564" style:font-weight-asian="normal" style:font-weight-complex="normal"/>
    </style:style>
    <style:style style:name="T121" style:family="text">
      <style:text-properties fo:font-weight="normal" officeooo:rsid="005cb83b" style:font-weight-asian="normal" style:font-weight-complex="normal"/>
    </style:style>
    <style:style style:name="T122" style:family="text">
      <style:text-properties fo:font-weight="normal" officeooo:rsid="005f1bed" style:font-weight-asian="normal" style:font-weight-complex="normal"/>
    </style:style>
    <style:style style:name="T123" style:family="text">
      <style:text-properties fo:font-weight="normal" officeooo:rsid="0060c00a" style:font-weight-asian="normal" style:font-weight-complex="normal"/>
    </style:style>
    <style:style style:name="T124" style:family="text">
      <style:text-properties fo:font-weight="normal" officeooo:rsid="0061d65c" style:font-weight-asian="normal" style:font-weight-complex="normal"/>
    </style:style>
    <style:style style:name="T125" style:family="text">
      <style:text-properties fo:font-weight="normal" officeooo:rsid="00716b74" style:font-weight-asian="normal" style:font-weight-complex="normal"/>
    </style:style>
    <style:style style:name="T126" style:family="text">
      <style:text-properties fo:font-weight="normal" officeooo:rsid="007265cb" style:font-weight-asian="normal" style:font-weight-complex="normal"/>
    </style:style>
    <style:style style:name="T127" style:family="text">
      <style:text-properties fo:font-weight="normal" officeooo:rsid="0072f2d8" style:font-weight-asian="normal" style:font-weight-complex="normal"/>
    </style:style>
    <style:style style:name="T128" style:family="text">
      <style:text-properties fo:font-weight="normal" officeooo:rsid="0076b657" style:font-weight-asian="normal" style:font-weight-complex="normal"/>
    </style:style>
    <style:style style:name="T129" style:family="text">
      <style:text-properties fo:font-weight="normal" officeooo:rsid="0077fa6c" style:font-weight-asian="normal" style:font-weight-complex="normal"/>
    </style:style>
    <style:style style:name="T130" style:family="text">
      <style:text-properties fo:font-weight="normal" officeooo:rsid="007eba88" style:font-weight-asian="normal" style:font-weight-complex="normal"/>
    </style:style>
    <style:style style:name="T131" style:family="text">
      <style:text-properties fo:font-weight="normal" officeooo:rsid="0080620c" style:font-weight-asian="normal" style:font-weight-complex="normal"/>
    </style:style>
    <style:style style:name="T132" style:family="text">
      <style:text-properties fo:font-weight="normal" officeooo:rsid="00825b43" style:font-weight-asian="normal" style:font-weight-complex="normal"/>
    </style:style>
    <style:style style:name="T133" style:family="text">
      <style:text-properties fo:font-weight="normal" officeooo:rsid="0089599e" style:font-weight-asian="normal" style:font-weight-complex="normal"/>
    </style:style>
    <style:style style:name="T134" style:family="text">
      <style:text-properties fo:font-weight="normal" officeooo:rsid="008b4828" style:font-weight-asian="normal" style:font-weight-complex="normal"/>
    </style:style>
    <style:style style:name="T135" style:family="text">
      <style:text-properties fo:font-weight="normal" officeooo:rsid="008e332c" style:font-weight-asian="normal" style:font-weight-complex="normal"/>
    </style:style>
    <style:style style:name="T136" style:family="text">
      <style:text-properties fo:font-weight="normal" officeooo:rsid="009249da" style:font-weight-asian="normal" style:font-weight-complex="normal"/>
    </style:style>
    <style:style style:name="T137" style:family="text">
      <style:text-properties fo:font-weight="normal" officeooo:rsid="00994e92" style:font-weight-asian="normal" style:font-weight-complex="normal"/>
    </style:style>
    <style:style style:name="T138" style:family="text">
      <style:text-properties fo:font-weight="normal" officeooo:rsid="009f4836" style:font-weight-asian="normal" style:font-weight-complex="normal"/>
    </style:style>
    <style:style style:name="T139" style:family="text">
      <style:text-properties fo:font-weight="normal" officeooo:rsid="00a55841" style:font-weight-asian="normal" style:font-weight-complex="normal"/>
    </style:style>
    <style:style style:name="T140" style:family="text">
      <style:text-properties fo:font-weight="normal" officeooo:rsid="00ae3bfe" style:font-weight-asian="normal" style:font-weight-complex="normal"/>
    </style:style>
    <style:style style:name="T141" style:family="text">
      <style:text-properties fo:font-weight="normal" officeooo:rsid="003733be" style:font-weight-asian="normal" style:font-name-complex="Liberation Serif" style:font-size-complex="12pt" style:font-weight-complex="normal"/>
    </style:style>
    <style:style style:name="T142" style:family="text">
      <style:text-properties fo:font-weight="normal" officeooo:rsid="003eb41d" style:font-weight-asian="normal" style:font-name-complex="Liberation Serif" style:font-size-complex="12pt" style:font-weight-complex="normal"/>
    </style:style>
    <style:style style:name="T143" style:family="text">
      <style:text-properties fo:font-weight="normal" officeooo:rsid="003f974b" style:font-weight-asian="normal" style:font-name-complex="Liberation Serif" style:font-size-complex="12pt" style:font-weight-complex="normal"/>
    </style:style>
    <style:style style:name="T144" style:family="text">
      <style:text-properties fo:font-weight="normal" officeooo:rsid="004110d7" style:font-weight-asian="normal" style:font-name-complex="Liberation Serif" style:font-size-complex="12pt" style:font-weight-complex="normal"/>
    </style:style>
    <style:style style:name="T145" style:family="text">
      <style:text-properties fo:font-weight="normal" officeooo:rsid="004435fd" style:font-weight-asian="normal" style:font-name-complex="Liberation Serif" style:font-size-complex="12pt" style:font-weight-complex="normal"/>
    </style:style>
    <style:style style:name="T146" style:family="text">
      <style:text-properties fo:font-weight="normal" officeooo:rsid="0035dbd9" style:font-weight-asian="normal" style:font-name-complex="Liberation Serif" style:font-size-complex="12pt" style:font-weight-complex="normal"/>
    </style:style>
    <style:style style:name="T147" style:family="text">
      <style:text-properties fo:font-weight="normal" officeooo:rsid="00399b4d" style:font-weight-asian="normal" style:font-name-complex="Liberation Serif" style:font-size-complex="12pt" style:font-weight-complex="normal"/>
    </style:style>
    <style:style style:name="T148" style:family="text">
      <style:text-properties fo:font-weight="normal" officeooo:rsid="009afbc0" fo:background-color="#ffff00" loext:char-shading-value="0" style:font-weight-asian="normal" style:font-weight-complex="normal"/>
    </style:style>
    <style:style style:name="T149" style:family="text">
      <style:text-properties fo:font-weight="normal" officeooo:rsid="000cee1f" fo:background-color="transparent" loext:char-shading-value="0" style:font-weight-asian="normal" style:font-weight-complex="normal"/>
    </style:style>
    <style:style style:name="T150" style:family="text">
      <style:text-properties fo:font-weight="normal" officeooo:rsid="0015e5a9" fo:background-color="transparent" loext:char-shading-value="0" style:font-weight-asian="normal" style:font-weight-complex="normal"/>
    </style:style>
    <style:style style:name="T151" style:family="text">
      <style:text-properties fo:font-weight="normal" officeooo:rsid="009e80af" fo:background-color="transparent" loext:char-shading-value="0" style:font-weight-asian="normal" style:font-weight-complex="normal"/>
    </style:style>
    <style:style style:name="T152" style:family="text">
      <style:text-properties officeooo:rsid="003eb41d"/>
    </style:style>
    <style:style style:name="T153" style:family="text">
      <style:text-properties fo:font-weight="bold" style:font-weight-asian="bold" style:font-weight-complex="bold"/>
    </style:style>
    <style:style style:name="T154" style:family="text">
      <style:text-properties fo:font-weight="bold" officeooo:rsid="003eb41d" style:font-weight-asian="bold" style:font-weight-complex="bold"/>
    </style:style>
    <style:style style:name="T155" style:family="text">
      <style:text-properties fo:font-weight="bold" officeooo:rsid="004110d7" style:font-weight-asian="bold" style:font-weight-complex="bold"/>
    </style:style>
    <style:style style:name="T156" style:family="text">
      <style:text-properties fo:font-weight="bold" officeooo:rsid="0035dbd9" style:font-weight-asian="bold" style:font-weight-complex="bold"/>
    </style:style>
    <style:style style:name="T157" style:family="text">
      <style:text-properties officeooo:rsid="004342c7"/>
    </style:style>
    <style:style style:name="T158" style:family="text">
      <style:text-properties officeooo:rsid="004240d9"/>
    </style:style>
    <style:style style:name="T159" style:family="text">
      <style:text-properties officeooo:rsid="004435fd"/>
    </style:style>
    <style:style style:name="T160" style:family="text">
      <style:text-properties fo:font-style="italic" fo:font-weight="normal" style:font-style-asian="italic" style:font-weight-asian="normal" style:font-style-complex="italic" style:font-weight-complex="normal"/>
    </style:style>
    <style:style style:name="T161" style:family="text">
      <style:text-properties fo:font-style="italic" fo:font-weight="normal" officeooo:rsid="00135b65" style:font-style-asian="italic" style:font-weight-asian="normal" style:font-style-complex="italic" style:font-weight-complex="normal"/>
    </style:style>
    <style:style style:name="T162" style:family="text">
      <style:text-properties fo:font-style="italic" fo:font-weight="normal" officeooo:rsid="001b3cb5" style:font-style-asian="italic" style:font-weight-asian="normal" style:font-style-complex="italic" style:font-weight-complex="normal"/>
    </style:style>
    <style:style style:name="T163" style:family="text">
      <style:text-properties fo:font-style="italic" fo:font-weight="normal" officeooo:rsid="0025a303" style:font-style-asian="italic" style:font-weight-asian="normal" style:font-style-complex="italic" style:font-weight-complex="normal"/>
    </style:style>
    <style:style style:name="T164" style:family="text">
      <style:text-properties fo:font-style="italic" fo:font-weight="normal" officeooo:rsid="000d1d38" style:font-style-asian="italic" style:font-weight-asian="normal" style:font-style-complex="italic" style:font-weight-complex="normal"/>
    </style:style>
    <style:style style:name="T165" style:family="text">
      <style:text-properties fo:font-style="italic" fo:font-weight="normal" officeooo:rsid="004fb01a" style:font-style-asian="italic" style:font-weight-asian="normal" style:font-style-complex="italic" style:font-weight-complex="normal"/>
    </style:style>
    <style:style style:name="T166" style:family="text">
      <style:text-properties fo:font-style="italic" fo:font-weight="normal" officeooo:rsid="0028eb82" style:font-style-asian="italic" style:font-weight-asian="normal" style:font-style-complex="italic" style:font-weight-complex="normal"/>
    </style:style>
    <style:style style:name="T167" style:family="text">
      <style:text-properties fo:font-style="italic" fo:font-weight="normal" officeooo:rsid="00716b74" style:font-style-asian="italic" style:font-weight-asian="normal" style:font-style-complex="italic" style:font-weight-complex="normal"/>
    </style:style>
    <style:style style:name="T168" style:family="text">
      <style:text-properties fo:font-style="italic" officeooo:rsid="004c9dfe" style:font-style-asian="italic" style:font-style-complex="italic"/>
    </style:style>
    <style:style style:name="T169" style:family="text">
      <style:text-properties fo:font-style="normal" fo:font-weight="normal" officeooo:rsid="00135b65" style:font-style-asian="normal" style:font-weight-asian="normal" style:font-style-complex="normal" style:font-weight-complex="normal"/>
    </style:style>
    <style:style style:name="T170" style:family="text">
      <style:text-properties fo:font-style="normal" fo:font-weight="normal" officeooo:rsid="001b3cb5" style:font-style-asian="normal" style:font-weight-asian="normal" style:font-style-complex="normal" style:font-weight-complex="normal"/>
    </style:style>
    <style:style style:name="T171" style:family="text">
      <style:text-properties fo:font-variant="normal" fo:text-transform="none" style:use-window-font-color="true" style:font-name="Liberation Serif" fo:font-size="12pt" fo:letter-spacing="normal" fo:font-style="normal" fo:font-weight="normal" officeooo:rsid="00405291" style:font-size-asian="12pt" style:font-weight-asian="normal" style:font-size-complex="12pt" style:font-weight-complex="normal"/>
    </style:style>
    <style:style style:name="T172" style:family="text">
      <style:text-properties fo:font-variant="normal" fo:text-transform="none" style:use-window-font-color="true" style:font-name="Liberation Serif" fo:font-size="12pt" fo:letter-spacing="normal" fo:font-style="normal" fo:font-weight="normal" officeooo:rsid="00420ad5" style:font-size-asian="12pt" style:font-weight-asian="normal" style:font-size-complex="12pt" style:font-weight-complex="normal"/>
    </style:style>
    <style:style style:name="T173" style:family="text">
      <style:text-properties fo:font-variant="normal" fo:text-transform="none" style:use-window-font-color="true" style:font-name="Liberation Serif" fo:font-size="12pt" fo:letter-spacing="normal" fo:font-style="italic" fo:font-weight="normal" officeooo:rsid="00420ad5" style:font-size-asian="12pt" style:font-weight-asian="normal" style:font-size-complex="12pt" style:font-weight-complex="normal"/>
    </style:style>
    <style:style style:name="T174" style:family="text">
      <style:text-properties officeooo:rsid="00420ad5"/>
    </style:style>
    <style:style style:name="T175" style:family="text">
      <style:text-properties officeooo:rsid="004c9dfe"/>
    </style:style>
    <style:style style:name="T176" style:family="text">
      <style:text-properties officeooo:rsid="0061fbc9"/>
    </style:style>
    <style:style style:name="T177" style:family="text">
      <style:text-properties officeooo:rsid="0063a9cf"/>
    </style:style>
    <style:style style:name="T178" style:family="text">
      <style:text-properties officeooo:rsid="00658341"/>
    </style:style>
    <style:style style:name="T179" style:family="text">
      <style:text-properties officeooo:rsid="00683e27"/>
    </style:style>
    <style:style style:name="T180" style:family="text">
      <style:text-properties officeooo:rsid="006a394e"/>
    </style:style>
    <style:style style:name="T181" style:family="text">
      <style:text-properties officeooo:rsid="006c2b37"/>
    </style:style>
    <style:style style:name="T182" style:family="text">
      <style:text-properties officeooo:rsid="007421d8"/>
    </style:style>
    <style:style style:name="T183" style:family="text">
      <style:text-properties officeooo:rsid="007508b9"/>
    </style:style>
    <style:style style:name="T184" style:family="text">
      <style:text-properties officeooo:rsid="00757c70"/>
    </style:style>
    <style:style style:name="T185" style:family="text">
      <style:text-properties officeooo:rsid="00399b4d"/>
    </style:style>
    <style:style style:name="T186" style:family="text">
      <style:text-properties officeooo:rsid="0075c737"/>
    </style:style>
    <style:style style:name="T187" style:family="text">
      <style:text-properties style:text-line-through-style="solid" style:text-line-through-type="single" style:font-name="Liberation Serif" fo:font-size="12pt" fo:language="en" fo:country="US" fo:font-style="italic" style:font-size-asian="12pt" style:font-style-asian="italic"/>
    </style:style>
    <style:style style:name="T188" style:family="text">
      <style:text-properties officeooo:rsid="007ab013"/>
    </style:style>
    <style:style style:name="T189" style:family="text">
      <style:text-properties officeooo:rsid="0095e75c" fo:background-color="#ffff00" loext:char-shading-value="0"/>
    </style:style>
    <style:style style:name="T190" style:family="text">
      <style:text-properties officeooo:rsid="0075c737" fo:background-color="#ffff00" loext:char-shading-value="0"/>
    </style:style>
    <style:style style:name="T191" style:family="text">
      <style:text-properties fo:background-color="transparent" loext:char-shading-value="0"/>
    </style:style>
    <style:style style:name="T192" style:family="text">
      <style:text-properties officeooo:rsid="00a00087" fo:background-color="transparent" loext:char-shading-value="0"/>
    </style:style>
    <style:style style:name="T193" style:family="text">
      <style:text-properties officeooo:rsid="009338d2"/>
    </style:style>
    <style:style style:name="T194" style:family="text">
      <style:text-properties officeooo:rsid="00934822"/>
    </style:style>
    <style:style style:name="T195" style:family="text">
      <style:text-properties officeooo:rsid="009bbe25"/>
    </style:style>
    <style:style style:name="T196" style:family="text">
      <style:text-properties officeooo:rsid="00a8b1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50</text:span></text:span><text:span text:style-name="Strong_20_Emphasis"><text:span text:style-name="T1">: </text:span></text:span><text:span text:style-name="Strong_20_Emphasis"><text:span text:style-name="T2">Adamic Dawn</text:span></text:span></text:p>
      <text:p text:style-name="P5"><text:span text:style-name="Strong_20_Emphasis"><text:span text:style-name="T81">In our last presentation on John chapter 20, </text:span></text:span><text:a xlink:type="simple" xlink:href="https://christogenea.org/podcasts/gospel-john-part-49-open-tomb" office:target-frame-name="_blank" xlink:show="new" text:style-name="Internet_20_link" text:visited-style-name="Visited_20_Internet_20_Link"><text:span text:style-name="Strong_20_Emphasis"><text:span text:style-name="T160">The Open Tomb</text:span></text:span></text:a><text:span text:style-name="Strong_20_Emphasis"><text:span text:style-name="T75">, </text:span></text:span><text:span text:style-name="Strong_20_Emphasis"><text:span text:style-name="T81">we discussed various aspects of the events of the morning following the resurrection of Christ, and sought to properly correlate John’s account with the descriptions </text:span></text:span><text:span text:style-name="Strong_20_Emphasis"><text:span text:style-name="T84">which are </text:span></text:span><text:span text:style-name="Strong_20_Emphasis"><text:span text:style-name="T81">found in the other three gospels. </text:span></text:span><text:span text:style-name="Strong_20_Emphasis"><text:span text:style-name="T83">While we will continue doing that here, to some degree, we will shift our focus to the significance of the resurrection itself, because the risen Christ also represents what we may call the </text:span></text:span><text:span text:style-name="Strong_20_Emphasis"><text:span text:style-name="T164">Adamic Dawn</text:span></text:span><text:span text:style-name="Strong_20_Emphasis"><text:span text:style-name="T83">, as it </text:span></text:span><text:span text:style-name="Strong_20_Emphasis"><text:span text:style-name="T84">provides for</text:span></text:span><text:span text:style-name="Strong_20_Emphasis"><text:span text:style-name="T83"> us an assurance that Yahweh our God transcends His Creation, </text:span></text:span><text:span text:style-name="Strong_20_Emphasis"><text:span text:style-name="T85">that He Himself takes responsibility for His Creation, </text:span></text:span><text:span text:style-name="Strong_20_Emphasis"><text:span text:style-name="T83">and </text:span></text:span><text:span text:style-name="Strong_20_Emphasis"><text:span text:style-name="T85">that </text:span></text:span><text:span text:style-name="Strong_20_Emphasis"><text:span text:style-name="T84">therefore we must also understand that </text:span></text:span><text:span text:style-name="Strong_20_Emphasis"><text:span text:style-name="T83">His promise</text:span></text:span><text:span text:style-name="Strong_20_Emphasis"><text:span text:style-name="T84">s</text:span></text:span><text:span text:style-name="Strong_20_Emphasis"><text:span text:style-name="T83"> of eternal life for the Adamic man and salvation for all </text:span></text:span><text:span text:style-name="Strong_20_Emphasis"><text:span text:style-name="T85">of </text:span></text:span><text:span text:style-name="Strong_20_Emphasis"><text:span text:style-name="T83">the children of Israel </text:span></text:span><text:span text:style-name="Strong_20_Emphasis"><text:span text:style-name="T107">are</text:span></text:span><text:span text:style-name="Strong_20_Emphasis"><text:span text:style-name="T83"> assured in His resurrection. </text:span></text:span></text:p>
      <text:p text:style-name="P6"><text:span text:style-name="Strong_20_Emphasis"><text:span text:style-name="T86">The ancient </text:span></text:span><text:span text:style-name="Strong_20_Emphasis"><text:span text:style-name="T87">Egyptians, </text:span></text:span><text:span text:style-name="Strong_20_Emphasis"><text:span text:style-name="T86">Sumerians, Babylonians, Assyrians, Greeks and Romans, the earliest Adamic cultures from which we have significant literature, all believed in the immortality </text:span></text:span><text:span text:style-name="Strong_20_Emphasis"><text:span text:style-name="T87">of the souls of men and </text:span></text:span><text:span text:style-name="Strong_20_Emphasis"><text:span text:style-name="T86">an underworld </text:span></text:span><text:span text:style-name="Strong_20_Emphasis"><text:span text:style-name="T87">in which they dwelt, and </text:span></text:span><text:span text:style-name="Strong_20_Emphasis"><text:span text:style-name="T88">often</text:span></text:span><text:span text:style-name="Strong_20_Emphasis"><text:span text:style-name="T87"> even in the judgment of men </text:span></text:span><text:span text:style-name="Strong_20_Emphasis"><text:span text:style-name="T130">for their deeds </text:span></text:span><text:span text:style-name="Strong_20_Emphasis"><text:span text:style-name="T87">after death. </text:span></text:span><text:span text:style-name="Strong_20_Emphasis"><text:span text:style-name="T89">The early </text:span></text:span><text:span text:style-name="Strong_20_Emphasis"><text:span text:style-name="T150">Greeks </text:span></text:span><text:span text:style-name="Strong_20_Emphasis"><text:span text:style-name="T151">and others</text:span></text:span><text:span text:style-name="Strong_20_Emphasis"><text:span text:style-name="T89"> also expressed a belief in the possibility of resurrection from among the dead, although not in Christian terms, and attributed many of the same beliefs to the ancient Galatae, Gauls or Germans, attributing their bravery in battle to beliefs they had in their own immortality. </text:span></text:span></text:p>
      <text:p text:style-name="P6"><text:span text:style-name="Strong_20_Emphasis"><text:span text:style-name="T87">These beliefs, being found among the various Adamic nations, should not be viewed as competitors or as truth</text:span></text:span><text:span text:style-name="Strong_20_Emphasis"><text:span text:style-name="T91">ful</text:span></text:span><text:span text:style-name="Strong_20_Emphasis"><text:span text:style-name="T87"> alternative</text:span></text:span><text:span text:style-name="Strong_20_Emphasis"><text:span text:style-name="T91">s</text:span></text:span><text:span text:style-name="Strong_20_Emphasis"><text:span text:style-name="T87"> to what is found in the Hebrew scriptures. </text:span></text:span><text:span text:style-name="Strong_20_Emphasis"><text:span text:style-name="T91">That would merely be a repeat of the mistakes of the past and a failure to learn f</text:span></text:span><text:span text:style-name="Strong_20_Emphasis"><text:span text:style-name="T107">r</text:span></text:span><text:span text:style-name="Strong_20_Emphasis"><text:span text:style-name="T91">om </text:span></text:span><text:span text:style-name="Strong_20_Emphasis"><text:span text:style-name="T130">our </text:span></text:span><text:span text:style-name="Strong_20_Emphasis"><text:span text:style-name="T91">history. </text:span></text:span><text:span text:style-name="Strong_20_Emphasis"><text:span text:style-name="T87">Rather, they should be viewed as reflecting certain core beliefs that the earliest Adamic ancestors of each of those nations, as they are listed in the genealogies found in Genesis chapter 10, had all held in common in prehistoric times. As the nations multiplied and were separated from their primordial ancestors, the myths began to diverge and suffered different embellishments in diverse places, as they were also influenced by the wayward pagan beliefs of alien people</text:span></text:span><text:span text:style-name="Strong_20_Emphasis"><text:span text:style-name="T130">s</text:span></text:span><text:span text:style-name="Strong_20_Emphasis"><text:span text:style-name="T87"> – those </text:span></text:span><text:span text:style-name="Strong_20_Emphasis"><text:span text:style-name="T89">groups related to the people </text:span></text:span><text:span text:style-name="Strong_20_Emphasis"><text:span text:style-name="T87">whom the Hebrew scriptures identify as </text:span></text:span><text:span text:style-name="Strong_20_Emphasis"><text:span text:style-name="T161">Nephilim</text:span></text:span><text:span text:style-name="Strong_20_Emphasis"><text:span text:style-name="T169">, </text:span></text:span><text:span text:style-name="Strong_20_Emphasis"><text:span text:style-name="T170">which are the so-called </text:span></text:span><text:span text:style-name="Strong_20_Emphasis"><text:span text:style-name="T162">fallen angels</text:span></text:span><text:span text:style-name="Strong_20_Emphasis"><text:span text:style-name="T87">. <text:s text:c="4"/></text:span></text:span><text:span text:style-name="Strong_20_Emphasis"><text:span text:style-name="T86"><text:s text:c="2"/></text:span></text:span></text:p>
      <text:p text:style-name="P8"><text:span text:style-name="Strong_20_Emphasis"><text:span text:style-name="T89">But Yahweh, the God of Israel, announced long before it ever happened </text:span></text:span><text:span text:style-name="Strong_20_Emphasis"><text:span text:style-name="T92">through His prophets </text:span></text:span><text:span text:style-name="Strong_20_Emphasis"><text:span text:style-name="T89">that He would cause His people to forget the names of the idols of the alien nations, and to worship Him as He was their Savior and Redeemer, Yahshua Christ. The fulfillment of those and many other prophecies concerning both the Messiah and the children of Israel proves beyond doubt that He is true, and that therefore the Christian perspective of these things is indeed the true perspective regardless of how intriguing or how similar the beliefs of the surrounding nations had been. </text:span></text:span></text:p>
      <text:p text:style-name="P14"><text:span text:style-name="Strong_20_Emphasis"><text:span text:style-name="T93">Another signal</text:span></text:span><text:span text:style-name="Strong_20_Emphasis"><text:span text:style-name="T92"> proof that </text:span></text:span><text:span text:style-name="Strong_20_Emphasis"><text:span text:style-name="T110">the God of the Bible</text:span></text:span><text:span text:style-name="Strong_20_Emphasis"><text:span text:style-name="T92"> is true lies in the fact that most White </text:span></text:span><text:span text:style-name="Strong_20_Emphasis"><text:span text:style-name="T108">European</text:span></text:span><text:span text:style-name="Strong_20_Emphasis"><text:span text:style-name="T92">s, or their near ancestors, have possessed and read Hebrew Bibles, while Marduk, Ishtar, Tammuz, Bel in all of its variations, </text:span></text:span><text:span text:style-name="Strong_20_Emphasis"><text:span text:style-name="T94">Isis, Osiris, </text:span></text:span><text:span text:style-name="Strong_20_Emphasis"><text:span text:style-name="T92">Zeus, Apollo, Anath or Athena, Artemis, </text:span></text:span><text:span text:style-name="Strong_20_Emphasis"><text:span text:style-name="T108">Dagon, </text:span></text:span><text:span text:style-name="Strong_20_Emphasis"><text:span text:style-name="T93">Venus, Mars, Saturn, Dionysius, </text:span></text:span><text:span text:style-name="Strong_20_Emphasis"><text:span text:style-name="T108">Odin, Freya, Baldur</text:span></text:span><text:span text:style-name="Strong_20_Emphasis"><text:span text:style-name="T92"> and </text:span></text:span><text:span text:style-name="Strong_20_Emphasis"><text:span text:style-name="T108">perhaps thousands</text:span></text:span><text:span text:style-name="Strong_20_Emphasis"><text:span text:style-name="T92"> of other ancient Aryan idols are all dead and </text:span></text:span><text:span text:style-name="Strong_20_Emphasis"><text:span text:style-name="T93">practically </text:span></text:span><text:span text:style-name="Strong_20_Emphasis"><text:span text:style-name="T92">forgotten, except </text:span></text:span><text:span text:style-name="Strong_20_Emphasis"><text:span text:style-name="T109">for </text:span></text:span><text:span text:style-name="Strong_20_Emphasis"><text:span text:style-name="T92">a few New-Age lunatics</text:span></text:span><text:span text:style-name="Strong_20_Emphasis"><text:span text:style-name="T109"> </text:span></text:span><text:span text:style-name="Strong_20_Emphasis"><text:span text:style-name="T92">and their Jewish and other non-White companions. </text:span></text:span><text:span text:style-name="Strong_20_Emphasis"><text:span text:style-name="T94">So t</text:span></text:span><text:span text:style-name="Strong_20_Emphasis"><text:span text:style-name="T93">his is true </text:span></text:span><text:span text:style-name="Strong_20_Emphasis"><text:span text:style-name="T92">in </text:span></text:span><text:span text:style-name="Strong_20_Emphasis"><text:span text:style-name="T93">spite of recent developments, where o</text:span></text:span><text:span text:style-name="Strong_20_Emphasis"><text:span text:style-name="T92">nce again we live in a sinful and apostate society </text:span></text:span><text:span text:style-name="Strong_20_Emphasis"><text:span text:style-name="T93">in which the worship of some of these idols has been revived by the enemies of Christ and the fools who follow after them.</text:span></text:span><text:span text:style-name="Strong_20_Emphasis"><text:span text:style-name="T92"> </text:span></text:span></text:p>
      <text:p text:style-name="P7"><text:span text:style-name="Strong_20_Emphasis"><text:span text:style-name="T90">In Genesis chapter 3, as soon as the account of the fall of Adam is related, there is a promise of redemption for him and his entire race, where we read in reference to Adam that “</text:span></text:span><text:span text:style-name="Strong_20_Emphasis"><text:span text:style-name="T9">now, lest he put forth his hand, and take also of the tree of life, and eat, and live for ever.</text:span></text:span><text:span text:style-name="Strong_20_Emphasis"><text:span text:style-name="T90">” As we have explained frequently, the cherubim which were placed to keep the way of the </text:span></text:span><text:span text:style-name="Strong_20_Emphasis"><text:span text:style-name="T111">T</text:span></text:span><text:span text:style-name="Strong_20_Emphasis"><text:span text:style-name="T90">ree of </text:span></text:span><text:span text:style-name="Strong_20_Emphasis"><text:span text:style-name="T111">L</text:span></text:span><text:span text:style-name="Strong_20_Emphasis"><text:span text:style-name="T90">ife were </text:span></text:span><text:span text:style-name="Strong_20_Emphasis"><text:span text:style-name="T111">intended</text:span></text:span><text:span text:style-name="Strong_20_Emphasis"><text:span text:style-name="T90"> to preserve it, and later they are found atop the Ark of the Covenant wherein the law was kept, so we should discern that the </text:span></text:span><text:span text:style-name="Strong_20_Emphasis"><text:span text:style-name="T130">keeping of the </text:span></text:span><text:span text:style-name="Strong_20_Emphasis"><text:span text:style-name="T90">law is the path to the Tree of Life, and keeping it man preserves his own race rather than engaging in the race-mixing which had initially caused his fall. </text:span></text:span><text:span text:style-name="Strong_20_Emphasis"><text:span text:style-name="T111">So i</text:span></text:span><text:span text:style-name="Strong_20_Emphasis"><text:span text:style-name="T94">n the period leading up to the </text:span></text:span><text:soft-page-break/><text:span text:style-name="Strong_20_Emphasis"><text:span text:style-name="T94">dispersion of the sons of Noah over 2,500 years after the fall of Adam, </text:span></text:span><text:span text:style-name="Strong_20_Emphasis"><text:span text:style-name="T95">in accordance with the chronology of the Septuagint, </text:span></text:span><text:span text:style-name="Strong_20_Emphasis"><text:span text:style-name="T94">the race must have had a relatively common mythos which is reflected in the </text:span></text:span><text:span text:style-name="Strong_20_Emphasis"><text:span text:style-name="T95">common </text:span></text:span><text:span text:style-name="Strong_20_Emphasis"><text:span text:style-name="T94">beliefs </text:span></text:span><text:span text:style-name="Strong_20_Emphasis"><text:span text:style-name="T130">found in the records </text:span></text:span><text:span text:style-name="Strong_20_Emphasis"><text:span text:style-name="T94">of the later historical nations. </text:span></text:span></text:p>
      <text:p text:style-name="P7"><text:span text:style-name="Strong_20_Emphasis"><text:span text:style-name="T90">The </text:span></text:span><text:span text:style-name="Strong_20_Emphasis"><text:span text:style-name="T94">keeping of the law which is the </text:span></text:span><text:span text:style-name="Strong_20_Emphasis"><text:span text:style-name="T90">way of the Tree of Life is </text:span></text:span><text:span text:style-name="Strong_20_Emphasis"><text:span text:style-name="T94">also </text:span></text:span><text:span text:style-name="Strong_20_Emphasis"><text:span text:style-name="T90">the way by which the Messiah, Yahweh </text:span></text:span><text:span text:style-name="Strong_20_Emphasis"><text:span text:style-name="T111">God</text:span></text:span><text:span text:style-name="Strong_20_Emphasis"><text:span text:style-name="T90"> incarnate, had come into the world, </text:span></text:span><text:span text:style-name="Strong_20_Emphasis"><text:span text:style-name="T94">as</text:span></text:span><text:span text:style-name="Strong_20_Emphasis"><text:span text:style-name="T90"> we read in Galatians chapter 4, “</text:span></text:span><text:span text:style-name="T16">4 But when the fulness of the time was come, God sent forth his Son, made of a woman, made under the law...” </text:span><text:span text:style-name="T17">He Himself is the True Vine, who said in John chapter 15 “</text:span><text:span text:style-name="T16">5 I am the vine, ye </text:span><text:span text:style-name="T27">are </text:span><text:span text:style-name="T16">the branches: He that abideth in me, and I in him, the same bringeth forth much fruit: for without me ye can do nothing.</text:span><text:span text:style-name="T17">” Yahshua Christ being the Tree of Life, the keeping of the law is also the path to Him, and that is why no bastard will ever be accepted by Him because every bastard comes into the sheepfold by some way other than the door of the sheep. <text:s/></text:span></text:p>
      <text:p text:style-name="P15"><text:span text:style-name="T17">I</text:span><text:span text:style-name="T18">n a passage which I </text:span><text:span text:style-name="T20">have </text:span><text:span text:style-name="T18">quote frequently, in chapter 2 of the Wisdom of Solomon, we see a contrast of the righteous and the wicked, where the wicked are enemies of God and not His Adamic children, and it says “</text:span><text:span text:style-name="T16">18 For if the just man be the son of God </text:span><text:span text:style-name="T18">[or in Greek, properly ‘a son of God’]</text:span><text:span text:style-name="T16">, he will help him, and deliver him from the hand of his enemies.” </text:span><text:span text:style-name="T20">Next,</text:span><text:span text:style-name="T18"> Solomon puts words into the mouths of th</text:span><text:span text:style-name="T20">os</text:span><text:span text:style-name="T18">e enemies, who are evidently devils, or false accusers: “</text:span><text:span text:style-name="T16">19 Let us examine him with despitefulness and torture, that we may know his meekness, and prove his patience.</text:span><text:span text:style-name="T74"> </text:span><text:span text:style-name="T16">20 Let us condemn him with a shameful death: for by his own saying he shall be respected.” </text:span><text:span text:style-name="T18">The</text:span><text:span text:style-name="T20">n</text:span><text:span text:style-name="T18"> Solomon responds to his dialogue:</text:span><text:span text:style-name="T74"> “</text:span><text:span text:style-name="T16">21 Such things they did imagine, and were deceived: for their own wickedness hath blinded them.</text:span><text:span text:style-name="T74"> </text:span><text:span text:style-name="T16">22 As for the mysteries of God, they knew them not: neither hoped they for the wages of righteousness, nor discerned a reward for blameless souls.” </text:span><text:span text:style-name="T18">The enemies of God scoff at the thought that the children of God are promised immortality </text:span><text:span text:style-name="T24">and </text:span><text:span text:style-name="T26">rewards in the afterlife</text:span><text:span text:style-name="T18">. So Solomon professes: “</text:span><text:span text:style-name="T16">23 For God created man to be immortal, and made him to be an image of his own eternity.</text:span><text:span text:style-name="T74"> </text:span><text:span text:style-name="T16">24 Nevertheless through envy of the devil came death into the world: and they that do hold of his side do find it.</text:span><text:span text:style-name="T18">” </text:span></text:p>
      <text:p text:style-name="P15"><text:span text:style-name="T18">They that hold of his side: not they who merely choose to follow the devil, but they who commit fornication, as the apostles </text:span><text:span text:style-name="T24">had </text:span><text:span text:style-name="T18">likened it to the “way of Cain” and the “error of Balaam”, and the fruits of their sin shall never be accepted. In contrast, </text:span><text:span text:style-name="T19">as we read in 1 John chapter 3, </text:span><text:span text:style-name="T18">“the Son of God was manifested, that he might destroy the works of the devil.” </text:span><text:span text:style-name="T20">So a little later on in the Wisdom of Solomon, in the early verses of chapter 3, we read: “</text:span><text:span text:style-name="T13">1</text:span><text:span text:style-name="T16"> But the souls of the righteous are in the hand of God, and there shall no torment touch them.</text:span><text:span text:style-name="T74"> </text:span><text:span text:style-name="T16">2 In the sight of the unwise they seemed to die: and their departure is taken for misery, 3 And their going from us to be utter destruction: but they are in peace.</text:span><text:span text:style-name="T74"> </text:span><text:span text:style-name="T16">4 For though they be punished in the sight of men, yet is their hope full of immortality.</text:span><text:span text:style-name="T20">”</text:span><text:span text:style-name="T29"> </text:span><text:span text:style-name="T30">If the just man is a child of God, he shall live forever. It does not matter if an apparently just man is not a child of God, if he is not of the sons of Adam, he is a goat destined for the Lake of Fire. </text:span></text:p>
      <text:p text:style-name="P11"><text:span text:style-name="Strong_20_Emphasis"><text:span text:style-name="T96">So the original intention of Yahweh God is for the man of His creation, the Adamic man, to be immortal, which is also evident in the Genesis account, and </text:span></text:span><text:span text:style-name="Strong_20_Emphasis"><text:span text:style-name="T112">God</text:span></text:span><text:span text:style-name="Strong_20_Emphasis"><text:span text:style-name="T96"> shall not fail. Thus Paul wrote, in Romans chapter 5, paraphrasing from the Christogenea New Testament where I will also add some comments: “12 For this reason, just as by one man [Adam] sin entered into the Society, and by that sin death, and in that manner death has passed to all men, on account that all have sinned: 13 (for until the law sin was in the Society; but sin was not accounted, there not being law; 14 but death reigned from Adam until Moses, even over those who had not sinned resembling the transgression of Adam, who is an image of the future. [All Adamic men shall be restored to the state in which Adam was originally created.]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committed error is the gift? Indeed the fact is that judgment of a single one is for condemnation [meaning the judgment which was suffered by the innocent and sinless Christ], but the favor is from </text:span></text:span><text:soft-page-break/><text:span text:style-name="Strong_20_Emphasis"><text:span text:style-name="T96">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the decision by God to die as a man </text:span></text:span><text:span text:style-name="Strong_20_Emphasis"><text:span text:style-name="T131">for the </text:span></text:span><text:span text:style-name="Strong_20_Emphasis"><text:span text:style-name="T96">redemption of His people, which also demonstrates to them that He keeps His Own law even if they cannot]. 19 Therefore even as through the disobedience of one man the many were set down as </text:span></text:span><text:span text:style-name="Strong_20_Emphasis"><text:span text:style-name="T131">sinners</text:span></text:span><text:span text:style-name="Strong_20_Emphasis"><text:span text:style-name="T96">, in this manner then through the obedience of One the many will be established as righteous.” Paul himself had summarized what he </text:span></text:span><text:span text:style-name="Strong_20_Emphasis"><text:span text:style-name="T131">had </text:span></text:span><text:span text:style-name="Strong_20_Emphasis"><text:span text:style-name="T96">expressed here in Romans, where he wrote in 1 Corinthians chapter 15 “</text:span></text:span><text:span text:style-name="T16">22 For as in Adam all die, even so in Christ shall all be made alive.</text:span><text:span text:style-name="Strong_20_Emphasis"><text:span text:style-name="T96">”</text:span></text:span></text:p>
      <text:p text:style-name="P12"><text:span text:style-name="Strong_20_Emphasis"><text:span text:style-name="T104">Here I have also asserted that Yahweh</text:span></text:span><text:span text:style-name="Strong_20_Emphasis"><text:span text:style-name="T85"> Himself takes responsibility for His Creation, </text:span></text:span><text:span text:style-name="Strong_20_Emphasis"><text:span text:style-name="T112">as</text:span></text:span><text:span text:style-name="Strong_20_Emphasis"><text:span text:style-name="T104"> He </text:span></text:span><text:span text:style-name="Strong_20_Emphasis"><text:span text:style-name="T112">had </text:span></text:span><text:span text:style-name="Strong_20_Emphasis"><text:span text:style-name="T104">placed the Adamic man in danger of failure because the world was already in a state of sin when Adam was created. The serpent, </text:span></text:span><text:span text:style-name="Strong_20_Emphasis"><text:span text:style-name="T112">and </text:span></text:span><text:span text:style-name="Strong_20_Emphasis"><text:span text:style-name="T104">the </text:span></text:span><text:a xlink:type="simple" xlink:href="https://christogenea.org/podcasts/identifying-tree-knowledge-good-and-evil" office:target-frame-name="_blank" xlink:show="new" text:style-name="Internet_20_link" text:visited-style-name="Visited_20_Internet_20_Link"><text:span text:style-name="Strong_20_Emphasis"><text:span text:style-name="T104">Tree of the Knowledge of Good and Evil</text:span></text:span></text:a><text:span text:style-name="Strong_20_Emphasis"><text:span text:style-name="T104"> </text:span></text:span><text:span text:style-name="Strong_20_Emphasis"><text:span text:style-name="T112">which represents the race of the fallen angels</text:span></text:span><text:span text:style-name="Strong_20_Emphasis"><text:span text:style-name="T104">, were already in the </text:span></text:span><text:span text:style-name="Strong_20_Emphasis"><text:span text:style-name="T131">g</text:span></text:span><text:span text:style-name="Strong_20_Emphasis"><text:span text:style-name="T104">arden in Genesis. Therefore the rebellion of the so-called angels </text:span></text:span><text:span text:style-name="Strong_20_Emphasis"><text:span text:style-name="T112">who had left their first estate </text:span></text:span><text:span text:style-name="Strong_20_Emphasis"><text:span text:style-name="T104">had already taken place and the Creation </text:span></text:span><text:span text:style-name="Strong_20_Emphasis"><text:span text:style-name="T131">of God </text:span></text:span><text:span text:style-name="Strong_20_Emphasis"><text:span text:style-name="T104">was already corrupted. These things were not revealed to men in Genesis, but they were revealed in Christ as one purpose of His coming </text:span></text:span><text:span text:style-name="Strong_20_Emphasis"><text:span text:style-name="T112">which is</text:span></text:span><text:span text:style-name="Strong_20_Emphasis"><text:span text:style-name="T104"> expressed in Matthew chapter 13, </text:span></text:span><text:span text:style-name="Strong_20_Emphasis"><text:span text:style-name="T131">which</text:span></text:span><text:span text:style-name="Strong_20_Emphasis"><text:span text:style-name="T104"> </text:span></text:span><text:span text:style-name="Strong_20_Emphasis"><text:span text:style-name="T105">was to “</text:span></text:span><text:span text:style-name="Strong_20_Emphasis"><text:span text:style-name="T12">utter things which have been kept secret from the foundation of the world.</text:span></text:span><text:span text:style-name="Strong_20_Emphasis"><text:span text:style-name="T105">” Since Yahweh placed His Adamic creation in danger from the beginning, He Himself also provided the path to recovery, as the Tree of Life who paid the ultimate penalty in order to redeem them from death, </text:span></text:span><text:span text:style-name="Strong_20_Emphasis"><text:span text:style-name="T112">arising from death to ensure His Creation that they also would live</text:span></text:span><text:span text:style-name="Strong_20_Emphasis"><text:span text:style-name="T105">. </text:span></text:span></text:p>
      <text:p text:style-name="P13"><text:span text:style-name="Strong_20_Emphasis"><text:span text:style-name="T105">In our May, 2014 commentary on Romans chapter 7, discussing Paul’s discourse on the law and sin through verses 12 and 13, I wrote </text:span></text:span><text:span text:style-name="Strong_20_Emphasis"><text:span text:style-name="T106">the following</text:span></text:span><text:span text:style-name="Strong_20_Emphasis"><text:span text:style-name="T105">: </text:span></text:span></text:p>
      <text:p text:style-name="P49"><text:span text:style-name="Strong_20_Emphasis"><text:span text:style-name="T171">The good in Paul can read the law and recognize that his behaviour which was contrary to the law was sinful, and also acknowledge the punishment which he merited for that behaviour. The good in Paul can recognize that sinful behaviour merited death, and therefore Paul is describing a learning process. The result is that the Adamic man understands how important it is to keep the law of Yahweh in his heart, and to do his best to abide by it. It is important that the sin becomes evident by the commandment, so that the Adamic man can experience sin and by that experience he can learn not to do evil.</text:span></text:span></text:p>
      <text:p text:style-name="P13"><text:span text:style-name="Strong_20_Emphasis"><text:span text:style-name="T106">Then a little further on in that same commentary: </text:span></text:span></text:p>
      <text:p text:style-name="P49"><text:span text:style-name="Strong_20_Emphasis"><text:span text:style-name="T172">From the Septuagint, from the Wisdom of Solomon, chapter 15: “1 But thou, O God, art gracious and true, longsuffering, and in mercy ordering all things, 2 For if we sin, we are thine, knowing thy power: but we will not sin, knowing that we are counted thine. 3 For to know thee is perfect righteousness: yea, to know thy power is the root of immortality.” For this same reason, Paul tells the Galatians (in chapter 3 of his epistle to them) “24 Wherefore the law was our schoolmaster </text:span></text:span><text:span text:style-name="Strong_20_Emphasis"><text:span text:style-name="T173">to bring us </text:span></text:span><text:span text:style-name="Strong_20_Emphasis"><text:span text:style-name="T172">unto Christ, that we might be justified by faith. 25 But after that faith is come, we are no longer under a schoolmaster.” Therefore we conclude that the reason for the presence of the children of God in this evil world is so that they may know sin, and learn the importance of obedience.</text:span></text:span></text:p>
      <text:p text:style-name="P48">Each and every Adamic man was created to be immortal. If each and every Adamic man does not have eternal life, then the lessons concerning sin and the need for obedience are pointless, and God has evidently failed. God has failed, because He would not have completely destroyed the works of the devil, who deceived the woman, caus<text:span text:style-name="T175">ing</text:span> man to sin, and thereby caused man to die. Yet here in Romans we find that God has certainly not failed, and the apostle Paul has explained how in Christ, each and every Adamic man shall be made alive.</text:p>
      <text:p text:style-name="P13"><text:soft-page-break/>In Ecclesiastes chapter 1 Solomon described the vanity of man as "this sore travail hath God given to the sons of man <text:span text:style-name="T175">[or </text:span><text:span text:style-name="T168">Adam</text:span><text:span text:style-name="T175">] </text:span>to be exercised therewith." <text:span text:style-name="T174">Likewise Paul of Tarsus, who had Solomon for his inspiration, writing in Romans chapter 8 in reference to the Adamic creation, said: “</text:span>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text:span text:style-name="T174">” Of course, the non-Adamic races are not sheep, and all goats have their fate in the same Lake of Fire prepared for the devil and his angels.</text:span></text:p>
      <text:p text:style-name="Text_20_body"><text:span text:style-name="Strong_20_Emphasis"><text:span text:style-name="T97">The Sumerians, Babylonians, Greeks and Romans </text:span></text:span><text:span text:style-name="Strong_20_Emphasis"><text:span text:style-name="T132">all </text:span></text:span><text:span text:style-name="Strong_20_Emphasis"><text:span text:style-name="T97">believed that the souls of the dead occupied Hades, or the </text:span></text:span><text:span text:style-name="Strong_20_Emphasis"><text:span text:style-name="T98">Nethe</text:span></text:span><text:span text:style-name="Strong_20_Emphasis"><text:span text:style-name="T97">rworld. </text:span></text:span><text:span text:style-name="Strong_20_Emphasis"><text:span text:style-name="T113">B</text:span></text:span><text:span text:style-name="Strong_20_Emphasis"><text:span text:style-name="T97">ut there was little hope in what they believed </text:span></text:span><text:span text:style-name="Strong_20_Emphasis"><text:span text:style-name="T98">since </text:span></text:span><text:span text:style-name="Strong_20_Emphasis"><text:span text:style-name="T113">in their myths,</text:span></text:span><text:span text:style-name="Strong_20_Emphasis"><text:span text:style-name="T97"> redemption from the dead was very rare and </text:span></text:span><text:span text:style-name="Strong_20_Emphasis"><text:span text:style-name="T98">reserved only</text:span></text:span><text:span text:style-name="Strong_20_Emphasis"><text:span text:style-name="T97"> for those </text:span></text:span><text:span text:style-name="Strong_20_Emphasis"><text:span text:style-name="T98">who were</text:span></text:span><text:span text:style-name="Strong_20_Emphasis"><text:span text:style-name="T97"> </text:span></text:span><text:span text:style-name="Strong_20_Emphasis"><text:span text:style-name="T132">the </text:span></text:span><text:span text:style-name="Strong_20_Emphasis"><text:span text:style-name="T97">most favored by the gods for one reason or another. </text:span></text:span><text:span text:style-name="Strong_20_Emphasis"><text:span text:style-name="T98">S</text:span></text:span><text:span text:style-name="Strong_20_Emphasis"><text:span text:style-name="T97">ometimes </text:span></text:span><text:span text:style-name="Strong_20_Emphasis"><text:span text:style-name="T98">they were favored </text:span></text:span><text:span text:style-name="Strong_20_Emphasis"><text:span text:style-name="T97">for some nefarious reason. For example, the Trojan youth Ganymede was esteemed to be especially handsome, and in works </text:span></text:span><text:span text:style-name="Strong_20_Emphasis"><text:span text:style-name="T132">of literature </text:span></text:span><text:span text:style-name="Strong_20_Emphasis"><text:span text:style-name="T97">as early as the </text:span></text:span><text:span text:style-name="Strong_20_Emphasis"><text:span text:style-name="T163">Iliad</text:span></text:span><text:span text:style-name="Strong_20_Emphasis"><text:span text:style-name="T97"> of Homer, Zeus, the supreme god of the Greeks, was portrayed as a sodomite and a pedophile who abducted the boy and kept him for his own sexual pleasure. On the other hand, Plato </text:span></text:span><text:span text:style-name="Strong_20_Emphasis"><text:span text:style-name="T132">had </text:span></text:span><text:span text:style-name="Strong_20_Emphasis"><text:span text:style-name="T97">accused the Cretans of devising th</text:span></text:span><text:span text:style-name="Strong_20_Emphasis"><text:span text:style-name="T113">at</text:span></text:span><text:span text:style-name="Strong_20_Emphasis"><text:span text:style-name="T97"> myth in order to justify their own perversions, so even the ancient Greeks were divided on points of morality. The myth was also extant among ancient Romans, whose name for Ganymede was Catamitus, from which we get the word </text:span></text:span><text:span text:style-name="Strong_20_Emphasis"><text:span text:style-name="T163">catamite</text:span></text:span><text:span text:style-name="Strong_20_Emphasis"><text:span text:style-name="T97">, </text:span></text:span><text:span text:style-name="Strong_20_Emphasis"><text:span text:style-name="T98">which describes</text:span></text:span><text:span text:style-name="Strong_20_Emphasis"><text:span text:style-name="T97"> a young boy corrupted in sodomy by a</text:span></text:span><text:span text:style-name="Strong_20_Emphasis"><text:span text:style-name="T113">n adult</text:span></text:span><text:span text:style-name="Strong_20_Emphasis"><text:span text:style-name="T97"> pedophile. </text:span></text:span></text:p>
      <text:p text:style-name="P9"><text:span text:style-name="Strong_20_Emphasis"><text:span text:style-name="T98">In the Sumerian legend of Tammuz, the consort of Ishtar who is mentioned in Ezekiel chapter 8 where </text:span></text:span><text:span text:style-name="Strong_20_Emphasis"><text:span text:style-name="T114">the </text:span></text:span><text:span text:style-name="Strong_20_Emphasis"><text:span text:style-name="T98">women </text:span></text:span><text:span text:style-name="Strong_20_Emphasis"><text:span text:style-name="T114">of Judah </text:span></text:span><text:span text:style-name="Strong_20_Emphasis"><text:span text:style-name="T98">are said to have wept for him </text:span></text:span><text:span text:style-name="Strong_20_Emphasis"><text:span text:style-name="T114">even in the temple of Yahweh</text:span></text:span><text:span text:style-name="Strong_20_Emphasis"><text:span text:style-name="T98">, it was believed that one may travel back and forth, alternating between life on earth and death in the netherworld. </text:span></text:span><text:span text:style-name="Strong_20_Emphasis"><text:span text:style-name="T99">Fragments of this myth have been discovered by archaeologists which are esteem</text:span></text:span><text:span text:style-name="Strong_20_Emphasis"><text:span text:style-name="T103">e</text:span></text:span><text:span text:style-name="Strong_20_Emphasis"><text:span text:style-name="T99">d to be as early as 2600 BC, 600 years before the time of Abraham. </text:span></text:span><text:span text:style-name="Strong_20_Emphasis"><text:span text:style-name="T98">This </text:span></text:span><text:span text:style-name="Strong_20_Emphasis"><text:span text:style-name="T114">is </text:span></text:span><text:span text:style-name="Strong_20_Emphasis"><text:span text:style-name="T98">certainly one </text:span></text:span><text:span text:style-name="Strong_20_Emphasis"><text:span text:style-name="T99">significant </text:span></text:span><text:span text:style-name="Strong_20_Emphasis"><text:span text:style-name="T98">early embellishment on the original beliefs </text:span></text:span><text:span text:style-name="Strong_20_Emphasis"><text:span text:style-name="T114">in an afterlife and evident promises of resurrection </text:span></text:span><text:span text:style-name="Strong_20_Emphasis"><text:span text:style-name="T98">which were </text:span></text:span><text:span text:style-name="Strong_20_Emphasis"><text:span text:style-name="T114">once </text:span></text:span><text:span text:style-name="Strong_20_Emphasis"><text:span text:style-name="T98">shared by the wider Adamic race. </text:span></text:span><text:span text:style-name="Strong_20_Emphasis"><text:span text:style-name="T115">Resurrection from among the dead was also found in the ancient Greek poets, such as Euripedes’ </text:span></text:span><text:span text:style-name="Strong_20_Emphasis"><text:span text:style-name="T165">Alcestis</text:span></text:span><text:span text:style-name="Strong_20_Emphasis"><text:span text:style-name="T115">, where the woman was said to have given her life on behalf of her husband, and was later rewarded when Heracles brought her back from Hades and restored her </text:span></text:span><text:span text:style-name="Strong_20_Emphasis"><text:span text:style-name="T132">to her husband</text:span></text:span><text:span text:style-name="Strong_20_Emphasis"><text:span text:style-name="T115">. Where in Acts chapter 17 certain Athenians </text:span></text:span><text:span text:style-name="Strong_20_Emphasis"><text:span text:style-name="T132">had </text:span></text:span><text:span text:style-name="Strong_20_Emphasis"><text:span text:style-name="T115">scoffed at Paul for preaching the resurrection of the dead, they had by th</text:span></text:span><text:span text:style-name="Strong_20_Emphasis"><text:span text:style-name="T132">at time</text:span></text:span><text:span text:style-name="Strong_20_Emphasis"><text:span text:style-name="T115"> turned their backs on their own ancient myths and legends, which many of the epic and classical poets seem only to have parodied. In recent times, the enemies of Christ have done that same thing with our Christian faith through their control of the entertainment media. </text:span></text:span></text:p>
      <text:p text:style-name="P16"><text:span text:style-name="Strong_20_Emphasis"><text:span text:style-name="T98">So while we must reject these ancient variations and corruptions of the truths which are represented in our Scriptures, they nevertheless represent a common truth </text:span></text:span><text:span text:style-name="Strong_20_Emphasis"><text:span text:style-name="T116">once </text:span></text:span><text:span text:style-name="Strong_20_Emphasis"><text:span text:style-name="T98">held by our entire race, as the account in Genesis chapter 3 and other early accounts in Genesis certainly also suggest. For this reason, the reconciliation of God and man </text:span></text:span><text:span text:style-name="Strong_20_Emphasis"><text:span text:style-name="T116">which is </text:span></text:span><text:span text:style-name="Strong_20_Emphasis"><text:span text:style-name="T98">in Christ was also described in various places by the apostles in terms which the wider ancient pagan world could understand. </text:span></text:span><text:span text:style-name="Strong_20_Emphasis"><text:span text:style-name="T99">So we read in 1 Peter chapter 3, “</text:span></text:span><text:span text:style-name="T16">18 For Christ also hath once suffered for sins, the just for the unjust, that he might bring us to God, being put to death in the flesh, but quickened by the Spirit:</text:span><text:span text:style-name="T74"> </text:span><text:span text:style-name="T16">19 By which also he went and preached unto the spirits in prison;</text:span><text:span text:style-name="T74"> </text:span><text:span text:style-name="T16"><text:s/>20 Which sometime were disobedient, when once the longsuffering of God waited in the days of Noah, while the ark was a preparing, wherein few, that is, eight souls were saved by water.</text:span><text:span text:style-name="Strong_20_Emphasis"><text:span text:style-name="T99">” Then in chapter 4 of the same epistle, Peter clarified his meaning where he wrote, in reference to what he had said in chapter 3: “</text:span></text:span><text:span text:style-name="T16">6 For for this cause was the gospel preached also to them that are dead, that they might be judged according to men in the flesh, but live according to God in the spirit.</text:span><text:span text:style-name="Strong_20_Emphasis"><text:span text:style-name="T99">”</text:span></text:span><text:span text:style-name="Strong_20_Emphasis"><text:span text:style-name="T132"> </text:span></text:span><text:span text:style-name="Strong_20_Emphasis"><text:span text:style-name="T138">So Peter explained that even those who sinned leading up to the flood of Noah, the most notorious of sinners, have life in Christ. Therefore</text:span></text:span><text:span text:style-name="Strong_20_Emphasis"><text:span text:style-name="T99"> the reconciliation which is in Christ is not only a reconciliation of the </text:span></text:span><text:soft-page-break/><text:span text:style-name="Strong_20_Emphasis"><text:span text:style-name="T99">children of Israel, but it is also the fulfillment of that promise in Genesis chapter 3 which was made to the entire race of Adam, that grasping the Tree of Life the entire race would be restored to the immortality which it was created to enjoy. </text:span></text:span></text:p>
      <text:p text:style-name="P16"><text:span text:style-name="Strong_20_Emphasis"><text:span text:style-name="T116">At the same time, however, Abraham was promised that his seed, or offspring, would inherit the nations, and that promise was fulfilled by the time of Christ. While there were still other Genesis 10 nations, or at least remnants of those nations, in Europe, Mesopotamia</text:span></text:span><text:span text:style-name="Strong_20_Emphasis"><text:span text:style-name="T99"> </text:span></text:span><text:span text:style-name="Strong_20_Emphasis"><text:span text:style-name="T116">and elsewhere, the world came to be dominated by tribes which descended in whole or part from the children of Israel, which includes the Romans, the Macedonian and Dorian Greeks, the Phoenicians of the west, the Parthians of the east and the Scythians, Galatae and Kimmerians of the North. So in the Christian era these are the subjects of the Scriptures, the so-called Gentiles </text:span></text:span><text:span text:style-name="Strong_20_Emphasis"><text:span text:style-name="T117">for whom the gospel was intended, </text:span></text:span><text:span text:style-name="Strong_20_Emphasis"><text:span text:style-name="T138">the nations which came of the children of Israel</text:span></text:span><text:span text:style-name="Strong_20_Emphasis"><text:span text:style-name="T116">. <text:s/></text:span></text:span></text:p>
      <text:p text:style-name="P44"><text:span text:style-name="Strong_20_Emphasis"><text:span text:style-name="T99">Besides the writings of Homer, there were many accounts depicting the captivity of the souls of the dead in Hades, resurrection or the possibility of resurrection, which are throughout early Greek literature. The Greek word </text:span></text:span><text:span text:style-name="Strong_20_Emphasis"><text:span text:style-name="T166">Hades</text:span></text:span><text:span text:style-name="Strong_20_Emphasis"><text:span text:style-name="T99"> was originally the name of the idol, </text:span></text:span><text:span text:style-name="Strong_20_Emphasis"><text:span text:style-name="T117">the god</text:span></text:span><text:span text:style-name="Strong_20_Emphasis"><text:span text:style-name="T99"> which they imagined to have ruled over the </text:span></text:span><text:span text:style-name="Strong_20_Emphasis"><text:span text:style-name="T117">N</text:span></text:span><text:span text:style-name="Strong_20_Emphasis"><text:span text:style-name="T99">etherworld, which was called Tartar</text:span></text:span><text:span text:style-name="Strong_20_Emphasis"><text:span text:style-name="T100">u</text:span></text:span><text:span text:style-name="Strong_20_Emphasis"><text:span text:style-name="T99">s. </text:span></text:span><text:span text:style-name="Strong_20_Emphasis"><text:span text:style-name="T100">In 2 Peter chapter 2, where the apostle said that God </text:span></text:span><text:span text:style-name="Strong_20_Emphasis"><text:span text:style-name="T117">had </text:span></text:span><text:span text:style-name="Strong_20_Emphasis"><text:span text:style-name="T100">cast the angels that sinned into hell, the Greek word translated as “cast into hell” is </text:span></text:span><text:span text:style-name="Strong_20_Emphasis"><text:span text:style-name="T34">ταρταρόω, which literally means </text:span></text:span><text:span text:style-name="Strong_20_Emphasis"><text:span text:style-name="T61">to </text:span></text:span><text:span text:style-name="Strong_20_Emphasis"><text:span text:style-name="T60">cast into Tartarus</text:span></text:span><text:span text:style-name="Strong_20_Emphasis"><text:span text:style-name="T34">. Eventually, in Greek writing, the name Tartarus was displaced by Hades, where the name of the idol became the name of </text:span></text:span><text:span text:style-name="Strong_20_Emphasis"><text:span text:style-name="T53">t</text:span></text:span><text:span text:style-name="Strong_20_Emphasis"><text:span text:style-name="T34">he place. Even the </text:span></text:span><text:span text:style-name="Strong_20_Emphasis"><text:span text:style-name="T42">English </text:span></text:span><text:span text:style-name="Strong_20_Emphasis"><text:span text:style-name="T34">word </text:span></text:span><text:span text:style-name="Strong_20_Emphasis"><text:span text:style-name="T60">hell</text:span></text:span><text:span text:style-name="Strong_20_Emphasis"><text:span text:style-name="T34"> comes from the name of the Old Germanic pagan goddess Hela, a giantess who they saw as ruling the Netherworld, </text:span></text:span><text:span text:style-name="Strong_20_Emphasis"><text:span text:style-name="T42">which for that reason was called </text:span></text:span><text:span text:style-name="Strong_20_Emphasis"><text:span text:style-name="T61">Hel</text:span></text:span><text:span text:style-name="Strong_20_Emphasis"><text:span text:style-name="T34">. </text:span></text:span><text:span text:style-name="Strong_20_Emphasis"><text:span text:style-name="T50">In the earliest extant Germanic myths it was called Niflhel, which was a world of cold and darkness. </text:span></text:span><text:span text:style-name="Strong_20_Emphasis"><text:span text:style-name="T42">While the ancient Hebrews used the term Sheol rather than Hades, speaking Greek </text:span></text:span><text:span text:style-name="Strong_20_Emphasis"><text:span text:style-name="T99">Yahshua </text:span></text:span><text:span text:style-name="Strong_20_Emphasis"><text:span text:style-name="T100">Christ Himself had used the word Hades, </text:span></text:span><text:span text:style-name="Strong_20_Emphasis"><text:span text:style-name="T34">ᾅδης, in His gospel and in the Revelation, where He promise</text:span></text:span><text:span text:style-name="Strong_20_Emphasis"><text:span text:style-name="T42">d</text:span></text:span><text:span text:style-name="Strong_20_Emphasis"><text:span text:style-name="T34"> that </text:span></text:span><text:span text:style-name="Strong_20_Emphasis"><text:span text:style-name="T42">ultimately </text:span></text:span><text:span text:style-name="Strong_20_Emphasis"><text:span text:style-name="T34">both Death and Hell would be cast into the Lake of Fire. Likewise, announcing the victory of Christ over death, Paul of Tarsus wrote in 1 Corinthians chapter 15 “</text:span></text:span><text:span text:style-name="Strong_20_Emphasis"><text:span text:style-name="T10">55</text:span></text:span><text:span text:style-name="T16"> O death, where </text:span><text:span text:style-name="T27">is </text:span><text:span text:style-name="T16">thy sting? O grave </text:span><text:span text:style-name="T21">[</text:span><text:span text:style-name="Strong_20_Emphasis"><text:span text:style-name="T34">ᾅδης</text:span></text:span><text:span text:style-name="T21">]</text:span><text:span text:style-name="T16">, where </text:span><text:span text:style-name="T27">is </text:span><text:span text:style-name="T16">thy victory?</text:span><text:span text:style-name="Strong_20_Emphasis"><text:span text:style-name="T34">” </text:span></text:span></text:p>
      <text:p text:style-name="P45"><text:span text:style-name="Strong_20_Emphasis"><text:span text:style-name="T34">That word </text:span></text:span><text:span text:style-name="Strong_20_Emphasis"><text:span text:style-name="T60">grave</text:span></text:span><text:span text:style-name="Strong_20_Emphasis"><text:span text:style-name="T34"> is also the Greek word <text:s/>ᾅδης.</text:span></text:span><text:span text:style-name="Strong_20_Emphasis"><text:span text:style-name="T60"> </text:span></text:span><text:span text:style-name="Strong_20_Emphasis"><text:span text:style-name="T66">It</text:span></text:span><text:span text:style-name="Strong_20_Emphasis"><text:span text:style-name="T67"> </text:span></text:span><text:span text:style-name="Strong_20_Emphasis"><text:span text:style-name="T34">may be </text:span></text:span><text:span text:style-name="Strong_20_Emphasis"><text:span text:style-name="T43">said that </text:span></text:span><text:span text:style-name="Strong_20_Emphasis"><text:span text:style-name="T62">grave</text:span></text:span><text:span text:style-name="Strong_20_Emphasis"><text:span text:style-name="T43"> is </text:span></text:span><text:span text:style-name="Strong_20_Emphasis"><text:span text:style-name="T34">a fair representation of the word in the physical, worldly sense. But the Adamic spirit lives on, and Hades, the Netherworld, the Hebrew Sheol, represented the imagery by which the ancient</text:span></text:span><text:span text:style-name="Strong_20_Emphasis"><text:span text:style-name="T43">s had</text:span></text:span><text:span text:style-name="Strong_20_Emphasis"><text:span text:style-name="T34"> depicted the alienation of the </text:span></text:span><text:span text:style-name="Strong_20_Emphasis"><text:span text:style-name="T53">spirits of </text:span></text:span><text:span text:style-name="Strong_20_Emphasis"><text:span text:style-name="T34">Adamic </text:span></text:span><text:span text:style-name="Strong_20_Emphasis"><text:span text:style-name="T43">m</text:span></text:span><text:span text:style-name="Strong_20_Emphasis"><text:span text:style-name="T53">e</text:span></text:span><text:span text:style-name="Strong_20_Emphasis"><text:span text:style-name="T43">n</text:span></text:span><text:span text:style-name="Strong_20_Emphasis"><text:span text:style-name="T34"> from God, where in Christ the entire race now has reconciliation with God. </text:span></text:span><text:span text:style-name="Strong_20_Emphasis"><text:span text:style-name="T51">But Paul was citing Hosea chapter 13, where Yahweh said of the children of Israel “</text:span></text:span><text:span text:style-name="Strong_20_Emphasis"><text:span text:style-name="T15">14</text:span></text:span><text:span text:style-name="T16"> I will ransom them from the power of the grave; I will redeem them from death: O death, I will be thy plagues; O grave, I will be thy destruction: repentance shall be hid from mine eyes.</text:span><text:span text:style-name="Strong_20_Emphasis"><text:span text:style-name="T51">” In other words, Yahweh will not repent of His promise to destroy the grave, </text:span></text:span><text:span text:style-name="Strong_20_Emphasis"><text:span text:style-name="T52">which represents the death of His people</text:span></text:span><text:span text:style-name="Strong_20_Emphasis"><text:span text:style-name="T51">. </text:span></text:span></text:p>
      <text:p text:style-name="P17"><text:span text:style-name="Strong_20_Emphasis"><text:span text:style-name="T36">If we believe that there is a God of Creation, something which all intelligent men should believe, then we must also perceive that it is </text:span></text:span><text:span text:style-name="Strong_20_Emphasis"><text:span text:style-name="T34">no great thing for God to overcome death for Himself, s</text:span></text:span><text:span text:style-name="Strong_20_Emphasis"><text:span text:style-name="T36">ince</text:span></text:span><text:span text:style-name="Strong_20_Emphasis"><text:span text:style-name="T34"> He is eternal, and </text:span></text:span><text:span text:style-name="Strong_20_Emphasis"><text:span text:style-name="T43">since </text:span></text:span><text:span text:style-name="Strong_20_Emphasis"><text:span text:style-name="T34">He is the </text:span></text:span><text:span text:style-name="Strong_20_Emphasis"><text:span text:style-name="T36">A</text:span></text:span><text:span text:style-name="Strong_20_Emphasis"><text:span text:style-name="T34">uthor of </text:span></text:span><text:span text:style-name="Strong_20_Emphasis"><text:span text:style-name="T36">l</text:span></text:span><text:span text:style-name="Strong_20_Emphasis"><text:span text:style-name="T34">ife </text:span></text:span><text:span text:style-name="Strong_20_Emphasis"><text:span text:style-name="T36">and therefore also the master of life, </text:span></text:span><text:span text:style-name="Strong_20_Emphasis"><text:span text:style-name="T43">existing even outside of life </text:span></text:span><text:span text:style-name="Strong_20_Emphasis"><text:span text:style-name="T54">and Creation </text:span></text:span><text:span text:style-name="Strong_20_Emphasis"><text:span text:style-name="T43">itself</text:span></text:span><text:span text:style-name="Strong_20_Emphasis"><text:span text:style-name="T34">. So Christ had said, as it is recorded in John chapter 10, “</text:span></text:span><text:span text:style-name="T16">15 As the Father knoweth me, even so know I the Father: and I lay down my life for the sheep.</text:span><text:span text:style-name="T74"> </text:span><text:span text:style-name="T16">16 And other sheep I have, which are not of this fold: them also I must bring, and they shall hear my voice; and there shall be one fold, </text:span><text:span text:style-name="T27">and </text:span><text:span text:style-name="T16">one shepherd.</text:span><text:span text:style-name="T74"> </text:span><text:span text:style-name="T16">17 Therefore doth my Father love me, because I lay down my life, that I might take it again.</text:span><text:span text:style-name="T74"> </text:span><text:span text:style-name="T16">18 No man taketh it from me, but I lay it down of myself. I have power to lay it down, and I have power to take it again. This commandment have I received of my Father.</text:span><text:span text:style-name="Strong_20_Emphasis"><text:span text:style-name="T34">”</text:span></text:span></text:p>
      <text:p text:style-name="P17"><text:span text:style-name="Strong_20_Emphasis"><text:span text:style-name="T38">With all of the confidence of one who had </text:span></text:span><text:span text:style-name="Strong_20_Emphasis"><text:span text:style-name="T43">absolu</text:span></text:span><text:span text:style-name="Strong_20_Emphasis"><text:span text:style-name="T38">te knowledge, </text:span></text:span><text:span text:style-name="Strong_20_Emphasis"><text:span text:style-name="T37">Yahshua Christ expected to overcome death. </text:span></text:span><text:span text:style-name="Strong_20_Emphasis"><text:span text:style-name="T57">So it is no great thing for God to overcome death for Himself</text:span></text:span><text:span text:style-name="Strong_20_Emphasis"><text:span text:style-name="T37">. </text:span></text:span><text:span text:style-name="Strong_20_Emphasis"><text:span text:style-name="T35">But i</text:span></text:span><text:span text:style-name="Strong_20_Emphasis"><text:span text:style-name="T36">t</text:span></text:span><text:span text:style-name="Strong_20_Emphasis"><text:span text:style-name="T35"> is a great and wonderful thing for Christ to demonstrate to man that His </text:span></text:span><text:span text:style-name="Strong_20_Emphasis"><text:span text:style-name="T39">having </text:span></text:span><text:span text:style-name="Strong_20_Emphasis"><text:span text:style-name="T35">overcom</text:span></text:span><text:span text:style-name="Strong_20_Emphasis"><text:span text:style-name="T39">e</text:span></text:span><text:span text:style-name="Strong_20_Emphasis"><text:span text:style-name="T35"> death represents the fact that the entire race </text:span></text:span><text:span text:style-name="Strong_20_Emphasis"><text:span text:style-name="T54">of Adam </text:span></text:span><text:span text:style-name="Strong_20_Emphasis"><text:span text:style-name="T35">is destined to overcome death, and </text:span></text:span><text:span text:style-name="Strong_20_Emphasis"><text:span text:style-name="T43">in His resurrection </text:span></text:span><text:span text:style-name="Strong_20_Emphasis"><text:span text:style-name="T35">He is a sign of that </text:span></text:span><text:soft-page-break/><text:span text:style-name="Strong_20_Emphasis"><text:span text:style-name="T35">immort</text:span></text:span><text:span text:style-name="Strong_20_Emphasis"><text:span text:style-name="T43">a</text:span></text:span><text:span text:style-name="Strong_20_Emphasis"><text:span text:style-name="T35">lity for which man was created in the first place. </text:span></text:span><text:span text:style-name="Strong_20_Emphasis"><text:span text:style-name="T38">With his own immortality assured in Christ, man should therefore understand the import</text:span></text:span><text:span text:style-name="Strong_20_Emphasis"><text:span text:style-name="T40">a</text:span></text:span><text:span text:style-name="Strong_20_Emphasis"><text:span text:style-name="T38">nce of obedience to God and choose to keep His commandments. </text:span></text:span></text:p>
      <text:p text:style-name="P17"><text:span text:style-name="Strong_20_Emphasis"><text:span text:style-name="T35">The realization that the Light ha</text:span></text:span><text:span text:style-name="Strong_20_Emphasis"><text:span text:style-name="T38">d</text:span></text:span><text:span text:style-name="Strong_20_Emphasis"><text:span text:style-name="T35"> come into the world to fulfill th</text:span></text:span><text:span text:style-name="Strong_20_Emphasis"><text:span text:style-name="T38">at</text:span></text:span><text:span text:style-name="Strong_20_Emphasis"><text:span text:style-name="T35"> promise of eternal life </text:span></text:span><text:span text:style-name="Strong_20_Emphasis"><text:span text:style-name="T38">which was </text:span></text:span><text:span text:style-name="Strong_20_Emphasis"><text:span text:style-name="T35">made to the Adamic man surely can be decsribed as an Adamic dawn. Th</text:span></text:span><text:span text:style-name="Strong_20_Emphasis"><text:span text:style-name="T38">e coming of th</text:span></text:span><text:span text:style-name="Strong_20_Emphasis"><text:span text:style-name="T35">at dawn </text:span></text:span><text:span text:style-name="Strong_20_Emphasis"><text:span text:style-name="T38">wa</text:span></text:span><text:span text:style-name="Strong_20_Emphasis"><text:span text:style-name="T35">s </text:span></text:span><text:span text:style-name="Strong_20_Emphasis"><text:span text:style-name="T38">prophesied </text:span></text:span><text:span text:style-name="Strong_20_Emphasis"><text:span text:style-name="T35">in Malachi chapter 4: “</text:span></text:span><text:span text:style-name="Strong_20_Emphasis"><text:span text:style-name="T11">1</text:span></text:span><text:span text:style-name="T16"> For, behold, the day cometh, that shall burn as an oven; and all the proud, yea, and all that do wickedly, shall be stubble: and the day that cometh shall burn them up, saith the LORD of hosts, that it shall leave them neither root nor branch.</text:span><text:span text:style-name="T74"> </text:span><text:span text:style-name="T16">2 But unto you that fear my name shall the Sun of righteousness arise with healing in his wings; and ye shall go forth, and grow up as calves of the stall.</text:span><text:span text:style-name="Strong_20_Emphasis"><text:span text:style-name="T35">” The Son of Righteousness has arisen, </text:span></text:span><text:span text:style-name="Strong_20_Emphasis"><text:span text:style-name="T44">although the wordplay is only evident in English, and for that reason the cherubs and the flaming sword which preserved the path to the Tree of Life were placed on the east end of the garden, which is symbolic of where the sun rises. Therefore, </text:span></text:span><text:span text:style-name="Strong_20_Emphasis"><text:span text:style-name="T35">as soon as our race accepts the true implications of th</text:span></text:span><text:span text:style-name="Strong_20_Emphasis"><text:span text:style-name="T44">ose things</text:span></text:span><text:span text:style-name="Strong_20_Emphasis"><text:span text:style-name="T35"> which are spelled out in His gospel, as we read in the very next verse of Malachi, “</text:span></text:span><text:span text:style-name="Strong_20_Emphasis"><text:span text:style-name="T11"> </text:span></text:span><text:span text:style-name="T16">3 And ye shall tread down the wicked; for they shall be ashes under the soles of your feet in the day that I shall do </text:span><text:span text:style-name="T27">this</text:span><text:span text:style-name="T16">, saith the LORD of hosts.</text:span><text:span text:style-name="Strong_20_Emphasis"><text:span text:style-name="T35">” </text:span></text:span><text:span text:style-name="Strong_20_Emphasis"><text:span text:style-name="T40">Likewise, and for th</text:span></text:span><text:span text:style-name="Strong_20_Emphasis"><text:span text:style-name="T44">is same</text:span></text:span><text:span text:style-name="Strong_20_Emphasis"><text:span text:style-name="T40"> reason, Paul of Tarsus </text:span></text:span><text:span text:style-name="Strong_20_Emphasis"><text:span text:style-name="T55">had written </text:span></text:span><text:span text:style-name="Strong_20_Emphasis"><text:span text:style-name="T40">in 2 Corinthians chapter 10 that </text:span></text:span><text:span text:style-name="Strong_20_Emphasis"><text:span text:style-name="T41">Christians should be “6… i</text:span></text:span><text:span text:style-name="T16">n a readiness to revenge all disobedience, when your obedience is fulfilled.</text:span><text:span text:style-name="Strong_20_Emphasis"><text:span text:style-name="T41">” </text:span></text:span></text:p>
      <text:p text:style-name="P18"><text:span text:style-name="Strong_20_Emphasis"><text:span text:style-name="T45">So far in this chapter, without once again filling in all of the details from the other gospels, John had described where Mary Magdalene discovered the open and empty tomb, how she had run into the city to alert the disciples of Christ, and how Peter and John came to observe what she had seen. Then, after they returned, she remained and encountered the angels, or messengers, in the tomb. Then upon her speaking to them she turned to see Christ Himself outside of the tomb, although at first she thought that He may only have been a gardener, not recognizing Him until He had spoken to her. He told her to go and announce what she saw “to My brethren”, and John reported that she had done as He commanded. <text:s/></text:span></text:span></text:p>
      <text:p text:style-name="P19"><text:span text:style-name="Strong_20_Emphasis"><text:span text:style-name="T46">Now, resuming with John chapter 20 where we had left off, it is evident that at least several of the apostles had <text:s/>been staying at a house in Jerusalem. </text:span></text:span><text:span text:style-name="Strong_20_Emphasis"><text:span text:style-name="T47">But first, </text:span></text:span><text:span text:style-name="Strong_20_Emphasis"><text:span text:style-name="T56">in regard to that,</text:span></text:span><text:span text:style-name="Strong_20_Emphasis"><text:span text:style-name="T47"> we will have a digression: </text:span></text:span></text:p>
      <text:p text:style-name="P19"><text:span text:style-name="Strong_20_Emphasis"><text:span text:style-name="T46">While this is conjecture, this may be the home of John Mark, the Mark of the gospel of that name, who was not an original apostle but who was indeed an early disciple. In Acts chapter 12, after Peter was miraculously released from prison, he went directly to a house owned by Mary, another </text:span></text:span><text:span text:style-name="Strong_20_Emphasis"><text:span text:style-name="T63">Maria</text:span></text:span><text:span text:style-name="Strong_20_Emphasis"><text:span text:style-name="T46"> or </text:span></text:span><text:span text:style-name="Strong_20_Emphasis"><text:span text:style-name="T63">Mariam</text:span></text:span><text:span text:style-name="Strong_20_Emphasis"><text:span text:style-name="T46">, who was the mother of “John, whose surname was Mark”. The same Mark later accompanied Paul and Barnabas (Acts 15), Paul later asked Timothy to bring him to Rome with him when he was under arrest in Rome and had sent for Timothy (2 Timothy 4), he then arrived in Rome with Timothy (Colossians 4, Philemon 24), and after that he was present with Peter in Babylon, from where Peter wrote his surviving first epistle (1 Peter 5). Even later, apparently after the death of Peter, Mark wrote his gospel from accounts which Peter had passed on to him, and evidently he wrote it in Rome, which some of the terms he used help</text:span></text:span><text:span text:style-name="Strong_20_Emphasis"><text:span text:style-name="T56">s</text:span></text:span><text:span text:style-name="Strong_20_Emphasis"><text:span text:style-name="T46"> to elucidate, and to which several of the early so-called Church Fathers also attest.</text:span></text:span></text:p>
      <text:p text:style-name="P20">Return<text:span text:style-name="T191">ing to John chapter 20, </text:span><text:span text:style-name="T192">from where we had left off in </text:span><text:a xlink:type="simple" xlink:href="https://christogenea.org/podcasts/gospel-john-part-49-open-tomb" office:target-frame-name="_blank" xlink:show="new" text:style-name="Internet_20_link" text:visited-style-name="Visited_20_Internet_20_Link"><text:span text:style-name="T192">our last presentation</text:span></text:a><text:span text:style-name="T191">:</text:span></text:p>
      <text:p text:style-name="P2">19 Then it being late on that day, the first of the week <text:span text:style-name="T77">[</text:span><text:span text:style-name="T141">א </text:span><text:span text:style-name="T142">and W have “late on that first day of the week”; the text follows A, B, D, 078 and the MT</text:span><text:span text:style-name="T77">]</text:span>, and the doors being barred where the students were <text:span text:style-name="T77">[the MT has “were gathered”; the text follows </text:span><text:span text:style-name="T141">א, </text:span><text:span text:style-name="T142">A, B, D, W and 078</text:span><text:span text:style-name="T77">]</text:span><text:span text:style-name="T152"> </text:span>on account of fear of the Judaeans, Yahshua came and stood in the middle and says to them: “Peace to you.” </text:p>
      <text:p text:style-name="P21"><text:span text:style-name="Strong_20_Emphasis"><text:span text:style-name="T118">While I sought to be as literal as possible in my translation, the phrase “stood in the middle” may have been rendered colloquially, “stood in their midst”. </text:span></text:span></text:p>
      <text:p text:style-name="P21"><text:soft-page-break/><text:span text:style-name="Strong_20_Emphasis"><text:span text:style-name="T118">John does not inform us as to which apostles were present </text:span></text:span><text:span text:style-name="Strong_20_Emphasis"><text:span text:style-name="T133">here</text:span></text:span><text:span text:style-name="Strong_20_Emphasis"><text:span text:style-name="T118">, but apparently they were not all present. A few verses later he does explain that Thomas was not there at this time. Here John is writing from his own personal perspective, and other things surely did happen on this day which John did not record. This is evident in Paul’s epistle to the Corinthians.</text:span></text:span><text:span text:style-name="Strong_20_Emphasis"><text:span text:style-name="T82"> </text:span></text:span><text:span text:style-name="Strong_20_Emphasis"><text:span text:style-name="T118">But </text:span></text:span><text:span text:style-name="Strong_20_Emphasis"><text:span text:style-name="T82">Paul of Tarsus </text:span></text:span><text:span text:style-name="Strong_20_Emphasis"><text:span text:style-name="T118">wrote his epistles to the Corinthians </text:span></text:span><text:span text:style-name="Strong_20_Emphasis"><text:span text:style-name="T82">at a much later time than when these events had occurred</text:span></text:span><text:span text:style-name="Strong_20_Emphasis"><text:span text:style-name="T76">, </text:span></text:span><text:span text:style-name="Strong_20_Emphasis"><text:span text:style-name="T82">and Paul had many opportunities to learn about them in detail from various apostles, as it is evident from Acts chapters 9 through 15 and in his epistle to the Galatians. So while John is evidently giving a summary of things which occurred from his own perspective, Paul’s</text:span></text:span><text:span text:style-name="Strong_20_Emphasis"><text:span text:style-name="T76"> </text:span></text:span><text:span text:style-name="Strong_20_Emphasis"><text:span text:style-name="T82">account</text:span></text:span><text:span text:style-name="Strong_20_Emphasis"><text:span text:style-name="T76"> </text:span></text:span><text:span text:style-name="Strong_20_Emphasis"><text:span text:style-name="T82">seems to provide a mo</text:span></text:span><text:span text:style-name="Strong_20_Emphasis"><text:span text:style-name="T149">re complete descriptio</text:span></text:span><text:span text:style-name="Strong_20_Emphasis"><text:span text:style-name="T82">n </text:span></text:span><text:span text:style-name="Strong_20_Emphasis"><text:span text:style-name="T133">in some respects </text:span></text:span><text:span text:style-name="Strong_20_Emphasis"><text:span text:style-name="T118">which was most likely </text:span></text:span><text:span text:style-name="Strong_20_Emphasis"><text:span text:style-name="T82">compiled from several different sources</text:span></text:span><text:span text:style-name="Strong_20_Emphasis"><text:span text:style-name="T76"> where he wrote in 1 Corinthians chapter 15: “</text:span></text:span><text:span text:style-name="Strong_20_Emphasis"><text:span text:style-name="T8">3 For I delivered unto you first of all that which I also received, how that Christ died for our sins according to the scriptures;</text:span></text:span><text:span text:style-name="Strong_20_Emphasis"><text:span text:style-name="T31"> </text:span></text:span><text:span text:style-name="Strong_20_Emphasis"><text:span text:style-name="T8">4 And that he was buried, and that he rose again the third day according to the scriptures:</text:span></text:span><text:span text:style-name="Strong_20_Emphasis"><text:span text:style-name="T31"> </text:span></text:span><text:span text:style-name="Strong_20_Emphasis"><text:span text:style-name="T8">5 And that he was seen of Cephas, then of the twelve: 6 After that, he was seen of above five hundred brethren at once; of whom the greater part remain unto this present, but some are fallen asleep.</text:span></text:span><text:span text:style-name="Strong_20_Emphasis"><text:span text:style-name="T31"> </text:span></text:span><text:span text:style-name="Strong_20_Emphasis"><text:span text:style-name="T8">7 After that, he was seen of James; then of all the apostles.</text:span></text:span><text:span text:style-name="Strong_20_Emphasis"><text:span text:style-name="T76">”</text:span></text:span></text:p>
      <text:p text:style-name="P22"><text:span text:style-name="Strong_20_Emphasis"><text:span text:style-name="T119">Where Paul said that Christ was first seen by Peter, that may indeed represent something which happened at some earlier point this day </text:span></text:span><text:span text:style-name="Strong_20_Emphasis"><text:span text:style-name="T133">which John described</text:span></text:span><text:span text:style-name="Strong_20_Emphasis"><text:span text:style-name="T119">, but which John did not record. Then Paul mentioned “the twelve”, but </text:span></text:span><text:span text:style-name="Strong_20_Emphasis"><text:span text:style-name="T120">by </text:span></text:span><text:span text:style-name="Strong_20_Emphasis"><text:span text:style-name="T119">that general statement </text:span></text:span><text:span text:style-name="Strong_20_Emphasis"><text:span text:style-name="T120">he </text:span></text:span><text:span text:style-name="Strong_20_Emphasis"><text:span text:style-name="T119">may or may not </text:span></text:span><text:span text:style-name="Strong_20_Emphasis"><text:span text:style-name="T120">have meant to </text:span></text:span><text:span text:style-name="Strong_20_Emphasis"><text:span text:style-name="T119">include James, </text:span></text:span><text:span text:style-name="Strong_20_Emphasis"><text:span text:style-name="T122">and of course he was not including Judas Iscariot, whereby the twelve were actually only </text:span></text:span><text:span text:style-name="Strong_20_Emphasis"><text:span text:style-name="T134">the</text:span></text:span><text:span text:style-name="Strong_20_Emphasis"><text:span text:style-name="T122"> eleven</text:span></text:span><text:span text:style-name="Strong_20_Emphasis"><text:span text:style-name="T119">. Where Paul then mentioned James specifically, he </text:span></text:span><text:span text:style-name="Strong_20_Emphasis"><text:span text:style-name="T120">certain</text:span></text:span><text:span text:style-name="Strong_20_Emphasis"><text:span text:style-name="T119">ly meant the elder James, the half-brother of Christ and author of the epistle by that name, who had apparently remained at Jerusalem for at least most of the remainder of his life until he was stoned by the Sadducees in 62 AD. James was indeed accounted among the original twelve apostles, along with Judas, or Jude, another half-brother of Christ, as they are listed in Luke chapter 6. </text:span></text:span></text:p>
      <text:p text:style-name="P23"><text:span text:style-name="Strong_20_Emphasis"><text:span text:style-name="T121">Christ Himself had prophesied what would happen to His disciples after He was arrested, where He was referring to Zechariah chapter 13 and said, as it is recorded in Matthew chapter 26, “</text:span></text:span><text:span text:style-name="Strong_20_Emphasis"><text:span text:style-name="T14">All ye shall be offended because of me this night: for it is written, I will smite the shepherd, and the sheep of the </text:span></text:span><text:span text:style-name="T16">flock shall be scattered abroad.</text:span><text:span text:style-name="Strong_20_Emphasis"><text:span text:style-name="T121">” Perhaps where the apostles are now gathered together </text:span></text:span><text:span text:style-name="Strong_20_Emphasis"><text:span text:style-name="T134">only </text:span></text:span><text:span text:style-name="Strong_20_Emphasis"><text:span text:style-name="T121">a few days later, they are still not completely gathered. So while Paul said here that after seeing Peter, Christ was seen “</text:span></text:span><text:span text:style-name="Strong_20_Emphasis"><text:span text:style-name="T14">then of the twelve</text:span></text:span><text:span text:style-name="Strong_20_Emphasis"><text:span text:style-name="T121">” he may have simply been summarizing the several appearances which Christ had made to the apostles first in Jerusalem and later in Galilee. John never mentions them all, but as he describes an appearance </text:span></text:span><text:span text:style-name="Strong_20_Emphasis"><text:span text:style-name="T134">to the apostles </text:span></text:span><text:span text:style-name="Strong_20_Emphasis"><text:span text:style-name="T121">of Christ in Galilee in chapter 21 of his gospel, he mentions that seven of them were present, </text:span></text:span><text:span text:style-name="Strong_20_Emphasis"><text:span text:style-name="T122">although doing that he</text:span></text:span><text:span text:style-name="Strong_20_Emphasis"><text:span text:style-name="T121"> names only five of the seven. Furthermore, it is possible that Paul believed that James was among the twelve, </text:span></text:span><text:span text:style-name="Strong_20_Emphasis"><text:span text:style-name="T122">or properly, eleven, </text:span></text:span><text:span text:style-name="Strong_20_Emphasis"><text:span text:style-name="T121">but mentions him again separately because Christ </text:span></text:span><text:span text:style-name="Strong_20_Emphasis"><text:span text:style-name="T122">may have</text:span></text:span><text:span text:style-name="Strong_20_Emphasis"><text:span text:style-name="T121"> made some </text:span></text:span><text:span text:style-name="Strong_20_Emphasis"><text:span text:style-name="T134">later </text:span></text:span><text:span text:style-name="Strong_20_Emphasis"><text:span text:style-name="T121">appearance to James by himself. </text:span></text:span><text:span text:style-name="Strong_20_Emphasis"><text:span text:style-name="T139">In that same manner Paul mentioned Peter separately and must have also counted him among the twelve he mentioned thereafter. </text:span></text:span></text:p>
      <text:p text:style-name="P23"><text:span text:style-name="Strong_20_Emphasis"><text:span text:style-name="T122">Luke only names one of the two disciples who encountered Christ on the road to Emmaous, but from his account in chapter 24 of his gospel it is clear that they were not of the twelve original apostles as he says that after their experience “</text:span></text:span><text:span text:style-name="Strong_20_Emphasis"><text:span text:style-name="T6">they returned to Jerusalem and found the eleven gathered together and those with them, 34 saying that ‘The Prince really has arisen, and appeared to Simon!’</text:span></text:span><text:span text:style-name="Strong_20_Emphasis"><text:span text:style-name="T122">” So where Paul said that Yahshua appeared first to Simon, Luke seems to corroborate that from the words of the men on the road to Emmaous, although John does not mention it here. </text:span></text:span></text:p>
      <text:p text:style-name="P23"><text:span text:style-name="Strong_20_Emphasis"><text:span text:style-name="T122">As a digression, if today there was a robbery or a shooting, and the culprit escaped in an automobile, one witness may notice it was blue and had four doors, another may say it was grayish in color and had missing hubcaps, and a third may say it was blue or gray and had a dented fender. A wise detective is not going to assume that all three witnesses are liars. Rather, he would put the pieces together and look for a </text:span></text:span><text:span text:style-name="Strong_20_Emphasis"><text:span text:style-name="T124">faded blue or </text:span></text:span><text:span text:style-name="Strong_20_Emphasis"><text:span text:style-name="T122">blue-gray car with four doors, missing hubcaps, </text:span></text:span><text:span text:style-name="Strong_20_Emphasis"><text:span text:style-name="T124">and </text:span></text:span><text:span text:style-name="Strong_20_Emphasis"><text:span text:style-name="T122">a dented fender. This is only </text:span></text:span><text:soft-page-break/><text:span text:style-name="Strong_20_Emphasis"><text:span text:style-name="T122">common sense, but rather than doing this where the </text:span></text:span><text:span text:style-name="Strong_20_Emphasis"><text:span text:style-name="T134">gospel accounts</text:span></text:span><text:span text:style-name="Strong_20_Emphasis"><text:span text:style-name="T122"> are concerned, many of the enemies of Christ would rather scoff and consider the apostles to be liars, something which certainly is not true. <text:s text:c="4"/></text:span></text:span><text:span text:style-name="Strong_20_Emphasis"><text:span text:style-name="T121"><text:s text:c="6"/></text:span></text:span></text:p>
      <text:p text:style-name="P24"><text:span text:style-name="Strong_20_Emphasis"><text:span text:style-name="T123">So here Christ had appeared to at least several of His apostles who were gathered in a house in Jerusalem, and He apparently entered the room where they were staying in a way that they could not </text:span></text:span><text:span text:style-name="Strong_20_Emphasis"><text:span text:style-name="T135">fathom</text:span></text:span><text:span text:style-name="Strong_20_Emphasis"><text:span text:style-name="T123">, since the doors had been barred for fear of the Jews, so the apostles also feared that after </text:span></text:span><text:span text:style-name="Strong_20_Emphasis"><text:span text:style-name="T135">they had </text:span></text:span><text:span text:style-name="Strong_20_Emphasis"><text:span text:style-name="T123">killed Christ, the Jews would next come for them. A</text:span></text:span><text:span text:style-name="Strong_20_Emphasis"><text:span text:style-name="T124">fter</text:span></text:span><text:span text:style-name="Strong_20_Emphasis"><text:span text:style-name="T123"> Christ greeted them, John continues:</text:span></text:span></text:p>
      <text:p text:style-name="P4"><text:span text:style-name="T153">20 And saying this He showed </text:span><text:span text:style-name="T77">[A and B have “also showed”, the MT “showed them”; the text follows </text:span><text:span text:style-name="T141">א, </text:span><text:span text:style-name="T142">D, W and 078</text:span><text:span text:style-name="T77">]</text:span><text:span text:style-name="T154"> </text:span><text:span text:style-name="T153">the hands and the ribs </text:span><text:span text:style-name="T77">[literally “side”, </text:span><text:span text:style-name="T33">πλευρά is singular here</text:span><text:span text:style-name="T77">]</text:span><text:span text:style-name="T153"> to them </text:span><text:span text:style-name="T77">[P66 and the MT have “He showed His hands and ribs”, wanting “to them”; the text follows </text:span><text:span text:style-name="T141">א, </text:span><text:span text:style-name="T142">A, B, D, W and 078</text:span><text:span text:style-name="T77">]</text:span><text:span text:style-name="T153">. Therefore the students rejoiced seeing the Prince. </text:span></text:p>
      <text:p text:style-name="P25"><text:span text:style-name="T176">This once again indicates that the apostles may not have immediately recognized Him, but were certainly assured that it was Him once they saw His wounds. There is much discussion and speculation in Christian circles as to the nature of the glorified, resurrected body, usually from idealized interpretations of the words of Paul of Tarsus, for example at the end of 1 Corinthians chapter 15. But the apostle John himself had written in chapter 3 of his first epistle, “</text:span><text:span text:style-name="T16">2 Beloved, now are we the sons of God, and it doth not yet appear what we shall be: but we know that, when he shall appear, we shall be like him; for we shall see him as he is.</text:span><text:span text:style-name="T177">” Here we see that the resurrected body of Christ still bore the scars which had helped to cause His death. That does not necessarily mean that we will carry our own scars for eternity, but perhaps it is an indication that we should not really speculate on things which we cannot possibly yet know. </text:span></text:p>
      <text:p text:style-name="P4"><text:span text:style-name="T153">21 Then Yahshua said </text:span><text:span text:style-name="T78">[</text:span><text:span text:style-name="T141">א, </text:span><text:span text:style-name="T143">D and W have “Therefore He said”; the text follows A, B, 078 and the MT</text:span><text:span text:style-name="T78">]</text:span><text:span text:style-name="T153"> to them again: “Peace to you! Just as the Father has sent Me, I also send </text:span><text:span text:style-name="T78">[</text:span><text:span text:style-name="T141">א </text:span><text:span text:style-name="T143">has ‘shall send’; D has ‘dispatch’, </text:span><text:span text:style-name="T144">or </text:span><text:span text:style-name="T58">ἀποστέλλω</text:span><text:span text:style-name="T143"> </text:span><text:span text:style-name="T144">rather than </text:span><text:span text:style-name="T59">πέμπω</text:span><text:span text:style-name="T143">; the text follows A, B, W and the MT</text:span><text:span text:style-name="T78">]</text:span><text:span text:style-name="T153"> you.” </text:span></text:p>
      <text:p text:style-name="P26">Christ had already told His apostles that the gospel would go out into all the world, <text:span text:style-name="T178">as it is recorded in Matthew chapter 24 as they were still together and leaving the temple in the days before His arrest: “</text:span><text:span text:style-name="T16">14 And this gospel of the kingdom shall be preached in all the world for a witness unto all nations; and then shall the end come.</text:span><text:span text:style-name="T178">”</text:span><text:span text:style-name="T65"> Then again a short time later, in Matthew 26, speaking of Mary the sister of Martha: “</text:span><text:span text:style-name="T22">13 Verily I say unto you, Wheresoever this gospel shall be preached in the whole world, </text:span><text:span text:style-name="T28">there </text:span><text:span text:style-name="T22">shall also this, that this woman hath done, be told for a memorial of her.</text:span><text:span text:style-name="T65">” Then, the night before He was crucified he had said, as it is recorded in John chapter 17 where He was speaking of the Holy Spirit, “</text:span><text:span text:style-name="T16">26 But when the Comforter is come, whom I will send unto you from the Father, </text:span><text:span text:style-name="T27">even </text:span><text:span text:style-name="T16">the Spirit of truth, which proceedeth from the Father, he shall testify of me:</text:span><text:span text:style-name="T74"> </text:span><text:span text:style-name="T16">27 And ye also shall bear witness, because ye have been with me from the beginning.</text:span><text:span text:style-name="T65">” </text:span></text:p>
      <text:p text:style-name="P47"><text:span text:style-name="T65">T</text:span><text:span text:style-name="T64">his is also proof of the veractiy of Christ, as He said the gospel would go out throughout the world, and it did, and we have it here with us today. Yet none of us are familiar with any words of the ancient pagan gods, or the philosophies of the Greeks, for example Stoicism or Epicureanism. </text:span></text:p>
      <text:p text:style-name="P26"><text:span text:style-name="T65">So by this time the apostles must have surmised that they would fulfill the prophecy of the gospel of Christ which is found in Isaiah chapter 52: “</text:span><text:span text:style-name="T16">7 How beautiful upon the mountains are the feet of him that bringeth good tidings, that publisheth peace; that bringeth good tidings of good, that publisheth salvation; that saith unto Zion, Thy God reigneth!</text:span><text:span text:style-name="T65">” Paul, in chapter 10 of his epistle to the Romans, cited that passage of Isaiah </text:span><text:span text:style-name="T71">in that same regard, </text:span><text:span text:style-name="T72">that it applied</text:span><text:span text:style-name="T71"> </text:span><text:span text:style-name="T73">to the spread of the gospel of Christ.</text:span><text:span text:style-name="T71"> </text:span></text:p>
      <text:p text:style-name="P4"><text:span text:style-name="T153">22 And saying this He inhaled and says to them “Receive the Holy Spirit. 23 The errors of any </text:span><text:span text:style-name="T155">which</text:span><text:span text:style-name="T153"> you should forgive </text:span><text:span text:style-name="T79">[B has ‘Should you forgive one’s errors]</text:span><text:span text:style-name="T153">, they are forgiven </text:span><text:span text:style-name="T80">[</text:span><text:span text:style-name="T141">א </text:span><text:span text:style-name="T145">has ‘they are </text:span><text:soft-page-break/><text:span text:style-name="T145">put aside for’; A and D ‘they have been forgiven’; the text follows B, W, 078 and the MT</text:span><text:span text:style-name="T80">]</text:span><text:span text:style-name="T153"> them; of any </text:span><text:span text:style-name="T80">[B has ‘one’]</text:span><text:span text:style-name="T153"> you should maintain, they are maintained.”</text:span></text:p>
      <text:p text:style-name="P4"><text:span text:style-name="T157">In the original text to the Christogenea New Testament, I have found an error here in verse 23, which was probably just a typing error. Where the first clause of verse 23 had read “</text:span>The errors of any <text:span text:style-name="T158">of</text:span> you should forgive<text:span text:style-name="T158">” it should have read “</text:span>The errors of any you should forgive”. <text:span text:style-name="T157">The mistake is not in my original hand-written translation, so it must have been a typing error. </text:span></text:p>
      <text:p text:style-name="P28"><text:span text:style-name="T179">The action of Christ here evokes the description of the creation of Adam as it is in Genesis chapter 2: “</text:span><text:span text:style-name="T16">7 And the LORD God formed man </text:span><text:span text:style-name="T27">of </text:span><text:span text:style-name="T16">the dust of the ground, and breathed into his nostrils the breath of life; and man became a living soul.</text:span><text:span text:style-name="T179">” But here Christ is not breathing into the nostrils of the disciples. Rather, this is only symbolic of the Holy Spirit which they would receive at the first Christian Pentecost, which happened nearly seven weeks later [Pentecost being the fiftieth day from Passover counting inclusively]. </text:span></text:p>
      <text:p text:style-name="P29"><text:span text:style-name="T180">These words of Christ also serve to explain why forgiveness and repentance are equally important. In the parable of the wicked servant recorded in Matthew chapter 18, He illustrated that those who are unforgiving may not be forgiven of their own sins, as the wicked servant was forgiven a great debt but in turn he had neglected to forgive those who were indebted to him, beating them instead. But on the other hand Christ told Peter that a penitent [properly, one who has repented of some sin] must be forgiven as many as seventy times seven times so long as they profess repentance, as it is recorded in that same chapter. Evidently sins which have been forgiven by those whom we trespass against will not have to be accounted for by Christians at the judgment seat of Christ, as Paul had said in his first epistle to Timothy, in chapter 5, “</text:span><text:span text:style-name="T16">24 Some men's sins are open beforehand, going before to judgment; and some </text:span><text:span text:style-name="T27">men </text:span><text:span text:style-name="T16">they follow after.</text:span><text:span text:style-name="T181">” Of course, all of this applies only to Adamic men, to men of the White race which is descended from Noah and his sons. </text:span></text:p>
      <text:p text:style-name="P34"><text:span text:style-name="T183">Towards the end of chapter 24 of the Gospel of Luke, the two disciples, Cleopas and another who is not named, spoke with Christ on the Road to Emmaous. After He reveals Himself to them and</text:span><text:span text:style-name="T4"> makes them aware of the Scriptures concerning Him and His resurrection, we read: “33 And arising at that moment they returned to Jerusalem and found the eleven gathered together and those with them, 34 saying that ‘The Prince really has arisen, and appeared to Simon!’ 35 And they related the things on the road, and that He had become known to them as He broke the bread. </text:span><text:span text:style-name="T3">36 Then upon their speaking these things He stood in their midst and says to them ‘Peace to you.’ 37 But being troubled and becoming frightened they imagined to be seeing a spirit. 38 And He said to them: ‘Why are you troubled and for what reason do disputes arise in your hearts? 39 You see My hands and My feet, that I am He. You touch Me and see, that a spirit has not flesh and bones, just as you see Me having.’ 40 And saying this He showed them the hands and feet. 41 But upon their still being incredulous from joy and wondering, He said to them ‘Have you any food here?’ 42 And they gave to Him a piece of broiled fish. 43 And taking it He ate before them.” </text:span><text:span text:style-name="T4">So whoever the two disciples were, since Cleopas is not mentioned elsewhere, they knew the apostles well enough to gain entrance to the house and the locked room where they were staying, and here we see that Luke recounted many details that John did not include. Now where </text:span><text:span text:style-name="T5">John</text:span><text:span text:style-name="T4"> continues, he is describing a later event: </text:span></text:p>
      <text:p text:style-name="P3">24 Now Thomas, one of the twelve, who is called “Twin”, was not with them when Yahshua came. </text:p>
      <text:p text:style-name="P30"><text:span text:style-name="T125">The King James Version never translated the nickname given to Thomas, which was </text:span><text:span text:style-name="T32">Δίδυμος</text:span><text:span text:style-name="T125">. The </text:span><text:span text:style-name="T126">adjective</text:span><text:span text:style-name="T125"> </text:span><text:a xlink:type="simple" xlink:href="http://www.perseus.tufts.edu/hopper/morph?l=di%2Fdumos&amp;la=greek&amp;can=di%2Fdumos0&amp;prior=diduma/wn&amp;d=Perseus:text:1999.04.0058:alphabetic%20letter=*d:entry%20group=23:entry=diduma/wn&amp;i=1#lexicon" office:target-frame-name="_blank" xlink:show="new" text:style-name="Internet_20_link" text:visited-style-name="Visited_20_Internet_20_Link"><text:span text:style-name="T48">δίδυμος</text:span></text:a><text:span text:style-name="T125"> means </text:span><text:span text:style-name="T167">double</text:span><text:span text:style-name="T125">, </text:span><text:span text:style-name="T167">two-fold</text:span><text:span text:style-name="T125"> or </text:span><text:span text:style-name="T167">twain</text:span><text:span text:style-name="T125"> in Greek, and </text:span><text:span text:style-name="T126">it </text:span><text:span text:style-name="T125">is therefore Twin throughout our translation </text:span><text:span text:style-name="T136">of John</text:span><text:span text:style-name="T125">. In this form, according to Liddell &amp; Scott, it was used to describe one of a pair of twins. </text:span><text:span text:style-name="T126">Properly, a</text:span><text:span text:style-name="T125"> dual form of the word, </text:span><text:a xlink:type="simple" xlink:href="http://www.perseus.tufts.edu/hopper/text?doc=Perseus%3Atext%3A1999.04.0058%3Aalphabetic+letter%3D*d%3Aentry+group%3D23%3Aentry%3Ddiduma%2Fwn" office:target-frame-name="_blank" xlink:show="new" text:style-name="Internet_20_link" text:visited-style-name="Visited_20_Internet_20_Link"><text:span text:style-name="T125">διδυμάων</text:span></text:a><text:span text:style-name="T125">, was </text:span><text:span text:style-name="T126">a noun </text:span><text:span text:style-name="T125">used </text:span><text:span text:style-name="T126">to describe twins, but for that there was also a plural form of </text:span><text:span text:style-name="T48">δίδυμος, </text:span><text:span text:style-name="T49">which is</text:span><text:span text:style-name="T126"> δίδυμοι, where it was used as a Substantive. Neither of those forms appear in the New Testament</text:span><text:span text:style-name="T125">. The difference seems to indicate that whoever was this </text:span><text:soft-page-break/><text:span text:style-name="T125">Thomas’ twin brother, he was not one of the other apostles </text:span><text:span text:style-name="T126">since they are never referred to together</text:span><text:span text:style-name="T125">. </text:span><text:span text:style-name="T126">This also may indicate that other </text:span><text:span text:style-name="T136">pairs of </text:span><text:span text:style-name="T126">brothers among the apostles, James and Jude, and the sons of Zebedee, the young</text:span><text:span text:style-name="T136">er</text:span><text:span text:style-name="T126"> James and this apostle John, were probably not twins. </text:span><text:span text:style-name="T127">The other </text:span><text:span text:style-name="T136">gospels</text:span><text:span text:style-name="T127"> mention Thomas as one of the twelve, but only John tells us his nickname, where it appears three times in his gospel. We are not informed as to how </text:span><text:span text:style-name="T136">Thomas</text:span><text:span text:style-name="T127"> had become an apostle. <text:s/></text:span><text:span text:style-name="T126"><text:s/></text:span><text:span text:style-name="T125"><text:s/></text:span></text:p>
      <text:p text:style-name="P3">25 Therefore the other students said to him: “We have seen the Prince!” But he said to them: “Unless I could see the imprint <text:span text:style-name="T80">[P66 has ‘imprints’]</text:span> of the nails in His hands and I put my finger in the imprint of the nails <text:span text:style-name="T80">[</text:span><text:span text:style-name="T141">א </text:span><text:span text:style-name="T145">has ‘finger in His hand’; A and 078 ‘finger in the place of the nails’; the text follows B, D, W and the MT</text:span><text:span text:style-name="T80">]</text:span><text:span text:style-name="T159"> </text:span>and I put my hand <text:span text:style-name="T80">[D has ‘hands’; the text follows </text:span><text:span text:style-name="T141">א, </text:span><text:span text:style-name="T145">A, B, W, 078 and the MT</text:span><text:span text:style-name="T80">]</text:span> in His side, I shall not believe!” </text:p>
      <text:p text:style-name="P31">Of course, this is where we have the English phrase, “Doubting Thomas”, which <text:span text:style-name="T182">has long ago come</text:span> to be used of people who are skeptical of something <text:span text:style-name="T193">which </text:span>they have not seen for themselves. </text:p>
      <text:p text:style-name="P2">26 And after eight days His students were inside again, and Thomas with them. The doors being barred, Yahshua comes and stood in the middle and said “Peace to you”. </text:p>
      <text:p text:style-name="P32">As we learn in the writings of Luke, in Acts chapter 1, Christ had appeared at least several times to His apostles over a period of forty days, which also means that His ascension as it is described in that chapter took place only a few days, perhaps <text:span text:style-name="T194">as little as three</text:span> or <text:span text:style-name="T194">four days</text:span>, before the Pentecost events described in Acts chapter 2. <text:span text:style-name="T184">Here it seems that being “inside again” and the doors once again being barred, that the disciples are in the same house in Jerusalem which they had been in on the day that the empty tomb was discovered, when Christ first appeared to them. </text:span></text:p>
      <text:p text:style-name="P33"><text:span text:style-name="T182">But none of the details of these events are described in the other gospels, nor are the events found in John chapter 21 mentioned in other gospel. Of course, the end of Mark’s original gospel is wanting, and there is nothing authentic after he records the discovery of the open tomb by Mary Magdalene. In Matthew, of the meeting with the apostles on the day following His resurrection as it is described in chapter 27 we read only: “</text:span>9 And behold! Yahshua met with them saying ‘Greetings!’, and they having come forth grasped His feet and worshipped Him. 10 Then Yahshua says to them: ‘Do not fear, go report to My brethren that they should depart into Galilaia, and there they shall see Me.’<text:span text:style-name="T182">” But the events which took place in the interim, such as this one eight days after the resurrection, are not recorded. Once they see Christ in Galilee, Matthew’s account of the events there are reduced to five short verses. But after Luke’s description of the first appearance of Christ to the apostles, the last ten verses of his gospel are very concise and seem to reflect things that actually may have happened at different times. </text:span></text:p>
      <text:p text:style-name="P35">Now, so that Thomas no longer suffers from his incredulity:</text:p>
      <text:p text:style-name="P4"><text:span text:style-name="T153">27 Then He says to Thomas: “Bring your finger here and look at My hands and bring your hand and put it into My side, and you must not be faithless but faithful!” 28 Thomas replied </text:span><text:span text:style-name="T77">[</text:span><text:span text:style-name="T101">A </text:span><text:span text:style-name="T77">the MT ha</text:span><text:span text:style-name="T101">ve</text:span><text:span text:style-name="T77"> “</text:span><text:span text:style-name="T101">And Thomas repli</text:span><text:span text:style-name="T77">ed”; the text follows </text:span><text:span text:style-name="T141">א, </text:span><text:span text:style-name="T142">B, </text:span><text:span text:style-name="T146">C, </text:span><text:span text:style-name="T142">D, </text:span><text:span text:style-name="T146">and </text:span><text:span text:style-name="T142">W</text:span><text:span text:style-name="T77">] </text:span><text:span text:style-name="T153">and said to Him: “My Prince and My God!” </text:span></text:p>
      <text:p text:style-name="P35">Once Thomas realized that this truly was Yahshua Christ who had been resurrected from the dead, he announced that He is God. But s<text:span text:style-name="T185">ince there is only one God, and since Thomas’ profession went unchallenged for blasphemy, then here Thomas’ realization of the consequences of the resurrection of Christ must be true, that Jesus Christ is indeed Yahweh God incarnate. </text:span>While it was not revealed explicitly in the course of His ministry, it was asserted in many different ways, but here Thomas makes the statement explicitly, <text:span text:style-name="T196">declaring that Christ is God</text:span>.</text:p>
      <text:p text:style-name="P10"><text:soft-page-break/><text:span text:style-name="T184">So h</text:span>ere, <text:span text:style-name="T184">upon His resurrection, </text:span>it is revealed that Yahshua Christ is indeed Yahweh God incarnate, the physical manifestation of God within His Own Creation, which He planned as an inevitable development right from the beginning of Creation, since Yahshua is also the “lamb slain from the foundation of the world”.</text:p>
      <text:p text:style-name="P37"><text:span text:style-name="T186">Thomas could only have made this explanation because he understood the consequences of Christ’s resurrection, as Yahweh said in Isaiah chapter 44 “</text:span><text:span text:style-name="T16">6 Thus saith the LORD the King of Israel, and his redeemer the LORD of hosts; I </text:span><text:span text:style-name="T27">am </text:span><text:span text:style-name="T16">the first, and I </text:span><text:span text:style-name="T27">am </text:span><text:span text:style-name="T16">the last; and beside me </text:span><text:span text:style-name="T27">there is </text:span><text:span text:style-name="T16">no God.</text:span><text:span text:style-name="T186">” If Yahshua fulfilled the things which were prophesied of Yahweh in His relationship with Israel, then Yahshua must be Yahweh Incarnate. In many other places throughout the last 25 chapters in Isaiah the same assertions are made in different contexts, always speaking of forgiveness, redemption, salvation and reconciliation for the scattered lost sheep of the tribes of the children of Israel.</text:span></text:p>
      <text:p text:style-name="P3">29 Yahshua says <text:span text:style-name="T80">[</text:span><text:span text:style-name="T141">א </text:span><text:span text:style-name="T146">and W have “Then Yahshua said”]</text:span> to him: “Because you have seen Me you believe! Blessed are those not seeing <text:span text:style-name="T80">[</text:span><text:span text:style-name="T141">א </text:span><text:span text:style-name="T146">inserts “Me”]</text:span><text:span text:style-name="T101"> </text:span>and believing!”</text:p>
      <text:p text:style-name="P38"><text:span text:style-name="T128">This seems to be an allusion to Isaiah 64:4 and a prophecy of the very purpose of the gospel of Christ. Reading from the end of Isaiah chapter 63, there is a dialogue in which the prophet attributes these words, among others, to the scattered children of Israel, and it says in part: “</text:span><text:span text:style-name="T16">16 Doubtless thou </text:span><text:span text:style-name="T27">art </text:span><text:span text:style-name="T16">our father, though Abraham be ignorant of us, and Israel acknowledge us not: thou, O LORD, </text:span><text:span text:style-name="T27">art </text:span><text:span text:style-name="T16">our father, our redeemer; thy name </text:span><text:span text:style-name="T27">is </text:span><text:span text:style-name="T16">from everlasting.</text:span><text:span text:style-name="T74"> </text:span><text:span text:style-name="T16">17 O LORD, why hast thou made us to err from thy ways, </text:span><text:span text:style-name="T27">and </text:span><text:span text:style-name="T16">hardened our heart from thy fear? Return for thy servants' sake, the tribes of thine inheritance.</text:span><text:span text:style-name="T74"> </text:span><text:span text:style-name="T16">18 The people of thy holiness have possessed </text:span><text:span text:style-name="T27">it </text:span><text:span text:style-name="T16">but a little while: our adversaries have trodden down thy sanctuary.</text:span><text:span text:style-name="T74"> </text:span><text:span text:style-name="T16">19 We are </text:span><text:span text:style-name="T27">thine</text:span><text:span text:style-name="T16">: thou never barest rule over them; they were not called by thy name.</text:span><text:span text:style-name="T74"> </text:span><text:span text:style-name="T8">64:1</text:span><text:span text:style-name="T16"> Oh that thou wouldest rend the heavens, that thou wouldest come down, that the mountains might flow down at thy presence,</text:span><text:span text:style-name="T74"> </text:span><text:span text:style-name="T16">2 As </text:span><text:span text:style-name="T27">when </text:span><text:span text:style-name="T16">the melting fire burneth, the fire causeth the waters to boil, to make thy name known to thine adversaries, </text:span><text:span text:style-name="T27">that </text:span><text:span text:style-name="T16">the nations may tremble at thy presence!</text:span><text:span text:style-name="T74"> </text:span><text:span text:style-name="T16">3 When thou didst terrible things </text:span><text:span text:style-name="T27">which </text:span><text:span text:style-name="T16">we looked not for, thou camest down, the mountains flowed down at thy presence.</text:span><text:span text:style-name="T74"> </text:span><text:span text:style-name="T16">4 For since the beginning of the world </text:span><text:span text:style-name="T27">men </text:span><text:span text:style-name="T16">have not heard, nor perceived by the ear, neither hath the eye seen, O God, beside thee, </text:span><text:span text:style-name="T27">what </text:span><text:span text:style-name="T16">he hath prepared for him that waiteth for him.</text:span><text:span text:style-name="T128">” </text:span><text:span text:style-name="T129">The implication is that eye had not yet seen, nor had an ear </text:span><text:span text:style-name="T137">yet </text:span><text:span text:style-name="T129">heard how it was that Yahweh would redeem Israel, as scattered Israel </text:span><text:span text:style-name="T137">wa</text:span><text:span text:style-name="T129">s made to admit that they are unknown by their own fathers and for their sins they require</text:span><text:span text:style-name="T137">d</text:span><text:span text:style-name="T129"> such a salvation. </text:span><text:span text:style-name="T128">Paul of Tarsus cited this same passage in chapter 2 of his first epistle to the Corinthians. </text:span></text:p>
      <text:p text:style-name="P40"><text:span text:style-name="T128">H</text:span><text:span text:style-name="T129">owever there is another passage, in Isaiah chapter 52, which is even more relevant to what Christ told Thomas here, </text:span><text:span text:style-name="T140">as the two prophecies seem to go hand-in-hand</text:span><text:span text:style-name="T129">. Once again, we will cite the prophecy of the spread of the gospel in verse 7, but this time include the rest of the passage: “</text:span><text:span text:style-name="T16">7 How beautiful upon the mountains are the feet of him that bringeth good tidings, that publisheth peace; that bringeth good tidings of good, that publisheth salvation; that saith unto Zion, Thy God reigneth!</text:span><text:span text:style-name="T74"> </text:span><text:span text:style-name="T16">8 Thy watchmen shall lift up the voice; with the voice together shall they sing: for they shall see eye to eye, when the LORD shall bring again Zion.</text:span><text:span text:style-name="T74"> </text:span><text:span text:style-name="T16">9 Break forth into joy, sing together, ye waste places of Jerusalem: for the LORD hath comforted his people, he hath redeemed Jerusalem.</text:span><text:span text:style-name="T74"> </text:span><text:span text:style-name="T16">10 The LORD hath made bare his holy arm in the eyes of all the nations; and all the ends of the earth shall see the salvation of our God.” </text:span><text:span text:style-name="T23">Now of course, the Jerusalem that is redeemed does not include the Edomite Jews who are destined to be destroyed. So as the prophet continues, the true children of Israel are now commanded to separate themselves from the wicked:</text:span><text:span text:style-name="T74"> “</text:span><text:span text:style-name="T16">11 Depart ye, depart ye, go ye out from thence, touch no unclean </text:span><text:span text:style-name="T187">thing</text:span><text:span text:style-name="T16">; go ye out of the midst of her; be ye clean, that bear the vessels of the LORD </text:span><text:span text:style-name="T25">[those who have the spirit of God]</text:span><text:span text:style-name="T16">.</text:span><text:span text:style-name="T74"> </text:span><text:span text:style-name="T16">12 For ye shall not go out with haste, nor go by flight: for the LORD will go before you; and the God of Israel </text:span><text:span text:style-name="T27">will be </text:span><text:span text:style-name="T16">your rereward.</text:span><text:span text:style-name="T74"> </text:span><text:span text:style-name="T16">13 Behold, my servant shall deal prudently, he shall be exalted and extolled, and be very high.</text:span><text:span text:style-name="T74"> </text:span><text:span text:style-name="T16">14 As many were astonied at thee; his visage was so marred more than </text:span><text:soft-page-break/><text:span text:style-name="T16">any man, and his form more than the sons of men:</text:span><text:span text:style-name="T74"> </text:span><text:span text:style-name="T16"><text:s/>15 So shall he sprinkle many nations; the kings shall shut their mouths at him: for </text:span><text:span text:style-name="T27">that </text:span><text:span text:style-name="T16">which had not been told them shall they see; and </text:span><text:span text:style-name="T27">that </text:span><text:span text:style-name="T16">which they had not heard </text:span><text:span text:style-name="T25">[from God Himself]</text:span><text:span text:style-name="T16"> shall they consider.</text:span><text:span text:style-name="T129">”</text:span></text:p>
      <text:p text:style-name="P39"><text:span text:style-name="T75">That passage is indeed </text:span><text:span text:style-name="T31">a Messianic prophecy, and the final verses describe Christ and presage His words to Thomas here. The kings and nations which came from Abraham were sprinkled with the mercy of Christ, received the gospel, and through hearing the gospel they saw and heard things which they had not seen nor heard in the past, as it is explained in Isaiah chapter 64, which we also just cited. For that, they would be blessed, because they accepted the gospel.</text:span></text:p>
      <text:p text:style-name="P39"><text:span text:style-name="T31">Now John states something which he will elaborate upon in the final chapter of his gospel account:</text:span></text:p>
      <text:p text:style-name="P36"><text:span text:style-name="T153">30 Now indeed also many other signs Yahshua did before His </text:span><text:span text:style-name="T101">[A and B have “the”; the text follows P66, </text:span><text:span text:style-name="T141">א, </text:span><text:span text:style-name="T146">C, D, W and the MT</text:span><text:span text:style-name="T101">]</text:span><text:span text:style-name="T156"> </text:span><text:span text:style-name="T153">students, things which are not written in this book. 31 But these things are written in order that you may believe that Yahshua is the Anointed Son of Yahweh, and that believing you would have life </text:span><text:span text:style-name="T102">[</text:span><text:span text:style-name="T141">א, </text:span><text:span text:style-name="T147">C and D have “eternal life”</text:span><text:span text:style-name="T102">]</text:span><text:span text:style-name="T153"> in His Name.</text:span></text:p>
      <text:p text:style-name="P46">Here in verse 31 the 5th century Codex Bezae (<text:span text:style-name="T75">D) has “Yahshua Christ is the Son of God”, but with no definite articles. The 5th century Codex Washingtonensis (W) reads the same, but with definite articles accompanying the words for both Christ and Son. The text also has both definite articles and therefore the phrase may have been rendered “Yahshua is the Christ, the Son of God”.</text:span></text:p>
      <text:p text:style-name="P41">So here John admits that he has not given a full account of the deeds of Christ. While the other gospels described some of the other things which Christ had done, none of them include nearly as much as John has in this chapter, and <text:span text:style-name="T195">in </text:span>the final chapter of his gospel which follows. But as John seems to have expressed here, he only intended to relate enough of the events surrounding the ministry, death and resurrection of Christ so that “the children of God scattered abroad” may know that their Redeemer had come, that their promised redemption was accomplished, and that they have reconcil<text:span text:style-name="T195">iation</text:span> to their God. </text:p>
      <text:p text:style-name="P42"><text:span text:style-name="T185">The grasping of the Tree of Life by the Adamic man in Genesis is the life which they may have in His Name, or in some manuscripts, the “eternal life in His Name” which is mentioned by John here. Once again this also demonstrates that Yahshua Christ Himself is the Tree of Life from the beginning, and He came to give that life to the branches, the various nations and people descended from Adam. So while David had written the 16th Psalm, he was also prophesying something that was ultimately assured in Christ, where he said “</text:span><text:span text:style-name="T16">9 Therefore my heart is glad, and my glory rejoiceth: my flesh also shall rest in hope. 10 For thou wilt not leave my soul in hell; neither wilt thou suffer thine Holy One to see corruption.</text:span><text:span text:style-name="T74"> </text:span><text:span text:style-name="T16">11 Thou wilt shew me the path of life: in thy presence </text:span><text:span text:style-name="T27">is </text:span><text:span text:style-name="T16">fulness of joy; at thy right hand </text:span><text:span text:style-name="T27">there are </text:span><text:span text:style-name="T16">pleasures for evermore.</text:span><text:span text:style-name="T188">”</text:span></text:p>
      <text:p text:style-name="P43"><text:span text:style-name="Strong_20_Emphasis"><text:span text:style-name="T7">This concludes our commentary on John chapter 20.</text:span></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helvetica neu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4-16T17:57:53.873407596</meta:creation-date>
    <dc:date>2020-04-24T23:44:36.751424648</dc:date>
    <dc:creator>William Finck</dc:creator>
    <meta:editing-duration>PT9H27M14S</meta:editing-duration>
    <meta:editing-cycles>101</meta:editing-cycles>
    <meta:generator>LibreOffice/6.2.8.2$Linux_X86_64 LibreOffice_project/20$Build-2</meta:generator>
    <meta:document-statistic meta:table-count="0" meta:image-count="0" meta:object-count="0" meta:page-count="12" meta:paragraph-count="72" meta:word-count="9317" meta:character-count="51049" meta:non-whitespace-character-count="41729"/>
  </office:meta>
</office:document-meta>
</file>