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erif" svg:font-family="'Liberation Serif,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1346f5" officeooo:paragraph-rsid="001346f5"/>
    </style:style>
    <style:style style:name="P2" style:family="paragraph" style:parent-style-name="Text_20_body">
      <style:text-properties officeooo:rsid="00194e38" officeooo:paragraph-rsid="003b8259"/>
    </style:style>
    <style:style style:name="P3" style:family="paragraph" style:parent-style-name="Text_20_body">
      <style:text-properties officeooo:paragraph-rsid="001af3e8"/>
    </style:style>
    <style:style style:name="P4" style:family="paragraph" style:parent-style-name="Text_20_body">
      <style:text-properties fo:font-weight="bold" officeooo:rsid="002028c7" officeooo:paragraph-rsid="002028c7" style:font-weight-asian="bold" style:font-weight-complex="bold"/>
    </style:style>
    <style:style style:name="P5" style:family="paragraph" style:parent-style-name="Text_20_body">
      <style:text-properties officeooo:paragraph-rsid="0036c0a4"/>
    </style:style>
    <style:style style:name="P6" style:family="paragraph" style:parent-style-name="Text_20_body">
      <style:text-properties officeooo:paragraph-rsid="003a224a"/>
    </style:style>
    <style:style style:name="P7" style:family="paragraph" style:parent-style-name="Text_20_body">
      <style:text-properties officeooo:rsid="003c21a1" officeooo:paragraph-rsid="003c21a1"/>
    </style:style>
    <style:style style:name="P8" style:family="paragraph" style:parent-style-name="Text_20_body">
      <style:paragraph-properties fo:margin-left="0.5in" fo:margin-right="0in" fo:text-indent="0in" style:auto-text-indent="false"/>
      <style:text-properties officeooo:rsid="0015e594" officeooo:paragraph-rsid="00171f1d"/>
    </style:style>
    <style:style style:name="P9" style:family="paragraph" style:parent-style-name="Text_20_body">
      <style:paragraph-properties fo:margin-left="0in" fo:margin-right="0in" fo:text-indent="0in" style:auto-text-indent="false"/>
      <style:text-properties officeooo:paragraph-rsid="0024e3e0"/>
    </style:style>
    <style:style style:name="P10" style:family="paragraph" style:parent-style-name="Text_20_body">
      <style:paragraph-properties fo:margin-left="0in" fo:margin-right="0in" fo:text-indent="0in" style:auto-text-indent="false"/>
      <style:text-properties officeooo:rsid="002dbbb9" officeooo:paragraph-rsid="002dbbb9"/>
    </style:style>
    <style:style style:name="P11" style:family="paragraph" style:parent-style-name="Text_20_body">
      <style:paragraph-properties fo:margin-left="0in" fo:margin-right="0in" fo:text-indent="0in" style:auto-text-indent="false"/>
      <style:text-properties officeooo:rsid="00328497" officeooo:paragraph-rsid="00328497"/>
    </style:style>
    <style:style style:name="P12" style:family="paragraph" style:parent-style-name="Text_20_body">
      <style:paragraph-properties fo:margin-left="0.5in" fo:margin-right="0in" fo:text-indent="0in" style:auto-text-indent="false"/>
      <style:text-properties style:font-name="Liberation Serif" fo:font-size="12pt" fo:language="en" fo:country="US" fo:font-weight="normal" officeooo:rsid="00229c96" officeooo:paragraph-rsid="00229c96" style:font-size-asian="12pt" style:font-weight-asian="normal" style:font-weight-complex="normal"/>
    </style:style>
    <style:style style:name="P13" style:family="paragraph" style:parent-style-name="Text_20_body">
      <style:paragraph-properties fo:margin-left="0.5in" fo:margin-right="0in" fo:text-indent="0in" style:auto-text-indent="false"/>
      <style:text-properties style:font-name="Liberation Serif" fo:font-size="12pt" fo:language="en" fo:country="US" fo:font-weight="normal" officeooo:rsid="00229c96" officeooo:paragraph-rsid="0024248d" style:font-size-asian="12pt" style:font-weight-asian="normal" style:font-weight-complex="normal"/>
    </style:style>
    <style:style style:name="P14" style:family="paragraph" style:parent-style-name="Text_20_body">
      <style:paragraph-properties fo:margin-left="0.5in" fo:margin-right="0in" fo:text-indent="0in" style:auto-text-indent="false"/>
      <style:text-properties style:font-name="Liberation Serif" fo:font-size="12pt" fo:language="en" fo:country="US" fo:font-weight="normal" officeooo:rsid="00229c96" officeooo:paragraph-rsid="0024e3e0" style:font-size-asian="12pt" style:font-weight-asian="normal" style:font-weight-complex="normal"/>
    </style:style>
    <style:style style:name="P15" style:family="paragraph" style:parent-style-name="Text_20_body">
      <style:paragraph-properties fo:margin-left="0.5in" fo:margin-right="0in" fo:text-indent="0in" style:auto-text-indent="false"/>
      <style:text-properties style:font-name="Liberation Serif" fo:font-size="12pt" fo:language="en" fo:country="US" fo:font-weight="normal" officeooo:rsid="00229c96" officeooo:paragraph-rsid="002e667f" style:font-size-asian="12pt" style:font-weight-asian="normal" style:font-weight-complex="normal"/>
    </style:style>
    <style:style style:name="P16" style:family="paragraph" style:parent-style-name="Text_20_body">
      <style:paragraph-properties fo:margin-left="0in" fo:margin-right="0in" fo:text-indent="0in" style:auto-text-indent="false"/>
      <style:text-properties style:font-name="Liberation Serif" fo:font-size="12pt" fo:language="en" fo:country="US" fo:font-weight="normal" officeooo:rsid="00229c96" officeooo:paragraph-rsid="00229c96" style:font-size-asian="12pt" style:font-weight-asian="normal" style:font-weight-complex="normal"/>
    </style:style>
    <style:style style:name="P17" style:family="paragraph" style:parent-style-name="Text_20_body">
      <style:paragraph-properties fo:margin-left="0in" fo:margin-right="0in" fo:text-indent="0in" style:auto-text-indent="false"/>
      <style:text-properties officeooo:paragraph-rsid="004e16f4"/>
    </style:style>
    <style:style style:name="P18" style:family="paragraph" style:parent-style-name="Text_20_body">
      <style:paragraph-properties fo:margin-left="0in" fo:margin-right="0in" fo:text-indent="0in" style:auto-text-indent="false"/>
      <style:text-properties officeooo:paragraph-rsid="004e7e16"/>
    </style:style>
    <style:style style:name="P19" style:family="paragraph" style:parent-style-name="Text_20_body">
      <style:paragraph-properties fo:margin-left="0in" fo:margin-right="0in" fo:text-indent="0in" style:auto-text-indent="false"/>
      <style:text-properties officeooo:paragraph-rsid="00500a1a"/>
    </style:style>
    <style:style style:name="P20" style:family="paragraph" style:parent-style-name="Text_20_body">
      <style:paragraph-properties fo:margin-left="0in" fo:margin-right="0in" fo:text-indent="0in" style:auto-text-indent="false"/>
      <style:text-properties officeooo:paragraph-rsid="0050c20e"/>
    </style:style>
    <style:style style:name="P21" style:family="paragraph" style:parent-style-name="Text_20_body">
      <style:paragraph-properties fo:margin-left="0in" fo:margin-right="0in" fo:text-indent="0in" style:auto-text-indent="false"/>
      <style:text-properties officeooo:rsid="0050c67e" officeooo:paragraph-rsid="0050c67e"/>
    </style:style>
    <style:style style:name="P22" style:family="paragraph" style:parent-style-name="Text_20_body">
      <style:paragraph-properties fo:margin-left="0in" fo:margin-right="0in" fo:text-indent="0in" style:auto-text-indent="false"/>
      <style:text-properties officeooo:rsid="006c2e2e" officeooo:paragraph-rsid="006c2e2e"/>
    </style:style>
    <style:style style:name="P23" style:family="paragraph" style:parent-style-name="Text_20_body">
      <style:paragraph-properties fo:margin-left="0in" fo:margin-right="0in" fo:text-indent="0in" style:auto-text-indent="false"/>
      <style:text-properties officeooo:rsid="00973a54" officeooo:paragraph-rsid="00973a54"/>
    </style:style>
    <style:style style:name="P24" style:family="paragraph" style:parent-style-name="Text_20_body">
      <style:paragraph-properties fo:margin-left="0in" fo:margin-right="0in" fo:text-indent="0in" style:auto-text-indent="false"/>
      <style:text-properties officeooo:rsid="00978ff6" officeooo:paragraph-rsid="00978ff6"/>
    </style:style>
    <style:style style:name="P25" style:family="paragraph" style:parent-style-name="Text_20_body">
      <style:text-properties officeooo:rsid="0034def0" officeooo:paragraph-rsid="0034def0"/>
    </style:style>
    <style:style style:name="P26" style:family="paragraph" style:parent-style-name="Text_20_body">
      <style:text-properties style:font-name="Liberation Serif" fo:font-size="12pt" fo:language="en" fo:country="US" fo:font-style="normal" fo:font-weight="normal" officeooo:rsid="003b8259" officeooo:paragraph-rsid="003b8259" style:font-size-asian="12pt" style:font-style-asian="normal" style:font-weight-asian="normal" style:font-style-complex="normal" style:font-weight-complex="normal"/>
    </style:style>
    <style:style style:name="P27" style:family="paragraph" style:parent-style-name="Text_20_body">
      <style:text-properties officeooo:paragraph-rsid="0020e460"/>
    </style:style>
    <style:style style:name="P28" style:family="paragraph" style:parent-style-name="Text_20_body">
      <style:text-properties officeooo:paragraph-rsid="003ebbf6"/>
    </style:style>
    <style:style style:name="P29" style:family="paragraph" style:parent-style-name="Text_20_body">
      <style:text-properties officeooo:rsid="0043eafe" officeooo:paragraph-rsid="0047b968"/>
    </style:style>
    <style:style style:name="P30" style:family="paragraph" style:parent-style-name="Text_20_body">
      <style:text-properties officeooo:paragraph-rsid="00455713"/>
    </style:style>
    <style:style style:name="P31" style:family="paragraph" style:parent-style-name="Text_20_body">
      <style:text-properties officeooo:paragraph-rsid="0046958c"/>
    </style:style>
    <style:style style:name="P32" style:family="paragraph" style:parent-style-name="Text_20_body">
      <style:text-properties officeooo:paragraph-rsid="0047b968"/>
    </style:style>
    <style:style style:name="P33" style:family="paragraph" style:parent-style-name="Text_20_body">
      <style:text-properties officeooo:paragraph-rsid="00494ad9"/>
    </style:style>
    <style:style style:name="P34" style:family="paragraph" style:parent-style-name="Text_20_body">
      <style:text-properties officeooo:paragraph-rsid="004a6226"/>
    </style:style>
    <style:style style:name="P35" style:family="paragraph" style:parent-style-name="Text_20_body">
      <style:text-properties officeooo:paragraph-rsid="00524f0f"/>
    </style:style>
    <style:style style:name="P36" style:family="paragraph" style:parent-style-name="Text_20_body">
      <style:text-properties officeooo:paragraph-rsid="00530a4e"/>
    </style:style>
    <style:style style:name="P37" style:family="paragraph" style:parent-style-name="Text_20_body">
      <style:text-properties officeooo:paragraph-rsid="00551bd4"/>
    </style:style>
    <style:style style:name="P38" style:family="paragraph" style:parent-style-name="Text_20_body">
      <style:text-properties officeooo:paragraph-rsid="0057242d"/>
    </style:style>
    <style:style style:name="P39" style:family="paragraph" style:parent-style-name="Text_20_body">
      <style:text-properties officeooo:paragraph-rsid="005759cd"/>
    </style:style>
    <style:style style:name="P40" style:family="paragraph" style:parent-style-name="Text_20_body">
      <style:text-properties officeooo:paragraph-rsid="00592395"/>
    </style:style>
    <style:style style:name="P41" style:family="paragraph" style:parent-style-name="Text_20_body">
      <style:text-properties officeooo:rsid="0036c0a4" officeooo:paragraph-rsid="00592395"/>
    </style:style>
    <style:style style:name="P42" style:family="paragraph" style:parent-style-name="Text_20_body">
      <style:text-properties fo:font-weight="normal" officeooo:rsid="001af3e8" officeooo:paragraph-rsid="005c9b7d" style:font-weight-asian="normal" style:font-weight-complex="normal"/>
    </style:style>
    <style:style style:name="P43" style:family="paragraph" style:parent-style-name="Text_20_body">
      <style:text-properties fo:font-weight="normal" officeooo:rsid="001af3e8" officeooo:paragraph-rsid="008cd950" style:font-weight-asian="normal" style:font-weight-complex="normal"/>
    </style:style>
    <style:style style:name="P44" style:family="paragraph" style:parent-style-name="Text_20_body">
      <style:text-properties officeooo:paragraph-rsid="0060302a"/>
    </style:style>
    <style:style style:name="P45" style:family="paragraph" style:parent-style-name="Text_20_body">
      <style:text-properties officeooo:rsid="001d3326" officeooo:paragraph-rsid="0063df49"/>
    </style:style>
    <style:style style:name="P46" style:family="paragraph" style:parent-style-name="Text_20_body">
      <style:text-properties officeooo:rsid="001d3326" officeooo:paragraph-rsid="006ffd76"/>
    </style:style>
    <style:style style:name="P47" style:family="paragraph" style:parent-style-name="Text_20_body">
      <style:text-properties officeooo:rsid="001d3326" officeooo:paragraph-rsid="006fffa0"/>
    </style:style>
    <style:style style:name="P48" style:family="paragraph" style:parent-style-name="Text_20_body">
      <style:text-properties officeooo:paragraph-rsid="0063df49"/>
    </style:style>
    <style:style style:name="P49" style:family="paragraph" style:parent-style-name="Text_20_body">
      <style:text-properties officeooo:paragraph-rsid="0064b407"/>
    </style:style>
    <style:style style:name="P50" style:family="paragraph" style:parent-style-name="Text_20_body">
      <style:text-properties officeooo:rsid="00660591" officeooo:paragraph-rsid="00697628"/>
    </style:style>
    <style:style style:name="P51" style:family="paragraph" style:parent-style-name="Text_20_body">
      <style:text-properties officeooo:rsid="00697628" officeooo:paragraph-rsid="00697628"/>
    </style:style>
    <style:style style:name="P52" style:family="paragraph" style:parent-style-name="Text_20_body">
      <style:text-properties officeooo:rsid="006ffd76" officeooo:paragraph-rsid="006ffd76"/>
    </style:style>
    <style:style style:name="P53" style:family="paragraph" style:parent-style-name="Text_20_body">
      <style:text-properties officeooo:paragraph-rsid="0073a960"/>
    </style:style>
    <style:style style:name="P54" style:family="paragraph" style:parent-style-name="Text_20_body">
      <style:text-properties officeooo:paragraph-rsid="00781408"/>
    </style:style>
    <style:style style:name="P55" style:family="paragraph" style:parent-style-name="Text_20_body">
      <style:text-properties officeooo:paragraph-rsid="0078a721"/>
    </style:style>
    <style:style style:name="P56" style:family="paragraph" style:parent-style-name="Text_20_body">
      <style:text-properties officeooo:paragraph-rsid="007aa4b7"/>
    </style:style>
    <style:style style:name="P57" style:family="paragraph" style:parent-style-name="Text_20_body">
      <style:text-properties officeooo:paragraph-rsid="007be4a8"/>
    </style:style>
    <style:style style:name="P58" style:family="paragraph" style:parent-style-name="Text_20_body">
      <style:text-properties officeooo:paragraph-rsid="007d95d5"/>
    </style:style>
    <style:style style:name="P59" style:family="paragraph" style:parent-style-name="Text_20_body">
      <style:text-properties officeooo:paragraph-rsid="00938d0f"/>
    </style:style>
    <style:style style:name="P60" style:family="paragraph" style:parent-style-name="Text_20_body">
      <style:text-properties officeooo:rsid="00938d0f" officeooo:paragraph-rsid="00938d0f"/>
    </style:style>
    <style:style style:name="P61" style:family="paragraph" style:parent-style-name="Text_20_body">
      <style:paragraph-properties fo:margin-left="0.5in" fo:margin-right="0in" fo:text-indent="0in" style:auto-text-indent="false"/>
      <style:text-properties officeooo:rsid="0050c20e" officeooo:paragraph-rsid="0050c20e"/>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0664c6" style:font-size-asian="12pt"/>
    </style:style>
    <style:style style:name="T3" style:family="text">
      <style:text-properties style:font-name="Liberation Serif" fo:font-size="12pt" fo:language="en" fo:country="US" officeooo:rsid="0006832a" style:font-size-asian="12pt"/>
    </style:style>
    <style:style style:name="T4" style:family="text">
      <style:text-properties style:font-name="Liberation Serif" fo:font-size="12pt" fo:language="en" fo:country="US" officeooo:rsid="000ae020" style:font-size-asian="12pt" style:font-name-complex="Liberation Serif, serif" style:font-size-complex="12pt"/>
    </style:style>
    <style:style style:name="T5" style:family="text">
      <style:text-properties style:font-name="Liberation Serif" fo:font-size="12pt" fo:language="en" fo:country="US" officeooo:rsid="001af3e8" style:font-size-asian="12pt"/>
    </style:style>
    <style:style style:name="T6" style:family="text">
      <style:text-properties style:font-name="Liberation Serif" fo:font-size="12pt" fo:language="en" fo:country="US" officeooo:rsid="0069cea7" style:font-size-asian="12pt"/>
    </style:style>
    <style:style style:name="T7" style:family="text">
      <style:text-properties style:font-name="Liberation Serif" fo:font-size="12pt" fo:language="en" fo:country="US" officeooo:rsid="0070a926" style:font-size-asian="12pt"/>
    </style:style>
    <style:style style:name="T8" style:family="text">
      <style:text-properties style:font-name="Liberation Serif" fo:font-size="12pt" fo:language="en" fo:country="US" officeooo:rsid="00726b7b" style:font-size-asian="12pt"/>
    </style:style>
    <style:style style:name="T9" style:family="text">
      <style:text-properties style:font-name="Liberation Serif" fo:font-size="12pt" fo:language="en" fo:country="US" officeooo:rsid="0073a960" style:font-size-asian="12pt"/>
    </style:style>
    <style:style style:name="T10" style:family="text">
      <style:text-properties style:font-name="Liberation Serif" fo:font-size="12pt" fo:language="en" fo:country="US" officeooo:rsid="00781408" style:font-size-asian="12pt"/>
    </style:style>
    <style:style style:name="T11" style:family="text">
      <style:text-properties style:font-name="Liberation Serif" fo:font-size="12pt" fo:language="en" fo:country="US" officeooo:rsid="0078a721" style:font-size-asian="12pt"/>
    </style:style>
    <style:style style:name="T12" style:family="text">
      <style:text-properties style:font-name="Liberation Serif" fo:font-size="12pt" fo:language="en" fo:country="US" officeooo:rsid="00791fb9" style:font-size-asian="12pt"/>
    </style:style>
    <style:style style:name="T13" style:family="text">
      <style:text-properties style:font-name="Liberation Serif" fo:font-size="12pt" fo:language="en" fo:country="US" officeooo:rsid="007aa4b7" style:font-size-asian="12pt"/>
    </style:style>
    <style:style style:name="T14" style:family="text">
      <style:text-properties style:font-name="Liberation Serif" fo:font-size="12pt" fo:language="en" fo:country="US" officeooo:rsid="007fcfc8" style:font-size-asian="12pt"/>
    </style:style>
    <style:style style:name="T15" style:family="text">
      <style:text-properties style:font-name="Liberation Serif" fo:font-size="12pt" fo:language="en" fo:country="US" officeooo:rsid="0091ce5e" style:font-size-asian="12pt"/>
    </style:style>
    <style:style style:name="T16" style:family="text">
      <style:text-properties style:font-name="Liberation Serif" fo:font-size="12pt" fo:language="en" fo:country="US" fo:font-weight="bold" style:font-size-asian="12pt" style:font-weight-asian="bold"/>
    </style:style>
    <style:style style:name="T17" style:family="text">
      <style:text-properties style:font-name="Liberation Serif" fo:font-size="12pt" fo:language="en" fo:country="US" fo:font-weight="bold" style:font-size-asian="12pt" style:font-weight-asian="bold" style:font-weight-complex="bold"/>
    </style:style>
    <style:style style:name="T18" style:family="text">
      <style:text-properties style:font-name="Liberation Serif" fo:font-size="12pt" fo:language="en" fo:country="US" fo:font-weight="normal" style:font-size-asian="12pt" style:font-weight-asian="normal" style:font-weight-complex="normal"/>
    </style:style>
    <style:style style:name="T19" style:family="text">
      <style:text-properties style:font-name="Liberation Serif" fo:font-size="12pt" fo:language="en" fo:country="US" fo:font-weight="normal" officeooo:rsid="0002c942" style:font-size-asian="12pt" style:font-weight-asian="normal" style:font-weight-complex="normal"/>
    </style:style>
    <style:style style:name="T20" style:family="text">
      <style:text-properties style:font-name="Liberation Serif" fo:font-size="12pt" fo:language="en" fo:country="US" fo:font-weight="normal" officeooo:rsid="000664c6" style:font-size-asian="12pt" style:font-weight-asian="normal" style:font-weight-complex="normal"/>
    </style:style>
    <style:style style:name="T21" style:family="text">
      <style:text-properties style:font-name="Liberation Serif" fo:font-size="12pt" fo:language="en" fo:country="US" fo:font-weight="normal" officeooo:rsid="000400ed" style:font-size-asian="12pt" style:font-weight-asian="normal" style:font-weight-complex="normal"/>
    </style:style>
    <style:style style:name="T22" style:family="text">
      <style:text-properties style:font-name="Liberation Serif" fo:font-size="12pt" fo:language="en" fo:country="US" fo:font-weight="normal" officeooo:rsid="0006832a" style:font-size-asian="12pt" style:font-weight-asian="normal" style:font-weight-complex="normal"/>
    </style:style>
    <style:style style:name="T23" style:family="text">
      <style:text-properties style:font-name="Liberation Serif" fo:font-size="12pt" fo:language="en" fo:country="US" fo:font-weight="normal" officeooo:rsid="0007d019" style:font-size-asian="12pt" style:font-weight-asian="normal" style:font-weight-complex="normal"/>
    </style:style>
    <style:style style:name="T24" style:family="text">
      <style:text-properties style:font-name="Liberation Serif" fo:font-size="12pt" fo:language="en" fo:country="US" fo:font-weight="normal" officeooo:rsid="00058fea" style:font-size-asian="12pt" style:font-weight-asian="normal" style:font-weight-complex="normal"/>
    </style:style>
    <style:style style:name="T25" style:family="text">
      <style:text-properties style:font-name="Liberation Serif" fo:font-size="12pt" fo:language="en" fo:country="US" fo:font-weight="normal" officeooo:rsid="000ae020" style:font-size-asian="12pt" style:font-weight-asian="normal" style:font-weight-complex="normal"/>
    </style:style>
    <style:style style:name="T26" style:family="text">
      <style:text-properties style:font-name="Liberation Serif" fo:font-size="12pt" fo:language="en" fo:country="US" fo:font-weight="normal" officeooo:rsid="000b2492" style:font-size-asian="12pt" style:font-weight-asian="normal" style:font-weight-complex="normal"/>
    </style:style>
    <style:style style:name="T27" style:family="text">
      <style:text-properties style:font-name="Liberation Serif" fo:font-size="12pt" fo:language="en" fo:country="US" fo:font-weight="normal" officeooo:rsid="000c8d49" style:font-size-asian="12pt" style:font-weight-asian="normal" style:font-weight-complex="normal"/>
    </style:style>
    <style:style style:name="T28" style:family="text">
      <style:text-properties style:font-name="Liberation Serif" fo:font-size="12pt" fo:language="en" fo:country="US" fo:font-weight="normal" officeooo:rsid="000e8055" style:font-size-asian="12pt" style:font-weight-asian="normal" style:font-weight-complex="normal"/>
    </style:style>
    <style:style style:name="T29" style:family="text">
      <style:text-properties style:font-name="Liberation Serif" fo:font-size="12pt" fo:language="en" fo:country="US" fo:font-weight="normal" officeooo:rsid="0014e376" style:font-size-asian="12pt" style:font-weight-asian="normal" style:font-weight-complex="normal"/>
    </style:style>
    <style:style style:name="T30" style:family="text">
      <style:text-properties style:font-name="Liberation Serif" fo:font-size="12pt" fo:language="en" fo:country="US" fo:font-weight="normal" officeooo:rsid="0015e594" style:font-size-asian="12pt" style:font-weight-asian="normal" style:font-weight-complex="normal"/>
    </style:style>
    <style:style style:name="T31" style:family="text">
      <style:text-properties style:font-name="Liberation Serif" fo:font-size="12pt" fo:language="en" fo:country="US" fo:font-weight="normal" officeooo:rsid="002028c7" style:font-size-asian="12pt" style:font-weight-asian="normal" style:font-weight-complex="normal"/>
    </style:style>
    <style:style style:name="T32" style:family="text">
      <style:text-properties style:font-name="Liberation Serif" fo:font-size="12pt" fo:language="en" fo:country="US" fo:font-weight="normal" officeooo:rsid="0020e460" style:font-size-asian="12pt" style:font-weight-asian="normal" style:font-weight-complex="normal"/>
    </style:style>
    <style:style style:name="T33" style:family="text">
      <style:text-properties style:font-name="Liberation Serif" fo:font-size="12pt" fo:language="en" fo:country="US" fo:font-weight="normal" officeooo:rsid="00229c96" style:font-size-asian="12pt" style:font-weight-asian="normal" style:font-weight-complex="normal"/>
    </style:style>
    <style:style style:name="T34" style:family="text">
      <style:text-properties style:font-name="Liberation Serif" fo:font-size="12pt" fo:language="en" fo:country="US" fo:font-weight="normal" officeooo:rsid="0024248d" style:font-size-asian="12pt" style:font-weight-asian="normal" style:font-weight-complex="normal"/>
    </style:style>
    <style:style style:name="T35" style:family="text">
      <style:text-properties style:font-name="Liberation Serif" fo:font-size="12pt" fo:language="en" fo:country="US" fo:font-weight="normal" officeooo:rsid="0024e3e0" style:font-size-asian="12pt" style:font-weight-asian="normal" style:font-weight-complex="normal"/>
    </style:style>
    <style:style style:name="T36" style:family="text">
      <style:text-properties style:font-name="Liberation Serif" fo:font-size="12pt" fo:language="en" fo:country="US" fo:font-weight="normal" officeooo:rsid="0027f113" style:font-size-asian="12pt" style:font-weight-asian="normal" style:font-weight-complex="normal"/>
    </style:style>
    <style:style style:name="T37" style:family="text">
      <style:text-properties style:font-name="Liberation Serif" fo:font-size="12pt" fo:language="en" fo:country="US" fo:font-weight="normal" officeooo:rsid="00262171" style:font-size-asian="12pt" style:font-weight-asian="normal" style:font-weight-complex="normal"/>
    </style:style>
    <style:style style:name="T38" style:family="text">
      <style:text-properties style:font-name="Liberation Serif" fo:font-size="12pt" fo:language="en" fo:country="US" fo:font-weight="normal" officeooo:rsid="00280985" style:font-size-asian="12pt" style:font-weight-asian="normal" style:font-weight-complex="normal"/>
    </style:style>
    <style:style style:name="T39" style:family="text">
      <style:text-properties style:font-name="Liberation Serif" fo:font-size="12pt" fo:language="en" fo:country="US" fo:font-weight="normal" officeooo:rsid="0029d0dd" style:font-size-asian="12pt" style:font-weight-asian="normal" style:font-weight-complex="normal"/>
    </style:style>
    <style:style style:name="T40" style:family="text">
      <style:text-properties style:font-name="Liberation Serif" fo:font-size="12pt" fo:language="en" fo:country="US" fo:font-weight="normal" officeooo:rsid="002b0749" style:font-size-asian="12pt" style:font-weight-asian="normal" style:font-weight-complex="normal"/>
    </style:style>
    <style:style style:name="T41" style:family="text">
      <style:text-properties style:font-name="Liberation Serif" fo:font-size="12pt" fo:language="en" fo:country="US" fo:font-weight="normal" officeooo:rsid="002e667f" style:font-size-asian="12pt" style:font-weight-asian="normal" style:font-weight-complex="normal"/>
    </style:style>
    <style:style style:name="T42" style:family="text">
      <style:text-properties style:font-name="Liberation Serif" fo:font-size="12pt" fo:language="en" fo:country="US" fo:font-weight="normal" officeooo:rsid="002f34ae" style:font-size-asian="12pt" style:font-weight-asian="normal" style:font-weight-complex="normal"/>
    </style:style>
    <style:style style:name="T43" style:family="text">
      <style:text-properties style:font-name="Liberation Serif" fo:font-size="12pt" fo:language="en" fo:country="US" fo:font-weight="normal" officeooo:rsid="00328497" style:font-size-asian="12pt" style:font-weight-asian="normal" style:font-weight-complex="normal"/>
    </style:style>
    <style:style style:name="T44" style:family="text">
      <style:text-properties style:font-name="Liberation Serif" fo:font-size="12pt" fo:language="en" fo:country="US" fo:font-weight="normal" officeooo:rsid="003415c8" style:font-size-asian="12pt" style:font-weight-asian="normal" style:font-weight-complex="normal"/>
    </style:style>
    <style:style style:name="T45" style:family="text">
      <style:text-properties style:font-name="Liberation Serif" fo:font-size="12pt" fo:language="en" fo:country="US" fo:font-weight="normal" officeooo:rsid="0036c0a4" style:font-size-asian="12pt" style:font-weight-asian="normal" style:font-weight-complex="normal"/>
    </style:style>
    <style:style style:name="T46" style:family="text">
      <style:text-properties style:font-name="Liberation Serif" fo:font-size="12pt" fo:language="en" fo:country="US" fo:font-weight="normal" officeooo:rsid="003eaf65" style:font-size-asian="12pt" style:font-weight-asian="normal" style:font-weight-complex="normal"/>
    </style:style>
    <style:style style:name="T47" style:family="text">
      <style:text-properties style:font-name="Liberation Serif" fo:font-size="12pt" fo:language="en" fo:country="US" fo:font-weight="normal" officeooo:rsid="003ebbf6" style:font-size-asian="12pt" style:font-weight-asian="normal" style:font-weight-complex="normal"/>
    </style:style>
    <style:style style:name="T48" style:family="text">
      <style:text-properties style:font-name="Liberation Serif" fo:font-size="12pt" fo:language="en" fo:country="US" fo:font-weight="normal" officeooo:rsid="003fc7b2" style:font-size-asian="12pt" style:font-weight-asian="normal" style:font-weight-complex="normal"/>
    </style:style>
    <style:style style:name="T49" style:family="text">
      <style:text-properties style:font-name="Liberation Serif" fo:font-size="12pt" fo:language="en" fo:country="US" fo:font-weight="normal" officeooo:rsid="00416049" style:font-size-asian="12pt" style:font-weight-asian="normal" style:font-weight-complex="normal"/>
    </style:style>
    <style:style style:name="T50" style:family="text">
      <style:text-properties style:font-name="Liberation Serif" fo:font-size="12pt" fo:language="en" fo:country="US" fo:font-weight="normal" officeooo:rsid="00430928" style:font-size-asian="12pt" style:font-weight-asian="normal" style:font-weight-complex="normal"/>
    </style:style>
    <style:style style:name="T51" style:family="text">
      <style:text-properties style:font-name="Liberation Serif" fo:font-size="12pt" fo:language="en" fo:country="US" fo:font-weight="normal" officeooo:rsid="0043cc0d" style:font-size-asian="12pt" style:font-weight-asian="normal" style:font-weight-complex="normal"/>
    </style:style>
    <style:style style:name="T52" style:family="text">
      <style:text-properties style:font-name="Liberation Serif" fo:font-size="12pt" fo:language="en" fo:country="US" fo:font-weight="normal" officeooo:rsid="0043eafe" style:font-size-asian="12pt" style:font-weight-asian="normal" style:font-weight-complex="normal"/>
    </style:style>
    <style:style style:name="T53" style:family="text">
      <style:text-properties style:font-name="Liberation Serif" fo:font-size="12pt" fo:language="en" fo:country="US" fo:font-weight="normal" officeooo:rsid="00455713" style:font-size-asian="12pt" style:font-weight-asian="normal" style:font-weight-complex="normal"/>
    </style:style>
    <style:style style:name="T54" style:family="text">
      <style:text-properties style:font-name="Liberation Serif" fo:font-size="12pt" fo:language="en" fo:country="US" fo:font-weight="normal" officeooo:rsid="0046958c" style:font-size-asian="12pt" style:font-weight-asian="normal" style:font-weight-complex="normal"/>
    </style:style>
    <style:style style:name="T55" style:family="text">
      <style:text-properties style:font-name="Liberation Serif" fo:font-size="12pt" fo:language="en" fo:country="US" fo:font-weight="normal" officeooo:rsid="0047b968" style:font-size-asian="12pt" style:font-weight-asian="normal" style:font-weight-complex="normal"/>
    </style:style>
    <style:style style:name="T56" style:family="text">
      <style:text-properties style:font-name="Liberation Serif" fo:font-size="12pt" fo:language="en" fo:country="US" fo:font-weight="normal" officeooo:rsid="00494ad9" style:font-size-asian="12pt" style:font-weight-asian="normal" style:font-weight-complex="normal"/>
    </style:style>
    <style:style style:name="T57" style:family="text">
      <style:text-properties style:font-name="Liberation Serif" fo:font-size="12pt" fo:language="en" fo:country="US" fo:font-weight="normal" officeooo:rsid="004a6226" style:font-size-asian="12pt" style:font-weight-asian="normal" style:font-weight-complex="normal"/>
    </style:style>
    <style:style style:name="T58" style:family="text">
      <style:text-properties style:font-name="Liberation Serif" fo:font-size="12pt" fo:language="en" fo:country="US" fo:font-weight="normal" officeooo:rsid="004a9477" style:font-size-asian="12pt" style:font-weight-asian="normal" style:font-weight-complex="normal"/>
    </style:style>
    <style:style style:name="T59" style:family="text">
      <style:text-properties style:font-name="Liberation Serif" fo:font-size="12pt" fo:language="en" fo:country="US" fo:font-weight="normal" officeooo:rsid="004c930d" style:font-size-asian="12pt" style:font-weight-asian="normal" style:font-weight-complex="normal"/>
    </style:style>
    <style:style style:name="T60" style:family="text">
      <style:text-properties style:font-name="Liberation Serif" fo:font-size="12pt" fo:language="en" fo:country="US" fo:font-weight="normal" officeooo:rsid="004e16f4" style:font-size-asian="12pt" style:font-weight-asian="normal" style:font-weight-complex="normal"/>
    </style:style>
    <style:style style:name="T61" style:family="text">
      <style:text-properties style:font-name="Liberation Serif" fo:font-size="12pt" fo:language="en" fo:country="US" fo:font-weight="normal" officeooo:rsid="004e7e16" style:font-size-asian="12pt" style:font-weight-asian="normal" style:font-weight-complex="normal"/>
    </style:style>
    <style:style style:name="T62" style:family="text">
      <style:text-properties style:font-name="Liberation Serif" fo:font-size="12pt" fo:language="en" fo:country="US" fo:font-weight="normal" officeooo:rsid="00500a1a" style:font-size-asian="12pt" style:font-weight-asian="normal" style:font-weight-complex="normal"/>
    </style:style>
    <style:style style:name="T63" style:family="text">
      <style:text-properties style:font-name="Liberation Serif" fo:font-size="12pt" fo:language="en" fo:country="US" fo:font-weight="normal" officeooo:rsid="0050c20e" style:font-size-asian="12pt" style:font-weight-asian="normal" style:font-weight-complex="normal"/>
    </style:style>
    <style:style style:name="T64" style:family="text">
      <style:text-properties style:font-name="Liberation Serif" fo:font-size="12pt" fo:language="en" fo:country="US" fo:font-weight="normal" officeooo:rsid="0050c67e" style:font-size-asian="12pt" style:font-weight-asian="normal" style:font-weight-complex="normal"/>
    </style:style>
    <style:style style:name="T65" style:family="text">
      <style:text-properties style:font-name="Liberation Serif" fo:font-size="12pt" fo:language="en" fo:country="US" fo:font-weight="normal" officeooo:rsid="00551bd4" style:font-size-asian="12pt" style:font-weight-asian="normal" style:font-weight-complex="normal"/>
    </style:style>
    <style:style style:name="T66" style:family="text">
      <style:text-properties style:font-name="Liberation Serif" fo:font-size="12pt" fo:language="en" fo:country="US" fo:font-weight="normal" officeooo:rsid="0057242d" style:font-size-asian="12pt" style:font-weight-asian="normal" style:font-weight-complex="normal"/>
    </style:style>
    <style:style style:name="T67" style:family="text">
      <style:text-properties style:font-name="Liberation Serif" fo:font-size="12pt" fo:language="en" fo:country="US" fo:font-weight="normal" officeooo:rsid="005759cd" style:font-size-asian="12pt" style:font-weight-asian="normal" style:font-weight-complex="normal"/>
    </style:style>
    <style:style style:name="T68" style:family="text">
      <style:text-properties style:font-name="Liberation Serif" fo:font-size="12pt" fo:language="en" fo:country="US" fo:font-weight="normal" officeooo:rsid="006da563" style:font-size-asian="12pt" style:font-weight-asian="normal" style:font-weight-complex="normal"/>
    </style:style>
    <style:style style:name="T69" style:family="text">
      <style:text-properties style:font-name="Liberation Serif" fo:font-size="12pt" fo:language="en" fo:country="US" fo:font-weight="normal" officeooo:rsid="006f86c5" style:font-size-asian="12pt" style:font-weight-asian="normal" style:font-weight-complex="normal"/>
    </style:style>
    <style:style style:name="T70" style:family="text">
      <style:text-properties style:font-name="Liberation Serif" fo:font-size="12pt" fo:language="en" fo:country="US" fo:font-weight="normal" officeooo:rsid="0070a926" style:font-size-asian="12pt" style:font-weight-asian="normal" style:font-weight-complex="normal"/>
    </style:style>
    <style:style style:name="T71" style:family="text">
      <style:text-properties style:font-name="Liberation Serif" fo:font-size="12pt" fo:language="en" fo:country="US" fo:font-weight="normal" officeooo:rsid="00726b7b" style:font-size-asian="12pt" style:font-weight-asian="normal" style:font-weight-complex="normal"/>
    </style:style>
    <style:style style:name="T72" style:family="text">
      <style:text-properties style:font-name="Liberation Serif" fo:font-size="12pt" fo:language="en" fo:country="US" fo:font-weight="normal" officeooo:rsid="0073a960" style:font-size-asian="12pt" style:font-weight-asian="normal" style:font-weight-complex="normal"/>
    </style:style>
    <style:style style:name="T73" style:family="text">
      <style:text-properties style:font-name="Liberation Serif" fo:font-size="12pt" fo:language="en" fo:country="US" fo:font-weight="normal" officeooo:rsid="00752a69" style:font-size-asian="12pt" style:font-weight-asian="normal" style:font-weight-complex="normal"/>
    </style:style>
    <style:style style:name="T74" style:family="text">
      <style:text-properties style:font-name="Liberation Serif" fo:font-size="12pt" fo:language="en" fo:country="US" fo:font-weight="normal" officeooo:rsid="0078a721" style:font-size-asian="12pt" style:font-weight-asian="normal" style:font-weight-complex="normal"/>
    </style:style>
    <style:style style:name="T75" style:family="text">
      <style:text-properties style:font-name="Liberation Serif" fo:font-size="12pt" fo:language="en" fo:country="US" fo:font-weight="normal" officeooo:rsid="007aa4b7" style:font-size-asian="12pt" style:font-weight-asian="normal" style:font-weight-complex="normal"/>
    </style:style>
    <style:style style:name="T76" style:family="text">
      <style:text-properties style:font-name="Liberation Serif" fo:font-size="12pt" fo:language="en" fo:country="US" fo:font-weight="normal" officeooo:rsid="007d95d5" style:font-size-asian="12pt" style:font-weight-asian="normal" style:font-weight-complex="normal"/>
    </style:style>
    <style:style style:name="T77" style:family="text">
      <style:text-properties style:font-name="Liberation Serif" fo:font-size="12pt" fo:language="en" fo:country="US" fo:font-weight="normal" officeooo:rsid="007ed602" style:font-size-asian="12pt" style:font-weight-asian="normal" style:font-weight-complex="normal"/>
    </style:style>
    <style:style style:name="T78" style:family="text">
      <style:text-properties style:font-name="Liberation Serif" fo:font-size="12pt" fo:language="en" fo:country="US" fo:font-weight="normal" officeooo:rsid="00854d27" style:font-size-asian="12pt" style:font-weight-asian="normal" style:font-weight-complex="normal"/>
    </style:style>
    <style:style style:name="T79" style:family="text">
      <style:text-properties style:font-name="Liberation Serif" fo:font-size="12pt" fo:language="en" fo:country="US" fo:font-weight="normal" officeooo:rsid="008711d2" style:font-size-asian="12pt" style:font-weight-asian="normal" style:font-weight-complex="normal"/>
    </style:style>
    <style:style style:name="T80" style:family="text">
      <style:text-properties style:font-name="Liberation Serif" fo:font-size="12pt" fo:language="en" fo:country="US" fo:font-weight="normal" officeooo:rsid="00880ff3" style:font-size-asian="12pt" style:font-weight-asian="normal" style:font-weight-complex="normal"/>
    </style:style>
    <style:style style:name="T81" style:family="text">
      <style:text-properties style:font-name="Liberation Serif" fo:font-size="12pt" fo:language="en" fo:country="US" fo:font-weight="normal" officeooo:rsid="00892c67" style:font-size-asian="12pt" style:font-weight-asian="normal" style:font-weight-complex="normal"/>
    </style:style>
    <style:style style:name="T82" style:family="text">
      <style:text-properties style:font-name="Liberation Serif" fo:font-size="12pt" fo:language="en" fo:country="US" fo:font-weight="normal" officeooo:rsid="008b1f02" style:font-size-asian="12pt" style:font-weight-asian="normal" style:font-weight-complex="normal"/>
    </style:style>
    <style:style style:name="T83" style:family="text">
      <style:text-properties style:font-name="Liberation Serif" fo:font-size="12pt" fo:language="en" fo:country="US" fo:font-weight="normal" officeooo:rsid="008c2f77" style:font-size-asian="12pt" style:font-weight-asian="normal" style:font-weight-complex="normal"/>
    </style:style>
    <style:style style:name="T84" style:family="text">
      <style:text-properties style:font-name="Liberation Serif" fo:font-size="12pt" fo:language="en" fo:country="US" fo:font-weight="normal" officeooo:rsid="0091dd68" style:font-size-asian="12pt" style:font-weight-asian="normal" style:font-weight-complex="normal"/>
    </style:style>
    <style:style style:name="T85" style:family="text">
      <style:text-properties style:font-name="Liberation Serif" fo:font-size="12pt" fo:language="en" fo:country="US" fo:font-weight="normal" officeooo:rsid="00973a54" style:font-size-asian="12pt" style:font-weight-asian="normal" style:font-weight-complex="normal"/>
    </style:style>
    <style:style style:name="T86" style:family="text">
      <style:text-properties style:font-name="Liberation Serif" fo:font-size="12pt" fo:language="en" fo:country="US" fo:font-weight="normal" officeooo:rsid="00978ff6" style:font-size-asian="12pt" style:font-weight-asian="normal" style:font-weight-complex="normal"/>
    </style:style>
    <style:style style:name="T87" style:family="text">
      <style:text-properties style:font-name="Liberation Serif" fo:font-size="12pt" fo:language="en" fo:country="US" fo:font-weight="normal" officeooo:rsid="0097dfc7" style:font-size-asian="12pt" style:font-weight-asian="normal" style:font-weight-complex="normal"/>
    </style:style>
    <style:style style:name="T88" style:family="text">
      <style:text-properties style:font-name="Liberation Serif" fo:font-size="12pt" fo:language="en" fo:country="US" fo:font-weight="normal" style:font-size-asian="12pt" style:font-weight-asian="normal" style:font-size-complex="12pt" style:font-weight-complex="normal"/>
    </style:style>
    <style:style style:name="T89" style:family="text">
      <style:text-properties style:font-name="Liberation Serif" fo:font-size="12pt" fo:language="en" fo:country="US" fo:font-weight="normal" officeooo:rsid="000e8055" style:font-size-asian="12pt" style:font-weight-asian="normal" style:font-size-complex="12pt" style:font-weight-complex="normal"/>
    </style:style>
    <style:style style:name="T90" style:family="text">
      <style:text-properties style:font-name="Liberation Serif" fo:font-size="12pt" fo:language="en" fo:country="US" fo:font-weight="normal" officeooo:rsid="00280985" style:font-size-asian="12pt" style:font-weight-asian="normal" style:font-size-complex="12pt" style:font-weight-complex="normal"/>
    </style:style>
    <style:style style:name="T91" style:family="text">
      <style:text-properties style:font-name="Liberation Serif" fo:font-size="12pt" fo:language="en" fo:country="US" fo:font-weight="normal" officeooo:rsid="004c930d" fo:background-color="transparent" loext:char-shading-value="0" style:font-size-asian="12pt" style:font-weight-asian="normal" style:font-weight-complex="normal"/>
    </style:style>
    <style:style style:name="T92" style:family="text">
      <style:text-properties style:font-name="Liberation Serif" fo:font-size="12pt" fo:language="en" fo:country="US" fo:font-weight="normal" officeooo:rsid="00892c67" fo:background-color="transparent" loext:char-shading-value="0" style:font-size-asian="12pt" style:font-weight-asian="normal" style:font-weight-complex="normal"/>
    </style:style>
    <style:style style:name="T93" style:family="text">
      <style:text-properties style:font-name="Liberation Serif" fo:font-size="12pt" fo:language="en" fo:country="US" fo:font-weight="normal" officeooo:rsid="00973a54" fo:background-color="transparent" loext:char-shading-value="0" style:font-size-asian="12pt" style:font-weight-asian="normal" style:font-weight-complex="normal"/>
    </style:style>
    <style:style style:name="T94" style:family="text">
      <style:text-properties style:font-name="Liberation Serif" fo:font-size="12pt" fo:language="en" fo:country="US" fo:font-weight="normal" officeooo:rsid="003415c8" fo:background-color="transparent" loext:char-shading-value="0" style:font-size-asian="12pt" style:font-weight-asian="normal" style:font-weight-complex="normal"/>
    </style:style>
    <style:style style:name="T95" style:family="text">
      <style:text-properties style:font-name="Liberation Serif" fo:font-size="12pt" fo:language="en" fo:country="US" fo:font-style="italic" style:font-size-asian="12pt" style:font-style-asian="italic"/>
    </style:style>
    <style:style style:name="T96" style:family="text">
      <style:text-properties style:font-name="Liberation Serif" fo:font-size="12pt" fo:language="en" fo:country="US" fo:font-style="italic" officeooo:rsid="0015e594" style:font-size-asian="12pt" style:font-style-asian="italic" style:font-style-complex="italic"/>
    </style:style>
    <style:style style:name="T97" style:family="text">
      <style:text-properties style:font-name="Liberation Serif" fo:font-size="12pt" fo:language="en" fo:country="US" fo:font-style="italic" officeooo:rsid="00726b7b" style:font-size-asian="12pt" style:font-style-asian="italic" style:font-style-complex="italic"/>
    </style:style>
    <style:style style:name="T98" style:family="text">
      <style:text-properties style:font-name="Liberation Serif" fo:font-size="12pt" fo:language="en" fo:country="US" fo:font-style="italic" officeooo:rsid="0078a721" style:font-size-asian="12pt" style:font-style-asian="italic" style:font-style-complex="italic"/>
    </style:style>
    <style:style style:name="T99" style:family="text">
      <style:text-properties style:font-name="Liberation Serif" fo:font-size="12pt" fo:language="en" fo:country="US" fo:font-style="italic" officeooo:rsid="00781408" style:font-size-asian="12pt" style:font-style-asian="italic" style:font-style-complex="italic"/>
    </style:style>
    <style:style style:name="T100" style:family="text">
      <style:text-properties style:font-name="Liberation Serif" fo:font-size="12pt" fo:language="en" fo:country="US" fo:font-style="italic" officeooo:rsid="0070a926" style:font-size-asian="12pt" style:font-style-asian="italic" style:font-style-complex="italic"/>
    </style:style>
    <style:style style:name="T101" style:family="text">
      <style:text-properties style:font-name="Liberation Serif" fo:font-size="12pt" fo:language="en" fo:country="US" fo:font-style="italic" officeooo:rsid="007aa4b7" style:font-size-asian="12pt" style:font-style-asian="italic" style:font-style-complex="italic"/>
    </style:style>
    <style:style style:name="T102"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103" style:family="text">
      <style:text-properties style:font-name="Liberation Serif" fo:font-size="12pt" fo:language="en" fo:country="US" fo:font-style="italic" fo:font-weight="normal" officeooo:rsid="00058fea" style:font-size-asian="12pt" style:font-style-asian="italic" style:font-weight-asian="normal" style:font-style-complex="italic" style:font-weight-complex="normal"/>
    </style:style>
    <style:style style:name="T104" style:family="text">
      <style:text-properties style:font-name="Liberation Serif" fo:font-size="12pt" fo:language="en" fo:country="US" fo:font-style="italic" fo:font-weight="normal" officeooo:rsid="0015e594" style:font-size-asian="12pt" style:font-style-asian="italic" style:font-weight-asian="normal" style:font-style-complex="italic" style:font-weight-complex="normal"/>
    </style:style>
    <style:style style:name="T105" style:family="text">
      <style:text-properties style:font-name="Liberation Serif" fo:font-size="12pt" fo:language="en" fo:country="US" fo:font-style="italic" fo:font-weight="normal" officeooo:rsid="0024248d" style:font-size-asian="12pt" style:font-style-asian="italic" style:font-weight-asian="normal" style:font-style-complex="italic" style:font-weight-complex="normal"/>
    </style:style>
    <style:style style:name="T106" style:family="text">
      <style:text-properties style:font-name="Liberation Serif" fo:font-size="12pt" fo:language="en" fo:country="US" fo:font-style="italic" fo:font-weight="normal" officeooo:rsid="00280985" style:font-size-asian="12pt" style:font-style-asian="italic" style:font-weight-asian="normal" style:font-style-complex="italic" style:font-weight-complex="normal"/>
    </style:style>
    <style:style style:name="T107" style:family="text">
      <style:text-properties style:font-name="Liberation Serif" fo:font-size="12pt" fo:language="en" fo:country="US" fo:font-style="italic" fo:font-weight="normal" officeooo:rsid="003415c8" style:font-size-asian="12pt" style:font-style-asian="italic" style:font-weight-asian="normal" style:font-style-complex="italic" style:font-weight-complex="normal"/>
    </style:style>
    <style:style style:name="T108" style:family="text">
      <style:text-properties style:font-name="Liberation Serif" fo:font-size="12pt" fo:language="en" fo:country="US" fo:font-style="italic" fo:font-weight="normal" officeooo:rsid="0007d019" style:font-size-asian="12pt" style:font-style-asian="italic" style:font-weight-asian="normal" style:font-style-complex="italic" style:font-weight-complex="normal"/>
    </style:style>
    <style:style style:name="T109" style:family="text">
      <style:text-properties style:font-name="Liberation Serif" fo:font-size="12pt" fo:language="en" fo:country="US" fo:font-style="italic" fo:font-weight="normal" officeooo:rsid="00430928" style:font-size-asian="12pt" style:font-style-asian="italic" style:font-weight-asian="normal" style:font-style-complex="italic" style:font-weight-complex="normal"/>
    </style:style>
    <style:style style:name="T110" style:family="text">
      <style:text-properties style:font-name="Liberation Serif" fo:font-size="12pt" fo:language="en" fo:country="US" fo:font-style="italic" fo:font-weight="normal" officeooo:rsid="00455713" style:font-size-asian="12pt" style:font-style-asian="italic" style:font-weight-asian="normal" style:font-style-complex="italic" style:font-weight-complex="normal"/>
    </style:style>
    <style:style style:name="T111" style:family="text">
      <style:text-properties style:font-name="Liberation Serif" fo:font-size="12pt" fo:language="en" fo:country="US" fo:font-style="italic" fo:font-weight="normal" officeooo:rsid="003eaf65" style:font-size-asian="12pt" style:font-style-asian="italic" style:font-weight-asian="normal" style:font-style-complex="italic" style:font-weight-complex="normal"/>
    </style:style>
    <style:style style:name="T112" style:family="text">
      <style:text-properties style:font-name="Liberation Serif" fo:font-size="12pt" fo:language="en" fo:country="US" fo:font-style="italic" fo:font-weight="normal" officeooo:rsid="0046958c" style:font-size-asian="12pt" style:font-style-asian="italic" style:font-weight-asian="normal" style:font-style-complex="italic" style:font-weight-complex="normal"/>
    </style:style>
    <style:style style:name="T113" style:family="text">
      <style:text-properties style:font-name="Liberation Serif" fo:font-size="12pt" fo:language="en" fo:country="US" fo:font-style="italic" fo:font-weight="normal" officeooo:rsid="003fc7b2" style:font-size-asian="12pt" style:font-style-asian="italic" style:font-weight-asian="normal" style:font-style-complex="italic" style:font-weight-complex="normal"/>
    </style:style>
    <style:style style:name="T114" style:family="text">
      <style:text-properties style:font-name="Liberation Serif" fo:font-size="12pt" fo:language="en" fo:country="US" fo:font-style="italic" fo:font-weight="normal" officeooo:rsid="0078a721" style:font-size-asian="12pt" style:font-style-asian="italic" style:font-weight-asian="normal" style:font-style-complex="italic" style:font-weight-complex="normal"/>
    </style:style>
    <style:style style:name="T115"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16" style:family="text">
      <style:text-properties style:font-name="Liberation Serif" fo:font-size="12pt" fo:language="en" fo:country="US" fo:font-style="italic" fo:font-weight="normal" officeooo:rsid="00280985" style:font-size-asian="12pt" style:font-style-asian="italic" style:font-weight-asian="normal" style:font-size-complex="12pt" style:font-style-complex="italic" style:font-weight-complex="normal"/>
    </style:style>
    <style:style style:name="T117" style:family="text">
      <style:text-properties style:font-name="Liberation Serif" fo:font-size="12pt" fo:language="en" fo:country="US" fo:font-style="italic" fo:font-weight="normal" style:font-size-asian="12pt" style:font-weight-asian="normal" style:font-weight-complex="normal"/>
    </style:style>
    <style:style style:name="T118" style:family="text">
      <style:text-properties style:font-name="Liberation Serif" fo:font-size="12pt" fo:language="en" fo:country="US" fo:font-style="italic" fo:font-weight="normal" officeooo:rsid="0020e460" style:font-size-asian="12pt" style:font-weight-asian="normal" style:font-weight-complex="normal"/>
    </style:style>
    <style:style style:name="T119" style:family="text">
      <style:text-properties style:font-name="Liberation Serif" fo:font-size="12pt" fo:language="en" fo:country="US" fo:font-style="italic" fo:font-weight="normal" officeooo:rsid="00229c96" style:font-size-asian="12pt" style:font-weight-asian="normal" style:font-weight-complex="normal"/>
    </style:style>
    <style:style style:name="T120" style:family="text">
      <style:text-properties style:font-name="Liberation Serif" fo:font-size="12pt" fo:language="en" fo:country="US" fo:font-style="italic" fo:font-weight="bold" officeooo:rsid="0057242d" style:font-size-asian="12pt" style:font-style-asian="italic" style:font-weight-asian="bold" style:font-style-complex="italic" style:font-weight-complex="bold"/>
    </style:style>
    <style:style style:name="T121" style:family="text">
      <style:text-properties style:font-name="Liberation Serif" fo:font-size="12pt" fo:language="en" fo:country="US" fo:font-style="normal" style:font-size-asian="12pt" style:font-style-asian="normal" style:font-style-complex="normal"/>
    </style:style>
    <style:style style:name="T122" style:family="text">
      <style:text-properties style:font-name="Liberation Serif" fo:font-size="12pt" fo:language="en" fo:country="US" fo:font-style="normal" officeooo:rsid="001c85b6" style:font-size-asian="12pt" style:font-style-asian="normal" style:font-style-complex="normal"/>
    </style:style>
    <style:style style:name="T123" style:family="text">
      <style:text-properties style:font-name="Liberation Serif" fo:font-size="12pt" fo:language="en" fo:country="US" fo:font-style="normal" officeooo:rsid="003a224a" style:font-size-asian="12pt" style:font-style-asian="normal" style:font-style-complex="normal"/>
    </style:style>
    <style:style style:name="T124" style:family="text">
      <style:text-properties style:font-name="Liberation Serif" fo:font-size="12pt" fo:language="en" fo:country="US" fo:font-style="normal" officeooo:rsid="003b8259" style:font-size-asian="12pt" style:font-style-asian="normal" style:font-style-complex="normal"/>
    </style:style>
    <style:style style:name="T125" style:family="text">
      <style:text-properties style:font-name="Liberation Serif" fo:font-size="12pt" fo:language="en" fo:country="US" fo:font-style="normal" officeooo:rsid="005c9b7d" style:font-size-asian="12pt" style:font-style-asian="normal" style:font-style-complex="normal"/>
    </style:style>
    <style:style style:name="T126" style:family="text">
      <style:text-properties style:font-name="Liberation Serif" fo:font-size="12pt" fo:language="en" fo:country="US" fo:font-style="normal" officeooo:rsid="005ce6c7" style:font-size-asian="12pt" style:font-style-asian="normal" style:font-style-complex="normal"/>
    </style:style>
    <style:style style:name="T127" style:family="text">
      <style:text-properties style:font-name="Liberation Serif" fo:font-size="12pt" fo:language="en" fo:country="US" fo:font-style="normal" officeooo:rsid="005e43d8" style:font-size-asian="12pt" style:font-style-asian="normal" style:font-style-complex="normal"/>
    </style:style>
    <style:style style:name="T128" style:family="text">
      <style:text-properties style:font-name="Liberation Serif" fo:font-size="12pt" fo:language="en" fo:country="US" fo:font-style="normal" officeooo:rsid="008cd950" style:font-size-asian="12pt" style:font-style-asian="normal" style:font-style-complex="normal"/>
    </style:style>
    <style:style style:name="T129" style:family="text">
      <style:text-properties style:font-name="Liberation Serif" fo:font-size="12pt" fo:language="en" fo:country="US" fo:font-style="normal" officeooo:rsid="009c740f" style:font-size-asian="12pt" style:font-style-asian="normal" style:font-style-complex="normal"/>
    </style:style>
    <style:style style:name="T130" style:family="text">
      <style:text-properties style:font-name="Liberation Serif" fo:font-size="12pt" fo:language="en" fo:country="US" fo:font-style="normal" officeooo:rsid="009d0505" style:font-size-asian="12pt" style:font-style-asian="normal" style:font-style-complex="normal"/>
    </style:style>
    <style:style style:name="T131" style:family="text">
      <style:text-properties style:font-name="Liberation Serif" fo:font-size="12pt" fo:language="en" fo:country="US" fo:font-style="normal" fo:font-weight="normal" style:font-size-asian="12pt" style:font-style-asian="normal" style:font-weight-asian="normal" style:font-style-complex="normal" style:font-weight-complex="normal"/>
    </style:style>
    <style:style style:name="T132" style:family="text">
      <style:text-properties style:font-name="Liberation Serif" fo:font-size="12pt" fo:language="en" fo:country="US" fo:font-style="normal" fo:font-weight="normal" officeooo:rsid="0024248d" style:font-size-asian="12pt" style:font-style-asian="normal" style:font-weight-asian="normal" style:font-style-complex="normal" style:font-weight-complex="normal"/>
    </style:style>
    <style:style style:name="T133" style:family="text">
      <style:text-properties style:font-name="Liberation Serif" fo:font-size="12pt" fo:language="en" fo:country="US" fo:font-style="normal" fo:font-weight="normal" officeooo:rsid="00280985" style:font-size-asian="12pt" style:font-style-asian="normal" style:font-weight-asian="normal" style:font-style-complex="normal" style:font-weight-complex="normal"/>
    </style:style>
    <style:style style:name="T134" style:family="text">
      <style:text-properties style:font-name="Liberation Serif" fo:font-size="12pt" fo:language="en" fo:country="US" fo:font-style="normal" fo:font-weight="normal" officeooo:rsid="002dbbb9" style:font-size-asian="12pt" style:font-style-asian="normal" style:font-weight-asian="normal" style:font-style-complex="normal" style:font-weight-complex="normal"/>
    </style:style>
    <style:style style:name="T135" style:family="text">
      <style:text-properties style:font-name="Liberation Serif" fo:font-size="12pt" fo:language="en" fo:country="US" fo:font-style="normal" fo:font-weight="normal" officeooo:rsid="00229c96" style:font-size-asian="12pt" style:font-style-asian="normal" style:font-weight-asian="normal" style:font-style-complex="normal" style:font-weight-complex="normal"/>
    </style:style>
    <style:style style:name="T136" style:family="text">
      <style:text-properties style:font-name="Liberation Serif" fo:font-size="12pt" fo:language="en" fo:country="US" fo:font-style="normal" fo:font-weight="normal" officeooo:rsid="004c930d" style:font-size-asian="12pt" style:font-style-asian="normal" style:font-weight-asian="normal" style:font-style-complex="normal" style:font-weight-complex="normal"/>
    </style:style>
    <style:style style:name="T137" style:family="text">
      <style:text-properties style:font-name="Liberation Serif" fo:font-size="12pt" fo:language="en" fo:country="US" fo:font-style="normal" fo:font-weight="normal" officeooo:rsid="0006832a" style:font-size-asian="12pt" style:font-style-asian="normal" style:font-weight-asian="normal" style:font-style-complex="normal" style:font-weight-complex="normal"/>
    </style:style>
    <style:style style:name="T138" style:family="text">
      <style:text-properties style:font-name="Liberation Serif" fo:font-size="12pt" fo:language="en" fo:country="US" fo:font-style="normal" fo:font-weight="normal" officeooo:rsid="00551bd4" style:font-size-asian="12pt" style:font-style-asian="normal" style:font-weight-asian="normal" style:font-style-complex="normal" style:font-weight-complex="normal"/>
    </style:style>
    <style:style style:name="T139" style:family="text">
      <style:text-properties style:font-name="Liberation Serif" fo:font-size="12pt" fo:language="en" fo:country="US" fo:font-style="normal" officeooo:rsid="008cd950" fo:background-color="#ffff00" loext:char-shading-value="0" style:font-size-asian="12pt" style:font-style-asian="normal" style:font-style-complex="normal"/>
    </style:style>
    <style:style style:name="T140" style:family="text">
      <style:text-properties style:font-name="Liberation Serif" fo:font-size="12pt" fo:language="en" fo:country="US" style:text-underline-style="solid" style:text-underline-width="auto" style:text-underline-color="font-color" style:font-size-asian="12pt"/>
    </style:style>
    <style:style style:name="T141" style:family="text">
      <style:text-properties style:font-name="Liberation Serif" fo:font-size="12pt" fo:language="en" fo:country="US" style:text-underline-style="solid" style:text-underline-width="auto" style:text-underline-color="font-color" fo:font-weight="normal" style:font-size-asian="12pt" style:font-weight-asian="normal" style:font-weight-complex="normal"/>
    </style:style>
    <style:style style:name="T142" style:family="text">
      <style:text-properties style:font-name="Liberation Serif" fo:font-size="12pt" style:font-size-asian="12pt"/>
    </style:style>
    <style:style style:name="T143" style:family="text">
      <style:text-properties style:font-name="Liberation Serif" fo:font-size="12pt" style:font-size-asian="12pt" style:font-size-complex="12pt"/>
    </style:style>
    <style:style style:name="T144" style:family="text">
      <style:text-properties style:font-name="Liberation Serif" fo:font-size="12pt" officeooo:rsid="00171f1d" style:font-size-asian="12pt" style:font-size-complex="12pt"/>
    </style:style>
    <style:style style:name="T145" style:family="text">
      <style:text-properties style:font-name="Liberation Serif" fo:font-size="12pt" officeooo:rsid="003a224a" style:font-size-asian="12pt" style:font-size-complex="12pt"/>
    </style:style>
    <style:style style:name="T146" style:family="text">
      <style:text-properties style:font-name="Liberation Serif" fo:font-size="12pt" officeooo:rsid="007aa4b7" style:font-size-asian="12pt"/>
    </style:style>
    <style:style style:name="T147" style:family="text">
      <style:text-properties style:font-name="Liberation Serif" fo:font-size="12pt" officeooo:rsid="007be4a8" style:font-size-asian="12pt"/>
    </style:style>
    <style:style style:name="T148" style:family="text">
      <style:text-properties style:font-name="Liberation Serif" fo:font-size="12pt" officeooo:rsid="0091dd68" style:font-size-asian="12pt"/>
    </style:style>
    <style:style style:name="T149" style:family="text">
      <style:text-properties style:font-name="Liberation Serif" fo:font-size="12pt" officeooo:rsid="00938d0f" style:font-size-asian="12pt"/>
    </style:style>
    <style:style style:name="T150" style:family="text">
      <style:text-properties style:font-name="Liberation Serif" fo:font-size="12pt" fo:language="grc" fo:country="GR" fo:font-style="italic" fo:font-weight="normal" officeooo:rsid="0006832a" style:font-size-asian="12pt" style:font-style-asian="italic" style:font-weight-asian="normal" style:font-style-complex="italic" style:font-weight-complex="normal"/>
    </style:style>
    <style:style style:name="T151" style:family="text">
      <style:text-properties style:font-name="Liberation Serif" fo:font-size="12pt" fo:language="grc" fo:country="GR" fo:font-style="italic" fo:font-weight="normal" officeooo:rsid="000e8055" style:font-size-asian="12pt" style:font-style-asian="italic" style:font-weight-asian="normal" style:font-style-complex="italic" style:font-weight-complex="normal"/>
    </style:style>
    <style:style style:name="T152" style:family="text">
      <style:text-properties style:font-name="Liberation Serif" fo:font-size="12pt" fo:language="grc" fo:country="GR" fo:font-style="normal" fo:font-weight="normal" officeooo:rsid="0006832a" style:font-size-asian="12pt" style:font-style-asian="normal" style:font-weight-asian="normal" style:font-style-complex="normal" style:font-weight-complex="normal"/>
    </style:style>
    <style:style style:name="T153" style:family="text">
      <style:text-properties style:font-name="Liberation Serif" fo:font-size="12pt" fo:language="grc" fo:country="GR" fo:font-style="normal" fo:font-weight="normal" officeooo:rsid="000e8055" style:font-size-asian="12pt" style:font-style-asian="normal" style:font-weight-asian="normal" style:font-style-complex="normal" style:font-weight-complex="normal"/>
    </style:style>
    <style:style style:name="T154" style:family="text">
      <style:text-properties style:font-name="Liberation Serif" fo:font-size="12pt" fo:language="grc" fo:country="GR" fo:font-style="normal" fo:font-weight="normal" officeooo:rsid="0036c0a4" style:font-size-asian="12pt" style:font-style-asian="normal" style:font-weight-asian="normal" style:font-style-complex="normal" style:font-weight-complex="normal"/>
    </style:style>
    <style:style style:name="T155" style:family="text">
      <style:text-properties style:font-name="Liberation Serif" fo:font-size="12pt" fo:language="grc" fo:country="GR" fo:font-style="normal" fo:font-weight="normal" officeooo:rsid="00551bd4" style:font-size-asian="12pt" style:font-style-asian="normal" style:font-weight-asian="normal" style:font-style-complex="normal" style:font-weight-complex="normal"/>
    </style:style>
    <style:style style:name="T156" style:family="text">
      <style:text-properties style:font-name="Liberation Serif" fo:font-size="12pt" fo:language="grc" fo:country="GR" fo:font-style="normal" fo:font-weight="normal" officeooo:rsid="00570798" style:font-size-asian="12pt" style:font-style-asian="normal" style:font-weight-asian="normal" style:font-style-complex="normal" style:font-weight-complex="normal"/>
    </style:style>
    <style:style style:name="T157" style:family="text">
      <style:text-properties style:font-name="Liberation Serif" fo:font-size="12pt" fo:language="grc" fo:country="GR" fo:font-style="normal" style:text-underline-style="none" fo:font-weight="normal" officeooo:rsid="0006832a" style:font-size-asian="12pt" style:font-style-asian="normal" style:font-weight-asian="normal" style:font-style-complex="normal" style:font-weight-complex="normal"/>
    </style:style>
    <style:style style:name="T158" style:family="text">
      <style:text-properties style:font-name="Liberation Serif" fo:font-size="12pt" fo:language="el" fo:country="GR" style:font-size-asian="12pt"/>
    </style:style>
    <style:style style:name="T159" style:family="text">
      <style:text-properties style:font-name="Liberation Serif" fo:font-size="12pt" fo:language="el" fo:country="GR" officeooo:rsid="001c85b6" style:font-size-asian="12pt"/>
    </style:style>
    <style:style style:name="T160" style:family="text">
      <style:text-properties style:font-name="Liberation Serif" fo:font-size="12pt" fo:language="el" fo:country="GR" officeooo:rsid="0063df49" style:font-size-asian="12pt"/>
    </style:style>
    <style:style style:name="T161" style:family="text">
      <style:text-properties style:font-name="Liberation Serif" fo:font-size="12pt" fo:language="el" fo:country="GR" style:text-underline-style="solid" style:text-underline-width="auto" style:text-underline-color="font-color" style:font-size-asian="12pt"/>
    </style:style>
    <style:style style:name="T162" style:family="text">
      <style:text-properties style:font-name="Liberation Serif" fo:font-size="12pt" fo:language="el" fo:country="GR" fo:font-style="normal" style:text-underline-style="none" style:font-size-asian="12pt" style:font-style-asian="normal" style:font-style-complex="normal"/>
    </style:style>
    <style:style style:name="T163" style:family="text">
      <style:text-properties style:font-name="Liberation Serif" fo:font-size="12pt" fo:language="el" fo:country="GR" fo:font-style="normal" style:text-underline-style="none" officeooo:rsid="001c85b6" style:font-size-asian="12pt" style:font-style-asian="normal" style:font-style-complex="normal"/>
    </style:style>
    <style:style style:name="T164" style:family="text">
      <style:text-properties style:font-name="Liberation Serif" fo:font-size="12pt" fo:language="el" fo:country="GR" style:text-underline-style="none" style:font-size-asian="12pt"/>
    </style:style>
    <style:style style:name="T165" style:family="text">
      <style:text-properties style:font-name="Liberation Serif" fo:font-size="12pt" fo:language="el" fo:country="GR" style:text-underline-style="none" officeooo:rsid="001d3326" style:font-size-asian="12pt"/>
    </style:style>
    <style:style style:name="T166" style:family="text">
      <style:text-properties style:font-name="Liberation Serif" fo:font-size="12pt" fo:language="el" fo:country="GR" style:text-underline-style="none" officeooo:rsid="003c21a1" style:font-size-asian="12pt"/>
    </style:style>
    <style:style style:name="T167" style:family="text">
      <style:text-properties style:font-name="Liberation Serif" fo:font-size="12pt" fo:language="el" fo:country="GR" style:text-underline-style="none" officeooo:rsid="0060302a" style:font-size-asian="12pt"/>
    </style:style>
    <style:style style:name="T168" style:family="text">
      <style:text-properties style:font-name="Liberation Serif" fo:font-size="12pt" fo:language="el" fo:country="GR" style:text-underline-style="none" officeooo:rsid="001c85b6" style:font-size-asian="12pt"/>
    </style:style>
    <style:style style:name="T169" style:family="text">
      <style:text-properties style:font-name="Liberation Serif" fo:font-size="12pt" fo:language="el" fo:country="GR" style:text-underline-style="none" officeooo:rsid="0061e1c3" style:font-size-asian="12pt"/>
    </style:style>
    <style:style style:name="T170" style:family="text">
      <style:text-properties style:font-name="Liberation Serif" fo:font-size="12pt" fo:language="el" fo:country="GR" style:text-underline-style="none" officeooo:rsid="0063e3bd" style:font-size-asian="12pt"/>
    </style:style>
    <style:style style:name="T171" style:family="text">
      <style:text-properties style:font-name="Liberation Serif" fo:font-size="12pt" fo:language="el" fo:country="GR" style:text-underline-style="none" officeooo:rsid="008d60d5" style:font-size-asian="12pt"/>
    </style:style>
    <style:style style:name="T172" style:family="text">
      <style:text-properties style:font-name="Liberation Serif" fo:font-size="12pt" fo:language="el" fo:country="GR" style:text-underline-style="none" fo:font-weight="normal" officeooo:rsid="0060302a" style:font-size-asian="12pt" style:font-weight-asian="normal" style:font-weight-complex="normal"/>
    </style:style>
    <style:style style:name="T173" style:family="text">
      <style:text-properties style:font-name="Liberation Serif" fo:font-size="12pt" fo:language="el" fo:country="GR" style:text-underline-style="none" fo:font-weight="normal" officeooo:rsid="0061e1c3" style:font-size-asian="12pt" style:font-weight-asian="normal" style:font-weight-complex="normal"/>
    </style:style>
    <style:style style:name="T174" style:family="text">
      <style:text-properties style:font-name="Liberation Serif" fo:font-size="12pt" fo:language="el" fo:country="GR" style:text-underline-style="none" fo:font-weight="normal" officeooo:rsid="008d60d5" style:font-size-asian="12pt" style:font-weight-asian="normal" style:font-weight-complex="normal"/>
    </style:style>
    <style:style style:name="T175" style:family="text">
      <style:text-properties style:font-name="Liberation Serif" fo:font-size="12pt" fo:language="el" fo:country="GR" fo:font-weight="bold" style:font-size-asian="12pt" style:font-weight-asian="bold"/>
    </style:style>
    <style:style style:name="T176" style:family="text">
      <style:text-properties style:font-name="Liberation Serif" fo:font-size="12pt" fo:language="el" fo:country="GR" fo:font-style="italic" style:text-underline-style="none" fo:font-weight="normal" officeooo:rsid="0060302a" style:font-size-asian="12pt" style:font-style-asian="italic" style:font-weight-asian="normal" style:font-style-complex="italic" style:font-weight-complex="normal"/>
    </style:style>
    <style:style style:name="T177" style:family="text">
      <style:text-properties style:font-name="Liberation Serif" fo:font-size="12pt" fo:language="el" fo:country="GR" fo:font-style="italic" fo:font-weight="normal" officeooo:rsid="00726b7b" style:font-size-asian="12pt" style:font-style-asian="italic" style:font-weight-asian="normal" style:font-style-complex="italic" style:font-weight-complex="normal"/>
    </style:style>
    <style:style style:name="T178" style:family="text">
      <style:text-properties style:font-name="Liberation Serif" fo:font-size="12pt" fo:language="el" fo:country="GR" fo:font-weight="normal" style:font-size-asian="12pt" style:font-weight-asian="normal" style:font-weight-complex="normal"/>
    </style:style>
    <style:style style:name="T179" style:family="text">
      <style:text-properties style:font-name="Liberation Serif" fo:font-size="12pt" fo:language="el" fo:country="GR" fo:font-weight="normal" officeooo:rsid="00726b7b" style:font-size-asian="12pt" style:font-weight-asian="normal" style:font-weight-complex="normal"/>
    </style:style>
    <style:style style:name="T180" style:family="text">
      <style:text-properties fo:font-style="italic" style:font-style-asian="italic" style:font-style-complex="italic"/>
    </style:style>
    <style:style style:name="T181" style:family="text">
      <style:text-properties fo:font-style="italic" officeooo:rsid="0015e594" style:font-style-asian="italic" style:font-style-complex="italic"/>
    </style:style>
    <style:style style:name="T182" style:family="text">
      <style:text-properties fo:font-style="italic" officeooo:rsid="003415c8" style:font-style-asian="italic" style:font-style-complex="italic"/>
    </style:style>
    <style:style style:name="T183" style:family="text">
      <style:text-properties fo:font-style="italic" officeooo:rsid="0050c20e" style:font-style-asian="italic" style:font-style-complex="italic"/>
    </style:style>
    <style:style style:name="T184" style:family="text">
      <style:text-properties fo:font-style="italic" officeooo:rsid="005e43d8" style:font-style-asian="italic" style:font-style-complex="italic"/>
    </style:style>
    <style:style style:name="T185" style:family="text">
      <style:text-properties fo:font-style="normal" style:font-style-asian="normal" style:font-style-complex="normal"/>
    </style:style>
    <style:style style:name="T186" style:family="text">
      <style:text-properties fo:font-style="normal" officeooo:rsid="0015e594" style:font-style-asian="normal" style:font-style-complex="normal"/>
    </style:style>
    <style:style style:name="T187" style:family="text">
      <style:text-properties fo:font-style="normal" officeooo:rsid="003a224a" style:font-style-asian="normal" style:font-style-complex="normal"/>
    </style:style>
    <style:style style:name="T188" style:family="text">
      <style:text-properties fo:font-style="normal" officeooo:rsid="003b8259" style:font-style-asian="normal" style:font-style-complex="normal"/>
    </style:style>
    <style:style style:name="T189" style:family="text">
      <style:text-properties fo:font-style="normal" officeooo:rsid="005b77bc" style:font-style-asian="normal" style:font-style-complex="normal"/>
    </style:style>
    <style:style style:name="T190" style:family="text">
      <style:text-properties fo:font-style="normal" officeooo:rsid="005c9b7d" style:font-style-asian="normal" style:font-style-complex="normal"/>
    </style:style>
    <style:style style:name="T191" style:family="text">
      <style:text-properties fo:font-style="normal" officeooo:rsid="005e43d8" style:font-style-asian="normal" style:font-style-complex="normal"/>
    </style:style>
    <style:style style:name="T192" style:family="text">
      <style:text-properties fo:language="en" fo:country="US"/>
    </style:style>
    <style:style style:name="T193" style:family="text">
      <style:text-properties fo:language="en" fo:country="US" fo:font-weight="bold" style:font-weight-asian="bold"/>
    </style:style>
    <style:style style:name="T194" style:family="text">
      <style:text-properties fo:language="en" fo:country="US" fo:font-weight="normal" officeooo:rsid="00280985" style:font-weight-asian="normal" style:font-weight-complex="normal"/>
    </style:style>
    <style:style style:name="T195" style:family="text">
      <style:text-properties fo:language="en" fo:country="US" fo:font-weight="normal" officeooo:rsid="002b0749" style:font-weight-asian="normal" style:font-weight-complex="normal"/>
    </style:style>
    <style:style style:name="T196" style:family="text">
      <style:text-properties fo:language="en" fo:country="US" fo:font-weight="normal" officeooo:rsid="004e16f4" style:font-weight-asian="normal" style:font-weight-complex="normal"/>
    </style:style>
    <style:style style:name="T197" style:family="text">
      <style:text-properties fo:language="en" fo:country="US" style:text-underline-style="solid" style:text-underline-width="auto" style:text-underline-color="font-color"/>
    </style:style>
    <style:style style:name="T198" style:family="text">
      <style:text-properties officeooo:rsid="0015e594"/>
    </style:style>
    <style:style style:name="T199" style:family="text">
      <style:text-properties officeooo:rsid="001af3e8"/>
    </style:style>
    <style:style style:name="T200" style:family="text">
      <style:text-properties officeooo:rsid="0027f113"/>
    </style:style>
    <style:style style:name="T201" style:family="text">
      <style:text-properties officeooo:rsid="003415c8"/>
    </style:style>
    <style:style style:name="T202" style:family="text">
      <style:text-properties officeooo:rsid="0034949c"/>
    </style:style>
    <style:style style:name="T203" style:family="text">
      <style:text-properties officeooo:rsid="0034def0"/>
    </style:style>
    <style:style style:name="T204" style:family="text">
      <style:text-properties officeooo:rsid="0036c0a4"/>
    </style:style>
    <style:style style:name="T205" style:family="text">
      <style:text-properties officeooo:rsid="003a224a"/>
    </style:style>
    <style:style style:name="T206" style:family="text">
      <style:text-properties officeooo:rsid="003c21a1"/>
    </style:style>
    <style:style style:name="T207" style:family="text">
      <style:text-properties officeooo:rsid="004a9477"/>
    </style:style>
    <style:style style:name="T208" style:family="text">
      <style:text-properties officeooo:rsid="0050c20e"/>
    </style:style>
    <style:style style:name="T209" style:family="text">
      <style:text-properties officeooo:rsid="00524f0f"/>
    </style:style>
    <style:style style:name="T210" style:family="text">
      <style:text-properties officeooo:rsid="00530a4e"/>
    </style:style>
    <style:style style:name="T211" style:family="text">
      <style:text-properties officeooo:rsid="00536dd5"/>
    </style:style>
    <style:style style:name="T212" style:family="text">
      <style:text-properties officeooo:rsid="005882f4"/>
    </style:style>
    <style:style style:name="T213" style:family="text">
      <style:text-properties officeooo:rsid="00592395"/>
    </style:style>
    <style:style style:name="T214" style:family="text">
      <style:text-properties officeooo:rsid="005e43d8"/>
    </style:style>
    <style:style style:name="T215" style:family="text">
      <style:text-properties officeooo:rsid="0063df49"/>
    </style:style>
    <style:style style:name="T216" style:family="text">
      <style:text-properties officeooo:rsid="0063e3bd"/>
    </style:style>
    <style:style style:name="T217" style:family="text">
      <style:text-properties officeooo:rsid="00665f1f"/>
    </style:style>
    <style:style style:name="T218" style:family="text">
      <style:text-properties officeooo:rsid="006fffa0"/>
    </style:style>
    <style:style style:name="T219" style:family="text">
      <style:text-properties fo:background-color="#ffff00" loext:char-shading-value="0"/>
    </style:style>
    <style:style style:name="T220" style:family="text">
      <style:text-properties officeooo:rsid="008c6196"/>
    </style:style>
    <style:style style:name="T221" style:family="text">
      <style:text-properties officeooo:rsid="008f6035"/>
    </style:style>
    <style:style style:name="T222" style:family="text">
      <style:text-properties fo:background-color="transparent" loext:char-shading-value="0"/>
    </style:style>
    <style:style style:name="T223" style:family="text">
      <style:text-properties fo:background-color="transparent" loext:char-shading-value="0"/>
    </style:style>
    <style:style style:name="T224" style:family="text">
      <style:text-properties officeooo:rsid="009b26b8"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4">O</text:span><text:span text:style-name="T1">n the Wisdom of Solomon, Part 1: </text:span><text:span text:style-name="T14">Addressing the Critics</text:span></text:p>
      <text:p text:style-name="P30"><text:span text:style-name="T24">Here we are going to examine an apocryphal book of Scripture which I have often cited in my commentaries on various books of the New Testament, </text:span><text:span text:style-name="T85">and </text:span><text:span text:style-name="T46">especially in the recently-completed commentary </text:span><text:a xlink:type="simple" xlink:href="https://christogenea.org/podcasts/john" office:target-frame-name="_blank" xlink:show="new" text:style-name="Internet_20_link" text:visited-style-name="Visited_20_Internet_20_Link"><text:span text:style-name="T110">O</text:span></text:a><text:a xlink:type="simple" xlink:href="https://christogenea.org/podcasts/john" office:target-frame-name="_blank" xlink:show="new" text:style-name="Internet_20_link" text:visited-style-name="Visited_20_Internet_20_Link"><text:span text:style-name="T111">n the Gospel of John</text:span></text:a><text:span text:style-name="T46">. </text:span><text:span text:style-name="T85">This book I have always </text:span><text:span text:style-name="T24">accepted as being canonical in spite of the fact that evidence of its </text:span><text:span text:style-name="T53">great </text:span><text:span text:style-name="T24">antiquity is very scant, </text:span><text:span text:style-name="T53">and no original Hebrew version of the work is known to have existed</text:span><text:span text:style-name="T24">. </text:span><text:span text:style-name="T47">But r</text:span><text:span text:style-name="T32">ather than judging the book according to the words and deeds of the world, I have chosen to judge it based on its contents.</text:span></text:p>
      <text:p text:style-name="P31"><text:span text:style-name="T24">This book is the Wisdom of Solomon, which I will often identify simply as </text:span><text:span text:style-name="T103">Wisdom</text:span><text:span text:style-name="T24"> here. </text:span><text:span text:style-name="T22">It </text:span><text:span text:style-name="T31">wa</text:span><text:span text:style-name="T22">s accepted as canon in the Roman Catholic and Greek Orthodox churches, but </text:span><text:span text:style-name="T31">it was </text:span><text:span text:style-name="T22">rejected and relegated to apocryphal status by Protestants, </text:span><text:span text:style-name="T54">who certainly seem to have followed the Jews in this <text:s/>regard.</text:span><text:span text:style-name="T22"> </text:span><text:span text:style-name="T25">The Wisdom of Solomon was included alongside the other books of Wisdom of the Old Testament in the </text:span><text:span text:style-name="T54">4th century </text:span><text:span text:style-name="T25">Codices Sinaiticus (</text:span><text:span text:style-name="T4">א</text:span><text:span text:style-name="T25">) </text:span><text:span text:style-name="T54">and </text:span><text:span text:style-name="T25">Vaticanus (B) and </text:span><text:span text:style-name="T54">in the 5th century</text:span><text:span text:style-name="T25"> </text:span><text:span text:style-name="T54">Codex </text:span><text:span text:style-name="T25">Alexandrinus (A), but it is not found in the Dead Sea Scrolls. </text:span></text:p>
      <text:p text:style-name="P31"><text:span text:style-name="T29">At least one source, a</text:span><text:span text:style-name="T52">n </text:span><text:a xlink:type="simple" xlink:href="https://probe.org/the-dead-sea-scrolls/" office:target-frame-name="_blank" xlink:show="new" text:style-name="Internet_20_link" text:visited-style-name="Visited_20_Internet_20_Link">online</text:a><text:a xlink:type="simple" xlink:href="https://probe.org/the-dead-sea-scrolls/" office:target-frame-name="_blank" xlink:show="new" text:style-name="Internet_20_link" text:visited-style-name="Visited_20_Internet_20_Link"><text:span text:style-name="T29"> denominational ministry</text:span></text:a><text:span text:style-name="T29">, </text:span><text:span text:style-name="T52">has published an article on the Scrolls which </text:span><text:span text:style-name="T29">claim</text:span><text:span text:style-name="T52">s</text:span><text:span text:style-name="T29"> that fragments of the Wisdom of Solomon were found among the scrolls, </text:span><text:span text:style-name="T32">citing </text:span><text:span text:style-name="T118">A Survey of Old Testament Introduction</text:span><text:span text:style-name="T32"> by one Gleason Archer, </text:span><text:span text:style-name="T54">which was </text:span><text:span text:style-name="T50">first </text:span><text:span text:style-name="T32">published in 19</text:span><text:span text:style-name="T50">74</text:span><text:span text:style-name="T32">. B</text:span><text:span text:style-name="T29">ut I have not yet been able to verify this </text:span><text:span text:style-name="T32">claim, </text:span><text:span text:style-name="T50">since it is not supported by the first edition of </text:span><text:span text:style-name="T52">Archer’s </text:span><text:span text:style-name="T50">work</text:span><text:span text:style-name="T29">. </text:span><text:span text:style-name="T50">In the author’s Appendix 4 there is an </text:span><text:span text:style-name="T109">Inventory of Biblical Manuscripts </text:span><text:span text:style-name="T112">f</text:span><text:span text:style-name="T109">rom the Dead Sea Caves</text:span><text:span text:style-name="T50">, as he title</text:span><text:span text:style-name="T54">d</text:span><text:span text:style-name="T50"> it, which has no reference to Wisdom. But the book was revised and updated in 19</text:span><text:span text:style-name="T51">96</text:span><text:span text:style-name="T50">, and I have not yet been able to access that edition, as this information is new to me. </text:span><text:span text:style-name="T52">[I have already ordered a copy of the book.]</text:span><text:span text:style-name="T29"> </text:span></text:p>
      <text:p text:style-name="P29"><text:span text:style-name="T29">I </text:span><text:span text:style-name="T18">can say that in the cave at Qumran designated as Cave 7, it is reported by Archer and others that many fragments of Christian New Testament Scriptures <text:s/>have been discovered, written in Greek. </text:span><text:span text:style-name="T54">B</text:span><text:span text:style-name="T18">ut these are hardly discussed in any publication of the scrolls which I have seen to date, </text:span><text:span text:style-name="T55">and are not included in any copy of the translations of the scrolls which I possess</text:span><text:span text:style-name="T18">. While the deciphering of Dead Sea Scrolls is an ongoing project, </text:span><text:span text:style-name="T55">since 1967 </text:span><text:span text:style-name="T18">it </text:span><text:span text:style-name="T55">has been entirely</text:span><text:span text:style-name="T18"> in the hands of Jews, and they can hardly be trusted. Jews generally consider the Wisdom of Solomon to be a spurious Christian work and </text:span><text:span text:style-name="T78">they </text:span><text:span text:style-name="T18">have always rejected it. </text:span></text:p>
      <text:p text:style-name="P32"><text:span text:style-name="T53">Of course, the sect which produced most of the Qumran scrolls was not Christian, at least at the time when the sectarian manuscripts found among the scrolls were written. </text:span><text:span text:style-name="T54">As </text:span><text:span text:style-name="T55">I</text:span><text:span text:style-name="T54"> ha</text:span><text:span text:style-name="T55">d</text:span><text:span text:style-name="T54"> explained elsewhere, </text:span><text:span text:style-name="T55">in my May, 2012 presentation titled </text:span><text:a xlink:type="simple" xlink:href="https://christogenea.org/podcasts/what-are-dead-sea-scrolls-may-12th-2012" office:target-frame-name="_blank" xlink:show="new" text:style-name="Internet_20_link" text:visited-style-name="Visited_20_Internet_20_Link">What are the Dead Sea Scrolls?</text:a><text:span text:style-name="T55">, </text:span><text:span text:style-name="T54">the texts of the Dead Sea Scrolls reflect a Judaea </text:span><text:span text:style-name="T55">which was </text:span><text:span text:style-name="T54">under the yoke of the Romans, make no mention of the </text:span><text:span text:style-name="T55">rebellion against </text:span><text:span text:style-name="T54">Rome and the resulting destruction of Jerusalem, and therefore </text:span><text:span text:style-name="T55">they </text:span><text:span text:style-name="T54">had to be written between 63 BC and 65 AD, </text:span><text:span text:style-name="T55">which is fully </text:span><text:span text:style-name="T54">consistent with my </text:span><text:span text:style-name="T55">further </text:span><text:span text:style-name="T54">assertion that they belonged to th</text:span><text:span text:style-name="T78">at</text:span><text:span text:style-name="T54"> fourth sect </text:span><text:span text:style-name="T55">of Judaea which was </text:span><text:span text:style-name="T54">mentioned by </text:span><text:span text:style-name="T78">Flavius </text:span><text:span text:style-name="T54">Josephus, which was </text:span><text:span text:style-name="T55">founded</text:span><text:span text:style-name="T54"> by Judas the Galilaian. </text:span></text:p>
      <text:p text:style-name="P27"><text:span text:style-name="T53">However</text:span><text:span text:style-name="T18"> </text:span><text:span text:style-name="T53">any</text:span><text:span text:style-name="T18"> absence of Wisdom among the Scrolls, </text:span><text:span text:style-name="T32">if indeed it was absent, </text:span><text:span text:style-name="T18">is not an indictment against its authenticity. Only one very small fragment containing a few words from the opening verses of 2 Chronicles chapter 29, have been identified </text:span><text:span text:style-name="T79">among the scrolls </text:span><text:span text:style-name="T18">out of </text:span><text:span text:style-name="T32">sixty-five</text:span><text:span text:style-name="T18"> chapters of 1 and 2 Chronicles. </text:span><text:span text:style-name="T26">Only small portions from </text:span><text:span text:style-name="T32">four</text:span><text:span text:style-name="T26"> chapters from Ecclesiastes and </text:span><text:span text:style-name="T32">five</text:span><text:span text:style-name="T26"> chapters from Proverbs were preserved in the Scrolls, portions from </text:span><text:span text:style-name="T32">ten</text:span><text:span text:style-name="T26"> chapters of Job, and other books of Scripture did not fare much better. </text:span><text:span text:style-name="T32">Of course, </text:span><text:span text:style-name="T56">no portion of </text:span><text:span text:style-name="T32">Esther was </text:span><text:span text:style-name="T56">ever</text:span><text:span text:style-name="T32"> found among the Dead Sea Scrolls, and the so-called Purim feast was not found in the calendars of the sect which maintained the scrolls, yet critics do not challenge the canonical status of that novel, </text:span><text:span text:style-name="T49">and we have </text:span><text:a xlink:type="simple" xlink:href="https://christogenea.org/podcasts/esther-fraud" office:target-frame-name="_blank" xlink:show="new" text:style-name="Internet_20_link" text:visited-style-name="Visited_20_Internet_20_Link">proven elsewhere that Esther is </text:a><text:a xlink:type="simple" xlink:href="https://christogenea.org/podcasts/esther-fraud" office:target-frame-name="_blank" xlink:show="new" text:style-name="Internet_20_link" text:visited-style-name="Visited_20_Internet_20_Link"><text:span text:style-name="T79">indeed </text:span></text:a><text:a xlink:type="simple" xlink:href="https://christogenea.org/podcasts/esther-fraud" office:target-frame-name="_blank" xlink:show="new" text:style-name="Internet_20_link" text:visited-style-name="Visited_20_Internet_20_Link"><text:span text:style-name="T49">a novel</text:span></text:a><text:span text:style-name="T49">.</text:span><text:span text:style-name="T32"> </text:span></text:p>
      <text:p text:style-name="P28"><text:soft-page-break/><text:span text:style-name="T47">In the </text:span><text:span text:style-name="T56">27th edition of the </text:span><text:span text:style-name="T47">Nestle-Aland </text:span><text:span text:style-name="T113">Novum Testamentum Graece</text:span><text:span text:style-name="T48"> there is an appendix titled Loci Citati Vel Allegati, which is a list of locations of citations or </text:span><text:span text:style-name="T49">allusions to Old Testament and other Scriptures or literature which are found in the New Testament. Under the section for the Wisdom of Solomon, there are 109 entries, nearly 50 of them from the letters of Paul but nearly every </text:span><text:span text:style-name="T56">other </text:span><text:span text:style-name="T49">New Testament book is also well-represented </text:span><text:span text:style-name="T79">in the list</text:span><text:span text:style-name="T49">. While we do not always find these </text:span><text:span text:style-name="T56">citations or </text:span><text:span text:style-name="T49">allusions to be relevant, we hope to examine each of them as we proceed through this commentary. If we find Wisdom to have been a source of inspiration for the apostles of Christ, that is the best judge of its authenticity. </text:span></text:p>
      <text:p text:style-name="P33"><text:span text:style-name="T19">The prevailing conclusion among modern academics is that the Wisdom of Solomon was the work of an Alexandrian Jew of the first century of the Christian age. </text:span><text:span text:style-name="T33">Proponents of t</text:span><text:span text:style-name="T20">his conclusion </text:span><text:span text:style-name="T33">frequently echo</text:span><text:span text:style-name="T20"> the notion, as </text:span><text:a xlink:type="simple" xlink:href="http://orion.mscc.huji.ac.il/symposiums/2nd/papers/bernstein97.html" office:target-frame-name="_blank" xlink:show="new" text:style-name="Internet_20_link" text:visited-style-name="Visited_20_Internet_20_Link">one Jewish writer </text:a><text:a xlink:type="simple" xlink:href="http://orion.mscc.huji.ac.il/symposiums/2nd/papers/bernstein97.html" office:target-frame-name="_blank" xlink:show="new" text:style-name="Internet_20_link" text:visited-style-name="Visited_20_Internet_20_Link">named Bernstein</text:a><text:span text:style-name="T27"> </text:span><text:span text:style-name="T20">expresses it, that “</text:span><text:span text:style-name="T2">To David, the poet par excellence, was ascribed the authorship of later songs, just as his son Solomon, the wise man par excellence, became the author of later wisdom works.</text:span><text:span text:style-name="T20">” So it is commonly believed that the Wisdom of Solomon was only </text:span><text:span text:style-name="T80">attributed</text:span><text:span text:style-name="T20"> to Solomon because whoever else had originally written it wanted to give his work more authority than if it had been published under his own name. </text:span><text:span text:style-name="T26">If that is true, then Wisdom should be classified as a Pseudepigraphal, and not </text:span><text:span text:style-name="T33">as </text:span><text:span text:style-name="T26">an Apocryphal work. </text:span><text:span text:style-name="T27">In that </text:span><text:span text:style-name="T33">same </text:span><text:span text:style-name="T27">manner, </text:span><text:span text:style-name="T33">certain </text:span><text:span text:style-name="T27">Psalms attributed to David are classified, which are not esteemed by scholars to have been written by David. Some of these </text:span><text:span text:style-name="T56">presumably spurious </text:span><text:span text:style-name="T27">Psalms were found among the Dead Sea Scrolls. </text:span><text:span text:style-name="T56">W</text:span><text:span text:style-name="T26">e do not accept that </text:span><text:span text:style-name="T27">the opinions reflected by this statement </text:span><text:span text:style-name="T33">made </text:span><text:span text:style-name="T27">by the Jew Bernstein are</text:span><text:span text:style-name="T26"> true </text:span><text:span text:style-name="T27">in relation to the Wisdom of Solomon</text:span><text:span text:style-name="T26">.</text:span></text:p>
      <text:p text:style-name="P34"><text:span text:style-name="T33">The authorship of </text:span><text:span text:style-name="T26">W</text:span><text:span text:style-name="T33">isdom by Solomon is denied by academics for many reasons, </text:span><text:span text:style-name="T56">and scholars from all denominations, Jewish and Christian, usually only parrot the reasons </text:span><text:span text:style-name="T80">which were </text:span><text:span text:style-name="T56">posited by earlier critics, and </text:span><text:span text:style-name="T80">often </text:span><text:span text:style-name="T56">do not even cite the original sources. We cannot possibly address all of the criticisms, which by itself would make for a long series of presentations and which is not feasible or even necessary. H</text:span><text:span text:style-name="T33">ere we will cite the </text:span><text:a xlink:type="simple" xlink:href="https://www.oxfordbibliographies.com/view/document/obo-9780195393361/obo-9780195393361-0129.xml" office:target-frame-name="_blank" xlink:show="new" text:style-name="Internet_20_link" text:visited-style-name="Visited_20_Internet_20_Link">Introduction to the </text:a><text:a xlink:type="simple" xlink:href="https://www.oxfordbibliographies.com/view/document/obo-9780195393361/obo-9780195393361-0129.xml" office:target-frame-name="_blank" xlink:show="new" text:style-name="Internet_20_link" text:visited-style-name="Visited_20_Internet_20_Link"><text:span text:style-name="T56">Wisdom of Solomon</text:span></text:a><text:span text:style-name="T33"> from Oxford Bibliographies </text:span><text:span text:style-name="T57">which was written by </text:span><text:bookmark text:name="pagetitle"/><text:span text:style-name="T57">Daniel J. Harrington and last revised in 2010 </text:span><text:span text:style-name="T33">as being </text:span><text:span text:style-name="T80">fairly </text:span><text:span text:style-name="T33">representative of </text:span><text:span text:style-name="T80">many of </text:span><text:span text:style-name="T33">those reasons. </text:span><text:span text:style-name="T57">We will only address a few primary aspects of the criticisms, as they go on for many pages, </text:span><text:span text:style-name="T33">and </text:span><text:span text:style-name="T57">we shall </text:span><text:span text:style-name="T33">also add some comments </text:span><text:span text:style-name="T57">addressing them. So our source begins</text:span><text:span text:style-name="T33">:</text:span></text:p>
      <text:p text:style-name="P12">The Wisdom of Solomon (known as the Book of Wisdom in the Latin Bible tradition) is a book about wisdom – its benefits, nature, and role in ancient Israel’s history. It is more an exhortation to pursue wisdom than a collection of wise teachings (as in Proverbs, Sirach, and Ecclesiastes). </text:p>
      <text:p text:style-name="P16">With all of this we can agree, but not with what follows:</text:p>
      <text:p text:style-name="P12">Its implied author is King Solomon, and its implied audience is the rulers of the earth. </text:p>
      <text:p text:style-name="P16">In light of the substance in Wisdom, we can interpret “the rulers of the earth”, <text:span text:style-name="T207">or “judges of the earth”, which is a more accurate translation,</text:span> to be the children of Israel <text:span text:style-name="T207">themselves – </text:span>once the promises of God are fulfilled in them. Now to continue with our source:</text:p>
      <text:p text:style-name="P13">However, its real author seems to have been a Greek-speaking Jew with some knowledge of Greek rhetoric and philosophy, and its real audience seems to have been young Jews in danger of slipping away from their Jewish heritage into pagan materialism. The use of the Greek language, the influence of Greek philosophy and rhetoric, its Jewish audience, and the links with Philo suggest an origin in Alexandria in Egypt. </text:p>
      <text:p text:style-name="P10"><text:span text:style-name="T34">N</text:span><text:span text:style-name="T18">ote that on one hand, this source claims that Wisdom was written to save young Jews from “pagan materialism”, but on the other, it later claims that it is “</text:span><text:span text:style-name="T33">a witness to the synthesis of Hebrew and Greek worldviews</text:span><text:span text:style-name="T18">” as the author “</text:span><text:span text:style-name="T33">adopts some concepts from Stoicism and Platonism</text:span><text:span text:style-name="T18">”. So it is essentially accusing the author of </text:span><text:span text:style-name="T58">Wisdom of </text:span><text:span text:style-name="T18">being guilty of the same thing </text:span><text:span text:style-name="T58">which it</text:span><text:span text:style-name="T18"> claim</text:span><text:span text:style-name="T58">s</text:span><text:span text:style-name="T18"> that he is trying to </text:span><text:soft-page-break/><text:span text:style-name="T18">redress. So it is manifest that this critic is in conflict with himself, </text:span><text:span text:style-name="T58">and we certainly will not accept his </text:span><text:span text:style-name="T18">project</text:span><text:span text:style-name="T58">ion of</text:span><text:span text:style-name="T18"> his </text:span><text:span text:style-name="T58">own </text:span><text:span text:style-name="T18">hypocrisy onto his subject. </text:span></text:p>
      <text:p text:style-name="P9"><text:span text:style-name="T34">Where it mentions “links to Philo” the accusation borders on slander, </text:span><text:span text:style-name="T59">even if Philo may be the only early Judaean whose </text:span><text:span text:style-name="T91">writing has survived who had </text:span><text:span text:style-name="T92">ever </text:span><text:span text:style-name="T91">cited the Wisdom of Solomon, which he is said to have done on </text:span><text:span text:style-name="T93">more than one</text:span><text:span text:style-name="T91"> occasion. </text:span><text:span text:style-name="T34">Evidently this </text:span><text:span text:style-name="T59">accusation </text:span><text:span text:style-name="T34">began with Jerome, the 5th century translator of the </text:span><text:span text:style-name="T59">Latin </text:span><text:span text:style-name="T34">Vulgate, who is said to have believed that Philo wrote </text:span><text:span text:style-name="T59">the book of </text:span><text:span text:style-name="T34">Wisdom </text:span><text:span text:style-name="T59">attributed to Solomon</text:span><text:span text:style-name="T34">. The Old Latin version of the book is found in the Vulgate but is only titled </text:span><text:span text:style-name="T117">Liber Sapientiae</text:span><text:span text:style-name="T131">, </text:span><text:span text:style-name="T132">or </text:span><text:span text:style-name="T105">Book of Wisdom</text:span><text:span text:style-name="T132">. Some commentators believe Jerome himself had changed the title from what is found in the Septuagint, Σοφία Σαλωμωνος, </text:span><text:span text:style-name="T136">and I would tend to agree</text:span><text:span text:style-name="T132">.</text:span><text:span text:style-name="T34"> There are philosophic perspectives in Philo which clearly </text:span><text:span text:style-name="T59">origin</text:span><text:span text:style-name="T34">ate </text:span><text:span text:style-name="T59">in</text:span><text:span text:style-name="T34"> Greek philosophy and are later echoed in Neoplatonism and Gnosticism. </text:span><text:span text:style-name="T59">It is evident that </text:span><text:span text:style-name="T35">Philo did </text:span><text:span text:style-name="T59">not </text:span><text:span text:style-name="T35">borrow from Wisdom </text:span><text:span text:style-name="T59">as a basis for his ideas, which sought to syncretize the Old Testament with Greek philosophy</text:span><text:span text:style-name="T35">. </text:span><text:span text:style-name="T59">F</text:span><text:span text:style-name="T34">or example, where Philo interprets the term </text:span><text:span text:style-name="T105">logos</text:span><text:span text:style-name="T34"> after the </text:span><text:span text:style-name="T81">same</text:span><text:span text:style-name="T34"> manner of the Greek philosophers, the Wisdom of Solomon interprets it after the manner of the Old Testament, as also did the apostle John, to refer to the Word of Yahweh God in the Scriptures. </text:span><text:span text:style-name="T59">In this manner and in others, the Wisdom of Solomon is </text:span><text:span text:style-name="T81">actually </text:span><text:span text:style-name="T59">contrary to the wisdom of Philo. </text:span><text:span text:style-name="T35">Again continuing </text:span><text:span text:style-name="T33">with our source:</text:span></text:p>
      <text:p text:style-name="P14">It is generally dated to the mid-1st century BCE (around 50 BCE), although scholars place it anywhere from the 2nd century BCE to the 1st century CE. The purpose of the Wisdom of Solomon is to demonstrate the superiority of the Jewish religion and its great wisdom. The author knows Greek rhetoric and Greek philosophy, as well as the Bible in its Greek form. He adopts some concepts from Stoicism and Platonism, and opposes the Epicureans and Egyptian paganism. </text:p>
      <text:p text:style-name="P17"><text:span text:style-name="T37">I</text:span><text:span text:style-name="T60">f the purpose of the Wisdom of Solomon is really to “</text:span><text:span text:style-name="T33">demonstrate the superiority of the Jewish religion and its great wisdom</text:span><text:span text:style-name="T60">”, the Jews themselves were never convinced of that since they have always rejected this book, with the apparently single exception of Philo. But a</text:span><text:span text:style-name="T37">part from Philo, many critics of Wisdom have argued that it has much in common with Plato and other varieties of Greek philosophy popular in the Hellenistic period. </text:span><text:span text:style-name="T36">[See, for example, a paper titled </text:span><text:a xlink:type="simple" xlink:href="https://www.jstor.org/stable/3259124?read-now=1&amp;refreqid=excelsior%3A288702f323181ef1f240c41fcfb1aa70&amp;seq=1#page_scan_tab_contents" office:target-frame-name="_blank" xlink:show="new" text:style-name="Internet_20_link" text:visited-style-name="Visited_20_Internet_20_Link">The Wisdom of Solomon and Plato</text:a><text:span text:style-name="T36">, written by Stella Lange and published in the </text:span><text:span text:style-name="Citation"><text:span text:style-name="T36">Journal of Biblical Literature, </text:span></text:span><text:span text:style-name="T200">in </text:span>Dec<text:span text:style-name="T200">ember</text:span>, 1936.<text:span text:style-name="T36">] </text:span></text:p>
      <text:p text:style-name="P17"><text:span text:style-name="T36">However all such opinions are premised on the myth that the ancient Israelites lived in a bubble, that their religion and culture were markedly different from all of the surrounding nations and that there was relatively little cultural exchange between them and their neighbors. This, in turn, is founded on another false premise, </text:span><text:span text:style-name="T60">which is </text:span><text:span text:style-name="T36">the </text:span><text:span text:style-name="T60">claim</text:span><text:span text:style-name="T36"> that modern Jews are ancient Israel</text:span><text:span text:style-name="T60">ites</text:span><text:span text:style-name="T36"> and ancient Israel</text:span><text:span text:style-name="T60">ites</text:span><text:span text:style-name="T36"> must have been similar to modern Jewry and Judaism. Rather, we have </text:span><text:span text:style-name="T39">already</text:span><text:span text:style-name="T36"> shown that the ancient </text:span><text:span text:style-name="T60">Israelites </text:span><text:span text:style-name="T36">had many cultural similarities with the </text:span><text:span text:style-name="T60">ancient Greeks</text:span><text:span text:style-name="T36">. </text:span><text:span text:style-name="T60">They certainly had no affinity with modern Jews, except for Jewish claims that the Old Testament is their book. </text:span></text:p>
      <text:p text:style-name="P17"><text:span text:style-name="T39">Do</text:span><text:span text:style-name="T36">ing </text:span><text:span text:style-name="T39">this</text:span><text:span text:style-name="T36"> in a </text:span><text:span text:style-name="T39">June, </text:span><text:span text:style-name="T36">2010 presentation here which was titled </text:span><text:a xlink:type="simple" xlink:href="https://christogenea.org/podcasts/greek-culture-hebrew-yahwehs-covenant-people-06-12-10" text:style-name="Internet_20_link" text:visited-style-name="Visited_20_Internet_20_Link">Greek Culture is Hebrew</text:a><text:span text:style-name="T39">, we had cited at length </text:span><text:span text:style-name="T36">the tragic poets Aeschylus and Eurip</text:span><text:span text:style-name="T39">i</text:span><text:span text:style-name="T36">des </text:span><text:span text:style-name="T40">in order to </text:span><text:span text:style-name="T60">prove</text:span><text:span text:style-name="T40"> our </text:span><text:span text:style-name="T60">assertions</text:span><text:span text:style-name="T18">. </text:span><text:span text:style-name="T40">But </text:span><text:span text:style-name="T60">we later discovered </text:span><text:span text:style-name="T40">a</text:span><text:span text:style-name="T38"> </text:span><text:span text:style-name="T40">rather </text:span><text:span text:style-name="T38">voluminous work published in 1878, </text:span><text:a xlink:type="simple" xlink:href="https://christogenea.org/references/greek-culture-hebrew" office:target-frame-name="_blank" xlink:show="new" text:style-name="Internet_20_link" text:visited-style-name="Visited_20_Internet_20_Link"><text:span text:style-name="T116">Scripture Parallels In Ancient Classics, or Bible Echoes</text:span></text:a><text:span text:style-name="T90">, by one </text:span><text:span text:style-name="T194">Craufurd Tait Ramage, LL.D., </text:span><text:span text:style-name="T196">which </text:span><text:span text:style-name="T194">treats the subject in </text:span><text:span text:style-name="T195">even </text:span><text:span text:style-name="T194">great</text:span><text:span text:style-name="T195">er</text:span><text:span text:style-name="T194"> detail. As we can verify in </text:span><text:span text:style-name="T196">ancient </text:span><text:span text:style-name="T194">history that the Dorian and Danaan Greeks did indeed have their roots in </text:span><text:span text:style-name="T196">ancient </text:span><text:span text:style-name="T194">Israel, and the Ionians </text:span><text:span text:style-name="T196">also </text:span><text:span text:style-name="T194">had exchanges in trade and culture with the ancient Israelites, it is much more plausible that since the Greeks did not even begin writing until late in the 7th century BC, that they received much of their early philosoph</text:span><text:span text:style-name="T195">ical</text:span><text:span text:style-name="T194"> and wisdom knowledge from the Hebrews. </text:span><text:span text:style-name="T196">When the Greeks did begin writing, they used an alphabet derived from that of the Hebrews. </text:span><text:span text:style-name="T194">The concept of Wisdom, </text:span><text:span text:style-name="T132">Σοφία, </text:span><text:span text:style-name="T133">was personified as a woman by Solomon in his Book of Proverbs nearly four hundred </text:span><text:soft-page-break/><text:span text:style-name="T133">years before Homer conceived the </text:span><text:span text:style-name="T106">Iliad</text:span><text:span text:style-name="T133">, or Hesiod his </text:span><text:span text:style-name="T106">Theogony</text:span><text:span text:style-name="T133">, and they represent the earliest extant Greek writing. </text:span><text:span text:style-name="T134">So returning once again to</text:span><text:span text:style-name="T135"> our source:</text:span></text:p>
      <text:p text:style-name="P15">There are three major parts in the book: righteousness and immortality (chapters 1–5), the nature of wisdom (chapters 6–9), and wisdom’s role in the early history of Israel (chapters 10–19). All three parts seem to have been composed by the same author (though perhaps at different times) or at least in the same circle. The transitions between the various parts serve to meld them into a literary unity of some sort, so that it is difficult to decide exactly where one part ends and the next one begins. </text:p>
      <text:p text:style-name="P18"><text:span text:style-name="T41">There are frequently different parts to significant works of literature. Other critics attempt to divide these and attribute them to different authors, but there is no true basis for that. Here the critic says that they seem to be composed by the same author, “</text:span><text:span text:style-name="T33">or at least in the same circle</text:span><text:span text:style-name="T41">”. This echoes a suggestion which is said to be found in the </text:span><text:a xlink:type="simple" xlink:href="https://en.wikipedia.org/wiki/Muratorian_fragment" office:target-frame-name="_blank" xlink:show="new" text:style-name="Internet_20_link" text:visited-style-name="Visited_20_Internet_20_Link">Muratorian Canon</text:a><text:span text:style-name="T41"> that Wisdom was “</text:span><text:span text:style-name="T88">written by the friends of Solomon in his honour</text:span><text:span text:style-name="T41">”, however there is no historical proof of that </text:span><text:span text:style-name="T61">and the precise date and provenance of the </text:span><text:span text:style-name="T41">Muratorian Canon </text:span><text:span text:style-name="T61">is itself highly debatable</text:span><text:span text:style-name="T41">. </text:span></text:p>
      <text:p text:style-name="P23"><text:span text:style-name="T41">N</text:span><text:span text:style-name="T18">ow concluding with our source:</text:span></text:p>
      <text:p text:style-name="P15">The Wisdom of Solomon is canonical in the Catholic and Orthodox Christian traditions. While not canonical in the Jewish and Protestant traditions, it is generally respected as a witness to the synthesis of Hebrew and Greek worldviews, the development of Jewish beliefs in life after death, the encyclopedic nature of wisdom, and personified Wisdom as God’s agent in creation.</text:p>
      <text:p text:style-name="P11"><text:span text:style-name="T41">O</text:span><text:span text:style-name="T18">f course, we do not care what Jews think of life after death </text:span><text:span text:style-name="T62">since they do not have any</text:span><text:span text:style-name="T18">, and at the time of Christ the J</text:span><text:span text:style-name="T62">udaean</text:span><text:span text:style-name="T18">s themselves were clearly divided on the subject, while at the same time </text:span><text:span text:style-name="T62">many of them, because they were certainly not of Israel, </text:span><text:span text:style-name="T18">had also denied the Resurrection of Christ. However the Old Testament is not Jewish, </text:span><text:span text:style-name="T62">neither was Jesus, </text:span><text:span text:style-name="T18">and neither is the Wisdom of Solomon. </text:span></text:p>
      <text:p text:style-name="P22"><text:span text:style-name="T18">The authenticity of the first epistle of Clement, </text:span><text:span text:style-name="T68">the late first century bishop</text:span><text:span text:style-name="T18"> </text:span><text:span text:style-name="T68">of Rome</text:span><text:span text:style-name="T18">, </text:span><text:span text:style-name="T68">which was </text:span><text:span text:style-name="T18">a letter written to the Corinthians, is not challenged and it is generally believed to have been composed as early as 70 AD, although some argue for a later date, even </text:span><text:span text:style-name="T68">as late as</text:span><text:span text:style-name="T18"> 140 AD. </text:span><text:span text:style-name="T68">A consensus dates it to around 96 AD, and while it does not contain Clement’s name, it has traditionally </text:span><text:span text:style-name="T82">always </text:span><text:span text:style-name="T68">been attributed to him. In the 27th chapter of the epistle we read: “</text:span><text:span text:style-name="T18">By the word of His might He established all things, and by His word He can overthrow them. </text:span><text:span text:style-name="q"><text:span text:style-name="T18">Who shall say unto Him, What have you done? Or, Who shall resist the power of His strength?” </text:span></text:span><text:span text:style-name="q"><text:span text:style-name="T68">These last two clauses are rightly esteemed by scholars to have been a quotation from Wisdom 12:12, in a passage where the author of 1 Clement made several other quotations from Scripture. While the epistle does not mention Wisdom specifically, the near-exact copy of two entire clauses certainly shows that Wisdom is the most likely source of the quote. </text:span></text:span><text:span text:style-name="q"><text:span text:style-name="T73">In chapter 3 of his epistle there is another apparent quote from Wisdom chapter 2, a short phrase of four words. </text:span></text:span></text:p>
      <text:p text:style-name="P19"><text:bookmark text:name="obo-9780195393361-0129-div1-0002"/><text:span text:style-name="T41">O</text:span><text:span text:style-name="T42">f the other early so-called Church Fathers, </text:span><text:span text:style-name="T18">Clement of Alexandria, Tertullian and Cyprian </text:span><text:span text:style-name="T42">all </text:span><text:span text:style-name="T44">accepted the attribution of</text:span><text:span text:style-name="T18"> </text:span><text:span text:style-name="T42">Wisdom </text:span><text:span text:style-name="T18">to Solomon, </text:span><text:span text:style-name="T44">and the work was </text:span><text:span text:style-name="T62">also </text:span><text:span text:style-name="T44">named by that title in the </text:span><text:span text:style-name="T94">Didache</text:span><text:span text:style-name="T44">, or </text:span><text:span text:style-name="T107">The Teaching of the Twelve Apostles,</text:span><text:span text:style-name="T44"> </text:span><text:span text:style-name="T42">while Origen was skeptical about the attribution. </text:span><text:span text:style-name="T86">The Didache, along with Clement of Rome, are considered the earliest Christian writings outside of the New Testament. </text:span><text:span text:style-name="T72">Melito</text:span><text:span text:style-name="T62">, </text:span><text:span text:style-name="T72">a</text:span><text:span text:style-name="T62"> bishop of </text:span><text:span text:style-name="T72">Sardis</text:span><text:span text:style-name="T62"> in the middle of the </text:span><text:span text:style-name="T72">2n</text:span><text:span text:style-name="T62">d century, had a canon which was preserved in the writings of Eusebius, and it included the Wisdom of Solomon, </text:span><text:span text:style-name="T72">where it was positioned between the Proverbs and Ecclesiastes – where we believe it certainly belongs</text:span><text:span text:style-name="T62">. </text:span><text:span text:style-name="T43">We will not make citations from those </text:span><text:span text:style-name="T82">writers </text:span><text:span text:style-name="T43">who accepted Wisdom as having belonged to Solomon, but here we will cite the passages where Origen mentions the work, </text:span><text:span text:style-name="T44">which reflect his skepticism</text:span><text:span text:style-name="T43">. </text:span></text:p>
      <text:p text:style-name="P20"><text:span text:style-name="T69">Now, before we move on to Origen, </text:span><text:span text:style-name="T63">we will </text:span><text:span text:style-name="T69">first </text:span><text:span text:style-name="T63">cite another contemporary source supporting what we have said here, which is </text:span><text:a xlink:type="simple" xlink:href="https://books.google.com/books?id=Vhq5AwAAQBAJ&amp;pg=PT72&amp;lpg=PT72&amp;dq=Justin+Martyr+%22Wisdom+of+Solomon%22&amp;source=bl&amp;ots=RiiB936ANH&amp;sig=ACfU3U3-i7rwCLrsM92Q-7eCoYPFMG83Zw&amp;hl=en&amp;sa=X&amp;ved=2ahUKEwi0xJeEvNnpAhVSIKwKHSnYBrsQ6AEwAHoECBEQAQ#v=onepage&amp;q=Justin%20Martyr%20%22Wisdom%20of%20Solomon%22&amp;f=false" office:target-frame-name="_blank" xlink:show="new" text:style-name="Internet_20_link" text:visited-style-name="Visited_20_Internet_20_Link"><text:span text:style-name="T180">An Introduction to Wisdom and Poetry of the Old Testament</text:span></text:a> <text:span text:style-name="T208">b</text:span>y Donald K. <text:soft-page-break/>Berry, <text:span text:style-name="T208">published in 1995. I have not read the entire book and cannot speak for it, except to say that Berry’s comments on the early Christian view of the Wisdom of Solomon are indeed accurate, even if we also disagree with some of his conclusions. The edition of this book at </text:span><text:a xlink:type="simple" xlink:href="https://books.google.com/books?id=Vhq5AwAAQBAJ&amp;printsec=frontcover" office:target-frame-name="_blank" xlink:show="new" text:style-name="Internet_20_link" text:visited-style-name="Visited_20_Internet_20_Link"><text:span text:style-name="T208">Google Books</text:span></text:a><text:span text:style-name="T208"> has no page numbers, but this was found in Chapter 3 of Part 1 of the book under the subtitle </text:span><text:span text:style-name="T183">Wisdom in Patristic Literature</text:span><text:span text:style-name="T208">:</text:span></text:p>
      <text:p text:style-name="P61"><text:span text:style-name="T18">The </text:span><text:span text:style-name="T102">Doctrina Apostolorum</text:span><text:span text:style-name="T18">, the Didache, Barnabas, and 1 Clement quote and allude to the Wisdom of Solomon more than any other wisdom book. The Greek concept of wisdom contained in the </text:span><text:span text:style-name="T64">W</text:span><text:span text:style-name="T18">isdom of Solomon may contribute to its popularity. The equation of Torah and wisdom in the Wisdom of Solomon exercised appeal as well. The fathers understood moral discipline as the epitome of Hebrew wisdom. This preference for the Wisdom of Solomon dissipated after the first century. Select passages from 1 Clement reveal interests in wisdom related to canonical wisdom. The prayer begun in 1 Clement 59:1-60:4 connects God's wisdom in creation to the moral wisdom of believers. God's own beneficence in creating a good world acts as incentive for Christians to live with kindness. In previous chapters the book of 1 Clement offered quotations from Job and Proverbs to encourage moral conduct. </text:span></text:p>
      <text:p text:style-name="P24"><text:span text:style-name="T86">W</text:span><text:span text:style-name="T18">here Berry said “</text:span><text:span text:style-name="T63">This preference for the Wisdom of Solomon dissipated after the first century</text:span><text:span text:style-name="T18">”, it becomes apparent that modern academics believe the earliest Christians to have been fools, that they would suddenly accept a work written and foisted upon them by an Alexandrian Jew of the first century with all the authority of Scripture. In reality, the Christian scholars and bishops of the first century were not fools, and at the same time valued the Wisdom of Solomon as a canonical work. Modern academics are the fools, </text:span><text:span text:style-name="T87">fools for the Jews who despise the Wisdom of Solomon</text:span><text:span text:style-name="T18">. </text:span></text:p>
      <text:p text:style-name="P21"><text:span text:style-name="T86">But w</text:span><text:span text:style-name="T18">e must disagree with Berry’s statement that the Wisdom of Solomon represents a “</text:span><text:span text:style-name="T63">Greek concept of wisdom</text:span><text:span text:style-name="T18">”, as the Greek philosophers were humanists and Wisdom speaks only of the Wisdom of God found in His Word in the </text:span><text:span text:style-name="T83">Holy </text:span><text:span text:style-name="T18">Scriptures. Seemingly to us, </text:span><text:span text:style-name="T83">Berry</text:span><text:span text:style-name="T18"> contradicts himself where he next mentions the “</text:span><text:span text:style-name="T63">equation of Torah and wisdom in the Wisdom of Solomon</text:span><text:span text:style-name="T18">”. But that is not why we made the citation, where we only endeavored to find further support for what we have already said about early Christian opinions of the book. So now we shall discuss the skepticism of Origen, who lived and wrote in Alexandria in the 3rd century, around the same time as Tertullian and Cyprian. </text:span></text:p>
      <text:p text:style-name="P35"><text:span text:style-name="T33">Origen, in Book 1, Chapter 2 of his </text:span><text:span text:style-name="T119">Origen de Principiis</text:span><text:span text:style-name="T33">, </text:span>citing Wisdom, 7:25, <text:span text:style-name="T201">wrote</text:span> “Now, we find in the treatise called the Wisdom of Solomon the following description of the wisdom of God: ‘For she is the breath of the power of God, and the purest efflux of the glory of the Almighty.’” <text:span text:style-name="T33">Origen</text:span><text:span text:style-name="T201"> </text:span>cited Wisdom <text:span text:style-name="T201">again</text:span> later in that same chapter, and also in Book 2, Chapter 3 of the same work, where he wrote “Having discussed these points regarding the nature of the world to the best of our ability, it does not seem out of place to inquire what is the meaning of the term <text:span text:style-name="T180">world</text:span>, which in holy Scripture is shown frequently to have different significations. For what we call in Latin mundus, is termed in Greek κόσμος, and κόσμος signifies not only a world, but also an ornament. Finally, in Isaiah <text:span text:style-name="T209">[speaking of the Greek copies of Isaiah]</text:span>, where the language of reproof is directed to the chief daughters of Sion, and where he says, ‘Instead of an ornament of a golden head, thou wilt have baldness on account of thy works,’ he employs the same term to denote <text:span text:style-name="T180">ornament</text:span> as to denote the <text:span text:style-name="T180">world</text:span>, viz., κόσμος. For the plan of the world is said to be contained in the clothing of the high priest, as we find in the Wisdom of Solomon, where he says, ‘For in the long garment was the whole world.’” <text:span text:style-name="T201">This shows that even Origen struggled with defining the Biblical concept of </text:span><text:span text:style-name="T182">world</text:span><text:span text:style-name="T201">, and we cited that same passage of Wisdom when we explained that concept </text:span><text:a xlink:type="simple" xlink:href="https://christogenea.org/podcasts/gospel-john-part-9-world-salvation" office:target-frame-name="_blank" xlink:show="new" text:style-name="Internet_20_link" text:visited-style-name="Visited_20_Internet_20_Link"><text:span text:style-name="T201">as we addressed John 3:16</text:span></text:a><text:span text:style-name="T201">.</text:span> <text:span text:style-name="T210">Origen seems to have accepted the passage in Wisdom even if he did not realize its implications.</text:span></text:p>
      <text:p text:style-name="P36">Later, in Book <text:span text:style-name="T202">4 </text:span>of <text:span text:style-name="T119">de Principiis,</text:span> Origen <text:span text:style-name="T201">admitted that</text:span> the <text:span text:style-name="T201">canonical status</text:span> of Wisdom <text:span text:style-name="T201">was questioned by others </text:span>where he wrote "And if this word ‘matter’ should happen to occur in any other passage, it <text:soft-page-break/>will never be found, in my opinion, to have the signification of which we are now in quest, unless perhaps in the book which is called the Wisdom of Solomon, a work which is certainly not esteemed authoritative by all. In that book, however, we find written as follows: ‘For thy almighty hand, that made the world out of shapeless matter, wanted not means to send among them a multitude of bears and fierce lions.’” <text:span text:style-name="T203">He was citing Wisdom 11:17, and even though he is hesitant, all of his citations together showed that he at least accepted the work as being authoritative. <text:s/>This statement by Origen also proves something else which we have often contended at Christogenea, that the early so-called Church Fathers sought ways to define words which would fit their doctrines, “the signification of which we are now in quest”, rather than understanding them by what they meant when they were originally spoken, in the historical context of Scripture. </text:span></text:p>
      <text:p text:style-name="P25">But <text:span text:style-name="T210">aside from Origen’s skepticism, </text:span>the critics of the Wisdom of Solomon find other reasons to reject its claimed authorship, and one of those is the supposed knowledge of Greek philosophy, rhetoric and language <text:span text:style-name="T210">of its writer, or perhaps, its </text:span><text:span text:style-name="T223">translator, although </text:span><text:span text:style-name="T224">while they deny it had a translator </text:span><text:span text:style-name="T223">they </text:span>do admit the occurrence of Hebraisms in the text. Making these assessments, they find reasons to reject the notion that the work may have been translated from Hebrew into Greek by someone who was <text:span text:style-name="T220">actually </text:span>learned <text:span text:style-name="T210">in those things</text:span>. <text:span text:style-name="T210">They also do not even acknowledge that philosophical knowledge, devices of rhetoric and eloquence of prose existed among the Hebrews long before Greeks even began writing. </text:span>Th<text:span text:style-name="T210">ere seems to be among certain academics a </text:span>steadfast refusal to see that Greek philosophy and rhetoric did not originate exclusively with Greeks, but was actually preceded by that of the Hebrews <text:span text:style-name="T211">even if it is not always fully developed in the Old Testament</text:span>. </text:p>
      <text:p text:style-name="P37"><text:span text:style-name="T19">Philolog</text:span><text:span text:style-name="T65">ists</text:span><text:span text:style-name="T19">, </text:span><text:span text:style-name="T65">g</text:span><text:span text:style-name="T19">rammarians and other students of </text:span><text:span text:style-name="T22">ancient </text:span><text:span text:style-name="T19">literature love to identify, or learn to identify, certain grammatical </text:span><text:span text:style-name="T65">or rhetorical </text:span><text:span text:style-name="T19">phenomena, </text:span><text:span text:style-name="T21">or constructs, </text:span><text:span text:style-name="T65">many of which are far beyond the rudimentary elements of grammar, </text:span><text:span text:style-name="T21">and then argue over whether or not particular passages in </text:span><text:span text:style-name="T22">ancient </text:span><text:span text:style-name="T21">literature have the qualities necessary to be considered as example</text:span><text:span text:style-name="T45">s</text:span><text:span text:style-name="T21"> of </text:span><text:span text:style-name="T22">a particular</text:span><text:span text:style-name="T21"> construct. Among these are the </text:span><text:span text:style-name="T19">s</text:span><text:span text:style-name="T18">orites </text:span><text:span text:style-name="T21">(pronounced sort of like soar-eye-tees) and</text:span><text:span text:style-name="T18"> the pseudosorites. </text:span><text:span text:style-name="T22">The word sorites comes to us through Latin from the Greek word </text:span><text:span text:style-name="T157">σωρός</text:span><text:span text:style-name="T152">, or </text:span><text:span text:style-name="T150">heap</text:span><text:span text:style-name="T152">. </text:span><text:span text:style-name="T153">The pseudosorites is much more obscure, and in my opinion, often ambi</text:span><text:span text:style-name="T154">g</text:span><text:span text:style-name="T153">uous, </text:span><text:span text:style-name="T155">while the </text:span><text:span text:style-name="T137">sorites </text:span><text:span text:style-name="T138">is much more recognizable</text:span><text:span text:style-name="T153">. One professor in Biblical studies, Richard Patterson, wrote a paper attempting to more clearly identify and define the construct titled </text:span><text:a xlink:type="simple" xlink:href="https://www.etsjets.org/files/JETS-PDFs/53/53-1/JETS_53-1_019-036_Patterson.pdf" office:target-frame-name="_blank" xlink:show="new" text:style-name="Internet_20_link" text:visited-style-name="Visited_20_Internet_20_Link"><text:span text:style-name="T151">An Overlooked Scriptural Paradox: The Pseudosorites</text:span></text:a><text:span text:style-name="T153">. </text:span><text:span text:style-name="T154">I was not entirely impressed with </text:span><text:span text:style-name="T156">the</text:span><text:span text:style-name="T154"> </text:span><text:span text:style-name="T156">endeavor</text:span><text:span text:style-name="T154">. </text:span><text:span text:style-name="T153"><text:s/></text:span></text:p>
      <text:p text:style-name="P38"><text:span text:style-name="T22">One source, </text:span><text:a xlink:type="simple" xlink:href="https://en.wiktionary.org/wiki/sorites" office:target-frame-name="_blank" xlink:show="new" text:style-name="Internet_20_link" text:visited-style-name="Visited_20_Internet_20_Link">wiktionary.org</text:a><text:span text:style-name="T22">, defines sorites as “</text:span><text:span text:style-name="T3">A series of propositions whereby each conclusion is taken as the subject of the next.</text:span><text:span text:style-name="T22">” That is perhaps an oversimplification, a</text:span><text:span text:style-name="T66">nd</text:span><text:span text:style-name="T22"> </text:span><text:a xlink:type="simple" xlink:href="https://www.merriam-webster.com/dictionary/sorites" office:target-frame-name="_blank" xlink:show="new" text:style-name="Internet_20_link" text:visited-style-name="Visited_20_Internet_20_Link">Merriam-Webster</text:a><text:span text:style-name="T22"> defines it </text:span><text:span text:style-name="T66">more technically, </text:span><text:span text:style-name="T22">as “an argument consisting of propositions so arranged that the predicate of any one forms the subject of the next and the conclusion unites the subject of the first proposition with the predicate of the last”. </text:span><text:span text:style-name="T45">A predicate is “part of a sentence or clause containing a verb and stating something about the subject” </text:span><text:span text:style-name="T66">[i.e. the ball </text:span><text:span text:style-name="T120">is red</text:span><text:span text:style-name="T66">]</text:span><text:span text:style-name="T45">. </text:span></text:p>
      <text:p text:style-name="P39"><text:a xlink:type="simple" xlink:href="https://books.googleusercontent.com/books/content?req=AKW5QadgV7GjaFqF2BW0o0dARyK7YOimTscpYnRh47iq1Mr2vOGdJIXLh3QuWDNxxdLtWYAR7v02fAXwSWpnl4oH3TZDLRS8KV7YUSGnTO6CNl2uKV0d7Mf8Wl6ypj29BvYmZHGw9V_vy_9kY3FR3pmy9v_JO8zNsQSlB6DCjjoaHNOab-Sr_NqX6wnWiUM2TsOLCTEk0uErgHsxD1qINFw8fmo707ysawaJGMcc1EbAWdUtLb7FfbDmockHtU0e9i-on6VoQgZF-Uo5CPk3fiBPEn9UbUn7Nw" office:target-frame-name="_blank" xlink:show="new" text:style-name="Internet_20_link" text:visited-style-name="Visited_20_Internet_20_Link">The Cambridge Bible for Schools and Colleges</text:a><text:span text:style-name="T108"> </text:span><text:span text:style-name="T23">states in a footnote where it presents chapter 6 of the Wisdom of Solomon that “The nearest approach to </text:span><text:span text:style-name="Emphasis"><text:span text:style-name="T23">Sorites</text:span></text:span><text:span text:style-name="T23"> in the </text:span><text:span text:style-name="Emphasis"><text:span text:style-name="T23">Bible</text:span></text:span><text:span text:style-name="T23"> seems to be Hos. ii. 21-23 ; Rom. iv. 3-5, x. 13-15 ; 2 Pet. i. 5-7”</text:span><text:span text:style-name="T28"> </text:span><text:span text:style-name="T30">Joel chapter 1, verses 3 and 4, are also referenced as examples of the sorites [i.e. </text:span><text:a xlink:type="simple" xlink:href="https://books.google.com/books?id=tyvE1cwgqA0C&amp;pg=PA170&amp;lpg=PA170&amp;dq=sorites+bible&amp;source=bl&amp;ots=Xjf9_fX144&amp;sig=ACfU3U2Vlt4a8A2dgvn04GD6dKfIt1X2ew&amp;hl=en&amp;sa=X&amp;ved=2ahUKEwiblvyM3NbpAhUEaq0KHW6AAlAQ6AEwCnoECBQQAQ#v=onepage&amp;q=sorites%20bible&amp;f=false" office:target-frame-name="_blank" xlink:show="new" text:style-name="Internet_20_link" text:visited-style-name="Visited_20_Internet_20_Link"><text:span text:style-name="T23">Directions in Biblical Hebrew Poetry</text:span></text:a><text:span text:style-name="T104"> </text:span><text:span text:style-name="T45">b</text:span><text:span text:style-name="T23">y Elaine R. Folli</text:span><text:span text:style-name="T30">].</text:span><text:span text:style-name="T23"> </text:span><text:span text:style-name="T67">Here we see a reference to Hosea, where one example of a sorites is found. Additionally, </text:span><text:span text:style-name="T28">Patterson </text:span><text:span text:style-name="T67">had </text:span><text:span text:style-name="T28">stated in his article in reference to the pseudosorites that in “</text:span><text:span text:style-name="T89">the unique case of Hosea… this rhetorical device is especially pronounced.</text:span><text:span text:style-name="T28">”</text:span></text:p>
      <text:p text:style-name="P1">The <text:span text:style-name="T204">Greek philosopher Aristotle made frequent use of the sorites, and while the construct</text:span> may be <text:span text:style-name="T212">used frequently</text:span> in the writings of Aristotle, <text:span text:style-name="T204">it is apparent that he</text:span> certainly did not invent the <text:span text:style-name="T204">device</text:span>. Not only is there a similar construct found, as identified by Biblical scholars, in Hosea chapter 2, but also in <text:soft-page-break/>Homer’s <text:a xlink:type="simple" xlink:href="http://www.perseus.tufts.edu/hopper/text?doc=Perseus%3Atext%3A1999.01.0134%3Abook%3D2" office:target-frame-name="_blank" xlink:show="new" text:style-name="Internet_20_link" text:visited-style-name="Visited_20_Internet_20_Link">Iliad, Book 2</text:a>, just after line 100 where a description of the secession of Agamemnon to his position of lordship over Argos and the isles of the sea is described <text:span text:style-name="T212">using a sorites</text:span>. </text:p>
      <text:p text:style-name="P40">There is a significant form of the sorites in Wisdom chapter 6 where we read: “17 For the very true beginning of her is the desire of discipline; and the care of discipline is love; 18 And love is the keeping of her laws; and the giving heed unto her laws is the assurance of incorruption; 19 And incorruption maketh us near unto God: <text:s/>20 Therefore the desire of wisdom bringeth to a kingdom.” </text:p>
      <text:p text:style-name="P41">But because the sorites is associated with Aristotle and Greek philosophy, and since it became more developed in that literature than those examples which are found in the Scriptures that are universally accepted as being canonical, then where it appears in the Wisdom of Solomon it is claimed that the device was taken from Greek philosophical writings. So that <text:span text:style-name="T213">is one premise upon which</text:span> it is argued that the Wisdom of Solomon must have had a late authorship. <text:span text:style-name="T213">But we would contend that neither Hosea nor Homer had invented the sorites.</text:span></text:p>
      <text:p text:style-name="P5"><text:span text:style-name="T213">Since there are clear examples of the sorites in canonical Scripture predating even Homer, regardless of how crude one thinks they may appear compared to the more complex, sophisticated rhetoric of the philosophers, and since the sorites predates Aristotle even in Greek writings, the argument against the ancient authorship of the Wisdom of Solomon on that basis is also vain. </text:span></text:p>
      <text:p text:style-name="P6"><text:span text:style-name="T205">Aside from what is generally perceived as Greek grammar and rhetoric, further arguments against early authorship of the Wisdom of Solomon are premised on its similarities with other Hebrew Scriptures that were translated into Greek, but they will also be exposed as nonsense. Dating the Wisdom of Solomon, the </text:span><text:a xlink:type="simple" xlink:href="https://books.googleusercontent.com/books/content?req=AKW5QadgV7GjaFqF2BW0o0dARyK7YOimTscpYnRh47iq1Mr2vOGdJIXLh3QuWDNxxdLtWYAR7v02fAXwSWpnl4oH3TZDLRS8KV7YUSGnTO6CNl2uKV0d7Mf8Wl6ypj29BvYmZHGw9V_vy_9kY3FR3pmy9v_JO8zNsQSlB6DCjjoaHNOab-Sr_NqX6wnWiUM2TsOLCTEk0uErgHsxD1qINFw8fmo707ysawaJGMcc1EbAWdUtLb7FfbDmockHtU0e9i-on6VoQgZF-Uo5CPk3fiBPEn9UbUn7Nw" office:target-frame-name="_blank" xlink:show="new" text:style-name="Internet_20_link" text:visited-style-name="Visited_20_Internet_20_Link"><text:span text:style-name="T181">Cambridge Bible for Schools and Colleges</text:span></text:a><text:span text:style-name="T198">, which was published in 1909, had stated the following in its Introduction:</text:span></text:p>
      <text:p text:style-name="P8"><text:span text:style-name="T143">As will be seen below, the Solomonic date for the Book of Wisdom is impossible. Some writers have placed it as early as the end of the 3rd cent. B.C., others as late as the middle of the </text:span><text:span text:style-name="T144">1</text:span><text:span text:style-name="T143">st cent. A.D. </text:span></text:p>
      <text:p text:style-name="P8"><text:span text:style-name="T143">Wisdom could not have been written before the beginning of the 2nd cent. B.C. This is proved by its relation to the Greek version of the prophets and hagiographa </text:span><text:span text:style-name="T145">[a name for other “holy writings”, such as the Psalms and Job]</text:span><text:span text:style-name="T143">. Undoubted use is made of the Greek version of Isaiah (ii. 12, cp. Is. iii. 10; xv. 10, cp. Is. </text:span><text:span text:style-name="T144">x</text:span><text:span text:style-name="T143">liv. 20), the author quoting from the Greek where it differs from the Hebrew; and of Job (xii. 12, cp. Job ix. 12, 19): accordingly Wisdom was written after these books were translated.</text:span> </text:p>
      <text:p text:style-name="P2"><text:span text:style-name="T205">Now we shall make c</text:span>omparisons of the Wisdom of Solomon with Isaiah and Job, by which the <text:span text:style-name="T181">Cambridge Bible for Schools and Colleges</text:span><text:span text:style-name="T186"> </text:span><text:span text:style-name="T185">argued that it must have been written </text:span><text:span text:style-name="T187">some time later </text:span><text:span text:style-name="T185">than the Septuagint versions of these other books were translated. </text:span><text:span text:style-name="T189">When we do this, we shall see that their arguments are specious: they have no merit whatsoever. </text:span><text:span text:style-name="T187">So here </text:span><text:span text:style-name="T185">we </text:span><text:span text:style-name="T187">shall</text:span><text:span text:style-name="T185"> reproduce these passages, and </text:span><text:span text:style-name="T189">i</text:span><text:span text:style-name="T185">nclude Brenton’s English </text:span><text:span text:style-name="T189">translation </text:span><text:span text:style-name="T185">although we do not always agree with his translations.</text:span></text:p>
      <text:p text:style-name="P2"><text:span text:style-name="T188">So for the first example </text:span><text:span text:style-name="T189">cited </text:span><text:span text:style-name="T190">by</text:span><text:span text:style-name="T189"> the Cambridge Bible </text:span><text:span text:style-name="T191">claims that Wisdom 2:12 quotes from Isaiah chapter 3</text:span><text:span text:style-name="T185">:</text:span></text:p>
      <text:p text:style-name="Text_20_body"><text:span text:style-name="T16">Wisdom 2:12</text:span><text:span text:style-name="T1"> Therefore let us lie in wait for </text:span><text:span text:style-name="T140">the righteous; because he is not for our turn</text:span><text:span text:style-name="T1">, and he is clean contrary to our doings: he upbraideth us with our offending the law, and objecteth to our infamy the transgressings of our education.</text:span></text:p>
      <text:p text:style-name="Text_20_body"><text:span text:style-name="T16">Wisdom 2:12</text:span><text:span text:style-name="T158"> ἐνεδρεύσωμεν </text:span><text:span text:style-name="T161">τὸν δίκαιον ὅτι δύσχρηστος ἡμῖν ἐστιν</text:span><text:span text:style-name="T158"> καὶ ἐναντιοῦται τοῖς ἔργοις ἡμῶν καὶ ὀνειδίζει ἡμῖν ἁμαρτήματα νόμου καὶ ἐπιφημίζει ἡμῖν ἁμαρτήματα παιδείας ἡμῶν</text:span></text:p>
      <text:p text:style-name="P3"><text:soft-page-break/>Where Brenton <text:span text:style-name="T199">has “</text:span><text:span text:style-name="T5">because he is not for our turn</text:span><text:span text:style-name="T199">” he followed the King James Apocrypha. In my opinion, as I have read much of the Greek but have not quite studied it fully, Brenton had done this frequently in his translations of the apocryphal books of the Septuagint, where he followed the King James Version rather than translating the Greek. Here Brenton would have done better to write “</text:span><text:span text:style-name="T5">for he is burdensome to us</text:span><text:span text:style-name="T199">”, as he translated the same phrase much better in Isaiah 3:10:</text:span></text:p>
      <text:p text:style-name="Text_20_body"><text:span text:style-name="T16">Isaiah 3:10</text:span><text:span text:style-name="T1"> Woe to their soul, for they have devised an evil counsel against themselves, saying against themselves, Let us bind </text:span><text:span text:style-name="T140">the just, for he is burdensome to us</text:span><text:span text:style-name="T1">: therefore shall they eat the fruits of their works.</text:span></text:p>
      <text:p text:style-name="Text_20_body"><text:span text:style-name="T16">Isaiah 3:10</text:span><text:span text:style-name="T158"> εἰπόντες δήσωμεν </text:span><text:span text:style-name="T161">τὸν δίκαιον ὅτι δύσχρηστος ἡμῖν ἐστιν</text:span><text:span text:style-name="T158"> τοίνυν τὰ γενήματα τῶν ἔργων αὐτῶν φάγονται</text:span></text:p>
      <text:p text:style-name="P42"><text:span text:style-name="T1">So the editors of the </text:span><text:span text:style-name="T96">Cambridge Bible </text:span><text:span text:style-name="T121">claim</text:span><text:span text:style-name="T125">ed</text:span><text:span text:style-name="T121"> that this six word phrase, </text:span><text:span text:style-name="T162">τὸν δίκαιον ὅτι δύσχρηστος ἡμῖν ἐστιν </text:span><text:span text:style-name="T163">which is</text:span><text:span text:style-name="T121"> found in the Wisdom of Solomon is a quote from Isaiah, and </text:span><text:span text:style-name="T123">they </text:span><text:span text:style-name="T121">use that as </text:span><text:span text:style-name="T125">a </text:span><text:span text:style-name="T121">proof of their claim that Wisdom was not written until after the Septuagint was translated. </text:span><text:span text:style-name="T125">So the author of Wisdom needed to say “for he is burdensome to us” in Greek, and to do so he </text:span><text:span text:style-name="T126">found it necessary</text:span><text:span text:style-name="T125"> to consult a translation of Isaiah in order to construct an ordinary Greek phrase? </text:span><text:span text:style-name="T129">And at the same time they claim he was knowledgeable in Greek language and philosophy!</text:span><text:span text:style-name="T128"> </text:span><text:span text:style-name="T125">Should we believe anything so ridiculous? And this passes for university level scholarship in 1909? We should not wonder why the world is crumbling under our feet in 2020, as this argument is repeated blindly by many academics today! </text:span></text:p>
      <text:p text:style-name="P43"><text:span text:style-name="T125">This was their first of a small handful of examples, and if they had anything better they would have placed that first. </text:span><text:span text:style-name="T126">If the author of Wisdom had to consult the Greek copies of Isaiah to construct a simple phrase, there would very likely have been hundreds of passages in Wisdom borrowed from Isaiah or other Greek books of Scripture, </text:span><text:span text:style-name="T130">and not an entire body of original writing</text:span><text:span text:style-name="T126">. </text:span></text:p>
      <text:p text:style-name="P43"><text:span text:style-name="T122">The other evidence </text:span><text:span text:style-name="T126">which </text:span><text:span text:style-name="T122">they offer is even more precarious. </text:span><text:span text:style-name="T125">B</text:span><text:span text:style-name="T123">ut if a phrase of </text:span><text:span text:style-name="T125">just </text:span><text:span text:style-name="T123">six words </text:span><text:span text:style-name="T125">qualifies a</text:span><text:span text:style-name="T123">s a quote, as they assert, </text:span><text:span text:style-name="T125">when it really states nothing of doctrinal </text:span><text:span text:style-name="T126">or prophetic</text:span><text:span text:style-name="T125"> significance, then </text:span><text:span text:style-name="T126">all the literature of classical antiquity can be called into question in that same manner</text:span><text:span text:style-name="T124">. </text:span><text:span text:style-name="T126">If I </text:span><text:span text:style-name="T127">can </text:span><text:span text:style-name="T126">find </text:span><text:span text:style-name="T127">one short and insignificant phrase from Genesis constructed similarly to a phrase found in the writings of Plato or Homer, then I can claim that Plato or Homer invented Moses and wrote the Torah. <text:s text:c="2"/></text:span><text:span text:style-name="T126"><text:s/></text:span><text:span text:style-name="T124"><text:s text:c="2"/></text:span></text:p>
      <text:p text:style-name="P26">Now to move on to the next example <text:span text:style-name="T214">cited by the </text:span><text:span text:style-name="T184">Cambridge Bible</text:span><text:span text:style-name="T214">, where it is claimed that Wisdom 15:10 quotes from Isaiah chapter 44</text:span>: </text:p>
      <text:p text:style-name="Text_20_body"><text:span text:style-name="T16">Wisdom 15:10</text:span><text:span text:style-name="T1"> His </text:span><text:span text:style-name="T140">heart is ashes</text:span><text:span text:style-name="T1">, his hope is more vile than earth, and his life of less value than clay:</text:span></text:p>
      <text:p text:style-name="Text_20_body"><text:span text:style-name="T16">Wisdom 15:10</text:span><text:span text:style-name="T158"> </text:span><text:span text:style-name="T161">σποδὸς ἡ καρδία</text:span><text:span text:style-name="T158"> αὐτοῦ καὶ γῆς εὐτελεστέρα ἡ ἐλπὶς αὐτοῦ πηλοῦ τε ἀτιμότερος ὁ βίος αὐτοῦ</text:span></text:p>
      <text:p text:style-name="Text_20_body"><text:span text:style-name="T17">Isaiah 44:20</text:span><text:span text:style-name="T1"> </text:span><text:span text:style-name="T18">Know thou that their </text:span><text:span text:style-name="T141">heart is ashes</text:span><text:span text:style-name="T18">, and they err, and no one is able to deliver his soul: see, ye will not say, </text:span><text:span text:style-name="T115">There is a </text:span><text:span text:style-name="T18">lie in my right hand.</text:span></text:p>
      <text:p text:style-name="Text_20_body"><text:span text:style-name="T16">Isaiah 44:20</text:span><text:span text:style-name="T158"> γνῶτε ὅτι </text:span><text:span text:style-name="T161">σποδὸς ἡ καρδία</text:span><text:span text:style-name="T158"> αὐτῶν καὶ πλανῶνται καὶ οὐδεὶς δύναται ἐξελέσθαι τὴν ψυχὴν αὐτοῦ ἴδετε οὐκ ἐρεῖτε ὅτι ψεῦδος ἐν τῇ δεξιᾷ μου</text:span></text:p>
      <text:p text:style-name="P44"><text:span text:style-name="T159">Here there is a mere three word similarity in the phrase </text:span><text:span text:style-name="T168">σποδὸς ἡ καρδία, which is literally “ashes [is] the heart”. </text:span><text:span text:style-name="T167">Forms of the Greek verb</text:span><text:span text:style-name="T172"> εἰμί, which </text:span><text:span text:style-name="T173">mean</text:span><text:span text:style-name="T172">s </text:span><text:span text:style-name="T176">to be</text:span><text:span text:style-name="T172">, are often implied </text:span><text:span text:style-name="T174">but</text:span><text:span text:style-name="T172"> the word must be added in English.</text:span><text:span text:style-name="T175"> </text:span><text:span text:style-name="T168">The phrase in Isaiah differs from the Masoretic Hebrew </text:span><text:span text:style-name="T165">as well as </text:span><text:span text:style-name="T169">the </text:span><text:span text:style-name="T165">common translations of the Dead Sea Scrolls, which seem to properly say “he tends ashes”, however that alone does not prove that the three words in Wisdom 15:10 are a quote of the divergent Septuagint reading of Isaiah 44:20. If at least most of Isaiah 44:20 were found in Wisdom, the argument may have merit, </text:span><text:span text:style-name="T166">but </text:span><text:soft-page-break/><text:span text:style-name="T166">merely because Solomon </text:span><text:span text:style-name="T169">had </text:span><text:span text:style-name="T166">used a similar phrase does not make it a quote</text:span><text:span text:style-name="T165">. </text:span><text:span text:style-name="T169">The context in which the phrase is used in Wisdom differs significantly from the context in which it appears in Isaiah, and it cannot possibly be perceived to be a quote. </text:span><text:span text:style-name="T166">Perhaps the tra</text:span><text:span text:style-name="T169">ns</text:span><text:span text:style-name="T166">lators of Isaiah </text:span><text:span text:style-name="T169">liked the phrase as it appears in Wisdom, so they </text:span><text:span text:style-name="T166">copied it from Solomon! Of course that is also absurd, but it is just as logical as their argument </text:span><text:span text:style-name="T171">is </text:span><text:span text:style-name="T166">that Solomon quoted Isaiah.</text:span><text:span text:style-name="T165"> </text:span></text:p>
      <text:p text:style-name="P7"><text:span text:style-name="T165">N</text:span><text:span text:style-name="T164">ow for their final example, </text:span><text:span text:style-name="T169">where they claim that Wisdom 12:12 quotes from two different passages of Job chapter 9</text:span><text:span text:style-name="T164">:</text:span></text:p>
      <text:p text:style-name="Text_20_body"><text:span text:style-name="T16">Wisdom 12:12</text:span><text:span text:style-name="T1"> For </text:span><text:span text:style-name="T140">who shall say, What hast thou done?</text:span><text:span text:style-name="T1"> or </text:span><text:span text:style-name="T140">who shall withstand</text:span><text:span text:style-name="T1"> thy judgment? or who shall accuse thee for the nations that perish, whom thou made? or who shall come to stand against thee, to be revenged for the unrighteous men?</text:span></text:p>
      <text:p text:style-name="Text_20_body"><text:span text:style-name="T16">Wisdom 12:12</text:span><text:span text:style-name="T158"> </text:span><text:span text:style-name="T161">τίς</text:span><text:span text:style-name="T158"> γὰρ </text:span><text:span text:style-name="T161">ἐρεῖ</text:span><text:span text:style-name="T158"> </text:span><text:span text:style-name="T161">τί ἐποίησας</text:span><text:span text:style-name="T158"> ἢ </text:span><text:span text:style-name="T161">τίς</text:span><text:span text:style-name="T158"> </text:span><text:span text:style-name="T161">ἀντιστήσεται</text:span><text:span text:style-name="T158"> τῷ κρίματί σου τίς δὲ ἐγκαλέσει σοι κατὰ ἐθνῶν ἀπολωλότων ἃ σὺ ἐποίησας ἢ τίς εἰς κατάστασίν σοι ἐλεύσεται ἔκδικος κατὰ ἀδίκων ἀνθρώπων</text:span></text:p>
      <text:p text:style-name="Text_20_body"><text:span text:style-name="T193">Job 9:12</text:span><text:span text:style-name="T192"> If he would take away, who shall turn him back? or </text:span><text:span text:style-name="T197">who shall say</text:span><text:span text:style-name="T192"> to him, </text:span><text:span text:style-name="T197">What hast thou done?</text:span></text:p>
      <text:p text:style-name="Text_20_body"><text:span text:style-name="T16">Job 9:12</text:span><text:span text:style-name="T158"> ἐὰν ἀπαλλάξῃ τίς ἀποστρέψει ἢ </text:span><text:span text:style-name="T161">τίς</text:span><text:span text:style-name="T158"> </text:span><text:span text:style-name="T161">ἐρεῖ</text:span><text:span text:style-name="T158"> αὐτῷ </text:span><text:span text:style-name="T161">τί ἐποίησας</text:span></text:p>
      <text:p text:style-name="Text_20_body"><text:span text:style-name="T193">Job 9:19</text:span><text:span text:style-name="T192"> For indeed he is strong in power: </text:span><text:span text:style-name="T197">who</text:span><text:span text:style-name="T192"> then </text:span><text:span text:style-name="T197">shall resist</text:span><text:span text:style-name="T192"> his judgment?</text:span></text:p>
      <text:p text:style-name="Text_20_body"><text:span text:style-name="T16">Job 9:19</text:span><text:span text:style-name="T158"> ὅτι μὲν γὰρ ἰσχύι κρατεῖ </text:span><text:span text:style-name="T161">τίς</text:span><text:span text:style-name="T158"> οὖν κρίματι αὐτοῦ </text:span><text:span text:style-name="T161">ἀντιστήσεται</text:span></text:p>
      <text:p text:style-name="P45">Here two phrases from Wisdom 12:12 which use common Greek words are similar to phrases in two different verses of Job chapter 9. But sin<text:span text:style-name="T206">c</text:span>e the subject material is different, and since Job is from a slightly earlier period than Solomon, neither does this prove that the Greek <text:span text:style-name="T206">text of </text:span>Wisdom was written after Job was translated into Greek, and these phrases are not necessarily quotes from Job. The portion of this passage from Wisdom which is similar to a portion of Job 9:12 has four words in common but contains two other words which are not common. </text:p>
      <text:p text:style-name="P48"><text:span text:style-name="T215">In fact, in the Septuagint version of 2 Samuel 16:10 we see in English at the end of the verse the sentence “</text:span><text:span text:style-name="T1">Who shall then say, Wherefore hast thou done so?</text:span><text:span text:style-name="T215">” The Greek reads </text:span><text:span text:style-name="T158">τίς ἐρεῖ ὡς τί ἐποίησας οὕτως </text:span><text:span text:style-name="T160">and differs from the phrase in Job 19:12 in the same degree than the phrase in Wisdom 12:12. So does that prove that Job had copied from Samuel, or Samuel from Job? There are many other similar phrases in Scripture, and to accuse the author of Wisdom of copying from Job in this instance is, once again, plainly ridiculous. </text:span></text:p>
      <text:p text:style-name="P46"><text:span text:style-name="T216">Even worse, t</text:span>he phrase <text:span text:style-name="T216">in Wisdom 12:12 </text:span>which is similar to a portion of Job 9:19 consists of only two words, but in Job the two words are not even <text:span text:style-name="T206">together in sequence</text:span>, being separated by three others. <text:span text:style-name="T216">The phrase in question, </text:span><text:span text:style-name="T170">τίς ἀντιστήσεται or “who shall withstand” appears twice in Wisdom and on six other occasions in the Septuagint, including the passage in Job. </text:span>So it is patently ridiculous to even <text:span text:style-name="T221">attempt to </text:span>consider this to be a quote. </text:p>
      <text:p text:style-name="P52">Where we would assert that Clement of Rome had quoted from the Wisdom of Solomon, there are eleven Greek words in question, and <text:span text:style-name="T218">the</text:span> differen<text:span text:style-name="T218">ces</text:span> in Clement’s version <text:span text:style-name="T218">are relatively minor compared to the differences in these passages between Wisdom and Job</text:span>. <text:span text:style-name="T218">Furthermore, t</text:span>he text of 1 Clement 3:4 shares the phrase “death entered the world” with Wisdom 2:24, <text:span text:style-name="T218">and in the same exact context, speaking in relation to envy and lust. But if Wisdom was written by a first century Alexandrian Jew, as some of these critics claim, perhaps the Jew copied from Clement! Either proposition is as absurd as the other. </text:span><text:s/></text:p>
      <text:p text:style-name="P47"><text:soft-page-break/><text:span text:style-name="T206">Yet if there were better examples from the Scriptures, that can prove that the author of Wisdom was merely making quotations from Scriptures which had already been translated into Greek, I am certain that these Cambridge University scholars could have found them. This charge is often repeated, but this is the best substantiation, and it is no substantiation at all. Therefore the entire charge is exposed as being false, and every academic who has repeated it is guilty for it. And what could have been the motive for making it? If we had to guess, we may conclude that it was all done “for fear of the Jews.”</text:span></text:p>
      <text:p text:style-name="P50">There are many more, but in our opinion, less significant arguments against an ancient provenance for the Wisdom of Solomon, but here I hope to have presented, discussed, and <text:span text:style-name="T217">in some degree even </text:span>dismantled the <text:span text:style-name="T217">more notable</text:span> criticisms of the work. As we proceed with our commentary on the actual text of the book, if there is anything else of significance which we have failed to address <text:span text:style-name="T217">here</text:span>, we will take the opportunity to address it as the points are raised. <text:span text:style-name="T217">For my part, as I already explained, an examination of the work itself is the best means by which to judge its authenticity. </text:span></text:p>
      <text:p text:style-name="P51">Before I begin, I must add a disclaimer, as earlier here I had mentioned t<text:span text:style-name="T1">he list of citations and allusions found in the Nestle-Aland edition of the New Testament. The list basically serves as a cross-reference of New Testament passages where they seem to quote or cite books of the Old Testament and other works. But it is hardly a complete reference. For chapter 1 of Wisdom it begins at verse 6. Yet as soon as I read the first verse of Wisdom in preparation for this presentation, I immediately thought of at least three references which relate to the second phrase of the verse. In all of my other commentaries, I have usually ignored all of the cross-references found in Bibles or reference books, but only mentioned this one here because it is an academic example of how the New Testament writers may have esteemed the Wisdom of Solomon. I am certain that once we review this work, it will become manifest that it is much more deeply connected to our Christian Scriptures than even the editors of the Nestle-Aland text could have imagined. <text:s text:c="3"/></text:span></text:p>
      <text:p text:style-name="P50"><text:span text:style-name="T217">So now we shall commence with the opening verse of the Wisdom of Solomon, and in light of everything we have said here, we shall continue to consider Solomon to be the author of this work:</text:span></text:p>
      <text:p text:style-name="P49"><text:span text:style-name="T17">Wisdom 1:1 Love righteousness, ye that be judges of the earth: think of the Lord with a good (heart,) and in simplicity of heart seek him.</text:span><text:span text:style-name="T142"> </text:span><text:span text:style-name="T1"><text:s/></text:span></text:p>
      <text:p text:style-name="P54"><text:span text:style-name="T99">Love righteousness</text:span><text:span text:style-name="T10">: </text:span><text:span text:style-name="T6">There are many appeals for the children of Israel to love </text:span><text:span text:style-name="T7">or to follow after</text:span><text:span text:style-name="T6"> righteousness in Scripture, but none are worded so succinctly. The Greek is but two words: </text:span><text:span text:style-name="T158">ἀγαπήσατε δικαιοσύνην. </text:span><text:span text:style-name="T6">In Isaiah 61:8 we read “</text:span><text:span text:style-name="T1">For I am the Lord who love righteousness</text:span><text:span text:style-name="T6">”, where </text:span><text:span text:style-name="T7">forms of </text:span><text:span text:style-name="T6">the same two words also appear, but once again, I find it doubtful that Wisdom was </text:span><text:span text:style-name="T15">quoting</text:span><text:span text:style-name="T6"> Isaiah, as its detractors had claimed. </text:span><text:span text:style-name="T10">Later in this chapter, Solomon explains that righteousness is that which comes from God, and later in his book he connects that concept to Wisdom, where speaking of Wisdom in chapter 8 he says “7</text:span><text:span text:style-name="T1"> And if a man love righteousness her labours are virtues: for she teacheth temperance and prudence, justice and fortitude: which are such things, as men can have nothing more profitable in their life.</text:span><text:span text:style-name="T10">”</text:span></text:p>
      <text:p text:style-name="P59"><text:span text:style-name="T100">Ye that be judges of the earth</text:span><text:span text:style-name="T7">: Solomon is expressing a concept which was later expressed in the Psalms, in a Psalm of Asaph. Apparently, from all of the other Psalms attributed to him, Asaph was a prophet of the captivity, writing </text:span><text:span text:style-name="T12">some time </text:span><text:span text:style-name="T7">after the destruction of Jerusalem by the Babylonians. To him the 82nd Psalm </text:span><text:span text:style-name="T12">is </text:span><text:span text:style-name="T11">attribu</text:span><text:span text:style-name="T7">ted, where we read, from the Septuagint: “</text:span><text:span text:style-name="T70">1</text:span><text:span text:style-name="T1"> A Psalm for </text:span><text:span text:style-name="T11">[or </text:span><text:span text:style-name="T98">by</text:span><text:span text:style-name="T11">] </text:span><text:span text:style-name="T1">Asaph. God stands in the assembly of gods; and in the midst </text:span><text:span text:style-name="T95">of them </text:span><text:span text:style-name="T1">will judge gods.</text:span><text:span text:style-name="T142"> </text:span><text:span text:style-name="T1">2 How long will ye judge unrighteously, and accept the persons of sinners? Pause.</text:span><text:span text:style-name="T142"> </text:span><text:span text:style-name="T1">3 Judge the orphan and poor: do justice to the low and needy.</text:span><text:span text:style-name="T142"> </text:span><text:span text:style-name="T1"><text:s/>4 Rescue the needy, and deliver the poor out of the hand of the sinner.</text:span><text:span text:style-name="T142"> </text:span><text:span text:style-name="T1">5 They know not, nor understand; they walk on in darkness: all the foundations of the earth shall be shaken.</text:span><text:span text:style-name="T142"> </text:span><text:span text:style-name="T1">6 I have said, Ye are gods; and all </text:span><text:span text:style-name="T95">of you </text:span><text:span text:style-name="T1">children of the Most High.</text:span><text:span text:style-name="T7">”</text:span></text:p>
      <text:p text:style-name="P60"><text:soft-page-break/><text:span text:style-name="T7">T</text:span><text:span text:style-name="T1">his is a Messianic prophecy which was fulfilled in Christ, as He demonstrated to His people and disciples that they should not accept the sinners, those who had refused to repent and had denied Him. Today Christians <text:s/>should continue to reject sinners, and especially Jews and all others who continue to deny Him.</text:span></text:p>
      <text:p text:style-name="P59"><text:span text:style-name="T7">These words are poorly understood </text:span><text:span text:style-name="T12">by denominational Christians. F</text:span><text:span text:style-name="T7">or the children of Israel, who are the assembly of Yahweh, there is only one God and that is Yahweh. However if they are His children, He calls them gods, as Yahshua Christ had said, </text:span><text:span text:style-name="T8">as it is recorded</text:span><text:span text:style-name="T7"> in John chapter </text:span><text:span text:style-name="T8">10: “34… Is it not written in your law, I said, Ye are gods?</text:span><text:span text:style-name="T142"> </text:span><text:span text:style-name="T1"><text:s/>35 If he called them gods, unto whom the word of God came, and the scripture cannot be broken…</text:span><text:span text:style-name="T8">” </text:span><text:span text:style-name="T12">Saying that, Christ was citing the 82nd Psalm. </text:span><text:span text:style-name="T8">Of course, the Psalms themselves also inform us as to whom </text:span><text:span text:style-name="T12">it was that </text:span><text:span text:style-name="T8">the word of God came, </text:span><text:span text:style-name="T12">and that also helps to establish the veracity of our assertions. Thus we read </text:span><text:span text:style-name="T8">in the 147th Psalm: “</text:span><text:span text:style-name="T1">19 He sheweth his word unto Jacob, his statutes and his judgments unto Israel.</text:span><text:span text:style-name="T142"> </text:span><text:span text:style-name="T1">20 He hath not dealt so with any nation: and </text:span><text:span text:style-name="T95">as for his </text:span><text:span text:style-name="T1">judgments, they have not known them. Praise ye the LORD.</text:span><text:span text:style-name="T8">”</text:span></text:p>
      <text:p text:style-name="P53"><text:span text:style-name="T70">As we </text:span><text:span text:style-name="T84">had </text:span><text:span text:style-name="T70">cited </text:span><text:span text:style-name="T74">earlier</text:span><text:span text:style-name="T70">, Daniel Harrington had spoken of this address </text:span><text:span text:style-name="T74">which </text:span><text:span text:style-name="T70">open</text:span><text:span text:style-name="T74">s</text:span><text:span text:style-name="T70"> the Wisdom of Solomon and said “</text:span><text:span text:style-name="T33">its implied audience is the rulers of the earth.” </text:span><text:span text:style-name="T70">This reflects </text:span><text:span text:style-name="T71">a</text:span><text:span text:style-name="T70"> complete lack of true Biblical understanding on the part of denominational writers, </text:span><text:span text:style-name="T71">since in the context of Scripture such uses refer to the children of Israel, as we have just seen in the 82nd Psalm. But Harrington is correct </text:span><text:span text:style-name="T74">to imply</text:span><text:span text:style-name="T71"> that for the ancient Hebrews, the functions of god, judge and ruler all converge and therefore where the 82nd Psalm has a word which can mean either gods or judges, it is expected that they be judges of the earth </text:span><text:span text:style-name="T74">in the verse which follows after their having been called gods</text:span><text:span text:style-name="T70">. </text:span></text:p>
      <text:p text:style-name="P56"><text:span text:style-name="T8">In all of these passage</text:span><text:span text:style-name="T9">s</text:span><text:span text:style-name="T8">, the word translated as </text:span><text:span text:style-name="T97">gods</text:span><text:span text:style-name="T8"> in plural is </text:span><text:span text:style-name="T178">θεός, </text:span><text:span text:style-name="T179">a common Greek word for god. But in Hebrew it is אלהים, or </text:span><text:span text:style-name="T177">elohim</text:span><text:span text:style-name="T179">. While the plural form is frequently used as a plural of majesty to refer to God Himself, <text:s/>it is also used in other contexts to refer to gods, or to judges, as it is even sometimes translated in the King James Version, as the term bears either meaning. </text:span><text:span text:style-name="T71">In Exodus chapter 19 it was told the </text:span><text:span text:style-name="T72">children of Israel</text:span><text:span text:style-name="T71"> that they would be a </text:span><text:span text:style-name="T72">kingdom</text:span><text:span text:style-name="T71"> of priests, so they were destined to judge the earth. </text:span><text:span text:style-name="T75">In Exodus chapters 21 and 22 the Hebrew word </text:span><text:span text:style-name="T177">elohim</text:span><text:span text:style-name="T75"> is used in contexts where it refers to men who sit as judges, and in the King James Version it is translated in that manner. </text:span></text:p>
      <text:p text:style-name="P56"><text:span text:style-name="T146">Now under the New Testament the children of Israel have not been relieved of their obligation to serve as judges of the earth. In 1 Corinthians chapter 6 we read in the words of Paul of Tarsus: “</text:span><text:span text:style-name="T18">1</text:span><text:span text:style-name="T1"> Dare any of you, having a matter against another, go to law before the unjust, and not before the saints?</text:span><text:span text:style-name="T142"> </text:span><text:span text:style-name="T1">2 Do ye not know that the saints shall judge the world? and if the world shall be judged by you, are ye unworthy to judge the smallest matters?</text:span><text:span text:style-name="T142"> </text:span><text:span text:style-name="T1">3 Know ye not that we shall judge angels </text:span><text:span text:style-name="T13">[ostensibly, </text:span><text:span text:style-name="T101">fallen angels</text:span><text:span text:style-name="T13">]</text:span><text:span text:style-name="T1">? how much more things that pertain to this life?</text:span><text:span text:style-name="T142"> </text:span><text:span text:style-name="T146">” Paul, informing </text:span><text:span text:style-name="T149">his readers</text:span><text:span text:style-name="T146"> that this was their ultimate destiny, was appalled because they had failed in their obligation to judge </text:span><text:span text:style-name="T148">rightly </text:span><text:span text:style-name="T146">among one another, rather than submitting to the ungodly worldly courts.</text:span></text:p>
      <text:p text:style-name="P57"><text:span text:style-name="T147">We read a similar admonition to what Solomon has made here in the closing verses of the 2nd Psalm, which is essentially also made to the children of Israel, not only to those of David’s own time, but since this is a Messianic prophesy, also to those who would ultimately accept Christ their Messiah, at the same time warning them that they must accept Him as their Messiah: “</text:span><text:span text:style-name="T1">10 Be wise now therefore, O ye kings: be instructed, ye judges of the earth.</text:span><text:span text:style-name="T142"> </text:span><text:span text:style-name="T1">11 Serve the LORD with fear, and rejoice with trembling.</text:span><text:span text:style-name="T142"> </text:span><text:span text:style-name="T1">12 Kiss the Son, lest he be angry, and ye perish </text:span><text:span text:style-name="T95">from </text:span><text:span text:style-name="T1">the way, when his wrath is kindled but a little. Blessed </text:span><text:span text:style-name="T95">are </text:span><text:span text:style-name="T1">all they that put their trust in him.</text:span><text:span text:style-name="T147">”</text:span></text:p>
      <text:p text:style-name="P55"><text:span text:style-name="T114">T</text:span><text:span text:style-name="T102">hink of the Lord with a good (heart,) and in simplicity of heart seek him</text:span><text:span text:style-name="T18">: </text:span><text:span text:style-name="T76">Brenton put the word heart in parentheses because he added it to the text, just as the King James Version had done. </text:span><text:span text:style-name="T74">We would </text:span><text:soft-page-break/><text:span text:style-name="T74">translate the Greek to say “think of the Lord with goodness an</text:span><text:span text:style-name="T76">d</text:span><text:span text:style-name="T74"> seek Him with simplicity [which is </text:span><text:span text:style-name="T114">singleness</text:span><text:span text:style-name="T74"> or </text:span><text:span text:style-name="T114">sincerity</text:span><text:span text:style-name="T74">] of heart.”</text:span></text:p>
      <text:p text:style-name="P58"><text:span text:style-name="T74">Y</text:span><text:span text:style-name="T76">ahweh willing, we will resume our </text:span><text:span text:style-name="T77">commentary on the Wisdom of Solomon at this </text:span><text:span text:style-name="T84">very </text:span><text:span text:style-name="T77">point in the near fu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erif" svg:font-family="'Liberation Serif,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q"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5-28T10:19:36.759905591</meta:creation-date>
    <dc:date>2020-05-29T23:59:38.573396211</dc:date>
    <dc:creator>William Finck</dc:creator>
    <meta:editing-duration>PT8H15M7S</meta:editing-duration>
    <meta:editing-cycles>81</meta:editing-cycles>
    <meta:generator>LibreOffice/6.2.8.2$Linux_X86_64 LibreOffice_project/20$Build-2</meta:generator>
    <meta:document-statistic meta:table-count="0" meta:image-count="0" meta:object-count="0" meta:page-count="12" meta:paragraph-count="87" meta:word-count="7890" meta:character-count="44937" meta:non-whitespace-character-count="37070"/>
  </office:meta>
</office:document-meta>
</file>