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19b027" officeooo:paragraph-rsid="001f76b3" style:font-size-asian="12pt" style:font-weight-asian="bold" style:font-weight-complex="bold"/>
    </style:style>
    <style:style style:name="P2" style:family="paragraph" style:parent-style-name="Text_20_body">
      <style:text-properties style:font-name="Liberation Serif" fo:font-size="12pt" fo:language="en" fo:country="US" fo:font-weight="normal" officeooo:rsid="0032ea2a" officeooo:paragraph-rsid="00348c5e" style:font-size-asian="12pt" style:font-weight-asian="normal" style:font-weight-complex="normal"/>
    </style:style>
    <style:style style:name="P3" style:family="paragraph" style:parent-style-name="Text_20_body">
      <style:text-properties fo:font-weight="bold" officeooo:paragraph-rsid="0021066f" style:font-weight-asian="bold" style:font-weight-complex="bold"/>
    </style:style>
    <style:style style:name="P4" style:family="paragraph" style:parent-style-name="Text_20_body">
      <style:text-properties fo:font-weight="bold" officeooo:paragraph-rsid="005236d0" style:font-weight-asian="bold" style:font-weight-complex="bold"/>
    </style:style>
    <style:style style:name="P5" style:family="paragraph" style:parent-style-name="Text_20_body">
      <style:text-properties fo:font-weight="bold" officeooo:paragraph-rsid="0052e8f8" style:font-weight-asian="bold" style:font-weight-complex="bold"/>
    </style:style>
    <style:style style:name="P6" style:family="paragraph" style:parent-style-name="Text_20_body">
      <style:text-properties officeooo:rsid="0038c3af" officeooo:paragraph-rsid="0038c3af"/>
    </style:style>
    <style:style style:name="P7" style:family="paragraph" style:parent-style-name="Text_20_body">
      <style:text-properties officeooo:paragraph-rsid="00459cf6"/>
    </style:style>
    <style:style style:name="P8" style:family="paragraph" style:parent-style-name="Text_20_body">
      <style:text-properties officeooo:paragraph-rsid="00477d64"/>
    </style:style>
    <style:style style:name="P9" style:family="paragraph" style:parent-style-name="Text_20_body">
      <style:text-properties officeooo:paragraph-rsid="0049742d"/>
    </style:style>
    <style:style style:name="P10" style:family="paragraph" style:parent-style-name="Text_20_body">
      <style:text-properties officeooo:paragraph-rsid="0059d5b9"/>
    </style:style>
    <style:style style:name="P11" style:family="paragraph" style:parent-style-name="Text_20_body">
      <style:text-properties officeooo:rsid="005d1d2f" officeooo:paragraph-rsid="005d1d2f"/>
    </style:style>
    <style:style style:name="P12" style:family="paragraph" style:parent-style-name="Text_20_body">
      <style:text-properties officeooo:paragraph-rsid="005e3c5c"/>
    </style:style>
    <style:style style:name="P13" style:family="paragraph" style:parent-style-name="Text_20_body">
      <style:text-properties officeooo:paragraph-rsid="00617adb"/>
    </style:style>
    <style:style style:name="P14" style:family="paragraph" style:parent-style-name="Text_20_body">
      <style:text-properties officeooo:paragraph-rsid="006336c6"/>
    </style:style>
    <style:style style:name="P15" style:family="paragraph" style:parent-style-name="Text_20_body">
      <style:text-properties style:font-name="Liberation Serif" fo:font-size="12pt" fo:language="en" fo:country="US" style:text-underline-style="none" fo:font-weight="normal" officeooo:rsid="005236d0" officeooo:paragraph-rsid="005236d0" style:font-size-asian="12pt" style:font-weight-asian="normal" style:font-weight-complex="normal"/>
    </style:style>
    <style:style style:name="P16" style:family="paragraph" style:parent-style-name="Text_20_body">
      <style:text-properties style:font-name="Liberation Serif" fo:font-size="12pt" fo:language="en" fo:country="US" fo:font-weight="bold" officeooo:paragraph-rsid="00a23b1f" style:font-size-asian="12pt" style:font-weight-asian="bold" style:font-weight-complex="bold"/>
    </style:style>
    <style:style style:name="P17" style:family="paragraph" style:parent-style-name="Text_20_body">
      <style:text-properties style:font-name="Liberation Serif" fo:font-size="12pt" fo:language="en" fo:country="US" fo:font-weight="bold" officeooo:paragraph-rsid="00ab7f0c" style:font-size-asian="12pt" style:font-weight-asian="bold" style:font-weight-complex="bold"/>
    </style:style>
    <style:style style:name="P18" style:family="paragraph" style:parent-style-name="Text_20_body">
      <style:text-properties style:font-name="Liberation Serif" fo:font-size="12pt" fo:language="en" fo:country="US" fo:font-weight="normal" officeooo:paragraph-rsid="00ab7f0c" style:font-size-asian="12pt" style:font-weight-asian="normal" style:font-weight-complex="normal"/>
    </style:style>
    <style:style style:name="P19" style:family="paragraph" style:parent-style-name="Text_20_body">
      <style:text-properties style:font-name="Liberation Serif" fo:font-size="12pt" fo:language="en" fo:country="US" fo:font-weight="normal" officeooo:rsid="00307ecb" officeooo:paragraph-rsid="00307ecb" style:font-size-asian="12pt" style:font-weight-asian="normal" style:font-weight-complex="normal"/>
    </style:style>
    <style:style style:name="P20" style:family="paragraph" style:parent-style-name="Text_20_body">
      <style:text-properties officeooo:paragraph-rsid="006f4292"/>
    </style:style>
    <style:style style:name="P21" style:family="paragraph" style:parent-style-name="Text_20_body">
      <style:text-properties officeooo:paragraph-rsid="00738a57"/>
    </style:style>
    <style:style style:name="P22" style:family="paragraph" style:parent-style-name="Text_20_body">
      <style:text-properties officeooo:paragraph-rsid="0075398c"/>
    </style:style>
    <style:style style:name="P23" style:family="paragraph" style:parent-style-name="Text_20_body">
      <style:text-properties officeooo:paragraph-rsid="0059d5b9"/>
    </style:style>
    <style:style style:name="P24" style:family="paragraph" style:parent-style-name="Text_20_body">
      <style:text-properties officeooo:paragraph-rsid="00770c52"/>
    </style:style>
    <style:style style:name="P25" style:family="paragraph" style:parent-style-name="Text_20_body">
      <style:text-properties officeooo:paragraph-rsid="007dcb29"/>
    </style:style>
    <style:style style:name="P26" style:family="paragraph" style:parent-style-name="Text_20_body">
      <style:text-properties officeooo:paragraph-rsid="007eac28"/>
    </style:style>
    <style:style style:name="P27" style:family="paragraph" style:parent-style-name="Text_20_body">
      <style:text-properties officeooo:paragraph-rsid="008bc46a"/>
    </style:style>
    <style:style style:name="P28" style:family="paragraph" style:parent-style-name="Text_20_body">
      <style:text-properties officeooo:paragraph-rsid="0093ecf3"/>
    </style:style>
    <style:style style:name="P29" style:family="paragraph" style:parent-style-name="Text_20_body">
      <style:text-properties officeooo:paragraph-rsid="00943893"/>
    </style:style>
    <style:style style:name="P30" style:family="paragraph" style:parent-style-name="Text_20_body">
      <style:text-properties officeooo:paragraph-rsid="00a08967"/>
    </style:style>
    <style:style style:name="P31" style:family="paragraph" style:parent-style-name="Text_20_body">
      <style:text-properties officeooo:paragraph-rsid="00a449dd"/>
    </style:style>
    <style:style style:name="P32" style:family="paragraph" style:parent-style-name="Text_20_body">
      <style:text-properties officeooo:paragraph-rsid="00a4aa6d"/>
    </style:style>
    <style:style style:name="P33" style:family="paragraph" style:parent-style-name="Text_20_body">
      <style:text-properties officeooo:paragraph-rsid="00a620f0"/>
    </style:style>
    <style:style style:name="P34" style:family="paragraph" style:parent-style-name="Text_20_body">
      <style:text-properties officeooo:paragraph-rsid="00a70490"/>
    </style:style>
    <style:style style:name="P35" style:family="paragraph" style:parent-style-name="Text_20_body">
      <style:text-properties officeooo:paragraph-rsid="00a80ede"/>
    </style:style>
    <style:style style:name="P36" style:family="paragraph" style:parent-style-name="Text_20_body">
      <style:text-properties officeooo:paragraph-rsid="00a9f2d8"/>
    </style:style>
    <style:style style:name="P37" style:family="paragraph" style:parent-style-name="Text_20_body">
      <style:text-properties officeooo:paragraph-rsid="00b06029"/>
    </style:style>
    <style:style style:name="P38" style:family="paragraph" style:parent-style-name="Text_20_body">
      <style:text-properties officeooo:paragraph-rsid="00b07be7"/>
    </style:style>
    <style:style style:name="P39" style:family="paragraph" style:parent-style-name="Text_20_body">
      <style:text-properties officeooo:rsid="00b20774" officeooo:paragraph-rsid="00b20774"/>
    </style:style>
    <style:style style:name="P40" style:family="paragraph" style:parent-style-name="Text_20_body">
      <style:text-properties officeooo:paragraph-rsid="00b745c6"/>
    </style:style>
    <style:style style:name="P41" style:family="paragraph" style:parent-style-name="Text_20_body">
      <style:text-properties officeooo:paragraph-rsid="00ba7408"/>
    </style:style>
    <style:style style:name="P42" style:family="paragraph" style:parent-style-name="Text_20_body">
      <style:text-properties officeooo:paragraph-rsid="00c6e307"/>
    </style:style>
    <style:style style:name="P43" style:family="paragraph" style:parent-style-name="Text_20_body">
      <style:text-properties officeooo:paragraph-rsid="00d81b02"/>
    </style:style>
    <style:style style:name="P44" style:family="paragraph" style:parent-style-name="Text_20_body">
      <style:text-properties officeooo:paragraph-rsid="00d96de9"/>
    </style:style>
    <style:style style:name="T1" style:family="text">
      <style:text-properties style:font-name="Liberation Serif" fo:font-size="12pt" fo:language="en" fo:country="US" fo:font-weight="bold" style:font-size-asian="12pt" style:font-weight-asian="bold"/>
    </style:style>
    <style:style style:name="T2" style:family="text">
      <style:text-properties style:font-name="Liberation Serif" fo:font-size="12pt" fo:language="en" fo:country="US" fo:font-weight="bold" style:font-size-asian="12pt" style:font-weight-asian="bold" style:font-weight-complex="bold"/>
    </style:style>
    <style:style style:name="T3" style:family="text">
      <style:text-properties style:font-name="Liberation Serif" fo:font-size="12pt" fo:language="en" fo:country="US" style:font-size-asian="12pt"/>
    </style:style>
    <style:style style:name="T4" style:family="text">
      <style:text-properties style:font-name="Liberation Serif" fo:font-size="12pt" fo:language="en" fo:country="US" officeooo:rsid="00205db7" style:font-size-asian="12pt"/>
    </style:style>
    <style:style style:name="T5" style:family="text">
      <style:text-properties style:font-name="Liberation Serif" fo:font-size="12pt" fo:language="en" fo:country="US" officeooo:rsid="0038c3af" style:font-size-asian="12pt"/>
    </style:style>
    <style:style style:name="T6" style:family="text">
      <style:text-properties style:font-name="Liberation Serif" fo:font-size="12pt" fo:language="en" fo:country="US" officeooo:rsid="003aa4be" style:font-size-asian="12pt"/>
    </style:style>
    <style:style style:name="T7" style:family="text">
      <style:text-properties style:font-name="Liberation Serif" fo:font-size="12pt" fo:language="en" fo:country="US" officeooo:rsid="003ec900" style:font-size-asian="12pt"/>
    </style:style>
    <style:style style:name="T8" style:family="text">
      <style:text-properties style:font-name="Liberation Serif" fo:font-size="12pt" fo:language="en" fo:country="US" officeooo:rsid="00459cf6" style:font-size-asian="12pt"/>
    </style:style>
    <style:style style:name="T9" style:family="text">
      <style:text-properties style:font-name="Liberation Serif" fo:font-size="12pt" fo:language="en" fo:country="US" officeooo:rsid="00470938" style:font-size-asian="12pt"/>
    </style:style>
    <style:style style:name="T10" style:family="text">
      <style:text-properties style:font-name="Liberation Serif" fo:font-size="12pt" fo:language="en" fo:country="US" officeooo:rsid="00617adb" style:font-size-asian="12pt"/>
    </style:style>
    <style:style style:name="T11" style:family="text">
      <style:text-properties style:font-name="Liberation Serif" fo:font-size="12pt" fo:language="en" fo:country="US" officeooo:rsid="0068cea7" style:font-size-asian="12pt"/>
    </style:style>
    <style:style style:name="T12" style:family="text">
      <style:text-properties style:font-name="Liberation Serif" fo:font-size="12pt" fo:language="en" fo:country="US" officeooo:rsid="006336c6" style:font-size-asian="12pt"/>
    </style:style>
    <style:style style:name="T13" style:family="text">
      <style:text-properties style:font-name="Liberation Serif" fo:font-size="12pt" fo:language="en" fo:country="US" officeooo:rsid="00655daf" style:font-size-asian="12pt"/>
    </style:style>
    <style:style style:name="T14" style:family="text">
      <style:text-properties style:font-name="Liberation Serif" fo:font-size="12pt" fo:language="en" fo:country="US" officeooo:rsid="00676915" style:font-size-asian="12pt"/>
    </style:style>
    <style:style style:name="T15" style:family="text">
      <style:text-properties style:font-name="Liberation Serif" fo:font-size="12pt" fo:language="en" fo:country="US" officeooo:rsid="006ddd58" style:font-size-asian="12pt"/>
    </style:style>
    <style:style style:name="T16" style:family="text">
      <style:text-properties style:font-name="Liberation Serif" fo:font-size="12pt" fo:language="en" fo:country="US" officeooo:rsid="00709caf" style:font-size-asian="12pt"/>
    </style:style>
    <style:style style:name="T17" style:family="text">
      <style:text-properties style:font-name="Liberation Serif" fo:font-size="12pt" fo:language="en" fo:country="US" officeooo:rsid="0075398c" style:font-size-asian="12pt"/>
    </style:style>
    <style:style style:name="T18" style:family="text">
      <style:text-properties style:font-name="Liberation Serif" fo:font-size="12pt" fo:language="en" fo:country="US" officeooo:rsid="007a6a31" style:font-size-asian="12pt"/>
    </style:style>
    <style:style style:name="T19" style:family="text">
      <style:text-properties style:font-name="Liberation Serif" fo:font-size="12pt" fo:language="en" fo:country="US" officeooo:rsid="007c4aba" style:font-size-asian="12pt"/>
    </style:style>
    <style:style style:name="T20" style:family="text">
      <style:text-properties style:font-name="Liberation Serif" fo:font-size="12pt" fo:language="en" fo:country="US" officeooo:rsid="007dcb29" style:font-size-asian="12pt"/>
    </style:style>
    <style:style style:name="T21" style:family="text">
      <style:text-properties style:font-name="Liberation Serif" fo:font-size="12pt" fo:language="en" fo:country="US" officeooo:rsid="00816a4d" style:font-size-asian="12pt"/>
    </style:style>
    <style:style style:name="T22" style:family="text">
      <style:text-properties style:font-name="Liberation Serif" fo:font-size="12pt" fo:language="en" fo:country="US" officeooo:rsid="00823621" style:font-size-asian="12pt"/>
    </style:style>
    <style:style style:name="T23" style:family="text">
      <style:text-properties style:font-name="Liberation Serif" fo:font-size="12pt" fo:language="en" fo:country="US" officeooo:rsid="0082fab0" style:font-size-asian="12pt"/>
    </style:style>
    <style:style style:name="T24" style:family="text">
      <style:text-properties style:font-name="Liberation Serif" fo:font-size="12pt" fo:language="en" fo:country="US" officeooo:rsid="0093ecf3" style:font-size-asian="12pt"/>
    </style:style>
    <style:style style:name="T25" style:family="text">
      <style:text-properties style:font-name="Liberation Serif" fo:font-size="12pt" fo:language="en" fo:country="US" officeooo:rsid="00942742" style:font-size-asian="12pt"/>
    </style:style>
    <style:style style:name="T26" style:family="text">
      <style:text-properties style:font-name="Liberation Serif" fo:font-size="12pt" fo:language="en" fo:country="US" officeooo:rsid="00943893" style:font-size-asian="12pt"/>
    </style:style>
    <style:style style:name="T27" style:family="text">
      <style:text-properties style:font-name="Liberation Serif" fo:font-size="12pt" fo:language="en" fo:country="US" officeooo:rsid="00998dce" style:font-size-asian="12pt"/>
    </style:style>
    <style:style style:name="T28" style:family="text">
      <style:text-properties style:font-name="Liberation Serif" fo:font-size="12pt" fo:language="en" fo:country="US" officeooo:rsid="009c5871" style:font-size-asian="12pt"/>
    </style:style>
    <style:style style:name="T29" style:family="text">
      <style:text-properties style:font-name="Liberation Serif" fo:font-size="12pt" fo:language="en" fo:country="US" officeooo:rsid="00a449dd" style:font-size-asian="12pt"/>
    </style:style>
    <style:style style:name="T30" style:family="text">
      <style:text-properties style:font-name="Liberation Serif" fo:font-size="12pt" fo:language="en" fo:country="US" officeooo:rsid="00a4aa6d" style:font-size-asian="12pt"/>
    </style:style>
    <style:style style:name="T31" style:family="text">
      <style:text-properties style:font-name="Liberation Serif" fo:font-size="12pt" fo:language="en" fo:country="US" officeooo:rsid="00c6c172" style:font-size-asian="12pt"/>
    </style:style>
    <style:style style:name="T32" style:family="text">
      <style:text-properties style:font-name="Liberation Serif" fo:font-size="12pt" fo:language="en" fo:country="US" officeooo:rsid="00cc6b9a" style:font-size-asian="12pt"/>
    </style:style>
    <style:style style:name="T33" style:family="text">
      <style:text-properties style:font-name="Liberation Serif" fo:font-size="12pt" fo:language="en" fo:country="US" officeooo:rsid="00ce3e81" style:font-size-asian="12pt"/>
    </style:style>
    <style:style style:name="T34" style:family="text">
      <style:text-properties style:font-name="Liberation Serif" fo:font-size="12pt" fo:language="en" fo:country="US" officeooo:rsid="00d17178" style:font-size-asian="12pt"/>
    </style:style>
    <style:style style:name="T35" style:family="text">
      <style:text-properties style:font-name="Liberation Serif" fo:font-size="12pt" fo:language="en" fo:country="US" officeooo:rsid="00d23bbe" style:font-size-asian="12pt"/>
    </style:style>
    <style:style style:name="T36" style:family="text">
      <style:text-properties style:font-name="Liberation Serif" fo:font-size="12pt" fo:language="en" fo:country="US" officeooo:rsid="00d96de9" style:font-size-asian="12pt"/>
    </style:style>
    <style:style style:name="T37" style:family="text">
      <style:text-properties style:font-name="Liberation Serif" fo:font-size="12pt" fo:language="en" fo:country="US" officeooo:rsid="00dda8e0" style:font-size-asian="12pt"/>
    </style:style>
    <style:style style:name="T38" style:family="text">
      <style:text-properties style:font-name="Liberation Serif" fo:font-size="12pt" fo:language="en" fo:country="US" fo:font-weight="normal" style:font-size-asian="12pt" style:font-weight-asian="normal" style:font-weight-complex="normal"/>
    </style:style>
    <style:style style:name="T39" style:family="text">
      <style:text-properties style:font-name="Liberation Serif" fo:font-size="12pt" fo:language="en" fo:country="US" fo:font-weight="normal" officeooo:rsid="002dd764" style:font-size-asian="12pt" style:font-weight-asian="normal" style:font-weight-complex="normal"/>
    </style:style>
    <style:style style:name="T40" style:family="text">
      <style:text-properties style:font-name="Liberation Serif" fo:font-size="12pt" fo:language="en" fo:country="US" fo:font-weight="normal" officeooo:rsid="0032ea2a" style:font-size-asian="12pt" style:font-weight-asian="normal" style:font-weight-complex="normal"/>
    </style:style>
    <style:style style:name="T41" style:family="text">
      <style:text-properties style:font-name="Liberation Serif" fo:font-size="12pt" fo:language="en" fo:country="US" fo:font-weight="normal" officeooo:rsid="0038c3af" style:font-size-asian="12pt" style:font-weight-asian="normal" style:font-weight-complex="normal"/>
    </style:style>
    <style:style style:name="T42" style:family="text">
      <style:text-properties style:font-name="Liberation Serif" fo:font-size="12pt" fo:language="en" fo:country="US" fo:font-weight="normal" officeooo:rsid="004259d9" style:font-size-asian="12pt" style:font-weight-asian="normal" style:font-weight-complex="normal"/>
    </style:style>
    <style:style style:name="T43" style:family="text">
      <style:text-properties style:font-name="Liberation Serif" fo:font-size="12pt" fo:language="en" fo:country="US" fo:font-weight="normal" officeooo:rsid="0042d92f" style:font-size-asian="12pt" style:font-weight-asian="normal" style:font-weight-complex="normal"/>
    </style:style>
    <style:style style:name="T44" style:family="text">
      <style:text-properties style:font-name="Liberation Serif" fo:font-size="12pt" fo:language="en" fo:country="US" fo:font-weight="normal" officeooo:rsid="00386893" style:font-size-asian="12pt" style:font-weight-asian="normal" style:font-weight-complex="normal"/>
    </style:style>
    <style:style style:name="T45" style:family="text">
      <style:text-properties style:font-name="Liberation Serif" fo:font-size="12pt" fo:language="en" fo:country="US" fo:font-weight="normal" officeooo:rsid="00323da7" style:font-size-asian="12pt" style:font-weight-asian="normal" style:font-weight-complex="normal"/>
    </style:style>
    <style:style style:name="T46" style:family="text">
      <style:text-properties style:font-name="Liberation Serif" fo:font-size="12pt" fo:language="en" fo:country="US" fo:font-weight="normal" officeooo:rsid="00307ecb" style:font-size-asian="12pt" style:font-weight-asian="normal" style:font-weight-complex="normal"/>
    </style:style>
    <style:style style:name="T47" style:family="text">
      <style:text-properties style:font-name="Liberation Serif" fo:font-size="12pt" fo:language="en" fo:country="US" fo:font-weight="normal" officeooo:rsid="00477d64" style:font-size-asian="12pt" style:font-weight-asian="normal" style:font-weight-complex="normal"/>
    </style:style>
    <style:style style:name="T48" style:family="text">
      <style:text-properties style:font-name="Liberation Serif" fo:font-size="12pt" fo:language="en" fo:country="US" fo:font-weight="normal" officeooo:rsid="0049742d" style:font-size-asian="12pt" style:font-weight-asian="normal" style:font-weight-complex="normal"/>
    </style:style>
    <style:style style:name="T49" style:family="text">
      <style:text-properties style:font-name="Liberation Serif" fo:font-size="12pt" fo:language="en" fo:country="US" fo:font-weight="normal" officeooo:rsid="004af4bd" style:font-size-asian="12pt" style:font-weight-asian="normal" style:font-weight-complex="normal"/>
    </style:style>
    <style:style style:name="T50" style:family="text">
      <style:text-properties style:font-name="Liberation Serif" fo:font-size="12pt" fo:language="en" fo:country="US" fo:font-weight="normal" officeooo:rsid="005236d0" style:font-size-asian="12pt" style:font-weight-asian="normal" style:font-weight-complex="normal"/>
    </style:style>
    <style:style style:name="T51" style:family="text">
      <style:text-properties style:font-name="Liberation Serif" fo:font-size="12pt" fo:language="en" fo:country="US" fo:font-weight="normal" officeooo:rsid="0056adf3" style:font-size-asian="12pt" style:font-weight-asian="normal" style:font-weight-complex="normal"/>
    </style:style>
    <style:style style:name="T52" style:family="text">
      <style:text-properties style:font-name="Liberation Serif" fo:font-size="12pt" fo:language="en" fo:country="US" fo:font-weight="normal" officeooo:rsid="0059d5b9" style:font-size-asian="12pt" style:font-weight-asian="normal" style:font-weight-complex="normal"/>
    </style:style>
    <style:style style:name="T53" style:family="text">
      <style:text-properties style:font-name="Liberation Serif" fo:font-size="12pt" fo:language="en" fo:country="US" fo:font-weight="normal" officeooo:rsid="005bae62" style:font-size-asian="12pt" style:font-weight-asian="normal" style:font-weight-complex="normal"/>
    </style:style>
    <style:style style:name="T54" style:family="text">
      <style:text-properties style:font-name="Liberation Serif" fo:font-size="12pt" fo:language="en" fo:country="US" fo:font-weight="normal" officeooo:rsid="005e3c5c" style:font-size-asian="12pt" style:font-weight-asian="normal" style:font-weight-complex="normal"/>
    </style:style>
    <style:style style:name="T55" style:family="text">
      <style:text-properties style:font-name="Liberation Serif" fo:font-size="12pt" fo:language="en" fo:country="US" fo:font-weight="normal" officeooo:rsid="006336c6" style:font-size-asian="12pt" style:font-weight-asian="normal" style:font-weight-complex="normal"/>
    </style:style>
    <style:style style:name="T56" style:family="text">
      <style:text-properties style:font-name="Liberation Serif" fo:font-size="12pt" fo:language="en" fo:country="US" fo:font-weight="normal" officeooo:rsid="006cb5db" style:font-size-asian="12pt" style:font-weight-asian="normal" style:font-weight-complex="normal"/>
    </style:style>
    <style:style style:name="T57" style:family="text">
      <style:text-properties style:font-name="Liberation Serif" fo:font-size="12pt" fo:language="en" fo:country="US" fo:font-weight="normal" officeooo:rsid="006f4292" style:font-size-asian="12pt" style:font-weight-asian="normal" style:font-weight-complex="normal"/>
    </style:style>
    <style:style style:name="T58" style:family="text">
      <style:text-properties style:font-name="Liberation Serif" fo:font-size="12pt" fo:language="en" fo:country="US" fo:font-weight="normal" officeooo:rsid="0070d18a" style:font-size-asian="12pt" style:font-weight-asian="normal" style:font-weight-complex="normal"/>
    </style:style>
    <style:style style:name="T59" style:family="text">
      <style:text-properties style:font-name="Liberation Serif" fo:font-size="12pt" fo:language="en" fo:country="US" fo:font-weight="normal" officeooo:rsid="00738a57" style:font-size-asian="12pt" style:font-weight-asian="normal" style:font-weight-complex="normal"/>
    </style:style>
    <style:style style:name="T60" style:family="text">
      <style:text-properties style:font-name="Liberation Serif" fo:font-size="12pt" fo:language="en" fo:country="US" fo:font-weight="normal" officeooo:rsid="0075398c" style:font-size-asian="12pt" style:font-weight-asian="normal" style:font-weight-complex="normal"/>
    </style:style>
    <style:style style:name="T61" style:family="text">
      <style:text-properties style:font-name="Liberation Serif" fo:font-size="12pt" fo:language="en" fo:country="US" fo:font-weight="normal" officeooo:rsid="007694b9" style:font-size-asian="12pt" style:font-weight-asian="normal" style:font-weight-complex="normal"/>
    </style:style>
    <style:style style:name="T62" style:family="text">
      <style:text-properties style:font-name="Liberation Serif" fo:font-size="12pt" fo:language="en" fo:country="US" fo:font-weight="normal" officeooo:rsid="00770c52" style:font-size-asian="12pt" style:font-weight-asian="normal" style:font-weight-complex="normal"/>
    </style:style>
    <style:style style:name="T63" style:family="text">
      <style:text-properties style:font-name="Liberation Serif" fo:font-size="12pt" fo:language="en" fo:country="US" fo:font-weight="normal" officeooo:rsid="00773cb9" style:font-size-asian="12pt" style:font-weight-asian="normal" style:font-weight-complex="normal"/>
    </style:style>
    <style:style style:name="T64" style:family="text">
      <style:text-properties style:font-name="Liberation Serif" fo:font-size="12pt" fo:language="en" fo:country="US" fo:font-weight="normal" officeooo:rsid="00794aea" style:font-size-asian="12pt" style:font-weight-asian="normal" style:font-weight-complex="normal"/>
    </style:style>
    <style:style style:name="T65" style:family="text">
      <style:text-properties style:font-name="Liberation Serif" fo:font-size="12pt" fo:language="en" fo:country="US" fo:font-weight="normal" officeooo:rsid="007eac28" style:font-size-asian="12pt" style:font-weight-asian="normal" style:font-weight-complex="normal"/>
    </style:style>
    <style:style style:name="T66" style:family="text">
      <style:text-properties style:font-name="Liberation Serif" fo:font-size="12pt" fo:language="en" fo:country="US" fo:font-weight="normal" officeooo:rsid="00676915" style:font-size-asian="12pt" style:font-weight-asian="normal" style:font-weight-complex="normal"/>
    </style:style>
    <style:style style:name="T67" style:family="text">
      <style:text-properties style:font-name="Liberation Serif" fo:font-size="12pt" fo:language="en" fo:country="US" fo:font-weight="normal" officeooo:rsid="00873e49" style:font-size-asian="12pt" style:font-weight-asian="normal" style:font-weight-complex="normal"/>
    </style:style>
    <style:style style:name="T68" style:family="text">
      <style:text-properties style:font-name="Liberation Serif" fo:font-size="12pt" fo:language="en" fo:country="US" fo:font-weight="normal" officeooo:rsid="008a8678" style:font-size-asian="12pt" style:font-weight-asian="normal" style:font-weight-complex="normal"/>
    </style:style>
    <style:style style:name="T69" style:family="text">
      <style:text-properties style:font-name="Liberation Serif" fo:font-size="12pt" fo:language="en" fo:country="US" fo:font-weight="normal" officeooo:rsid="008d1d86" style:font-size-asian="12pt" style:font-weight-asian="normal" style:font-weight-complex="normal"/>
    </style:style>
    <style:style style:name="T70" style:family="text">
      <style:text-properties style:font-name="Liberation Serif" fo:font-size="12pt" fo:language="en" fo:country="US" fo:font-weight="normal" officeooo:rsid="0090b5db" style:font-size-asian="12pt" style:font-weight-asian="normal" style:font-weight-complex="normal"/>
    </style:style>
    <style:style style:name="T71" style:family="text">
      <style:text-properties style:font-name="Liberation Serif" fo:font-size="12pt" fo:language="en" fo:country="US" fo:font-weight="normal" officeooo:rsid="0093ecf3" style:font-size-asian="12pt" style:font-weight-asian="normal" style:font-weight-complex="normal"/>
    </style:style>
    <style:style style:name="T72" style:family="text">
      <style:text-properties style:font-name="Liberation Serif" fo:font-size="12pt" fo:language="en" fo:country="US" fo:font-weight="normal" officeooo:rsid="009acdbe" style:font-size-asian="12pt" style:font-weight-asian="normal" style:font-weight-complex="normal"/>
    </style:style>
    <style:style style:name="T73" style:family="text">
      <style:text-properties style:font-name="Liberation Serif" fo:font-size="12pt" fo:language="en" fo:country="US" fo:font-weight="normal" officeooo:rsid="009fc6e3" style:font-size-asian="12pt" style:font-weight-asian="normal" style:font-weight-complex="normal"/>
    </style:style>
    <style:style style:name="T74" style:family="text">
      <style:text-properties style:font-name="Liberation Serif" fo:font-size="12pt" fo:language="en" fo:country="US" fo:font-weight="normal" officeooo:rsid="009ba387" style:font-size-asian="12pt" style:font-weight-asian="normal" style:font-weight-complex="normal"/>
    </style:style>
    <style:style style:name="T75" style:family="text">
      <style:text-properties style:font-name="Liberation Serif" fo:font-size="12pt" fo:language="en" fo:country="US" fo:font-weight="normal" officeooo:rsid="00a08967" style:font-size-asian="12pt" style:font-weight-asian="normal" style:font-weight-complex="normal"/>
    </style:style>
    <style:style style:name="T76" style:family="text">
      <style:text-properties style:font-name="Liberation Serif" fo:font-size="12pt" fo:language="en" fo:country="US" fo:font-weight="normal" officeooo:rsid="00a3b4b4" style:font-size-asian="12pt" style:font-weight-asian="normal" style:font-weight-complex="normal"/>
    </style:style>
    <style:style style:name="T77" style:family="text">
      <style:text-properties style:font-name="Liberation Serif" fo:font-size="12pt" fo:language="en" fo:country="US" fo:font-weight="normal" officeooo:rsid="00a70490" style:font-size-asian="12pt" style:font-weight-asian="normal" style:font-weight-complex="normal"/>
    </style:style>
    <style:style style:name="T78" style:family="text">
      <style:text-properties style:font-name="Liberation Serif" fo:font-size="12pt" fo:language="en" fo:country="US" fo:font-weight="normal" officeooo:rsid="00a80ede" style:font-size-asian="12pt" style:font-weight-asian="normal" style:font-weight-complex="normal"/>
    </style:style>
    <style:style style:name="T79" style:family="text">
      <style:text-properties style:font-name="Liberation Serif" fo:font-size="12pt" fo:language="en" fo:country="US" fo:font-weight="normal" officeooo:rsid="00a9f2d8" style:font-size-asian="12pt" style:font-weight-asian="normal" style:font-weight-complex="normal"/>
    </style:style>
    <style:style style:name="T80" style:family="text">
      <style:text-properties style:font-name="Liberation Serif" fo:font-size="12pt" fo:language="en" fo:country="US" fo:font-weight="normal" officeooo:rsid="00a9d7b2" style:font-size-asian="12pt" style:font-weight-asian="normal" style:font-weight-complex="normal"/>
    </style:style>
    <style:style style:name="T81" style:family="text">
      <style:text-properties style:font-name="Liberation Serif" fo:font-size="12pt" fo:language="en" fo:country="US" fo:font-weight="normal" officeooo:rsid="00ab7f0c" style:font-size-asian="12pt" style:font-weight-asian="normal" style:font-weight-complex="normal"/>
    </style:style>
    <style:style style:name="T82" style:family="text">
      <style:text-properties style:font-name="Liberation Serif" fo:font-size="12pt" fo:language="en" fo:country="US" fo:font-weight="normal" officeooo:rsid="00ad522d" style:font-size-asian="12pt" style:font-weight-asian="normal" style:font-weight-complex="normal"/>
    </style:style>
    <style:style style:name="T83" style:family="text">
      <style:text-properties style:font-name="Liberation Serif" fo:font-size="12pt" fo:language="en" fo:country="US" fo:font-weight="normal" officeooo:rsid="00b745c6" style:font-size-asian="12pt" style:font-weight-asian="normal" style:font-weight-complex="normal"/>
    </style:style>
    <style:style style:name="T84" style:family="text">
      <style:text-properties style:font-name="Liberation Serif" fo:font-size="12pt" fo:language="en" fo:country="US" fo:font-weight="normal" officeooo:rsid="00c5dc49" style:font-size-asian="12pt" style:font-weight-asian="normal" style:font-weight-complex="normal"/>
    </style:style>
    <style:style style:name="T85" style:family="text">
      <style:text-properties style:font-name="Liberation Serif" fo:font-size="12pt" fo:language="en" fo:country="US" fo:font-weight="normal" officeooo:rsid="00c99b13" style:font-size-asian="12pt" style:font-weight-asian="normal" style:font-weight-complex="normal"/>
    </style:style>
    <style:style style:name="T86" style:family="text">
      <style:text-properties style:font-name="Liberation Serif" fo:font-size="12pt" fo:language="en" fo:country="US" fo:font-weight="normal" officeooo:rsid="00d6c17d" style:font-size-asian="12pt" style:font-weight-asian="normal" style:font-weight-complex="normal"/>
    </style:style>
    <style:style style:name="T87" style:family="text">
      <style:text-properties style:font-name="Liberation Serif" fo:font-size="12pt" fo:language="en" fo:country="US" fo:font-weight="normal" officeooo:rsid="006cb5db" fo:background-color="transparent" loext:char-shading-value="0" style:font-size-asian="12pt" style:font-weight-asian="normal" style:font-weight-complex="normal"/>
    </style:style>
    <style:style style:name="T88" style:family="text">
      <style:text-properties style:font-name="Liberation Serif" fo:font-size="12pt" fo:language="en" fo:country="US" fo:font-weight="normal" officeooo:rsid="0056adf3" fo:background-color="transparent" loext:char-shading-value="0" style:font-size-asian="12pt" style:font-weight-asian="normal" style:font-weight-complex="normal"/>
    </style:style>
    <style:style style:name="T89" style:family="text">
      <style:text-properties style:font-name="Liberation Serif" fo:font-size="12pt" fo:language="en" fo:country="US" fo:font-style="italic" fo:font-weight="normal" officeooo:rsid="004259d9" style:font-size-asian="12pt" style:font-style-asian="italic" style:font-weight-asian="normal" style:font-style-complex="italic" style:font-weight-complex="normal"/>
    </style:style>
    <style:style style:name="T90" style:family="text">
      <style:text-properties style:font-name="Liberation Serif" fo:font-size="12pt" fo:language="en" fo:country="US" fo:font-style="italic" fo:font-weight="normal" officeooo:rsid="0070d18a" style:font-size-asian="12pt" style:font-style-asian="italic" style:font-weight-asian="normal" style:font-style-complex="italic" style:font-weight-complex="normal"/>
    </style:style>
    <style:style style:name="T91" style:family="text">
      <style:text-properties style:font-name="Liberation Serif" fo:font-size="12pt" fo:language="en" fo:country="US" fo:font-style="italic" fo:font-weight="normal" officeooo:rsid="005e3c5c" style:font-size-asian="12pt" style:font-style-asian="italic" style:font-weight-asian="normal" style:font-style-complex="italic" style:font-weight-complex="normal"/>
    </style:style>
    <style:style style:name="T92" style:family="text">
      <style:text-properties style:font-name="Liberation Serif" fo:font-size="12pt" fo:language="en" fo:country="US" fo:font-style="italic" fo:font-weight="normal" officeooo:rsid="00676915" style:font-size-asian="12pt" style:font-style-asian="italic" style:font-weight-asian="normal" style:font-style-complex="italic" style:font-weight-complex="normal"/>
    </style:style>
    <style:style style:name="T93" style:family="text">
      <style:text-properties style:font-name="Liberation Serif" fo:font-size="12pt" fo:language="en" fo:country="US" fo:font-style="italic" fo:font-weight="normal" officeooo:rsid="00a08967" style:font-size-asian="12pt" style:font-style-asian="italic" style:font-weight-asian="normal" style:font-style-complex="italic" style:font-weight-complex="normal"/>
    </style:style>
    <style:style style:name="T94" style:family="text">
      <style:text-properties style:font-name="Liberation Serif" fo:font-size="12pt" fo:language="en" fo:country="US" fo:font-style="italic" fo:font-weight="normal" officeooo:rsid="0090b5db" style:font-size-asian="12pt" style:font-style-asian="italic" style:font-weight-asian="normal" style:font-style-complex="italic" style:font-weight-complex="normal"/>
    </style:style>
    <style:style style:name="T95" style:family="text">
      <style:text-properties style:font-name="Liberation Serif" fo:font-size="12pt" fo:language="en" fo:country="US" fo:font-style="italic" style:font-size-asian="12pt" style:font-style-asian="italic"/>
    </style:style>
    <style:style style:name="T96" style:family="text">
      <style:text-properties style:font-name="Liberation Serif" fo:font-size="12pt" fo:language="en" fo:country="US" fo:font-style="italic" officeooo:rsid="0075398c" style:font-size-asian="12pt" style:font-style-asian="italic" style:font-style-complex="italic"/>
    </style:style>
    <style:style style:name="T97" style:family="text">
      <style:text-properties style:font-name="Liberation Serif" fo:font-size="12pt" fo:language="en" fo:country="US" fo:font-style="italic" officeooo:rsid="006336c6" style:font-size-asian="12pt" style:font-style-asian="italic" style:font-style-complex="italic"/>
    </style:style>
    <style:style style:name="T98" style:family="text">
      <style:text-properties style:font-name="Liberation Serif" fo:font-size="12pt" fo:language="en" fo:country="US" fo:font-style="italic" style:text-underline-style="none" fo:font-weight="normal" officeooo:rsid="004af4bd" style:font-size-asian="12pt" style:font-style-asian="italic" style:font-weight-asian="normal" style:font-style-complex="italic" style:font-weight-complex="normal"/>
    </style:style>
    <style:style style:name="T99" style:family="text">
      <style:text-properties style:font-name="Liberation Serif" fo:font-size="12pt" fo:language="en" fo:country="US" fo:font-style="italic" style:text-underline-style="none" fo:font-weight="normal" officeooo:rsid="005e3c5c" style:font-size-asian="12pt" style:font-style-asian="italic" style:font-weight-asian="normal" style:font-style-complex="italic" style:font-weight-complex="normal"/>
    </style:style>
    <style:style style:name="T100" style:family="text">
      <style:text-properties style:font-name="Liberation Serif" fo:font-size="12pt" fo:language="en" fo:country="US" fo:font-style="italic" style:text-underline-style="none" fo:font-weight="normal" officeooo:rsid="006336c6" style:font-size-asian="12pt" style:font-style-asian="italic" style:font-weight-asian="normal" style:font-style-complex="italic" style:font-weight-complex="normal"/>
    </style:style>
    <style:style style:name="T101" style:family="text">
      <style:text-properties style:font-name="Liberation Serif" fo:font-size="12pt" fo:language="en" fo:country="US" fo:font-style="italic" style:text-underline-style="none" fo:font-weight="normal" officeooo:rsid="0082fab0" style:font-size-asian="12pt" style:font-style-asian="italic" style:font-weight-asian="normal" style:font-style-complex="italic" style:font-weight-complex="normal"/>
    </style:style>
    <style:style style:name="T102" style:family="text">
      <style:text-properties style:font-name="Liberation Serif" fo:font-size="12pt" fo:language="en" fo:country="US" fo:font-style="italic" style:text-underline-style="none" fo:font-weight="normal" officeooo:rsid="006893a2" style:font-size-asian="12pt" style:font-style-asian="italic" style:font-weight-asian="normal" style:font-style-complex="italic" style:font-weight-complex="normal"/>
    </style:style>
    <style:style style:name="T103" style:family="text">
      <style:text-properties style:font-name="Liberation Serif" fo:font-size="12pt" fo:language="en" fo:country="US" fo:font-style="italic" style:text-underline-style="none" fo:font-weight="normal" officeooo:rsid="00676915" style:font-size-asian="12pt" style:font-style-asian="italic" style:font-weight-asian="normal" style:font-style-complex="italic" style:font-weight-complex="normal"/>
    </style:style>
    <style:style style:name="T104" style:family="text">
      <style:text-properties style:font-name="Liberation Serif" fo:font-size="12pt" fo:language="en" fo:country="US" fo:font-style="italic" style:text-underline-style="none" fo:font-weight="normal" officeooo:rsid="00a4aa6d" style:font-size-asian="12pt" style:font-style-asian="italic" style:font-weight-asian="normal" style:font-style-complex="italic" style:font-weight-complex="normal"/>
    </style:style>
    <style:style style:name="T105" style:family="text">
      <style:text-properties style:font-name="Liberation Serif" fo:font-size="12pt" fo:language="en" fo:country="US" fo:font-style="italic" style:text-underline-style="none" fo:font-weight="normal" officeooo:rsid="00a9f2d8" style:font-size-asian="12pt" style:font-style-asian="italic" style:font-weight-asian="normal" style:font-style-complex="italic" style:font-weight-complex="normal"/>
    </style:style>
    <style:style style:name="T106" style:family="text">
      <style:text-properties style:font-name="Liberation Serif" fo:font-size="12pt" fo:language="en" fo:country="US" fo:font-style="italic" style:text-underline-style="none" fo:font-weight="normal" officeooo:rsid="00d9079e" style:font-size-asian="12pt" style:font-style-asian="italic" style:font-weight-asian="normal" style:font-style-complex="italic" style:font-weight-complex="normal"/>
    </style:style>
    <style:style style:name="T107" style:family="text">
      <style:text-properties style:font-name="Liberation Serif" fo:font-size="12pt" fo:language="en" fo:country="US" fo:font-style="italic" style:text-underline-style="none" fo:font-weight="normal" officeooo:rsid="006893a2" style:font-size-asian="12pt" style:font-style-asian="italic" style:font-weight-asian="normal" style:font-weight-complex="normal"/>
    </style:style>
    <style:style style:name="T108" style:family="text">
      <style:text-properties style:font-name="Liberation Serif" fo:font-size="12pt" fo:language="en" fo:country="US" fo:font-style="italic" style:text-underline-style="none" fo:font-weight="normal" officeooo:rsid="006893a2" fo:background-color="transparent" loext:char-shading-value="0" style:font-size-asian="12pt" style:font-style-asian="italic" style:font-weight-asian="normal" style:font-style-complex="italic" style:font-weight-complex="normal"/>
    </style:style>
    <style:style style:name="T109" style:family="text">
      <style:text-properties style:font-name="Liberation Serif" fo:font-size="12pt" fo:language="en" fo:country="US" style:text-underline-style="none" fo:font-weight="normal" style:font-size-asian="12pt" style:font-weight-asian="normal" style:font-weight-complex="normal"/>
    </style:style>
    <style:style style:name="T110" style:family="text">
      <style:text-properties style:font-name="Liberation Serif" fo:font-size="12pt" fo:language="en" fo:country="US" style:text-underline-style="none" fo:font-weight="normal" officeooo:rsid="00477d64" style:font-size-asian="12pt" style:font-weight-asian="normal" style:font-weight-complex="normal"/>
    </style:style>
    <style:style style:name="T111" style:family="text">
      <style:text-properties style:font-name="Liberation Serif" fo:font-size="12pt" fo:language="en" fo:country="US" style:text-underline-style="none" fo:font-weight="normal" officeooo:rsid="005236d0" style:font-size-asian="12pt" style:font-weight-asian="normal" style:font-weight-complex="normal"/>
    </style:style>
    <style:style style:name="T112" style:family="text">
      <style:text-properties style:font-name="Liberation Serif" fo:font-size="12pt" fo:language="en" fo:country="US" style:text-underline-style="none" fo:font-weight="normal" officeooo:rsid="005e3c5c" style:font-size-asian="12pt" style:font-weight-asian="normal" style:font-weight-complex="normal"/>
    </style:style>
    <style:style style:name="T113" style:family="text">
      <style:text-properties style:font-name="Liberation Serif" fo:font-size="12pt" fo:language="en" fo:country="US" style:text-underline-style="none" fo:font-weight="normal" officeooo:rsid="004af4bd" style:font-size-asian="12pt" style:font-weight-asian="normal" style:font-weight-complex="normal"/>
    </style:style>
    <style:style style:name="T114" style:family="text">
      <style:text-properties style:font-name="Liberation Serif" fo:font-size="12pt" fo:language="en" fo:country="US" style:text-underline-style="none" fo:font-weight="normal" officeooo:rsid="006336c6" style:font-size-asian="12pt" style:font-weight-asian="normal" style:font-weight-complex="normal"/>
    </style:style>
    <style:style style:name="T115" style:family="text">
      <style:text-properties style:font-name="Liberation Serif" fo:font-size="12pt" fo:language="en" fo:country="US" style:text-underline-style="none" fo:font-weight="normal" officeooo:rsid="00676915" style:font-size-asian="12pt" style:font-weight-asian="normal" style:font-weight-complex="normal"/>
    </style:style>
    <style:style style:name="T116" style:family="text">
      <style:text-properties style:font-name="Liberation Serif" fo:font-size="12pt" fo:language="en" fo:country="US" style:text-underline-style="none" fo:font-weight="normal" officeooo:rsid="0075398c" style:font-size-asian="12pt" style:font-weight-asian="normal" style:font-weight-complex="normal"/>
    </style:style>
    <style:style style:name="T117" style:family="text">
      <style:text-properties style:font-name="Liberation Serif" fo:font-size="12pt" fo:language="en" fo:country="US" style:text-underline-style="none" fo:font-weight="normal" officeooo:rsid="007694b9" style:font-size-asian="12pt" style:font-weight-asian="normal" style:font-weight-complex="normal"/>
    </style:style>
    <style:style style:name="T118" style:family="text">
      <style:text-properties style:font-name="Liberation Serif" fo:font-size="12pt" fo:language="en" fo:country="US" style:text-underline-style="none" fo:font-weight="normal" officeooo:rsid="007eac28" style:font-size-asian="12pt" style:font-weight-asian="normal" style:font-weight-complex="normal"/>
    </style:style>
    <style:style style:name="T119" style:family="text">
      <style:text-properties style:font-name="Liberation Serif" fo:font-size="12pt" fo:language="en" fo:country="US" style:text-underline-style="none" fo:font-weight="normal" officeooo:rsid="006893a2" style:font-size-asian="12pt" style:font-weight-asian="normal" style:font-weight-complex="normal"/>
    </style:style>
    <style:style style:name="T120" style:family="text">
      <style:text-properties style:font-name="Liberation Serif" fo:font-size="12pt" fo:language="en" fo:country="US" style:text-underline-style="none" fo:font-weight="normal" officeooo:rsid="0082fab0" style:font-size-asian="12pt" style:font-weight-asian="normal" style:font-weight-complex="normal"/>
    </style:style>
    <style:style style:name="T121" style:family="text">
      <style:text-properties style:font-name="Liberation Serif" fo:font-size="12pt" fo:language="en" fo:country="US" style:text-underline-style="none" fo:font-weight="normal" officeooo:rsid="00617adb" style:font-size-asian="12pt" style:font-weight-asian="normal" style:font-weight-complex="normal"/>
    </style:style>
    <style:style style:name="T122" style:family="text">
      <style:text-properties style:font-name="Liberation Serif" fo:font-size="12pt" fo:language="en" fo:country="US" style:text-underline-style="none" fo:font-weight="normal" officeooo:rsid="008a8678" style:font-size-asian="12pt" style:font-weight-asian="normal" style:font-weight-complex="normal"/>
    </style:style>
    <style:style style:name="T123" style:family="text">
      <style:text-properties style:font-name="Liberation Serif" fo:font-size="12pt" fo:language="en" fo:country="US" style:text-underline-style="none" fo:font-weight="normal" officeooo:rsid="008bc46a" style:font-size-asian="12pt" style:font-weight-asian="normal" style:font-weight-complex="normal"/>
    </style:style>
    <style:style style:name="T124" style:family="text">
      <style:text-properties style:font-name="Liberation Serif" fo:font-size="12pt" fo:language="en" fo:country="US" style:text-underline-style="none" fo:font-weight="normal" officeooo:rsid="008c8962" style:font-size-asian="12pt" style:font-weight-asian="normal" style:font-weight-complex="normal"/>
    </style:style>
    <style:style style:name="T125" style:family="text">
      <style:text-properties style:font-name="Liberation Serif" fo:font-size="12pt" fo:language="en" fo:country="US" style:text-underline-style="none" fo:font-weight="normal" officeooo:rsid="009ba387" style:font-size-asian="12pt" style:font-weight-asian="normal" style:font-weight-complex="normal"/>
    </style:style>
    <style:style style:name="T126" style:family="text">
      <style:text-properties style:font-name="Liberation Serif" fo:font-size="12pt" fo:language="en" fo:country="US" style:text-underline-style="none" fo:font-weight="normal" officeooo:rsid="00a08967" style:font-size-asian="12pt" style:font-weight-asian="normal" style:font-weight-complex="normal"/>
    </style:style>
    <style:style style:name="T127" style:family="text">
      <style:text-properties style:font-name="Liberation Serif" fo:font-size="12pt" fo:language="en" fo:country="US" style:text-underline-style="none" fo:font-weight="normal" officeooo:rsid="00a0a1b2" style:font-size-asian="12pt" style:font-weight-asian="normal" style:font-weight-complex="normal"/>
    </style:style>
    <style:style style:name="T128" style:family="text">
      <style:text-properties style:font-name="Liberation Serif" fo:font-size="12pt" fo:language="en" fo:country="US" style:text-underline-style="none" fo:font-weight="normal" officeooo:rsid="00a449dd" style:font-size-asian="12pt" style:font-weight-asian="normal" style:font-weight-complex="normal"/>
    </style:style>
    <style:style style:name="T129" style:family="text">
      <style:text-properties style:font-name="Liberation Serif" fo:font-size="12pt" fo:language="en" fo:country="US" style:text-underline-style="none" fo:font-weight="normal" officeooo:rsid="009acdbe" style:font-size-asian="12pt" style:font-weight-asian="normal" style:font-weight-complex="normal"/>
    </style:style>
    <style:style style:name="T130" style:family="text">
      <style:text-properties style:font-name="Liberation Serif" fo:font-size="12pt" fo:language="en" fo:country="US" style:text-underline-style="none" fo:font-weight="normal" officeooo:rsid="00a4aa6d" style:font-size-asian="12pt" style:font-weight-asian="normal" style:font-weight-complex="normal"/>
    </style:style>
    <style:style style:name="T131" style:family="text">
      <style:text-properties style:font-name="Liberation Serif" fo:font-size="12pt" fo:language="en" fo:country="US" style:text-underline-style="none" fo:font-weight="normal" officeooo:rsid="00a620f0" style:font-size-asian="12pt" style:font-weight-asian="normal" style:font-weight-complex="normal"/>
    </style:style>
    <style:style style:name="T132" style:family="text">
      <style:text-properties style:font-name="Liberation Serif" fo:font-size="12pt" fo:language="en" fo:country="US" style:text-underline-style="none" fo:font-weight="normal" officeooo:rsid="00a70490" style:font-size-asian="12pt" style:font-weight-asian="normal" style:font-weight-complex="normal"/>
    </style:style>
    <style:style style:name="T133" style:family="text">
      <style:text-properties style:font-name="Liberation Serif" fo:font-size="12pt" fo:language="en" fo:country="US" style:text-underline-style="none" fo:font-weight="normal" officeooo:rsid="00a9f2d8" style:font-size-asian="12pt" style:font-weight-asian="normal" style:font-weight-complex="normal"/>
    </style:style>
    <style:style style:name="T134" style:family="text">
      <style:text-properties style:font-name="Liberation Serif" fo:font-size="12pt" fo:language="en" fo:country="US" style:text-underline-style="none" fo:font-weight="normal" officeooo:rsid="00ab6ae6" style:font-size-asian="12pt" style:font-weight-asian="normal" style:font-weight-complex="normal"/>
    </style:style>
    <style:style style:name="T135" style:family="text">
      <style:text-properties style:font-name="Liberation Serif" fo:font-size="12pt" fo:language="en" fo:country="US" style:text-underline-style="none" fo:font-weight="normal" officeooo:rsid="00c90284" style:font-size-asian="12pt" style:font-weight-asian="normal" style:font-weight-complex="normal"/>
    </style:style>
    <style:style style:name="T136" style:family="text">
      <style:text-properties style:font-name="Liberation Serif" fo:font-size="12pt" fo:language="en" fo:country="US" style:text-underline-style="none" fo:font-weight="normal" officeooo:rsid="00d23bbe" style:font-size-asian="12pt" style:font-weight-asian="normal" style:font-weight-complex="normal"/>
    </style:style>
    <style:style style:name="T137" style:family="text">
      <style:text-properties style:font-name="Liberation Serif" fo:font-size="12pt" fo:language="en" fo:country="US" style:text-underline-style="none" fo:font-weight="normal" officeooo:rsid="00d2682b" style:font-size-asian="12pt" style:font-weight-asian="normal" style:font-weight-complex="normal"/>
    </style:style>
    <style:style style:name="T138" style:family="text">
      <style:text-properties style:font-name="Liberation Serif" fo:font-size="12pt" fo:language="en" fo:country="US" style:text-underline-style="none" fo:font-weight="normal" officeooo:rsid="00d81b02" style:font-size-asian="12pt" style:font-weight-asian="normal" style:font-weight-complex="normal"/>
    </style:style>
    <style:style style:name="T139" style:family="text">
      <style:text-properties style:font-name="Liberation Serif" fo:font-size="12pt" fo:language="en" fo:country="US" style:text-underline-style="none" fo:font-weight="normal" officeooo:rsid="00d9079e" style:font-size-asian="12pt" style:font-weight-asian="normal" style:font-weight-complex="normal"/>
    </style:style>
    <style:style style:name="T140" style:family="text">
      <style:text-properties style:font-name="Liberation Serif" fo:font-size="12pt" fo:language="en" fo:country="US" style:text-underline-style="none" fo:font-weight="normal" officeooo:rsid="00dda8e0" style:font-size-asian="12pt" style:font-weight-asian="normal" style:font-weight-complex="normal"/>
    </style:style>
    <style:style style:name="T141" style:family="text">
      <style:text-properties style:font-name="Liberation Serif" fo:font-size="12pt" fo:language="en" fo:country="US" style:text-underline-style="none" fo:font-weight="normal" officeooo:rsid="00d23bbe" fo:background-color="#ffff00" loext:char-shading-value="0" style:font-size-asian="12pt" style:font-weight-asian="normal" style:font-weight-complex="normal"/>
    </style:style>
    <style:style style:name="T142" style:family="text">
      <style:text-properties style:font-name="Liberation Serif" fo:font-size="12pt" fo:language="en" fo:country="US" style:text-underline-style="none" fo:font-weight="normal" officeooo:rsid="006893a2" fo:background-color="transparent" loext:char-shading-value="0" style:font-size-asian="12pt" style:font-weight-asian="normal" style:font-weight-complex="normal"/>
    </style:style>
    <style:style style:name="T143" style:family="text">
      <style:text-properties style:font-name="Liberation Serif" fo:font-size="12pt" fo:language="en" fo:country="US" style:text-underline-style="none" fo:font-weight="normal" officeooo:rsid="0082fab0" fo:background-color="transparent" loext:char-shading-value="0" style:font-size-asian="12pt" style:font-weight-asian="normal" style:font-weight-complex="normal"/>
    </style:style>
    <style:style style:name="T144" style:family="text">
      <style:text-properties style:font-name="Liberation Serif" fo:font-size="12pt" fo:language="en" fo:country="US" style:text-underline-style="none" style:font-size-asian="12pt"/>
    </style:style>
    <style:style style:name="T145" style:family="text">
      <style:text-properties style:font-name="Liberation Serif" fo:font-size="12pt" fo:language="en" fo:country="US" fo:font-style="normal" style:text-underline-style="none" fo:font-weight="normal" officeooo:rsid="005e3c5c" style:font-size-asian="12pt" style:font-style-asian="normal" style:font-weight-asian="normal" style:font-style-complex="normal" style:font-weight-complex="normal"/>
    </style:style>
    <style:style style:name="T146" style:family="text">
      <style:text-properties style:font-name="Liberation Serif" fo:font-size="12pt" fo:language="en" fo:country="US" fo:background-color="#ffff00" loext:char-shading-value="0" style:font-size-asian="12pt"/>
    </style:style>
    <style:style style:name="T147" style:family="text">
      <style:text-properties style:font-name="Liberation Serif" fo:font-size="12pt" fo:language="en" fo:country="US" officeooo:rsid="00d23bbe" fo:background-color="#ffff00" loext:char-shading-value="0" style:font-size-asian="12pt"/>
    </style:style>
    <style:style style:name="T148" style:family="text">
      <style:text-properties style:font-name="Liberation Serif" fo:font-size="12pt" fo:language="en" fo:country="US" fo:background-color="transparent" loext:char-shading-value="0" style:font-size-asian="12pt"/>
    </style:style>
    <style:style style:name="T149" style:family="text">
      <style:text-properties style:font-name="Liberation Serif" fo:font-size="12pt" style:font-size-asian="12pt"/>
    </style:style>
    <style:style style:name="T150" style:family="text">
      <style:text-properties style:font-name="Liberation Serif" fo:font-size="12pt" fo:language="el" fo:country="GR" fo:font-weight="normal" officeooo:rsid="004259d9" style:font-size-asian="12pt" style:font-weight-asian="normal" style:font-weight-complex="normal"/>
    </style:style>
    <style:style style:name="T151" style:family="text">
      <style:text-properties style:font-name="Liberation Serif" fo:font-size="12pt" fo:language="el" fo:country="GR" fo:font-weight="normal" officeooo:rsid="0042d92f" style:font-size-asian="12pt" style:font-weight-asian="normal" style:font-weight-complex="normal"/>
    </style:style>
    <style:style style:name="T152" style:family="text">
      <style:text-properties style:font-name="Liberation Serif" fo:font-size="12pt" fo:language="el" fo:country="GR" fo:font-weight="normal" officeooo:rsid="00449c05" style:font-size-asian="12pt" style:font-weight-asian="normal" style:font-weight-complex="normal"/>
    </style:style>
    <style:style style:name="T153" style:family="text">
      <style:text-properties style:font-name="Liberation Serif" fo:font-size="12pt" fo:language="el" fo:country="GR" fo:font-weight="normal" officeooo:rsid="0070d18a" style:font-size-asian="12pt" style:font-weight-asian="normal" style:font-weight-complex="normal"/>
    </style:style>
    <style:style style:name="T154" style:family="text">
      <style:text-properties style:font-name="Liberation Serif" fo:font-size="12pt" fo:language="el" fo:country="GR" fo:font-weight="normal" officeooo:rsid="00714abe" style:font-size-asian="12pt" style:font-weight-asian="normal" style:font-weight-complex="normal"/>
    </style:style>
    <style:style style:name="T155" style:family="text">
      <style:text-properties style:font-name="Liberation Serif" fo:font-size="12pt" fo:language="el" fo:country="GR" fo:font-weight="normal" officeooo:rsid="0071b4e1" style:font-size-asian="12pt" style:font-weight-asian="normal" style:font-weight-complex="normal"/>
    </style:style>
    <style:style style:name="T156" style:family="text">
      <style:text-properties style:font-name="Liberation Serif" fo:font-size="12pt" fo:language="el" fo:country="GR" fo:font-weight="normal" officeooo:rsid="007c4aba" style:font-size-asian="12pt" style:font-weight-asian="normal" style:font-weight-complex="normal"/>
    </style:style>
    <style:style style:name="T157" style:family="text">
      <style:text-properties style:font-name="Liberation Serif" fo:font-size="12pt" fo:language="el" fo:country="GR" fo:font-weight="normal" officeooo:rsid="00c6e307" style:font-size-asian="12pt" style:font-weight-asian="normal" style:font-weight-complex="normal"/>
    </style:style>
    <style:style style:name="T158" style:family="text">
      <style:text-properties style:font-name="Liberation Serif" fo:font-size="12pt" fo:language="el" fo:country="GR" fo:font-weight="normal" officeooo:rsid="00d6c17d" style:font-size-asian="12pt" style:font-weight-asian="normal" style:font-weight-complex="normal"/>
    </style:style>
    <style:style style:name="T159" style:family="text">
      <style:text-properties style:font-name="Liberation Serif" fo:font-size="12pt" fo:language="el" fo:country="GR" fo:font-style="italic" fo:font-weight="normal" officeooo:rsid="004259d9" style:font-size-asian="12pt" style:font-style-asian="italic" style:font-weight-asian="normal" style:font-style-complex="italic" style:font-weight-complex="normal"/>
    </style:style>
    <style:style style:name="T160" style:family="text">
      <style:text-properties style:font-name="Liberation Serif" fo:font-size="12pt" fo:language="el" fo:country="GR" fo:font-style="italic" fo:font-weight="normal" officeooo:rsid="00714abe" style:font-size-asian="12pt" style:font-style-asian="italic" style:font-weight-asian="normal" style:font-style-complex="italic" style:font-weight-complex="normal"/>
    </style:style>
    <style:style style:name="T161" style:family="text">
      <style:text-properties style:font-name="Liberation Serif" fo:font-size="12pt" fo:language="el" fo:country="GR" fo:font-style="italic" fo:font-weight="normal" officeooo:rsid="004259d9" style:font-size-asian="12pt" style:font-weight-asian="normal" style:font-weight-complex="normal"/>
    </style:style>
    <style:style style:name="T162" style:family="text">
      <style:text-properties style:font-name="Liberation Serif" fo:font-size="12pt" fo:language="el" fo:country="GR" style:text-underline-style="none" fo:font-weight="normal" officeooo:rsid="004259d9" style:font-size-asian="12pt" style:font-weight-asian="normal" style:font-weight-complex="normal"/>
    </style:style>
    <style:style style:name="T163" style:family="text">
      <style:text-properties style:font-name="Liberation Serif" fo:font-size="12pt" fo:language="el" fo:country="GR" style:text-underline-style="none" fo:font-weight="normal" officeooo:rsid="0049742d" style:font-size-asian="12pt" style:font-weight-asian="normal" style:font-weight-complex="normal"/>
    </style:style>
    <style:style style:name="T164" style:family="text">
      <style:text-properties style:font-name="Liberation Serif" fo:font-size="12pt" fo:language="el" fo:country="GR" style:text-underline-style="none" fo:font-weight="normal" officeooo:rsid="00676915" style:font-size-asian="12pt" style:font-weight-asian="normal" style:font-weight-complex="normal"/>
    </style:style>
    <style:style style:name="T165" style:family="text">
      <style:text-properties style:font-name="Liberation Serif" fo:font-size="12pt" fo:language="el" fo:country="GR" style:text-underline-style="none" fo:font-weight="normal" officeooo:rsid="00714abe" style:font-size-asian="12pt" style:font-weight-asian="normal" style:font-weight-complex="normal"/>
    </style:style>
    <style:style style:name="T166" style:family="text">
      <style:text-properties style:font-name="Liberation Serif" fo:font-size="12pt" fo:language="el" fo:country="GR" style:text-underline-style="none" fo:font-weight="normal" officeooo:rsid="0071b4e1" style:font-size-asian="12pt" style:font-weight-asian="normal" style:font-weight-complex="normal"/>
    </style:style>
    <style:style style:name="T167" style:family="text">
      <style:text-properties style:font-name="Liberation Serif" fo:font-size="12pt" fo:language="el" fo:country="GR" style:text-underline-style="none" style:font-size-asian="12pt"/>
    </style:style>
    <style:style style:name="T168" style:family="text">
      <style:text-properties style:font-name="Liberation Serif" fo:font-size="12pt" fo:language="el" fo:country="GR" style:font-size-asian="12pt"/>
    </style:style>
    <style:style style:name="T169" style:family="text">
      <style:text-properties style:font-name="Liberation Serif" fo:font-size="12pt" fo:language="el" fo:country="GR" officeooo:rsid="009fc6e3" style:font-size-asian="12pt"/>
    </style:style>
    <style:style style:name="T170" style:family="text">
      <style:text-properties style:font-name="Liberation Serif" fo:font-size="12pt" fo:language="el" fo:country="GR" officeooo:rsid="00a08967" style:font-size-asian="12pt"/>
    </style:style>
    <style:style style:name="T171" style:family="text">
      <style:text-properties style:font-name="Liberation Serif" fo:font-size="12pt" style:text-underline-style="none" fo:font-weight="bold" style:font-size-asian="12pt" style:font-weight-asian="bold" style:font-weight-complex="bold"/>
    </style:style>
    <style:style style:name="T172" style:family="text">
      <style:text-properties style:font-name="Liberation Serif" fo:font-size="12pt" style:text-underline-style="none" fo:font-weight="normal" style:font-size-asian="12pt" style:font-weight-asian="normal" style:font-weight-complex="normal"/>
    </style:style>
    <style:style style:name="T173" style:family="text">
      <style:text-properties style:font-name="Liberation Serif" fo:font-size="12pt" style:text-underline-style="none" fo:font-weight="normal" officeooo:rsid="0049742d" style:font-size-asian="12pt" style:font-weight-asian="normal" style:font-weight-complex="normal"/>
    </style:style>
    <style:style style:name="T174" style:family="text">
      <style:text-properties style:font-name="Liberation Serif" fo:font-size="12pt" style:text-underline-style="none" fo:font-weight="normal" officeooo:rsid="00477d64" style:font-size-asian="12pt" style:font-weight-asian="normal" style:font-weight-complex="normal"/>
    </style:style>
    <style:style style:name="T175" style:family="text">
      <style:text-properties style:font-name="Liberation Serif" fo:font-size="12pt" style:text-underline-style="none" fo:font-weight="normal" officeooo:rsid="004af4bd" style:font-size-asian="12pt" style:font-weight-asian="normal" style:font-weight-complex="normal"/>
    </style:style>
    <style:style style:name="T176" style:family="text">
      <style:text-properties style:font-name="Liberation Serif" fo:font-size="12pt" style:text-underline-style="none" fo:font-weight="normal" officeooo:rsid="006336c6" style:font-size-asian="12pt" style:font-weight-asian="normal" style:font-weight-complex="normal"/>
    </style:style>
    <style:style style:name="T177" style:family="text">
      <style:text-properties style:font-name="Liberation Serif" fo:font-size="12pt" style:text-underline-style="none" fo:font-weight="normal" officeooo:rsid="0071b4e1" style:font-size-asian="12pt" style:font-weight-asian="normal" style:font-weight-complex="normal"/>
    </style:style>
    <style:style style:name="T178" style:family="text">
      <style:text-properties style:font-name="Liberation Serif" fo:font-size="12pt" style:text-underline-style="none" fo:font-weight="normal" officeooo:rsid="0075398c" style:font-size-asian="12pt" style:font-weight-asian="normal" style:font-weight-complex="normal"/>
    </style:style>
    <style:style style:name="T179" style:family="text">
      <style:text-properties style:font-name="Liberation Serif" fo:font-size="12pt" style:text-underline-style="none" fo:font-weight="normal" officeooo:rsid="00676915" style:font-size-asian="12pt" style:font-weight-asian="normal" style:font-weight-complex="normal"/>
    </style:style>
    <style:style style:name="T180" style:family="text">
      <style:text-properties style:font-name="Liberation Serif" fo:font-size="12pt" style:text-underline-style="none" fo:font-weight="normal" officeooo:rsid="008a8678" style:font-size-asian="12pt" style:font-weight-asian="normal" style:font-weight-complex="normal"/>
    </style:style>
    <style:style style:name="T181" style:family="text">
      <style:text-properties style:font-name="Liberation Serif" fo:font-size="12pt" style:text-underline-style="none" fo:font-weight="normal" officeooo:rsid="00a08967" style:font-size-asian="12pt" style:font-weight-asian="normal" style:font-weight-complex="normal"/>
    </style:style>
    <style:style style:name="T182" style:family="text">
      <style:text-properties style:font-name="Liberation Serif" fo:font-size="12pt" style:text-underline-style="none" fo:font-weight="normal" officeooo:rsid="00a4aa6d" style:font-size-asian="12pt" style:font-weight-asian="normal" style:font-weight-complex="normal"/>
    </style:style>
    <style:style style:name="T183" style:family="text">
      <style:text-properties style:font-name="Liberation Serif" fo:font-size="12pt" style:text-underline-style="none" fo:font-weight="normal" officeooo:rsid="00d96de9" style:font-size-asian="12pt" style:font-weight-asian="normal" style:font-weight-complex="normal"/>
    </style:style>
    <style:style style:name="T184" style:family="text">
      <style:text-properties style:font-name="Liberation Serif" fo:font-size="12pt" fo:font-style="italic" style:text-underline-style="none" fo:font-weight="normal" style:font-size-asian="12pt" style:font-weight-asian="normal" style:font-weight-complex="normal"/>
    </style:style>
    <style:style style:name="T185" style:family="text">
      <style:text-properties style:font-name="Liberation Serif" fo:font-size="12pt" fo:font-style="italic" style:text-underline-style="none" fo:font-weight="normal" officeooo:rsid="0049742d" style:font-size-asian="12pt" style:font-weight-asian="normal" style:font-weight-complex="normal"/>
    </style:style>
    <style:style style:name="T186" style:family="text">
      <style:text-properties style:font-name="Liberation Serif" fo:font-size="12pt" fo:font-style="italic" style:text-underline-style="none" fo:font-weight="normal" officeooo:rsid="004af4bd" style:font-size-asian="12pt" style:font-style-asian="italic" style:font-weight-asian="normal" style:font-style-complex="italic" style:font-weight-complex="normal"/>
    </style:style>
    <style:style style:name="T187" style:family="text">
      <style:text-properties style:font-name="Liberation Serif" fo:font-size="12pt" fo:font-weight="bold" style:font-size-asian="12pt" style:font-weight-asian="bold" style:font-weight-complex="bold"/>
    </style:style>
    <style:style style:name="T188" style:family="text">
      <style:text-properties style:font-name="Liberation Serif" fo:font-size="12pt" fo:font-weight="normal" style:font-size-asian="12pt" style:font-weight-asian="normal" style:font-weight-complex="normal"/>
    </style:style>
    <style:style style:name="T189" style:family="text">
      <style:text-properties style:font-name="Liberation Serif" fo:font-size="12pt" fo:font-weight="normal" officeooo:rsid="00ab7f0c" style:font-size-asian="12pt" style:font-weight-asian="normal" style:font-weight-complex="normal"/>
    </style:style>
    <style:style style:name="T190" style:family="text">
      <style:text-properties style:font-name="Liberation Serif" fo:font-size="12pt" fo:font-weight="normal" officeooo:rsid="00ad522d" style:font-size-asian="12pt" style:font-weight-asian="normal" style:font-weight-complex="normal"/>
    </style:style>
    <style:style style:name="T191" style:family="text">
      <style:text-properties style:font-name="Liberation Serif" fo:font-size="12pt" fo:font-weight="normal" officeooo:rsid="00b06029" style:font-size-asian="12pt" style:font-weight-asian="normal" style:font-weight-complex="normal"/>
    </style:style>
    <style:style style:name="T192" style:family="text">
      <style:text-properties style:font-name="Liberation Serif" fo:font-size="12pt" fo:font-weight="normal" officeooo:rsid="00b07be7" style:font-size-asian="12pt" style:font-weight-asian="normal" style:font-weight-complex="normal"/>
    </style:style>
    <style:style style:name="T193" style:family="text">
      <style:text-properties style:font-name="Liberation Serif" fo:font-size="12pt" fo:font-weight="normal" officeooo:rsid="00b32023" style:font-size-asian="12pt" style:font-weight-asian="normal" style:font-weight-complex="normal"/>
    </style:style>
    <style:style style:name="T194" style:family="text">
      <style:text-properties style:font-name="Liberation Serif" fo:font-size="12pt" fo:font-weight="normal" officeooo:rsid="00b38d3d" style:font-size-asian="12pt" style:font-weight-asian="normal" style:font-weight-complex="normal"/>
    </style:style>
    <style:style style:name="T195" style:family="text">
      <style:text-properties style:font-name="Liberation Serif" fo:font-size="12pt" fo:font-weight="normal" officeooo:rsid="00b5142f" style:font-size-asian="12pt" style:font-weight-asian="normal" style:font-weight-complex="normal"/>
    </style:style>
    <style:style style:name="T196" style:family="text">
      <style:text-properties style:font-name="Liberation Serif" fo:font-size="12pt" fo:font-weight="normal" officeooo:rsid="00b70b58" style:font-size-asian="12pt" style:font-weight-asian="normal" style:font-weight-complex="normal"/>
    </style:style>
    <style:style style:name="T197" style:family="text">
      <style:text-properties style:font-name="Liberation Serif" fo:font-size="12pt" fo:font-weight="normal" officeooo:rsid="00baffd2" style:font-size-asian="12pt" style:font-weight-asian="normal" style:font-weight-complex="normal"/>
    </style:style>
    <style:style style:name="T198" style:family="text">
      <style:text-properties style:font-name="Liberation Serif" fo:font-size="12pt" fo:font-weight="normal" officeooo:rsid="00d2682b" style:font-size-asian="12pt" style:font-weight-asian="normal" style:font-weight-complex="normal"/>
    </style:style>
    <style:style style:name="T199" style:family="text">
      <style:text-properties officeooo:rsid="001f76b3"/>
    </style:style>
    <style:style style:name="T200" style:family="text">
      <style:text-properties officeooo:rsid="002dd764"/>
    </style:style>
    <style:style style:name="T201" style:family="text">
      <style:text-properties officeooo:rsid="00323da7"/>
    </style:style>
    <style:style style:name="T202" style:family="text">
      <style:text-properties officeooo:rsid="00348c5e"/>
    </style:style>
    <style:style style:name="T203" style:family="text">
      <style:text-properties fo:language="el" fo:country="GR"/>
    </style:style>
    <style:style style:name="T204" style:family="text">
      <style:text-properties fo:language="el" fo:country="GR" fo:font-style="italic"/>
    </style:style>
    <style:style style:name="T205" style:family="text">
      <style:text-properties officeooo:rsid="006cb5db"/>
    </style:style>
    <style:style style:name="T206" style:family="text">
      <style:text-properties fo:font-style="italic"/>
    </style:style>
    <style:style style:name="T207" style:family="text">
      <style:text-properties fo:font-style="italic" style:font-style-asian="italic" style:font-style-complex="italic"/>
    </style:style>
    <style:style style:name="T208" style:family="text">
      <style:text-properties officeooo:rsid="008a8678"/>
    </style:style>
    <style:style style:name="T209" style:family="text">
      <style:text-properties officeooo:rsid="00a9d7b2"/>
    </style:style>
    <style:style style:name="T210" style:family="text">
      <style:text-properties officeooo:rsid="00ab7f0c"/>
    </style:style>
    <style:style style:name="T211" style:family="text">
      <style:text-properties fo:font-size="12pt" style:font-size-asian="12pt" style:font-size-complex="12pt"/>
    </style:style>
    <style:style style:name="T212" style:family="text">
      <style:text-properties fo:font-size="12pt" officeooo:rsid="00b745c6" style:font-size-asian="12pt" style:font-size-complex="12pt"/>
    </style:style>
    <style:style style:name="T213" style:family="text">
      <style:text-properties fo:font-size="12pt" officeooo:rsid="00b82338" style:font-size-asian="12pt" style:font-size-complex="12pt"/>
    </style:style>
    <style:style style:name="T214" style:family="text">
      <style:text-properties fo:font-size="12pt" officeooo:rsid="00b93144" style:font-size-asian="12pt" style:font-size-complex="12pt"/>
    </style:style>
    <style:style style:name="T215" style:family="text">
      <style:text-properties fo:font-size="12pt" fo:font-style="italic" style:font-size-asian="12pt" style:font-size-complex="12pt"/>
    </style:style>
    <style:style style:name="T216" style:family="text">
      <style:text-properties officeooo:rsid="00b745c6" style:font-size-asian="12pt" style:font-size-complex="12pt"/>
    </style:style>
    <style:style style:name="T217" style:family="text">
      <style:text-properties officeooo:rsid="00c5dc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n the Wisdom of Solomon, Part </text:span><text:span text:style-name="T199">3: The Remedy for Sin and Death</text:span></text:p>
      <text:p text:style-name="P19">In the first two presentation<text:span text:style-name="T201">s</text:span> <text:span text:style-name="T201">of</text:span> this commentary on <text:span text:style-name="T200">the Wisdom of Solomon </text:span>we <text:span text:style-name="T205">hope to have refut</text:span>ed many of the criticisms of the work, which set out to prove by its language and vocabulary that it was not written until the first century before Christ, or <text:span text:style-name="T205">according to</text:span> some claims, even later. Those same critics <text:span text:style-name="T205">usually </text:span>repeat the unfounded claim that it must have been written by <text:span text:style-name="T217">some</text:span> Alexandrian Jew. However as we discuss the actual content of the work, we hope to make <text:span text:style-name="T201">it </text:span>evident that <text:span text:style-name="T205">such</text:span> claims are <text:span text:style-name="T201">also</text:span> false. </text:p>
      <text:p text:style-name="P40"><text:span text:style-name="T83">One avenue of investigation in our answering the critics of Wisdom was left open where earlier we had described a source which claimed that fragments of the Wisdom of Solomon were found among the Dead Sea Scrolls. In an article found at an </text:span><text:a xlink:type="simple" xlink:href="https://probe.org/the-dead-sea-scrolls/" office:target-frame-name="_blank" xlink:show="new" text:style-name="Internet_20_link" text:visited-style-name="Visited_20_Internet_20_Link">internet ministry</text:a><text:span text:style-name="T83"> this claim was made and a book was cited, </text:span><text:span text:style-name="T215">A Survey of Old Testament Introduction</text:span><text:span text:style-name="T211"> by one Gleason Archer, which was first published in 1974. </text:span><text:span text:style-name="T212">We ordered a used copy of that book, which we expected to be the same </text:span><text:span text:style-name="T216">1985</text:span><text:span text:style-name="T212"> edition of the work as was quoted by the article in question, but it was not. </text:span><text:span text:style-name="T213">Instead we received a “revised and expanded” 1994 printing. This newer printing does not mention the Wisdom of Solomon, and we surmise that the article was citing an appendix to the book, because the pagination is different, which is a catalog of books found in the Dead Sea Scrolls. We may further pursue this, but Wisdom is not </text:span><text:span text:style-name="T214">listed</text:span><text:span text:style-name="T213"> in the 1994 version of the catalog. </text:span></text:p>
      <text:p text:style-name="P40"><text:span text:style-name="T83">Now w</text:span><text:span text:style-name="T40">e may have already begun to </text:span><text:span text:style-name="T83">prove from the contents of the book </text:span><text:span text:style-name="T84">itself </text:span><text:span text:style-name="T83">that Wisdom is an authentic work</text:span><text:span text:style-name="T40">, where at the end of our first presentation in this commentary we discussed the opening verse of Wisdom. There we saw the expression of a </text:span><text:span text:style-name="T56">clearly </text:span><text:span text:style-name="T40">Christian concept from the 82nd Psalm which was c</text:span><text:span text:style-name="T56">i</text:span><text:span text:style-name="T40">ted by Yahshua Christ, as it is recorded in the gospel of John, and echoed by Paul of Tarsus in his </text:span><text:span text:style-name="T56">first </text:span><text:span text:style-name="T40">epistle to the Corinthians. This Book of Wisdom is addressed to “ye that be judges of the earth”, </text:span><text:span text:style-name="T56">and it is revealed in Christ that they are</text:span><text:span text:style-name="T40"> the saints among the children of Israel having come to the Gospel of Christ. </text:span><text:span text:style-name="T56">Christ informs us </text:span><text:span text:style-name="T86">when He cites that passage from </text:span><text:span text:style-name="T87">the Old </text:span><text:span text:style-name="T56">Testament that it referred to the children of Israel to whom the law was delivered, where He said “</text:span><text:span text:style-name="T3">35 If he called them gods, unto whom the word of God came, and the scripture cannot be broken…” </text:span><text:span text:style-name="T15">So by that we see how the 82nd Psalm should be interpreted, and that is also the context of the Psalm itself.</text:span></text:p>
      <text:p text:style-name="P2">It is evident in John chapter 10 that the Jews who stood opposed to Christ did not understand this, and that they were actually offended by it. <text:span text:style-name="T202">There is </text:span><text:a xlink:type="simple" xlink:href="https://www3.nd.edu/~jneyrey1/Gods.html#_ftnref1" office:target-frame-name="_blank" xlink:show="new" text:style-name="Internet_20_link" text:visited-style-name="Visited_20_Internet_20_Link"><text:span text:style-name="T202">some evidence that in later Jewish literature</text:span></text:a><text:span text:style-name="T202"> the 82nd Psalm was understood to refer to judges, among several other interpretations extent in </text:span><text:a xlink:type="simple" xlink:href="https://www3.nd.edu/~jneyrey1/Gods.html#_ftnref1" office:target-frame-name="_blank" xlink:show="new" text:style-name="Internet_20_link" text:visited-style-name="Visited_20_Internet_20_Link"><text:span text:style-name="T202">early Talmudic literature</text:span></text:a><text:span text:style-name="T202">. But the judges addressed in the Psalm were imagined to have been angels, and not the saints, as Paul of Tarsus had also attested to the Corinthians that the saints would ultimately judge even the angels. We see this opening verse of Wisdom to be a clarification of the opening lines of the 82nd Psalm, to be explained only in the words of Christ and of Paul of Tarsus, and that is something which neither the early Christian writers nor Alexandrian Jews such as Philo seemed to understand. So on that basis do we begin to reject the notion that Wisdom was written by an Alexandrian Jew. </text:span></text:p>
      <text:p text:style-name="P20"><text:span text:style-name="T39">We had titled </text:span><text:a xlink:type="simple" xlink:href="https://christogenea.org/podcasts/wisdom-solomon-part-2-introduction-wisdom" office:target-frame-name="_blank" xlink:show="new" text:style-name="Internet_20_link" text:visited-style-name="Visited_20_Internet_20_Link">our </text:a><text:a xlink:type="simple" xlink:href="https://christogenea.org/podcasts/wisdom-solomon-part-2-introduction-wisdom" office:target-frame-name="_blank" xlink:show="new" text:style-name="Internet_20_link" text:visited-style-name="Visited_20_Internet_20_Link"><text:span text:style-name="T44">second</text:span></text:a><text:a xlink:type="simple" xlink:href="https://christogenea.org/podcasts/wisdom-solomon-part-2-introduction-wisdom" office:target-frame-name="_blank" xlink:show="new" text:style-name="Internet_20_link" text:visited-style-name="Visited_20_Internet_20_Link"> presentation</text:a><text:span text:style-name="T39"> in this commentary </text:span><text:a xlink:type="simple" xlink:href="https://christogenea.org/podcasts/wisdom-solomon-part-2-introduction-wisdom" office:target-frame-name="_blank" xlink:show="new" text:style-name="Internet_20_link" text:visited-style-name="Visited_20_Internet_20_Link">Introduction to </text:a><text:a xlink:type="simple" xlink:href="https://christogenea.org/podcasts/wisdom-solomon-part-2-introduction-wisdom" office:target-frame-name="_blank" xlink:show="new" text:style-name="Internet_20_link" text:visited-style-name="Visited_20_Internet_20_Link">Wisdom</text:a><text:span text:style-name="T39">. </text:span><text:span text:style-name="T45">P</text:span><text:span text:style-name="T39">erhaps </text:span><text:span text:style-name="T46">on the surface, </text:span><text:span text:style-name="T39">the content d</text:span><text:span text:style-name="T45">oes</text:span><text:span text:style-name="T39"> not </text:span><text:span text:style-name="T45">seem to</text:span><text:span text:style-name="T39"> </text:span><text:span text:style-name="T84">de</text:span><text:span text:style-name="T39">serve </text:span><text:span text:style-name="T46">such a title, as we had covered only 5 additional verses </text:span><text:span text:style-name="T57">following the first verse</text:span><text:span text:style-name="T46">. However Solomon surely did introduce wisdom from the very beginning of this work, in its opening verses, where he made the insistence that wisdom is inextricably connected to God, and to obedience to God. This he did in verses 3 and 4 where he wrote: “3 For froward thoughts separate from God: and his power, when it is tried, reproveth the unwise.” So we see that those who are in the company of God </text:span><text:span text:style-name="T84">must </text:span><text:span text:style-name="T46">reject froward thoughts, lest they be put out of His company and reproved. Then he wrote: “4 For into a malicious soul wisdom shall not enter; nor dwell in the body that is subject unto sin.” So we see that one who desires wisdom must also keep the commandments of God, and there is no </text:span><text:span text:style-name="T86">opportunity to attain </text:span><text:span text:style-name="T46">wisdom outside of that requirement. </text:span><text:span text:style-name="T57">Likewise, Christ had said, as it </text:span><text:soft-page-break/><text:span text:style-name="T57">is recorded in John chapter 14, “</text:span><text:span text:style-name="T3">21 He that hath my commandments, and keepeth them, he it is that loveth me: and he that loveth me shall be loved of my Father, and I will love him, and will manifest myself to him.</text:span><text:span text:style-name="T57">” </text:span></text:p>
      <text:p text:style-name="P7"><text:span text:style-name="T40">With this we must </text:span><text:span text:style-name="T41">acknowledge</text:span><text:span text:style-name="T40"> that from this point, wherever </text:span><text:span text:style-name="T57">Solomon</text:span><text:span text:style-name="T40"> speaks of wisdom he is referring </text:span><text:span text:style-name="T57">exclusively to</text:span><text:span text:style-name="T40"> the wisdom which comes from God, which is found in His law and His Word. Then </text:span><text:span text:style-name="T41">this </text:span><text:span text:style-name="T57">professed </text:span><text:span text:style-name="T41">need for obedience to the commandments is </text:span><text:span text:style-name="T57">further </text:span><text:span text:style-name="T41">underscored </text:span><text:span text:style-name="T40">where he had next written: “</text:span><text:span text:style-name="T3">5 For the holy spirit of discipline will flee deceit, and remove from thoughts that are without understanding, and will not abide when unrighteousness cometh in.” </text:span><text:span text:style-name="T5">When a man departs from the commandments, it is that same wisdom of God which imparts judgment, and we read: “</text:span><text:span text:style-name="T3">6 For wisdom is a loving spirit; and will not acquit a blasphemer of his words: for God is witness of his reins, and a true beholder of his heart, and a hearer of his tongue.”</text:span><text:span text:style-name="T46"> Likewise we read in the 66th Psalm: “</text:span><text:span text:style-name="T3">18 If I regard iniquity in my heart, the Lord will not hear </text:span><text:span text:style-name="T95">me.</text:span><text:span text:style-name="T46">”</text:span></text:p>
      <text:p text:style-name="P6"><text:span text:style-name="T3">Our </text:span><text:a xlink:type="simple" xlink:href="https://christogenea.org/podcasts/wisdom-solomon-part-2-introduction-wisdom" office:target-frame-name="_blank" xlink:show="new" text:style-name="Internet_20_link" text:visited-style-name="Visited_20_Internet_20_Link">last presentation</text:a><text:span text:style-name="T3"> in this commentary brought us to this point, and what more of an introduction to wisdom do we require? Therefore we cannot imagine, </text:span><text:span text:style-name="T7">that </text:span><text:span text:style-name="T3">where our author speaks of wisdom throughout the following 19 chapters of this work, that he ever refers to </text:span><text:span text:style-name="T16">or seeks to promote </text:span><text:span text:style-name="T3">any wisdom outside of that which is found in the Word of God. For there is no other wisdom which is truth. </text:span><text:span text:style-name="T6">Any wisdom accumulated by man </text:span><text:span text:style-name="T7">through his own experience </text:span><text:span text:style-name="T6">cannot be true unless it is </text:span><text:span text:style-name="T31">also </text:span><text:span text:style-name="T6">fully grounded upon the wisdom which comes from God. </text:span><text:span text:style-name="T3"><text:s text:c="2"/></text:span></text:p>
      <text:p text:style-name="Text_20_body">We shall continue to answer criticisms of the Wisdom of Solomon as we find them, and where we reach appropriate points in our commentary. However presently we shall continue from that point where we had left off, with verse 7 of the first chapter:</text:p>
      <text:p text:style-name="P4"><text:span text:style-name="T4">Wisdom 1:</text:span><text:span text:style-name="T3">7 For the Spirit of the Lord filleth the world: and that which containeth all things hath knowledge of the voice.</text:span><text:span text:style-name="T149"> </text:span><text:span text:style-name="T3"><text:s/></text:span></text:p>
      <text:p text:style-name="P42"><text:span text:style-name="T58">Or better, “knowledge of </text:span><text:span text:style-name="T90">a</text:span><text:span text:style-name="T58"> voice”, as there is no definite article in the text. </text:span><text:span text:style-name="T42">The word for </text:span><text:span text:style-name="T89">world</text:span><text:span text:style-name="T42"> here is </text:span><text:span text:style-name="T150">οἰκουμένη, </text:span><text:span text:style-name="T152">which is </text:span><text:span text:style-name="T150">the </text:span><text:span text:style-name="T157">physical</text:span><text:span text:style-name="T150"> </text:span><text:span text:style-name="T159">inhabited earth</text:span><text:span text:style-name="T150">. </text:span><text:span text:style-name="T154">Where we see “t</text:span><text:span text:style-name="T150">hat which containeth all things” </text:span><text:span text:style-name="T154">it refers to</text:span><text:span text:style-name="T150"> that same Spirit, which </text:span><text:span text:style-name="T159">holds together</text:span><text:span text:style-name="T150"> or </text:span><text:span text:style-name="T159">sustains</text:span><text:span text:style-name="T150"> all things. According to Liddell &amp; Scott, the word φωνή is “</text:span><text:span text:style-name="T204">a sound, tone</text:span><text:span text:style-name="T203">, properly </text:span><text:span text:style-name="T204">the sound of the voice</text:span><text:span text:style-name="T203">, mostly of men… </text:span><text:span text:style-name="T161">any articulate sound</text:span><text:span text:style-name="T150">, as opp. to inarticulate”, and among other similar things, even “</text:span><text:span text:style-name="T161">a phrase, saying</text:span><text:span text:style-name="T150">”. </text:span><text:span text:style-name="T154">Along with another word describing the sound of speech, </text:span><text:span text:style-name="T115">φθ</text:span><text:span text:style-name="T164">έγμα , </text:span><text:span text:style-name="T165">which appears later in this chapter, t</text:span><text:span text:style-name="T154">he word seems to be closer in meaning to the Hebrew word often translated as </text:span><text:span text:style-name="T160">voice</text:span><text:span text:style-name="T154"> in the King James Version which is qol or qowl, Strong’s # 6963, a </text:span><text:span text:style-name="T160">voice</text:span><text:span text:style-name="T154">, </text:span><text:span text:style-name="T160">sound</text:span><text:span text:style-name="T154"> or </text:span><text:span text:style-name="T160">noise</text:span><text:span text:style-name="T154">. </text:span><text:span text:style-name="T155">Here the author of Wisdom uses these terms to describe the substance of what it said, and it is doubtful that the Classical philosophers ever used the term </text:span><text:span text:style-name="T150">φωνή</text:span><text:span text:style-name="T155"> in that same sense (</text:span><text:a xlink:type="simple" xlink:href="https://books.google.com/books?id=hZ1yDwAAQBAJ&amp;pg=PT10&amp;lpg=PT10&amp;dq=φωνή+plato&amp;source=bl&amp;ots=ZQ4HV0my79&amp;sig=ACfU3U3c9t-nDcMS6ocVBifeQE6iPYS2ng&amp;hl=en&amp;sa=X&amp;ved=2ahUKEwjq4a2jpY7qAhVGAqwKHf_BCkkQ6AEwAXoECBEQAQ#v=onepage&amp;q=φωνή%20plato&amp;f=false" office:target-frame-name="_blank" xlink:show="new" text:style-name="Internet_20_link" text:visited-style-name="Visited_20_Internet_20_Link"><text:span text:style-name="T207">Elemental Discourses</text:span></text:a><text:span text:style-name="T155">, by John Sallis). </text:span><text:span text:style-name="T156">Plato and Aristotle seem to have used the term to describe the sound of a voice, even the language in which words were spoken or written, but not the substance of what was spoken. Later, w</text:span><text:span text:style-name="T155">here the substance of words is referred to in the New Testament, the Greek word is often </text:span><text:span text:style-name="T166">ῥῆ</text:span><text:span text:style-name="T172">μα, </text:span><text:span text:style-name="T177">and often λ</text:span><text:span text:style-name="T172">όγος</text:span><text:span text:style-name="T177">, especially in reference to Christ.</text:span><text:span text:style-name="T155"> <text:s/></text:span><text:span text:style-name="T154"><text:s text:c="3"/></text:span></text:p>
      <text:p text:style-name="P41"><text:span text:style-name="T150">So where the Spirit “has knowledge of </text:span><text:span text:style-name="T159">a</text:span><text:span text:style-name="T150"> voice”,</text:span><text:span text:style-name="T157"> </text:span><text:span text:style-name="T158">it knows what that voice is saying, and</text:span><text:span text:style-name="T157"> </text:span><text:span text:style-name="T150">the writer is referring to what he had said previously, that wisdom “</text:span><text:span text:style-name="T42">will not acquit a blasphemer of his words</text:span><text:span text:style-name="T150">” because the Spirit of God knows everything that has been spoken. </text:span><text:span text:style-name="T153">If the blasphemer truly had wisdom, he would know not to blaspheme. </text:span><text:span text:style-name="T150">Likewise, Yahshua Christ had attested in the gospel, </text:span><text:span text:style-name="T151">as it is recorded in </text:span><text:span text:style-name="T42">Matthew </text:span><text:span text:style-name="T43">chapter </text:span><text:span text:style-name="T42">12: “36</text:span><text:span text:style-name="T3"> But I say unto you, That every idle word that men shall speak, they shall give account thereof in the day of judgment.” </text:span><text:span text:style-name="T8">While James elaborates on this in chapter 3 of his epistle, we read in the 59th Psalm, where it is speaking of the enemies of both Yahweh and His people Israel: “12</text:span><text:span text:style-name="T3"> </text:span><text:span text:style-name="T95">For </text:span><text:span text:style-name="T3">the sin of their mouth </text:span><text:span text:style-name="T95">and </text:span><text:span text:style-name="T3">the words of their lips let them even be taken in their pride: and for cursing and lying </text:span><text:span text:style-name="T95">which </text:span><text:span text:style-name="T3">they speak.</text:span><text:span text:style-name="T8">” </text:span><text:span text:style-name="T9">So we next read in Wisdom:</text:span></text:p>
      <text:p text:style-name="P41"><text:soft-page-break/><text:span text:style-name="T2">8 Therefore he that speaketh unrighteous things cannot be hid: neither shall vengeance, when it punisheth, pass by him.</text:span><text:span text:style-name="T187"> </text:span><text:span text:style-name="T2"><text:s/></text:span></text:p>
      <text:p text:style-name="P21"><text:span text:style-name="T47">S</text:span><text:span text:style-name="T59">peaking of the hypocrisy of the Pharisees, as it is found in Luke chapter 12, Christ had then warned His disciples: “</text:span><text:span text:style-name="T38">2</text:span><text:span text:style-name="T3"> For there is nothing covered, that shall not be revealed; neither hid, that shall not be known. 3 Therefore whatsoever ye have spoken in darkness shall be heard in the light; and that which ye have spoken in the ear in closets shall be proclaimed upon the housetops.</text:span><text:span text:style-name="T59">” Before God, men can have no secrets. </text:span><text:span text:style-name="T86">Men shall be judged for everything they attempted to do or that they said in secret.</text:span><text:span text:style-name="T59"> </text:span></text:p>
      <text:p text:style-name="P9"><text:span text:style-name="T47">As for “he that speaketh unrighteous things”, the Greek </text:span><text:span text:style-name="T48">verb</text:span><text:span text:style-name="T47"> is </text:span><text:span text:style-name="T110">φθ</text:span><text:span text:style-name="T174">έγγομαι, </text:span><text:span text:style-name="T173">and perhaps it was chosen because it is close in meaning to the way in which the noun </text:span><text:span text:style-name="T162">φωνή </text:span><text:span text:style-name="T163">was used earlier, an aspect of the poetic construction of this work. </text:span><text:span text:style-name="T110">Φθ</text:span><text:span text:style-name="T174">έγγομαι </text:span><text:span text:style-name="T173">is primarily </text:span><text:span text:style-name="T178">to </text:span><text:span text:style-name="T173">“</text:span><text:span text:style-name="T185">utter a sound</text:span><text:span text:style-name="T173"> or </text:span><text:span text:style-name="T185">voice,</text:span><text:span text:style-name="T173"> esp. </text:span><text:span text:style-name="T185">speak loud and clear</text:span><text:span text:style-name="T173">”, while other words may have been used to describe </text:span><text:span text:style-name="T178">the substance of </text:span><text:span text:style-name="T173">speech. </text:span><text:span text:style-name="T175">The word for </text:span><text:span text:style-name="T186">punish</text:span><text:span text:style-name="T175"> is the verb ἐ</text:span><text:span text:style-name="T172">λέγχω </text:span><text:span text:style-name="T175">which we also saw in verse 5 of this chapter, which is properly to </text:span><text:span text:style-name="T186">convict</text:span><text:span text:style-name="T175"> or </text:span><text:span text:style-name="T186">reprove</text:span><text:span text:style-name="T175">. </text:span><text:span text:style-name="T178">The King James Version often took liberties translating this word. </text:span></text:p>
      <text:p text:style-name="P8"><text:span text:style-name="T47">As we cited the 59th Psalm, reading </text:span><text:span text:style-name="T49">that passage</text:span><text:span text:style-name="T47"> in context it is evident that it </text:span><text:span text:style-name="T49">spoke</text:span><text:span text:style-name="T47"> in reference to the enemies of both God and Israel, and not to the children of Israel themselves. For Christ had promised them mercy where He said “</text:span><text:span text:style-name="T3">All manner of sin and blasphemy shall be forgiven unto men: but the blasphemy </text:span><text:span text:style-name="T95">against </text:span><text:span text:style-name="T3">the </text:span><text:span text:style-name="T95">Holy</text:span><text:span text:style-name="T3"> Ghost shall not be forgiven unto men. 32 And whosoever speaketh a word against the Son of man, it shall be forgiven him.</text:span><text:span text:style-name="T47">” But then He </text:span><text:span text:style-name="T60">warned</text:span><text:span text:style-name="T47"> that those who spoke against the Holy Spirit would not be forgiven. </text:span></text:p>
      <text:p text:style-name="P22"><text:span text:style-name="T47">In the epistle of Jude, we read words attributed to Enoch: “</text:span><text:span text:style-name="T38">Behold, the Lord cometh with ten thousands of his saints,</text:span><text:span text:style-name="T3"> To execute judgment upon all, and to convince </text:span><text:span text:style-name="T17">[or </text:span><text:span text:style-name="T96">convict</text:span><text:span text:style-name="T17">, a form of that same word </text:span><text:span text:style-name="T113">ἐ</text:span><text:span text:style-name="T116">λέγχω</text:span><text:span text:style-name="T17">]</text:span><text:span text:style-name="T3"> all that are ungodly among them of all their ungodly deeds which they have ungodly committed, and of all their hard</text:span><text:span text:style-name="T95"> speeches </text:span><text:span text:style-name="T3">which ungodly sinners have spoken against him.</text:span><text:span text:style-name="T47">” So blasphemy of the Holy Spirit must be in actions, as well as in words. As the Wisdom of Solomon continues, it becomes evident that it speaks in reference to that same vengeance, </text:span><text:span text:style-name="T61">and </text:span><text:span text:style-name="T47">in relation to those same people:</text:span></text:p>
      <text:p text:style-name="P3"><text:span text:style-name="T3">9 For inquisition shall be made into the counsels of the ungodly: and the sound of his words shall come unto the Lord for the manifestation of his wicked deeds.</text:span><text:span text:style-name="T149"> </text:span><text:span text:style-name="T3"><text:s/></text:span></text:p>
      <text:p text:style-name="P12"><text:span text:style-name="T54">The word which is translated as </text:span><text:span text:style-name="T91">manifestation</text:span><text:span text:style-name="T54"> is once again </text:span><text:span text:style-name="T112">ἔ</text:span><text:span text:style-name="T172">λεγχος</text:span><text:span text:style-name="T171">, </text:span><text:span text:style-name="T112">the noun form of </text:span><text:span text:style-name="T113">ἐ</text:span><text:span text:style-name="T112">λέγχω which is found in verses 5 and 8, and it is properly </text:span><text:span text:style-name="T98">convict</text:span><text:span text:style-name="T99">ion</text:span><text:span text:style-name="T113"> or </text:span><text:span text:style-name="T98">repro</text:span><text:span text:style-name="T99">of</text:span><text:span text:style-name="T145">.</text:span><text:span text:style-name="T112"> </text:span><text:span text:style-name="T117">But here t</text:span><text:span text:style-name="T50">he Greek word </text:span><text:span text:style-name="T111">ἀσεβής does not describe someone </text:span><text:span text:style-name="T117">who is </text:span><text:span text:style-name="T111">without God, but rather someone </text:span><text:span text:style-name="T117">who is </text:span><text:span text:style-name="T111">without piety or reverence for God. This indicates that even the impious among </text:span><text:span text:style-name="T117">Yahweh’s</text:span><text:span text:style-name="T111"> Own people shall be punished for opposing Him. While the children of Israel may all be saved, while Yahweh had promised to </text:span><text:span text:style-name="T135">ultimately</text:span><text:span text:style-name="T111"> cleanse all of their sins, they are nevertheless punished along with His enemies when they stand against Him. So we see in Revelation chapter 18: “C</text:span><text:span text:style-name="T144">ome out of her, my people, that ye be not partakers of her sins, and that ye receive not of her plagues.</text:span><text:span text:style-name="T111">”</text:span></text:p>
      <text:p text:style-name="P15">Now Solomon, who is indeed a poet, repeats the concept he expressed in verse 7:</text:p>
      <text:p text:style-name="P26"><text:span text:style-name="T2">10 For the ear of jealousy heareth all things: and the noise </text:span><text:span text:style-name="T65">[</text:span><text:span text:style-name="T118">θρο</text:span><text:span text:style-name="T172">ῦς</text:span><text:span text:style-name="T65">]</text:span><text:span text:style-name="T2"> of murmurings is not hid.</text:span><text:span text:style-name="T187"> </text:span><text:span text:style-name="T2"><text:s/></text:span></text:p>
      <text:p text:style-name="P10"><text:span text:style-name="T50">Even in the Exodus, the children of Israel who witnessed many wonderful things had murmured against God, </text:span><text:span text:style-name="T51">as we read, for example, in </text:span><text:span text:style-name="T88">Numbers chapter 14: “</text:span><text:span text:style-name="T148">27 Ho</text:span><text:span text:style-name="T3">w long </text:span><text:span text:style-name="T95">shall I bear with </text:span><text:span text:style-name="T3">this evil congregation, which murmur against me? I have heard the murmurings of the children of Israel, which they murmur against me.</text:span><text:span text:style-name="T51">” </text:span><text:span text:style-name="T50">So Paul of Tarsus warn</text:span><text:span text:style-name="T52">ed his readers</text:span><text:span text:style-name="T50">, in Philippians chapter 2, </text:span><text:span text:style-name="T52">to</text:span><text:span text:style-name="T50">: “14 Do all things apart from murmuring and disputing, 15 that you would be perfect and with unmixed blood, blameless children of Yahweh in the midst of a race crooked and perverted - among whom you appear </text:span><text:soft-page-break/><text:span text:style-name="T50">as luminaries in the Society, 16 upholding the Word of Life for a boast with me in the day of Christ, that not in vain have I run nor in vain have I labored.” </text:span><text:span text:style-name="T52">There we cited the Christogenea New Testament, because it is clearer and more accurate than the King James and other modern translations and the message in the passage is especially important in light of our circumstances today. </text:span></text:p>
      <text:p text:style-name="P10"><text:span text:style-name="T52">As for the “ear of jealousy”, </text:span><text:span text:style-name="T62">this is a reference to Yahweh Himself. </text:span><text:span text:style-name="T52">Yahweh </text:span><text:span text:style-name="T62">had </text:span><text:span text:style-name="T52">proclaimed for Himself to be a jealous God, jealous for the children of Israel and demanding that they do not speak against Him, which is also a form of idolatry. </text:span><text:span text:style-name="T62">Thus</text:span><text:span text:style-name="T52"> we read in Exodus chapter 34: “</text:span><text:span text:style-name="T38">14</text:span><text:span text:style-name="T3"> For thou shalt worship no other god: for the LORD, whose name </text:span><text:span text:style-name="T95">is </text:span><text:span text:style-name="T3">Jealous, </text:span><text:span text:style-name="T95">is </text:span><text:span text:style-name="T3">a jealous God: 15 Lest thou make a covenant with the inhabitants of the land, and they go a whoring after their gods, and do sacrifice unto their gods, and </text:span><text:span text:style-name="T95">one</text:span><text:span text:style-name="T3"> call thee, and thou eat of his sacrifice; 16 And thou take of their daughters unto thy sons, and their daughters go a whoring after their gods, and make thy sons go a whoring after their gods.</text:span><text:span text:style-name="T52">” </text:span></text:p>
      <text:p text:style-name="P24"><text:span text:style-name="T52">F</text:span><text:span text:style-name="T62">rom Exodus chapter 20, at the introduction of the ten primary commandments, we read: “2</text:span><text:span text:style-name="T3"> I </text:span><text:span text:style-name="T95">am </text:span><text:span text:style-name="T3">the LORD thy God, which have brought thee out of the land of Egypt, out of the house of bondage.</text:span><text:span text:style-name="T62"> </text:span><text:span text:style-name="T38">3</text:span><text:span text:style-name="T3"> Thou shalt have no other gods before me. 4 Thou shalt not make unto thee any graven image, or any likeness </text:span><text:span text:style-name="T95">of any thing</text:span><text:span text:style-name="T3"> that </text:span><text:span text:style-name="T95">is </text:span><text:span text:style-name="T3">in heaven above, or that</text:span><text:span text:style-name="T95"> is</text:span><text:span text:style-name="T3"> in the earth beneath, or that</text:span><text:span text:style-name="T95"> is </text:span><text:span text:style-name="T3">in the water under the earth: 5 Thou shalt not bow down thyself to them, nor serve them: for I the LORD thy God </text:span><text:span text:style-name="T95">am </text:span><text:span text:style-name="T3">a jealous God, visiting the iniquity of the fathers upon the children unto the third and fourth </text:span><text:span text:style-name="T95">generation </text:span><text:span text:style-name="T3">of them that hate me; 6 And shewing mercy unto thousands of them that love me, and keep my commandments.</text:span><text:span text:style-name="T62">”</text:span></text:p>
      <text:p text:style-name="P10"><text:span text:style-name="T52">But </text:span><text:span text:style-name="T53">by</text:span><text:span text:style-name="T52"> that same jealousy which Yahweh God has for His people </text:span><text:span text:style-name="T62">there </text:span><text:span text:style-name="T53">is effectuated an</text:span><text:span text:style-name="T52"> opportunity for reconciliation, as He said in Ezekiel chapter 39: “</text:span><text:span text:style-name="T3">25 Therefore thus saith the Lord GOD; Now will I bring again the captivity of Jacob, and have mercy upon the whole house of Israel, and will be jealous for my holy name; 26 After that they have borne their shame, and all their trespasses whereby they have trespassed against me, when they dwelt safely in their land, and none made </text:span><text:span text:style-name="T95">them </text:span><text:span text:style-name="T3">afraid. 27 When I have brought them again from the people, and gathered them out of their enemies' lands, and am sanctified in them in the sight of many nations; 28 Then shall they know that I </text:span><text:span text:style-name="T95">am </text:span><text:span text:style-name="T3">the LORD their God, which caused them to be led into captivity among the heathen: but I have gathered them unto their own land, and have left none of them any more there. 29 Neither will I hide my face any more from them: for I have poured out my spirit upon the house of Israel, saith the Lord GOD.</text:span><text:span text:style-name="T52">” </text:span><text:span text:style-name="T62">This was fulfilled as the children of Israel departed from the places to which the Assyrians had brought them captive, to settle in Europe and Central Asia, in </text:span><text:a xlink:type="simple" xlink:href="https://christogenea.org/essays/german-origins" office:target-frame-name="_blank" xlink:show="new" text:style-name="Internet_20_link" text:visited-style-name="Visited_20_Internet_20_Link">the migrations of the Kimmerians, Galatae</text:a><text:span text:style-name="T62"> and related peoples. </text:span><text:span text:style-name="T52">Therefore Paul wrote in turn, in 2 Corinthians chapter 11: “</text:span><text:span text:style-name="T3">2 For I am jealous over you with godly jealousy: for I have espoused you to one husband, that I may present </text:span><text:span text:style-name="T95">you as </text:span><text:span text:style-name="T3">a chaste virgin to Christ.</text:span><text:span text:style-name="T52">” </text:span><text:span text:style-name="T63">But the </text:span><text:a xlink:type="simple" xlink:href="https://christogenea.org/essays/classical-records-dorian-danaan-israelite-greeks" office:target-frame-name="_blank" xlink:show="new" text:style-name="Internet_20_link" text:visited-style-name="Visited_20_Internet_20_Link">Corinthians</text:a><text:span text:style-name="T63"> themselves had originated in </text:span><text:a xlink:type="simple" xlink:href="https://christogenea.org/essays/classical-records-dorian-danaan-israelite-greeks" office:target-frame-name="_blank" xlink:show="new" text:style-name="Internet_20_link" text:visited-style-name="Visited_20_Internet_20_Link">migrations of Israel</text:a><text:span text:style-name="T63"> prior to the </text:span><text:span text:style-name="T85">Assyrian captivity.</text:span><text:span text:style-name="T63"> </text:span></text:p>
      <text:p text:style-name="P11"><text:span text:style-name="T52">M</text:span><text:span text:style-name="T38">urmuring against our God leads to disdaining Him and </text:span><text:span text:style-name="T64">transgressing</text:span><text:span text:style-name="T38"> His law. Even if we do not turn to worship idols, we make our selves an idol by imagining that we can follow our own laws. Doing that always leads to humanism, egalitarianism, and ultimately </text:span><text:span text:style-name="T64">down </text:span><text:span text:style-name="T38">the path to the hell of miscegenation and other sins, all of the things which our own society is suffering today. </text:span></text:p>
      <text:p text:style-name="P3"><text:span text:style-name="T3">11 Therefore beware of murmuring, which is unprofitable; and refrain your tongue from backbiting: for there is no word so secret, that shall go for nought: and the mouth that belieth slayeth the soul.</text:span><text:span text:style-name="T149"> </text:span><text:span text:style-name="T3"><text:s/></text:span></text:p>
      <text:p text:style-name="P13"><text:span text:style-name="T10">In James chapter 3 the apostle makes analogies comparing the tongue to the bit and bridle by which a horse is guided, and to the rudder by which one steers a ship, and men often do not realize that the things </text:span><text:span text:style-name="T18">which </text:span><text:span text:style-name="T10">they say, </text:span><text:span text:style-name="T18">whether </text:span><text:span text:style-name="T10">for good or for bad, can set the course of their own lives as well as affecting the lives of others, where we read “</text:span><text:span text:style-name="T3"> 3 Behold, we put bits in the horses' mouths, that they may obey us; and we turn about their whole body. 4 Behold also the ships, which though </text:span><text:span text:style-name="T95">they be </text:span><text:span text:style-name="T3">so great, </text:span><text:soft-page-break/><text:span text:style-name="T3">and </text:span><text:span text:style-name="T95">are </text:span><text:span text:style-name="T3">driven of fierce winds, yet are they turned about with a very small helm, whithersoever the governor listeth. 5 Even so the tongue is a little member, and boasteth great things. Behold, how great a matter a little fire kindleth! 6 And the tongue </text:span><text:span text:style-name="T95">is </text:span><text:span text:style-name="T3">a fire, a world </text:span><text:span text:style-name="T32">[ornament]</text:span><text:span text:style-name="T3"> of iniquity: so is the tongue among our members, that it defileth the whole body, and setteth on fire the course of nature; and it is set on fire of hell.</text:span><text:span text:style-name="T10">”</text:span></text:p>
      <text:p text:style-name="P25"><text:span text:style-name="T11">James </text:span><text:span text:style-name="T10">goes on to explain that every sort of beast can be tamed by man, “</text:span><text:span text:style-name="T3">8 But the tongue can no man tame; </text:span><text:span text:style-name="T95">it is </text:span><text:span text:style-name="T3">an unruly evil, full of deadly poison.</text:span><text:span text:style-name="T10">” </text:span><text:span text:style-name="T11"><text:s/></text:span><text:span text:style-name="T33">Y</text:span><text:span text:style-name="T10">et where he continues </text:span><text:span text:style-name="T19">further</text:span><text:span text:style-name="T10">, he shows how it can be t</text:span><text:span text:style-name="T14">emper</text:span><text:span text:style-name="T10">ed, </text:span><text:span text:style-name="T14">at least, </text:span><text:span text:style-name="T19">and writes</text:span><text:span text:style-name="T10"> “17…</text:span><text:span text:style-name="T3"> the wisdom that is from above is first pure, then peaceable, gentle, </text:span><text:span text:style-name="T95">and</text:span><text:span text:style-name="T3"> easy to be intreated, full of mercy and good fruits, without partiality, and without hypocrisy. 18 And the fruit of righteousness is sown in peace of them that make peace.</text:span><text:span text:style-name="T10">”</text:span><text:span text:style-name="T11"> </text:span><text:span text:style-name="T12">This is of course the same wisdom of which Solomon speaks.</text:span></text:p>
      <text:p text:style-name="P25"><text:span text:style-name="T14">However</text:span><text:span text:style-name="T12"> the peace of which James speaks is not the peace of men. One must make peace with God </text:span><text:span text:style-name="T21">first</text:span><text:span text:style-name="T12">, by being obedient to His Word. </text:span><text:span text:style-name="T21">Without obedience and submission to the Word of God, there can be no peace. </text:span><text:span text:style-name="T12">So we read in Isaiah chapter 57: “</text:span><text:span text:style-name="T3">21 </text:span><text:span text:style-name="T95">There is </text:span><text:span text:style-name="T3">no peace, saith my God, to the wicked.</text:span><text:span text:style-name="T12">” Paul of Tarsus, speaking of truth and honesty and virtue in Philippians chapter 4, said “</text:span><text:span text:style-name="T3">9 Those things, which ye have both learned, and received, and heard, and seen in me, do: and the God of peace shall be with you.</text:span><text:span text:style-name="T12">” </text:span><text:span text:style-name="T14">The God of peace shall not be with the disobedient, a lesson we also receive from Solomon here. </text:span><text:span text:style-name="T20">The New American Standard Bible translates Luke 2:14 correctly, where we read: “</text:span><text:span text:style-name="T3">Glory to God in the highest, And on earth peace among men with whom He is pleased.</text:span><text:span text:style-name="T20">” </text:span><text:span text:style-name="T22">Once we understand this, we must realize that true humility is submission to the Word of God, and without that, all other humility is only vanity, </text:span><text:span text:style-name="T33">of pretense to gain the favor of men</text:span><text:span text:style-name="T22">. </text:span></text:p>
      <text:p text:style-name="P14"><text:span text:style-name="T14">T</text:span><text:span text:style-name="T12">he word for </text:span><text:span text:style-name="T97">backbiting</text:span><text:span text:style-name="T12"> </text:span><text:span text:style-name="T14">here in this verse of Wisdom</text:span><text:span text:style-name="T12"> is </text:span><text:span text:style-name="T114">καταλαλι</text:span><text:span text:style-name="T176">ά</text:span><text:span text:style-name="T114">, which is </text:span><text:span text:style-name="T100">speaking against</text:span><text:span text:style-name="T114">, or </text:span><text:span text:style-name="T100">slander</text:span><text:span text:style-name="T114">. The verb form of the word, καταλαλέω, appears in James 4</text:span><text:span text:style-name="T11">:11 </text:span><text:span text:style-name="T12">where the apostle wrote “</text:span><text:span text:style-name="T55">11</text:span><text:span text:style-name="T3"> Do not speak against one another, brethren. He who speaks against a brother, or judges his brother, speaks against the law, and judges the law; but if you judge the law, you are not a doer of the law, but a judge </text:span><text:span text:style-name="T95">of it</text:span><text:span text:style-name="T3">.</text:span><text:span text:style-name="T12">” So long as a brother stays obedient to the law, </text:span><text:span text:style-name="T23">there is </text:span><text:span text:style-name="T12">no </text:span><text:span text:style-name="T13">good </text:span><text:span text:style-name="T12">reason to slander him. </text:span></text:p>
      <text:p text:style-name="P43"><text:span text:style-name="T55">W</text:span><text:span text:style-name="T66">here we read “there is no word so secret”, the word for </text:span><text:span text:style-name="T92">word</text:span><text:span text:style-name="T66"> is </text:span><text:span text:style-name="T115">φθ</text:span><text:span text:style-name="T179">έγμα</text:span><text:span text:style-name="T115">, a noun related to the verb which we saw in verse 8, <text:s/></text:span><text:span text:style-name="T110">φθέγγομαι. </text:span><text:span text:style-name="T115">It too refers to the </text:span><text:span text:style-name="T103">sound of a voice</text:span><text:span text:style-name="T115">, or </text:span><text:span text:style-name="T119">therefore </text:span><text:span text:style-name="T115">a </text:span><text:span text:style-name="T103">saying</text:span><text:span text:style-name="T115">. </text:span><text:span text:style-name="T118">So while it was used like φωνή, </text:span><text:span text:style-name="T120">to refer to the </text:span><text:span text:style-name="T101">sound</text:span><text:span text:style-name="T120"> of a voice, it was also used</text:span><text:span text:style-name="T118"> to refer to the substance of what is spoken, </text:span><text:span text:style-name="T138">as </text:span><text:span text:style-name="T118">φωνή </text:span><text:span text:style-name="T138">was used here in the manner of the Hebrew </text:span><text:span text:style-name="T139">word </text:span><text:span text:style-name="T106">qol</text:span><text:span text:style-name="T138">, but apparently not in the manner of the Greeks.</text:span></text:p>
      <text:p text:style-name="P27"><text:span text:style-name="T120">The phrase “that shall go for nought” may be read “that shall not proceed vainly” or “that shall not go forth empty”. </text:span><text:span text:style-name="T123">But that does not mean that the words of the ungodly shall be fulfilled as they desire. Sometimes, they themselves suffer the things which they say, as we read in a prayer of David found in the 64th Psalm: “2</text:span><text:span text:style-name="T3"> Hide me from the secret counsel of the wicked; from the insurrection of the workers of iniquity: 3 Who whet their tongue like a sword, </text:span><text:span text:style-name="T95">and</text:span><text:span text:style-name="T3"> bend </text:span><text:span text:style-name="T95">their bows to shoot</text:span><text:span text:style-name="T3"> their arrows, </text:span><text:span text:style-name="T95">even</text:span><text:span text:style-name="T3"> bitter words: 4 That they may shoot in secret at the perfect: suddenly do they shoot at him, and fear not. 5 They encourage themselves </text:span><text:span text:style-name="T95">in </text:span><text:span text:style-name="T3">an evil matter: they commune of laying snares privily; they say, Who shall see them? 6 They search out iniquities; they accomplish a diligent search: both the inward </text:span><text:span text:style-name="T95">thought </text:span><text:span text:style-name="T3">of every one</text:span><text:span text:style-name="T95"> of them</text:span><text:span text:style-name="T3">, and the heart, </text:span><text:span text:style-name="T95">is </text:span><text:span text:style-name="T3">deep. 7 But God shall shoot at them </text:span><text:span text:style-name="T95">with </text:span><text:span text:style-name="T3">an arrow; suddenly shall they be wounded. 8 So they shall make their own tongue to fall upon themselves: all that see them shall flee away.</text:span><text:span text:style-name="T123">”</text:span></text:p>
      <text:p text:style-name="P44"><text:span text:style-name="T124">So continuing with verse 11 here, t</text:span><text:span text:style-name="T119">he word </text:span><text:span text:style-name="T102">belieth</text:span><text:span text:style-name="T119"> is archaic. We would translate the phrase to say “the mouth that speaks falsely kills the soul.” The word for </text:span><text:span text:style-name="T102">soul</text:span><text:span text:style-name="T119"> is ψυχ</text:span><text:span text:style-name="T179">ή</text:span><text:span text:style-name="T119">, and it refers to the </text:span><text:span text:style-name="T102">life</text:span><text:span text:style-name="T119"> as opposed </text:span><text:span text:style-name="T142">to πνε</text:span><text:span text:style-name="T172">ῦμα, </text:span><text:span text:style-name="T183">or </text:span><text:span text:style-name="T142">the </text:span><text:span text:style-name="T143">s</text:span><text:span text:style-name="T108">pirit</text:span><text:span text:style-name="T142">.</text:span><text:span text:style-name="T119"> </text:span><text:span text:style-name="T120">So a</text:span><text:span text:style-name="T119">s </text:span><text:span text:style-name="T124">David wrote, the wicked “whet their tongue like a sword”, and as </text:span><text:span text:style-name="T119">James had said, “the tongue </text:span><text:span text:style-name="T107">is </text:span><text:span text:style-name="T119">a fire, a world of iniquity: so is the tongue among our members, that it defileth </text:span><text:soft-page-break/><text:span text:style-name="T119">the whole body, and setteth on fire the course of nature; and it is set on fire of hell.</text:span><text:span text:style-name="T121">” </text:span><text:span text:style-name="T120">Thus Wisdom also warns:</text:span></text:p>
      <text:p text:style-name="P4"><text:span text:style-name="T3">12 Seek not death in the error of your life: and pull not upon yourselves destruction with the works of your hands.</text:span><text:span text:style-name="T149"> </text:span><text:span text:style-name="T3"><text:s/></text:span></text:p>
      <text:p text:style-name="P30"><text:span text:style-name="T67">So while it begins by speaking of words </text:span><text:span text:style-name="T69">contrary to wisdom, and even</text:span><text:span text:style-name="T67"> blasphemy, we see that </text:span><text:span text:style-name="T69">ultimately, </text:span><text:span text:style-name="T67">destruction comes in actual action. </text:span><text:span text:style-name="T75">Pondering sin, all sin begins with blasphemy, as sin is tantamount to speaking against the law, and the law comes from God, so to sin one is committing an act which speaks against God. But where Christ had warned that blasphemy against the Holy Spirit would not be forgiven, that must describe something greater than all other sins. </text:span></text:p>
      <text:p text:style-name="P30"><text:span text:style-name="T70">Where it says “seek not death”, the Greek term translated as </text:span><text:span text:style-name="T94">seek</text:span><text:span text:style-name="T70"> is even stronger: “do not be zealous for death”, or perhaps “do not seek death eagerly”. </text:span><text:span text:style-name="T68">This </text:span><text:span text:style-name="T70">admonition </text:span><text:span text:style-name="T68">is similar to the stages</text:span><text:span text:style-name="T67"> </text:span><text:span text:style-name="T68">of sin as James explains in chapter 1 of his epistle: “</text:span><text:span text:style-name="T3">14 But every man is tempted, when he is drawn away of his own lust, and enticed. 15 Then when lust hath conceived, it bringeth forth sin: and sin, when it is finished, bringeth forth death.</text:span><text:span text:style-name="T68">” There is no transgression of the law until “when lust hath conceived, it bringeth forth sin” and sin ultimately </text:span><text:span text:style-name="T70">and inevitably </text:span><text:span text:style-name="T68">brings forth death.</text:span></text:p>
      <text:p text:style-name="P27"><text:span text:style-name="T68">Here the word for error is </text:span><text:span text:style-name="T122">πλ</text:span><text:span text:style-name="T180">άνη, which is literally </text:span><text:span text:style-name="T184">a wandering, roaming</text:span><text:span text:style-name="T172">, </text:span><text:span text:style-name="T180">but also </text:span><text:span text:style-name="T206">a digression</text:span> <text:span text:style-name="T208">or </text:span>metaph<text:span text:style-name="T208">aphorically</text:span> <text:span text:style-name="T206">a going astray, error</text:span>, <text:span text:style-name="T208">as it appears to have been used also in the Greek philosophers. But there are similar metaphors throughout the Old Testament, as terms for wandering were used to describe sin. Where Cain was sent to the so-called “land of Nod”, the Hebrew term for Nod is translated as <text:s/>vagabond several times in that same chapter of Genesis. Speaking of his own sin, David had written in the 56th Psalm, using that same word for Nod or vagabond: “</text:span><text:span text:style-name="T3">7 Shall they escape by iniquity? in </text:span><text:span text:style-name="T95">thine </text:span><text:span text:style-name="T3">anger cast down the people, O God. 8 Thou tellest my wanderings: put thou my tears into thy bottle: </text:span><text:span text:style-name="T95">are they </text:span><text:span text:style-name="T3">not in thy book?</text:span><text:span text:style-name="T208">” Now, speaking of the cause of death, we learn that in wisdom man cannot blame God:</text:span></text:p>
      <text:p text:style-name="P4"><text:span text:style-name="T3">13 For God made not death: neither hath he pleasure in the destruction of the living.</text:span><text:span text:style-name="T149"> </text:span><text:span text:style-name="T3"><text:s/></text:span></text:p>
      <text:p text:style-name="P28"><text:span text:style-name="T71">Speaking of the lust which, once it is conceived, brings forth death, James had said “</text:span><text:span text:style-name="T38">13 Let no man say when he is tempted, I am tempted of God: for God cannot be tempted with evil, neither tempteth he any man: 14 But every man is tempted, when he is </text:span><text:span text:style-name="T71">drawn away of his own lust, and enticed.” Solomon expresses the coming of death into the world in similar terms, where we read at the end of chapter 2 of his Wisdom: “</text:span><text:span text:style-name="T38">23 For God created man to be immortal, and made him to be an image of his own eternity.</text:span><text:span text:style-name="T3"> 24 Nevertheless through envy of the devil came death into the world: and they that do hold of his side do find it.”</text:span></text:p>
      <text:p text:style-name="P29"><text:span text:style-name="T24">Through envy of the devil, </text:span><text:span text:style-name="T36">as being enticed by lust, </text:span><text:span text:style-name="T24">as Eve had “</text:span><text:span text:style-name="T3">saw that the tree </text:span><text:span text:style-name="T95">was </text:span><text:span text:style-name="T3">good for food, and that it </text:span><text:span text:style-name="T95">was </text:span><text:span text:style-name="T3">pleasant to the eyes, and a tree to be desired to make </text:span><text:span text:style-name="T95">one </text:span><text:span text:style-name="T3">wise….</text:span><text:span text:style-name="T24">” </text:span><text:span text:style-name="T25">But as Eve apparently envied a tree, Solomon understood that she actually envied the devil, and the serpent and the tree were both euphemisms for people, an individual and a race. The serpent, an individual, represented the </text:span><text:a xlink:type="simple" xlink:href="https://christogenea.org/podcasts/identifying-tree-knowledge-good-and-evil" office:target-frame-name="_blank" xlink:show="new" text:style-name="Internet_20_link" text:visited-style-name="Visited_20_Internet_20_Link">Tree of the Knowledge of Good and Evil</text:a><text:span text:style-name="T25">, the race of fallen angels which the Scriptures do not describe until the parables and Revelation of Yahshua Christ. This is the sin unto death mentioned by John in his first epistle, and it is the same as that </text:span><text:a xlink:type="simple" xlink:href="https://christogenea.org/podcasts/unpardonable-sin" office:target-frame-name="_blank" xlink:show="new" text:style-name="Internet_20_link" text:visited-style-name="Visited_20_Internet_20_Link">blasphemy of the Holy Spirit</text:a><text:span text:style-name="T25"> of which Christ had spoken in the gospel. Those who continue in that first sin which had brought forth death, shall </text:span><text:span text:style-name="T34">indeed </text:span><text:span text:style-name="T25">find death. </text:span></text:p>
      <text:p text:style-name="P29"><text:span text:style-name="T26">Once it is recognized that </text:span><text:span text:style-name="T28">it is </text:span><text:span text:style-name="T26">the corruption of God’s Creation </text:span><text:span text:style-name="T28">which </text:span><text:span text:style-name="T26">had brought forth death, </text:span><text:span text:style-name="T27">the significance of the words which follow becomes manifest</text:span><text:span text:style-name="T26">:</text:span><text:span text:style-name="T25"> <text:s/></text:span></text:p>
      <text:p text:style-name="P4"><text:soft-page-break/><text:span text:style-name="T3">14 For he created all things, that they might have their being: and the generations of the world were healthful; and there is no poison of destruction in them, nor the kingdom of death upon the earth:</text:span><text:span text:style-name="T149"> </text:span></text:p>
      <text:p text:style-name="P30"><text:span text:style-name="T72">The first two clauses may have been better translated “For He created all things into that which exists”, </text:span><text:span text:style-name="T73">as the second clause was translated from the short phrase </text:span><text:span text:style-name="T168">εἰς τὸ εἶναι, </text:span><text:span text:style-name="T170">and it</text:span><text:span text:style-name="T169"> actually stands before “all things” in the original word order. T</text:span><text:span text:style-name="T74">hen the third clause </text:span><text:span text:style-name="T73">may have better been translated:</text:span><text:span text:style-name="T74"> “and the beginnings [</text:span><text:span text:style-name="T125">γ</text:span><text:span text:style-name="T172">ένεσις</text:span><text:span text:style-name="T74">] of the world [</text:span><text:span text:style-name="T125">κ</text:span><text:span text:style-name="T172">όσμος</text:span><text:span text:style-name="T74">] a</text:span><text:span text:style-name="T75">re deliverance [</text:span><text:span text:style-name="T126">σωτ</text:span><text:span text:style-name="T172">ήριος, </text:span><text:span text:style-name="T182">or salvation</text:span><text:span text:style-name="T75">]</text:span><text:span text:style-name="T74">”</text:span><text:span text:style-name="T72">. </text:span><text:span text:style-name="T73">The word order of the adjective, </text:span><text:span text:style-name="T93">deliverance</text:span><text:span text:style-name="T75"> here</text:span><text:span text:style-name="T73"> and the noun it modifies, </text:span><text:span text:style-name="T75">which is </text:span><text:span text:style-name="T93">beginnings</text:span><text:span text:style-name="T75">,</text:span><text:span text:style-name="T73"> is </text:span><text:a xlink:type="simple" xlink:href="https://www.quora.com/Did-an-adjective-in-Ancient-Greek-precede-or-follow-the-noun" office:target-frame-name="_blank" xlink:show="new" text:style-name="Internet_20_link" text:visited-style-name="Visited_20_Internet_20_Link">predicative</text:a><text:span text:style-name="T73">, and here it is singular in English although in Greek it </text:span><text:span text:style-name="T75">necessarily has</text:span><text:span text:style-name="T73"> the plural form of the noun </text:span><text:span text:style-name="T75">which </text:span><text:span text:style-name="T73">it modifies. </text:span><text:span text:style-name="T75">That is how the noun it does modify is known, because it should have the same gender and number. </text:span></text:p>
      <text:p text:style-name="P31"><text:span text:style-name="T75">The word </text:span><text:span text:style-name="T126">φ</text:span><text:span text:style-name="T181">άρμακον</text:span><text:span text:style-name="T126"> is poison here. It is also a magic spell or enchantment, and therefore sorcery. The serpent of the garden was described by the Hebrew term nachash, which is a serpent or an enchanter, </text:span><text:span text:style-name="T127">as the King James Version had translated various forms of the word</text:span><text:span text:style-name="T126">. </text:span><text:span text:style-name="T128">So we have an allusion to the creation of Adam described in Genesis chapters 2 and 3, and the enchantment of Eve, along with the conscious decision of Adam to follow her in her sin, </text:span><text:span text:style-name="T136">which</text:span><text:span text:style-name="T128"> led to the “kingdom of death upon the earth” as Paul of Tarsus also explained, in Romans chapter 5 where he said “</text:span><text:span text:style-name="T3">12 Wherefore, as by one man sin entered into the world, and death by sin; and so death passed upon all men, for that all have sinned: 13 For until the law sin was in the world: but sin is not imputed when there is no law. 14 Nevertheless death reigned from Adam to Moses, even over them that had not sinned after the similitude of Adam's transgression, who is the figure of him that was to come </text:span><text:span text:style-name="T29">[meaning Christ]</text:span><text:span text:style-name="T3">.</text:span><text:span text:style-name="T128">”</text:span></text:p>
      <text:p text:style-name="P32"><text:span text:style-name="T128">B</text:span><text:span text:style-name="T130">ut here Solomon is not referring to the Genesis creation where he wrote, as we would translate it, </text:span><text:span text:style-name="T129">“For He created all things into that which exists</text:span><text:span text:style-name="T130"> </text:span><text:span text:style-name="T125">and the beginnings of the world a</text:span><text:span text:style-name="T126">re deliverance.</text:span><text:span text:style-name="T125">”</text:span><text:span text:style-name="T129"> </text:span><text:span text:style-name="T130">The Genesis creation was not for deliverance, or </text:span><text:span text:style-name="T136">for </text:span><text:span text:style-name="T130">salvation. </text:span><text:span text:style-name="T140">Adam did not need saving as soon as he was created. </text:span><text:span text:style-name="T130">Rather, </text:span><text:span text:style-name="T140">it was </text:span><text:span text:style-name="T130">the Genesis creation </text:span><text:span text:style-name="T140">that </text:span><text:span text:style-name="T130">needed saving, and for that </text:span><text:span text:style-name="T136">reason </text:span><text:span text:style-name="T130">Yahweh God created a new world within a world </text:span><text:span text:style-name="T140">which</text:span><text:span text:style-name="T130"> was the “kingdom of death”. </text:span><text:span text:style-name="T140">It became the “kinigdom of death” with Adam’s fall. </text:span><text:span text:style-name="T130">Earlier, where </text:span><text:span text:style-name="T104">world</text:span><text:span text:style-name="T130"> </text:span><text:span text:style-name="T140">appears</text:span><text:span text:style-name="T130"> in Wisdom the word is </text:span><text:span text:style-name="T162">οἰκουμένη</text:span><text:span text:style-name="T130">, which describes the physical habitation. But here it is </text:span><text:span text:style-name="T125">κ</text:span><text:span text:style-name="T130">όσμος, which is a world </text:span><text:span text:style-name="T104">order</text:span><text:span text:style-name="T130">, a </text:span><text:span text:style-name="T104">society</text:span><text:span text:style-name="T130">. That new world, or society, which is described here is defined later in this Book of Wisdom, in chapter 18: “</text:span><text:span text:style-name="T109">24</text:span><text:span text:style-name="T3"> For in the long </text:span><text:span text:style-name="T148">garment</text:span><text:span text:style-name="T3"> </text:span><text:span text:style-name="T37">[the garment worn by the priest] </text:span><text:span text:style-name="T3">was the whole world, and in the four rows of the stones was the glory of the fathers graven, and thy Majesty </text:span><text:span text:style-name="T37">[the Name of Yahweh]</text:span><text:span text:style-name="T35"> </text:span><text:span text:style-name="T3">upon the di</text:span><text:span text:style-name="T30">a</text:span><text:span text:style-name="T3">dem of his head.</text:span><text:span text:style-name="T130">” Earlier in that same chapter, Wisdom mentioned “the uncorrupt light of the law [which] was to be given unto the world”, and in the 147th Psalm we read “</text:span><text:span text:style-name="T3">19 He sheweth his word unto Jacob, his statutes and his judgments unto Israel. 20 He hath not dealt so with any nation: and </text:span><text:span text:style-name="T95">as for his </text:span><text:span text:style-name="T3">judgments, they have not known them. Praise ye the LORD.</text:span><text:span text:style-name="T130">”</text:span></text:p>
      <text:p text:style-name="P33"><text:span text:style-name="T130">So the world of the Wisdom of Solomon consisted </text:span><text:span text:style-name="T132">exclusively </text:span><text:span text:style-name="T130">of the children of Israel, </text:span><text:span text:style-name="T132">as the tribes of Israel were represented in the stones on the garment of the priest. T</text:span><text:span text:style-name="T130">hrough that world would come salvation. What required saving was the original world which Yahweh had created, </text:span><text:span text:style-name="T132">the world of Genesis </text:span><text:span text:style-name="T130">of which the apo</text:span><text:span text:style-name="T131">s</text:span><text:span text:style-name="T130">tle John </text:span><text:span text:style-name="T132">had written</text:span><text:span text:style-name="T130"> in his first epistle and said, </text:span><text:span text:style-name="T131">as it reads in the King James Version</text:span><text:span text:style-name="T130"> “</text:span><text:span text:style-name="T3">19 </text:span><text:span text:style-name="T95">And </text:span><text:span text:style-name="T3">we know that we are of God, and the whole world lieth in wickedness.</text:span><text:span text:style-name="T130">” </text:span><text:span text:style-name="T131">Paul of Tarsus corroborates this </text:span><text:span text:style-name="T136">understanding</text:span><text:span text:style-name="T131">, where he wrote in 1 Corinthians chapter 15 and said “22</text:span><text:span text:style-name="T3"> For as in Adam all die, even so in Christ shall all be made alive.</text:span><text:span text:style-name="T131">” </text:span></text:p>
      <text:p text:style-name="P34"><text:span text:style-name="T131">A</text:span><text:span text:style-name="T132">ll which Yahweh God created is righteous, as He Himself stated that it is good, and the Adamic man was therefore created to be righteous, and as Solomon said, as we have already cited from chapter 2 of Wisdom, Adam was created to be immortal. So Wisdom now declares: </text:span></text:p>
      <text:p text:style-name="P16">15 (For righteousness is immortal:) <text:s/></text:p>
      <text:p text:style-name="P35"><text:soft-page-break/><text:span text:style-name="T76">Solomon is speaking of the righteousness which is of God, and not the righteousness of men. </text:span><text:span text:style-name="T77">So in Proverbs chapter 12 we read: “</text:span><text:span text:style-name="T38">28</text:span><text:span text:style-name="T3"> In the way of righteousness </text:span><text:span text:style-name="T95">is </text:span><text:span text:style-name="T3">life; and </text:span><text:span text:style-name="T95">in </text:span><text:span text:style-name="T3">the pathway </text:span><text:span text:style-name="T95">thereof there is </text:span><text:span text:style-name="T3">no death.</text:span><text:span text:style-name="T77">” </text:span><text:span text:style-name="T78">Then again, in the words of Paul in Romans chapter 2, he speaks of God: “</text:span><text:span text:style-name="T3">6 Who will render to every man according to his deeds: 7 To them who by patient continuance in well doing seek for glory and honour and immortality, eternal life: 8 But unto them that are contentious, and do not obey the truth, but obey unrighteousness, indignation and wrath, 9 Tribulation and anguish, upon every soul of man that doeth evil…</text:span><text:span text:style-name="T78">” So also here in Wisdom:</text:span></text:p>
      <text:p text:style-name="P5"><text:span text:style-name="T3">16 But ungodly men with their works </text:span><text:span text:style-name="T79">[literally “by their hands”]</text:span><text:span text:style-name="T3"> and words called it to them: for when they thought to have it their friend, they consumed to nought, and made a covenant with it, because they are worthy to take part with it.</text:span><text:span text:style-name="T149"> <text:s/></text:span></text:p>
      <text:p text:style-name="P36"><text:span text:style-name="T79">Again, the word for ungodly is </text:span><text:span text:style-name="T133">ἀσεβής, which is properly </text:span><text:span text:style-name="T105">impious</text:span><text:span text:style-name="T133">. It is the negated form of σεβ</text:span><text:span text:style-name="T167">ά</text:span><text:span text:style-name="T133">ς, which is </text:span><text:span text:style-name="T105">reverence</text:span><text:span text:style-name="T133">. As Paul had explained in Romans chapter 5, sin is not imputed where there is no law, so earlier generations and nations of the Adamic race could not be described in this manner. Rather, it is the children of Israel who were described as having made a covenant with death, </text:span><text:span text:style-name="T134">which is implied here, and this is found </text:span><text:span text:style-name="T133">in the words of the prophet Isaiah, in chapter 28, where we also see a hope for salvation in a Messianic prophesy which even Christ </text:span><text:span text:style-name="T137">had </text:span><text:span text:style-name="T133">cited in reference to Himself: “14</text:span><text:span text:style-name="T3"> Wherefore hear the word of the LORD, ye scornful men, that rule this people which</text:span><text:span text:style-name="T95"> is </text:span><text:span text:style-name="T3">in Jerusalem. 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text:span><text:span text:style-name="T95"> stone</text:span><text:span text:style-name="T3">,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text:span></text:p>
      <text:p text:style-name="P18"><text:span text:style-name="T210">Now this brings us to Wisdom chapter 2, and while we will discuss the first two verses of that chapter briefly, because they finish this chapter, we will do a more complete commentary on them later as they are an important prerequisite to the balance of chapter 2, and in that manner they are pivotal:</text:span></text:p>
      <text:p text:style-name="P17"><text:span text:style-name="T209">Wisdom 2:1 For the ungodly said, reasoning with themselves, but not aright, Our life is short and tedious, and in the death of a man there is no remedy: neither was there any man known to have returned from the grave. 2 For we are born at all adventure: and we shall be hereafter as though we had never been: for the breath in our nostrils is as smoke, and a little spark in the moving of our heart:</text:span></text:p>
      <text:p text:style-name="P37"><text:span text:style-name="T189">Here we shall see that this is also a </text:span><text:span text:style-name="T196">the beginning of a </text:span><text:span text:style-name="T189">Messianic prophecy. The impious men </text:span><text:span text:style-name="T194">had </text:span><text:span text:style-name="T189">said, but not “aright”, or correctly, that “</text:span><text:span text:style-name="T80">in the death of a man there is no remedy: neither was there any man known to have returned from the grave.</text:span><text:span text:style-name="T189">” </text:span><text:span text:style-name="T191">As we proceed through the chapter, the </text:span><text:span text:style-name="T194">attitudes and deeds of the impious are described, and their </text:span><text:span text:style-name="T191">words are corrected in wisdom. </text:span><text:span text:style-name="T193">With irony, the Wisdom of Solomon introduces the death of one man, </text:span><text:span text:style-name="T194">who is inevitably </text:span><text:span text:style-name="T193">the Messiah, as the remedy for death itself. </text:span><text:span text:style-name="T194">However</text:span><text:span text:style-name="T193"> he does it in a way which never mentions a Messiah, while with </text:span><text:span text:style-name="T194">those </text:span><text:span text:style-name="T193">words he draws a portrait of Christ. </text:span><text:span text:style-name="T197">Once we realize that the first chapter of Wisdom also describes what needs to be saved, while the second chapter is actually a prophecy of Christ, then we realize the statement it is making: that Christ, who is a product of the wisdom of God, is also the remedy for sin and death. </text:span></text:p>
      <text:p text:style-name="P37"><text:span text:style-name="T191">But </text:span><text:span text:style-name="T194">for the present, </text:span><text:span text:style-name="T191">t</text:span><text:span text:style-name="T189">his </text:span><text:span text:style-name="T191">passage </text:span><text:span text:style-name="T189">reflects the cynical attitude </text:span><text:span text:style-name="T191">which is </text:span><text:span text:style-name="T189">found </text:span><text:span text:style-name="T191">elsewhere in Solomon’s writing, namely </text:span><text:span text:style-name="T189">in Ecclesiastes </text:span><text:span text:style-name="T191">chapter 3 </text:span><text:span text:style-name="T189">where Solomon had written “</text:span><text:span text:style-name="T3"> 21 Who knoweth the spirit of man that goeth upward, and the spirit of the beast that goeth downward to the earth?</text:span><text:span text:style-name="T189">” Then this also reflects a more general sentiment expressed throughout Ecclesiastes, that all is vanity, but more </text:span><text:soft-page-break/><text:span text:style-name="T189">specifically that man has little joy or reward bu</text:span><text:span text:style-name="T198">t</text:span><text:span text:style-name="T189"> to to eat and to drink. While Solomon expresses it there in many words, it is summarized in Isaiah chapter 22, a passage cited later by Paul, where sinful men are depicted as saying “</text:span><text:span text:style-name="T81">let us eat and drink; for to morrow we shall die.</text:span><text:span text:style-name="T189">” </text:span><text:span text:style-name="T191">So in this and many other aspects of the work, it is very much like the other books of Scripture which are attributed to Solomon without question. </text:span></text:p>
      <text:p text:style-name="P38"><text:span text:style-name="T189">P</text:span><text:span text:style-name="T190">aul had asked, in 1 Corinthians chapter 15 and referring to his work in the gospel: “32… </text:span><text:span text:style-name="T38">what advantageth it me, if the dead rise not? let us eat and drink; for to morrow we die.</text:span><text:span text:style-name="T190">” </text:span><text:span text:style-name="T192">In that very same chapter Paul had made the rather confident statement that “</text:span><text:span text:style-name="T3">22 For as in Adam all die, even so in Christ shall all be made alive</text:span><text:span text:style-name="T192">”, and goes on to describe aspects of the resurrection of the dead. </text:span><text:span text:style-name="T190">Likewise Solomon, in the closing chapter of Ecclesiastes, admitted that all is not vanity, because there certainly was a God who “</text:span><text:span text:style-name="T82">shall bring every work into judgment, with every secret thing, whether </text:span><text:span text:style-name="T95">it be </text:span><text:span text:style-name="T3">good, or whether</text:span><text:span text:style-name="T95"> it be </text:span><text:span text:style-name="T3">evil.</text:span><text:span text:style-name="T190">” At the coming of Yahshua Christ, men knew with certainty that there was truly such a God, and as we proceed with Wisdom chapter 2, we shall see that portion of this book is also a prophecy of that same Yahshua Christ.</text:span></text:p>
      <text:p text:style-name="P39"><text:span text:style-name="T190">T</text:span><text:span text:style-name="T188">he Wisdom of Solomon connects Old and New Testaments in many intricate ways, ways which are not even realized by many denominational Christians, and </text:span><text:span text:style-name="T195">it is </text:span><text:span text:style-name="T188">for that reason alone </text:span><text:span text:style-name="T195">that we believe </text:span><text:span text:style-name="T188">it is hated by the Je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6-05T09:24:58.883563401</meta:creation-date>
    <dc:date>2020-06-19T23:03:30.951314531</dc:date>
    <dc:creator>William Finck</dc:creator>
    <meta:editing-duration>PT14H30M51S</meta:editing-duration>
    <meta:editing-cycles>109</meta:editing-cycles>
    <meta:generator>LibreOffice/6.2.8.2$Linux_X86_64 LibreOffice_project/20$Build-2</meta:generator>
    <meta:document-statistic meta:table-count="0" meta:image-count="0" meta:object-count="0" meta:page-count="9" meta:paragraph-count="58" meta:word-count="6504" meta:character-count="35326" meta:non-whitespace-character-count="28828"/>
  </office:meta>
</office:document-meta>
</file>