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language="en" fo:country="US" fo:font-weight="bold" officeooo:rsid="0019b027" officeooo:paragraph-rsid="00126c1f" style:font-size-asian="12pt" style:font-weight-asian="bold" style:font-weight-complex="bold"/>
    </style:style>
    <style:style style:name="P2" style:family="paragraph" style:parent-style-name="Standard">
      <style:text-properties officeooo:paragraph-rsid="0076b3c4"/>
    </style:style>
    <style:style style:name="P3" style:family="paragraph" style:parent-style-name="Text_20_body">
      <style:text-properties fo:font-weight="bold" officeooo:paragraph-rsid="0013e328" style:font-weight-asian="bold" style:font-weight-complex="bold"/>
    </style:style>
    <style:style style:name="P4" style:family="paragraph" style:parent-style-name="Text_20_body">
      <style:text-properties fo:font-weight="bold" officeooo:paragraph-rsid="0026974d" style:font-weight-asian="bold" style:font-weight-complex="bold"/>
    </style:style>
    <style:style style:name="P5" style:family="paragraph" style:parent-style-name="Text_20_body">
      <style:text-properties fo:font-weight="bold" officeooo:paragraph-rsid="0038f0ab" style:font-weight-asian="bold" style:font-weight-complex="bold"/>
    </style:style>
    <style:style style:name="P6" style:family="paragraph" style:parent-style-name="Text_20_body">
      <style:text-properties fo:font-weight="bold" officeooo:paragraph-rsid="00399330" style:font-weight-asian="bold" style:font-weight-complex="bold"/>
    </style:style>
    <style:style style:name="P7" style:family="paragraph" style:parent-style-name="Text_20_body">
      <style:text-properties fo:font-weight="bold" officeooo:paragraph-rsid="004aae1f" style:font-weight-asian="bold" style:font-weight-complex="bold"/>
    </style:style>
    <style:style style:name="P8" style:family="paragraph" style:parent-style-name="Text_20_body">
      <style:text-properties fo:font-weight="bold" officeooo:paragraph-rsid="0051f1d4" style:font-weight-asian="bold" style:font-weight-complex="bold"/>
    </style:style>
    <style:style style:name="P9" style:family="paragraph" style:parent-style-name="Text_20_body">
      <style:text-properties fo:font-weight="bold" officeooo:rsid="00532205" officeooo:paragraph-rsid="00532205" style:font-weight-asian="bold" style:font-weight-complex="bold"/>
    </style:style>
    <style:style style:name="P10" style:family="paragraph" style:parent-style-name="Text_20_body">
      <style:text-properties fo:font-weight="normal" officeooo:paragraph-rsid="004aae1f" style:font-weight-asian="normal" style:font-weight-complex="normal"/>
    </style:style>
    <style:style style:name="P11" style:family="paragraph" style:parent-style-name="Text_20_body">
      <style:text-properties fo:font-weight="normal" officeooo:rsid="0056ecd1" officeooo:paragraph-rsid="0056ecd1" style:font-weight-asian="normal" style:font-weight-complex="normal"/>
    </style:style>
    <style:style style:name="P12" style:family="paragraph" style:parent-style-name="Text_20_body">
      <style:text-properties fo:font-weight="normal" officeooo:paragraph-rsid="007489e5" style:font-weight-asian="normal" style:font-weight-complex="normal"/>
    </style:style>
    <style:style style:name="P13" style:family="paragraph" style:parent-style-name="Text_20_body">
      <style:text-properties fo:font-weight="normal" officeooo:rsid="007489e5" officeooo:paragraph-rsid="007489e5" style:font-weight-asian="normal" style:font-weight-complex="normal"/>
    </style:style>
    <style:style style:name="P14" style:family="paragraph" style:parent-style-name="Text_20_body">
      <style:text-properties fo:font-weight="normal" officeooo:paragraph-rsid="0076b3c4" style:font-weight-asian="normal" style:font-weight-complex="normal"/>
    </style:style>
    <style:style style:name="P15" style:family="paragraph" style:parent-style-name="Text_20_body">
      <style:text-properties officeooo:paragraph-rsid="001c80e2"/>
    </style:style>
    <style:style style:name="P16" style:family="paragraph" style:parent-style-name="Text_20_body">
      <style:text-properties officeooo:paragraph-rsid="001cff0a"/>
    </style:style>
    <style:style style:name="P17" style:family="paragraph" style:parent-style-name="Text_20_body">
      <style:text-properties officeooo:rsid="001cff0a" officeooo:paragraph-rsid="001cff0a"/>
    </style:style>
    <style:style style:name="P18" style:family="paragraph" style:parent-style-name="Text_20_body">
      <style:text-properties officeooo:paragraph-rsid="00202dbf"/>
    </style:style>
    <style:style style:name="P19" style:family="paragraph" style:parent-style-name="Text_20_body">
      <style:text-properties officeooo:paragraph-rsid="00283362"/>
    </style:style>
    <style:style style:name="P20" style:family="paragraph" style:parent-style-name="Text_20_body">
      <style:text-properties officeooo:rsid="00291e7f" officeooo:paragraph-rsid="00291e7f"/>
    </style:style>
    <style:style style:name="P21" style:family="paragraph" style:parent-style-name="Text_20_body">
      <style:text-properties officeooo:paragraph-rsid="002a89d4"/>
    </style:style>
    <style:style style:name="P22" style:family="paragraph" style:parent-style-name="Text_20_body">
      <style:text-properties officeooo:paragraph-rsid="002d137e"/>
    </style:style>
    <style:style style:name="P23" style:family="paragraph" style:parent-style-name="Text_20_body">
      <style:text-properties officeooo:rsid="002d137e" officeooo:paragraph-rsid="002d137e"/>
    </style:style>
    <style:style style:name="P24" style:family="paragraph" style:parent-style-name="Text_20_body">
      <style:text-properties officeooo:paragraph-rsid="0030c552"/>
    </style:style>
    <style:style style:name="P25" style:family="paragraph" style:parent-style-name="Text_20_body">
      <style:text-properties officeooo:paragraph-rsid="003474c7"/>
    </style:style>
    <style:style style:name="P26" style:family="paragraph" style:parent-style-name="Text_20_body">
      <style:text-properties officeooo:paragraph-rsid="0035703f"/>
    </style:style>
    <style:style style:name="P27" style:family="paragraph" style:parent-style-name="Text_20_body">
      <style:text-properties officeooo:paragraph-rsid="00399330"/>
    </style:style>
    <style:style style:name="P28" style:family="paragraph" style:parent-style-name="Text_20_body">
      <style:text-properties officeooo:paragraph-rsid="003dfb27"/>
    </style:style>
    <style:style style:name="P29" style:family="paragraph" style:parent-style-name="Text_20_body">
      <style:text-properties officeooo:paragraph-rsid="003f640b"/>
    </style:style>
    <style:style style:name="P30" style:family="paragraph" style:parent-style-name="Text_20_body">
      <style:text-properties officeooo:paragraph-rsid="003f819f"/>
    </style:style>
    <style:style style:name="P31" style:family="paragraph" style:parent-style-name="Text_20_body">
      <style:text-properties officeooo:paragraph-rsid="0044e248"/>
    </style:style>
    <style:style style:name="P32" style:family="paragraph" style:parent-style-name="Text_20_body">
      <style:text-properties officeooo:paragraph-rsid="004944c4"/>
    </style:style>
    <style:style style:name="P33" style:family="paragraph" style:parent-style-name="Text_20_body">
      <style:text-properties officeooo:paragraph-rsid="004e76ae"/>
    </style:style>
    <style:style style:name="P34" style:family="paragraph" style:parent-style-name="Text_20_body">
      <style:text-properties officeooo:paragraph-rsid="0051f1d4"/>
    </style:style>
    <style:style style:name="P35" style:family="paragraph" style:parent-style-name="Text_20_body">
      <style:text-properties officeooo:paragraph-rsid="0054e014"/>
    </style:style>
    <style:style style:name="P36" style:family="paragraph" style:parent-style-name="Text_20_body">
      <style:text-properties officeooo:paragraph-rsid="0061bb99"/>
    </style:style>
    <style:style style:name="P37" style:family="paragraph" style:parent-style-name="Text_20_body">
      <style:text-properties officeooo:paragraph-rsid="005d6ca7"/>
    </style:style>
    <style:style style:name="P38" style:family="paragraph" style:parent-style-name="Text_20_body">
      <style:text-properties officeooo:paragraph-rsid="0065616e"/>
    </style:style>
    <style:style style:name="P39" style:family="paragraph" style:parent-style-name="Text_20_body">
      <style:text-properties officeooo:paragraph-rsid="006657f4"/>
    </style:style>
    <style:style style:name="P40" style:family="paragraph" style:parent-style-name="Text_20_body">
      <style:text-properties officeooo:paragraph-rsid="0068494e"/>
    </style:style>
    <style:style style:name="P41" style:family="paragraph" style:parent-style-name="Text_20_body">
      <style:text-properties officeooo:paragraph-rsid="0069deac"/>
    </style:style>
    <style:style style:name="P42" style:family="paragraph" style:parent-style-name="Text_20_body">
      <style:text-properties officeooo:paragraph-rsid="006cb270"/>
    </style:style>
    <style:style style:name="P43" style:family="paragraph" style:parent-style-name="Text_20_body">
      <style:text-properties officeooo:paragraph-rsid="006e9a65"/>
    </style:style>
    <style:style style:name="P44" style:family="paragraph" style:parent-style-name="Text_20_body">
      <style:text-properties officeooo:paragraph-rsid="006ef79a"/>
    </style:style>
    <style:style style:name="P45" style:family="paragraph" style:parent-style-name="Text_20_body">
      <style:text-properties officeooo:paragraph-rsid="007489e5"/>
    </style:style>
    <style:style style:name="P46" style:family="paragraph" style:parent-style-name="Text_20_body">
      <style:text-properties officeooo:paragraph-rsid="00755913"/>
    </style:style>
    <style:style style:name="P47" style:family="paragraph" style:parent-style-name="Text_20_body">
      <style:text-properties fo:font-style="italic" officeooo:rsid="007a9db4" officeooo:paragraph-rsid="007a9db4" style:font-style-asian="italic" style:font-style-complex="italic"/>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291e7f" style:font-size-asian="12pt"/>
    </style:style>
    <style:style style:name="T3" style:family="text">
      <style:text-properties style:font-name="Liberation Serif" fo:font-size="12pt" fo:language="en" fo:country="US" officeooo:rsid="0030a4de" style:font-size-asian="12pt" style:font-size-complex="12pt"/>
    </style:style>
    <style:style style:name="T4" style:family="text">
      <style:text-properties style:font-name="Liberation Serif" fo:font-size="12pt" fo:language="en" fo:country="US" officeooo:rsid="0030c552" style:font-size-asian="12pt" style:font-size-complex="12pt"/>
    </style:style>
    <style:style style:name="T5" style:family="text">
      <style:text-properties style:font-name="Liberation Serif" fo:font-size="12pt" fo:language="en" fo:country="US" officeooo:rsid="00399330" style:font-size-asian="12pt"/>
    </style:style>
    <style:style style:name="T6" style:family="text">
      <style:text-properties style:font-name="Liberation Serif" fo:font-size="12pt" fo:language="en" fo:country="US" officeooo:rsid="004aae1f" style:font-size-asian="12pt"/>
    </style:style>
    <style:style style:name="T7" style:family="text">
      <style:text-properties style:font-name="Liberation Serif" fo:font-size="12pt" fo:language="en" fo:country="US" officeooo:rsid="004d8fb3" style:font-size-asian="12pt"/>
    </style:style>
    <style:style style:name="T8" style:family="text">
      <style:text-properties style:font-name="Liberation Serif" fo:font-size="12pt" fo:language="en" fo:country="US" officeooo:rsid="0054e014" style:font-size-asian="12pt"/>
    </style:style>
    <style:style style:name="T9" style:family="text">
      <style:text-properties style:font-name="Liberation Serif" fo:font-size="12pt" fo:language="en" fo:country="US" officeooo:rsid="0056c77c" style:font-size-asian="12pt"/>
    </style:style>
    <style:style style:name="T10" style:family="text">
      <style:text-properties style:font-name="Liberation Serif" fo:font-size="12pt" fo:language="en" fo:country="US" officeooo:rsid="005af2e5" style:font-size-asian="12pt"/>
    </style:style>
    <style:style style:name="T11" style:family="text">
      <style:text-properties style:font-name="Liberation Serif" fo:font-size="12pt" fo:language="en" fo:country="US" officeooo:rsid="005b22e4" style:font-size-asian="12pt"/>
    </style:style>
    <style:style style:name="T12" style:family="text">
      <style:text-properties style:font-name="Liberation Serif" fo:font-size="12pt" fo:language="en" fo:country="US" officeooo:rsid="005cb0aa" style:font-size-asian="12pt"/>
    </style:style>
    <style:style style:name="T13" style:family="text">
      <style:text-properties style:font-name="Liberation Serif" fo:font-size="12pt" fo:language="en" fo:country="US" officeooo:rsid="005d6ca7" style:font-size-asian="12pt"/>
    </style:style>
    <style:style style:name="T14" style:family="text">
      <style:text-properties style:font-name="Liberation Serif" fo:font-size="12pt" fo:language="en" fo:country="US" officeooo:rsid="005de1b4" style:font-size-asian="12pt"/>
    </style:style>
    <style:style style:name="T15" style:family="text">
      <style:text-properties style:font-name="Liberation Serif" fo:font-size="12pt" fo:language="en" fo:country="US" officeooo:rsid="0061bb99" style:font-size-asian="12pt"/>
    </style:style>
    <style:style style:name="T16" style:family="text">
      <style:text-properties style:font-name="Liberation Serif" fo:font-size="12pt" fo:language="en" fo:country="US" officeooo:rsid="0065056c" style:font-size-asian="12pt"/>
    </style:style>
    <style:style style:name="T17" style:family="text">
      <style:text-properties style:font-name="Liberation Serif" fo:font-size="12pt" fo:language="en" fo:country="US" officeooo:rsid="007489e5" style:font-size-asian="12pt"/>
    </style:style>
    <style:style style:name="T18" style:family="text">
      <style:text-properties style:font-name="Liberation Serif" fo:font-size="12pt" fo:language="en" fo:country="US" officeooo:rsid="00755913" style:font-size-asian="12pt"/>
    </style:style>
    <style:style style:name="T19" style:family="text">
      <style:text-properties style:font-name="Liberation Serif" fo:font-size="12pt" fo:language="en" fo:country="US" officeooo:rsid="0085a6db" style:font-size-asian="12pt"/>
    </style:style>
    <style:style style:name="T20" style:family="text">
      <style:text-properties style:font-name="Liberation Serif" fo:font-size="12pt" fo:language="en" fo:country="US" officeooo:rsid="00871484" style:font-size-asian="12pt"/>
    </style:style>
    <style:style style:name="T21" style:family="text">
      <style:text-properties style:font-name="Liberation Serif" fo:font-size="12pt" fo:language="en" fo:country="US" fo:font-weight="normal" style:font-size-asian="12pt" style:font-weight-asian="normal" style:font-weight-complex="normal"/>
    </style:style>
    <style:style style:name="T22" style:family="text">
      <style:text-properties style:font-name="Liberation Serif" fo:font-size="12pt" fo:language="en" fo:country="US" fo:font-weight="normal" officeooo:rsid="0013e328" style:font-size-asian="12pt" style:font-weight-asian="normal" style:font-weight-complex="normal"/>
    </style:style>
    <style:style style:name="T23" style:family="text">
      <style:text-properties style:font-name="Liberation Serif" fo:font-size="12pt" fo:language="en" fo:country="US" fo:font-weight="normal" officeooo:rsid="0016155c" style:font-size-asian="12pt" style:font-weight-asian="normal" style:font-weight-complex="normal"/>
    </style:style>
    <style:style style:name="T24" style:family="text">
      <style:text-properties style:font-name="Liberation Serif" fo:font-size="12pt" fo:language="en" fo:country="US" fo:font-weight="normal" officeooo:rsid="001c7fc0" style:font-size-asian="12pt" style:font-weight-asian="normal" style:font-weight-complex="normal"/>
    </style:style>
    <style:style style:name="T25" style:family="text">
      <style:text-properties style:font-name="Liberation Serif" fo:font-size="12pt" fo:language="en" fo:country="US" fo:font-weight="normal" officeooo:rsid="001c80e2" style:font-size-asian="12pt" style:font-weight-asian="normal" style:font-weight-complex="normal"/>
    </style:style>
    <style:style style:name="T26" style:family="text">
      <style:text-properties style:font-name="Liberation Serif" fo:font-size="12pt" fo:language="en" fo:country="US" fo:font-weight="normal" officeooo:rsid="0020ef88" style:font-size-asian="12pt" style:font-weight-asian="normal" style:font-weight-complex="normal"/>
    </style:style>
    <style:style style:name="T27" style:family="text">
      <style:text-properties style:font-name="Liberation Serif" fo:font-size="12pt" fo:language="en" fo:country="US" fo:font-weight="normal" officeooo:rsid="00202dbf" style:font-size-asian="12pt" style:font-weight-asian="normal" style:font-weight-complex="normal"/>
    </style:style>
    <style:style style:name="T28" style:family="text">
      <style:text-properties style:font-name="Liberation Serif" fo:font-size="12pt" fo:language="en" fo:country="US" fo:font-weight="normal" officeooo:rsid="00228346" style:font-size-asian="12pt" style:font-weight-asian="normal" style:font-weight-complex="normal"/>
    </style:style>
    <style:style style:name="T29" style:family="text">
      <style:text-properties style:font-name="Liberation Serif" fo:font-size="12pt" fo:language="en" fo:country="US" fo:font-weight="normal" officeooo:rsid="0024c70a" style:font-size-asian="12pt" style:font-weight-asian="normal" style:font-weight-complex="normal"/>
    </style:style>
    <style:style style:name="T30" style:family="text">
      <style:text-properties style:font-name="Liberation Serif" fo:font-size="12pt" fo:language="en" fo:country="US" fo:font-weight="normal" officeooo:rsid="00291e7f" style:font-size-asian="12pt" style:font-weight-asian="normal" style:font-weight-complex="normal"/>
    </style:style>
    <style:style style:name="T31" style:family="text">
      <style:text-properties style:font-name="Liberation Serif" fo:font-size="12pt" fo:language="en" fo:country="US" fo:font-weight="normal" officeooo:rsid="002a89d4" style:font-size-asian="12pt" style:font-weight-asian="normal" style:font-weight-complex="normal"/>
    </style:style>
    <style:style style:name="T32" style:family="text">
      <style:text-properties style:font-name="Liberation Serif" fo:font-size="12pt" fo:language="en" fo:country="US" fo:font-weight="normal" officeooo:rsid="002c15cd" style:font-size-asian="12pt" style:font-weight-asian="normal" style:font-weight-complex="normal"/>
    </style:style>
    <style:style style:name="T33" style:family="text">
      <style:text-properties style:font-name="Liberation Serif" fo:font-size="12pt" fo:language="en" fo:country="US" fo:font-weight="normal" officeooo:rsid="0028b212" style:font-size-asian="12pt" style:font-weight-asian="normal" style:font-weight-complex="normal"/>
    </style:style>
    <style:style style:name="T34" style:family="text">
      <style:text-properties style:font-name="Liberation Serif" fo:font-size="12pt" fo:language="en" fo:country="US" fo:font-weight="normal" officeooo:rsid="002d137e" style:font-size-asian="12pt" style:font-weight-asian="normal" style:font-weight-complex="normal"/>
    </style:style>
    <style:style style:name="T35" style:family="text">
      <style:text-properties style:font-name="Liberation Serif" fo:font-size="12pt" fo:language="en" fo:country="US" fo:font-weight="normal" officeooo:rsid="002e58ba" style:font-size-asian="12pt" style:font-weight-asian="normal" style:font-weight-complex="normal"/>
    </style:style>
    <style:style style:name="T36" style:family="text">
      <style:text-properties style:font-name="Liberation Serif" fo:font-size="12pt" fo:language="en" fo:country="US" fo:font-weight="normal" officeooo:rsid="0038f0ab" style:font-size-asian="12pt" style:font-weight-asian="normal" style:font-weight-complex="normal"/>
    </style:style>
    <style:style style:name="T37" style:family="text">
      <style:text-properties style:font-name="Liberation Serif" fo:font-size="12pt" fo:language="en" fo:country="US" fo:font-weight="normal" officeooo:rsid="00399330" style:font-size-asian="12pt" style:font-weight-asian="normal" style:font-weight-complex="normal"/>
    </style:style>
    <style:style style:name="T38" style:family="text">
      <style:text-properties style:font-name="Liberation Serif" fo:font-size="12pt" fo:language="en" fo:country="US" fo:font-weight="normal" officeooo:rsid="003d0cab" style:font-size-asian="12pt" style:font-weight-asian="normal" style:font-weight-complex="normal"/>
    </style:style>
    <style:style style:name="T39" style:family="text">
      <style:text-properties style:font-name="Liberation Serif" fo:font-size="12pt" fo:language="en" fo:country="US" fo:font-weight="normal" officeooo:rsid="003dfb27" style:font-size-asian="12pt" style:font-weight-asian="normal" style:font-weight-complex="normal"/>
    </style:style>
    <style:style style:name="T40" style:family="text">
      <style:text-properties style:font-name="Liberation Serif" fo:font-size="12pt" fo:language="en" fo:country="US" fo:font-weight="normal" officeooo:rsid="003f640b" style:font-size-asian="12pt" style:font-weight-asian="normal" style:font-weight-complex="normal"/>
    </style:style>
    <style:style style:name="T41" style:family="text">
      <style:text-properties style:font-name="Liberation Serif" fo:font-size="12pt" fo:language="en" fo:country="US" fo:font-weight="normal" officeooo:rsid="003f819f" style:font-size-asian="12pt" style:font-weight-asian="normal" style:font-weight-complex="normal"/>
    </style:style>
    <style:style style:name="T42" style:family="text">
      <style:text-properties style:font-name="Liberation Serif" fo:font-size="12pt" fo:language="en" fo:country="US" fo:font-weight="normal" officeooo:rsid="0042db2b" style:font-size-asian="12pt" style:font-weight-asian="normal" style:font-weight-complex="normal"/>
    </style:style>
    <style:style style:name="T43" style:family="text">
      <style:text-properties style:font-name="Liberation Serif" fo:font-size="12pt" fo:language="en" fo:country="US" fo:font-weight="normal" officeooo:rsid="004944c4" style:font-size-asian="12pt" style:font-weight-asian="normal" style:font-weight-complex="normal"/>
    </style:style>
    <style:style style:name="T44" style:family="text">
      <style:text-properties style:font-name="Liberation Serif" fo:font-size="12pt" fo:language="en" fo:country="US" fo:font-weight="normal" officeooo:rsid="004d8fb3" style:font-size-asian="12pt" style:font-weight-asian="normal" style:font-weight-complex="normal"/>
    </style:style>
    <style:style style:name="T45" style:family="text">
      <style:text-properties style:font-name="Liberation Serif" fo:font-size="12pt" fo:language="en" fo:country="US" fo:font-weight="normal" officeooo:rsid="004e76ae" style:font-size-asian="12pt" style:font-weight-asian="normal" style:font-weight-complex="normal"/>
    </style:style>
    <style:style style:name="T46" style:family="text">
      <style:text-properties style:font-name="Liberation Serif" fo:font-size="12pt" fo:language="en" fo:country="US" fo:font-weight="normal" officeooo:rsid="00515233" style:font-size-asian="12pt" style:font-weight-asian="normal" style:font-weight-complex="normal"/>
    </style:style>
    <style:style style:name="T47" style:family="text">
      <style:text-properties style:font-name="Liberation Serif" fo:font-size="12pt" fo:language="en" fo:country="US" fo:font-weight="normal" officeooo:rsid="0051f1d4" style:font-size-asian="12pt" style:font-weight-asian="normal" style:font-weight-complex="normal"/>
    </style:style>
    <style:style style:name="T48" style:family="text">
      <style:text-properties style:font-name="Liberation Serif" fo:font-size="12pt" fo:language="en" fo:country="US" fo:font-weight="normal" officeooo:rsid="0052dc2e" style:font-size-asian="12pt" style:font-weight-asian="normal" style:font-weight-complex="normal"/>
    </style:style>
    <style:style style:name="T49" style:family="text">
      <style:text-properties style:font-name="Liberation Serif" fo:font-size="12pt" fo:language="en" fo:country="US" fo:font-weight="normal" officeooo:rsid="0059de03" style:font-size-asian="12pt" style:font-weight-asian="normal" style:font-weight-complex="normal"/>
    </style:style>
    <style:style style:name="T50" style:family="text">
      <style:text-properties style:font-name="Liberation Serif" fo:font-size="12pt" fo:language="en" fo:country="US" fo:font-weight="normal" officeooo:rsid="005a3733" style:font-size-asian="12pt" style:font-weight-asian="normal" style:font-weight-complex="normal"/>
    </style:style>
    <style:style style:name="T51" style:family="text">
      <style:text-properties style:font-name="Liberation Serif" fo:font-size="12pt" fo:language="en" fo:country="US" fo:font-weight="normal" officeooo:rsid="005de1b4" style:font-size-asian="12pt" style:font-weight-asian="normal" style:font-weight-complex="normal"/>
    </style:style>
    <style:style style:name="T52" style:family="text">
      <style:text-properties style:font-name="Liberation Serif" fo:font-size="12pt" fo:language="en" fo:country="US" fo:font-weight="normal" officeooo:rsid="005fe0ce" style:font-size-asian="12pt" style:font-weight-asian="normal" style:font-weight-complex="normal"/>
    </style:style>
    <style:style style:name="T53" style:family="text">
      <style:text-properties style:font-name="Liberation Serif" fo:font-size="12pt" fo:language="en" fo:country="US" fo:font-weight="normal" officeooo:rsid="0061bb99" style:font-size-asian="12pt" style:font-weight-asian="normal" style:font-weight-complex="normal"/>
    </style:style>
    <style:style style:name="T54" style:family="text">
      <style:text-properties style:font-name="Liberation Serif" fo:font-size="12pt" fo:language="en" fo:country="US" fo:font-weight="normal" officeooo:rsid="00636682" style:font-size-asian="12pt" style:font-weight-asian="normal" style:font-weight-complex="normal"/>
    </style:style>
    <style:style style:name="T55" style:family="text">
      <style:text-properties style:font-name="Liberation Serif" fo:font-size="12pt" fo:language="en" fo:country="US" fo:font-weight="normal" officeooo:rsid="005d6ca7" style:font-size-asian="12pt" style:font-weight-asian="normal" style:font-weight-complex="normal"/>
    </style:style>
    <style:style style:name="T56" style:family="text">
      <style:text-properties style:font-name="Liberation Serif" fo:font-size="12pt" fo:language="en" fo:country="US" fo:font-weight="normal" officeooo:rsid="0065056c" style:font-size-asian="12pt" style:font-weight-asian="normal" style:font-weight-complex="normal"/>
    </style:style>
    <style:style style:name="T57" style:family="text">
      <style:text-properties style:font-name="Liberation Serif" fo:font-size="12pt" fo:language="en" fo:country="US" fo:font-weight="normal" officeooo:rsid="0065616e" style:font-size-asian="12pt" style:font-weight-asian="normal" style:font-weight-complex="normal"/>
    </style:style>
    <style:style style:name="T58" style:family="text">
      <style:text-properties style:font-name="Liberation Serif" fo:font-size="12pt" fo:language="en" fo:country="US" fo:font-weight="normal" officeooo:rsid="006657f4" style:font-size-asian="12pt" style:font-weight-asian="normal" style:font-weight-complex="normal"/>
    </style:style>
    <style:style style:name="T59" style:family="text">
      <style:text-properties style:font-name="Liberation Serif" fo:font-size="12pt" fo:language="en" fo:country="US" fo:font-weight="normal" officeooo:rsid="0069deac" style:font-size-asian="12pt" style:font-weight-asian="normal" style:font-weight-complex="normal"/>
    </style:style>
    <style:style style:name="T60" style:family="text">
      <style:text-properties style:font-name="Liberation Serif" fo:font-size="12pt" fo:language="en" fo:country="US" fo:font-weight="normal" officeooo:rsid="006b6af3" style:font-size-asian="12pt" style:font-weight-asian="normal" style:font-weight-complex="normal"/>
    </style:style>
    <style:style style:name="T61" style:family="text">
      <style:text-properties style:font-name="Liberation Serif" fo:font-size="12pt" fo:language="en" fo:country="US" fo:font-weight="normal" officeooo:rsid="006bb268" style:font-size-asian="12pt" style:font-weight-asian="normal" style:font-weight-complex="normal"/>
    </style:style>
    <style:style style:name="T62" style:family="text">
      <style:text-properties style:font-name="Liberation Serif" fo:font-size="12pt" fo:language="en" fo:country="US" fo:font-weight="normal" officeooo:rsid="006c5eba" style:font-size-asian="12pt" style:font-weight-asian="normal" style:font-weight-complex="normal"/>
    </style:style>
    <style:style style:name="T63" style:family="text">
      <style:text-properties style:font-name="Liberation Serif" fo:font-size="12pt" fo:language="en" fo:country="US" fo:font-weight="normal" officeooo:rsid="006c782e" style:font-size-asian="12pt" style:font-weight-asian="normal" style:font-weight-complex="normal"/>
    </style:style>
    <style:style style:name="T64" style:family="text">
      <style:text-properties style:font-name="Liberation Serif" fo:font-size="12pt" fo:language="en" fo:country="US" fo:font-weight="normal" officeooo:rsid="007489e5" style:font-size-asian="12pt" style:font-weight-asian="normal" style:font-weight-complex="normal"/>
    </style:style>
    <style:style style:name="T65" style:family="text">
      <style:text-properties style:font-name="Liberation Serif" fo:font-size="12pt" fo:language="en" fo:country="US" fo:font-weight="normal" officeooo:rsid="007d46d5" style:font-size-asian="12pt" style:font-weight-asian="normal" style:font-weight-complex="normal"/>
    </style:style>
    <style:style style:name="T66" style:family="text">
      <style:text-properties style:font-name="Liberation Serif" fo:font-size="12pt" fo:language="en" fo:country="US" fo:font-weight="normal" officeooo:rsid="007e7755" style:font-size-asian="12pt" style:font-weight-asian="normal" style:font-weight-complex="normal"/>
    </style:style>
    <style:style style:name="T67" style:family="text">
      <style:text-properties style:font-name="Liberation Serif" fo:font-size="12pt" fo:language="en" fo:country="US" fo:font-weight="normal" officeooo:rsid="0085b530" style:font-size-asian="12pt" style:font-weight-asian="normal" style:font-weight-complex="normal"/>
    </style:style>
    <style:style style:name="T68" style:family="text">
      <style:text-properties style:font-name="Liberation Serif" fo:font-size="12pt" fo:language="en" fo:country="US" fo:font-weight="normal" officeooo:rsid="00871484" style:font-size-asian="12pt" style:font-weight-asian="normal" style:font-weight-complex="normal"/>
    </style:style>
    <style:style style:name="T69" style:family="text">
      <style:text-properties style:font-name="Liberation Serif" fo:font-size="12pt" fo:language="en" fo:country="US" fo:font-weight="normal" officeooo:rsid="0087949c" style:font-size-asian="12pt" style:font-weight-asian="normal" style:font-weight-complex="normal"/>
    </style:style>
    <style:style style:name="T70" style:family="text">
      <style:text-properties style:font-name="Liberation Serif" fo:font-size="12pt" fo:language="en" fo:country="US" fo:font-weight="normal" officeooo:rsid="008aaed6" style:font-size-asian="12pt" style:font-weight-asian="normal" style:font-weight-complex="normal"/>
    </style:style>
    <style:style style:name="T71" style:family="text">
      <style:text-properties style:font-name="Liberation Serif" fo:font-size="12pt" fo:language="en" fo:country="US" fo:font-weight="normal" officeooo:rsid="008e1565" style:font-size-asian="12pt" style:font-weight-asian="normal" style:font-weight-complex="normal"/>
    </style:style>
    <style:style style:name="T72" style:family="text">
      <style:text-properties style:font-name="Liberation Serif" fo:font-size="12pt" fo:language="en" fo:country="US" fo:font-weight="normal" officeooo:rsid="00981ae6" style:font-size-asian="12pt" style:font-weight-asian="normal" style:font-weight-complex="normal"/>
    </style:style>
    <style:style style:name="T73" style:family="text">
      <style:text-properties style:font-name="Liberation Serif" fo:font-size="12pt" fo:language="en" fo:country="US" fo:font-weight="normal" officeooo:rsid="002a89d4" fo:background-color="#ffff00" loext:char-shading-value="0" style:font-size-asian="12pt" style:font-weight-asian="normal" style:font-weight-complex="normal"/>
    </style:style>
    <style:style style:name="T74" style:family="text">
      <style:text-properties style:font-name="Liberation Serif" fo:font-size="12pt" fo:language="en" fo:country="US" fo:font-weight="normal" officeooo:rsid="00291e7f" fo:background-color="#ffff00" loext:char-shading-value="0" style:font-size-asian="12pt" style:font-weight-asian="normal" style:font-weight-complex="normal"/>
    </style:style>
    <style:style style:name="T75" style:family="text">
      <style:text-properties style:font-name="Liberation Serif" fo:font-size="12pt" fo:language="en" fo:country="US" fo:font-weight="normal" officeooo:rsid="008e1565" fo:background-color="#ffff00" loext:char-shading-value="0" style:font-size-asian="12pt" style:font-weight-asian="normal" style:font-weight-complex="normal"/>
    </style:style>
    <style:style style:name="T76" style:family="text">
      <style:text-properties style:font-name="Liberation Serif" fo:font-size="12pt" fo:language="en" fo:country="US" fo:font-weight="normal" officeooo:rsid="008e1565" fo:background-color="#ffff00" loext:char-shading-value="0" style:font-size-asian="12pt" style:font-weight-asian="normal" style:font-weight-complex="normal"/>
    </style:style>
    <style:style style:name="T77" style:family="text">
      <style:text-properties style:font-name="Liberation Serif" fo:font-size="12pt" fo:language="en" fo:country="US" fo:font-weight="normal" officeooo:rsid="002a89d4" fo:background-color="transparent" loext:char-shading-value="0" style:font-size-asian="12pt" style:font-weight-asian="normal" style:font-weight-complex="normal"/>
    </style:style>
    <style:style style:name="T78" style:family="text">
      <style:text-properties style:font-name="Liberation Serif" fo:font-size="12pt" fo:language="en" fo:country="US" fo:font-weight="normal" officeooo:rsid="00291e7f" fo:background-color="transparent" loext:char-shading-value="0" style:font-size-asian="12pt" style:font-weight-asian="normal" style:font-weight-complex="normal"/>
    </style:style>
    <style:style style:name="T79" style:family="text">
      <style:text-properties style:font-name="Liberation Serif" fo:font-size="12pt" fo:language="en" fo:country="US" fo:font-weight="normal" officeooo:rsid="0096e428" fo:background-color="transparent" loext:char-shading-value="0" style:font-size-asian="12pt" style:font-weight-asian="normal" style:font-weight-complex="normal"/>
    </style:style>
    <style:style style:name="T80" style:family="text">
      <style:text-properties style:font-name="Liberation Serif" fo:font-size="12pt" fo:language="en" fo:country="US" fo:font-style="italic" fo:font-weight="normal" officeooo:rsid="0013e328" style:font-size-asian="12pt" style:font-style-asian="italic" style:font-weight-asian="normal" style:font-style-complex="italic" style:font-weight-complex="normal"/>
    </style:style>
    <style:style style:name="T81" style:family="text">
      <style:text-properties style:font-name="Liberation Serif" fo:font-size="12pt" fo:language="en" fo:country="US" fo:font-style="italic" fo:font-weight="normal" officeooo:rsid="002a89d4" style:font-size-asian="12pt" style:font-style-asian="italic" style:font-weight-asian="normal" style:font-style-complex="italic" style:font-weight-complex="normal"/>
    </style:style>
    <style:style style:name="T82" style:family="text">
      <style:text-properties style:font-name="Liberation Serif" fo:font-size="12pt" fo:language="en" fo:country="US" fo:font-style="italic" fo:font-weight="normal" officeooo:rsid="00291e7f" style:font-size-asian="12pt" style:font-style-asian="italic" style:font-weight-asian="normal" style:font-style-complex="italic" style:font-weight-complex="normal"/>
    </style:style>
    <style:style style:name="T83" style:family="text">
      <style:text-properties style:font-name="Liberation Serif" fo:font-size="12pt" fo:language="en" fo:country="US" fo:font-style="italic" fo:font-weight="normal" officeooo:rsid="0038f0ab" style:font-size-asian="12pt" style:font-style-asian="italic" style:font-weight-asian="normal" style:font-style-complex="italic" style:font-weight-complex="normal"/>
    </style:style>
    <style:style style:name="T84" style:family="text">
      <style:text-properties style:font-name="Liberation Serif" fo:font-size="12pt" fo:language="en" fo:country="US" fo:font-style="italic" fo:font-weight="normal" officeooo:rsid="004944c4" style:font-size-asian="12pt" style:font-style-asian="italic" style:font-weight-asian="normal" style:font-style-complex="italic" style:font-weight-complex="normal"/>
    </style:style>
    <style:style style:name="T85" style:family="text">
      <style:text-properties style:font-name="Liberation Serif" fo:font-size="12pt" fo:language="en" fo:country="US" fo:font-style="italic" fo:font-weight="normal" officeooo:rsid="005a3733" style:font-size-asian="12pt" style:font-style-asian="italic" style:font-weight-asian="normal" style:font-style-complex="italic" style:font-weight-complex="normal"/>
    </style:style>
    <style:style style:name="T86" style:family="text">
      <style:text-properties style:font-name="Liberation Serif" fo:font-size="12pt" fo:language="en" fo:country="US" fo:font-style="italic" fo:font-weight="normal" officeooo:rsid="005af2e5" style:font-size-asian="12pt" style:font-style-asian="italic" style:font-weight-asian="normal" style:font-style-complex="italic" style:font-weight-complex="normal"/>
    </style:style>
    <style:style style:name="T87" style:family="text">
      <style:text-properties style:font-name="Liberation Serif" fo:font-size="12pt" fo:language="en" fo:country="US" fo:font-style="italic" fo:font-weight="normal" officeooo:rsid="006657f4" style:font-size-asian="12pt" style:font-style-asian="italic" style:font-weight-asian="normal" style:font-style-complex="italic" style:font-weight-complex="normal"/>
    </style:style>
    <style:style style:name="T88" style:family="text">
      <style:text-properties style:font-name="Liberation Serif" fo:font-size="12pt" fo:language="en" fo:country="US" fo:font-style="italic" fo:font-weight="normal" officeooo:rsid="002c15cd" style:font-size-asian="12pt" style:font-style-asian="italic" style:font-weight-asian="normal" style:font-style-complex="italic" style:font-weight-complex="normal"/>
    </style:style>
    <style:style style:name="T89"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90" style:family="text">
      <style:text-properties style:font-name="Liberation Serif" fo:font-size="12pt" fo:language="en" fo:country="US" fo:font-style="italic" fo:font-weight="normal" officeooo:rsid="0065056c" style:font-size-asian="12pt" style:font-style-asian="italic" style:font-weight-asian="normal" style:font-weight-complex="normal"/>
    </style:style>
    <style:style style:name="T91" style:family="text">
      <style:text-properties style:font-name="Liberation Serif" fo:font-size="12pt" fo:language="en" fo:country="US" fo:font-style="italic" fo:font-weight="normal" officeooo:rsid="0069deac" style:font-size-asian="12pt" style:font-style-asian="italic" style:font-weight-asian="normal" style:font-weight-complex="normal"/>
    </style:style>
    <style:style style:name="T92" style:family="text">
      <style:text-properties style:font-name="Liberation Serif" fo:font-size="12pt" fo:language="en" fo:country="US" fo:font-style="italic" style:font-size-asian="12pt" style:font-style-asian="italic"/>
    </style:style>
    <style:style style:name="T93" style:family="text">
      <style:text-properties style:font-name="Liberation Serif" fo:font-size="12pt" fo:language="en" fo:country="US" fo:font-style="italic" officeooo:rsid="004d8fb3" style:font-size-asian="12pt" style:font-style-asian="italic" style:font-style-complex="italic"/>
    </style:style>
    <style:style style:name="T94" style:family="text">
      <style:text-properties style:font-name="Liberation Serif" fo:font-size="12pt" fo:language="en" fo:country="US" fo:font-style="italic" officeooo:rsid="005b22e4" style:font-size-asian="12pt" style:font-style-asian="italic" style:font-style-complex="italic"/>
    </style:style>
    <style:style style:name="T95" style:family="text">
      <style:text-properties style:font-name="Liberation Serif" fo:font-size="12pt" fo:language="en" fo:country="US" fo:font-style="normal" fo:font-weight="normal" officeooo:rsid="0013e328" style:font-size-asian="12pt" style:font-style-asian="normal" style:font-weight-asian="normal" style:font-style-complex="normal" style:font-weight-complex="normal"/>
    </style:style>
    <style:style style:name="T96" style:family="text">
      <style:text-properties style:font-name="Liberation Serif" fo:font-size="12pt" fo:language="en" fo:country="US" fo:font-style="normal" fo:font-weight="normal" officeooo:rsid="00228346" style:font-size-asian="12pt" style:font-style-asian="normal" style:font-weight-asian="normal" style:font-style-complex="normal" style:font-weight-complex="normal"/>
    </style:style>
    <style:style style:name="T97" style:family="text">
      <style:text-properties style:font-name="Liberation Serif" fo:font-size="12pt" fo:language="en" fo:country="US" fo:font-style="normal" fo:font-weight="normal" officeooo:rsid="0024c70a" style:font-size-asian="12pt" style:font-style-asian="normal" style:font-weight-asian="normal" style:font-style-complex="normal" style:font-weight-complex="normal"/>
    </style:style>
    <style:style style:name="T98" style:family="text">
      <style:text-properties style:font-name="Liberation Serif" fo:font-size="12pt" fo:language="en" fo:country="US" fo:font-style="normal" fo:font-weight="normal" officeooo:rsid="00283362" style:font-size-asian="12pt" style:font-style-asian="normal" style:font-weight-asian="normal" style:font-style-complex="normal" style:font-weight-complex="normal"/>
    </style:style>
    <style:style style:name="T99" style:family="text">
      <style:text-properties style:font-name="Liberation Serif" fo:font-size="12pt" fo:language="en" fo:country="US" fo:font-style="normal" fo:font-weight="normal" officeooo:rsid="002c15cd" style:font-size-asian="12pt" style:font-style-asian="normal" style:font-weight-asian="normal" style:font-style-complex="normal" style:font-weight-complex="normal"/>
    </style:style>
    <style:style style:name="T100" style:family="text">
      <style:text-properties style:font-name="Liberation Serif" fo:font-size="12pt" fo:language="en" fo:country="US" fo:font-style="normal" fo:font-weight="normal" officeooo:rsid="002d137e" style:font-size-asian="12pt" style:font-style-asian="normal" style:font-weight-asian="normal" style:font-style-complex="normal" style:font-weight-complex="normal"/>
    </style:style>
    <style:style style:name="T101" style:family="text">
      <style:text-properties style:font-name="Liberation Serif" fo:font-size="12pt" fo:language="en" fo:country="US" fo:font-style="normal" fo:font-weight="normal" officeooo:rsid="002f985c" style:font-size-asian="12pt" style:font-style-asian="normal" style:font-weight-asian="normal" style:font-style-complex="normal" style:font-weight-complex="normal"/>
    </style:style>
    <style:style style:name="T102" style:family="text">
      <style:text-properties style:font-name="Liberation Serif" fo:font-size="12pt" fo:language="en" fo:country="US" fo:font-style="normal" fo:font-weight="normal" officeooo:rsid="003474c7" style:font-size-asian="12pt" style:font-style-asian="normal" style:font-weight-asian="normal" style:font-style-complex="normal" style:font-weight-complex="normal"/>
    </style:style>
    <style:style style:name="T103" style:family="text">
      <style:text-properties style:font-name="Liberation Serif" fo:font-size="12pt" fo:language="en" fo:country="US" fo:font-style="normal" fo:font-weight="normal" officeooo:rsid="0035703f" style:font-size-asian="12pt" style:font-style-asian="normal" style:font-weight-asian="normal" style:font-style-complex="normal" style:font-weight-complex="normal"/>
    </style:style>
    <style:style style:name="T104" style:family="text">
      <style:text-properties style:font-name="Liberation Serif" fo:font-size="12pt" fo:language="en" fo:country="US" fo:font-style="normal" fo:font-weight="normal" officeooo:rsid="003d0cab" style:font-size-asian="12pt" style:font-style-asian="normal" style:font-weight-asian="normal" style:font-style-complex="normal" style:font-weight-complex="normal"/>
    </style:style>
    <style:style style:name="T105" style:family="text">
      <style:text-properties style:font-name="Liberation Serif" fo:font-size="12pt" fo:language="en" fo:country="US" fo:font-style="normal" fo:font-weight="normal" officeooo:rsid="003dfb27" style:font-size-asian="12pt" style:font-style-asian="normal" style:font-weight-asian="normal" style:font-style-complex="normal" style:font-weight-complex="normal"/>
    </style:style>
    <style:style style:name="T106" style:family="text">
      <style:text-properties style:font-name="Liberation Serif" fo:font-size="12pt" fo:language="en" fo:country="US" fo:font-style="normal" fo:font-weight="normal" officeooo:rsid="003f640b" style:font-size-asian="12pt" style:font-style-asian="normal" style:font-weight-asian="normal" style:font-style-complex="normal" style:font-weight-complex="normal"/>
    </style:style>
    <style:style style:name="T107" style:family="text">
      <style:text-properties style:font-name="Liberation Serif" fo:font-size="12pt" fo:language="en" fo:country="US" fo:font-style="normal" fo:font-weight="normal" officeooo:rsid="0044e248" style:font-size-asian="12pt" style:font-style-asian="normal" style:font-weight-asian="normal" style:font-style-complex="normal" style:font-weight-complex="normal"/>
    </style:style>
    <style:style style:name="T108" style:family="text">
      <style:text-properties style:font-name="Liberation Serif" fo:font-size="12pt" fo:language="en" fo:country="US" fo:font-style="normal" fo:font-weight="normal" officeooo:rsid="0038f0ab" style:font-size-asian="12pt" style:font-style-asian="normal" style:font-weight-asian="normal" style:font-style-complex="normal" style:font-weight-complex="normal"/>
    </style:style>
    <style:style style:name="T109" style:family="text">
      <style:text-properties style:font-name="Liberation Serif" fo:font-size="12pt" fo:language="en" fo:country="US" fo:font-style="normal" fo:font-weight="normal" officeooo:rsid="004944c4" style:font-size-asian="12pt" style:font-style-asian="normal" style:font-weight-asian="normal" style:font-style-complex="normal" style:font-weight-complex="normal"/>
    </style:style>
    <style:style style:name="T110" style:family="text">
      <style:text-properties style:font-name="Liberation Serif" fo:font-size="12pt" fo:language="en" fo:country="US" fo:font-style="normal" fo:font-weight="normal" officeooo:rsid="007e7755" style:font-size-asian="12pt" style:font-style-asian="normal" style:font-weight-asian="normal" style:font-style-complex="normal" style:font-weight-complex="normal"/>
    </style:style>
    <style:style style:name="T111" style:family="text">
      <style:text-properties style:font-name="Liberation Serif" fo:font-size="12pt" fo:language="en" fo:country="US" fo:font-style="normal" fo:font-weight="normal" officeooo:rsid="0092f9d5" style:font-size-asian="12pt" style:font-style-asian="normal" style:font-weight-asian="normal" style:font-style-complex="normal" style:font-weight-complex="normal"/>
    </style:style>
    <style:style style:name="T112" style:family="text">
      <style:text-properties style:font-name="Liberation Serif" fo:font-size="12pt" fo:language="en" fo:country="US" fo:font-style="normal" fo:font-weight="normal" officeooo:rsid="0024c70a" fo:background-color="#ffff00" loext:char-shading-value="0" style:font-size-asian="12pt" style:font-style-asian="normal" style:font-weight-asian="normal" style:font-style-complex="normal" style:font-weight-complex="normal"/>
    </style:style>
    <style:style style:name="T113" style:family="text">
      <style:text-properties style:font-name="Liberation Serif" fo:font-size="12pt" fo:language="en" fo:country="US" fo:font-style="normal" fo:font-weight="normal" officeooo:rsid="003f640b" fo:background-color="#ffff00" loext:char-shading-value="0" style:font-size-asian="12pt" style:font-style-asian="normal" style:font-weight-asian="normal" style:font-style-complex="normal" style:font-weight-complex="normal"/>
    </style:style>
    <style:style style:name="T114" style:family="text">
      <style:text-properties style:font-name="Liberation Serif" fo:font-size="12pt" fo:language="en" fo:country="US" fo:font-style="normal" fo:font-weight="normal" officeooo:rsid="003f640b" fo:background-color="transparent" loext:char-shading-value="0" style:font-size-asian="12pt" style:font-style-asian="normal" style:font-weight-asian="normal" style:font-style-complex="normal" style:font-weight-complex="normal"/>
    </style:style>
    <style:style style:name="T115" style:family="text">
      <style:text-properties style:font-name="Liberation Serif" fo:font-size="12pt" fo:language="en" fo:country="US" fo:font-style="normal" fo:font-weight="normal" officeooo:rsid="0095c825" fo:background-color="transparent" loext:char-shading-value="0" style:font-size-asian="12pt" style:font-style-asian="normal" style:font-weight-asian="normal" style:font-style-complex="normal" style:font-weight-complex="normal"/>
    </style:style>
    <style:style style:name="T116" style:family="text">
      <style:text-properties style:font-name="Liberation Serif" fo:font-size="12pt" style:font-size-asian="12pt"/>
    </style:style>
    <style:style style:name="T117" style:family="text">
      <style:text-properties style:font-name="Liberation Serif" fo:font-size="12pt" officeooo:rsid="0076b3c4" style:font-size-asian="12pt"/>
    </style:style>
    <style:style style:name="T118" style:family="text">
      <style:text-properties style:font-name="Liberation Serif" fo:font-size="12pt" officeooo:rsid="008f8ccd" style:font-size-asian="12pt"/>
    </style:style>
    <style:style style:name="T119" style:family="text">
      <style:text-properties style:font-name="Liberation Serif" fo:font-size="12pt" fo:language="el" fo:country="GR" style:font-size-asian="12pt"/>
    </style:style>
    <style:style style:name="T120" style:family="text">
      <style:text-properties style:font-name="Liberation Serif" fo:font-size="12pt" fo:language="el" fo:country="GR" officeooo:rsid="0035703f" style:font-size-asian="12pt"/>
    </style:style>
    <style:style style:name="T121" style:family="text">
      <style:text-properties style:font-name="Liberation Serif" fo:font-size="12pt" fo:language="el" fo:country="GR" officeooo:rsid="00365459" style:font-size-asian="12pt"/>
    </style:style>
    <style:style style:name="T122" style:family="text">
      <style:text-properties style:font-name="Liberation Serif" fo:font-size="12pt" fo:language="el" fo:country="GR" officeooo:rsid="0037bb25" style:font-size-asian="12pt"/>
    </style:style>
    <style:style style:name="T123" style:family="text">
      <style:text-properties style:font-name="Liberation Serif" fo:font-size="12pt" fo:language="el" fo:country="GR" officeooo:rsid="0042db2b" style:font-size-asian="12pt"/>
    </style:style>
    <style:style style:name="T124" style:family="text">
      <style:text-properties style:font-name="Liberation Serif" fo:font-size="12pt" fo:language="el" fo:country="GR" officeooo:rsid="00434126" style:font-size-asian="12pt"/>
    </style:style>
    <style:style style:name="T125" style:family="text">
      <style:text-properties style:font-name="Liberation Serif" fo:font-size="12pt" fo:language="el" fo:country="GR" officeooo:rsid="004d8fb3" style:font-size-asian="12pt"/>
    </style:style>
    <style:style style:name="T126" style:family="text">
      <style:text-properties style:font-name="Liberation Serif" fo:font-size="12pt" fo:language="el" fo:country="GR" officeooo:rsid="004e76ae" style:font-size-asian="12pt"/>
    </style:style>
    <style:style style:name="T127" style:family="text">
      <style:text-properties style:font-name="Liberation Serif" fo:font-size="12pt" fo:language="el" fo:country="GR" officeooo:rsid="004fbd36" style:font-size-asian="12pt"/>
    </style:style>
    <style:style style:name="T128" style:family="text">
      <style:text-properties style:font-name="Liberation Serif" fo:font-size="12pt" fo:language="el" fo:country="GR" officeooo:rsid="00515233" style:font-size-asian="12pt"/>
    </style:style>
    <style:style style:name="T129" style:family="text">
      <style:text-properties style:font-name="Liberation Serif" fo:font-size="12pt" fo:language="el" fo:country="GR" officeooo:rsid="006c5eba" style:font-size-asian="12pt"/>
    </style:style>
    <style:style style:name="T130" style:family="text">
      <style:text-properties style:font-name="Liberation Serif" fo:font-size="12pt" fo:language="el" fo:country="GR" officeooo:rsid="00755913" style:font-size-asian="12pt"/>
    </style:style>
    <style:style style:name="T131" style:family="text">
      <style:text-properties style:font-name="Liberation Serif" fo:font-size="12pt" fo:language="el" fo:country="GR" fo:font-weight="normal" style:font-size-asian="12pt" style:font-weight-asian="normal" style:font-weight-complex="normal"/>
    </style:style>
    <style:style style:name="T132" style:family="text">
      <style:text-properties style:font-name="Liberation Serif" fo:font-size="12pt" fo:language="el" fo:country="GR" fo:font-weight="normal" officeooo:rsid="002a89d4" style:font-size-asian="12pt" style:font-weight-asian="normal" style:font-weight-complex="normal"/>
    </style:style>
    <style:style style:name="T133" style:family="text">
      <style:text-properties style:font-name="Liberation Serif" fo:font-size="12pt" fo:language="el" fo:country="GR" fo:font-weight="normal" officeooo:rsid="0038f0ab" style:font-size-asian="12pt" style:font-weight-asian="normal" style:font-weight-complex="normal"/>
    </style:style>
    <style:style style:name="T134" style:family="text">
      <style:text-properties style:font-name="Liberation Serif" fo:font-size="12pt" fo:language="el" fo:country="GR" fo:font-weight="normal" officeooo:rsid="004944c4" style:font-size-asian="12pt" style:font-weight-asian="normal" style:font-weight-complex="normal"/>
    </style:style>
    <style:style style:name="T135" style:family="text">
      <style:text-properties style:font-name="Liberation Serif" fo:font-size="12pt" fo:language="el" fo:country="GR" fo:font-weight="normal" officeooo:rsid="00515233" style:font-size-asian="12pt" style:font-weight-asian="normal" style:font-weight-complex="normal"/>
    </style:style>
    <style:style style:name="T136" style:family="text">
      <style:text-properties style:font-name="Liberation Serif" fo:font-size="12pt" fo:language="el" fo:country="GR" fo:font-weight="normal" officeooo:rsid="005a3733" style:font-size-asian="12pt" style:font-weight-asian="normal" style:font-weight-complex="normal"/>
    </style:style>
    <style:style style:name="T137" style:family="text">
      <style:text-properties style:font-name="Liberation Serif" fo:font-size="12pt" fo:language="el" fo:country="GR" fo:font-weight="normal" officeooo:rsid="005af2e5" style:font-size-asian="12pt" style:font-weight-asian="normal" style:font-weight-complex="normal"/>
    </style:style>
    <style:style style:name="T138" style:family="text">
      <style:text-properties style:font-name="Liberation Serif" fo:font-size="12pt" fo:language="el" fo:country="GR" fo:font-weight="normal" officeooo:rsid="005cb0aa" style:font-size-asian="12pt" style:font-weight-asian="normal" style:font-weight-complex="normal"/>
    </style:style>
    <style:style style:name="T139" style:family="text">
      <style:text-properties style:font-name="Liberation Serif" fo:font-size="12pt" fo:language="el" fo:country="GR" fo:font-weight="normal" officeooo:rsid="006657f4" style:font-size-asian="12pt" style:font-weight-asian="normal" style:font-weight-complex="normal"/>
    </style:style>
    <style:style style:name="T140" style:family="text">
      <style:text-properties style:font-name="Liberation Serif" fo:font-size="12pt" fo:language="el" fo:country="GR" fo:font-weight="normal" officeooo:rsid="0068494e" style:font-size-asian="12pt" style:font-weight-asian="normal" style:font-weight-complex="normal"/>
    </style:style>
    <style:style style:name="T141" style:family="text">
      <style:text-properties style:font-name="Liberation Serif" fo:font-size="12pt" fo:language="el" fo:country="GR" fo:font-weight="normal" officeooo:rsid="0069deac" style:font-size-asian="12pt" style:font-weight-asian="normal" style:font-weight-complex="normal"/>
    </style:style>
    <style:style style:name="T142" style:family="text">
      <style:text-properties style:font-name="Liberation Serif" fo:font-size="12pt" fo:language="el" fo:country="GR" fo:font-weight="normal" officeooo:rsid="001c80e2" style:font-size-asian="12pt" style:font-weight-asian="normal" style:font-weight-complex="normal"/>
    </style:style>
    <style:style style:name="T143" style:family="text">
      <style:text-properties style:font-name="Liberation Serif" fo:font-size="12pt" fo:language="el" fo:country="GR" fo:font-weight="normal" officeooo:rsid="006c5eba" style:font-size-asian="12pt" style:font-weight-asian="normal" style:font-weight-complex="normal"/>
    </style:style>
    <style:style style:name="T144" style:family="text">
      <style:text-properties style:font-name="Liberation Serif" fo:font-size="12pt" fo:language="el" fo:country="GR" fo:font-weight="normal" officeooo:rsid="00755913" style:font-size-asian="12pt" style:font-weight-asian="normal" style:font-weight-complex="normal"/>
    </style:style>
    <style:style style:name="T145" style:family="text">
      <style:text-properties style:font-name="Liberation Serif" fo:font-size="12pt" fo:language="el" fo:country="GR" fo:font-weight="normal" officeooo:rsid="00871484" style:font-size-asian="12pt" style:font-weight-asian="normal" style:font-weight-complex="normal"/>
    </style:style>
    <style:style style:name="T146"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47" style:family="text">
      <style:text-properties style:font-name="Liberation Serif" fo:font-size="12pt" fo:language="el" fo:country="GR" fo:font-style="normal" fo:font-weight="normal" officeooo:rsid="002c15cd" style:font-size-asian="12pt" style:font-style-asian="normal" style:font-weight-asian="normal" style:font-style-complex="normal" style:font-weight-complex="normal"/>
    </style:style>
    <style:style style:name="T148" style:family="text">
      <style:text-properties style:font-name="Liberation Serif" fo:font-size="12pt" fo:language="el" fo:country="GR" fo:font-style="normal" fo:font-weight="normal" officeooo:rsid="002d137e" style:font-size-asian="12pt" style:font-style-asian="normal" style:font-weight-asian="normal" style:font-style-complex="normal" style:font-weight-complex="normal"/>
    </style:style>
    <style:style style:name="T149" style:family="text">
      <style:text-properties style:font-name="Liberation Serif" fo:font-size="12pt" fo:language="el" fo:country="GR" fo:font-style="normal" fo:font-weight="normal" officeooo:rsid="003474c7" style:font-size-asian="12pt" style:font-style-asian="normal" style:font-weight-asian="normal" style:font-style-complex="normal" style:font-weight-complex="normal"/>
    </style:style>
    <style:style style:name="T150" style:family="text">
      <style:text-properties style:font-name="Liberation Serif" fo:font-size="12pt" fo:language="el" fo:country="GR" fo:font-style="normal" fo:font-weight="normal" officeooo:rsid="0035703f" style:font-size-asian="12pt" style:font-style-asian="normal" style:font-weight-asian="normal" style:font-style-complex="normal" style:font-weight-complex="normal"/>
    </style:style>
    <style:style style:name="T151" style:family="text">
      <style:text-properties style:font-name="Liberation Serif" fo:font-size="12pt" fo:language="el" fo:country="GR" fo:font-style="normal" fo:font-weight="normal" officeooo:rsid="003dfb27" style:font-size-asian="12pt" style:font-style-asian="normal" style:font-weight-asian="normal" style:font-style-complex="normal" style:font-weight-complex="normal"/>
    </style:style>
    <style:style style:name="T152" style:family="text">
      <style:text-properties style:font-name="Liberation Serif" fo:font-size="12pt" fo:language="el" fo:country="GR" fo:font-style="normal" fo:font-weight="normal" officeooo:rsid="0042db2b" style:font-size-asian="12pt" style:font-style-asian="normal" style:font-weight-asian="normal" style:font-style-complex="normal" style:font-weight-complex="normal"/>
    </style:style>
    <style:style style:name="T153" style:family="text">
      <style:text-properties style:font-name="Liberation Serif" fo:font-size="12pt" fo:language="el" fo:country="GR" fo:font-style="normal" fo:font-weight="normal" officeooo:rsid="00755913" style:font-size-asian="12pt" style:font-style-asian="normal" style:font-weight-asian="normal" style:font-style-complex="normal" style:font-weight-complex="normal"/>
    </style:style>
    <style:style style:name="T154" style:family="text">
      <style:text-properties style:font-name="Liberation Serif" fo:font-size="12pt" fo:language="el" fo:country="GR" fo:font-style="normal" fo:font-weight="normal" officeooo:rsid="007e7755" style:font-size-asian="12pt" style:font-style-asian="normal" style:font-weight-asian="normal" style:font-style-complex="normal" style:font-weight-complex="normal"/>
    </style:style>
    <style:style style:name="T155" style:family="text">
      <style:text-properties style:font-name="Liberation Serif" fo:font-size="12pt" fo:language="el" fo:country="GR" fo:font-style="normal" fo:font-weight="normal" officeooo:rsid="007fcdb0" style:font-size-asian="12pt" style:font-style-asian="normal" style:font-weight-asian="normal" style:font-style-complex="normal" style:font-weight-complex="normal"/>
    </style:style>
    <style:style style:name="T156" style:family="text">
      <style:text-properties style:font-name="Liberation Serif" fo:font-size="12pt" fo:language="el" fo:country="GR" fo:font-style="normal" fo:font-weight="normal" officeooo:rsid="00814c05" style:font-size-asian="12pt" style:font-style-asian="normal" style:font-weight-asian="normal" style:font-style-complex="normal" style:font-weight-complex="normal"/>
    </style:style>
    <style:style style:name="T157" style:family="text">
      <style:text-properties style:font-name="Liberation Serif" fo:font-size="12pt" fo:language="el" fo:country="GR" fo:font-style="normal" fo:font-weight="normal" officeooo:rsid="003dfb27" fo:background-color="#ffff00" loext:char-shading-value="0" style:font-size-asian="12pt" style:font-style-asian="normal" style:font-weight-asian="normal" style:font-style-complex="normal" style:font-weight-complex="normal"/>
    </style:style>
    <style:style style:name="T158" style:family="text">
      <style:text-properties style:font-name="Liberation Serif" fo:font-size="12pt" fo:language="el" fo:country="GR" fo:font-style="normal" fo:font-weight="normal" officeooo:rsid="003dfb27" fo:background-color="#ffff00" loext:char-shading-value="0" style:font-size-asian="12pt" style:font-style-asian="normal" style:font-weight-asian="normal" style:font-style-complex="normal" style:font-weight-complex="normal"/>
    </style:style>
    <style:style style:name="T159" style:family="text">
      <style:text-properties style:font-name="Liberation Serif" fo:font-size="12pt" fo:language="el" fo:country="GR" fo:font-style="normal" fo:font-weight="normal" officeooo:rsid="002d137e" fo:background-color="#ffff00" loext:char-shading-value="0" style:font-size-asian="12pt" style:font-style-asian="normal" style:font-weight-asian="normal" style:font-style-complex="normal" style:font-weight-complex="normal"/>
    </style:style>
    <style:style style:name="T160" style:family="text">
      <style:text-properties style:font-name="Liberation Serif" fo:font-size="12pt" fo:language="el" fo:country="GR" fo:font-style="normal" fo:font-weight="normal" officeooo:rsid="003dfb27" fo:background-color="transparent" loext:char-shading-value="0" style:font-size-asian="12pt" style:font-style-asian="normal" style:font-weight-asian="normal" style:font-style-complex="normal" style:font-weight-complex="normal"/>
    </style:style>
    <style:style style:name="T161" style:family="text">
      <style:text-properties style:font-name="Liberation Serif" fo:font-size="12pt" fo:language="el" fo:country="GR" fo:font-style="normal" fo:font-weight="normal" officeooo:rsid="002d137e" fo:background-color="transparent" loext:char-shading-value="0" style:font-size-asian="12pt" style:font-style-asian="normal" style:font-weight-asian="normal" style:font-style-complex="normal" style:font-weight-complex="normal"/>
    </style:style>
    <style:style style:name="T162" style:family="text">
      <style:text-properties style:font-name="Liberation Serif" fo:font-size="12pt" fo:language="el" fo:country="GR" fo:font-style="normal" fo:font-weight="normal" officeooo:rsid="00943771" fo:background-color="transparent" loext:char-shading-value="0" style:font-size-asian="12pt" style:font-style-asian="normal" style:font-weight-asian="normal" style:font-style-complex="normal" style:font-weight-complex="normal"/>
    </style:style>
    <style:style style:name="T163" style:family="text">
      <style:text-properties style:font-name="Liberation Serif" fo:font-size="12pt" fo:language="el" fo:country="GR" fo:font-style="normal" officeooo:rsid="0042db2b" style:font-size-asian="12pt" style:font-style-asian="normal" style:font-style-complex="normal"/>
    </style:style>
    <style:style style:name="T164" style:family="text">
      <style:text-properties style:font-name="Liberation Serif" fo:font-size="12pt" fo:language="el" fo:country="GR" fo:font-style="italic" fo:font-weight="normal" officeooo:rsid="002c15cd" style:font-size-asian="12pt" style:font-style-asian="italic" style:font-weight-asian="normal" style:font-style-complex="italic" style:font-weight-complex="normal"/>
    </style:style>
    <style:style style:name="T165" style:family="text">
      <style:text-properties style:font-name="Liberation Serif" fo:font-size="12pt" fo:language="el" fo:country="GR" fo:font-style="italic" fo:font-weight="normal" officeooo:rsid="003474c7" style:font-size-asian="12pt" style:font-style-asian="italic" style:font-weight-asian="normal" style:font-style-complex="italic" style:font-weight-complex="normal"/>
    </style:style>
    <style:style style:name="T166" style:family="text">
      <style:text-properties style:font-name="Liberation Serif" fo:font-size="12pt" fo:language="el" fo:country="GR" fo:font-style="italic" fo:font-weight="normal" officeooo:rsid="005a3733" style:font-size-asian="12pt" style:font-style-asian="italic" style:font-weight-asian="normal" style:font-style-complex="italic" style:font-weight-complex="normal"/>
    </style:style>
    <style:style style:name="T167" style:family="text">
      <style:text-properties style:font-name="Liberation Serif" fo:font-size="12pt" fo:language="el" fo:country="GR" fo:font-style="italic" fo:font-weight="normal" officeooo:rsid="005af2e5" style:font-size-asian="12pt" style:font-style-asian="italic" style:font-weight-asian="normal" style:font-style-complex="italic" style:font-weight-complex="normal"/>
    </style:style>
    <style:style style:name="T168" style:family="text">
      <style:text-properties style:font-name="Liberation Serif" fo:font-size="12pt" fo:language="el" fo:country="GR" fo:font-style="italic" fo:font-weight="normal" officeooo:rsid="006657f4" style:font-size-asian="12pt" style:font-style-asian="italic" style:font-weight-asian="normal" style:font-style-complex="italic" style:font-weight-complex="normal"/>
    </style:style>
    <style:style style:name="T169" style:family="text">
      <style:text-properties style:font-name="Liberation Serif" fo:font-size="12pt" fo:language="el" fo:country="GR" fo:font-style="italic" fo:font-weight="normal" officeooo:rsid="006c5eba" style:font-size-asian="12pt" style:font-style-asian="italic" style:font-weight-asian="normal" style:font-style-complex="italic" style:font-weight-complex="normal"/>
    </style:style>
    <style:style style:name="T170" style:family="text">
      <style:text-properties style:font-name="Liberation Serif" fo:font-size="12pt" fo:language="el" fo:country="GR" fo:font-style="italic" fo:font-weight="normal" officeooo:rsid="00755913" style:font-size-asian="12pt" style:font-style-asian="italic" style:font-weight-asian="normal" style:font-style-complex="italic" style:font-weight-complex="normal"/>
    </style:style>
    <style:style style:name="T171" style:family="text">
      <style:text-properties style:font-name="Liberation Serif" fo:font-size="12pt" fo:language="el" fo:country="GR" fo:font-style="italic" fo:font-weight="normal" officeooo:rsid="0068494e" style:font-size-asian="12pt" style:font-weight-asian="normal" style:font-weight-complex="normal"/>
    </style:style>
    <style:style style:name="T172" style:family="text">
      <style:text-properties style:font-name="Liberation Serif" fo:font-size="12pt" fo:language="el" fo:country="GR" fo:font-style="italic" fo:font-weight="normal" officeooo:rsid="00755913" style:font-size-asian="12pt" style:font-weight-asian="normal" style:font-weight-complex="normal"/>
    </style:style>
    <style:style style:name="T173" style:family="text">
      <style:text-properties style:font-name="Liberation Serif" fo:font-size="12pt" fo:language="el" fo:country="GR" fo:font-style="italic" officeooo:rsid="0035703f" style:font-size-asian="12pt" style:font-style-asian="italic" style:font-style-complex="italic"/>
    </style:style>
    <style:style style:name="T174" style:family="text">
      <style:text-properties style:font-name="Liberation Serif" fo:font-size="12pt" fo:language="el" fo:country="GR" fo:font-style="italic" officeooo:rsid="00365459" style:font-size-asian="12pt" style:font-style-asian="italic" style:font-style-complex="italic"/>
    </style:style>
    <style:style style:name="T175" style:family="text">
      <style:text-properties style:font-name="Liberation Serif" fo:font-size="12pt" fo:language="el" fo:country="GR" fo:font-style="italic" officeooo:rsid="0037bb25" style:font-size-asian="12pt" style:font-style-asian="italic" style:font-style-complex="italic"/>
    </style:style>
    <style:style style:name="T176" style:family="text">
      <style:text-properties style:font-name="Liberation Serif" fo:font-size="12pt" fo:language="el" fo:country="GR" fo:font-style="italic" officeooo:rsid="004d8fb3" style:font-size-asian="12pt" style:font-style-asian="italic" style:font-style-complex="italic"/>
    </style:style>
    <style:style style:name="T177" style:family="text">
      <style:text-properties style:font-name="Liberation Serif" fo:font-size="10pt" style:font-size-asian="10pt"/>
    </style:style>
    <style:style style:name="T178" style:family="text">
      <style:text-properties officeooo:rsid="00126c1f"/>
    </style:style>
    <style:style style:name="T179" style:family="text">
      <style:text-properties fo:font-style="italic"/>
    </style:style>
    <style:style style:name="T180" style:family="text">
      <style:text-properties fo:font-style="italic" officeooo:rsid="00755913" style:font-style-asian="italic" style:font-style-complex="italic"/>
    </style:style>
    <style:style style:name="T181" style:family="text">
      <style:text-properties style:text-position="0% 100%" style:font-name="Liberation Serif" fo:font-size="12pt" fo:language="en" fo:country="US" fo:font-weight="normal" style:font-size-asian="12pt" style:font-weight-asian="normal" style:font-weight-complex="normal"/>
    </style:style>
    <style:style style:name="T182" style:family="text">
      <style:text-properties style:text-position="0% 100%" style:font-name="Liberation Serif" fo:font-size="12pt" fo:language="en" fo:country="US" fo:font-weight="normal" officeooo:rsid="001c7fc0" style:font-size-asian="12pt" style:font-weight-asian="normal" style:font-weight-complex="normal"/>
    </style:style>
    <style:style style:name="T183" style:family="text">
      <style:text-properties style:text-position="0% 100%" style:font-name="Liberation Serif" fo:font-size="12pt" fo:language="en" fo:country="US" fo:font-weight="normal" officeooo:rsid="001cff0a" style:font-size-asian="12pt" style:font-weight-asian="normal" style:font-weight-complex="normal"/>
    </style:style>
    <style:style style:name="T184" style:family="text">
      <style:text-properties style:text-position="0% 100%" style:font-name="Liberation Serif" fo:font-size="12pt" fo:language="en" fo:country="US" fo:font-weight="normal" officeooo:rsid="001ee271" style:font-size-asian="12pt" style:font-weight-asian="normal" style:font-weight-complex="normal"/>
    </style:style>
    <style:style style:name="T185" style:family="text">
      <style:text-properties style:text-position="0% 100%" style:font-name="Liberation Serif" fo:font-size="12pt" fo:language="en" fo:country="US" fo:font-weight="normal" officeooo:rsid="001fe2b8" style:font-size-asian="12pt" style:font-weight-asian="normal" style:font-weight-complex="normal"/>
    </style:style>
    <style:style style:name="T186" style:family="text">
      <style:text-properties style:text-position="0% 100%" style:font-name="Liberation Serif" fo:font-size="12pt" fo:language="en" fo:country="US" fo:font-weight="normal" officeooo:rsid="0069deac" style:font-size-asian="12pt" style:font-weight-asian="normal" style:font-weight-complex="normal"/>
    </style:style>
    <style:style style:name="T187" style:family="text">
      <style:text-properties style:text-position="0% 100%" style:font-name="Liberation Serif" fo:font-size="12pt" fo:language="en" fo:country="US" fo:font-weight="normal" officeooo:rsid="006b6af3" style:font-size-asian="12pt" style:font-weight-asian="normal" style:font-weight-complex="normal"/>
    </style:style>
    <style:style style:name="T188" style:family="text">
      <style:text-properties style:text-position="0% 100%" style:font-name="Liberation Serif" fo:font-size="12pt" fo:language="en" fo:country="US" fo:font-weight="normal" officeooo:rsid="006c782e" style:font-size-asian="12pt" style:font-weight-asian="normal" style:font-weight-complex="normal"/>
    </style:style>
    <style:style style:name="T189" style:family="text">
      <style:text-properties style:text-position="0% 100%" style:font-name="Liberation Serif" fo:font-size="12pt" fo:language="en" fo:country="US" fo:font-weight="normal" officeooo:rsid="006cb270" style:font-size-asian="12pt" style:font-weight-asian="normal" style:font-weight-complex="normal"/>
    </style:style>
    <style:style style:name="T190" style:family="text">
      <style:text-properties style:text-position="0% 100%" style:font-name="Liberation Serif" fo:font-size="12pt" fo:language="en" fo:country="US" fo:font-weight="normal" officeooo:rsid="006d1afe" style:font-size-asian="12pt" style:font-weight-asian="normal" style:font-weight-complex="normal"/>
    </style:style>
    <style:style style:name="T191" style:family="text">
      <style:text-properties style:text-position="0% 100%" style:font-name="Liberation Serif" fo:font-size="12pt" fo:language="en" fo:country="US" fo:font-weight="normal" officeooo:rsid="006e3986" style:font-size-asian="12pt" style:font-weight-asian="normal" style:font-weight-complex="normal"/>
    </style:style>
    <style:style style:name="T192" style:family="text">
      <style:text-properties style:text-position="0% 100%" style:font-name="Liberation Serif" fo:font-size="12pt" fo:language="en" fo:country="US" fo:font-weight="normal" officeooo:rsid="006e9a65" style:font-size-asian="12pt" style:font-weight-asian="normal" style:font-weight-complex="normal"/>
    </style:style>
    <style:style style:name="T193" style:family="text">
      <style:text-properties style:text-position="0% 100%" style:font-name="Liberation Serif" fo:font-size="12pt" fo:language="en" fo:country="US" fo:font-weight="normal" officeooo:rsid="006ef79a" style:font-size-asian="12pt" style:font-weight-asian="normal" style:font-weight-complex="normal"/>
    </style:style>
    <style:style style:name="T194" style:family="text">
      <style:text-properties style:text-position="0% 100%" style:font-name="Liberation Serif" fo:font-size="12pt" fo:language="en" fo:country="US" fo:font-weight="normal" officeooo:rsid="008c66c4" style:font-size-asian="12pt" style:font-weight-asian="normal" style:font-weight-complex="normal"/>
    </style:style>
    <style:style style:name="T195" style:family="text">
      <style:text-properties style:text-position="0% 100%" style:font-name="Liberation Serif" fo:font-size="12pt" fo:language="en" fo:country="US" style:font-size-asian="12pt"/>
    </style:style>
    <style:style style:name="T196" style:family="text">
      <style:text-properties style:text-position="0% 100%" style:font-name="Liberation Serif" fo:font-size="12pt" fo:language="en" fo:country="US" fo:font-style="italic" style:font-size-asian="12pt" style:font-style-asian="italic"/>
    </style:style>
    <style:style style:name="T197" style:family="text">
      <style:text-properties fo:font-size="12pt" style:font-size-asian="12pt" style:font-size-complex="12pt"/>
    </style:style>
    <style:style style:name="T198" style:family="text">
      <style:text-properties fo:font-size="12pt" officeooo:rsid="002f985c" style:font-size-asian="12pt" style:font-size-complex="12pt"/>
    </style:style>
    <style:style style:name="T199" style:family="text">
      <style:text-properties fo:font-size="12pt" officeooo:rsid="0030a4de" style:font-size-asian="12pt" style:font-size-complex="12pt"/>
    </style:style>
    <style:style style:name="T200" style:family="text">
      <style:text-properties fo:font-size="12pt" officeooo:rsid="0030c552" style:font-size-asian="12pt" style:font-size-complex="12pt"/>
    </style:style>
    <style:style style:name="T201" style:family="text">
      <style:text-properties fo:font-size="12pt" officeooo:rsid="0032e241" style:font-size-asian="12pt" style:font-size-complex="12pt"/>
    </style:style>
    <style:style style:name="T202" style:family="text">
      <style:text-properties fo:font-size="12pt" officeooo:rsid="0044e248" style:font-size-asian="12pt" style:font-size-complex="12pt"/>
    </style:style>
    <style:style style:name="T203" style:family="text">
      <style:text-properties fo:font-size="12pt" officeooo:rsid="0047b536" style:font-size-asian="12pt" style:font-size-complex="12pt"/>
    </style:style>
    <style:style style:name="T204" style:family="text">
      <style:text-properties fo:font-size="12pt" officeooo:rsid="0048e380" style:font-size-asian="12pt" style:font-size-complex="12pt"/>
    </style:style>
    <style:style style:name="T205" style:family="text">
      <style:text-properties fo:font-size="12pt" officeooo:rsid="004944c4" style:font-size-asian="12pt" style:font-size-complex="12pt"/>
    </style:style>
    <style:style style:name="T206" style:family="text">
      <style:text-properties fo:font-size="12pt" officeooo:rsid="00814c05" style:font-size-asian="12pt" style:font-size-complex="12pt"/>
    </style:style>
    <style:style style:name="T207" style:family="text">
      <style:text-properties fo:font-size="12pt" officeooo:rsid="00826d1d" style:font-size-asian="12pt" style:font-size-complex="12pt"/>
    </style:style>
    <style:style style:name="T208" style:family="text">
      <style:text-properties officeooo:rsid="00755913"/>
    </style:style>
    <style:style style:name="T209" style:family="text">
      <style:text-properties officeooo:rsid="0076b3c4"/>
    </style:style>
    <style:style style:name="T210" style:family="text">
      <style:text-properties officeooo:rsid="00755913" fo:background-color="#ffff00" loext:char-shading-value="0"/>
    </style:style>
    <style:style style:name="T211" style:family="text">
      <style:text-properties officeooo:rsid="00755913" fo:background-color="#ffff00" loext:char-shading-value="0"/>
    </style:style>
    <style:style style:name="T212" style:family="text">
      <style:text-properties officeooo:rsid="008e15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n the Wisdom of Solomon, Part </text:span><text:span text:style-name="T178">4: Portrait of the Wicked</text:span></text:p>
      <text:p text:style-name="P47"><text:span text:style-name="T22">T</text:span><text:span text:style-name="T21">he Wisdom of Solomon is timeless. Its portrayal of the wicked is probably </text:span><text:span text:style-name="T66">much</text:span><text:span text:style-name="T21"> more relevant today than when it was written.</text:span></text:p>
      <text:p text:style-name="P18"><text:span text:style-name="T22">I</text:span><text:span text:style-name="T27">n </text:span><text:a xlink:type="simple" xlink:href="https://christogenea.org/podcasts/wisdom-solomon-part-3-remedy-sin-and-death" office:target-frame-name="_blank" xlink:show="new" text:style-name="Internet_20_link" text:visited-style-name="Visited_20_Internet_20_Link">our last presentation</text:a><text:span text:style-name="T27"> of this commentary on the Wisdom of Solomon, we alread</text:span><text:span text:style-name="T26">y</text:span><text:span text:style-name="T27"> began to introduce th</text:span><text:span text:style-name="T28">e</text:span><text:span text:style-name="T27"> second chapter </text:span><text:span text:style-name="T28">of the work</text:span><text:span text:style-name="T27">, and discussed aspects of its opening verses, as they provide a conclusion </text:span><text:span text:style-name="T26">to ideas </text:span><text:span text:style-name="T29">which were</text:span><text:span text:style-name="T26"> introduced in chapter 1, as well as an introduction to what is described throughout this chapter. </text:span><text:span text:style-name="T22">I had </text:span><text:span text:style-name="T28">also </text:span><text:span text:style-name="T22">presented and briefly discussed </text:span><text:span text:style-name="T23">t</text:span><text:span text:style-name="T22">his second chapter of the Wisdom of Solomon in </text:span><text:a xlink:type="simple" xlink:href="https://christogenea.org/podcasts/gospel-john-part-45-gods-and-emperors" office:target-frame-name="_blank" xlink:show="new" text:style-name="Internet_20_link" text:visited-style-name="Visited_20_Internet_20_Link">Part 45</text:a><text:span text:style-name="T22"> of my commentary on the Gospel of John, which was titled </text:span><text:a xlink:type="simple" xlink:href="https://christogenea.org/podcasts/gospel-john-part-45-gods-and-emperors" office:target-frame-name="_blank" xlink:show="new" text:style-name="Internet_20_link" text:visited-style-name="Visited_20_Internet_20_Link"><text:span text:style-name="T80">Gods and Emperors</text:span></text:a><text:span text:style-name="T95">. </text:span><text:span text:style-name="T96">That is because this chapter, as a whole, may be seen as a Messianic prophecy, and this first half draws a portrait of the wicked which also very well describes the attitudes and behavior of the men who had opposed Christ during the time of His ministry, </text:span><text:span text:style-name="T97">and </text:span><text:span text:style-name="T98">also </text:span><text:span text:style-name="T97">mentions some of the same </text:span><text:span text:style-name="T111">sentiments or practices of the wicked</text:span><text:span text:style-name="T97"> for which Christ had rebuked them</text:span><text:span text:style-name="T96">. </text:span><text:span text:style-name="T97">The</text:span><text:span text:style-name="T98">n the</text:span><text:span text:style-name="T97"> later half of this chapter draws a portrait of a just man whom the wicked </text:span><text:span text:style-name="T104">would</text:span><text:span text:style-name="T97"> persecute </text:span><text:span text:style-name="T104">for his righteousness</text:span><text:span text:style-name="T97">, and that also very well describes Christ Himself. Being wrapped in passages which discuss death and resurrection at the beginning of the chapter, and professing that God created man to be immortal at the end of the chapter, it is manifest that the whole of th</text:span><text:span text:style-name="T110">is</text:span><text:span text:style-name="T97"> chapter is indeed a Messianic prophecy. </text:span></text:p>
      <text:p text:style-name="P19"><text:span text:style-name="T97">S</text:span><text:span text:style-name="T98">o that being said, because they are an important introduction to the overall content of this second chapter, we will repeat </text:span><text:span text:style-name="T104">and offer further comment</text:span><text:span text:style-name="T110">ary</text:span><text:span text:style-name="T104"> on </text:span><text:span text:style-name="T98">those first two verses:</text:span></text:p>
      <text:p text:style-name="P4"><text:span text:style-name="T1">Wisdom 2:1 For the ungodly said, reasoning with themselves, but not aright, Our life is short and tedious, and in the death of a man there is no remedy: neither was there any man known to have returned from the grave.</text:span><text:span text:style-name="T116"> </text:span><text:span text:style-name="T1"><text:s/></text:span></text:p>
      <text:p text:style-name="P28"><text:span text:style-name="T33">Like </text:span><text:span text:style-name="T38">the </text:span><text:span text:style-name="T33">irony </text:span><text:span text:style-name="T39">and sarcasm </text:span><text:span text:style-name="T30">which is found in Ecclesiastes, where everything is </text:span><text:span text:style-name="T39">declar</text:span><text:span text:style-name="T30">ed to be </text:span><text:span text:style-name="T39">vanity</text:span><text:span text:style-name="T30">, here the ungodly are depicted as </text:span><text:span text:style-name="T39">believ</text:span><text:span text:style-name="T30">ing that same thing. </text:span><text:span text:style-name="T38">B</text:span><text:span text:style-name="T30">ut </text:span><text:span text:style-name="T39">here</text:span><text:span text:style-name="T30"> their </text:span><text:span text:style-name="T39">thoughts</text:span><text:span text:style-name="T30"> </text:span><text:span text:style-name="T39">are</text:span><text:span text:style-name="T30"> </text:span><text:span text:style-name="T38">declared to be wrong before the</text:span><text:span text:style-name="T39">y</text:span><text:span text:style-name="T38"> are described, where in Ecclesiastes</text:span><text:span text:style-name="T30"> it is </text:span><text:span text:style-name="T38">not</text:span><text:span text:style-name="T32"> </text:span><text:span text:style-name="T38">declar</text:span><text:span text:style-name="T30">ed until the </text:span><text:span text:style-name="T39">very </text:span><text:span text:style-name="T38">end of the </text:span><text:span text:style-name="T30">last chapter of the work that there is indeed a God who shall judge and reward the works of men, </text:span><text:span text:style-name="T39">both </text:span><text:span text:style-name="T38">the good and the evil. </text:span><text:span text:style-name="T30">Without God there is no remedy for death, but then again, God Himself offers no remedy to the godless. In the latter portion of this chapter, the just man, who knows </text:span><text:span text:style-name="T39">that </text:span><text:span text:style-name="T30">he is of God </text:span><text:span text:style-name="T39">and acts accordingly</text:span><text:span text:style-name="T30">, has life even in his condemnation at the hands of the wicked, as the man which God ha</text:span><text:span text:style-name="T66">s</text:span><text:span text:style-name="T30"> created is indeed immortal. </text:span></text:p>
      <text:p text:style-name="P22"><text:span text:style-name="T32">So t</text:span><text:span text:style-name="T96">he impious men had said, but “not aright”, or </text:span><text:span text:style-name="T110">rather, </text:span><text:span text:style-name="T105">in</text:span><text:span text:style-name="T96">correctly, that “in the death of a man there is no remedy: neither was there any man known to have returned from the grave.” </text:span><text:span text:style-name="T99">That word for </text:span><text:span text:style-name="T88">grave</text:span><text:span text:style-name="T99"> is actually </text:span><text:span text:style-name="T147">ᾅδης, which in both Old Testament and New was seen as an underworld abode of the dead. Ancient pagan literature portrays men visiting that abode and speaking with the dead, such as Odysseus in the Odyssey. Likewise, in Scripture a necromancer was able to consult with the deceased </text:span><text:span text:style-name="T154">prophet</text:span><text:span text:style-name="T147"> Samuel on behalf of Saul, in 1 Samuel chapter 28. Other ancient myths have men returning from </text:span><text:span text:style-name="T154">H</text:span><text:span text:style-name="T147">ades, such as the Mesopotamian legends of Tammuz and Ishtar or the title character of Euripides’ </text:span><text:span text:style-name="T164">Alcestis</text:span><text:span text:style-name="T147">. </text:span><text:span text:style-name="T148">But where the author of Wisdom wrote “</text:span><text:span text:style-name="T100">neither was there any man known to have returned from the grave</text:span><text:span text:style-name="T148">”, he is rejecting those myths. The ancient writers of Scripture certainly knew of them, as the pagan idol Tammuz, </text:span><text:span text:style-name="T155">who was </text:span><text:span text:style-name="T148">a consort of Is</text:span><text:span text:style-name="T155">h</text:span><text:span text:style-name="T148">tar, is mentioned in Ezekiel chapter 8. </text:span><text:span text:style-name="T151">In 1 Peter chapters 3 and 4, Christ Himself is described as having preached the gospel to the dead in Hades, as they were at that time</text:span><text:span text:style-name="T160"> reconciled with God, </text:span><text:span text:style-name="T162">so Hades is no more</text:span><text:span text:style-name="T160">. </text:span><text:span text:style-name="T161"><text:s text:c="2"/></text:span></text:p>
      <text:p text:style-name="P29"><text:span text:style-name="T105">Therefore we shall see that </text:span><text:span text:style-name="T99">for the just man </text:span><text:span text:style-name="T105">who is </text:span><text:span text:style-name="T99">described at the end of th</text:span><text:span text:style-name="T105">is</text:span><text:span text:style-name="T99"> chapter there certainly is a remedy for death, and a return from Hades, where we learn that he is rewarded for his good works, because God created man to be immortal and therefore when man passes from this world, he only appears to die when actually, </text:span><text:span text:style-name="T100">as we see in the first verse of chapter 3 of this book, </text:span><text:span text:style-name="T99">“the souls of the </text:span><text:soft-page-break/><text:span text:style-name="T99">righteous are in the hand of God, and there shall no torment touch them.” </text:span><text:span text:style-name="T106">The righteous are those whom Yahweh God considers to be righteous, as we</text:span><text:span text:style-name="T114"> read, </text:span><text:span text:style-name="T115">for example, </text:span><text:span text:style-name="T114">in Isaiah chapter 45</text:span><text:span text:style-name="T106">: “</text:span><text:span text:style-name="T1">19 I have not spoken in secret, in a dark place of the earth: I said not unto the seed of Jacob, Seek ye me in vain: I the LORD speak righteousness, I declare things that are right.</text:span><text:span text:style-name="T106">”</text:span></text:p>
      <text:p text:style-name="P30"><text:span text:style-name="T30">Paul of Tarsus, speaking of the Adamic creation which was made subject to vanity, invoked a theme from Ecclesiastes, </text:span><text:span text:style-name="T34">where he</text:span><text:span text:style-name="T30"> had spoken of that same hope of immortality </text:span><text:span text:style-name="T40">and</text:span><text:span text:style-name="T30"> wrote in Romans chapter 8: “</text:span><text:span text:style-name="T1">20 For the creat</text:span><text:span text:style-name="T2">ion</text:span><text:span text:style-name="T1"> was made subject to vanity, not willingly, but by reason of him who hath subjected </text:span><text:span text:style-name="T92">the same </text:span><text:span text:style-name="T1">in hope, 21 Because the creat</text:span><text:span text:style-name="T2">ion</text:span><text:span text:style-name="T1"> itself also shall be delivered from the bondage of corruption into the glorious liberty of the children of God.</text:span><text:span text:style-name="T30">” </text:span><text:span text:style-name="T41">This is evident in Ecclesiastes chapter 3 where Solomon had said “</text:span><text:span text:style-name="T1">10 I have seen the travail, which God hath given to the sons of men to be exercised in it.</text:span><text:span text:style-name="T41">” While the sin of Adam brought death into the world, that too was known beforehand by God, and was part of His plan from the beginning, as Christ was the “Lamb slain from the foundation of the world.” </text:span></text:p>
      <text:p text:style-name="P23"><text:span text:style-name="T41">Now to discuss one other aspect of the words</text:span><text:span text:style-name="T21"> put into the mouths of the impious here, that “in the death of a man there is no remedy: neither was there any man known to have returned from the grave”: Admittedly, there is no indefinite article in Greek and therefore it may have been read “in the death of man there is no remedy”. But nevertheless, the author introduces the belief that there very well is a remedy in the death of men, and a return from the grave, or Hades. </text:span><text:span text:style-name="T41">It is</text:span><text:span text:style-name="T35"> significant </text:span><text:span text:style-name="T41">that he</text:span><text:span text:style-name="T35"> used this concept to introduce </text:span><text:span text:style-name="T41">t</text:span><text:span text:style-name="T35">his contrast between the wicked and the righteous, and </text:span><text:span text:style-name="T41">the resulting declaration</text:span><text:span text:style-name="T35"> that the righteous do have a promise of immortality. </text:span></text:p>
      <text:p text:style-name="P21"><text:span text:style-name="T31">T</text:span><text:span text:style-name="T30">he word for </text:span><text:span text:style-name="T82">ungodly</text:span><text:span text:style-name="T30"> </text:span><text:span text:style-name="T31">is not found in the text here. Rather, the pronoun refers back to the ungodly men </text:span><text:span text:style-name="T35">who were describ</text:span><text:span text:style-name="T31">ed in the last verse of chapter 1, a</text:span><text:span text:style-name="T41">long with</text:span><text:span text:style-name="T31"> the form</text:span><text:span text:style-name="T41">s</text:span><text:span text:style-name="T31"> of the verbs. </text:span><text:span text:style-name="T30">As we have also explained </text:span><text:span text:style-name="T31">previously</text:span><text:span text:style-name="T30">, the word for </text:span><text:span text:style-name="T82">ungodly</text:span><text:span text:style-name="T30">, </text:span><text:span text:style-name="T31">which is </text:span><text:span text:style-name="T132">ἀσεβής,</text:span><text:span text:style-name="T131"> </text:span><text:span text:style-name="T30">does not necessarily describe those who are without </text:span><text:span text:style-name="T41">G</text:span><text:span text:style-name="T30">od, but merely those who are impious, </text:span><text:span text:style-name="T31">or literally, </text:span><text:span text:style-name="T81">without reverence</text:span><text:span text:style-name="T77">, </text:span><text:span text:style-name="T78">whether they are </text:span><text:span text:style-name="T79">actually </text:span><text:span text:style-name="T78">of God or not. </text:span></text:p>
      <text:p text:style-name="P20"><text:span text:style-name="T30">N</text:span><text:span text:style-name="T21">ow the Wisdom of Solomon rightly attributes to the</text:span><text:span text:style-name="T32">se impious men a belief commonly found among modern humanists, that men are born by chance and for no particular purpose, </text:span><text:span text:style-name="T42">and then the seeming transientness, or vanity of man</text:span><text:span text:style-name="T32"> </text:span><text:span text:style-name="T42">is</text:span><text:span text:style-name="T32"> also described:</text:span></text:p>
      <text:p text:style-name="P4"><text:span text:style-name="T1">2 For we are born at all adventure: and we shall be hereafter as though we had never been: for the breath in our nostrils is as smoke, and a little spark in the moving of our heart:</text:span><text:span text:style-name="T116"> </text:span><text:span text:style-name="T1"><text:s/></text:span></text:p>
      <text:p text:style-name="P25"><text:span text:style-name="T96">I</text:span><text:span text:style-name="T102">nterestingly, the word for born here is </text:span><text:span text:style-name="T146">γίνομαι, </text:span><text:span text:style-name="T149">to </text:span><text:span text:style-name="T165">be</text:span><text:span text:style-name="T149"> or to </text:span><text:span text:style-name="T165">become</text:span><text:span text:style-name="T149">, and refers to </text:span><text:span text:style-name="T152">the act of being born</text:span><text:span text:style-name="T149"> when used of people in this and similar contexts. But the King James Version did not translate the word in that same manner in 1 John 2:18, where the Christogenea New Testament has “even now many Antichrists have been born”, or perhaps modern Christians would better understand the nature of </text:span><text:span text:style-name="T156">the </text:span><text:span text:style-name="T149">Jews. </text:span></text:p>
      <text:p text:style-name="P26"><text:span text:style-name="T149">W</text:span><text:span text:style-name="T150">here the King James </text:span><text:span text:style-name="T152">Version</text:span><text:span text:style-name="T150"> ha</text:span><text:span text:style-name="T152">s</text:span><text:span text:style-name="T150"> “and </text:span><text:span text:style-name="T103">a little spark in the moving of our heart</text:span><text:span text:style-name="T150">”, th</text:span><text:span text:style-name="T152">e</text:span><text:span text:style-name="T150"> translation ignore</text:span><text:span text:style-name="T152">s</text:span><text:span text:style-name="T150"> the phrase </text:span><text:span text:style-name="T146">ὁ</text:span><text:span text:style-name="T119"> λόγος, </text:span><text:span text:style-name="T120">which is </text:span><text:span text:style-name="T163">a</text:span><text:span text:style-name="T120"> </text:span><text:span text:style-name="T173">word</text:span><text:span text:style-name="T120"> or </text:span><text:span text:style-name="T173">thought</text:span><text:span text:style-name="T120">, </text:span><text:span text:style-name="T121">and often a </text:span><text:span text:style-name="T174">matter</text:span><text:span text:style-name="T121"> in the Psalms and Proverbs, </text:span><text:span text:style-name="T123">but</text:span><text:span text:style-name="T121"> it </text:span><text:span text:style-name="T123">may </text:span><text:span text:style-name="T121">also</text:span><text:span text:style-name="T123"> be translated as</text:span><text:span text:style-name="T120"> </text:span><text:span text:style-name="T173">reason</text:span><text:span text:style-name="T120"> or </text:span><text:span text:style-name="T173">reckoning</text:span><text:span text:style-name="T120">. </text:span><text:span text:style-name="T121">Here w</text:span><text:span text:style-name="T120">e would translate the clause to say “and </text:span><text:span text:style-name="T121">the matter</text:span><text:span text:style-name="T120"> [is] </text:span><text:span text:style-name="T103">a little spark in the moving of our heart.</text:span><text:span text:style-name="T120">” </text:span><text:span text:style-name="T121">The word was used in a similar context in Ecclesiastes 5:2 [5:1 in the LXX] to refer to </text:span><text:span text:style-name="T122">a</text:span><text:span text:style-name="T121"> thought </text:span><text:span text:style-name="T123">or matter</text:span><text:span text:style-name="T121"> </text:span><text:span text:style-name="T122">in</text:span><text:span text:style-name="T121"> the heart, </text:span><text:span text:style-name="T122">although it is </text:span><text:span text:style-name="T175">thing</text:span><text:span text:style-name="T122"> in the King James Version</text:span><text:span text:style-name="T121">. </text:span><text:span text:style-name="T123">Here </text:span><text:span text:style-name="T124">we</text:span><text:span text:style-name="T123"> </text:span><text:span text:style-name="T124">should</text:span><text:span text:style-name="T123"> note again, that </text:span><text:span text:style-name="T124">B</text:span><text:span text:style-name="T123">renton did not actually translate Wisdom from the Greek, but only copied the King James Apocrypha, so that is the version we are following for this commentary. </text:span><text:span text:style-name="T124">The translation of the Septuagint by Charles Thomson does not include the books of the Apocrypha.</text:span><text:span text:style-name="T121"> <text:s/></text:span><text:span text:style-name="T120"><text:s/></text:span><text:span text:style-name="T150"><text:s text:c="2"/></text:span></text:p>
      <text:p text:style-name="P31"><text:soft-page-break/><text:span text:style-name="T107">I</text:span><text:span text:style-name="T101">n Ecclesiastes chapter 3, where Solomon was employing sarcasm, there is the same </text:span><text:span text:style-name="T197">cynical attitude </text:span><text:span text:style-name="T198">towards life after death, </text:span><text:span text:style-name="T197">where </text:span><text:span text:style-name="T198">he</text:span><text:span text:style-name="T197"> had </text:span><text:span text:style-name="T202">also </text:span><text:span text:style-name="T197">written “21 Who knoweth the spirit of man that goeth upward, and the spirit of the beast that goeth downward to the earth?” </text:span><text:span text:style-name="T198">The same attitude is</text:span><text:span text:style-name="T197"> summarized in Isaiah chapter 22, a passage </text:span><text:span text:style-name="T206">which </text:span><text:span text:style-name="T197">Paul </text:span><text:span text:style-name="T198">had cited in his first epistle to the Corinthians, </text:span><text:span text:style-name="T197">where sinful men are depicted as saying “let us eat and drink; for to morrow we shall die.” </text:span><text:span text:style-name="T202">But the vanity of man is also declared in Isaiah chapter 40, in a passage which Peter had cited in his first epistle, where Isaiah also alludes to the hope of life which is in God through a prophecy of the gospel: “</text:span><text:span text:style-name="T1">5 And the glory of the LORD shall be revealed, and all flesh shall see </text:span><text:span text:style-name="T92">it </text:span><text:span text:style-name="T1">together: for the mouth of the LORD hath spoken </text:span><text:span text:style-name="T92">it</text:span><text:span text:style-name="T1">. 6 The voice said, Cry. And he said, What shall I cry? All flesh </text:span><text:span text:style-name="T92">is </text:span><text:span text:style-name="T1">grass, and all the goodliness thereof </text:span><text:span text:style-name="T92">is </text:span><text:span text:style-name="T1">as the flower of the field: 7 The grass withereth, the flower fadeth: because the spirit of the LORD bloweth upon it: surely the people </text:span><text:span text:style-name="T92">is </text:span><text:span text:style-name="T1">grass. 8 The grass withereth, the flower fadeth: but the word of our God shall stand for ever. 9 O Zion, that bringest good tidings, get thee up into the high mountain; O Jerusalem, that bringest good tidings, lift up thy voice with strength; lift </text:span><text:span text:style-name="T92">it </text:span><text:span text:style-name="T1">up, be not afraid; say unto the cities of Judah, Behold your God!</text:span><text:span text:style-name="T202">” </text:span><text:span text:style-name="T203">In that passage of Isaiah, the gospel of Christ prophesied is presented as the remedy for the vanity of man.</text:span></text:p>
      <text:p text:style-name="P24"><text:span text:style-name="T203">T</text:span><text:span text:style-name="T202">he attitude of the impious is that men are </text:span><text:span text:style-name="T199">born by chance, as the Greek word </text:span><text:span text:style-name="T197">αὐτοσχέδιος </text:span><text:span text:style-name="T202">is interpreted</text:span><text:span text:style-name="T199"> here, </text:span><text:span text:style-name="T202">but that is not true</text:span><text:span text:style-name="T199">. As David professed, once again citing the 71st Psalm which he had written for Solomon, “</text:span><text:span text:style-name="T3"> </text:span><text:span text:style-name="T1">5 For thou </text:span><text:span text:style-name="T92">art </text:span><text:span text:style-name="T1">my hope, O Lord GOD: </text:span><text:span text:style-name="T92">thou art </text:span><text:span text:style-name="T1">my trust from my youth.</text:span><text:span text:style-name="T3"> </text:span><text:span text:style-name="T1">6 By thee have I been holden up from the womb: thou art he that took me out of my mother's bowels: my praise </text:span><text:span text:style-name="T92">shall be </text:span><text:span text:style-name="T1">continually of thee.</text:span><text:span text:style-name="T199">” </text:span><text:span text:style-name="T200">In John chapter 9, the man who was born blind from birth was born so for the glory of God, so that he could be healed by Christ after spending a good portion of his life in blindness. </text:span></text:p>
      <text:p text:style-name="P24"><text:span text:style-name="T199">Paul of Tarsus understood that the course of his own life </text:span><text:span text:style-name="T200">as well as that of others </text:span><text:span text:style-name="T199">was set </text:span><text:span text:style-name="T207">even</text:span><text:span text:style-name="T199"> before he was born, as he said in the opening chapter of his epistle to the Galatians that “… </text:span><text:span text:style-name="T3">it pleased God, who separated me from my mother's womb, and called </text:span><text:span text:style-name="T92">me </text:span><text:span text:style-name="T1">by his grace, To reveal his Son in me…</text:span><text:span text:style-name="T199">” </text:span><text:span text:style-name="T200">In his epistle to the Romans, Paul wrote in chapter 9, where he was speaking of Jacob and Esau, “</text:span><text:span text:style-name="T4">For </text:span><text:span text:style-name="T92">the children </text:span><text:span text:style-name="T1">being not yet born, neither having done any good or evil, that the purpose of God according to election might stand, not of works, but of him that calleth… </text:span><text:span text:style-name="T4">As it is written, Jacob have I loved, but Esau have I hated.</text:span><text:span text:style-name="T200">”</text:span></text:p>
      <text:p text:style-name="P24"><text:span text:style-name="T200">Likewise we read in Jeremiah chapter 1 where the Word of Yahweh said to the prophet: “</text:span><text:span text:style-name="T1">5 Before I formed thee in the belly I knew thee; and before thou camest forth out of the womb I sanctified thee, </text:span><text:span text:style-name="T92">and </text:span><text:span text:style-name="T1">I ordained thee a prophet unto the nations.</text:span><text:span text:style-name="T200">” In the words of the prophet Isaiah, in chapter 49, we read where it is speaking of Jacob and says “</text:span><text:span text:style-name="T4">The LORD hath called me from the womb; from the bowels of my mother hath he made mention of my name…. <text:s/></text:span><text:span text:style-name="T1">5 And now, saith the LORD that formed me from the womb </text:span><text:span text:style-name="T92">to be </text:span><text:span text:style-name="T1">his servant, to bring Jacob again to him, Though Israel be not gathered, yet shall I be glorious in the eyes of the LORD, and my God shall be my strength.</text:span><text:span text:style-name="T200">” The first person pronouns which we see in th</text:span><text:span text:style-name="T204">is</text:span><text:span text:style-name="T200"> passage of Isaiah refer to Jacob, </text:span><text:span text:style-name="T204">but </text:span><text:span text:style-name="T201">they also refer to the children of Israel collectively, </text:span><text:span text:style-name="T204">and therefore </text:span><text:span text:style-name="T201">all of the children of Israel share in that same hope which is expressed in those words. </text:span><text:span text:style-name="T204">S</text:span><text:span text:style-name="T200">o once they fulfill their destiny and </text:span><text:span text:style-name="T204">choose to be</text:span><text:span text:style-name="T200"> obedient to their God, serving Him </text:span><text:span text:style-name="T204">through their obedience, </text:span><text:span text:style-name="T200">then He shall be their strength, </text:span><text:span text:style-name="T204">something</text:span><text:span text:style-name="T200"> we shall also discuss further on in this chapter of Wisdom. </text:span></text:p>
      <text:p text:style-name="P24"><text:span text:style-name="T200">Solomon continues to describe the vanity </text:span><text:span text:style-name="T205">with </text:span><text:span text:style-name="T200">which the impious </text:span><text:span text:style-name="T205">consider</text:span><text:span text:style-name="T200"> their own lives:</text:span></text:p>
      <text:p text:style-name="P5"><text:span text:style-name="T1">3 Which being extinguished, our body shall be turned into ashes, and our spirit shall vanish as the soft air,</text:span><text:span text:style-name="T116"> </text:span></text:p>
      <text:p text:style-name="P32"><text:span text:style-name="T36">The word for </text:span><text:span text:style-name="T83">spirit</text:span><text:span text:style-name="T36"> here is </text:span><text:span text:style-name="T119">πνεῦμα</text:span><text:span text:style-name="T36">, which </text:span><text:span text:style-name="T43">is</text:span><text:span text:style-name="T36"> also often </text:span><text:span text:style-name="T83">breath</text:span><text:span text:style-name="T108"> </text:span><text:span text:style-name="T109">in some contexts, or </text:span><text:span text:style-name="T84">wind</text:span><text:span text:style-name="T109"> in others</text:span><text:span text:style-name="T36">. However the word for </text:span><text:span text:style-name="T83">breath</text:span><text:span text:style-name="T36"> in verse 2 is </text:span><text:span text:style-name="T133">πνοή, and that is also the word found in Genesis 2:7 where </text:span><text:soft-page-break/><text:span text:style-name="T133">we read that “</text:span><text:span text:style-name="T36">the LORD God formed man </text:span><text:span text:style-name="T92">of </text:span><text:span text:style-name="T1">the dust of the ground, and breathed into his nostrils the breath of life</text:span><text:span text:style-name="T133">”, </text:span><text:span text:style-name="T134">or in Acts 17:25 where Paul, speaking of God, had said “</text:span><text:span text:style-name="T43">he giveth to all life, and breath, and all things</text:span><text:span text:style-name="T134">”</text:span><text:span text:style-name="T133">. So here πνοή refers to the transient breath of a man, but in contrast, πνεῦμα refers to the spirit, </text:span><text:span text:style-name="T134">but</text:span><text:span text:style-name="T133"> the wordplay </text:span><text:span text:style-name="T134">also </text:span><text:span text:style-name="T133">reflects the nihilistic attitude of the impious, which Solomon continues to describe </text:span><text:span text:style-name="T134">for two more verses</text:span><text:span text:style-name="T133">:</text:span></text:p>
      <text:p text:style-name="P6"><text:span text:style-name="T1">4 And our name shall be forgotten in time, and no man shall have our works in remembrance, and our life shall pass away as the trace of a cloud, and shall be dispersed as a mist, that is driven away with the beams of the sun, and overcome with the heat thereof.</text:span><text:span text:style-name="T116"> </text:span><text:span text:style-name="T1">5 For our time is a very shadow that passeth away; and after our end there is no returning: for it is fast sealed, so that no man cometh again. <text:s/></text:span></text:p>
      <text:p text:style-name="P27"><text:span text:style-name="T37">In ancient Israel, having one’s name cut off, or forgotten, was seen as a disgrace, as we read in Joshua chapter 7: “</text:span><text:span text:style-name="T21">8 O Lord, what shall I say, when Israel turneth their backs before their enemies! </text:span><text:span text:style-name="T1">9 For the Canaanites and all the inhabitants of the land shall hear </text:span><text:span text:style-name="T92">of it</text:span><text:span text:style-name="T1">, and shall environ us round, and cut off our name from the earth: and what wilt thou do unto thy great name?” </text:span><text:span text:style-name="T6">But the impious take it for granted that after their death their name will be forgotten.</text:span><text:span text:style-name="T5"> </text:span></text:p>
      <text:p text:style-name="P35"><text:span text:style-name="T5">B</text:span><text:span text:style-name="T8">ut Solomon, even while he sarcastically expresses the notion that death is better than birth, because of the trials </text:span><text:span text:style-name="T19">which </text:span><text:span text:style-name="T8">a man must undergo </text:span><text:span text:style-name="T19">the time of </text:span><text:span text:style-name="T8">during his life, nevertheless expresses the fact that “a</text:span><text:span text:style-name="T1"> good name </text:span><text:span text:style-name="T92">is </text:span><text:span text:style-name="T1">better than precious ointment</text:span><text:span text:style-name="T8">”, in Ecclesiastes chapter 7. But the reason why that is true does not become manifest until the end of th</text:span><text:span text:style-name="T19">at</text:span><text:span text:style-name="T8"> </text:span><text:span text:style-name="T9">book</text:span><text:span text:style-name="T8">, </text:span><text:span text:style-name="T9">where it is declared that God will judge the works of men</text:span><text:span text:style-name="T8">.</text:span></text:p>
      <text:p text:style-name="P10"><text:span text:style-name="T6">Now another attitude that is projected in Ecclesiastes as a result of vanity is attributed to the impious here in Wisdom:</text:span></text:p>
      <text:p text:style-name="P7"><text:span text:style-name="T1">6 Come on therefore, let us enjoy the good things that are present: and let us speedily use the creatures like as in youth.</text:span><text:span text:style-name="T116"> </text:span></text:p>
      <text:p text:style-name="Text_20_body"><text:span text:style-name="T7">The verb for </text:span><text:span text:style-name="T93">use</text:span><text:span text:style-name="T7">, </text:span><text:span text:style-name="T119">χράομαι, </text:span><text:span text:style-name="T127">has many stronger meanings in various contexts. T</text:span><text:span text:style-name="T125">he noun tr</text:span><text:span text:style-name="T127">a</text:span><text:span text:style-name="T125">nslated as </text:span><text:span text:style-name="T176">creatures</text:span><text:span text:style-name="T125"> </text:span><text:span text:style-name="T127">is actually </text:span><text:span text:style-name="T125">singular and in the Dative Case. </text:span><text:span text:style-name="T127">So</text:span><text:span text:style-name="T125"> the </text:span><text:span text:style-name="T127">clau</text:span><text:span text:style-name="T125">se would have been better rendered as “let us eagerly indulge in the creation as in youth”, or, </text:span><text:span text:style-name="T126">evidently</text:span><text:span text:style-name="T125">, as children </text:span><text:span text:style-name="T128">or adolescents </text:span><text:span text:style-name="T125">are excited to experience new things. </text:span></text:p>
      <text:p text:style-name="P33"><text:span text:style-name="T44">This is an elaboration on what Solomon had expressed as the result of the apparent vanity of man in Ecclesiastes chapter </text:span><text:span text:style-name="T45">8</text:span><text:span text:style-name="T44"> where he said: “</text:span><text:span text:style-name="T1">15 Then I commended mirth, because a man hath no better thing under the sun, than to eat, and to drink, and to be merry: for that shall abide with him of his labour the days of his life, which God giveth him under the sun.</text:span><text:span text:style-name="T44">” </text:span><text:span text:style-name="T45">This same sentiment was expressed in different ways several times in the earlier chapters of Ecclesiastes, and </text:span><text:span text:style-name="T67">then </text:span><text:span text:style-name="T45">later, in chapter 9, Solomon repeated it once more: “</text:span><text:span text:style-name="T1">5 For the living know that they shall die: but the dead know not any thing, neither have they any more a reward; for the memory of them is forgotten. 6 Also their love, and their hatred, and their envy, is now perished; neither have they any more a portion for ever in any </text:span><text:span text:style-name="T92">thing </text:span><text:span text:style-name="T1">that is done under the sun. 7 Go thy way, eat thy bread with joy, and drink thy wine with a merry heart; for God now accepteth thy works. 8 Let thy garments be always white; and let thy head lack no ointment.</text:span><text:span text:style-name="T45">”</text:span></text:p>
      <text:p text:style-name="P33"><text:span text:style-name="T45">Now, speaking of ointment, </text:span><text:span text:style-name="T65">the wicked are portrayed as saying</text:span><text:span text:style-name="T45">:</text:span></text:p>
      <text:p text:style-name="P7"><text:span text:style-name="T1">7 Let us fill ourselves with costly wine and ointments: and let no flower of the spring pass by us: </text:span></text:p>
      <text:p text:style-name="P11"><text:span text:style-name="T1">Ironically, it is evident that Christ Himself was drinking wine, as that was the custom at dinner, while He was anointed with costly ointment just days before His death, and for that He was accused by the devil, Judas Iscariot. But He answered that it was being done for His burial, prophesying the fact that He would be unjustly executed by wicked men. As this chapter proceeds, the inevitable result of the </text:span><text:soft-page-break/><text:span text:style-name="T1">impiety of these men is that they too would persecute the righteous. But rather than roses, He received a crown of thorns:</text:span></text:p>
      <text:p text:style-name="P7"><text:span text:style-name="T1">8 Let us crown ourselves with rosebuds </text:span><text:span text:style-name="T50">[literally </text:span><text:span text:style-name="T85">buds of roses</text:span><text:span text:style-name="T50">]</text:span><text:span text:style-name="T1">, before they be withered:</text:span><text:span text:style-name="T116"> </text:span><text:span text:style-name="T1">9 Let none of us go without his part of our voluptuousness: let us leave tokens of our joyfulness in every place: for this is our portion, and our lot is this.</text:span><text:span text:style-name="T116"> </text:span><text:span text:style-name="T1"><text:s/></text:span></text:p>
      <text:p text:style-name="P36"><text:span text:style-name="T50">The Greek word </text:span><text:span text:style-name="T135">ἀγερωχίας </text:span><text:span text:style-name="T136">is </text:span><text:span text:style-name="T166">voluptuousness</text:span><text:span text:style-name="T136"> here, but it is properly </text:span><text:span text:style-name="T166">arrogance</text:span><text:span text:style-name="T136">. In the Septuagint Apocrypha, it is </text:span><text:span text:style-name="T167">bragging</text:span><text:span text:style-name="T137"> in 2 Maccabees 9:7 and</text:span><text:span text:style-name="T136"> </text:span><text:span text:style-name="T167">insolence</text:span><text:span text:style-name="T137"> in 3 Maccabees 2:3. </text:span><text:span text:style-name="T138">Translating it literally, w</text:span><text:span text:style-name="T137">e would render it </text:span><text:span text:style-name="T138">a</text:span><text:span text:style-name="T137">s arrogance here, although Liddell &amp; Scott have it here as </text:span><text:span text:style-name="T167">revelry</text:span><text:span text:style-name="T137">, following the traditional King James Apocrypha interpretation. It was common for Liddell &amp; Scott to include in their definitions the traditional interpretations of the Church, however we are not always compelled to accept them. </text:span></text:p>
      <text:p text:style-name="P36"><text:span text:style-name="T145">But</text:span><text:span text:style-name="T137"> here it is apparent that such an interpretation </text:span><text:span text:style-name="T138">as </text:span><text:span text:style-name="T166">voluptuousness </text:span><text:span text:style-name="T137">was influenced by the Latin Vulgate, which has </text:span><text:span text:style-name="T86">luxuria</text:span><text:span text:style-name="T10">, a word which means </text:span><text:span text:style-name="T94">luxury</text:span><text:span text:style-name="T11">, </text:span><text:span text:style-name="T94">extravagance</text:span><text:span text:style-name="T11"> or </text:span><text:span text:style-name="T94">excess</text:span><text:span text:style-name="T11">. </text:span><text:span text:style-name="T12">With this, it also becomes apparent that the </text:span><text:span text:style-name="T20">translators of the </text:span><text:span text:style-name="T12">Vulgate understood the word to be a Hebraism, that luxury was considered a form of arrogance, </text:span><text:span text:style-name="T13">and with that we agree</text:span><text:span text:style-name="T12">. </text:span><text:span text:style-name="T14">So we would render the first clause of verse 9 to read “Let not one of us be without a share of our luxury”. </text:span><text:span text:style-name="T15">Pride is a result of luxury in Ezekiel 16:49, where it is used to describe the sin of Sodom, and it precipitates the fall of Edom (Obadiah 1:3) as well as the judgment on the whore of Babylon (Revelation 18:7). </text:span></text:p>
      <text:p text:style-name="P34"><text:span text:style-name="T49">W</text:span><text:span text:style-name="T46">e hope to make it evident that the Wisdom of Solomon is indeed a logical sequel to the wisdom which is revealed </text:span><text:span text:style-name="T68">by Solomon </text:span><text:span text:style-name="T46">in Ecclesiastes. In that work, the vanity of man is lamented throughout, along with Solomon’s experiences with mirth and decadence, </text:span><text:span text:style-name="T53">with which he had experimented on account of vanity, but </text:span><text:span text:style-name="T46">which he also found to be vanity. In the end, however, he acknowledged that even vanity is vanity, </text:span><text:span text:style-name="T51">and </text:span><text:span text:style-name="T46">declar</text:span><text:span text:style-name="T51">ed</text:span><text:span text:style-name="T46"> that there is indeed a God who would judge the works of men, so for that reason he wrote “</text:span><text:span text:style-name="T1">13 Let us hear the conclusion of the whole matter: Fear God, and keep his commandments: for this </text:span><text:span text:style-name="T92">is </text:span><text:span text:style-name="T1">the whole </text:span><text:span text:style-name="T92">duty </text:span><text:span text:style-name="T1">of man.</text:span><text:span text:style-name="T46">”</text:span></text:p>
      <text:p text:style-name="P8"><text:span text:style-name="T46">Now here </text:span><text:span text:style-name="T68">in Wisdom</text:span><text:span text:style-name="T46">, Solomon attributes to the impious the belief that the life of men is vanity, and </text:span><text:span text:style-name="T47">where he begins to describe the righteous, and the fate of the righteous, the work actually resumes with the theme </text:span><text:span text:style-name="T52">which is </text:span><text:span text:style-name="T47">found in the conclusion of Ecclesiastes. </text:span><text:span text:style-name="T52">The Wisdom of Solomon is the result of the realization that there is indeed a greater purpose to the life of man than the vanity to which he is subjected in this world, which is the conclusion to Ecclesiastes. </text:span><text:span text:style-name="T54">So here it is also explaining that for that very reason, man should not partake in the vanity of the wicked, indulging themselves with their sins. </text:span><text:span text:style-name="T47">That </text:span><text:span text:style-name="T52">understanding </text:span><text:span text:style-name="T54">that there is a greater purpose</text:span><text:span text:style-name="T47">, when it is presented, is interwoven with the meaning and purpose </text:span><text:span text:style-name="T52">which is later revealed in</text:span><text:span text:style-name="T47"> the gospel of Christ, as well as being a prophecy of Christ. This is one significant reason why I believe that Wisdom was written by Solomon, </text:span><text:span text:style-name="T48">and why it is despised by the rabbis of Judaism, who have gone to great lengths to discredit th</text:span><text:span text:style-name="T69">is</text:span><text:span text:style-name="T48"> work</text:span><text:span text:style-name="T47">. </text:span></text:p>
      <text:p text:style-name="P9"><text:span text:style-name="T47">N</text:span><text:span text:style-name="T21">ow Solomon discusses another aspect of impious men, that </text:span><text:span text:style-name="T56">because of their arrogance, or pride, </text:span><text:span text:style-name="T21">they would persecute the righteous for no other reason than their righteousness:</text:span></text:p>
      <text:p text:style-name="P3"><text:span text:style-name="T1">10 Let us oppress the poor righteous man, let us not spare the widow, nor reverence the ancient gray hairs of the aged </text:span><text:span text:style-name="T60">[or </text:span><text:span text:style-name="T61">literally </text:span><text:span text:style-name="T60">“of an elder”]</text:span><text:span text:style-name="T1">.</text:span><text:span text:style-name="T116"> </text:span><text:span text:style-name="T1"><text:s/></text:span></text:p>
      <text:p text:style-name="P37"><text:span text:style-name="T55">David </text:span><text:span text:style-name="T56">laments</text:span><text:span text:style-name="T55"> this </text:span><text:span text:style-name="T56">same </text:span><text:span text:style-name="T55">trait of the wicked, where read in the 10th Psalm: “</text:span><text:span text:style-name="T27">1</text:span><text:span text:style-name="T21"> Why standest thou afar off, O LORD? </text:span><text:span text:style-name="T89">why </text:span><text:span text:style-name="T21">hidest thou </text:span><text:span text:style-name="T89">thyself </text:span><text:span text:style-name="T21">in times of trouble?</text:span><text:span text:style-name="T1"> 2 The wicked in </text:span><text:span text:style-name="T92">his </text:span><text:span text:style-name="T1">pride doth persecute the poor: let them be taken in the devices that they have imagined. 3 For the wicked boasteth of his heart's desire, and blesseth the covetous, </text:span><text:span text:style-name="T92">whom </text:span><text:span text:style-name="T1">the LORD abhorreth. 4 The wicked, through the pride of his countenance, will not seek </text:span><text:span text:style-name="T92">after God</text:span><text:span text:style-name="T1">: God </text:span><text:span text:style-name="T92">is </text:span><text:span text:style-name="T1">not in all his thoughts.”</text:span></text:p>
      <text:p text:style-name="P38"><text:soft-page-break/><text:span text:style-name="T27">These passages </text:span><text:span text:style-name="T70">of Wisdom </text:span><text:span text:style-name="T27">are echoed in </text:span><text:span text:style-name="T21">many </text:span><text:span text:style-name="T27">of the </text:span><text:span text:style-name="T21">things which Christ had said </text:span><text:span text:style-name="T27">to those who opposed Him, when He chastised them for their own self-righteousness. </text:span><text:span text:style-name="T56">Christ was speaking of the wicked priests who engrossed themselves in luxury where He said in Matthew chapter 23: “</text:span><text:span text:style-name="T16"> </text:span><text:span text:style-name="T1">5 But all their works they do for to be seen of men: they make broad their phylacteries, and enlarge the borders of their garments, 6 And love the uppermost rooms at feasts, and the chief seats in the synagogues, 7 And greetings in the markets, and to be called of men, Rabbi, Rabbi.</text:span><text:span text:style-name="T56">” </text:span><text:span text:style-name="T57">One way in which the wicked priests had gained wealth was to oppress the elderly and the widows. So did Christ tell them again, in that same chapter: “</text:span><text:span text:style-name="T1">14 Woe unto you, scribes and Pharisees, hypocrites! for ye devour widows' houses, and for a pretence make long prayer: therefore ye shall receive the greater damnation.</text:span><text:span text:style-name="T57">”</text:span></text:p>
      <text:p text:style-name="P38"><text:span text:style-name="T70">Now t</text:span><text:span text:style-name="T56">here is nothing wrong with being rich, or with wealth itself, if the wealth is acquired lawfully. </text:span><text:span text:style-name="T57">We read in Proverbs chapter 13: “ </text:span><text:span text:style-name="T56">11 Wealth </text:span><text:span text:style-name="T90">gotten </text:span><text:span text:style-name="T56">by vanity shall be diminished: but he that gathereth by labour shall increase.</text:span><text:span text:style-name="T57">” </text:span><text:span text:style-name="T56">In 1 Timothy chapter 6 Paul of Tarsus describes the obligation of the rich: “</text:span><text:span text:style-name="T1">17 Charge them that are rich in this world, that they be not highminded, nor trust in uncertain riches, but in the living God, who giveth us richly all things to enjoy; 18 That they do good, that they be rich in good works, ready to distribute, willing to communicate; 19 Laying up in store for themselves a good foundation against the time to come, that they may lay hold on eternal life.</text:span><text:span text:style-name="T56">”</text:span></text:p>
      <text:p text:style-name="P40"><text:span text:style-name="T27">B</text:span><text:span text:style-name="T57">ut James warned how the rich oppress the poor, first in chapter 2 of his epistle, where he is warning against favoring the wealthy in judgment: “</text:span><text:span text:style-name="T1">5 Hearken, my beloved brethren, Hath not God chosen the poor of this world rich in faith, and heirs of the kingdom which he hath promised to them that love him? 6 But ye have despised the poor. Do not rich men oppress you, and draw you before the judgment seats? 7 Do not they blaspheme that worthy name by the which ye are called?</text:span><text:span text:style-name="T57">” </text:span><text:span text:style-name="T58">There James used the same word for </text:span><text:span text:style-name="T87">oppress</text:span><text:span text:style-name="T58"> that we see here, </text:span><text:span text:style-name="T139">καταδυναστεύω, a compound form of the verb δυναστεύω, </text:span><text:span text:style-name="T140">which is </text:span><text:span text:style-name="T171">to hold power</text:span><text:span text:style-name="T140"> or </text:span><text:span text:style-name="T171">lordship</text:span><text:span text:style-name="T140">, </text:span><text:span text:style-name="T139">from </text:span><text:span text:style-name="T140">the noun δυναστεία</text:span><text:span text:style-name="T139"> </text:span><text:span text:style-name="T140">which is the root of</text:span><text:span text:style-name="T139"> our English word </text:span><text:span text:style-name="T168">dynasty</text:span><text:span text:style-name="T139">. </text:span><text:span text:style-name="T141">The verb is not common, it appears less than three dozen times in the Greek Scriptures, and perhaps James had this chapter of Wisdom in mind when he used it. </text:span></text:p>
      <text:p text:style-name="P39"><text:span text:style-name="T59">Later,</text:span><text:span text:style-name="T57"> </text:span><text:span text:style-name="T58">in chapter 5 of his epistle, James</text:span><text:span text:style-name="T57"> warns again what would become of the </text:span><text:span text:style-name="T59">godless wealthy who <text:s/>would</text:span><text:span text:style-name="T57"> oppress the poor </text:span><text:span text:style-name="T59">in order </text:span><text:span text:style-name="T57">to maintain themselves in luxury: “1</text:span><text:span text:style-name="T1"> Go to now, </text:span><text:span text:style-name="T92">ye </text:span><text:span text:style-name="T1">rich men, weep and howl for your miseries that shall come upon </text:span><text:span text:style-name="T92">you</text:span><text:span text:style-name="T1">. 2 Your riches are corrupted, and your garments are motheaten. 3 Your gold and silver is cankered; and the rust of them shall be a witness against you, and shall eat your flesh as it were fire. Ye have heaped treasure together for the last days. 4 Behold, the hire of the labourers who have reaped down your fields, which is of you kept back by fraud, crieth: and the cries of them which have reaped are entered into the ears of the Lord of sabaoth. 5 Ye have lived in pleasure on the earth, and been wanton; ye have nourished your hearts, as in a day of slaughter. </text:span><text:span text:style-name="T57"><text:s/></text:span><text:span text:style-name="T1">6 Ye have condemned </text:span><text:span text:style-name="T92">and </text:span><text:span text:style-name="T1">killed the just; </text:span><text:span text:style-name="T92">and </text:span><text:span text:style-name="T1">he doth not resist you.</text:span><text:span text:style-name="T57">”</text:span></text:p>
      <text:p text:style-name="P41"><text:span text:style-name="T58">It is a clear historical pattern, that the godless who are wealthy use their riches to make laws for their own benefit, by which they enrich themselves even further. So by their own strength they are able to define justice to their own advantage. </text:span><text:span text:style-name="T59">As it says in Proverbs chapter 22: “</text:span><text:span text:style-name="T57">7</text:span><text:span text:style-name="T59"> The rich ruleth over the poor, and the borrower </text:span><text:span text:style-name="T91">is </text:span><text:span text:style-name="T59">servant to the lender.” </text:span><text:span text:style-name="T58">So here Solomon attributes that sentiment to the godless:</text:span></text:p>
      <text:p text:style-name="P3"><text:span text:style-name="T1">11 Let our strength be the law of justice: for that which is feeble is found to be nothing worth.</text:span><text:span text:style-name="T116"> </text:span><text:span text:style-name="T1"><text:s/></text:span></text:p>
      <text:p text:style-name="P46"><text:span text:style-name="T62">Once again the Greek word </text:span><text:span text:style-name="T142">ἐλέγχω</text:span><text:span text:style-name="T131"> </text:span><text:span text:style-name="T143">appears here, where the text has “is found to be”. In </text:span><text:span text:style-name="T144">addition to </text:span><text:span text:style-name="T170">proved</text:span><text:span text:style-name="T144"> or </text:span><text:span text:style-name="T170">convicted</text:span><text:span text:style-name="T144">, in </text:span><text:span text:style-name="T143">this context it can be </text:span><text:span text:style-name="T144">render</text:span><text:span text:style-name="T143">ed as </text:span><text:span text:style-name="T169">exposed</text:span><text:span text:style-name="T143">, and we would render the final clause, </text:span><text:span text:style-name="T129">τὸ</text:span><text:span text:style-name="T119"> γὰρ ἀσθενὲς ἄχρηστον ἐλέγχεται, </text:span><text:span text:style-name="T129">to read “that which is weak is exposed as worthless” </text:span><text:span text:style-name="T130">although an alternative is “… proved to be useless.”</text:span><text:span text:style-name="T143"> </text:span><text:span text:style-name="T144">Of course, the impious are still speaking in error. </text:span></text:p>
      <text:p text:style-name="P46"><text:soft-page-break/><text:span text:style-name="T143">Yahshua Christ refuted this sentiment in His Sermon on the Mount, and Paul of Tarsus in chapter 12 of his first epistle to the Corinthians where he said “</text:span><text:span text:style-name="T1">14 For the body is not one member, but many. 15 If the foot shall say, Because I am not the hand, I am not of the body; is it therefore not of the body? 16 And if the ear shall say, Because I am not the eye, I am not of the body; is it therefore not of the body? 17 If the whole body </text:span><text:span text:style-name="T92">were </text:span><text:span text:style-name="T1">an eye, where </text:span><text:span text:style-name="T92">were </text:span><text:span text:style-name="T1">the hearing? If the whole </text:span><text:span text:style-name="T92">were </text:span><text:span text:style-name="T1">hearing, where </text:span><text:span text:style-name="T92">were </text:span><text:span text:style-name="T1">the smelling? 18 But now hath God set the members every one of them in the body, as it hath pleased him. 19 And if they were all one member, where </text:span><text:span text:style-name="T92">were </text:span><text:span text:style-name="T1">the body? 20 But now </text:span><text:span text:style-name="T92">are they </text:span><text:span text:style-name="T1">many members, yet but one body. 21 And the eye cannot say unto the hand, I have no need of thee: nor again the head to the feet, I have no need of you. 22 Nay, much more those members of the body, which seem to be more feeble, are necessary: 23 And those </text:span><text:span text:style-name="T92">members </text:span><text:span text:style-name="T1">of the body, which we think to be less honourable, upon these we bestow more abundant honour; and our uncomely </text:span><text:span text:style-name="T92">parts </text:span><text:span text:style-name="T1">have more abundant comeliness. 24 For our comely </text:span><text:span text:style-name="T92">parts </text:span><text:span text:style-name="T1">have no need: but God hath tempered the body together, having given more abundant honour to that </text:span><text:span text:style-name="T92">part </text:span><text:span text:style-name="T1">which lacked:</text:span><text:span text:style-name="T177"> </text:span><text:span text:style-name="T1"><text:s/>25 That there should be no schism in the body; but </text:span><text:span text:style-name="T92">that </text:span><text:span text:style-name="T1">the members should have the same care one for another.</text:span><text:span text:style-name="T143">”</text:span></text:p>
      <text:p text:style-name="P15"><text:span text:style-name="T70">In contrast to those sympathies, h</text:span><text:span text:style-name="T25">ere </text:span><text:span text:style-name="T70">on the part of the wicked </text:span><text:span text:style-name="T25">we see a </text:span><text:span text:style-name="T62">full</text:span><text:span text:style-name="T25"> expression of the </text:span><text:span text:style-name="T21">pagan concept that ‘might makes right’, which </text:span><text:span text:style-name="T25">in the early Greek philosophers and Epic poets was often used to justify the rule of tyrants, or the subjection of one nation by another. It was sometimes expressed in exclamations such as “woe to the vanquished”, which are found in the Epic poets and in classical Roman histories [Latin: vae victis], </text:span><text:span text:style-name="T63">and it was </text:span><text:span text:style-name="T24">also a subject of </text:span><text:span text:style-name="T25">Plato, Socrates and other </text:span><text:span text:style-name="T24">Greek philosophers. </text:span></text:p>
      <text:p text:style-name="P42"><text:span text:style-name="T25">But t</text:span><text:span text:style-name="T24">he Bible very frequently, although indirectly, addresses the delusion that “might makes right”, a term which seems to have been coined in </text:span><text:span text:style-name="T25">English in </text:span><text:span text:style-name="T24">the 19th century but which actually </text:span><text:span text:style-name="T63">describes this</text:span><text:span text:style-name="T24"> far older concept, and here in Wisdom we certainly do see that the concept is very old. In chapter 36 of the Book of Job, who had probably lived a couple of centuries before David and Solomon, we read </text:span><text:span text:style-name="T182">“</text:span><text:span text:style-name="T195">5 Behold, God </text:span><text:span text:style-name="T196">is </text:span><text:span text:style-name="T195">mighty, and despiseth not </text:span><text:span text:style-name="T196">any: he is </text:span><text:span text:style-name="T195">mighty in strength </text:span><text:span text:style-name="T196">and </text:span><text:span text:style-name="T195">wisdom. 6 He preserveth not the life of the wicked: but giveth right to the poor.</text:span><text:span text:style-name="T182">” </text:span></text:p>
      <text:p text:style-name="P42"><text:span text:style-name="T182">W</text:span><text:span text:style-name="T186">e also see a </text:span><text:span text:style-name="T189">rebuke</text:span><text:span text:style-name="T186"> </text:span><text:span text:style-name="T189">of</text:span><text:span text:style-name="T186"> this attitude </text:span><text:span text:style-name="T188">of “might makes right” </text:span><text:span text:style-name="T186">in Proverbs chapter 18: “</text:span><text:span text:style-name="T1">11 The rich man's wealth </text:span><text:span text:style-name="T92">is </text:span><text:span text:style-name="T1">his strong city, and as an high wall in his own conceit. 12 Before destruction the heart of man is haughty, and before honour </text:span><text:span text:style-name="T92">is </text:span><text:span text:style-name="T1">humility.</text:span><text:span text:style-name="T186">” </text:span><text:span text:style-name="T189">There is another warning in Isaiah chapter 5: “</text:span><text:span text:style-name="T1">15 And the mean man shall be brought down, and the mighty man shall be humbled, and the eyes of the lofty shall be humbled:</text:span><text:span text:style-name="T177"> </text:span><text:span text:style-name="T1"><text:s/>16 But the LORD of hosts shall be exalted in judgment, and God that is holy shall be sanctified in righteousness.</text:span><text:span text:style-name="T189">”</text:span></text:p>
      <text:p text:style-name="P16"><text:span text:style-name="T183">Likewise, David, through</text:span><text:span text:style-name="T190">out</text:span><text:span text:style-name="T183"> the Psalms </text:span><text:span text:style-name="T190">had</text:span><text:span text:style-name="T183"> considered Yahweh God alone to be the strength of His people, which he </text:span><text:span text:style-name="T187">declared</text:span><text:span text:style-name="T183"> </text:span><text:span text:style-name="T187">quite </text:span><text:span text:style-name="T183">frequently. </text:span><text:span text:style-name="T190">Thus he</text:span><text:span text:style-name="T183"> wrote in the 71st Psalm, which was dedicated to Solomon, “</text:span><text:span text:style-name="T1">16 I will go in the strength of the Lord GOD: I will make mention of thy righteousness, </text:span><text:span text:style-name="T92">even </text:span><text:span text:style-name="T1">of thine only.</text:span><text:span text:style-name="T183">” Then in the 91st Psalm, where in the context it is clear that the strength and righteous of which he speaks are of God, “</text:span><text:span text:style-name="T1">4 The king's strength also loveth judgment; thou dost establish equity, thou executest judgment and righteousness in Jacob.</text:span><text:span text:style-name="T183">” So Christ also refutes the concept of “might makes right” in the Sermon on the Mount, where He said in part that “ </text:span><text:span text:style-name="T1">3 Blessed </text:span><text:span text:style-name="T92">are </text:span><text:span text:style-name="T1">the poor in spirit: for theirs is the kingdom of heaven. 4 Blessed </text:span><text:span text:style-name="T92">are </text:span><text:span text:style-name="T1">they that mourn: for they shall be comforted. 5 Blessed </text:span><text:span text:style-name="T92">are </text:span><text:span text:style-name="T1">the meek: for they shall inherit the earth.</text:span><text:span text:style-name="T183">”</text:span></text:p>
      <text:p text:style-name="P17"><text:span text:style-name="T181">Here, where Solomon puts these words into the mouth of the unrighteous, he wrote at the beginning that “the ungodly said, reasoning with themselves, but not aright”, so we see that might does not make right, but only the righteousness </text:span><text:span text:style-name="T191">which is found in the wisdom </text:span><text:span text:style-name="T181">of God </text:span><text:span text:style-name="T191">is right</text:span><text:span text:style-name="T181">. </text:span><text:span text:style-name="T184">The concept that might makes right is an inevitable product of humanism, </text:span><text:span text:style-name="T191">and humanism prevails wherever the godless rule, </text:span><text:span text:style-name="T184">where by man without God imagines that he can live by his own laws and his own sense of justice. </text:span><text:soft-page-break/><text:span text:style-name="T191">Thereby he</text:span><text:span text:style-name="T184"> must also concede that might makes right if perchance he is conquered and enslaved by stronger men, which is also inevitable. </text:span></text:p>
      <text:p text:style-name="P43"><text:span text:style-name="T184">The act of kneeling before a man, or even prostrating oneself, has signified throughout history that one is subject to </text:span><text:span text:style-name="T192">the will of </text:span><text:span text:style-name="T184">that man, a recognition that one is under the authority of the man before whom he kneels. Today White men are kneeling before beasts, and ultimately they will be forced to </text:span><text:span text:style-name="T192">accept</text:span><text:span text:style-name="T184"> the changes in law which those same beasts shall demand. When that happens, the White men will inevitably become enslaved to the beasts. </text:span><text:span text:style-name="T192">But we also know that in this case, the beasts are the tools of the wealthy who assert their rule over us all, whether it be visible or invisible, by poli</text:span><text:span text:style-name="T184">tical maneuvering behind the scenes.</text:span><text:span text:style-name="T192"> </text:span></text:p>
      <text:p text:style-name="P43"><text:span text:style-name="T184">The only remedy for their </text:span><text:span text:style-name="T192">inevitable </text:span><text:span text:style-name="T184">enslavement is found in Isaiah chapter 45: “</text:span><text:span text:style-name="T1">22 Look unto me, and be ye saved, all the ends of the earth: for I </text:span><text:span text:style-name="T92">am </text:span><text:span text:style-name="T1">God, and </text:span><text:span text:style-name="T92">there is </text:span><text:span text:style-name="T1">none else. 23 I have sworn by myself, the word is gone out of my mouth </text:span><text:span text:style-name="T92">in </text:span><text:span text:style-name="T1">righteousness, and shall not return, That unto me every knee shall bow, every tongue shall swear. 24 Surely, shall </text:span><text:span text:style-name="T92">one </text:span><text:span text:style-name="T1">say, in the LORD have I righteousness and strength: </text:span><text:span text:style-name="T92">even </text:span><text:span text:style-name="T1">to him shall </text:span><text:span text:style-name="T92">men </text:span><text:span text:style-name="T1">come; and all that are incensed against him shall be ashamed. 25 In the LORD shall all the seed of Israel be justified, and shall glory.</text:span><text:span text:style-name="T184">” </text:span><text:span text:style-name="T185">Recognizing that righteousness is in God, and not in men, </text:span><text:span text:style-name="T194">or in beasts, </text:span><text:span text:style-name="T185">then God will once again be our strength.</text:span></text:p>
      <text:p text:style-name="P44"><text:span text:style-name="T185">S</text:span><text:span text:style-name="T193">olomon now describes the attitudes of the impious once they are able to establish their own law:</text:span></text:p>
      <text:p text:style-name="P3"><text:span text:style-name="T1">12 Therefore let us lie in wait for the righteous; because he is not for our turn, and he is clean contrary to our doings: he upbraideth us with our offending the law, and objecteth to our infamy the transgressings of our education.</text:span><text:span text:style-name="T116"> </text:span><text:span text:style-name="T1"><text:s/></text:span></text:p>
      <text:p text:style-name="P12"><text:span text:style-name="T17">The phrase “he is not for our turn”, </text:span><text:span text:style-name="T119">δύσχρηστος ἡμῖν ἐστιν, </text:span><text:span text:style-name="T17"><text:s/>is better rendered “he is hard to deal with for us” or “he is intractable…” or “</text:span><text:span text:style-name="T18">unmanageable</text:span><text:span text:style-name="T17"> to us”. The truly righteous man cannot be </text:span><text:span text:style-name="T18">readily </text:span><text:span text:style-name="T17">controlled or manipulated by the wicked.</text:span></text:p>
      <text:p text:style-name="P45"><text:span text:style-name="T64">The phrase “he is clean contrary to our doings”, </text:span><text:span text:style-name="T119">ἐναντιοῦται τοῖς ἔργοις ἡμῶν</text:span><text:span text:style-name="T64">, may have been better rendered “he is opposed to our works”. We read in the words of David in the 141st Psalm “</text:span><text:span text:style-name="T1">4 Incline not my heart to </text:span><text:span text:style-name="T92">any </text:span><text:span text:style-name="T1">evil thing, to practise wicked works with men that work iniquity: and let me not eat of their dainties.</text:span><text:span text:style-name="T64">” Later, Yahshua Christ had told His disciples, </text:span><text:span text:style-name="T72">as it is recorded in John chapter 7, </text:span><text:span text:style-name="T64">that “</text:span><text:span text:style-name="T1">7 The world cannot hate you; but me it hateth, because I testify of it, that the works thereof are evil.</text:span><text:span text:style-name="T64">” <text:s/></text:span></text:p>
      <text:p text:style-name="Text_20_body"><text:span text:style-name="T144">The Greek word </text:span><text:span text:style-name="T131">ἐπιφημίζω </text:span><text:span text:style-name="T144">is </text:span><text:span text:style-name="T170">to object to infamy</text:span><text:span text:style-name="T144"> here. It is basically </text:span><text:span text:style-name="T172">to utter words ominous of the event </text:span><text:span text:style-name="T153">or </text:span><text:span text:style-name="T179">to promise according to an omen</text:span>, <text:span text:style-name="T208">which in Scripture is basically an imprecation, an announcement that punishment from God awaits the sinner, or a prayer that requests it. Later, according to </text:span><text:a xlink:type="simple" xlink:href="http://www.perseus.tufts.edu/hopper/text?doc=Perseus%3Atext%3A1999.04.0058%3Aentry%3De)pifhmi%2Fzw" office:target-frame-name="_blank" xlink:show="new" text:style-name="Internet_20_link" text:visited-style-name="Visited_20_Internet_20_Link"><text:span text:style-name="T208">Liddell &amp; Scott</text:span></text:a><text:span text:style-name="T208">, it was used to describe an allegation, to </text:span><text:span text:style-name="T180">allege</text:span><text:span text:style-name="T208"> something, citing Plutarch, a writer of the 2nd century AD. But we would assert that the primary meaning fits the context of Old Testament Scripture. The only other time that the word appears in the Septuagint is also in a context appropriate for its primary meaning, which is in Deuteronomy 29:19 where it is used to describe the curses which were pronounced for disobedience. So the final clause is better rendered “and curses the sins of our education”. </text:span></text:p>
      <text:p text:style-name="Text_20_body">The message of these first twelve verses of Wisdom chapter 2 is profound, it describes phenomena which have manifested themselves throughout history, it is timeless, and it is fully relevant to the situation of Christians in the world today. Ungodly and impious men tend to humanism, and humanists tend to the <text:span text:style-name="T212">artificial </text:span>concept that might makes right, rather than what is declared in the law of God. Rejecting God, they tend towards materialism, they accumulate wealth, and they use their wealth as a weapon, so that they can subject men to their own laws. <text:span text:style-name="T209">Taking God out of education, even education has become another godless tool by which they attain their own purposes. </text:span>This is the course of modern <text:soft-page-break/>history. This is how banks and global corporations and a small number of billionaires <text:span text:style-name="T212">today </text:span>have come to steer the course of nations. </text:p>
      <text:p text:style-name="P2"><text:span text:style-name="T209">Now the righteous, which are pious Christians who keep the commandments of Christ, are persecuted for doing so. Rejecting racial diversity, which leads to fornication, integration is forced onto them and fornication is everywhere. Rejecting Sodomy, the courts rule that gender is the same as sex, that discrimination against sex is immoral by their own standards, and now the acceptance of Sodomy is forced everywhere. Rejecting vaccination, since it is sorcery, legislation is introduced which makes vaccination mandatory. Rejecting the vile education of the ungodly, Christian parents who seek to educate their own children are also being persecuted. True Christians are intractable to the wicked, and </text:span></text:p>
      <text:p text:style-name="P14"><text:span text:style-name="T117">that</text:span><text:span text:style-name="T116"> is why today all formerly Christian nations are being plunged into decadence, tyranny, and are overrun with beasts, </text:span><text:span text:style-name="T117">so that true Christians no longer have any political power within their own nations</text:span><text:span text:style-name="T116">. </text:span><text:span text:style-name="T117">Perhaps </text:span><text:span text:style-name="T118">this lesson</text:span><text:span text:style-name="T117"> is another reason why the rabbis of Judaism despise the Wisdom of Solomon, because they despise its education. </text:span></text:p>
      <text:p text:style-name="P13"><text:span text:style-name="T1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6-18T15:25:53.174966121</meta:creation-date>
    <dc:date>2020-06-26T22:21:20.645920824</dc:date>
    <dc:creator>William Finck</dc:creator>
    <meta:editing-duration>PT10H23M26S</meta:editing-duration>
    <meta:editing-cycles>75</meta:editing-cycles>
    <meta:generator>LibreOffice/6.2.8.2$Linux_X86_64 LibreOffice_project/20$Build-2</meta:generator>
    <meta:document-statistic meta:table-count="0" meta:image-count="0" meta:object-count="0" meta:page-count="9" meta:paragraph-count="63" meta:word-count="6264" meta:character-count="34218" meta:non-whitespace-character-count="27961"/>
  </office:meta>
</office:document-meta>
</file>