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2917in" fo:margin-right="0in" fo:text-indent="0in" style:auto-text-indent="false"/>
    </style:style>
    <style:style style:name="P2" style:family="paragraph" style:parent-style-name="Text_20_body">
      <style:paragraph-properties fo:margin-left="0.2917in" fo:margin-right="0in" fo:text-indent="0in" style:auto-text-indent="false"/>
      <style:text-properties officeooo:paragraph-rsid="001103b8"/>
    </style:style>
    <style:style style:name="P3" style:family="paragraph" style:parent-style-name="Text_20_body">
      <style:paragraph-properties fo:margin-left="0.2917in" fo:margin-right="0in" fo:text-indent="0in" style:auto-text-indent="false"/>
      <style:text-properties officeooo:paragraph-rsid="0031004b"/>
    </style:style>
    <style:style style:name="P4" style:family="paragraph" style:parent-style-name="Text_20_body">
      <style:paragraph-properties fo:margin-left="0.2917in" fo:margin-right="0in" fo:text-indent="0in" style:auto-text-indent="false"/>
      <style:text-properties officeooo:paragraph-rsid="0035e920"/>
    </style:style>
    <style:style style:name="P5" style:family="paragraph" style:parent-style-name="Text_20_body">
      <style:paragraph-properties fo:margin-left="0.2917in" fo:margin-right="0in" fo:text-indent="0in" style:auto-text-indent="false"/>
      <style:text-properties officeooo:paragraph-rsid="0036fbe5"/>
    </style:style>
    <style:style style:name="P6" style:family="paragraph" style:parent-style-name="Text_20_body">
      <style:paragraph-properties fo:margin-left="0.2917in" fo:margin-right="0in" fo:text-indent="0in" style:auto-text-indent="false"/>
      <style:text-properties officeooo:paragraph-rsid="003c0a64"/>
    </style:style>
    <style:style style:name="P7" style:family="paragraph" style:parent-style-name="Text_20_body">
      <style:paragraph-properties fo:margin-left="0.2917in" fo:margin-right="0in" fo:text-indent="0in" style:auto-text-indent="false"/>
      <style:text-properties officeooo:paragraph-rsid="003c1f19"/>
    </style:style>
    <style:style style:name="P8" style:family="paragraph" style:parent-style-name="Text_20_body">
      <style:paragraph-properties fo:margin-left="0.2917in" fo:margin-right="0in" fo:text-indent="0in" style:auto-text-indent="false"/>
      <style:text-properties officeooo:paragraph-rsid="0040fc1e"/>
    </style:style>
    <style:style style:name="P9" style:family="paragraph" style:parent-style-name="Text_20_body">
      <style:paragraph-properties fo:margin-left="0.2917in" fo:margin-right="0in" fo:text-indent="0in" style:auto-text-indent="false"/>
      <style:text-properties officeooo:paragraph-rsid="006073f1"/>
    </style:style>
    <style:style style:name="P10" style:family="paragraph" style:parent-style-name="Text_20_body">
      <style:paragraph-properties fo:margin-left="0.2917in" fo:margin-right="0in" fo:text-indent="0in" style:auto-text-indent="false"/>
      <style:text-properties officeooo:paragraph-rsid="0078b85b"/>
    </style:style>
    <style:style style:name="P11" style:family="paragraph" style:parent-style-name="Text_20_body">
      <style:paragraph-properties fo:margin-left="0.2917in" fo:margin-right="0in" fo:text-indent="0in" style:auto-text-indent="false"/>
      <style:text-properties officeooo:paragraph-rsid="007ce71f"/>
    </style:style>
    <style:style style:name="P12" style:family="paragraph" style:parent-style-name="Text_20_body">
      <style:text-properties officeooo:rsid="0014b2a4" officeooo:paragraph-rsid="0014b2a4"/>
    </style:style>
    <style:style style:name="P13" style:family="paragraph" style:parent-style-name="Text_20_body">
      <style:text-properties officeooo:rsid="00110cd7" officeooo:paragraph-rsid="002645ff"/>
    </style:style>
    <style:style style:name="P14" style:family="paragraph" style:parent-style-name="Text_20_body">
      <style:text-properties officeooo:rsid="0019cb65" officeooo:paragraph-rsid="001b4e57"/>
    </style:style>
    <style:style style:name="P15" style:family="paragraph" style:parent-style-name="Text_20_body">
      <style:text-properties officeooo:paragraph-rsid="001d42c1"/>
    </style:style>
    <style:style style:name="P16" style:family="paragraph" style:parent-style-name="Text_20_body">
      <style:text-properties officeooo:paragraph-rsid="001e9280"/>
    </style:style>
    <style:style style:name="P17" style:family="paragraph" style:parent-style-name="Text_20_body">
      <style:text-properties officeooo:paragraph-rsid="00233eab"/>
    </style:style>
    <style:style style:name="P18" style:family="paragraph" style:parent-style-name="Text_20_body">
      <style:text-properties officeooo:paragraph-rsid="002d2c5e"/>
    </style:style>
    <style:style style:name="P19" style:family="paragraph" style:parent-style-name="Text_20_body">
      <style:paragraph-properties fo:margin-left="0in" fo:margin-right="0in" fo:text-indent="0in" style:auto-text-indent="false"/>
      <style:text-properties officeooo:rsid="002e2fbf" officeooo:paragraph-rsid="002e2fbf"/>
    </style:style>
    <style:style style:name="P20" style:family="paragraph" style:parent-style-name="Text_20_body">
      <style:paragraph-properties fo:margin-left="0in" fo:margin-right="0in" fo:text-indent="0in" style:auto-text-indent="false"/>
      <style:text-properties officeooo:paragraph-rsid="002e2fbf"/>
    </style:style>
    <style:style style:name="P21" style:family="paragraph" style:parent-style-name="Text_20_body">
      <style:paragraph-properties fo:margin-left="0in" fo:margin-right="0in" fo:text-indent="0in" style:auto-text-indent="false"/>
      <style:text-properties officeooo:paragraph-rsid="0031004b"/>
    </style:style>
    <style:style style:name="P22" style:family="paragraph" style:parent-style-name="Text_20_body">
      <style:paragraph-properties fo:margin-left="0in" fo:margin-right="0in" fo:text-indent="0in" style:auto-text-indent="false"/>
      <style:text-properties officeooo:paragraph-rsid="00313e54"/>
    </style:style>
    <style:style style:name="P23" style:family="paragraph" style:parent-style-name="Text_20_body">
      <style:paragraph-properties fo:margin-left="0in" fo:margin-right="0in" fo:text-indent="0in" style:auto-text-indent="false"/>
      <style:text-properties officeooo:rsid="00323924" officeooo:paragraph-rsid="00323924"/>
    </style:style>
    <style:style style:name="P24" style:family="paragraph" style:parent-style-name="Text_20_body">
      <style:paragraph-properties fo:margin-left="0in" fo:margin-right="0in" fo:text-indent="0in" style:auto-text-indent="false"/>
      <style:text-properties officeooo:rsid="00350e74" officeooo:paragraph-rsid="00350e74"/>
    </style:style>
    <style:style style:name="P25" style:family="paragraph" style:parent-style-name="Text_20_body">
      <style:paragraph-properties fo:margin-left="0in" fo:margin-right="0in" fo:text-indent="0in" style:auto-text-indent="false"/>
      <style:text-properties officeooo:paragraph-rsid="0036fbe5"/>
    </style:style>
    <style:style style:name="P26" style:family="paragraph" style:parent-style-name="Text_20_body">
      <style:paragraph-properties fo:margin-left="0in" fo:margin-right="0in" fo:text-indent="0in" style:auto-text-indent="false"/>
      <style:text-properties officeooo:rsid="0036fbe5" officeooo:paragraph-rsid="0036fbe5"/>
    </style:style>
    <style:style style:name="P27" style:family="paragraph" style:parent-style-name="Text_20_body">
      <style:paragraph-properties fo:margin-left="0in" fo:margin-right="0in" fo:text-indent="0in" style:auto-text-indent="false"/>
      <style:text-properties officeooo:rsid="003c0a64" officeooo:paragraph-rsid="003c0a64"/>
    </style:style>
    <style:style style:name="P28" style:family="paragraph" style:parent-style-name="Text_20_body">
      <style:paragraph-properties fo:margin-left="0in" fo:margin-right="0in" fo:text-indent="0in" style:auto-text-indent="false"/>
      <style:text-properties officeooo:rsid="003c1f19" officeooo:paragraph-rsid="003c1f19"/>
    </style:style>
    <style:style style:name="P29" style:family="paragraph" style:parent-style-name="Text_20_body">
      <style:paragraph-properties fo:margin-left="0in" fo:margin-right="0in" fo:text-indent="0in" style:auto-text-indent="false"/>
      <style:text-properties officeooo:rsid="003e69e5" officeooo:paragraph-rsid="003e69e5"/>
    </style:style>
    <style:style style:name="P30" style:family="paragraph" style:parent-style-name="Text_20_body">
      <style:paragraph-properties fo:margin-left="0in" fo:margin-right="0in" fo:text-indent="0in" style:auto-text-indent="false"/>
      <style:text-properties officeooo:paragraph-rsid="003ff855"/>
    </style:style>
    <style:style style:name="P31" style:family="paragraph" style:parent-style-name="Text_20_body">
      <style:paragraph-properties fo:margin-left="0in" fo:margin-right="0in" fo:text-indent="0in" style:auto-text-indent="false"/>
      <style:text-properties officeooo:paragraph-rsid="0040fc1e"/>
    </style:style>
    <style:style style:name="P32" style:family="paragraph" style:parent-style-name="Text_20_body">
      <style:paragraph-properties fo:margin-left="0in" fo:margin-right="0in" fo:text-indent="0in" style:auto-text-indent="false"/>
      <style:text-properties officeooo:rsid="0042121c" officeooo:paragraph-rsid="0042121c"/>
    </style:style>
    <style:style style:name="P33" style:family="paragraph" style:parent-style-name="Text_20_body">
      <style:paragraph-properties fo:margin-left="0in" fo:margin-right="0in" fo:text-indent="0in" style:auto-text-indent="false"/>
      <style:text-properties officeooo:rsid="0047fec2" officeooo:paragraph-rsid="0047fec2"/>
    </style:style>
    <style:style style:name="P34" style:family="paragraph" style:parent-style-name="Text_20_body">
      <style:paragraph-properties fo:margin-left="0in" fo:margin-right="0in" fo:text-indent="0in" style:auto-text-indent="false"/>
      <style:text-properties officeooo:paragraph-rsid="004b2f3f"/>
    </style:style>
    <style:style style:name="P35" style:family="paragraph" style:parent-style-name="Text_20_body">
      <style:paragraph-properties fo:margin-left="0in" fo:margin-right="0in" fo:text-indent="0in" style:auto-text-indent="false"/>
      <style:text-properties officeooo:paragraph-rsid="004b62b9"/>
    </style:style>
    <style:style style:name="P36" style:family="paragraph" style:parent-style-name="Text_20_body">
      <style:paragraph-properties fo:margin-left="0in" fo:margin-right="0in" fo:text-indent="0in" style:auto-text-indent="false"/>
      <style:text-properties officeooo:rsid="004b85b8" officeooo:paragraph-rsid="004b85b8"/>
    </style:style>
    <style:style style:name="P37" style:family="paragraph" style:parent-style-name="Text_20_body">
      <style:paragraph-properties fo:margin-left="0in" fo:margin-right="0in" fo:text-indent="0in" style:auto-text-indent="false"/>
      <style:text-properties officeooo:rsid="004f21d5" officeooo:paragraph-rsid="004f21d5"/>
    </style:style>
    <style:style style:name="P38" style:family="paragraph" style:parent-style-name="Text_20_body">
      <style:paragraph-properties fo:margin-left="0in" fo:margin-right="0in" fo:text-indent="0in" style:auto-text-indent="false"/>
      <style:text-properties officeooo:paragraph-rsid="004f21d5"/>
    </style:style>
    <style:style style:name="P39" style:family="paragraph" style:parent-style-name="Text_20_body">
      <style:paragraph-properties fo:margin-left="0in" fo:margin-right="0in" fo:text-indent="0in" style:auto-text-indent="false"/>
      <style:text-properties officeooo:paragraph-rsid="006328dc"/>
    </style:style>
    <style:style style:name="P40" style:family="paragraph" style:parent-style-name="Text_20_body">
      <style:paragraph-properties fo:margin-left="0in" fo:margin-right="0in" fo:text-indent="0in" style:auto-text-indent="false"/>
      <style:text-properties officeooo:rsid="0078b85b" officeooo:paragraph-rsid="0078b85b"/>
    </style:style>
    <style:style style:name="P41" style:family="paragraph" style:parent-style-name="Text_20_body">
      <style:paragraph-properties fo:margin-left="0in" fo:margin-right="0in" fo:text-indent="0in" style:auto-text-indent="false"/>
      <style:text-properties officeooo:paragraph-rsid="0079916b"/>
    </style:style>
    <style:style style:name="P42" style:family="paragraph" style:parent-style-name="Text_20_body">
      <style:paragraph-properties fo:margin-left="0in" fo:margin-right="0in" fo:text-indent="0in" style:auto-text-indent="false"/>
      <style:text-properties officeooo:rsid="0079916b" officeooo:paragraph-rsid="0079916b"/>
    </style:style>
    <style:style style:name="P43" style:family="paragraph" style:parent-style-name="Text_20_body">
      <style:paragraph-properties fo:margin-left="0in" fo:margin-right="0in" fo:text-indent="0in" style:auto-text-indent="false"/>
      <style:text-properties officeooo:paragraph-rsid="007ce71f"/>
    </style:style>
    <style:style style:name="P44" style:family="paragraph" style:parent-style-name="Text_20_body">
      <style:paragraph-properties fo:margin-left="0in" fo:margin-right="0in" fo:text-indent="0in" style:auto-text-indent="false"/>
      <style:text-properties officeooo:paragraph-rsid="007fddfc"/>
    </style:style>
    <style:style style:name="P45" style:family="paragraph" style:parent-style-name="Text_20_body">
      <style:paragraph-properties fo:margin-left="0.5in" fo:margin-right="0in" fo:text-indent="0in" style:auto-text-indent="false"/>
      <style:text-properties officeooo:paragraph-rsid="00323924"/>
    </style:style>
    <style:style style:name="P46" style:family="paragraph" style:parent-style-name="Text_20_body" style:master-page-name="">
      <loext:graphic-properties draw:fill="none"/>
      <style:paragraph-properties fo:margin-left="0.3118in" fo:margin-right="0in" fo:margin-top="0in" fo:margin-bottom="0.0972in" loext:contextual-spacing="false" fo:line-height="100%" fo:text-indent="0in" style:auto-text-indent="false" style:page-number="auto" fo:background-color="transparent"/>
    </style:style>
    <style:style style:name="P47" style:family="paragraph" style:parent-style-name="Text_20_body">
      <style:text-properties officeooo:rsid="0013b092" officeooo:paragraph-rsid="001e9280"/>
    </style:style>
    <style:style style:name="P48" style:family="paragraph" style:parent-style-name="Text_20_body">
      <style:paragraph-properties fo:margin-left="0in" fo:margin-right="0in" fo:text-indent="0in" style:auto-text-indent="false"/>
      <style:text-properties officeooo:rsid="0031004b" officeooo:paragraph-rsid="0031004b"/>
    </style:style>
    <style:style style:name="P49" style:family="paragraph" style:parent-style-name="Text_20_body">
      <style:paragraph-properties fo:margin-left="0in" fo:margin-right="0in" fo:text-indent="0in" style:auto-text-indent="false"/>
      <style:text-properties officeooo:rsid="00313e54" officeooo:paragraph-rsid="00313e54"/>
    </style:style>
    <style:style style:name="P50" style:family="paragraph" style:parent-style-name="Text_20_body">
      <style:paragraph-properties fo:margin-left="0in" fo:margin-right="0in" fo:text-indent="0in" style:auto-text-indent="false"/>
      <style:text-properties officeooo:rsid="00313e54" officeooo:paragraph-rsid="0078b85b"/>
    </style:style>
    <style:style style:name="P51" style:family="paragraph" style:parent-style-name="Text_20_body">
      <style:paragraph-properties fo:margin-left="0in" fo:margin-right="0in" fo:text-indent="0in" style:auto-text-indent="false"/>
      <style:text-properties fo:font-size="12pt" officeooo:rsid="00323924" officeooo:paragraph-rsid="00323924" style:font-size-asian="12pt" style:font-size-complex="12pt"/>
    </style:style>
    <style:style style:name="P52" style:family="paragraph" style:parent-style-name="Text_20_body">
      <style:paragraph-properties fo:margin-left="0in" fo:margin-right="0in" fo:text-indent="0in" style:auto-text-indent="false"/>
      <style:text-properties fo:font-size="12pt" officeooo:rsid="0035e920" officeooo:paragraph-rsid="0035e920" style:font-size-asian="12pt" style:font-size-complex="12pt"/>
    </style:style>
    <style:style style:name="P53" style:family="paragraph" style:parent-style-name="Text_20_body">
      <style:paragraph-properties fo:margin-left="0in" fo:margin-right="0in" fo:text-indent="0in" style:auto-text-indent="false"/>
      <style:text-properties fo:font-size="12pt" officeooo:rsid="0036fbe5" officeooo:paragraph-rsid="0036fbe5" style:font-size-asian="12pt" style:font-size-complex="12pt"/>
    </style:style>
    <style:style style:name="P54" style:family="paragraph" style:parent-style-name="Text_20_body">
      <style:paragraph-properties fo:margin-left="0in" fo:margin-right="0in" fo:text-indent="0in" style:auto-text-indent="false"/>
      <style:text-properties fo:font-size="12pt" officeooo:rsid="003c0a64" officeooo:paragraph-rsid="003c0a64" style:font-size-asian="12pt" style:font-size-complex="12pt"/>
    </style:style>
    <style:style style:name="P55" style:family="paragraph" style:parent-style-name="Text_20_body">
      <style:paragraph-properties fo:margin-left="0.5in" fo:margin-right="0in" fo:text-indent="0in" style:auto-text-indent="false"/>
      <style:text-properties fo:font-size="12pt" officeooo:rsid="00323924" officeooo:paragraph-rsid="00323924" style:font-size-asian="12pt" style:font-size-complex="12pt"/>
    </style:style>
    <style:style style:name="P56" style:family="paragraph" style:parent-style-name="Text_20_body">
      <style:paragraph-properties fo:margin-left="0.2917in" fo:margin-right="0in" fo:text-indent="0in" style:auto-text-indent="false"/>
      <style:text-properties fo:font-size="12pt" officeooo:paragraph-rsid="0040fc1e"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323924" style:font-size-asian="12pt" style:font-size-complex="12pt"/>
    </style:style>
    <style:style style:name="T3" style:family="text">
      <style:text-properties fo:font-size="12pt" officeooo:rsid="00350e74" style:font-size-asian="12pt" style:font-size-complex="12pt"/>
    </style:style>
    <style:style style:name="T4" style:family="text">
      <style:text-properties fo:font-size="12pt" officeooo:rsid="0035e920" style:font-size-asian="12pt" style:font-size-complex="12pt"/>
    </style:style>
    <style:style style:name="T5" style:family="text">
      <style:text-properties fo:font-size="12pt" officeooo:rsid="0036fbe5" style:font-size-asian="12pt" style:font-size-complex="12pt"/>
    </style:style>
    <style:style style:name="T6" style:family="text">
      <style:text-properties fo:font-size="12pt" officeooo:rsid="003a1896" style:font-size-asian="12pt" style:font-size-complex="12pt"/>
    </style:style>
    <style:style style:name="T7" style:family="text">
      <style:text-properties fo:font-size="12pt" officeooo:rsid="003c0a64" style:font-size-asian="12pt" style:font-size-complex="12pt"/>
    </style:style>
    <style:style style:name="T8" style:family="text">
      <style:text-properties fo:font-size="12pt" officeooo:rsid="003c1f19" style:font-size-asian="12pt" style:font-size-complex="12pt"/>
    </style:style>
    <style:style style:name="T9" style:family="text">
      <style:text-properties fo:font-size="12pt" officeooo:rsid="003ff855" style:font-size-asian="12pt" style:font-size-complex="12pt"/>
    </style:style>
    <style:style style:name="T10" style:family="text">
      <style:text-properties fo:font-size="12pt" officeooo:rsid="0040fc1e" style:font-size-asian="12pt" style:font-size-complex="12pt"/>
    </style:style>
    <style:style style:name="T11" style:family="text">
      <style:text-properties fo:font-size="12pt" officeooo:rsid="0042121c" style:font-size-asian="12pt" style:font-size-complex="12pt"/>
    </style:style>
    <style:style style:name="T12" style:family="text">
      <style:text-properties fo:font-size="12pt" officeooo:rsid="0043ed8e" style:font-size-asian="12pt" style:font-size-complex="12pt"/>
    </style:style>
    <style:style style:name="T13" style:family="text">
      <style:text-properties fo:font-size="12pt" officeooo:rsid="0046226b" style:font-size-asian="12pt" style:font-size-complex="12pt"/>
    </style:style>
    <style:style style:name="T14" style:family="text">
      <style:text-properties fo:font-size="12pt" officeooo:rsid="0049d365" style:font-size-asian="12pt" style:font-size-complex="12pt"/>
    </style:style>
    <style:style style:name="T15" style:family="text">
      <style:text-properties fo:font-size="12pt" officeooo:rsid="004b2f3f" style:font-size-asian="12pt" style:font-size-complex="12pt"/>
    </style:style>
    <style:style style:name="T16" style:family="text">
      <style:text-properties fo:font-size="12pt" officeooo:rsid="004b62b9" style:font-size-asian="12pt" style:font-size-complex="12pt"/>
    </style:style>
    <style:style style:name="T17" style:family="text">
      <style:text-properties fo:font-size="12pt" officeooo:rsid="004b85b8" style:font-size-asian="12pt" style:font-size-complex="12pt"/>
    </style:style>
    <style:style style:name="T18" style:family="text">
      <style:text-properties fo:font-size="12pt" officeooo:rsid="005d25db" style:font-size-asian="12pt" style:font-size-complex="12pt"/>
    </style:style>
    <style:style style:name="T19" style:family="text">
      <style:text-properties fo:font-size="12pt" officeooo:rsid="005df572" style:font-size-asian="12pt" style:font-size-complex="12pt"/>
    </style:style>
    <style:style style:name="T20" style:family="text">
      <style:text-properties fo:font-size="12pt" officeooo:rsid="006073f1" style:font-size-asian="12pt" style:font-size-complex="12pt"/>
    </style:style>
    <style:style style:name="T21" style:family="text">
      <style:text-properties fo:font-size="12pt" officeooo:rsid="00618712" style:font-size-asian="12pt" style:font-size-complex="12pt"/>
    </style:style>
    <style:style style:name="T22" style:family="text">
      <style:text-properties fo:font-size="12pt" officeooo:rsid="0063d2fb" style:font-size-asian="12pt" style:font-size-complex="12pt"/>
    </style:style>
    <style:style style:name="T23" style:family="text">
      <style:text-properties fo:font-size="12pt" officeooo:rsid="007ce71f" style:font-size-asian="12pt" style:font-size-complex="12pt"/>
    </style:style>
    <style:style style:name="T24" style:family="text">
      <style:text-properties fo:font-size="12pt" officeooo:rsid="007fddfc" style:font-size-asian="12pt" style:font-size-complex="12pt"/>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normal" officeooo:rsid="00227766" style:font-size-asian="12pt" style:font-weight-asian="normal" style:font-size-complex="12pt" style:font-weight-complex="normal"/>
    </style:style>
    <style:style style:name="T28" style:family="text">
      <style:text-properties fo:font-size="12pt" fo:font-weight="normal" officeooo:rsid="00233eab" style:font-size-asian="12pt" style:font-weight-asian="normal" style:font-size-complex="12pt" style:font-weight-complex="normal"/>
    </style:style>
    <style:style style:name="T29" style:family="text">
      <style:text-properties fo:font-size="12pt" fo:font-weight="normal" officeooo:rsid="002529af" style:font-size-asian="12pt" style:font-weight-asian="normal" style:font-size-complex="12pt" style:font-weight-complex="normal"/>
    </style:style>
    <style:style style:name="T30" style:family="text">
      <style:text-properties fo:font-size="12pt" fo:font-weight="normal" officeooo:rsid="002d2c5e" style:font-size-asian="12pt" style:font-weight-asian="normal" style:font-size-complex="12pt" style:font-weight-complex="normal"/>
    </style:style>
    <style:style style:name="T31" style:family="text">
      <style:text-properties fo:font-size="12pt" fo:font-weight="normal" officeooo:rsid="0040fc1e" style:font-size-asian="12pt" style:font-weight-asian="normal" style:font-size-complex="12pt" style:font-weight-complex="normal"/>
    </style:style>
    <style:style style:name="T32" style:family="text">
      <style:text-properties fo:font-size="12pt" fo:font-weight="normal" officeooo:rsid="006073f1" style:font-size-asian="12pt" style:font-weight-asian="normal" style:font-size-complex="12pt" style:font-weight-complex="normal"/>
    </style:style>
    <style:style style:name="T33" style:family="text">
      <style:text-properties fo:font-size="12pt" fo:font-weight="normal" officeooo:rsid="006328dc" style:font-size-asian="12pt" style:font-weight-asian="normal" style:font-size-complex="12pt" style:font-weight-complex="normal"/>
    </style:style>
    <style:style style:name="T34" style:family="text">
      <style:text-properties fo:font-size="12pt" fo:font-weight="normal" fo:background-color="transparent" loext:char-shading-value="0" style:font-size-asian="12pt" style:font-weight-asian="normal" style:font-size-complex="12pt" style:font-weight-complex="normal"/>
    </style:style>
    <style:style style:name="T35" style:family="text">
      <style:text-properties fo:font-size="12pt" fo:font-weight="normal" officeooo:rsid="0078b85b" fo:background-color="transparent" loext:char-shading-value="0" style:font-size-asian="12pt" style:font-weight-asian="normal" style:font-size-complex="12pt" style:font-weight-complex="normal"/>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font-style="italic" fo:font-weight="normal" officeooo:rsid="0040fc1e" style:font-size-asian="12pt" style:font-style-asian="italic" style:font-weight-asian="normal" style:font-size-complex="12pt" style:font-style-complex="italic" style:font-weight-complex="normal"/>
    </style:style>
    <style:style style:name="T38" style:family="text">
      <style:text-properties fo:font-size="12pt" fo:font-style="italic" fo:font-weight="normal" officeooo:rsid="0078b85b" fo:background-color="transparent" loext:char-shading-value="0" style:font-size-asian="12pt" style:font-style-asian="italic" style:font-weight-asian="normal" style:font-size-complex="12pt" style:font-style-complex="italic" style:font-weight-complex="normal"/>
    </style:style>
    <style:style style:name="T39" style:family="text">
      <style:text-properties fo:font-size="12pt" fo:font-style="normal" style:font-size-asian="12pt" style:font-style-asian="normal" style:font-size-complex="12pt" style:font-style-complex="normal"/>
    </style:style>
    <style:style style:name="T40" style:family="text">
      <style:text-properties fo:font-size="12pt" fo:font-style="normal" officeooo:rsid="004b2f3f" style:font-size-asian="12pt" style:font-style-asian="normal" style:font-size-complex="12pt" style:font-style-complex="normal"/>
    </style:style>
    <style:style style:name="T41" style:family="text">
      <style:text-properties fo:font-size="12pt" fo:font-style="normal" fo:font-weight="normal" officeooo:rsid="0078b85b"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font-size="12pt" fo:font-style="normal" fo:font-weight="normal" officeooo:rsid="0079916b"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fo:font-size="12pt" fo:background-color="transparent" loext:char-shading-value="0" style:font-size-asian="12pt" style:font-size-complex="12pt"/>
    </style:style>
    <style:style style:name="T44" style:family="text">
      <style:text-properties fo:font-size="12pt" officeooo:rsid="0049d365" fo:background-color="transparent" loext:char-shading-value="0" style:font-size-asian="12pt" style:font-size-complex="12pt"/>
    </style:style>
    <style:style style:name="T45" style:family="text">
      <style:text-properties fo:font-weight="bold" style:font-weight-asian="bold" style:font-weight-complex="bold"/>
    </style:style>
    <style:style style:name="T46" style:family="text">
      <style:text-properties fo:font-weight="bold" officeooo:rsid="002529af" style:font-weight-asian="bold" style:font-weight-complex="bold"/>
    </style:style>
    <style:style style:name="T47" style:family="text">
      <style:text-properties officeooo:rsid="001103b8"/>
    </style:style>
    <style:style style:name="T48" style:family="text">
      <style:text-properties officeooo:rsid="00114880"/>
    </style:style>
    <style:style style:name="T49" style:family="text">
      <style:text-properties officeooo:rsid="00120be5"/>
    </style:style>
    <style:style style:name="T50" style:family="text">
      <style:text-properties fo:font-style="italic" style:font-style-asian="italic" style:font-style-complex="italic"/>
    </style:style>
    <style:style style:name="T51" style:family="text">
      <style:text-properties fo:font-style="italic" officeooo:rsid="00114880" style:font-style-asian="italic" style:font-style-complex="italic"/>
    </style:style>
    <style:style style:name="T52" style:family="text">
      <style:text-properties fo:font-style="italic" officeooo:rsid="0058a7a5" style:font-style-asian="italic" style:font-style-complex="italic"/>
    </style:style>
    <style:style style:name="T53" style:family="text">
      <style:text-properties fo:font-style="italic" fo:font-weight="normal" officeooo:rsid="00120be5" fo:background-color="transparent" loext:char-shading-value="0" style:font-style-asian="italic" style:font-weight-asian="normal" style:font-style-complex="italic" style:font-weight-complex="normal"/>
    </style:style>
    <style:style style:name="T54" style:family="text">
      <style:text-properties fo:font-style="italic" fo:font-weight="normal" officeooo:rsid="001103b8" fo:background-color="transparent" loext:char-shading-value="0" style:font-style-asian="italic" style:font-weight-asian="normal" style:font-style-complex="italic" style:font-weight-complex="normal"/>
    </style:style>
    <style:style style:name="T55" style:family="text">
      <style:text-properties fo:font-style="normal" style:font-style-asian="normal" style:font-style-complex="normal"/>
    </style:style>
    <style:style style:name="T56" style:family="text">
      <style:text-properties fo:font-style="normal" officeooo:rsid="00120be5" style:font-style-asian="normal" style:font-style-complex="normal"/>
    </style:style>
    <style:style style:name="T57" style:family="text">
      <style:text-properties fo:font-style="normal" officeooo:rsid="00114880" style:font-style-asian="normal" style:font-style-complex="normal"/>
    </style:style>
    <style:style style:name="T58" style:family="text">
      <style:text-properties fo:font-style="normal" officeooo:rsid="001b4e57" style:font-style-asian="normal" style:font-style-complex="normal"/>
    </style:style>
    <style:style style:name="T59" style:family="text">
      <style:text-properties fo:font-style="normal" officeooo:rsid="001d42c1" style:font-style-asian="normal" style:font-style-complex="normal"/>
    </style:style>
    <style:style style:name="T60" style:family="text">
      <style:text-properties fo:font-style="normal" officeooo:rsid="00290572" style:font-style-asian="normal" style:font-style-complex="normal"/>
    </style:style>
    <style:style style:name="T61" style:family="text">
      <style:text-properties fo:font-style="normal" officeooo:rsid="0029234b" style:font-style-asian="normal" style:font-style-complex="normal"/>
    </style:style>
    <style:style style:name="T62" style:family="text">
      <style:text-properties fo:font-style="normal" officeooo:rsid="00297080" style:font-style-asian="normal" style:font-style-complex="normal"/>
    </style:style>
    <style:style style:name="T63" style:family="text">
      <style:text-properties fo:font-style="normal" officeooo:rsid="00535c2c" style:font-style-asian="normal" style:font-style-complex="normal"/>
    </style:style>
    <style:style style:name="T64" style:family="text">
      <style:text-properties fo:font-style="normal" officeooo:rsid="00554709" style:font-style-asian="normal" style:font-style-complex="normal"/>
    </style:style>
    <style:style style:name="T65" style:family="text">
      <style:text-properties fo:font-style="normal" officeooo:rsid="0055d8ff" style:font-style-asian="normal" style:font-style-complex="normal"/>
    </style:style>
    <style:style style:name="T66" style:family="text">
      <style:text-properties fo:font-style="normal" officeooo:rsid="001b4e57" fo:background-color="transparent" loext:char-shading-value="0" style:font-style-asian="normal" style:font-style-complex="normal"/>
    </style:style>
    <style:style style:name="T67" style:family="text">
      <style:text-properties fo:font-style="normal" officeooo:rsid="0072a357" fo:background-color="transparent" loext:char-shading-value="0" style:font-style-asian="normal" style:font-style-complex="normal"/>
    </style:style>
    <style:style style:name="T68" style:family="text">
      <style:text-properties officeooo:rsid="0013b092"/>
    </style:style>
    <style:style style:name="T69" style:family="text">
      <style:text-properties style:font-name="Liberation Serif" fo:font-size="12pt" fo:language="en" fo:country="US" style:font-size-asian="12pt"/>
    </style:style>
    <style:style style:name="T70" style:family="text">
      <style:text-properties style:font-name="Liberation Serif" fo:font-size="12pt" fo:language="en" fo:country="US" officeooo:rsid="0020b703" style:font-size-asian="12pt"/>
    </style:style>
    <style:style style:name="T71" style:family="text">
      <style:text-properties style:font-name="Liberation Serif" fo:font-size="12pt" fo:language="en" fo:country="US" style:font-size-asian="12pt" style:font-size-complex="12pt"/>
    </style:style>
    <style:style style:name="T72" style:family="text">
      <style:text-properties style:font-name="Liberation Serif" fo:font-size="12pt" fo:language="en" fo:country="US" officeooo:rsid="00227766" style:font-size-asian="12pt" style:font-size-complex="12pt"/>
    </style:style>
    <style:style style:name="T73" style:family="text">
      <style:text-properties style:font-name="Liberation Serif" fo:font-size="12pt" fo:language="en" fo:country="US" officeooo:rsid="0036fbe5" style:font-size-asian="12pt" style:font-size-complex="12pt"/>
    </style:style>
    <style:style style:name="T74" style:family="text">
      <style:text-properties style:font-name="Liberation Serif" fo:font-size="12pt" fo:language="en" fo:country="US" officeooo:rsid="0042121c" style:font-size-asian="12pt" style:font-size-complex="12pt"/>
    </style:style>
    <style:style style:name="T75" style:family="text">
      <style:text-properties style:font-name="Liberation Serif" fo:font-size="12pt" fo:language="en" fo:country="US" officeooo:rsid="002d2c5e" style:font-size-asian="12pt"/>
    </style:style>
    <style:style style:name="T76" style:family="text">
      <style:text-properties style:font-name="Liberation Serif" fo:font-size="12pt" fo:language="en" fo:country="US" officeooo:rsid="0031004b" style:font-size-asian="12pt"/>
    </style:style>
    <style:style style:name="T77" style:family="text">
      <style:text-properties style:font-name="Liberation Serif" fo:font-size="12pt" fo:language="en" fo:country="US" fo:font-style="italic" style:font-size-asian="12pt" style:font-style-asian="italic"/>
    </style:style>
    <style:style style:name="T78" style:family="text">
      <style:text-properties style:font-name="Liberation Serif" fo:font-size="12pt" fo:language="en" fo:country="US" fo:font-style="italic" officeooo:rsid="00227766" style:font-size-asian="12pt" style:font-style-asian="italic" style:font-size-complex="12pt" style:font-style-complex="italic"/>
    </style:style>
    <style:style style:name="T79" style:family="text">
      <style:text-properties style:font-name="Liberation Serif" fo:font-size="12pt" fo:language="en" fo:country="US" fo:font-style="italic" officeooo:rsid="0031004b" style:font-size-asian="12pt" style:font-style-asian="italic" style:font-style-complex="italic"/>
    </style:style>
    <style:style style:name="T80" style:family="text">
      <style:text-properties style:font-name="Liberation Serif" fo:font-size="12pt" fo:language="en" fo:country="US" fo:font-weight="normal" style:font-size-asian="12pt" style:font-weight-asian="normal" style:font-weight-complex="normal"/>
    </style:style>
    <style:style style:name="T81" style:family="text">
      <style:text-properties style:font-name="Liberation Serif" fo:font-size="12pt" fo:language="en" fo:country="US" fo:font-weight="normal" officeooo:rsid="0079916b" style:font-size-asian="12pt" style:font-weight-asian="normal" style:font-weight-complex="normal"/>
    </style:style>
    <style:style style:name="T82" style:family="text">
      <style:text-properties style:font-name="Liberation Serif" fo:font-size="12pt" fo:language="en" fo:country="US" fo:font-weight="normal" officeooo:rsid="002529af" style:font-size-asian="12pt" style:font-weight-asian="normal" style:font-size-complex="12pt" style:font-weight-complex="normal"/>
    </style:style>
    <style:style style:name="T83" style:family="text">
      <style:text-properties style:font-name="Liberation Serif" fo:font-size="12pt" fo:language="en" fo:country="US" fo:font-style="normal" fo:font-weight="normal" officeooo:rsid="0078b85b" fo:background-color="transparent" loext:char-shading-value="0" style:font-size-asian="12pt" style:font-style-asian="normal" style:font-weight-asian="normal" style:font-size-complex="12pt" style:font-style-complex="normal" style:font-weight-complex="normal"/>
    </style:style>
    <style:style style:name="T84" style:family="text">
      <style:text-properties style:font-name="Liberation Serif" fo:font-size="12pt" fo:language="en" fo:country="US" fo:background-color="transparent" loext:char-shading-value="0" style:font-size-asian="12pt"/>
    </style:style>
    <style:style style:name="T85" style:family="text">
      <style:text-properties style:font-name="Liberation Serif" fo:font-size="12pt" fo:language="en" fo:country="US" officeooo:rsid="0076c7cb" fo:background-color="transparent" loext:char-shading-value="0" style:font-size-asian="12pt"/>
    </style:style>
    <style:style style:name="T86" style:family="text">
      <style:text-properties style:font-name="Liberation Serif" fo:font-size="12pt" style:font-size-asian="12pt" style:font-size-complex="12pt"/>
    </style:style>
    <style:style style:name="T87" style:family="text">
      <style:text-properties style:font-name="Liberation Serif" fo:font-size="12pt" officeooo:rsid="00227766" style:font-size-asian="12pt" style:font-size-complex="12pt"/>
    </style:style>
    <style:style style:name="T88" style:family="text">
      <style:text-properties style:font-name="Liberation Serif" fo:font-size="12pt" officeooo:rsid="002d2c5e" style:font-size-asian="12pt" style:font-size-complex="12pt"/>
    </style:style>
    <style:style style:name="T89" style:family="text">
      <style:text-properties style:font-name="Liberation Serif" fo:font-size="12pt" officeooo:rsid="0057bc2b" style:font-size-asian="12pt" style:font-size-complex="12pt"/>
    </style:style>
    <style:style style:name="T90" style:family="text">
      <style:text-properties style:font-name="Liberation Serif" fo:font-size="12pt" fo:language="el" fo:country="GR" fo:font-weight="normal" style:font-size-asian="12pt" style:font-weight-asian="normal" style:font-size-complex="12pt" style:font-weight-complex="normal"/>
    </style:style>
    <style:style style:name="T91" style:family="text">
      <style:text-properties style:font-name="Liberation Serif" fo:font-size="12pt" fo:language="el" fo:country="GR" fo:font-weight="normal" officeooo:rsid="004b62b9" style:font-size-asian="12pt" style:font-weight-asian="normal" style:font-size-complex="12pt" style:font-weight-complex="normal"/>
    </style:style>
    <style:style style:name="T92" style:family="text">
      <style:text-properties style:font-name="Liberation Serif" fo:font-size="12pt" fo:language="el" fo:country="GR" fo:font-weight="normal" officeooo:rsid="006853a2" style:font-size-asian="12pt" style:font-weight-asian="normal" style:font-size-complex="12pt" style:font-weight-complex="normal"/>
    </style:style>
    <style:style style:name="T93" style:family="text">
      <style:text-properties style:font-name="Liberation Serif" fo:font-size="12pt" fo:language="el" fo:country="GR" fo:font-weight="normal" style:font-size-asian="12pt" style:font-weight-asian="normal" style:font-weight-complex="normal"/>
    </style:style>
    <style:style style:name="T94" style:family="text">
      <style:text-properties style:font-name="Liberation Serif" fo:font-size="12pt" fo:language="el" fo:country="GR" fo:font-weight="normal" officeooo:rsid="0079916b" style:font-size-asian="12pt" style:font-weight-asian="normal" style:font-weight-complex="normal"/>
    </style:style>
    <style:style style:name="T95" style:family="text">
      <style:text-properties style:font-name="Liberation Serif" fo:font-size="12pt" fo:language="el" fo:country="GR" fo:font-weight="normal" officeooo:rsid="0078b85b" fo:background-color="transparent" loext:char-shading-value="0" style:font-size-asian="12pt" style:font-weight-asian="normal" style:font-size-complex="12pt" style:font-weight-complex="normal"/>
    </style:style>
    <style:style style:name="T96" style:family="text">
      <style:text-properties style:font-name="Liberation Serif" fo:font-size="12pt" fo:language="el" fo:country="GR" fo:font-weight="normal" officeooo:rsid="0079916b" fo:background-color="transparent" loext:char-shading-value="0" style:font-size-asian="12pt" style:font-weight-asian="normal" style:font-size-complex="12pt" style:font-weight-complex="normal"/>
    </style:style>
    <style:style style:name="T97" style:family="text">
      <style:text-properties style:font-name="Liberation Serif" fo:font-size="12pt" fo:language="el" fo:country="GR" fo:font-style="italic" fo:font-weight="normal" officeooo:rsid="004b62b9" style:font-size-asian="12pt" style:font-style-asian="italic" style:font-weight-asian="normal" style:font-size-complex="12pt" style:font-style-complex="italic" style:font-weight-complex="normal"/>
    </style:style>
    <style:style style:name="T98" style:family="text">
      <style:text-properties style:font-name="Liberation Serif" fo:font-size="12pt" fo:language="el" fo:country="GR" fo:font-style="italic" fo:font-weight="normal" officeooo:rsid="0079916b" style:font-size-asian="12pt" style:font-style-asian="italic" style:font-weight-asian="normal" style:font-style-complex="italic" style:font-weight-complex="normal"/>
    </style:style>
    <style:style style:name="T99" style:family="text">
      <style:text-properties style:font-name="Liberation Serif" fo:font-size="12pt" fo:language="el" fo:country="GR" fo:font-style="italic" fo:font-weight="normal" officeooo:rsid="0079916b" fo:background-color="transparent" loext:char-shading-value="0" style:font-size-asian="12pt" style:font-style-asian="italic" style:font-weight-asian="normal" style:font-size-complex="12pt" style:font-style-complex="italic" style:font-weight-complex="normal"/>
    </style:style>
    <style:style style:name="T100" style:family="text">
      <style:text-properties style:font-name="Liberation Serif" fo:font-size="10pt" style:font-size-asian="10pt"/>
    </style:style>
    <style:style style:name="T101" style:family="text">
      <style:text-properties officeooo:rsid="00159c86"/>
    </style:style>
    <style:style style:name="T102" style:family="text">
      <style:text-properties officeooo:rsid="0020b703"/>
    </style:style>
    <style:style style:name="T103" style:family="text">
      <style:text-properties officeooo:rsid="00227766"/>
    </style:style>
    <style:style style:name="T104" style:family="text">
      <style:text-properties fo:font-weight="normal" fo:background-color="transparent" loext:char-shading-value="0" style:font-weight-asian="normal" style:font-weight-complex="normal"/>
    </style:style>
    <style:style style:name="T105" style:family="text">
      <style:text-properties fo:font-weight="normal" officeooo:rsid="00120be5" fo:background-color="transparent" loext:char-shading-value="0" style:font-weight-asian="normal" style:font-weight-complex="normal"/>
    </style:style>
    <style:style style:name="T106" style:family="text">
      <style:text-properties officeooo:rsid="00290572"/>
    </style:style>
    <style:style style:name="T107" style:family="text">
      <style:text-properties officeooo:rsid="002b6d92"/>
    </style:style>
    <style:style style:name="T108" style:family="text">
      <style:text-properties officeooo:rsid="002e2fbf"/>
    </style:style>
    <style:style style:name="T109" style:family="text">
      <style:text-properties officeooo:rsid="002f7649"/>
    </style:style>
    <style:style style:name="T110" style:family="text">
      <style:text-properties officeooo:rsid="0031004b"/>
    </style:style>
    <style:style style:name="T111" style:family="text">
      <style:text-properties officeooo:rsid="00313e54"/>
    </style:style>
    <style:style style:name="T112" style:family="text">
      <style:text-properties style:text-underline-style="solid" style:text-underline-width="auto" style:text-underline-color="font-color" fo:background-color="transparent" loext:char-shading-value="0"/>
    </style:style>
    <style:style style:name="T113" style:family="text">
      <style:text-properties fo:background-color="transparent" loext:char-shading-value="0"/>
    </style:style>
    <style:style style:name="T114" style:family="text">
      <style:text-properties officeooo:rsid="0013b092" fo:background-color="transparent" loext:char-shading-value="0"/>
    </style:style>
    <style:style style:name="T115" style:family="text">
      <style:text-properties officeooo:rsid="0073b050" fo:background-color="transparent" loext:char-shading-value="0"/>
    </style:style>
    <style:style style:name="T116" style:family="text">
      <style:text-properties officeooo:rsid="0076c7cb" fo:background-color="transparent" loext:char-shading-value="0"/>
    </style:style>
    <style:style style:name="T117" style:family="text">
      <style:text-properties officeooo:rsid="003c0a64"/>
    </style:style>
    <style:style style:name="T118" style:family="text">
      <style:text-properties officeooo:rsid="003ff855"/>
    </style:style>
    <style:style style:name="T119" style:family="text">
      <style:text-properties officeooo:rsid="004f21d5"/>
    </style:style>
    <style:style style:name="T120" style:family="text">
      <style:text-properties officeooo:rsid="00535c2c"/>
    </style:style>
    <style:style style:name="T121" style:family="text">
      <style:text-properties officeooo:rsid="0055d8ff"/>
    </style:style>
    <style:style style:name="T122" style:family="text">
      <style:text-properties officeooo:rsid="0058a7a5"/>
    </style:style>
    <style:style style:name="T123" style:family="text">
      <style:text-properties officeooo:rsid="00618712"/>
    </style:style>
    <style:style style:name="T124" style:family="text">
      <style:text-properties officeooo:rsid="0065aa77"/>
    </style:style>
    <style:style style:name="T125" style:family="text">
      <style:text-properties officeooo:rsid="0069d2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bookmark text:name="page-title"/><text:span text:style-name="T46">The </text:span><text:span text:style-name="T45">Unforgivable Sin</text:span></text:p>
      <text:p text:style-name="P14">We know from the New Testament as well as the Old that the sin of fornication, which describes several sorts of sexual indecency, such as prostitution, also includes race-mixing. One place <text:span text:style-name="T106">where </text:span>this is <text:span text:style-name="T106">clearly </text:span>evident is <text:span text:style-name="T120">at </text:span>Jude 7, where we read that fornication is the pursuit of <text:span text:style-name="T50">strange,</text:span><text:span text:style-name="T55"> or </text:span><text:span text:style-name="T50">different, </text:span><text:span text:style-name="T55">flesh. Then in 1 Corinthians chapter 10, Paul of Tarsus had used the same word and warned the Christians at Corinth not to commit fornication, referring </text:span><text:span text:style-name="T64">them </text:span><text:span text:style-name="T55">to a race-mixing event for which the ancient children of Israel were </text:span><text:span text:style-name="T60">severely </text:span><text:span text:style-name="T55">punished, which is found in Numbers chapters 24 and 25. In the words of Christ Himself, He proclaims that </text:span><text:span text:style-name="T60">H</text:span><text:span text:style-name="T55">e will kill the children of th</text:span><text:span text:style-name="T64">os</text:span><text:span text:style-name="T55">e who commit fornication, </text:span><text:span text:style-name="T60">as He</text:span><text:span text:style-name="T55"> punish</text:span><text:span text:style-name="T60">es</text:span><text:span text:style-name="T55"> the </text:span><text:span text:style-name="T63">sinner</text:span><text:span text:style-name="T64">s</text:span><text:span text:style-name="T63"> themselves,</text:span><text:span text:style-name="T55"> in Revelation chapter 2. </text:span><text:span text:style-name="T61">Fornication is one of the acts expressly prohibited by the apostles in Acts chapter 15, </text:span><text:span text:style-name="T63">and Paul admonished different sorts of fornicators in his epistles</text:span><text:span text:style-name="T61">.</text:span></text:p>
      <text:p text:style-name="P14"><text:span text:style-name="T55">Why have the churches abandoned these teachings? Until the 1970’s the Southern Baptist Convention opposed </text:span><text:span text:style-name="T61">such </text:span><text:span text:style-name="T55">fornication. But eventually, </text:span><text:span text:style-name="T61">and primarily </text:span><text:span text:style-name="T55">because the government </text:span><text:span text:style-name="T61">had </text:span><text:span text:style-name="T55">ultimately forced the </text:span><text:span text:style-name="T61">issue</text:span><text:span text:style-name="T55">, in part by threatening to revoke tax-exempt status, the Baptist churches all relented, and so had all other churches. This was facilitated by a 1967 SCOTUS decision named, rather ironically, </text:span><text:a xlink:type="simple" xlink:href="https://en.wikipedia.org/wiki/Loving_v._Virginia" office:target-frame-name="_blank" xlink:show="new" text:style-name="Internet_20_link" text:visited-style-name="Visited_20_Internet_20_Link"><text:span text:style-name="T50">Loving vs. Virginia</text:span></text:a><text:span text:style-name="T55">. </text:span><text:span text:style-name="T58">In the history of the early American colonies, </text:span><text:span text:style-name="T66">laws </text:span><text:span text:style-name="T67">barring miscegenation </text:span><text:span text:style-name="T66">were ge</text:span><text:span text:style-name="T58">nerally not needed since most Christians would never do such a thing. But there were always exceptions, and in diverse places such laws became necessary in order to maintain a Christian society. After the so-called “Civil War”, many States did find such laws to be necessary, and they stood for a hundred years. By devout Christians, it was considered natural, </text:span><text:span text:style-name="T61">normal </text:span><text:span text:style-name="T58">and godly to maintain one’s own race and not to mingle with others. </text:span><text:span text:style-name="T62">Those laws were not made because of some sort of unfair “racism”, but rather they were made because men loved God and sought to keep His Commandments, as Christ insisted that they do.</text:span><text:span text:style-name="T58"> <text:s/></text:span></text:p>
      <text:p text:style-name="P15"><text:span text:style-name="T58">So we must ask, has God changed? If a Christian does not believe the words of Christ or His apostles, how can he still be called a Christian? God has not changed, as Paul of Tarsus also proclaims in his epistle to the Hebrews, </text:span><text:span text:style-name="T59">in chapter 13</text:span><text:span text:style-name="T58">: “</text:span><text:span text:style-name="T69">8 Jesus Christ the same yesterday, and to day, and for ever.</text:span><text:span text:style-name="T58">” </text:span><text:span text:style-name="T59">If </text:span><text:span text:style-name="T65">Christ</text:span><text:span text:style-name="T59"> despised race-mixing fornication when John received the Revelation, He despises it now, and He will always despise it. The modern churches, which have forsaken His Word, shall all one day receive His judgment.</text:span></text:p>
      <text:p text:style-name="P47">Naturally, Bible-believing Christians, which are those who acknowledge that Christ expects Christians to keep His commandments, are going to be despised by sinners. This is an inevitable phenomenon concerning which the Scriptures themselves warn. But modern church-goers, who have accepted these recent government commandments, worship the government rather than Christ. For that they certainly are all sinners, and they are also idolaters.</text:p>
      <text:p text:style-name="P16"><text:span text:style-name="T68">As Europeans were turned from paganism to Christ in the first few </text:span><text:span text:style-name="T114">centur</text:span><text:span text:style-name="T115">ies of the Christian era</text:span><text:span text:style-name="T68">, the pagans began to despise and persecute them simply because they would no longer </text:span><text:span text:style-name="T114">engage</text:span><text:span text:style-name="T68"> with them in their idolatry. So the apostle Peter had written in chapter 4 of his first epistle that “</text:span><text:span text:style-name="T80">1</text:span><text:span text:style-name="T69"> Forasmuch then as Christ hath suffered for us in the flesh, arm yourselves likewise with the same mind: for he that hath suffered in the flesh hath ceased from sin;</text:span><text:span text:style-name="T100"> </text:span><text:span text:style-name="T69">2 That he no longer should live the rest of </text:span><text:span text:style-name="T77">his </text:span><text:span text:style-name="T69">time in the flesh to the lusts of men, but to the will of God.</text:span><text:span text:style-name="T100"> </text:span><text:span text:style-name="T69">3 For the time past of </text:span><text:span text:style-name="T77">our </text:span><text:span text:style-name="T69">life may suffice us to have wrought the will of the </text:span><text:span text:style-name="T70">[nation</text:span><text:span text:style-name="T69">s</text:span><text:span text:style-name="T70">]</text:span><text:span text:style-name="T69">, when we walked in lasciviousness, lusts, excess of wine, revellings, banquetings, and abominable idolatries:</text:span><text:span text:style-name="T100"> </text:span><text:span text:style-name="T69">4 Wherein </text:span><text:span text:style-name="T84">they </text:span><text:span text:style-name="T85">[the pagans]</text:span><text:span text:style-name="T69"> think it strange that ye run not with </text:span><text:span text:style-name="T77">them </text:span><text:span text:style-name="T69">to the same excess of riot, speaking evil of </text:span><text:span text:style-name="T77">you</text:span><text:span text:style-name="T69">:</text:span><text:span text:style-name="T100"> </text:span><text:span text:style-name="T69">5 Who shall give account to him that is ready to judge the quick and the dead.</text:span><text:span text:style-name="T68">”</text:span></text:p>
      <text:p text:style-name="P12">Today, as people of European descent <text:span text:style-name="T102">have become</text:span> disillusioned <text:span text:style-name="T102">by modernism</text:span>, and are turning <text:span text:style-name="T102">back </text:span>to paganism <text:span text:style-name="T121">away </text:span>from Christianity, or <text:span text:style-name="T113">rather, </text:span><text:span text:style-name="T116">they have</text:span> succeeded in c<text:span text:style-name="T102">orrupt</text:span>ing what the<text:span text:style-name="T102">y</text:span> still call <text:soft-page-break/>“Christianity” into paganism, once again they despise the righteous, thinking it strange that we <text:span text:style-name="T103">refuse to</text:span> go along with them by agreeing with their perversions, and <text:span text:style-name="T107">for that</text:span> <text:span text:style-name="T102">they </text:span>speak evil of us. They hate us <text:span text:style-name="T103">vehemently, </text:span>because our very existence stands as a <text:span text:style-name="T102">witness and </text:span>testimony against them, that their lust<text:span text:style-name="T101">s</text:span> for the flesh and their abominable idolatries are sinful. <text:span text:style-name="T103">They hate us because merely we think differently than they do, and they cannot tolerate that because it is a witness that their deeds are evil. They can even try to kill us, but in the end they shall not escape the wrath of God. </text:span></text:p>
      <text:p text:style-name="P17"><text:span text:style-name="T27">This attitude of sinners </text:span><text:span text:style-name="T30">wa</text:span><text:span text:style-name="T27">s not new even at the time when Peter had made those warnings found in his first epistle. It is a phenomenon that has manifested itself all throughout history. As we have discussed, and as we are still discussing in our ongoing </text:span><text:a xlink:type="simple" xlink:href="https://christogenea.org/podcasts/wisdom-solomon-index" office:target-frame-name="_blank" xlink:show="new" text:style-name="Internet_20_link" text:visited-style-name="Visited_20_Internet_20_Link"><text:span text:style-name="T27">commentary on the Wisdom of Solomon</text:span></text:a><text:span text:style-name="T27">, in Wisdom chapter 2 we read </text:span><text:span text:style-name="T30">of </text:span><text:span text:style-name="T27">this same attitude of the wicked towards the righteous:, where the wicked are portrayed as saying “</text:span><text:span text:style-name="T71">10 Let us oppress the poor righteous man, let us not spare the widow, nor reverence the ancient gray hairs of the aged.</text:span><text:span text:style-name="T86"> </text:span><text:span text:style-name="T71">11 Let our strength be the law of justice: for that which is feeble is found to be nothing worth.</text:span><text:span text:style-name="T86"> </text:span><text:span text:style-name="T87">[So the wicked espouse the notion that “might makes right”.]</text:span><text:span text:style-name="T71"> 12 Therefore let us lie in wait for the righteous; because he is not for our turn </text:span><text:span text:style-name="T72">[or better, he is </text:span><text:span text:style-name="T78">difficult for us</text:span><text:span text:style-name="T72">, or </text:span><text:span text:style-name="T78">intractable to us</text:span><text:span text:style-name="T72">]</text:span><text:span text:style-name="T71">, and he is clean contrary to our doings: he upbraideth us with our offending the law, and objecteth to our infamy the transgressings of our education.</text:span><text:span text:style-name="T86"> </text:span><text:span text:style-name="T88">[Many otherwise good people have accepted the ways of the wicked because of the quality of their </text:span><text:span text:style-name="T89">modern </text:span><text:span text:style-name="T88">government education. So continuing to speak of the righteous, the wicked then say:] </text:span><text:span text:style-name="T71">13 He professeth to have the knowledge of God: and he calleth himself the child of the Lord.</text:span><text:span text:style-name="T86"> </text:span><text:span text:style-name="T71">14 He was made to reprove our thoughts. </text:span><text:span text:style-name="T72">1</text:span><text:span text:style-name="T71">5 He is grievous unto us even to behold: for his life is not like other men's, his ways are of another fashion.</text:span><text:span text:style-name="T27">” </text:span></text:p>
      <text:p text:style-name="P18"><text:span text:style-name="T28">Indeed, </text:span><text:span text:style-name="T27">G</text:span><text:span text:style-name="T28">od has not changed, and what was sinful three thousand years ago is still sinful today. True Christians stand for that, or they are not truly Christians – they are only deceiving themselves. </text:span><text:span text:style-name="T30">True Christians, if they really do love and seek to please God, are intractable to the wicked. </text:span><text:span text:style-name="T28">If race-mixing was a sin to the apostles of Christ, then race-mixing is still a sin, and anyone who denies that actually despises Christ. </text:span><text:span text:style-name="T29">For that we read, in John chapter 15: “</text:span><text:span text:style-name="T82"> </text:span><text:span text:style-name="T69">10 If ye keep my commandments, ye shall abide in my love; even as I have kept my Father's commandments, and abide in his love….” </text:span><text:span text:style-name="T75">And then a little further on: “</text:span><text:span text:style-name="T69">17 These things I command you, that ye love one another.</text:span><text:span text:style-name="T100"> </text:span><text:span text:style-name="T69"><text:s/>18 If the world hate you, ye know that it hated me before </text:span><text:span text:style-name="T77">it hated </text:span><text:span text:style-name="T69">you.</text:span><text:span text:style-name="T100"> </text:span><text:span text:style-name="T69"><text:s/>19 If ye were of the world, the world would love his own: but because ye are not of the world, but I have chosen you out of the world, therefore the world hateth you.</text:span><text:span text:style-name="T29">”</text:span></text:p>
      <text:p text:style-name="P13">In J<text:span text:style-name="T48">anuar</text:span>y <text:span text:style-name="T49">of</text:span> 200<text:span text:style-name="T48">7</text:span> Clifton <text:span text:style-name="T48">Emahiser </text:span>had written <text:span text:style-name="T49">his first</text:span> paper <text:span text:style-name="T48">on this subject of the </text:span><text:span text:style-name="T51">unforgivable sin</text:span><text:span text:style-name="T48">, which, we are certain, is </text:span><text:span text:style-name="T51">fornication</text:span><text:span text:style-name="T48">, the label that is given to miscegenation, or race-mixing, in Scripture. That essay was titled</text:span> <text:a xlink:type="simple" xlink:href="https://christogenea.org/podcasts/unpardonable-sin" office:target-frame-name="_blank" xlink:show="new" text:style-name="Internet_20_link" text:visited-style-name="Visited_20_Internet_20_Link"><text:span text:style-name="T50">The Unpardonable Sin</text:span></text:a><text:span text:style-name="T55">, </text:span><text:span text:style-name="T56">and</text:span><text:span text:style-name="T57"> </text:span><text:span text:style-name="T48">we reviewed and expanded upon it here </text:span><text:a xlink:type="simple" xlink:href="https://christogenea.org/podcasts/unpardonable-sin" office:target-frame-name="_blank" xlink:show="new" text:style-name="Internet_20_link" text:visited-style-name="Visited_20_Internet_20_Link"><text:span text:style-name="T48">just three weeks ago</text:span></text:a>. <text:span text:style-name="T49">Now we shall review a second of Clifton’s papers, which was written only a few months later, in September of that same year, and which is titled </text:span><text:a xlink:type="simple" xlink:href="https://emahiser.christogenea.org/unforgivable-sin-step-step-explanation" office:target-frame-name="_blank" xlink:show="new" text:style-name="Internet_20_link" text:visited-style-name="Visited_20_Internet_20_Link"><text:span text:style-name="T53">Unforgivable Sin, </text:span></text:a><text:a xlink:type="simple" xlink:href="https://emahiser.christogenea.org/unforgivable-sin-step-step-explanation" office:target-frame-name="_blank" xlink:show="new" text:style-name="Internet_20_link" text:visited-style-name="Visited_20_Internet_20_Link"><text:span text:style-name="T54">a </text:span></text:a><text:a xlink:type="simple" xlink:href="https://emahiser.christogenea.org/unforgivable-sin-step-step-explanation" office:target-frame-name="_blank" xlink:show="new" text:style-name="Internet_20_link" text:visited-style-name="Visited_20_Internet_20_Link"><text:span text:style-name="T53">Step By Step Explanation</text:span></text:a><text:span text:style-name="T105">. </text:span><text:span text:style-name="T104"><text:s/></text:span></text:p>
      <text:p text:style-name="P2"><text:span text:style-name="T45">Unforgivable Sin, Step By Step Explanation</text:span> , <text:span text:style-name="T47">by Clifton Emahiser</text:span></text:p>
      <text:p text:style-name="P19">Clifton begins:</text:p>
      <text:p text:style-name="P1">It is simply amazing the concocted ideas that some dream up for which they theorize to be the unpardonable sin! After listening to a professed teacher on television on this subject, I decided that I needed to write him a letter concerning his error. Then the thought came to me, while I was at it, that I should write an article explaining it to everyone at the same time, killing two birds with one stone, so to speak. In order to accomplish this, it will be necessary to start at ground-zero, assuming that all who read this are unenlightened novices in this area of Biblical theology.</text:p>
      <text:p text:style-name="P1"><text:soft-page-break/>To start with, this television rancher-teacher has several faulty premises on which he bases his flawed conclusions, <text:span text:style-name="T108">[which is] </text:span>a problem which the reader of this paper might also have. Among the many inaccurate and unBiblical positions this man holds, a few should be pointed out. (1) he uses the terms “jew” and “Israelite” synonymously supposing they are one and the same entity; (2) he also reduces everyone to a category of either being a “jew” or “gentile”, falsely believing – as well as teaching – that the definition of the Latin term “gentile” <text:span text:style-name="T122">[</text:span><text:span text:style-name="T52">gentilis</text:span><text:span text:style-name="T122">] </text:span>means “non-jew”, a definition the original Latin never had, nor did any of the writers of the New or Old Testaments ever use, and (3) he holds to the false doctrine of a trinity of three gods, God the Father, God the Son and God the Holy Spirit, and that somehow the unforgivable sin is blasphemy against the latter one. In addition to these three flawed premises, he is totally oblivious of the fact that at Jer<text:span text:style-name="T108">emiah</text:span> ch<text:span text:style-name="T122">apter</text:span> 24, Jeremiah separates the citizens of Judaea into two classes, (1) “good-fig-Judahites”, and (2) “bad-fig-jews”. And once the reader becomes aware of who the “bad-fig-jews” are, he is getting closer to the appropriate meaning of our subject.</text:p>
      <text:p text:style-name="P20"><text:span text:style-name="T108">Of course, the apostles used the terms Judaeans and nations, and Judaea was a mixed-race nation, as they also explain in their epistles. But it would take a series of lessons to prove these things, which we cannot elaborate upon here. The “nations” of which the apostles had spoken were actually the scattered twelve tribes of ancient Israel (Acts 26:6-7, James 1:1) and because most of the Judaeans were not actually Israelites at all, Jesus was not a Jew in the sense in which the term was used today. For that we have several articles at Christogenea, one of the more recent being titled </text:span><text:a xlink:type="simple" xlink:href="https://christogenea.org/podcasts/exactly-why-jesus-christ-not-jew" office:target-frame-name="_blank" xlink:show="new" text:style-name="Internet_20_link" text:visited-style-name="Visited_20_Internet_20_Link">Exactly Why Jesus Christ is NOT a Jew</text:a>. <text:span text:style-name="T109">Continuing with Clifton:</text:span></text:p>
      <text:p text:style-name="P3">This rancher-teacher first went to Matt<text:span text:style-name="T110">hew</text:span> 12:31-32 and read the passage and said that anyone who would commit the unpardonable sin is doomed forever to the lake of fire. (You will need to read all these scriptures as we go along.) He next implied that the condemning unpardonable sin was unbelief. In order to find support for his untenable position, he next read Heb<text:span text:style-name="T110">rews</text:span> 3:15-19, applying it to jews only, and again claiming it was the sin of unbelief. He next commented that many people go through life afraid they have committed the unpardonable sin, blasphemy against the Holy Spirit, the vilest sin of all, and again asserts that it is the sin of unbelief. </text:p>
      <text:p text:style-name="P21"><text:span text:style-name="T110">In Matthew 12 we read: “</text:span><text:span text:style-name="T69"> 31 Wherefore I say unto you, All manner of sin and blasphemy shall be forgiven unto men: but the blasphemy </text:span><text:span text:style-name="T77">against </text:span><text:span text:style-name="T69">the </text:span><text:span text:style-name="T77">Holy </text:span><text:span text:style-name="T69">Ghost shall not be forgiven unto men.</text:span><text:span text:style-name="T100"> </text:span><text:span text:style-name="T69"><text:s/>32 And whosoever speaketh a word against the Son of man, it shall be forgiven him: but whosoever speaketh against the Holy Ghost, it shall not be forgiven him, neither in this world, neither in the </text:span><text:span text:style-name="T77">world </text:span><text:span text:style-name="T69">to come.</text:span><text:span text:style-name="T110">” But right after that, Christ said “</text:span><text:span text:style-name="T69">33 Either make the tree good, and his fruit good; or else make the tree corrupt, and his fruit corrupt: for the tree is known by </text:span><text:span text:style-name="T77">his </text:span><text:span text:style-name="T69">fruit.</text:span><text:span text:style-name="T100"> </text:span><text:span text:style-name="T69"><text:s/>34 O generation of vipers, how can ye, being evil, speak good things? for out of the abundance of the heart the mouth speaketh.</text:span><text:span text:style-name="T110">” So the unforgivable sin must be related to the making of a tree good or evil, and therefore it must be more than mere unbelief.</text:span></text:p>
      <text:p text:style-name="P21"><text:span text:style-name="T110">In Hebrews chapter 3 we read: “</text:span><text:span text:style-name="T69">15 While it is said, To day if ye will hear his voice, harden not your hearts, as in the provocation.</text:span><text:span text:style-name="T100"> </text:span><text:span text:style-name="T69">16 For some, when they had heard, did provoke: howbeit not all that came out of Egypt by Moses.</text:span><text:span text:style-name="T100"> </text:span><text:span text:style-name="T69">17 But with whom was he grieved forty years? </text:span><text:span text:style-name="T77">was it </text:span><text:span text:style-name="T69">not with them that had sinned, whose carcases fell in the wilderness?</text:span><text:span text:style-name="T100"> </text:span><text:span text:style-name="T69"><text:s/>18 And to whom sware he that they should not enter into his rest, but to them that believed not?</text:span><text:span text:style-name="T100"> </text:span><text:span text:style-name="T69"><text:s/>19 So we see that they could not enter in because of unbelief.</text:span><text:span text:style-name="T110">” Of course, Moses and the Israelites were not Jews, but Paul was speaking of the 40 years in the desert by which the unbelieving were prohibited from entering the land of milk and honey, because their generation had died off during those forty years. It has nothing to do with salvation of the spirit and resurrection into the Kingdom of Heaven. </text:span></text:p>
      <text:p text:style-name="P48">Continuing again with Clifton:</text:p>
      <text:p text:style-name="P3"><text:soft-page-break/>He then reads Eph<text:span text:style-name="T110">esians</text:span> 2:11-13 trying to gain further support, but those three verses mention absolutely nothing about unbelief. His incorrect premise is a result of not truly understanding verse 12 of Eph<text:span text:style-name="T110">esians</text:span> 2. He falsely applies verse 12 to what he terms “gentiles”, but rather verse 12 is directed to the lost tribes of Israel. Thus, he incorrectly assumes that the Gospel is being offered to the gentiles (as he puts it) because of the jews’ unbelief. </text:p>
      <text:p text:style-name="P22"><text:span text:style-name="T110">In Ephesians chapter 2 Paul wrote: “</text:span><text:span text:style-name="T69"> 11 Wherefore remember, that ye </text:span><text:span text:style-name="T77">being </text:span><text:span text:style-name="T69">in time past </text:span><text:span text:style-name="T76">[the nations]</text:span><text:span text:style-name="T69"> in the flesh, who are called Uncircumcision by that which is called the Circumcision in the flesh made by hands;</text:span><text:span text:style-name="T100"> </text:span><text:span text:style-name="T69"><text:s/>12 That at that time ye were without Christ, being aliens </text:span><text:span text:style-name="T76">[properly </text:span><text:span text:style-name="T79">alienated</text:span><text:span text:style-name="T76">, the Greek is a past-tense verb ]</text:span><text:span text:style-name="T69"> from the commonwealth of Israel, and strangers from the covenants of promise </text:span><text:span text:style-name="T76">[because they had been alienated]</text:span><text:span text:style-name="T69">, having no hope, and without God in the world:</text:span><text:span text:style-name="T100"> </text:span><text:span text:style-name="T69"><text:s/>13 But now in Christ Jesus ye who sometimes were far off are made nigh by the blood of Christ.</text:span><text:span text:style-name="T110">” Paul was speaking to people whose ancestors were Israelites, and ancient history and Scripture can prove that assertion. That is why, later in that same chapter, Paul spoke of their reconciliation to Christ. </text:span></text:p>
      <text:p text:style-name="P49">Clifton continues talking about the rancher-teacher he saw on television:</text:p>
      <text:p text:style-name="P10">He cites a parable of Christ at Matt<text:span text:style-name="T111">hew</text:span> 21:33-40, 45. This rancher-teacher concludes correctly that Yahshua’s words were directed toward the jews, and that at verse 45, the jews understood He was speaking of them. All of these conclusions are based upon this rancher-teacher’s belief that the jews are God’s chosen people, and also in a trinity. In so many words he says that the jews rejected the overture of the Father by killing the prophets; they rejected the overture of the Son by killing the Christ; and that they also rejected the overture of the Holy Spirit at Acts chapters 6 &amp; 7. He finally points out that Stephen was full of the Holy Spirit, and in the stoning of Stephen the jews rejected the overture of the Holy Spirit in unbelief at Acts 7:54-60. Such teachings change the context into a pretext!</text:p>
      <text:p text:style-name="P40">First it is a Jewish myth that all Jews rejected Christ. As we read in Acts chapter 21, in the words of the apostle James, there were myriads of Christian Judaeans by that time. But being Christians, they would have forsaken their identity as Judaeans. There are historic sects of Christians in Judaea, such as the Ebionites, which provide proof of this. Not all so-called Jews, or Judaeans, rejected Christ. </text:p>
      <text:p text:style-name="P50">Of course, the Holy Spirit descended upon Judaeans, those true Israelites in Judaea whom Paul prayed for as he had said that they were his “kinsmen according to the flesh”, in Romans chapter 9. But Paul in that chapter did not pray for those Judaeans who were not true Israelites, as he also explained in that chapter that they were actually Edomites. There in Romans and in Hebrews chapter 12 Paul explained that Edomites were rejected by God. Now Clifton addresses the rancher-teacher’s main premise:</text:p>
      <text:p text:style-name="P1"><text:span text:style-name="T1">If the unpardonable sin is the sin of unbelief – which it isn’t – there will be no forgiveness in this life or the next. Yet this rancher-teacher in his very next breath claims that the jews will repent and be in the millennial Kingdom. Let’s take a very close look at Matt</text:span><text:span text:style-name="T2">hew</text:span><text:span text:style-name="T1"> 12:31-32: </text:span><text:span text:style-name="Strong_20_Emphasis"><text:span text:style-name="T1">“31 Wherefore I say unto you, All manner of sin and blasphemy shall be forgiven unto men: but the blasphemy </text:span></text:span><text:span text:style-name="Strong_20_Emphasis"><text:span text:style-name="Emphasis"><text:span text:style-name="T1">against</text:span></text:span></text:span><text:span text:style-name="Strong_20_Emphasis"><text:span text:style-name="T1"> the </text:span></text:span><text:span text:style-name="Strong_20_Emphasis"><text:span text:style-name="Emphasis"><text:span text:style-name="T1">Holy</text:span></text:span></text:span><text:span text:style-name="Strong_20_Emphasis"><text:span text:style-name="T1"> Ghost shall not be forgiven unto men. 32 And whosoever speaketh a word against the Son of man, it shall be forgiven him: but whosoever speaketh against the Holy Ghost, </text:span></text:span><text:span text:style-name="Strong_20_Emphasis"><text:span text:style-name="T25">it shall not be forgiven him, neither in this world, neither in the </text:span></text:span><text:span text:style-name="Strong_20_Emphasis"><text:span text:style-name="Emphasis"><text:span text:style-name="T25">world</text:span></text:span></text:span><text:span text:style-name="Strong_20_Emphasis"><text:span text:style-name="T25"> to come</text:span></text:span><text:span text:style-name="Strong_20_Emphasis"><text:span text:style-name="T1">.”</text:span></text:span><text:span text:style-name="T1"> The reader should take note that the one who blasphemes in this manner is condemned in this age as well as any future age. Therefore, the sin of unbelief is not the unpardonable sin! It is much more serious than that! This sin of blasphemy is so vile, and without remedy, that unbelief would look lily-white in comparison.</text:span></text:p>
      <text:p text:style-name="P23"><text:span text:style-name="T1">Clifton is correct here, that where Evangelicals teach that the unforgivable sin is unbelief, they makes themselves out to be hypocrites, because they also claim that Christ is going to save the Jews at the last </text:span><text:soft-page-break/><text:span text:style-name="T1">minute of the world, </text:span><text:span text:style-name="T18">the Jews who never believed</text:span><text:span text:style-name="T1">. And they do indeed teach this, as can be seen </text:span><text:a xlink:type="simple" xlink:href="https://billygraham.org/answer/what-is-the-unpardonable-sin-i-am-afraid-i-may-have-committed-it/" office:target-frame-name="_blank" xlink:show="new" text:style-name="Internet_20_link" text:visited-style-name="Visited_20_Internet_20_Link"><text:span text:style-name="T1">at the website</text:span></text:a><text:span text:style-name="T1"> of one of the most famous evangelical preachers, </text:span><text:a xlink:type="simple" xlink:href="https://billygraham.org/answer/what-is-the-unpardonable-sin-i-am-afraid-i-may-have-committed-it/" office:target-frame-name="_blank" xlink:show="new" text:style-name="Internet_20_link" text:visited-style-name="Visited_20_Internet_20_Link"><text:span text:style-name="T1">Billy Graham</text:span></text:a><text:span text:style-name="T1">. <text:s/>There we read in part:</text:span></text:p>
      <text:p text:style-name="P55">Many Christians have heard that there is an unpardonable sin and live in dread that something grave they have done before or after conversion might be that sin.</text:p>
      <text:p text:style-name="P45">Their fears are unfounded. While there is an unforgivable sin, it is not one that a true believer in Jesus Christ can commit…. </text:p>
      <text:p text:style-name="P45">The point for us is that if we have received Jesus as our Savior and Lord, we have not blasphemed the Holy Spirit; we have accepted His witness….</text:p>
      <text:p text:style-name="P45">Once again, the unpardonable sin is not some particularly grievous sin committed by a Christian before or after accepting Christ, nor is it thinking or saying something terrible about the Holy Spirit. Rather, it is deliberately resisting the Holy Spirit’s witness and invitation to turn <text:span text:style-name="T112">to Jesus</text:span> until death ends all opportunity.</text:p>
      <text:p text:style-name="P51">So Evangelicals do believe that mere unbelief is the unforgivable sin, but as we shall see, that is not the truth. So Clifton continues, under the subtitle: </text:p>
      <text:p text:style-name="P1"><text:span text:style-name="Strong_20_Emphasis">FORNICATION = BLASPHEMY AGAINST THE SPIRIT</text:span></text:p>
      <text:p text:style-name="P1"><text:span text:style-name="T1">Now that we have discussed what the blasphemy against the Holy Spirit isn’t, let’s examine what it truly is according to Scripture. We will begin at 1 Cor</text:span><text:span text:style-name="T3">inthians</text:span><text:span text:style-name="T1"> 6:18-19 where Paul says: </text:span><text:span text:style-name="Strong_20_Emphasis"><text:span text:style-name="T1">“18 Flee fornication. Every sin that a man doeth is without the body; but he that committeth fornication sinneth against his own body. 19 What? know ye not that your body is the temple of the Holy Ghost </text:span></text:span><text:span text:style-name="Strong_20_Emphasis"><text:span text:style-name="Emphasis"><text:span text:style-name="T1">which is</text:span></text:span></text:span><text:span text:style-name="Strong_20_Emphasis"><text:span text:style-name="T1"> in you, which ye have of God, and ye are not your own?”</text:span></text:span></text:p>
      <text:p text:style-name="P41"><text:span text:style-name="Strong_20_Emphasis"><text:span text:style-name="T35">The term </text:span></text:span><text:span text:style-name="Strong_20_Emphasis"><text:span text:style-name="T38">Holy Spirit </text:span></text:span><text:span text:style-name="Strong_20_Emphasis"><text:span text:style-name="T41">certainly may refer to the spirit of separation which the children of Israel were expected to embrace. Yahweh God is holy, and demands </text:span></text:span><text:span text:style-name="Strong_20_Emphasis"><text:span text:style-name="T42">of</text:span></text:span><text:span text:style-name="Strong_20_Emphasis"><text:span text:style-name="T41"> the children of Israel that “</text:span></text:span><text:span text:style-name="Strong_20_Emphasis"><text:span text:style-name="T83">ye shall therefore be holy, for I</text:span></text:span><text:span text:style-name="T77"> am</text:span><text:span text:style-name="T69"> holy</text:span><text:span text:style-name="Strong_20_Emphasis"><text:span text:style-name="T41">”, in Leviticus 11:45. The apostle Peter cited this verse in 1 Peter 1:16. The word </text:span></text:span><text:span text:style-name="Strong_20_Emphasis"><text:span text:style-name="T35"><text:s/></text:span></text:span><text:span text:style-name="Strong_20_Emphasis"><text:span text:style-name="T95">ἅγιος </text:span></text:span><text:span text:style-name="Strong_20_Emphasis"><text:span text:style-name="T96">which is </text:span></text:span><text:span text:style-name="Strong_20_Emphasis"><text:span text:style-name="T99">holy</text:span></text:span><text:span text:style-name="Strong_20_Emphasis"><text:span text:style-name="T96"> means </text:span></text:span><text:span text:style-name="Strong_20_Emphasis"><text:span text:style-name="T99">separated and dedicated </text:span></text:span><text:span text:style-name="T98">to God</text:span><text:span text:style-name="T94">. The children of Israel were dedicated to God in the loins of Isaac from the time he was placed on the altar to Abraham. In Exodus chapter 19, they were told that they would be “</text:span><text:span text:style-name="T81">a peculiar treasure unto me above all people: for all the earth </text:span><text:span text:style-name="T77">is </text:span><text:span text:style-name="T69">mine</text:span><text:span text:style-name="T94">”, and Peter also cited that in his first epistle. </text:span></text:p>
      <text:p text:style-name="P42"><text:span text:style-name="T94">C</text:span><text:span text:style-name="T93">ontinuing with Clifton:</text:span></text:p>
      <text:p text:style-name="P46"><text:span text:style-name="T1">In the simplest definition possible, fornication is race-mixing. Adultery can also mean race-mixing, but fornication is more specific. Therefore, anyone who fosters, orally or in writing, miscegenation of the Adamic with the non-Adamic, blasphemes against the Holy Spirit. Some people might not like this explanation, but I didn’t write the Book, so I apologize not! Paul stated at 1 Cor</text:span><text:span text:style-name="T3">inthians</text:span><text:span text:style-name="T1"> 3:17: </text:span><text:span text:style-name="Strong_20_Emphasis"><text:span text:style-name="T1">“If any man </text:span></text:span><text:span text:style-name="Strong_20_Emphasis"><text:span text:style-name="T25">defile</text:span></text:span><text:span text:style-name="Strong_20_Emphasis"><text:span text:style-name="T1"> the temple of God </text:span></text:span><text:span text:style-name="T1">[</text:span><text:span text:style-name="Emphasis"><text:span text:style-name="T1">sexually uniting his seed with an alien race</text:span></text:span><text:span text:style-name="T1">]</text:span><text:span text:style-name="Strong_20_Emphasis"><text:span text:style-name="T1">, him</text:span></text:span><text:span text:style-name="T1">[/her </text:span><text:span text:style-name="Emphasis"><text:span text:style-name="T1">ensuing offspring</text:span></text:span><text:span text:style-name="T1">]</text:span><text:span text:style-name="Strong_20_Emphasis"><text:span text:style-name="T1"> shall God destroy; for the temple of God is holy, which </text:span></text:span><text:span text:style-name="Strong_20_Emphasis"><text:span text:style-name="Emphasis"><text:span text:style-name="T1">temple</text:span></text:span></text:span><text:span text:style-name="Strong_20_Emphasis"><text:span text:style-name="T1"> ye are.”</text:span></text:span></text:p>
      <text:p text:style-name="P24"><text:span text:style-name="T1">Paul had spoken those words immediately after describing those who would have no reward after death, because they piled wood, hay and stubble onto the foundation of Christ rather than gold, silver and precious stones. Then, immediately after </text:span><text:span text:style-name="T18">t</text:span><text:span text:style-name="T1">his warning about defiling the temple, he condemned the “wisdom of this world”, as it is contrary to the wisdom which is of God. Now Clifton addresses another claim:</text:span></text:p>
      <text:p text:style-name="P4"><text:span text:style-name="T1">To show you that the term </text:span><text:span text:style-name="T36">fornication</text:span><text:span text:style-name="T1"> is separate from the term </text:span><text:span text:style-name="T36">adultery</text:span><text:span text:style-name="T1"> all we need do is go to Gal</text:span><text:span text:style-name="T4">atians</text:span><text:span text:style-name="T1"> 5:19-21 where Paul said: </text:span><text:span text:style-name="Strong_20_Emphasis"><text:span text:style-name="T1">“19 Now the works of the flesh are manifest, which are </text:span></text:span><text:span text:style-name="Strong_20_Emphasis"><text:span text:style-name="Emphasis"><text:span text:style-name="T1">these</text:span></text:span></text:span><text:span text:style-name="Strong_20_Emphasis"><text:span text:style-name="T1">; Adultery, fornication, uncleanness, lasciviousness, 20 Idolatry, witchcraft, hatred, </text:span></text:span><text:soft-page-break/><text:span text:style-name="Strong_20_Emphasis"><text:span text:style-name="T1">variance, emulations, wrath, strife, seditions, heresies, 21 Envyings, murders, drunkenness, revellings, and such like: of the which I tell you before, as I have also told </text:span></text:span><text:span text:style-name="Strong_20_Emphasis"><text:span text:style-name="Emphasis"><text:span text:style-name="T1">you</text:span></text:span></text:span><text:span text:style-name="Strong_20_Emphasis"><text:span text:style-name="T1"> in time past, that they which do such things shall not inherit the kingdom of God.”</text:span></text:span><text:span text:style-name="T1"> Notice here that Paul uses both the terms </text:span><text:span text:style-name="T36">fornication</text:span><text:span text:style-name="T1"> and </text:span><text:span text:style-name="T36">adultery</text:span><text:span text:style-name="T1">, and he wasn’t wasting words in doing so. For our purpose here we will notice that fornication is in the same category with witchcraft! So it would appear that most of today’s churches would be better designated as covens (assemblies of witches and warlocks).</text:span></text:p>
      <text:p text:style-name="P52">Clifton refers to all those churches which have gone from forbidding to accepting race-mixing in recent history. Now continuing, he says:</text:p>
      <text:p text:style-name="P4"><text:span text:style-name="T1">We are told at 1 Sam</text:span><text:span text:style-name="T4">uel</text:span><text:span text:style-name="T1"> 15:23 (where Samuel addresses king Saul): </text:span><text:span text:style-name="Strong_20_Emphasis"><text:span text:style-name="T1">“For rebellion </text:span></text:span><text:span text:style-name="Strong_20_Emphasis"><text:span text:style-name="Emphasis"><text:span text:style-name="T1">is as</text:span></text:span></text:span><text:span text:style-name="Strong_20_Emphasis"><text:span text:style-name="T1"> the sin of witchcraft, and stubbornness </text:span></text:span><text:span text:style-name="Strong_20_Emphasis"><text:span text:style-name="Emphasis"><text:span text:style-name="T1">is as</text:span></text:span></text:span><text:span text:style-name="Strong_20_Emphasis"><text:span text:style-name="T1"> iniquity and idolatry. Because thou hast rejected the word of Yahweh, he hath also rejected thee from </text:span></text:span><text:span text:style-name="Strong_20_Emphasis"><text:span text:style-name="Emphasis"><text:span text:style-name="T1">being</text:span></text:span></text:span><text:span text:style-name="Strong_20_Emphasis"><text:span text:style-name="T1"> king.”</text:span></text:span><text:span text:style-name="T1"> </text:span></text:p>
      <text:p text:style-name="P52">Ironically, later on in 1 Samuel chapter 28, Saul consulted a necromancer so that he could speak to Samuel, which was witchcraft, and it was forbidden in the law. So Saul sinned even after being warned against it. Now Clifton speaks of rebellion:</text:p>
      <text:p text:style-name="P4"><text:span text:style-name="T1">We are told in Rev</text:span><text:span text:style-name="T18">elation</text:span><text:span text:style-name="T1"> ch</text:span><text:span text:style-name="T18">apter</text:span><text:span text:style-name="T1"> 12 of the rebellion of Satan and the third part of the angels (= stars) under him who were all cast to the earth to persecute the woman (Adamic-Israel). Thus, Satan </text:span><text:span text:style-name="T4">[a fallen angel who is identified as “Satan”] </text:span><text:span text:style-name="T1">was the first warlock practicing witchcraft. And because, as Paul explained at Gal</text:span><text:span text:style-name="T4">atians</text:span><text:span text:style-name="T1"> 5:19-21, witchcraft and fornication go hand in hand, Satan and his fallen angels committed fornication first with animal-kind and later with Adam-kind at Gen</text:span><text:span text:style-name="T4">esis</text:span><text:span text:style-name="T1"> 6:1-4. Thus, the non-Adamic </text:span><text:span text:style-name="T4">[non-White] </text:span><text:span text:style-name="T1">races are not created beings but rather the products of a mixture of angel-kind with animal-kind (See </text:span><text:span text:style-name="Emphasis"><text:span text:style-name="T1">The Dead Sea Scrolls, A New Translation</text:span></text:span><text:span text:style-name="T1"> by Michael Wise, Martin Abegg Jr. and Edward Cook, ©1996, on page 247, a translation of 1Q23, fragments 1 and 6). This is presented in detail in </text:span><text:a xlink:type="simple" xlink:href="https://emahiser.christogenea.org/watchman-s-teaching-letter-114-october-2007" office:target-frame-name="_blank" xlink:show="new" text:style-name="Internet_20_link" text:visited-style-name="Visited_20_Internet_20_Link"><text:span text:style-name="Emphasis"><text:span text:style-name="T43">Watchman’s Teaching Letter </text:span></text:span></text:a><text:a xlink:type="simple" xlink:href="https://emahiser.christogenea.org/watchman-s-teaching-letter-114-october-2007" office:target-frame-name="_blank" xlink:show="new" text:style-name="Internet_20_link" text:visited-style-name="Visited_20_Internet_20_Link"><text:span text:style-name="T43">#114</text:span></text:a><text:span text:style-name="T43">.</text:span></text:p>
      <text:p text:style-name="P25"><text:span text:style-name="T4">This is indeed the meaning of what is found in the Enoch literature among the fragments of the Dead Sea Scrolls, and it is also evident in Scripture. </text:span><text:span text:style-name="T5">Clifton had already cited Paul of Tarsus where he explained that fornication is the sin which is against one’s own body. In Genesis chapter 2, Adam was presented every animal which Yahweh God had created, and he named each of them. </text:span><text:span text:style-name="T19">Then</text:span><text:span text:style-name="T5"> it says “</text:span><text:span text:style-name="T73">but for Adam there was not found an help meet for him.</text:span><text:span text:style-name="T5">” If the Enoch literature had not been removed from Scripture in ancient times, we would recognize this as the anti-thesis to the sin of the fallen angels. So the response was that Yahweh God made a helpmate for Adam, a wife, of his own flesh and bone, who was acceptable for a mate. Then Adam exclaimed: “</text:span><text:span text:style-name="T73">This </text:span><text:span text:style-name="T77">is </text:span><text:span text:style-name="T69">now bone of my bones, and flesh of my flesh: she shall be called Woman, because she was taken out of Man.</text:span><text:span text:style-name="T5">” That is the Biblical marriage, that a man’s wife be of his own bone and flesh, </text:span><text:span text:style-name="T19">and not of strange flesh</text:span><text:span text:style-name="T5">. </text:span></text:p>
      <text:p text:style-name="P26"><text:span text:style-name="T4">C</text:span><text:span text:style-name="T1">ontinuing with Clifton:</text:span></text:p>
      <text:p text:style-name="P1"><text:span text:style-name="T1">At Ecc</text:span><text:span text:style-name="T5">lesiastes</text:span><text:span text:style-name="T1"> 3:21 we read: </text:span><text:span text:style-name="Strong_20_Emphasis"><text:span text:style-name="T1">“Who knoweth the spirit of man that goeth upward, and the spirit of the beast that goeth downward to the earth?”</text:span></text:span><text:span text:style-name="T1"> From this verse we can substantiate that there are Adamic-people as opposed to beast-people. And for anyone who contradicts this, it becomes necessary to quote Jer</text:span><text:span text:style-name="T5">emiah</text:span><text:span text:style-name="T1"> 31:27: </text:span><text:span text:style-name="Strong_20_Emphasis"><text:span text:style-name="T1">“Behold, the days come, saith Yahweh, that I will sow the house of Israel and the house of Judah with the seed of man </text:span></text:span><text:span text:style-name="T1">[#120 </text:span><text:span text:style-name="Emphasis"><text:span text:style-name="T1">Adam-kind</text:span></text:span><text:span text:style-name="T1">]</text:span><text:span text:style-name="Strong_20_Emphasis"><text:span text:style-name="T1">, and with the seed of beast </text:span></text:span><text:span text:style-name="T1">[#929</text:span><text:span text:style-name="Emphasis"><text:span text:style-name="T1"> beast-kind</text:span></text:span><text:span text:style-name="T1">]</text:span><text:span text:style-name="Strong_20_Emphasis"><text:span text:style-name="T1">.”</text:span></text:span><text:span text:style-name="T1"> This is a prophecy that is being fulfilled today </text:span><text:span text:style-name="T36">en masse</text:span><text:span text:style-name="T1">. But in order to grasp this, one must first understand that the “house of Israel” and the “house of Judah” are White-Caucasian people. It is an incorrect premise to conclude that because of various ethnic backgrounds (such as Irish, German, Danish etc.) that the White-Caucasian </text:span><text:soft-page-break/><text:span text:style-name="T1">people are of a mixed-racial group, for they are all of pure Israelite extraction, and not to be confused with the bad-fig-jews! Once comprehending these things, one can begin to see just how vile a sin fornication is!</text:span></text:p>
      <text:p text:style-name="P26"><text:span text:style-name="T1">We would rather assert that at least most of them are of pure Adamic extraction, as there were certainly other Adamic Genesis 10 tribes in the places which they came to inhabit in Mesopotamia and Europe. And of course, we do believe that the prophecy of Jeremiah is being fulfilled today. It could not have been fulfilled when Christ came, which only fulfilled the promise of a New Covenant, because the 42,000 Judahites, Levites and Benjaminites who returned to Jerusalem in 520 BC do not represent “</text:span><text:span text:style-name="Strong_20_Emphasis"><text:span text:style-name="T26">the house of Israel and the house </text:span></text:span><text:span text:style-name="Strong_20_Emphasis"><text:span text:style-name="T34">of Judah</text:span></text:span><text:span text:style-name="T43">”. </text:span><text:span text:style-name="T1">But it is being fulfilled now, as the modern White nations are their descendants, and the New Covenant is yet to be consummated, </text:span><text:span text:style-name="T19">yet we are being punished by being overrun with aliens</text:span><text:span text:style-name="T1">. The </text:span><text:span text:style-name="T43">consummation</text:span><text:span text:style-name="T1"> will not happen until Christ’s return, and He will separate the sheep from the goats. </text:span></text:p>
      <text:p text:style-name="P53">Returning to Clifton:</text:p>
      <text:p text:style-name="P5"><text:span text:style-name="T1">We should take into consideration Heb</text:span><text:span text:style-name="T5">rews</text:span><text:span text:style-name="T1"> 12:16 where Paul says: </text:span><text:span text:style-name="Strong_20_Emphasis"><text:span text:style-name="T1">“Lest there </text:span></text:span><text:span text:style-name="Strong_20_Emphasis"><text:span text:style-name="Emphasis"><text:span text:style-name="T1">be</text:span></text:span></text:span><text:span text:style-name="Strong_20_Emphasis"><text:span text:style-name="T1"> any fornicator, or profane person, as Esau, who for one morsel of meat sold his birthright.”</text:span></text:span><text:span text:style-name="T1"> Any time a White-Caucasian commits fornication, that person is selling their birthright by flushing it down the toilet. And the product of such a union is a biblical-bastard (mamzer), a mutation of genetic confusion which can never be corrected in this age or the next! This is not a game of tinker-toys, for it is no small matter! </text:span></text:p>
      <text:p text:style-name="P26"><text:span text:style-name="T1">The fact that Paul wrote this in his epistle to the Hebrews proves that race-mixing was still considered a sin by the apostles, and this was written nearly 30 years after the crucifixion and resurrection of Christ! So now Clifton explains why Esau was called a </text:span><text:span text:style-name="T6">fornicator</text:span><text:span text:style-name="T1">:</text:span></text:p>
      <text:p text:style-name="P6"><text:span text:style-name="T1">What is it that Esau did? He married Hittite wives of the Cain-satanic-seedline. Now don’t go quoting Gen</text:span><text:span text:style-name="T7">esis</text:span><text:span text:style-name="T1"> 4:1 to me, for that is a corrupt passage as described by the 12-volume </text:span><text:span text:style-name="Emphasis"><text:span text:style-name="T1">The Interpreter’s Bible</text:span></text:span><text:span text:style-name="T1"> and </text:span><text:span text:style-name="Emphasis"><text:span text:style-name="T1">The Interpreter’s One-Volume Commentary on the Bible</text:span></text:span><text:span text:style-name="T1"> by Charles M. Laymon, commenting on Gen</text:span><text:span text:style-name="T7">esis</text:span><text:span text:style-name="T1"> 4:1. The Aramaic (not bad-fig-jewish) Targums spell Gen</text:span><text:span text:style-name="T7">esis</text:span><text:span text:style-name="T1"> 4:1 out quite clearly: that Eve committed fornication with Satan producing Cain! </text:span></text:p>
      <text:p text:style-name="P54">Clifton took for granted that the author of Targum Jonathan, or perhaps pseudo-Jonathan, was not an Edomite Jew, something which I will not decide one way or another. But he does correctly point out another way that shows that Cain was not legitimate, as Genesis chapter 3 is indeed an account of sexual seduction related in a parable, where he wrote:</text:p>
      <text:p text:style-name="P11"><text:span text:style-name="T1">That is why Yahweh told Cain at Gen</text:span><text:span text:style-name="T20">esis</text:span><text:span text:style-name="T1"> 4:7: </text:span><text:span text:style-name="Strong_20_Emphasis"><text:span text:style-name="T1">“If thou doest well, shalt thou not be accepted? and if thou doest not well, sin lieth at the door </text:span></text:span><text:span text:style-name="T1">[</text:span><text:span text:style-name="Emphasis"><text:span text:style-name="T1">of the birth canal</text:span></text:span><text:span text:style-name="T1">]</text:span><text:span text:style-name="Strong_20_Emphasis"><text:span text:style-name="T1"> ...”</text:span></text:span><text:span text:style-name="T1"> Thus, Cain was a genetic misfit without the Holy Spirit breathed into Adam, of which Paul says our bodies are the temple. And being dead to the Spirit, he had no compunction about killing his half-brother, Abel. </text:span></text:p>
      <text:p text:style-name="P11"><text:span text:style-name="T1">That is also the reason Eve said at Gen</text:span><text:span text:style-name="T20">esis</text:span><text:span text:style-name="T1"> 4:25: </text:span><text:span text:style-name="Strong_20_Emphasis"><text:span text:style-name="T1">“... For God, </text:span></text:span><text:span text:style-name="Strong_20_Emphasis"><text:span text:style-name="Emphasis"><text:span text:style-name="T1">said she</text:span></text:span></text:span><text:span text:style-name="Strong_20_Emphasis"><text:span text:style-name="T1">, hath appointed me another seed instead </text:span></text:span><text:span text:style-name="T1">[</text:span><text:span text:style-name="Emphasis"><text:span text:style-name="T1">in place</text:span></text:span><text:span text:style-name="T1">]</text:span><text:span text:style-name="Strong_20_Emphasis"><text:span text:style-name="T1"> of Abel, whom Cain slew.”</text:span></text:span><text:span text:style-name="T1"> Had Cain been Adam’s son, Eve would have said “For God, </text:span><text:span text:style-name="Emphasis"><text:span text:style-name="T1">said she</text:span></text:span><text:span text:style-name="T1">, hath appointed me another seed instead [</text:span><text:span text:style-name="Emphasis"><text:span text:style-name="T1">in place</text:span></text:span><text:span text:style-name="T1">] of Cain ...” But by stating “instead of Abel” at Gen</text:span><text:span text:style-name="T20">esis </text:span><text:span text:style-name="T1">4:25 – as Eve did – she included Abel in Adam’s genealogy while excluding Cain.</text:span></text:p>
      <text:p text:style-name="P27"><text:span text:style-name="T1">That is because it is the oldest legitimate son who is the appointed heir of the father, so Abel needed replacing and not Cain. As Clifton shall mention next, that is also evident in the sons of Judah, where the oldest of his surviving sons was Shelah, a bastard, yet Pharez and Zarah who were born much later </text:span><text:soft-page-break/><text:span text:style-name="T1">stood before him in the line of inheritance, </text:span><text:span text:style-name="T8">and</text:span><text:span text:style-name="T1"> Shelah was pushed aside. Now Clifton continues in regard to a debate within Christian Identity as to the true nature of Cain:</text:span></text:p>
      <text:p text:style-name="P9">Now both the one seedliners <text:span text:style-name="T117">[properly, non-seedliners]</text:span> and the Two-Seedliners recognize the three sons by Eve as Cain, Abel and Seth. The Two-Seedliners, however, would recognize Abel as the firstborn of Adam whereas the one seedliners would recognize Cain as Adam’s firstborn. Hence, it will be necessary to cite a similar Biblical situation. Such a passage can be found at <text:span text:style-name="T26">Gen</text:span><text:span text:style-name="T32">esis</text:span> 38 where twin sons are born to Judah by Tamar. It is recorded at verses 2-4 that born unto Judah by the Canaanite (daughter of Shua) were three sons, Er, Onan and Shelah. The usual Hebrew reckoning would be: (1) Er, (2) Onan, and (3) Shelah, with Er as Judah’s firstborn. But after Judah’s first wife died, leaving him a widower and Tamar (his intended daughter-in-law) an unwed lawful wifely candidate (though she played the part of a harlot to avoid a union with the half-breed Shelah) she bore for Judah the twin sons at verses 28-30. </text:p>
      <text:p text:style-name="P28">Actually, Tamar played the part of the harlot to get what she had coming from Judah: a son from his family, since Judah would not give her to Shelah. If Tamar had not done that, evidently there would be no legitimate offspring from Judah. Yahweh did not forgive Esau <text:span text:style-name="T123">for fonication</text:span>, but evidently He forgave Judah, <text:span text:style-name="T123">most likely</text:span> on account of the promises to Abraham, Isaac and Jacob. Clifton continues to discuss the circumstances:</text:p>
      <text:p text:style-name="P7">But the midwife of Tamar must have been aware of the half-breed status of the sons born by the Canaanite woman, and bound a scarlet thread on the hand of the twin she anticipated would be born first. Well, if Tamar’s twins were #s 4 and 5 to Judah, why did it matter which was born first? Like Cain, Er, Onan and Shelah were not counted as legitimate, lawful sons of Judah. Thus Pharez became Judah’s firstborn and Zerah his second, just as Abel was Adam’s firstborn with Seth taking Abel’s place upon his death by Cain’s murdering hand.</text:p>
      <text:p text:style-name="P29">For that same reason, all of the descendants of Esau were discounted, so Rebecca was troubled and made certain that the birthright and inheritance fell to Jacob instead. Continuing <text:span text:style-name="T118">again </text:span>with Clifton:</text:p>
      <text:p text:style-name="P1"><text:span text:style-name="T1">The revealing difference between a half-breed as compared to a purebred is described in parable form by Yahshua at Matt</text:span><text:span text:style-name="T21">hew</text:span><text:span text:style-name="T1"> 7:15-19, and I will amplify the wording for a better understanding: </text:span><text:span text:style-name="Strong_20_Emphasis"><text:span text:style-name="T1">“15 Beware of false prophets, which come to you in sheep’s clothing, but inwardly they are ravening wolves. 16 Ye shall know them by their </text:span></text:span><text:span text:style-name="T1">[</text:span><text:span text:style-name="Emphasis"><text:span text:style-name="T1">racial</text:span></text:span><text:span text:style-name="T1">]</text:span><text:span text:style-name="Strong_20_Emphasis"><text:span text:style-name="T1"> fruits. Do men gather grapes of </text:span></text:span><text:span text:style-name="T1">[</text:span><text:span text:style-name="Emphasis"><text:span text:style-name="T1">racial</text:span></text:span><text:span text:style-name="T1">]</text:span><text:span text:style-name="Strong_20_Emphasis"><text:span text:style-name="T1"> thorns, or figs of </text:span></text:span><text:span text:style-name="T1">[</text:span><text:span text:style-name="Emphasis"><text:span text:style-name="T1">racial</text:span></text:span><text:span text:style-name="T1">]</text:span><text:span text:style-name="Strong_20_Emphasis"><text:span text:style-name="T1"> thistles? 17 Even so every good </text:span></text:span><text:span text:style-name="T1">[</text:span><text:span text:style-name="Emphasis"><text:span text:style-name="T1">racial</text:span></text:span><text:span text:style-name="T1">]</text:span><text:span text:style-name="Strong_20_Emphasis"><text:span text:style-name="T1"> tree bringeth forth good </text:span></text:span><text:span text:style-name="T1">[</text:span><text:span text:style-name="Emphasis"><text:span text:style-name="T1">racial</text:span></text:span><text:span text:style-name="T1">]</text:span><text:span text:style-name="Strong_20_Emphasis"><text:span text:style-name="T1"> fruit; but a corrupt </text:span></text:span><text:span text:style-name="T1">[</text:span><text:span text:style-name="Emphasis"><text:span text:style-name="T1">racial</text:span></text:span><text:span text:style-name="T1">]</text:span><text:span text:style-name="Strong_20_Emphasis"><text:span text:style-name="T1"> tree bringeth forth evil </text:span></text:span><text:span text:style-name="T1">[</text:span><text:span text:style-name="Emphasis"><text:span text:style-name="T1">racial</text:span></text:span><text:span text:style-name="T1">]</text:span><text:span text:style-name="Strong_20_Emphasis"><text:span text:style-name="T1"> fruit. 18 A good </text:span></text:span><text:span text:style-name="T1">[</text:span><text:span text:style-name="Emphasis"><text:span text:style-name="T1">racial</text:span></text:span><text:span text:style-name="T1">]</text:span><text:span text:style-name="Strong_20_Emphasis"><text:span text:style-name="T1"> tree cannot bring forth evil </text:span></text:span><text:span text:style-name="T1">[</text:span><text:span text:style-name="Emphasis"><text:span text:style-name="T1">racial</text:span></text:span><text:span text:style-name="T1">]</text:span><text:span text:style-name="Strong_20_Emphasis"><text:span text:style-name="T1"> fruit, neither </text:span></text:span><text:span text:style-name="Strong_20_Emphasis"><text:span text:style-name="Emphasis"><text:span text:style-name="T1">can</text:span></text:span></text:span><text:span text:style-name="Strong_20_Emphasis"><text:span text:style-name="T1"> a corrupt </text:span></text:span><text:span text:style-name="T1">[</text:span><text:span text:style-name="Emphasis"><text:span text:style-name="T1">racial</text:span></text:span><text:span text:style-name="T1">]</text:span><text:span text:style-name="Strong_20_Emphasis"><text:span text:style-name="T1"> tree bring forth good </text:span></text:span><text:span text:style-name="T1">[</text:span><text:span text:style-name="Emphasis"><text:span text:style-name="T1">racial</text:span></text:span><text:span text:style-name="T1">]</text:span><text:span text:style-name="Strong_20_Emphasis"><text:span text:style-name="T1"> fruit. 19 Every tree that bringeth not forth good </text:span></text:span><text:span text:style-name="T1">[</text:span><text:span text:style-name="Emphasis"><text:span text:style-name="T1">racial</text:span></text:span><text:span text:style-name="T1">]</text:span><text:span text:style-name="Strong_20_Emphasis"><text:span text:style-name="T1"> fruit is hewn down, and cast into the fire.”</text:span></text:span><text:span text:style-name="T1"> Why? Because it is the </text:span><text:span text:style-name="Strong_20_Emphasis"><text:span text:style-name="T1">SIN UNTO DEATH</text:span></text:span><text:span text:style-name="T1"> for which there is </text:span><text:span text:style-name="Strong_20_Emphasis"><text:span text:style-name="T1">ABSOLUTELY NO REMEDY</text:span></text:span><text:span text:style-name="T1"> in this world age or the next! The final outcome is on record and cannot be changed!</text:span></text:p>
      <text:p text:style-name="P30"><text:span text:style-name="T9">Families and races had been described as trees or plants ever since Genesis chapter 1, and in the New Testament it is no different. So Christ is also recorded as having said, in Matthew chapter 15: “</text:span><text:span text:style-name="T71">Every plant, which my heavenly Father hath not planted, shall be rooted up.</text:span><text:span text:style-name="T9">” There He was also speaking in reference to people. Everything Yahweh God created is “kind after kind”, or to use another possible translation of the same word, “kindred after kindred”, and nothing He created was a bastard, so there were no bastards until men rebelled against Him. Now in modern history, men </text:span><text:span text:style-name="T21">and women </text:span><text:span text:style-name="T9">are rebelling on a large scale once again. Once more, Clifton goes back to Cain:</text:span></text:p>
      <text:p text:style-name="P56"><text:soft-page-break/>Cain was, therefore, a corrupt tree incapable of bearing good racial fruit. The only thing mamzers can do is to breed more mamzers (bastards), and this continues down-line forever, or until the corrupt family tree finally dies out. </text:p>
      <text:p text:style-name="P31"><text:span text:style-name="T10">The word mamzer is the Hebrew word for bastard, for example where it says in Deuteronomy chapter 23 that “</text:span><text:span text:style-name="T71"> </text:span><text:span text:style-name="T69">2 A bastard shall not enter into the congregation of the LORD</text:span><text:span text:style-name="T10">” So Clifton continues and, appropriately, he comes full circle:</text:span></text:p>
      <text:p text:style-name="P8"><text:span text:style-name="T1">This brings us right back to our Matthew 12:31-32 reference to the unforgivable sin with verses 32 through 35 stating: </text:span><text:span text:style-name="Strong_20_Emphasis"><text:span text:style-name="T1">“32 And whosoever speaketh a word against the Son of man, it shall be forgiven him: but whosoever speaketh against the Holy Ghost, it shall not be forgiven him, neither in this world, neither in the </text:span></text:span><text:span text:style-name="Strong_20_Emphasis"><text:span text:style-name="Emphasis"><text:span text:style-name="T1">world</text:span></text:span></text:span><text:span text:style-name="Strong_20_Emphasis"><text:span text:style-name="T1"> to come. 33 Either make the tree </text:span></text:span><text:span text:style-name="T1">[</text:span><text:span text:style-name="Emphasis"><text:span text:style-name="T1">racially</text:span></text:span><text:span text:style-name="T1">]</text:span><text:span text:style-name="Strong_20_Emphasis"><text:span text:style-name="T1"> good, and his fruit </text:span></text:span><text:span text:style-name="T1">[</text:span><text:span text:style-name="Emphasis"><text:span text:style-name="T1">racially</text:span></text:span><text:span text:style-name="T1">]</text:span><text:span text:style-name="Strong_20_Emphasis"><text:span text:style-name="T1"> good; or else make the tree </text:span></text:span><text:span text:style-name="T1">[</text:span><text:span text:style-name="Emphasis"><text:span text:style-name="T1">racially</text:span></text:span><text:span text:style-name="T1">]</text:span><text:span text:style-name="Strong_20_Emphasis"><text:span text:style-name="T1"> corrupt, and his fruit </text:span></text:span><text:span text:style-name="T1">[</text:span><text:span text:style-name="Emphasis"><text:span text:style-name="T1">racially</text:span></text:span><text:span text:style-name="T1">]</text:span><text:span text:style-name="Strong_20_Emphasis"><text:span text:style-name="T1"> corrupt: for the tree is known by </text:span></text:span><text:span text:style-name="Strong_20_Emphasis"><text:span text:style-name="Emphasis"><text:span text:style-name="T1">his</text:span></text:span></text:span><text:span text:style-name="Strong_20_Emphasis"><text:span text:style-name="T1"> </text:span></text:span><text:span text:style-name="T1">[</text:span><text:span text:style-name="Emphasis"><text:span text:style-name="T1">racial</text:span></text:span><text:span text:style-name="T1">]</text:span><text:span text:style-name="Strong_20_Emphasis"><text:span text:style-name="T1"> fruit. 34 O generation </text:span></text:span><text:span text:style-name="T1">[</text:span><text:span text:style-name="Emphasis"><text:span text:style-name="T1">race</text:span></text:span><text:span text:style-name="T1">]</text:span><text:span text:style-name="Strong_20_Emphasis"><text:span text:style-name="T1"> of vipers, how can ye, being </text:span></text:span><text:span text:style-name="T1">[</text:span><text:span text:style-name="Emphasis"><text:span text:style-name="T1">racially</text:span></text:span><text:span text:style-name="T1">]</text:span><text:span text:style-name="Strong_20_Emphasis"><text:span text:style-name="T1"> evil, speak good things? for out of the abundance of the heart the mouth speaketh. 35 A good </text:span></text:span><text:span text:style-name="T1">[</text:span><text:span text:style-name="Emphasis"><text:span text:style-name="T1">racial</text:span></text:span><text:span text:style-name="T1">]</text:span><text:span text:style-name="Strong_20_Emphasis"><text:span text:style-name="T1"> man out of the good treasure of the heart bringeth forth good things: and an evil </text:span></text:span><text:span text:style-name="T1">[</text:span><text:span text:style-name="Emphasis"><text:span text:style-name="T1">racial</text:span></text:span><text:span text:style-name="T1">]</text:span><text:span text:style-name="Strong_20_Emphasis"><text:span text:style-name="T1"> man out of the evil treasure bringeth forth evil things.” </text:span></text:span></text:p>
      <text:p text:style-name="P39"><text:span text:style-name="Strong_20_Emphasis"><text:span text:style-name="T31">It certainly can be established from the prophecies of the Old Testament, from chapter 9 of Paul’s epistle to the Romans, from Book 16 of Strabo’s </text:span></text:span><text:span text:style-name="Strong_20_Emphasis"><text:span text:style-name="T37">Geography</text:span></text:span><text:span text:style-name="Strong_20_Emphasis"><text:span text:style-name="T31">, and from Book 13 of the </text:span></text:span><text:span text:style-name="Strong_20_Emphasis"><text:span text:style-name="T37">Antiquities of the Judaeans</text:span></text:span><text:span text:style-name="Strong_20_Emphasis"><text:span text:style-name="T31"> written by Flavius Josephus, all </text:span></text:span><text:span text:style-name="Strong_20_Emphasis"><text:span text:style-name="T33">of these being </text:span></text:span><text:span text:style-name="Strong_20_Emphasis"><text:span text:style-name="T31">writings of the first century AD, that many, or even most, of the Judaeans of the time of Christ were Edomites. The Edomites, the descendants of Esau, came from Esau and his Canaanite wives. The accursed Canaanites had mingled with the Kenites, who were the descendants of Cain, and </text:span></text:span><text:span text:style-name="Strong_20_Emphasis"><text:span text:style-name="T33">with </text:span></text:span><text:span text:style-name="Strong_20_Emphasis"><text:span text:style-name="T31">the Rephaim, who were the descendants of another cursed group, the Nephilim or </text:span></text:span><text:span text:style-name="Strong_20_Emphasis"><text:span text:style-name="T37">Fallen Ones</text:span></text:span><text:span text:style-name="Strong_20_Emphasis"><text:span text:style-name="T31">. Together, all of these are a corrupt racial tree</text:span></text:span><text:span text:style-name="Strong_20_Emphasis"><text:span text:style-name="T33">s</text:span></text:span><text:span text:style-name="Strong_20_Emphasis"><text:span text:style-name="T31">, as they all mingled together in ancient times, and many of them today are called Jews, and many Arabs, while others have migrated elsewhere throughout history so they are known by other names. </text:span></text:span></text:p>
      <text:p text:style-name="P39"><text:span text:style-name="Strong_20_Emphasis"><text:span text:style-name="T31">Again, Clifton continues on about Cain: <text:s/></text:span></text:span></text:p>
      <text:p text:style-name="P8"><text:span text:style-name="Strong_20_Emphasis"><text:span text:style-name="T31">F</text:span></text:span><text:span text:style-name="T1">rom this we can see that it was an impossibility for Cain and all of his descendants right up to the bad-fig-Pharisees and bad-fig-Sadducees to bring forth good things from an evil treasure. Nor can we expect any product of fornication to bring forth good things from an evil treasure! Cain is the first example of such a product! Such people are mule-people. A mule is half horse and half donkey (ass). Evidently that is where the expression “half-assed” came from (suggesting something which is good-for-nothing). One will notice in this last quoted passage that Yahshua Christ first spoke of the unpardonable sin, and then used the bad-fig-jews as a prime example. In my churchgoing days, the pastors seemed intensely preoccupied with what they termed “the original sin”, but I don’t remember them ever once identifying it as the unforgivable sin of fornication! Yet, the fornicator him/herself will survive with zero reward, but the works (products) of fornication will be judged and destroyed by fire! Just such a judgment is spoken of at Malachi 4:1 where it is stated: </text:span><text:span text:style-name="Strong_20_Emphasis"><text:span text:style-name="T1">“... and the day that cometh shall burn them up, saith Yahweh of hosts, that it shall leave them neither root nor branch.”</text:span></text:span></text:p>
      <text:p text:style-name="P43"><text:span text:style-name="T11">That is the judgment of fornicators which is also described by Christ Himself, in Revelation chapter 2, </text:span><text:span text:style-name="T23">where He says He will kill their children with death.</text:span></text:p>
      <text:p text:style-name="P43"><text:span text:style-name="T11">Where Clifton spoke of good and bad figs, if one reads the prophecy in Jeremiah chapter 24, it is clear that the prophet refers to 3 groups of people. The first are good-fig Judahites who will return to Jerusalem and be built up for their good. The se</text:span><text:span text:style-name="T22">co</text:span><text:span text:style-name="T11">nd are the bad figs, and they are so vile they cannot be eaten, but it never says they are Judahites. Then there is a third group, “</text:span><text:span text:style-name="T71">Zedekiah the king of Judah, and his princes, and the residue of Jerusalem, that remain in this land, and them that dwell in the land </text:span><text:soft-page-break/><text:span text:style-name="T71">of Egypt</text:span><text:span text:style-name="T11">”, </text:span><text:span text:style-name="T22">they were </text:span><text:span text:style-name="T11">wicked Judahites who would be turned over to the bad figs for their punishment. This was fulfilled </text:span><text:span text:style-name="T22">by</text:span><text:span text:style-name="T11"> the time of Christ, as the good fig Judahites turned to Christ and became Christians, and other Judahites </text:span><text:span text:style-name="T22">had </text:span><text:span text:style-name="T11">race-mixed with the bad figs, the Edomites and Canaanites in Judaea. Now they are known as Jews and until this day they are “</text:span><text:span text:style-name="T74">a reproach and a proverb, a taunt and a curse, in all places</text:span><text:span text:style-name="T11">” where Yahweh God has driven them, as Jeremiah also attested in that prophecy. </text:span></text:p>
      <text:p text:style-name="P32"><text:span text:style-name="T11">N</text:span><text:span text:style-name="T1">ow Clifton returns with Paul’s admonition to the Corinthians concerning fornication:</text:span></text:p>
      <text:p text:style-name="P1"><text:span text:style-name="T1">At 1 Cor</text:span><text:span text:style-name="T12">inthians</text:span><text:span text:style-name="T1"> 10:8, Paul brings to memory an incident where Israel engaged in race-mixing where he wrote: </text:span><text:span text:style-name="Strong_20_Emphasis"><text:span text:style-name="T1">“8 Neither let us commit fornication, as some of them committed, and fell in one day three and twenty thousand.”</text:span></text:span><text:span text:style-name="T1"> This was in reference to the occasion at Numbers chapters 24 &amp; 25 where the men of Israel were enticed to commit interracial fornication with Moabite women. The Moabites descended from Lot’s incest with one of his two daughters, one son of which was named Moab and another son of the other daughter named Amon. By the time of the incident of Baalpeor, the Moabites were no longer a racially pure people. We can be quite sure of this as Paul called Israel’s sexual encounter with the Moabite women “fornication”. What we do know is, shortly before the Israelites arrived in the Transjordan, Sihon, a king of the Amorites, had defeated the previous king of Moab (Num. 21:26) and absorbed much of the Moabite territory as far south as the </text:span><text:span text:style-name="T13">[river] </text:span><text:span text:style-name="T1">Arnon (</text:span><text:span text:style-name="Emphasis"><text:span text:style-name="T1">The Interpreter’s Dictionary of the Bible</text:span></text:span><text:span text:style-name="T1">, vol. K-Q, p. 414). </text:span>It is reasonable to assume that the Moabites mixed racially with the Amorites, as the women of the conquered became the booty of the conqueror. And how many times the Amorites had mixed their genetics would be hard to determine, but the Amorites are one of the Canaanite nations which are named at Genesis 15:19-21. Undoubtedly, the Amorites had even absorbed the genetics of Cain (Kenites, #7014).</text:p>
      <text:p text:style-name="P33">As we have also explained elsewhere, and as it is evident in Genesis chapter 34 and elsewhere in Scripture, it was customary for the Canaanites to intermarry and to beg intermarriage with neighboring tribes, in order to facilitate peace and trade with them, but this <text:span text:style-name="T124">practice </text:span>was forbidden to the Israelites <text:span text:style-name="T124">by the law</text:span>. So now Clifton felt he had to establish a proof of this in reference to the Moabites:</text:p>
      <text:p text:style-name="P1"><text:span text:style-name="Strong_20_Emphasis"><text:span text:style-name="T1">Amorites absorb Moabites:</text:span></text:span><text:span text:style-name="T1"> What the serious Bible scholar must understand is that during the Joshua period, the Israelites destroyed the Amorites, who had absorbed the Moabites, killing and / or displacing both of them. Upon driving the Amorites (+ absorbed Moabites) out of the promised land, it is recorded at Joshua 18:7 that half of the tribe of Manasseh along with the tribes of Gad and Reuben moved into the former land of Moab east of the Jordan. It was later, during the Judges period, that an Israelite lady from the conquered </text:span><text:span text:style-name="T25">land</text:span><text:span text:style-name="T1"> of Moab by the name of Ruth journeyed with her mother-in-law Naomi back to Bethlehem. Ruth never told Naomi “your god will be my god”, rather “I will leave the jurisdiction of my judge, and your judge will become my judge”. That is because the term elohim is used for angels, judges, pagan gods, and the Almighty Yahweh Himself. And it has both a singular and plural meaning, and when used of Yahweh </text:span><text:span text:style-name="T14">[where it is almost always plural in form]</text:span><text:span text:style-name="T1">, it is always singular in spite of what others say to the contrary. The only sense in which Ruth was a Moabitess is that she was a Moabitess by geographic area rather than by Moabite genetics. But nearly all of nominal churchianity today use the story of Ruth to promote their perverted ideology of multiculturalism, and in doing so are guilty of blasphemy against the Holy Spirit, of which our body is the temple.</text:span></text:p>
      <text:p text:style-name="P44"><text:span text:style-name="T14">This is true, and the average denominational Christian will cry “What about Ruth?” But it is </text:span><text:span text:style-name="T44">demonstrable from </text:span><text:a xlink:type="simple" xlink:href="https://christogenea.org/podcasts/ruth-was-israelite-ruth-was-not-moabite-race" office:target-frame-name="_blank" xlink:show="new" text:style-name="Internet_20_link" text:visited-style-name="Visited_20_Internet_20_Link"><text:span text:style-name="T44">several aspects of the Book of Ruth</text:span></text:a><text:span text:style-name="T44"> </text:span><text:span text:style-name="T14">that she was an Israelite by race, and a Moabite only because she was living there. After David conquered or subjugated the surrounding nations, and the population of Israel began to grow, it is evident in 2 Samuel and the books of Kings and Chronicles, </text:span><text:soft-page-break/><text:span text:style-name="T24">and sometimes as early as the book of Judges, </text:span><text:span text:style-name="T14">that Israelites began to be identified by geographical terms, rather than by their tribe. </text:span></text:p>
      <text:p text:style-name="P44"><text:span text:style-name="T1">Paul warned against this </text:span><text:span text:style-name="T15">[against race-mixing]</text:span><text:span text:style-name="T1"> at 2 Cor</text:span><text:span text:style-name="T15">inthians</text:span><text:span text:style-name="T1"> 6:14-17 (and I will use William Finck’s translation from his </text:span><text:span text:style-name="Emphasis"><text:span text:style-name="T1">Letters of Paul</text:span></text:span><text:span text:style-name="T1">): </text:span><text:span text:style-name="Strong_20_Emphasis"><text:span text:style-name="T1">“14 Do not become yoked together with untrustworthy aliens; for what participation has justice and lawlessness? And what fellowship has light towards darkness? 15 And what accord has Christ with Beliar? Or what share the faithful with the faithless? 16 And what agreement has a temple of Yahweh with idols? For you are a temple of the living Yahweh; just as Yahweh has said, ‘I will dwell among them, and I will walk about; and I will be their God, and they will be my people.’ 17 On which account ‘Come out from the midst of them and be separated,’ says the Prince, and ‘do not be joined to the impure, and I will admit you’.”</text:span></text:span><text:span text:style-name="T1"> Knowing this, how dare anyone join their body (which is Yahweh’s temple) in sexual union with an impure alien! What is there about the words “be separated” that we don’t seem to understand?</text:span></text:p>
      <text:p text:style-name="P34"><text:span text:style-name="T15">I explained and defended my translation of that passage in </text:span><text:a xlink:type="simple" xlink:href="https://christogenea.org/podcasts/epistles-paul-2-corinthians-part-6-come-out-among-them-and-be-separate" office:target-frame-name="_blank" xlink:show="new" text:style-name="Internet_20_link" text:visited-style-name="Visited_20_Internet_20_Link"><text:span text:style-name="T1">Part 6</text:span></text:a><text:span text:style-name="T1"> </text:span><text:span text:style-name="T15">of my commentary on 2 Corinthians, titled </text:span><text:a xlink:type="simple" xlink:href="https://christogenea.org/podcasts/epistles-paul-2-corinthians-part-6-come-out-among-them-and-be-separate" office:target-frame-name="_blank" xlink:show="new" text:style-name="Internet_20_link" text:visited-style-name="Visited_20_Internet_20_Link"><text:span text:style-name="T36">Come Out from Among Them and be Separate!</text:span></text:a><text:span text:style-name="T39">, </text:span><text:span text:style-name="T40">which was presented here in April of 2015. Clifton used it because, as I also demonstrate, the translation in the King James Version is confounded in several ways. <text:s/>Now once again continuing with Clifton:</text:span></text:p>
      <text:p text:style-name="P1"><text:span text:style-name="T1">A paper on the subject of fornication being the unforgivable sin would not be compete without some mention of Sodom and Gomorrah and the experience of the men of those cities demanding to use angels as mates in unnatural sexual intercourse. Even the name of Sodom has come down to us today as a symbolic allegory for the act of </text:span><text:span text:style-name="T36">sodomy</text:span><text:span text:style-name="T1">. At 2 Peter 2:6 we read: </text:span><text:span text:style-name="Strong_20_Emphasis"><text:span text:style-name="T1">“And turning the cities of Sodom and Gomorrha into ashes condemned </text:span></text:span><text:span text:style-name="Strong_20_Emphasis"><text:span text:style-name="Emphasis"><text:span text:style-name="T1">them</text:span></text:span></text:span><text:span text:style-name="Strong_20_Emphasis"><text:span text:style-name="T1"> with an overthrow, making </text:span></text:span><text:span text:style-name="Strong_20_Emphasis"><text:span text:style-name="Emphasis"><text:span text:style-name="T1">them</text:span></text:span></text:span><text:span text:style-name="Strong_20_Emphasis"><text:span text:style-name="T1"> an ensample unto those that after should live ungodly.”</text:span></text:span><text:span text:style-name="T1"> Paul also condemned homosexuality in these words at Romans 1:26-27: </text:span><text:span text:style-name="Strong_20_Emphasis"><text:span text:style-name="T1">“26 For this cause God gave them up unto vile affections: for even their women did change the natural use into that which is against nature: 27 And likewise also the men, leaving the natural use of the woman, burned in their lust one toward another; men with men working that which is unseemly, and receiving in themselves that recompence of their error which was meet.”</text:span></text:span></text:p>
      <text:p text:style-name="P35"><text:span text:style-name="T16">On more than one occasion Paul warned against men who abuse or defile themselves “with mankind”. The word he used to say that is </text:span><text:span text:style-name="T90">ἀρσενοκοίτης, </text:span><text:span text:style-name="T91">and it is the same word used by the </text:span><text:span text:style-name="T92">G</text:span><text:span text:style-name="T91">reek poets and historians to describe what we call sodomy, or </text:span><text:span text:style-name="T97">homosexuality</text:span><text:span text:style-name="T91">, today. Just as fornication is a sin, sodomy is still a sin, and modern churches or radical leftists are not going to change the mind of God. In fact, for their sins they await the wrath of God, and it will </text:span><text:span text:style-name="T92">indeed </text:span><text:span text:style-name="T91">come upon them. </text:span></text:p>
      <text:p text:style-name="P35"><text:span text:style-name="T91">Now Clifton concludes: </text:span><text:span text:style-name="T93"><text:s/></text:span></text:p>
      <text:p text:style-name="P1"><text:span text:style-name="T1">As described by Peter and Paul, homosexuality is a very vile sin, even deserving death. Yet </text:span><text:span text:style-name="T17">[even worse than] </text:span><text:span text:style-name="T1">sodomy, as vile as it is – and I would not attempt to whitewash it in any way – the unforgivable sin of fornication by the mixing of race is by far the most reprehensible sin of all. At least homosexuality doesn’t create mule-people, which is “mamzer” from the Hebrew, and translated into English as “bastard”. </text:span><text:span text:style-name="Strong_20_Emphasis"><text:span text:style-name="T1">NO, THE UNPARDONABLE SIN IS NOT THE SIN OF UNBELIEF!</text:span></text:span></text:p>
      <text:p text:style-name="P36">I supplied the three words “even worse than” in brackets here, as there is clearly something missing even in the earliest electronic versions of this paper which I have on file. </text:p>
      <text:p text:style-name="P36">Many fools, when we discuss the <text:span text:style-name="T50">unforgivable sin</text:span>, think that we do so out of hate, but that is not true. Rather, we teach this out of love, <text:span text:style-name="T119">first for our God and then for our people</text:span>. <text:span text:style-name="T125">Because</text:span> who wants to see a brother or sister have children whom God Himself has promised to destroy, whom Christ Himself said <text:span text:style-name="T125">that </text:span>He would kill? So can we stand by silently while our brothers and sisters consider raising children <text:soft-page-break/>which can never enter the Kingdom of Heaven? Rather, those who accept or encourage race-mixing fornication, they are the true haters, they are the wicked. <text:s/></text:p>
      <text:p text:style-name="P38"><text:span text:style-name="T119">As Christ Himself said, in Revelation chapter 2: “</text:span><text:span text:style-name="T69">18 And unto the angel of the church in Thyatira write; These things saith the Son of God, who hath his eyes like unto a flame of fire, and his feet </text:span><text:span text:style-name="T77">are </text:span><text:span text:style-name="T69">like fine brass;</text:span><text:span text:style-name="T100"> </text:span><text:span text:style-name="T69">19 I know thy works, and charity, and service, and faith, and thy patience, and thy works; and the last </text:span><text:span text:style-name="T77">to be </text:span><text:span text:style-name="T69">more than the first.</text:span><text:span text:style-name="T100"> </text:span><text:span text:style-name="T69">20 Notwithstanding I have a few things against thee, because thou sufferest that woman Jezebel, which calleth herself a prophetess, to teach and to seduce my servants to commit fornication, and to eat things sacrificed unto idols.</text:span><text:span text:style-name="T100"> </text:span><text:span text:style-name="T69">21 And I gave her space to repent of her fornication; and she repented not.</text:span><text:span text:style-name="T100"> </text:span><text:span text:style-name="T69">22 Behold, I will cast her into a bed, and them that commit adultery with her into great tribulation, except they repent of their deeds. 23 And I will kill her children with death; and all the churches shall know that I am he which searcheth the reins and hearts: and I will give unto every one of you according to your works.</text:span><text:span text:style-name="T119">”</text:span></text:p>
      <text:p text:style-name="P37">Why, if the parents sinned, would Christ kill the children? There is only one reason which is evident throughout Scripture: Because fornication is race-mixing, and the children are bastards. That is the only reason why Jesus Himself would kill children. In this instance, Judeo-Christians surely should ask themselves, <text:span text:style-name="T50">What would Jesus do?</text:span> He tells them right here, and they ignore His warning.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6-11T16:16:07.310136851</meta:creation-date>
    <dc:date>2020-07-04T00:47:11.653181620</dc:date>
    <dc:creator>William Finck</dc:creator>
    <meta:editing-duration>PT8H51M5S</meta:editing-duration>
    <meta:editing-cycles>61</meta:editing-cycles>
    <meta:generator>LibreOffice/6.2.8.2$Linux_X86_64 LibreOffice_project/20$Build-2</meta:generator>
    <meta:document-statistic meta:table-count="0" meta:image-count="0" meta:object-count="0" meta:page-count="12" meta:paragraph-count="84" meta:word-count="8019" meta:character-count="45814" meta:non-whitespace-character-count="37824"/>
  </office:meta>
</office:document-meta>
</file>