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officeooo:rsid="002099ac"/>
    </style:style>
    <style:style style:name="T2" style:family="text">
      <style:text-properties officeooo:rsid="00209e06"/>
    </style:style>
    <style:style style:name="T3" style:family="text">
      <style:text-properties officeooo:rsid="00236370"/>
    </style:style>
    <style:style style:name="T4" style:family="text">
      <style:text-properties officeooo:rsid="0026c20e"/>
    </style:style>
    <style:style style:name="T5" style:family="text">
      <style:text-properties officeooo:rsid="002896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Course Ahead</text:p>
      <text:p text:style-name="Text_20_body">The <text:span text:style-name="T2">recent and now recurring c</text:span>oronavirus lockdowns began with progressive corporations <text:span text:style-name="T3">such as</text:span> Google, Apple <text:span text:style-name="T3">and</text:span> Microsoft, and <text:span text:style-name="T2">practically </text:span>all of the Liberal cit<text:span text:style-name="T2">y</text:span> and State <text:span text:style-name="T2">governments</text:span> <text:span text:style-name="T3">had </text:span>immediately followed <text:span text:style-name="T2">along</text:span>. <text:span text:style-name="T2">Soon after,</text:span> the politicians in the more Conservative States were <text:span text:style-name="T2">also </text:span>pressured to follow along, mostly by the media, as no politician want<text:span text:style-name="T2">s</text:span> to be the one who did nothing just in case the pandemic was real. </text:p>
      <text:p text:style-name="Text_20_body">Now <text:span text:style-name="T2">after yet another black criminal dies while in the hands of local police, </text:span>the Antifa/BLM riots and all <text:span text:style-name="T4">of</text:span> the capitulation<text:span text:style-name="T1">s to the Communist agenda seem to be following on the same exact path, as if it were all engineered by those same progressives to force all of us to yield to their agenda. Perhaps the lockdowns helped agitate otherwise marginal people to join the protests. </text:span></text:p>
      <text:p text:style-name="Text_20_body">So as the CHAZ is broken up weeks after it should have been, the enemies of Christendom have been made to look much bigger and more powerful than they actually are, and the resulting fear, when it is not outright collusion, has pushed many State and local governments to capitulate even more. As they make more and more concessions, the Antifa/BLM rhetoric and their accompanying demands get more and more outrageous. All of it is engineered to push us further down the road to communism.</text:p>
      <text:p text:style-name="Text_20_body"><text:span text:style-name="T2">So just what is a Southern man, or any White man, to do?</text:span> <text:s text:c="2"/></text:p>
      <text:p text:style-name="Text_20_body">Today I am honored to have two men here whom I respect as both leaders and fellow-soldiers in the cause to win the hearts and minds of our people, and whom I am also privileged to have gotten to know and work with in that cause these past three years. They have both been here before, and it is already pas<text:span text:style-name="T5">sed</text:span> time to hear from them again, as miniature Bolshevik revolutions break out all across the continent, and as the capitulation of so many government officials in the face of our enemies only encourages those enemies to <text:span text:style-name="T5">continue their advance</text:span>. Both of these men have been here with us in the past, so once again it is our pleasure to hear from Dr. Michael Hill and Mr. Ike Baker of the League of the Sout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7-08T10:37:07.757605897</meta:creation-date>
    <dc:date>2020-07-08T16:55:50.964169061</dc:date>
    <dc:creator>William Finck</dc:creator>
    <meta:editing-duration>PT2H53M54S</meta:editing-duration>
    <meta:editing-cycles>11</meta:editing-cycles>
    <meta:generator>LibreOffice/6.2.8.2$Linux_X86_64 LibreOffice_project/20$Build-2</meta:generator>
    <meta:document-statistic meta:table-count="0" meta:image-count="0" meta:object-count="0" meta:page-count="1" meta:paragraph-count="6" meta:word-count="371" meta:character-count="2085" meta:non-whitespace-character-count="1714"/>
  </office:meta>
</office:document-meta>
</file>