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weight="bold" officeooo:paragraph-rsid="0020f4fc" style:font-weight-asian="bold" style:font-weight-complex="bold"/>
    </style:style>
    <style:style style:name="P3" style:family="paragraph" style:parent-style-name="Text_20_body">
      <style:text-properties fo:font-weight="bold" officeooo:paragraph-rsid="0051bc9d" style:font-weight-asian="bold" style:font-weight-complex="bold"/>
    </style:style>
    <style:style style:name="P4" style:family="paragraph" style:parent-style-name="Text_20_body">
      <style:text-properties officeooo:paragraph-rsid="00203ce9"/>
    </style:style>
    <style:style style:name="P5" style:family="paragraph" style:parent-style-name="Text_20_body">
      <style:text-properties officeooo:rsid="00235d45" officeooo:paragraph-rsid="00235d45"/>
    </style:style>
    <style:style style:name="P6" style:family="paragraph" style:parent-style-name="Text_20_body">
      <style:text-properties officeooo:paragraph-rsid="0024f83c"/>
    </style:style>
    <style:style style:name="P7" style:family="paragraph" style:parent-style-name="Text_20_body">
      <style:text-properties fo:font-weight="normal" officeooo:rsid="003fd804" officeooo:paragraph-rsid="0045fa92" style:font-weight-asian="normal" style:font-weight-complex="normal"/>
    </style:style>
    <style:style style:name="P8" style:family="paragraph" style:parent-style-name="Text_20_body">
      <style:text-properties officeooo:paragraph-rsid="0027ca3d"/>
    </style:style>
    <style:style style:name="P9" style:family="paragraph" style:parent-style-name="Text_20_body">
      <style:text-properties officeooo:paragraph-rsid="002eaa72"/>
    </style:style>
    <style:style style:name="P10" style:family="paragraph" style:parent-style-name="Text_20_body">
      <style:text-properties officeooo:paragraph-rsid="00368941"/>
    </style:style>
    <style:style style:name="P11" style:family="paragraph" style:parent-style-name="Text_20_body">
      <style:text-properties officeooo:paragraph-rsid="0038ac9c"/>
    </style:style>
    <style:style style:name="P12" style:family="paragraph" style:parent-style-name="Text_20_body">
      <style:text-properties officeooo:paragraph-rsid="0039a46e"/>
    </style:style>
    <style:style style:name="P13" style:family="paragraph" style:parent-style-name="Text_20_body">
      <style:text-properties officeooo:paragraph-rsid="0039fd88"/>
    </style:style>
    <style:style style:name="P14" style:family="paragraph" style:parent-style-name="Text_20_body">
      <style:text-properties officeooo:paragraph-rsid="0045fa92"/>
    </style:style>
    <style:style style:name="P15" style:family="paragraph" style:parent-style-name="Text_20_body">
      <style:text-properties officeooo:paragraph-rsid="0047d5dc"/>
    </style:style>
    <style:style style:name="P16" style:family="paragraph" style:parent-style-name="Text_20_body">
      <style:text-properties officeooo:paragraph-rsid="0049a1d9"/>
    </style:style>
    <style:style style:name="P17" style:family="paragraph" style:parent-style-name="Text_20_body">
      <style:text-properties officeooo:rsid="0049a1d9" officeooo:paragraph-rsid="0049a1d9"/>
    </style:style>
    <style:style style:name="P18" style:family="paragraph" style:parent-style-name="Text_20_body">
      <style:text-properties officeooo:paragraph-rsid="00510f07"/>
    </style:style>
    <style:style style:name="P19" style:family="paragraph" style:parent-style-name="Text_20_body">
      <style:text-properties officeooo:paragraph-rsid="0053370f"/>
    </style:style>
    <style:style style:name="P20" style:family="paragraph" style:parent-style-name="Text_20_body">
      <style:text-properties officeooo:paragraph-rsid="00558d8f"/>
    </style:style>
    <style:style style:name="P21" style:family="paragraph" style:parent-style-name="Text_20_body">
      <style:text-properties officeooo:paragraph-rsid="0058c9c4"/>
    </style:style>
    <style:style style:name="P22" style:family="paragraph" style:parent-style-name="Text_20_body">
      <style:text-properties officeooo:paragraph-rsid="005e8031"/>
    </style:style>
    <style:style style:name="P23" style:family="paragraph" style:parent-style-name="Text_20_body">
      <style:text-properties officeooo:rsid="006055c3" officeooo:paragraph-rsid="006055c3"/>
    </style:style>
    <style:style style:name="P24" style:family="paragraph" style:parent-style-name="Text_20_body">
      <style:text-properties officeooo:paragraph-rsid="0060fc0a"/>
    </style:style>
    <style:style style:name="P25" style:family="paragraph" style:parent-style-name="Text_20_body">
      <style:text-properties officeooo:paragraph-rsid="0051bc9d"/>
    </style:style>
    <style:style style:name="P26" style:family="paragraph" style:parent-style-name="Text_20_body">
      <style:text-properties officeooo:paragraph-rsid="0065c41b"/>
    </style:style>
    <style:style style:name="P27" style:family="paragraph" style:parent-style-name="Text_20_body">
      <style:text-properties officeooo:paragraph-rsid="00699b54"/>
    </style:style>
    <style:style style:name="P28" style:family="paragraph" style:parent-style-name="Text_20_body">
      <style:text-properties officeooo:paragraph-rsid="0069ab09"/>
    </style:style>
    <style:style style:name="P29" style:family="paragraph" style:parent-style-name="Text_20_body">
      <style:text-properties officeooo:paragraph-rsid="006afa62"/>
    </style:style>
    <style:style style:name="P30" style:family="paragraph" style:parent-style-name="Text_20_body">
      <style:text-properties officeooo:paragraph-rsid="006be72c"/>
    </style:style>
    <style:style style:name="P31" style:family="paragraph" style:parent-style-name="Text_20_body">
      <style:text-properties officeooo:paragraph-rsid="006d534c"/>
    </style:style>
    <style:style style:name="P32" style:family="paragraph" style:parent-style-name="Text_20_body">
      <style:text-properties officeooo:paragraph-rsid="006ee603"/>
    </style:style>
    <style:style style:name="P33" style:family="paragraph" style:parent-style-name="Text_20_body">
      <style:text-properties officeooo:paragraph-rsid="00700c9a"/>
    </style:style>
    <style:style style:name="P34" style:family="paragraph" style:parent-style-name="Text_20_body">
      <style:text-properties officeooo:paragraph-rsid="0071cba6"/>
    </style:style>
    <style:style style:name="P35" style:family="paragraph" style:parent-style-name="Text_20_body">
      <style:text-properties officeooo:paragraph-rsid="00727ce0"/>
    </style:style>
    <style:style style:name="P36" style:family="paragraph" style:parent-style-name="Text_20_body">
      <style:text-properties officeooo:rsid="0073e800" officeooo:paragraph-rsid="0073e800"/>
    </style:style>
    <style:style style:name="P37" style:family="paragraph" style:parent-style-name="Text_20_body">
      <style:text-properties officeooo:paragraph-rsid="0075731b"/>
    </style:style>
    <style:style style:name="P38" style:family="paragraph" style:parent-style-name="Text_20_body">
      <style:text-properties officeooo:paragraph-rsid="00896ff8"/>
    </style:style>
    <style:style style:name="P39" style:family="paragraph" style:parent-style-name="Text_20_body">
      <style:text-properties officeooo:paragraph-rsid="00908a45"/>
    </style:style>
    <style:style style:name="P40" style:family="paragraph" style:parent-style-name="Text_20_body">
      <style:text-properties officeooo:paragraph-rsid="0091962a"/>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38ac9c" style:font-size-asian="12pt"/>
    </style:style>
    <style:style style:name="T3" style:family="text">
      <style:text-properties style:font-name="Liberation Serif" fo:font-size="12pt" fo:language="en" fo:country="US" officeooo:rsid="00430b5c" style:font-size-asian="12pt"/>
    </style:style>
    <style:style style:name="T4" style:family="text">
      <style:text-properties style:font-name="Liberation Serif" fo:font-size="12pt" fo:language="en" fo:country="US" officeooo:rsid="00444f16" style:font-size-asian="12pt"/>
    </style:style>
    <style:style style:name="T5" style:family="text">
      <style:text-properties style:font-name="Liberation Serif" fo:font-size="12pt" fo:language="en" fo:country="US" officeooo:rsid="0045fa92" style:font-size-asian="12pt"/>
    </style:style>
    <style:style style:name="T6" style:family="text">
      <style:text-properties style:font-name="Liberation Serif" fo:font-size="12pt" fo:language="en" fo:country="US" officeooo:rsid="00466f51" style:font-size-asian="12pt"/>
    </style:style>
    <style:style style:name="T7" style:family="text">
      <style:text-properties style:font-name="Liberation Serif" fo:font-size="12pt" fo:language="en" fo:country="US" officeooo:rsid="0053370f" style:font-size-asian="12pt"/>
    </style:style>
    <style:style style:name="T8" style:family="text">
      <style:text-properties style:font-name="Liberation Serif" fo:font-size="12pt" fo:language="en" fo:country="US" officeooo:rsid="005e8031" style:font-size-asian="12pt"/>
    </style:style>
    <style:style style:name="T9" style:family="text">
      <style:text-properties style:font-name="Liberation Serif" fo:font-size="12pt" fo:language="en" fo:country="US" style:font-size-asian="12pt" style:font-size-complex="12pt"/>
    </style:style>
    <style:style style:name="T10" style:family="text">
      <style:text-properties style:font-name="Liberation Serif" fo:font-size="12pt" fo:language="en" fo:country="US" officeooo:rsid="0071cba6" style:font-size-asian="12pt" style:font-size-complex="12pt"/>
    </style:style>
    <style:style style:name="T11" style:family="text">
      <style:text-properties style:font-name="Liberation Serif" fo:font-size="12pt" fo:language="en" fo:country="US" officeooo:rsid="008652e4" style:font-size-asian="12pt" style:font-size-complex="12pt"/>
    </style:style>
    <style:style style:name="T12" style:family="text">
      <style:text-properties style:font-name="Liberation Serif" fo:font-size="12pt" fo:language="en" fo:country="US" officeooo:rsid="00727ce0" style:font-size-asian="12pt"/>
    </style:style>
    <style:style style:name="T13" style:family="text">
      <style:text-properties style:font-name="Liberation Serif" fo:font-size="12pt" fo:language="en" fo:country="US" officeooo:rsid="0083002e" style:font-size-asian="12pt"/>
    </style:style>
    <style:style style:name="T14" style:family="text">
      <style:text-properties style:font-name="Liberation Serif" fo:font-size="12pt" fo:language="en" fo:country="US" officeooo:rsid="00861df9" style:font-size-asian="12pt"/>
    </style:style>
    <style:style style:name="T15" style:family="text">
      <style:text-properties style:font-name="Liberation Serif" fo:font-size="12pt" fo:language="en" fo:country="US" officeooo:rsid="00896ff8" style:font-size-asian="12pt"/>
    </style:style>
    <style:style style:name="T16" style:family="text">
      <style:text-properties style:font-name="Liberation Serif" fo:font-size="12pt" fo:language="en" fo:country="US" officeooo:rsid="00908a45" style:font-size-asian="12pt"/>
    </style:style>
    <style:style style:name="T17" style:family="text">
      <style:text-properties style:font-name="Liberation Serif" fo:font-size="12pt" fo:language="en" fo:country="US" officeooo:rsid="0091962a" style:font-size-asian="12pt"/>
    </style:style>
    <style:style style:name="T18" style:family="text">
      <style:text-properties style:font-name="Liberation Serif" fo:font-size="12pt" fo:language="en" fo:country="US" fo:font-weight="bold" style:font-size-asian="12pt" style:font-weight-asian="bold" style:font-weight-complex="bold"/>
    </style:style>
    <style:style style:name="T19" style:family="text">
      <style:text-properties style:font-name="Liberation Serif" fo:font-size="12pt" fo:language="en" fo:country="US" fo:font-weight="bold" officeooo:rsid="0049a1d9" style:font-size-asian="12pt" style:font-weight-asian="bold" style:font-weight-complex="bold"/>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fo:language="en" fo:country="US" fo:font-style="italic" officeooo:rsid="005e8031" style:font-size-asian="12pt" style:font-style-asian="italic" style:font-style-complex="italic"/>
    </style:style>
    <style:style style:name="T22"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23" style:family="text">
      <style:text-properties style:font-name="Liberation Serif" fo:font-size="12pt" fo:language="en" fo:country="US" fo:font-style="italic" fo:font-weight="normal" officeooo:rsid="006d534c" style:font-size-asian="12pt" style:font-style-asian="italic" style:font-weight-asian="normal" style:font-weight-complex="normal"/>
    </style:style>
    <style:style style:name="T24" style:family="text">
      <style:text-properties style:font-name="Liberation Serif" fo:font-size="12pt" fo:language="en" fo:country="US" fo:font-style="italic" fo:font-weight="normal" officeooo:rsid="0025ec3e" style:font-size-asian="12pt" style:font-style-asian="italic" style:font-weight-asian="normal" style:font-size-complex="12pt" style:font-style-complex="italic" style:font-weight-complex="normal"/>
    </style:style>
    <style:style style:name="T25"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26" style:family="text">
      <style:text-properties style:font-name="Liberation Serif" fo:font-size="12pt" fo:language="en" fo:country="US" fo:font-style="italic" fo:font-weight="normal" officeooo:rsid="00546ef8" style:font-size-asian="12pt" style:font-style-asian="italic" style:font-weight-asian="normal" style:font-style-complex="italic" style:font-weight-complex="normal"/>
    </style:style>
    <style:style style:name="T27" style:family="text">
      <style:text-properties style:font-name="Liberation Serif" fo:font-size="12pt" fo:language="en" fo:country="US" fo:font-style="italic" fo:font-weight="normal" officeooo:rsid="005dd414" style:font-size-asian="12pt" style:font-style-asian="italic" style:font-weight-asian="normal" style:font-style-complex="italic" style:font-weight-complex="normal"/>
    </style:style>
    <style:style style:name="T28" style:family="text">
      <style:text-properties style:font-name="Liberation Serif" fo:font-size="12pt" fo:language="en" fo:country="US" fo:font-style="italic" fo:font-weight="normal" officeooo:rsid="00602ec4" style:font-size-asian="12pt" style:font-style-asian="italic" style:font-weight-asian="normal" style:font-style-complex="italic" style:font-weight-complex="normal"/>
    </style:style>
    <style:style style:name="T29" style:family="text">
      <style:text-properties style:font-name="Liberation Serif" fo:font-size="12pt" fo:language="en" fo:country="US" fo:font-style="italic" fo:font-weight="normal" officeooo:rsid="0069ab09" style:font-size-asian="12pt" style:font-style-asian="italic" style:font-weight-asian="normal" style:font-style-complex="italic" style:font-weight-complex="normal"/>
    </style:style>
    <style:style style:name="T30" style:family="text">
      <style:text-properties style:font-name="Liberation Serif" fo:font-size="12pt" fo:language="en" fo:country="US" fo:font-style="italic" fo:font-weight="normal" officeooo:rsid="006be72c" style:font-size-asian="12pt" style:font-style-asian="italic" style:font-weight-asian="normal" style:font-style-complex="italic" style:font-weight-complex="normal"/>
    </style:style>
    <style:style style:name="T31" style:family="text">
      <style:text-properties style:font-name="Liberation Serif" fo:font-size="12pt" fo:language="en" fo:country="US" fo:font-style="italic" fo:font-weight="normal" officeooo:rsid="00700c9a" style:font-size-asian="12pt" style:font-style-asian="italic" style:font-weight-asian="normal" style:font-style-complex="italic" style:font-weight-complex="normal"/>
    </style:style>
    <style:style style:name="T32" style:family="text">
      <style:text-properties style:font-name="Liberation Serif" fo:font-size="12pt" fo:language="en" fo:country="US" fo:font-style="italic" fo:font-weight="normal" officeooo:rsid="006ee603" style:font-size-asian="12pt" style:font-style-asian="italic" style:font-weight-asian="normal" style:font-style-complex="italic" style:font-weight-complex="normal"/>
    </style:style>
    <style:style style:name="T33" style:family="text">
      <style:text-properties style:font-name="Liberation Serif" fo:font-size="12pt" fo:language="en" fo:country="US" fo:font-style="italic" fo:font-weight="normal" officeooo:rsid="0070e529" style:font-size-asian="12pt" style:font-style-asian="italic" style:font-weight-asian="normal" style:font-style-complex="italic" style:font-weight-complex="normal"/>
    </style:style>
    <style:style style:name="T34" style:family="text">
      <style:text-properties style:font-name="Liberation Serif" fo:font-size="12pt" fo:language="en" fo:country="US" fo:font-weight="normal" style:font-size-asian="12pt" style:font-weight-asian="normal" style:font-weight-complex="normal"/>
    </style:style>
    <style:style style:name="T35" style:family="text">
      <style:text-properties style:font-name="Liberation Serif" fo:font-size="12pt" fo:language="en" fo:country="US" fo:font-weight="normal" officeooo:rsid="0024f83c" style:font-size-asian="12pt" style:font-weight-asian="normal" style:font-weight-complex="normal"/>
    </style:style>
    <style:style style:name="T36" style:family="text">
      <style:text-properties style:font-name="Liberation Serif" fo:font-size="12pt" fo:language="en" fo:country="US" fo:font-weight="normal" officeooo:rsid="0025ec3e" style:font-size-asian="12pt" style:font-weight-asian="normal" style:font-weight-complex="normal"/>
    </style:style>
    <style:style style:name="T37" style:family="text">
      <style:text-properties style:font-name="Liberation Serif" fo:font-size="12pt" fo:language="en" fo:country="US" fo:font-weight="normal" officeooo:rsid="0027ca3d" style:font-size-asian="12pt" style:font-weight-asian="normal" style:font-weight-complex="normal"/>
    </style:style>
    <style:style style:name="T38" style:family="text">
      <style:text-properties style:font-name="Liberation Serif" fo:font-size="12pt" fo:language="en" fo:country="US" fo:font-weight="normal" officeooo:rsid="002eaa72" style:font-size-asian="12pt" style:font-weight-asian="normal" style:font-weight-complex="normal"/>
    </style:style>
    <style:style style:name="T39" style:family="text">
      <style:text-properties style:font-name="Liberation Serif" fo:font-size="12pt" fo:language="en" fo:country="US" fo:font-weight="normal" officeooo:rsid="002f0546" style:font-size-asian="12pt" style:font-weight-asian="normal" style:font-weight-complex="normal"/>
    </style:style>
    <style:style style:name="T40" style:family="text">
      <style:text-properties style:font-name="Liberation Serif" fo:font-size="12pt" fo:language="en" fo:country="US" fo:font-weight="normal" officeooo:rsid="00368941" style:font-size-asian="12pt" style:font-weight-asian="normal" style:font-weight-complex="normal"/>
    </style:style>
    <style:style style:name="T41" style:family="text">
      <style:text-properties style:font-name="Liberation Serif" fo:font-size="12pt" fo:language="en" fo:country="US" fo:font-weight="normal" officeooo:rsid="0037e81f" style:font-size-asian="12pt" style:font-weight-asian="normal" style:font-weight-complex="normal"/>
    </style:style>
    <style:style style:name="T42" style:family="text">
      <style:text-properties style:font-name="Liberation Serif" fo:font-size="12pt" fo:language="en" fo:country="US" fo:font-weight="normal" officeooo:rsid="0038ac9c" style:font-size-asian="12pt" style:font-weight-asian="normal" style:font-weight-complex="normal"/>
    </style:style>
    <style:style style:name="T43" style:family="text">
      <style:text-properties style:font-name="Liberation Serif" fo:font-size="12pt" fo:language="en" fo:country="US" fo:font-weight="normal" officeooo:rsid="0039a46e" style:font-size-asian="12pt" style:font-weight-asian="normal" style:font-weight-complex="normal"/>
    </style:style>
    <style:style style:name="T44" style:family="text">
      <style:text-properties style:font-name="Liberation Serif" fo:font-size="12pt" fo:language="en" fo:country="US" fo:font-weight="normal" officeooo:rsid="003c94ae" style:font-size-asian="12pt" style:font-weight-asian="normal" style:font-weight-complex="normal"/>
    </style:style>
    <style:style style:name="T45" style:family="text">
      <style:text-properties style:font-name="Liberation Serif" fo:font-size="12pt" fo:language="en" fo:country="US" fo:font-weight="normal" officeooo:rsid="00400433" style:font-size-asian="12pt" style:font-weight-asian="normal" style:font-weight-complex="normal"/>
    </style:style>
    <style:style style:name="T46" style:family="text">
      <style:text-properties style:font-name="Liberation Serif" fo:font-size="12pt" fo:language="en" fo:country="US" fo:font-weight="normal" officeooo:rsid="0045fa92" style:font-size-asian="12pt" style:font-weight-asian="normal" style:font-weight-complex="normal"/>
    </style:style>
    <style:style style:name="T47" style:family="text">
      <style:text-properties style:font-name="Liberation Serif" fo:font-size="12pt" fo:language="en" fo:country="US" fo:font-weight="normal" officeooo:rsid="00466f51" style:font-size-asian="12pt" style:font-weight-asian="normal" style:font-weight-complex="normal"/>
    </style:style>
    <style:style style:name="T48" style:family="text">
      <style:text-properties style:font-name="Liberation Serif" fo:font-size="12pt" fo:language="en" fo:country="US" fo:font-weight="normal" officeooo:rsid="00510f07" style:font-size-asian="12pt" style:font-weight-asian="normal" style:font-weight-complex="normal"/>
    </style:style>
    <style:style style:name="T49" style:family="text">
      <style:text-properties style:font-name="Liberation Serif" fo:font-size="12pt" fo:language="en" fo:country="US" fo:font-weight="normal" officeooo:rsid="0049a1d9" style:font-size-asian="12pt" style:font-weight-asian="normal" style:font-weight-complex="normal"/>
    </style:style>
    <style:style style:name="T50" style:family="text">
      <style:text-properties style:font-name="Liberation Serif" fo:font-size="12pt" fo:language="en" fo:country="US" fo:font-weight="normal" officeooo:rsid="0051bc9d" style:font-size-asian="12pt" style:font-weight-asian="normal" style:font-weight-complex="normal"/>
    </style:style>
    <style:style style:name="T51" style:family="text">
      <style:text-properties style:font-name="Liberation Serif" fo:font-size="12pt" fo:language="en" fo:country="US" fo:font-weight="normal" officeooo:rsid="0053370f" style:font-size-asian="12pt" style:font-weight-asian="normal" style:font-weight-complex="normal"/>
    </style:style>
    <style:style style:name="T52" style:family="text">
      <style:text-properties style:font-name="Liberation Serif" fo:font-size="12pt" fo:language="en" fo:country="US" fo:font-weight="normal" officeooo:rsid="00546ef8" style:font-size-asian="12pt" style:font-weight-asian="normal" style:font-weight-complex="normal"/>
    </style:style>
    <style:style style:name="T53" style:family="text">
      <style:text-properties style:font-name="Liberation Serif" fo:font-size="12pt" fo:language="en" fo:country="US" fo:font-weight="normal" officeooo:rsid="00558d8f" style:font-size-asian="12pt" style:font-weight-asian="normal" style:font-weight-complex="normal"/>
    </style:style>
    <style:style style:name="T54" style:family="text">
      <style:text-properties style:font-name="Liberation Serif" fo:font-size="12pt" fo:language="en" fo:country="US" fo:font-weight="normal" officeooo:rsid="0056d0cc" style:font-size-asian="12pt" style:font-weight-asian="normal" style:font-weight-complex="normal"/>
    </style:style>
    <style:style style:name="T55" style:family="text">
      <style:text-properties style:font-name="Liberation Serif" fo:font-size="12pt" fo:language="en" fo:country="US" fo:font-weight="normal" officeooo:rsid="0058c9c4" style:font-size-asian="12pt" style:font-weight-asian="normal" style:font-weight-complex="normal"/>
    </style:style>
    <style:style style:name="T56" style:family="text">
      <style:text-properties style:font-name="Liberation Serif" fo:font-size="12pt" fo:language="en" fo:country="US" fo:font-weight="normal" officeooo:rsid="005dd414" style:font-size-asian="12pt" style:font-weight-asian="normal" style:font-weight-complex="normal"/>
    </style:style>
    <style:style style:name="T57" style:family="text">
      <style:text-properties style:font-name="Liberation Serif" fo:font-size="12pt" fo:language="en" fo:country="US" fo:font-weight="normal" officeooo:rsid="005e8031" style:font-size-asian="12pt" style:font-weight-asian="normal" style:font-weight-complex="normal"/>
    </style:style>
    <style:style style:name="T58" style:family="text">
      <style:text-properties style:font-name="Liberation Serif" fo:font-size="12pt" fo:language="en" fo:country="US" fo:font-weight="normal" officeooo:rsid="00602ec4" style:font-size-asian="12pt" style:font-weight-asian="normal" style:font-weight-complex="normal"/>
    </style:style>
    <style:style style:name="T59" style:family="text">
      <style:text-properties style:font-name="Liberation Serif" fo:font-size="12pt" fo:language="en" fo:country="US" fo:font-weight="normal" officeooo:rsid="006055c3" style:font-size-asian="12pt" style:font-weight-asian="normal" style:font-weight-complex="normal"/>
    </style:style>
    <style:style style:name="T60" style:family="text">
      <style:text-properties style:font-name="Liberation Serif" fo:font-size="12pt" fo:language="en" fo:country="US" fo:font-weight="normal" officeooo:rsid="0060fc0a" style:font-size-asian="12pt" style:font-weight-asian="normal" style:font-weight-complex="normal"/>
    </style:style>
    <style:style style:name="T61" style:family="text">
      <style:text-properties style:font-name="Liberation Serif" fo:font-size="12pt" fo:language="en" fo:country="US" fo:font-weight="normal" officeooo:rsid="006254fa" style:font-size-asian="12pt" style:font-weight-asian="normal" style:font-weight-complex="normal"/>
    </style:style>
    <style:style style:name="T62" style:family="text">
      <style:text-properties style:font-name="Liberation Serif" fo:font-size="12pt" fo:language="en" fo:country="US" fo:font-weight="normal" officeooo:rsid="00640388" style:font-size-asian="12pt" style:font-weight-asian="normal" style:font-weight-complex="normal"/>
    </style:style>
    <style:style style:name="T63" style:family="text">
      <style:text-properties style:font-name="Liberation Serif" fo:font-size="12pt" fo:language="en" fo:country="US" fo:font-weight="normal" officeooo:rsid="0065c41b" style:font-size-asian="12pt" style:font-weight-asian="normal" style:font-weight-complex="normal"/>
    </style:style>
    <style:style style:name="T64" style:family="text">
      <style:text-properties style:font-name="Liberation Serif" fo:font-size="12pt" fo:language="en" fo:country="US" fo:font-weight="normal" officeooo:rsid="00699b54" style:font-size-asian="12pt" style:font-weight-asian="normal" style:font-weight-complex="normal"/>
    </style:style>
    <style:style style:name="T65" style:family="text">
      <style:text-properties style:font-name="Liberation Serif" fo:font-size="12pt" fo:language="en" fo:country="US" fo:font-weight="normal" officeooo:rsid="0069ab09" style:font-size-asian="12pt" style:font-weight-asian="normal" style:font-weight-complex="normal"/>
    </style:style>
    <style:style style:name="T66" style:family="text">
      <style:text-properties style:font-name="Liberation Serif" fo:font-size="12pt" fo:language="en" fo:country="US" fo:font-weight="normal" officeooo:rsid="006afa62" style:font-size-asian="12pt" style:font-weight-asian="normal" style:font-weight-complex="normal"/>
    </style:style>
    <style:style style:name="T67" style:family="text">
      <style:text-properties style:font-name="Liberation Serif" fo:font-size="12pt" fo:language="en" fo:country="US" fo:font-weight="normal" officeooo:rsid="006be72c" style:font-size-asian="12pt" style:font-weight-asian="normal" style:font-weight-complex="normal"/>
    </style:style>
    <style:style style:name="T68" style:family="text">
      <style:text-properties style:font-name="Liberation Serif" fo:font-size="12pt" fo:language="en" fo:country="US" fo:font-weight="normal" officeooo:rsid="006d4f20" style:font-size-asian="12pt" style:font-weight-asian="normal" style:font-weight-complex="normal"/>
    </style:style>
    <style:style style:name="T69" style:family="text">
      <style:text-properties style:font-name="Liberation Serif" fo:font-size="12pt" fo:language="en" fo:country="US" fo:font-weight="normal" officeooo:rsid="006d534c" style:font-size-asian="12pt" style:font-weight-asian="normal" style:font-weight-complex="normal"/>
    </style:style>
    <style:style style:name="T70" style:family="text">
      <style:text-properties style:font-name="Liberation Serif" fo:font-size="12pt" fo:language="en" fo:country="US" fo:font-weight="normal" officeooo:rsid="006ee603" style:font-size-asian="12pt" style:font-weight-asian="normal" style:font-weight-complex="normal"/>
    </style:style>
    <style:style style:name="T71" style:family="text">
      <style:text-properties style:font-name="Liberation Serif" fo:font-size="12pt" fo:language="en" fo:country="US" fo:font-weight="normal" officeooo:rsid="00700c9a" style:font-size-asian="12pt" style:font-weight-asian="normal" style:font-weight-complex="normal"/>
    </style:style>
    <style:style style:name="T72" style:family="text">
      <style:text-properties style:font-name="Liberation Serif" fo:font-size="12pt" fo:language="en" fo:country="US" fo:font-weight="normal" officeooo:rsid="0070e529" style:font-size-asian="12pt" style:font-weight-asian="normal" style:font-weight-complex="normal"/>
    </style:style>
    <style:style style:name="T73" style:family="text">
      <style:text-properties style:font-name="Liberation Serif" fo:font-size="12pt" fo:language="en" fo:country="US" fo:font-weight="normal" officeooo:rsid="0071cba6" style:font-size-asian="12pt" style:font-weight-asian="normal" style:font-weight-complex="normal"/>
    </style:style>
    <style:style style:name="T74" style:family="text">
      <style:text-properties style:font-name="Liberation Serif" fo:font-size="12pt" fo:language="en" fo:country="US" fo:font-weight="normal" officeooo:rsid="00727ce0" style:font-size-asian="12pt" style:font-weight-asian="normal" style:font-weight-complex="normal"/>
    </style:style>
    <style:style style:name="T75" style:family="text">
      <style:text-properties style:font-name="Liberation Serif" fo:font-size="12pt" fo:language="en" fo:country="US" fo:font-weight="normal" officeooo:rsid="0075731b" style:font-size-asian="12pt" style:font-weight-asian="normal" style:font-weight-complex="normal"/>
    </style:style>
    <style:style style:name="T76" style:family="text">
      <style:text-properties style:font-name="Liberation Serif" fo:font-size="12pt" fo:language="en" fo:country="US" fo:font-weight="normal" officeooo:rsid="0079b060" style:font-size-asian="12pt" style:font-weight-asian="normal" style:font-weight-complex="normal"/>
    </style:style>
    <style:style style:name="T77" style:family="text">
      <style:text-properties style:font-name="Liberation Serif" fo:font-size="12pt" fo:language="en" fo:country="US" fo:font-weight="normal" officeooo:rsid="007b4eb0" style:font-size-asian="12pt" style:font-weight-asian="normal" style:font-weight-complex="normal"/>
    </style:style>
    <style:style style:name="T78" style:family="text">
      <style:text-properties style:font-name="Liberation Serif" fo:font-size="12pt" fo:language="en" fo:country="US" fo:font-weight="normal" officeooo:rsid="007c6b2e" style:font-size-asian="12pt" style:font-weight-asian="normal" style:font-weight-complex="normal"/>
    </style:style>
    <style:style style:name="T79" style:family="text">
      <style:text-properties style:font-name="Liberation Serif" fo:font-size="12pt" fo:language="en" fo:country="US" fo:font-weight="normal" officeooo:rsid="007dd6ad" style:font-size-asian="12pt" style:font-weight-asian="normal" style:font-weight-complex="normal"/>
    </style:style>
    <style:style style:name="T80" style:family="text">
      <style:text-properties style:font-name="Liberation Serif" fo:font-size="12pt" fo:language="en" fo:country="US" fo:font-weight="normal" officeooo:rsid="0083002e" style:font-size-asian="12pt" style:font-weight-asian="normal" style:font-weight-complex="normal"/>
    </style:style>
    <style:style style:name="T81" style:family="text">
      <style:text-properties style:font-name="Liberation Serif" fo:font-size="12pt" fo:language="en" fo:country="US" fo:font-weight="normal" officeooo:rsid="00856458" style:font-size-asian="12pt" style:font-weight-asian="normal" style:font-weight-complex="normal"/>
    </style:style>
    <style:style style:name="T82" style:family="text">
      <style:text-properties style:font-name="Liberation Serif" fo:font-size="12pt" fo:language="en" fo:country="US" fo:font-weight="normal" officeooo:rsid="008583fa" style:font-size-asian="12pt" style:font-weight-asian="normal" style:font-weight-complex="normal"/>
    </style:style>
    <style:style style:name="T83" style:family="text">
      <style:text-properties style:font-name="Liberation Serif" fo:font-size="12pt" fo:language="en" fo:country="US" fo:font-weight="normal" officeooo:rsid="00861df9" style:font-size-asian="12pt" style:font-weight-asian="normal" style:font-weight-complex="normal"/>
    </style:style>
    <style:style style:name="T84" style:family="text">
      <style:text-properties style:font-name="Liberation Serif" fo:font-size="12pt" fo:language="en" fo:country="US" fo:font-weight="normal" officeooo:rsid="008652e4" style:font-size-asian="12pt" style:font-weight-asian="normal" style:font-weight-complex="normal"/>
    </style:style>
    <style:style style:name="T85" style:family="text">
      <style:text-properties style:font-name="Liberation Serif" fo:font-size="12pt" fo:language="en" fo:country="US" fo:font-weight="normal" officeooo:rsid="0087f092" style:font-size-asian="12pt" style:font-weight-asian="normal" style:font-weight-complex="normal"/>
    </style:style>
    <style:style style:name="T86" style:family="text">
      <style:text-properties style:font-name="Liberation Serif" fo:font-size="12pt" fo:language="en" fo:country="US" fo:font-weight="normal" officeooo:rsid="008ab8d2" style:font-size-asian="12pt" style:font-weight-asian="normal" style:font-weight-complex="normal"/>
    </style:style>
    <style:style style:name="T87" style:family="text">
      <style:text-properties style:font-name="Liberation Serif" fo:font-size="12pt" fo:language="en" fo:country="US" fo:font-weight="normal" officeooo:rsid="00908a45" style:font-size-asian="12pt" style:font-weight-asian="normal" style:font-weight-complex="normal"/>
    </style:style>
    <style:style style:name="T88" style:family="text">
      <style:text-properties style:font-name="Liberation Serif" fo:font-size="12pt" fo:language="en" fo:country="US" fo:font-weight="normal" officeooo:rsid="0091962a" style:font-size-asian="12pt" style:font-weight-asian="normal" style:font-weight-complex="normal"/>
    </style:style>
    <style:style style:name="T89" style:family="text">
      <style:text-properties style:font-name="Liberation Serif" fo:font-size="12pt" fo:language="en" fo:country="US" fo:font-weight="normal" officeooo:rsid="0025ec3e" style:font-size-asian="12pt" style:font-weight-asian="normal" style:font-size-complex="12pt" style:font-weight-complex="normal"/>
    </style:style>
    <style:style style:name="T90" style:family="text">
      <style:text-properties style:font-name="Liberation Serif" fo:font-size="12pt" fo:language="en" fo:country="US" fo:font-weight="normal" officeooo:rsid="0027ca3d" style:font-size-asian="12pt" style:font-weight-asian="normal" style:font-size-complex="12pt" style:font-weight-complex="normal"/>
    </style:style>
    <style:style style:name="T91" style:family="text">
      <style:text-properties style:font-name="Liberation Serif" fo:font-size="12pt" fo:language="en" fo:country="US" fo:font-weight="normal" officeooo:rsid="002a6023" style:font-size-asian="12pt" style:font-weight-asian="normal" style:font-size-complex="12pt" style:font-weight-complex="normal"/>
    </style:style>
    <style:style style:name="T92" style:family="text">
      <style:text-properties style:font-name="Liberation Serif" fo:font-size="12pt" fo:language="en" fo:country="US" fo:font-weight="normal" officeooo:rsid="002b30b2" style:font-size-asian="12pt" style:font-weight-asian="normal" style:font-size-complex="12pt" style:font-weight-complex="normal"/>
    </style:style>
    <style:style style:name="T93" style:family="text">
      <style:text-properties style:font-name="Liberation Serif" fo:font-size="12pt" fo:language="en" fo:country="US" fo:font-weight="normal" officeooo:rsid="00368941" style:font-size-asian="12pt" style:font-weight-asian="normal" style:font-size-complex="12pt" style:font-weight-complex="normal"/>
    </style:style>
    <style:style style:name="T94" style:family="text">
      <style:text-properties style:font-name="Liberation Serif" fo:font-size="12pt" fo:language="en" fo:country="US" fo:font-weight="normal" officeooo:rsid="0065c41b" style:font-size-asian="12pt" style:font-weight-asian="normal" style:font-size-complex="12pt" style:font-weight-complex="normal"/>
    </style:style>
    <style:style style:name="T95" style:family="text">
      <style:text-properties style:font-name="Liberation Serif" fo:font-size="12pt" fo:language="en" fo:country="US" fo:font-weight="normal" officeooo:rsid="007b4eb0" style:font-size-asian="12pt" style:font-weight-asian="normal" style:font-size-complex="12pt" style:font-weight-complex="normal"/>
    </style:style>
    <style:style style:name="T96" style:family="text">
      <style:text-properties style:font-name="Liberation Serif" fo:font-size="12pt" fo:language="en" fo:country="US" fo:font-weight="normal" officeooo:rsid="00892996" style:font-size-asian="12pt" style:font-weight-asian="normal" style:font-size-complex="12pt" style:font-weight-complex="normal"/>
    </style:style>
    <style:style style:name="T97" style:family="text">
      <style:text-properties style:font-name="Liberation Serif" fo:font-size="12pt" fo:language="en" fo:country="US" fo:font-weight="normal" officeooo:rsid="0087f092" fo:background-color="#ffff00" loext:char-shading-value="0" style:font-size-asian="12pt" style:font-weight-asian="normal" style:font-weight-complex="normal"/>
    </style:style>
    <style:style style:name="T98" style:family="text">
      <style:text-properties style:font-name="Liberation Serif" fo:font-size="12pt" fo:language="en" fo:country="US" fo:font-weight="normal" officeooo:rsid="006ee603" fo:background-color="#ffff00" loext:char-shading-value="0" style:font-size-asian="12pt" style:font-weight-asian="normal" style:font-weight-complex="normal"/>
    </style:style>
    <style:style style:name="T99" style:family="text">
      <style:text-properties style:font-name="Liberation Serif" fo:font-size="12pt" fo:language="en" fo:country="US" fo:font-weight="normal" officeooo:rsid="00700c9a" fo:background-color="#ffff00" loext:char-shading-value="0" style:font-size-asian="12pt" style:font-weight-asian="normal" style:font-weight-complex="normal"/>
    </style:style>
    <style:style style:name="T100" style:family="text">
      <style:text-properties style:font-name="Liberation Serif" fo:font-size="12pt" fo:language="en" fo:country="US" fo:font-weight="normal" officeooo:rsid="0027ca3d" fo:background-color="transparent" loext:char-shading-value="0" style:font-size-asian="12pt" style:font-weight-asian="normal" style:font-weight-complex="normal"/>
    </style:style>
    <style:style style:name="T101" style:family="text">
      <style:text-properties style:font-name="Liberation Serif" fo:font-size="12pt" fo:language="en" fo:country="US" fo:font-weight="normal" officeooo:rsid="00896ff8" fo:background-color="transparent" loext:char-shading-value="0" style:font-size-asian="12pt" style:font-weight-asian="normal" style:font-weight-complex="normal"/>
    </style:style>
    <style:style style:name="T102" style:family="text">
      <style:text-properties style:font-name="Liberation Serif" fo:font-size="12pt" fo:language="en" fo:country="US" fo:font-weight="normal" officeooo:rsid="00851cad" fo:background-color="transparent" loext:char-shading-value="0" style:font-size-asian="12pt" style:font-weight-asian="normal" style:font-weight-complex="normal"/>
    </style:style>
    <style:style style:name="T103" style:family="text">
      <style:text-properties style:font-name="Liberation Serif" fo:font-size="12pt" fo:language="en" fo:country="US" fo:font-weight="normal" officeooo:rsid="00908a45" fo:background-color="transparent" loext:char-shading-value="0" style:font-size-asian="12pt" style:font-weight-asian="normal" style:font-weight-complex="normal"/>
    </style:style>
    <style:style style:name="T104" style:family="text">
      <style:text-properties style:font-name="Liberation Serif" fo:font-size="12pt" fo:language="en" fo:country="US" fo:font-weight="normal" officeooo:rsid="006d534c" fo:background-color="transparent" loext:char-shading-value="0" style:font-size-asian="12pt" style:font-weight-asian="normal" style:font-weight-complex="normal"/>
    </style:style>
    <style:style style:name="T105" style:family="text">
      <style:text-properties style:font-name="Liberation Serif" fo:font-size="12pt" fo:language="en" fo:country="US" fo:font-weight="normal" officeooo:rsid="0091962a" fo:background-color="transparent" loext:char-shading-value="0" style:font-size-asian="12pt" style:font-weight-asian="normal" style:font-weight-complex="normal"/>
    </style:style>
    <style:style style:name="T106" style:family="text">
      <style:text-properties style:font-name="Liberation Serif" fo:font-size="12pt" fo:language="en" fo:country="US" fo:font-weight="normal" officeooo:rsid="006ee603" fo:background-color="transparent" loext:char-shading-value="0" style:font-size-asian="12pt" style:font-weight-asian="normal" style:font-weight-complex="normal"/>
    </style:style>
    <style:style style:name="T107" style:family="text">
      <style:text-properties style:font-name="Liberation Serif" fo:font-size="12pt" fo:language="en" fo:country="US" fo:font-weight="normal" officeooo:rsid="00700c9a" fo:background-color="transparent" loext:char-shading-value="0" style:font-size-asian="12pt" style:font-weight-asian="normal" style:font-weight-complex="normal"/>
    </style:style>
    <style:style style:name="T108" style:family="text">
      <style:text-properties style:font-name="Liberation Serif" fo:font-size="12pt" fo:language="en" fo:country="US" fo:font-weight="normal" officeooo:rsid="00700c9a" fo:background-color="transparent" loext:char-shading-value="0" style:font-size-asian="12pt" style:font-weight-asian="normal" style:font-weight-complex="normal"/>
    </style:style>
    <style:style style:name="T109" style:family="text">
      <style:text-properties style:font-name="Liberation Serif" fo:font-size="12pt" fo:language="en" fo:country="US" fo:font-style="normal" fo:font-weight="normal" officeooo:rsid="00602ec4" style:font-size-asian="12pt" style:font-style-asian="normal" style:font-weight-asian="normal" style:font-style-complex="normal" style:font-weight-complex="normal"/>
    </style:style>
    <style:style style:name="T110" style:family="text">
      <style:text-properties style:font-name="Liberation Serif" fo:font-size="12pt" fo:language="en" fo:country="US" fo:background-color="transparent" loext:char-shading-value="0" style:font-size-asian="12pt"/>
    </style:style>
    <style:style style:name="T111" style:family="text">
      <style:text-properties style:font-name="Liberation Serif" fo:font-size="12pt" style:font-size-asian="12pt"/>
    </style:style>
    <style:style style:name="T112" style:family="text">
      <style:text-properties style:font-name="Liberation Serif" fo:font-size="12pt" fo:language="el" fo:country="GR" fo:font-weight="bold" officeooo:rsid="003fd804" style:font-size-asian="12pt" style:font-weight-asian="bold" style:font-weight-complex="normal"/>
    </style:style>
    <style:style style:name="T113" style:family="text">
      <style:text-properties style:font-name="Liberation Serif" fo:font-size="12pt" fo:language="el" fo:country="GR" fo:font-weight="normal" style:font-size-asian="12pt" style:font-weight-asian="normal" style:font-weight-complex="normal"/>
    </style:style>
    <style:style style:name="T114" style:family="text">
      <style:text-properties style:font-name="Liberation Serif" fo:font-size="12pt" fo:language="el" fo:country="GR" fo:font-weight="normal" officeooo:rsid="0045fa92" style:font-size-asian="12pt" style:font-weight-asian="normal" style:font-weight-complex="normal"/>
    </style:style>
    <style:style style:name="T115" style:family="text">
      <style:text-properties style:font-name="Liberation Serif" fo:font-size="12pt" fo:language="el" fo:country="GR" fo:font-weight="normal" officeooo:rsid="00466f51" style:font-size-asian="12pt" style:font-weight-asian="normal" style:font-weight-complex="normal"/>
    </style:style>
    <style:style style:name="T116" style:family="text">
      <style:text-properties style:font-name="Liberation Serif" fo:font-size="12pt" fo:language="el" fo:country="GR" fo:font-weight="normal" officeooo:rsid="0047d5dc" style:font-size-asian="12pt" style:font-weight-asian="normal" style:font-weight-complex="normal"/>
    </style:style>
    <style:style style:name="T117" style:family="text">
      <style:text-properties style:font-name="Liberation Serif" fo:font-size="12pt" fo:language="el" fo:country="GR" fo:font-weight="normal" officeooo:rsid="00494632" style:font-size-asian="12pt" style:font-weight-asian="normal" style:font-weight-complex="normal"/>
    </style:style>
    <style:style style:name="T118" style:family="text">
      <style:text-properties style:font-name="Liberation Serif" fo:font-size="12pt" fo:language="el" fo:country="GR" fo:font-weight="normal" officeooo:rsid="0049a1d9" style:font-size-asian="12pt" style:font-weight-asian="normal" style:font-weight-complex="normal"/>
    </style:style>
    <style:style style:name="T119" style:family="text">
      <style:text-properties style:font-name="Liberation Serif" fo:font-size="12pt" fo:language="el" fo:country="GR" fo:font-weight="normal" officeooo:rsid="00499a8e" style:font-size-asian="12pt" style:font-weight-asian="normal" style:font-weight-complex="normal"/>
    </style:style>
    <style:style style:name="T120" style:family="text">
      <style:text-properties style:font-name="Liberation Serif" fo:font-size="12pt" fo:language="el" fo:country="GR" fo:font-weight="normal" officeooo:rsid="00510f07" style:font-size-asian="12pt" style:font-weight-asian="normal" style:font-weight-complex="normal"/>
    </style:style>
    <style:style style:name="T121" style:family="text">
      <style:text-properties style:font-name="Liberation Serif" fo:font-size="12pt" fo:language="el" fo:country="GR" fo:font-weight="normal" officeooo:rsid="006be72c" style:font-size-asian="12pt" style:font-weight-asian="normal" style:font-weight-complex="normal"/>
    </style:style>
    <style:style style:name="T122" style:family="text">
      <style:text-properties style:font-name="Liberation Serif" fo:font-size="12pt" fo:language="el" fo:country="GR" fo:font-weight="normal" officeooo:rsid="007dd6ad" style:font-size-asian="12pt" style:font-weight-asian="normal" style:font-weight-complex="normal"/>
    </style:style>
    <style:style style:name="T123" style:family="text">
      <style:text-properties style:font-name="Liberation Serif" fo:font-size="12pt" fo:language="el" fo:country="GR" fo:font-weight="normal" officeooo:rsid="007f9005" style:font-size-asian="12pt" style:font-weight-asian="normal" style:font-weight-complex="normal"/>
    </style:style>
    <style:style style:name="T124" style:family="text">
      <style:text-properties style:font-name="Liberation Serif" fo:font-size="12pt" fo:language="el" fo:country="GR" fo:font-weight="normal" officeooo:rsid="00809a10" style:font-size-asian="12pt" style:font-weight-asian="normal" style:font-weight-complex="normal"/>
    </style:style>
    <style:style style:name="T125" style:family="text">
      <style:text-properties style:font-name="Liberation Serif" fo:font-size="12pt" fo:language="el" fo:country="GR" fo:font-weight="normal" officeooo:rsid="0081beae" style:font-size-asian="12pt" style:font-weight-asian="normal" style:font-weight-complex="normal"/>
    </style:style>
    <style:style style:name="T126" style:family="text">
      <style:text-properties style:font-name="Liberation Serif" fo:font-size="12pt" fo:language="el" fo:country="GR" fo:font-style="italic" fo:font-weight="normal" officeooo:rsid="0047d5dc" style:font-size-asian="12pt" style:font-style-asian="italic" style:font-weight-asian="normal" style:font-style-complex="italic" style:font-weight-complex="normal"/>
    </style:style>
    <style:style style:name="T127" style:family="text">
      <style:text-properties style:font-name="Liberation Serif" fo:font-size="12pt" fo:font-weight="bold" style:font-size-asian="12pt" style:font-weight-asian="bold" style:font-weight-complex="bold"/>
    </style:style>
    <style:style style:name="T128" style:family="text">
      <style:text-properties style:font-name="Liberation Serif" fo:font-size="10pt" style:font-size-asian="10pt"/>
    </style:style>
    <style:style style:name="T129" style:family="text">
      <style:text-properties style:font-name="Liberation Serif" fo:font-size="10pt" fo:font-weight="normal" style:font-size-asian="10pt" style:font-weight-asian="normal" style:font-weight-complex="normal"/>
    </style:style>
    <style:style style:name="T130" style:family="text">
      <style:text-properties style:font-name="Liberation Serif" fo:font-size="10pt" fo:language="en" fo:country="US" style:font-size-asian="10pt"/>
    </style:style>
    <style:style style:name="T131" style:family="text">
      <style:text-properties fo:font-size="12pt" officeooo:rsid="00203ce9" style:font-size-asian="12pt" style:font-size-complex="12pt"/>
    </style:style>
    <style:style style:name="T132" style:family="text">
      <style:text-properties fo:font-size="12pt" officeooo:rsid="0021e87f" style:font-size-asian="12pt" style:font-size-complex="12pt"/>
    </style:style>
    <style:style style:name="T133" style:family="text">
      <style:text-properties fo:font-weight="bold"/>
    </style:style>
    <style:style style:name="T134" style:family="text">
      <style:text-properties fo:font-weight="bold" officeooo:rsid="001dbef6"/>
    </style:style>
    <style:style style:name="T135" style:family="text">
      <style:text-properties officeooo:rsid="00203ce9"/>
    </style:style>
    <style:style style:name="T136" style:family="text">
      <style:text-properties officeooo:rsid="0021e87f"/>
    </style:style>
    <style:style style:name="T137" style:family="text">
      <style:text-properties officeooo:rsid="0024f83c"/>
    </style:style>
    <style:style style:name="T138" style:family="text">
      <style:text-properties officeooo:rsid="0034aace"/>
    </style:style>
    <style:style style:name="T139" style:family="text">
      <style:text-properties officeooo:rsid="0035fd7b"/>
    </style:style>
    <style:style style:name="T140" style:family="text">
      <style:text-properties officeooo:rsid="0038ac9c"/>
    </style:style>
    <style:style style:name="T141" style:family="text">
      <style:text-properties style:text-line-through-style="solid" style:text-line-through-type="single" style:font-name="Liberation Serif" fo:font-size="12pt" fo:language="en" fo:country="US" fo:font-style="italic" style:font-size-asian="12pt" style:font-style-asian="italic"/>
    </style:style>
    <style:style style:name="T142" style:family="text">
      <style:text-properties officeooo:rsid="0039a46e"/>
    </style:style>
    <style:style style:name="T143" style:family="text">
      <style:text-properties officeooo:rsid="003bd4fc"/>
    </style:style>
    <style:style style:name="T144" style:family="text">
      <style:text-properties style:text-position="0% 100%" style:font-name="Liberation Serif" fo:font-size="12pt" fo:language="en" fo:country="US" fo:font-weight="normal" officeooo:rsid="00546ef8" style:font-size-asian="12pt" style:font-weight-asian="normal" style:font-weight-complex="normal"/>
    </style:style>
    <style:style style:name="T145" style:family="text">
      <style:text-properties style:text-position="0% 100%" style:font-name="Liberation Serif" fo:font-size="12pt" fo:language="en" fo:country="US" fo:font-weight="normal" officeooo:rsid="00851cad" style:font-size-asian="12pt" style:font-weight-asian="normal" style:font-weight-complex="normal"/>
    </style:style>
    <style:style style:name="T146" style:family="text">
      <style:text-properties style:text-position="0% 100%" style:font-name="Liberation Serif" fo:font-size="12pt" fo:language="en" fo:country="US" fo:background-color="transparent" loext:char-shading-value="0" style:font-size-asian="12pt" style:font-size-complex="12pt"/>
    </style:style>
    <style:style style:name="T147" style:family="text">
      <style:text-properties style:text-position="0% 100%" style:font-name="Liberation Serif" fo:font-size="12pt" fo:background-color="transparent" loext:char-shading-value="0" style:font-size-asian="12pt" style:font-size-complex="12pt"/>
    </style:style>
    <style:style style:name="T148" style:family="text">
      <style:text-properties style:text-position="0% 100%" style:font-name="Liberation Serif" fo:font-size="12pt" officeooo:rsid="008ab8d2" fo:background-color="transparent" loext:char-shading-value="0" style:font-size-asian="12pt" style:font-size-complex="12pt"/>
    </style:style>
    <style:style style:name="T149" style:family="text">
      <style:text-properties officeooo:rsid="0065c41b"/>
    </style:style>
    <style:style style:name="T150" style:family="text">
      <style:text-properties officeooo:rsid="0079b060"/>
    </style:style>
    <style:style style:name="T151" style:family="text">
      <style:text-properties officeooo:rsid="007cb120"/>
    </style:style>
    <style:style style:name="T152" style:family="text">
      <style:text-properties officeooo:rsid="0039a46e" fo:background-color="transparent" loext:char-shading-value="0"/>
    </style:style>
    <style:style style:name="T153" style:family="text">
      <style:text-properties officeooo:rsid="003bd4fc" fo:background-color="transparent" loext:char-shading-value="0"/>
    </style:style>
    <style:style style:name="T154" style:family="text">
      <style:text-properties officeooo:rsid="0065c41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3">On the Wisdom of Solomon, Part </text:span><text:span text:style-name="T134">6</text:span><text:span text:style-name="T133">: </text:span><text:span text:style-name="T134">In the Hand of God</text:span></text:p>
      <text:p text:style-name="P4"><text:span text:style-name="T131">In our last two presentations of this commentary </text:span><text:a xlink:type="simple" xlink:href="https://christogenea.org/podcasts/wisdom-solomon" office:target-frame-name="_blank" xlink:show="new" text:style-name="Internet_20_link" text:visited-style-name="Visited_20_Internet_20_Link"><text:span text:style-name="T132">O</text:span></text:a><text:a xlink:type="simple" xlink:href="https://christogenea.org/podcasts/wisdom-solomon" office:target-frame-name="_blank" xlink:show="new" text:style-name="Internet_20_link" text:visited-style-name="Visited_20_Internet_20_Link"><text:span text:style-name="T131">n the Wisdom of Solomon</text:span></text:a><text:span text:style-name="T131">, which discussed chapter 2 of the book, we saw a </text:span><text:a xlink:type="simple" xlink:href="https://christogenea.org/podcasts/wisdom-solomon-part-4-portrait-wicked" text:style-name="Internet_20_link" text:visited-style-name="Visited_20_Internet_20_Link">Portrait of the Wicked</text:a>, <text:span text:style-name="T135">and then a portrayal of a righteous man, which we also identified as a </text:span><text:a xlink:type="simple" xlink:href="https://christogenea.org/podcasts/wisdom-solomon-part-5-portrait-messiah" text:style-name="Internet_20_link" text:visited-style-name="Visited_20_Internet_20_Link">Portrait of the Messiah</text:a>, <text:span text:style-name="T136">since every aspect of Solomon’s portrait of the righteous man, who would be persecuted by the wicked on account of his righteousness, was fully manifest in the life and ministry of Yahshua Christ. But just as significantly, the Gospel of Christ is an announcement to the scattered and sinful children of Israel of the very same message which is found here in chapters 2 and 3 of the Wisdom of Solomon. Therefore it should be evident that there are multiple reasons why we consider this section of Wisdom to be a Messianic prophecy. </text:span></text:p>
      <text:p text:style-name="P5">First we saw the wicked portrayed as being covetous and lustful men, who would dominate the righteous, <text:span text:style-name="T138">the weak and the poor, </text:span>and rule over them with their own sense of righteous<text:span text:style-name="T138">ness</text:span> just so <text:span text:style-name="T138">that </text:span>they <text:span text:style-name="T138">themselves </text:span>c<text:span text:style-name="T138">an</text:span> live wantonly in <text:span text:style-name="T138">a</text:span> <text:span text:style-name="T138">quest</text:span> to gratify their <text:span text:style-name="T138">own desire</text:span>s. Then we saw a righteous man portrayed as being intractable to the wicked, as rebuking them for their sins, and ultimately as being killed by them, the only way <text:span text:style-name="T138">by which </text:span>they could remove him because he is an obstacle to their <text:span text:style-name="T150">quest for</text:span> gratification. But now we shall see that the righteous have a reward for their righteousness, which the wicked cannot even perceive, <text:span text:style-name="T138">and therefore in the end, the wicked shall never succeed. This is revealed</text:span> <text:span text:style-name="T137">at the end of chapter 2, where </text:span>Solomon had <text:span text:style-name="T138">conclud</text:span>ed that the Adamic man is indeed immortal, <text:span text:style-name="T139">as Yahweh God had originally created him for that purpose, </text:span>and <text:span text:style-name="T138">then</text:span> <text:span text:style-name="T137">in the opening of chapter 3 where </text:span>he announces the fate of the righteous:</text:p>
      <text:p text:style-name="Text_20_body"><text:span text:style-name="T18">Wisdom 3:1 But the souls of the righteous are in the hand of God, and there shall no torment touch them.</text:span><text:span text:style-name="T127"> </text:span><text:span text:style-name="T18"><text:s/></text:span></text:p>
      <text:p text:style-name="P6"><text:span text:style-name="T35">Solomon had made a similar statement in Ecclesiastes chapter 9, where he wrote “1</text:span><text:span text:style-name="T1"> For all this I considered in my heart even to declare all this, that the righteous, and the wise, and their works, </text:span><text:span text:style-name="T20">are </text:span><text:span text:style-name="T1">in the hand of God…</text:span><text:span text:style-name="T130">.</text:span><text:span text:style-name="T35">” The wise, in Solomon’s eyes, must be those who cling to that </text:span><text:span text:style-name="T76">w</text:span><text:span text:style-name="T35">isdom which is from God, which is how he had defined wisdom in the opening chapter of this book. <text:s/></text:span></text:p>
      <text:p text:style-name="P6"><text:span text:style-name="T35">We have further assurance that the souls of the righteous are in the hand of God, as Yahshua Christ Himself had told His adversaries, and had spoken of His Own people in John chapter 10 : “</text:span><text:span text:style-name="T34">26 But ye believe not, because ye are not of my sheep, as I said unto you.</text:span><text:span text:style-name="T129"> </text:span><text:span text:style-name="T34">27 My sheep hear my voice, and I know them, and they follow me:</text:span><text:span text:style-name="T129"> </text:span><text:span text:style-name="T34">28 And I give unto them eternal life; and they shall never perish, neither shall any </text:span><text:span text:style-name="T22">man </text:span><text:span text:style-name="T34">pluck them out of my hand.</text:span><text:span text:style-name="T129"> </text:span><text:span text:style-name="T34">29 My Father, which gave </text:span><text:span text:style-name="T22">them </text:span><text:span text:style-name="T34">me, is greater than all; and no </text:span><text:span text:style-name="T22">man </text:span><text:span text:style-name="T34">is able to pluck </text:span><text:span text:style-name="T22">them </text:span><text:span text:style-name="T34">out of my Father's hand.</text:span><text:span text:style-name="T129"> </text:span><text:span text:style-name="T34"><text:s/>30 I and </text:span><text:span text:style-name="T22">my </text:span><text:span text:style-name="T34">Father are one.</text:span><text:span text:style-name="T35">”</text:span></text:p>
      <text:p text:style-name="P8"><text:span text:style-name="T35">Likewise, Paul of Tarsus, wrestling with the prospect of death and its promises over the prospects of living and the help </text:span><text:span text:style-name="T40">which </text:span><text:span text:style-name="T35">he could be to his people </text:span><text:span text:style-name="T77">if he continued living</text:span><text:span text:style-name="T35">, had written in 2 Corinthians chapter </text:span><text:span text:style-name="T36">5: “</text:span><text:span text:style-name="T89">1 Therefore we know that if perhaps our earthly house of the tabernacle would be destroyed, we have a building from Yahweh, a house not made with hands, eternal in the heavens. 2 And we bemoan in this, yearning to be clothed with our dwelling which is from of heaven. 3 If indeed even being stripped, we shall not be found naked. 4 And indeed we who are being burdened in the tabernacle </text:span><text:span text:style-name="T93">[the fleshly body] </text:span><text:span text:style-name="T89">bemoan, since we wish not to be stripped, but to be clothed in order that the mortal would be consumed by life. 5 Now He who has been cultivating us for this same thing is Yahweh, who has been giving to us the deposits of the Spirit. 6 Therefore always having courage, and knowing that residing in the body, we sojourn away from the Prince [or </text:span><text:span text:style-name="T24">Lord</text:span><text:span text:style-name="T89">]; 7 indeed we walk by faith, not by that which is seen; 8 now we have courage, and we are still more pleased to travel out of the body and to reside with the Prince. 9 On which account we also strive eagerly, either residing at home or sojourning, to be pleasing to Him.</text:span><text:span text:style-name="T95"> </text:span><text:span text:style-name="T96">[Sojourning here we seek to establish His Kingdom, striving to please Him.]</text:span><text:span text:style-name="T95"> </text:span><text:span text:style-name="T89">10 For we all must appear in front of the judgment seat of the Christ, in order </text:span><text:soft-page-break/><text:span text:style-name="T89">that each should be provided for the things after the body, from that which he has practiced, whether good or bad.</text:span><text:span text:style-name="T36">”</text:span></text:p>
      <text:p text:style-name="P10"><text:span text:style-name="T36">Therefore </text:span><text:span text:style-name="T40">according</text:span><text:span text:style-name="T36"> to Paul of Tarsus, to die was to be “consumed by life”, to </text:span><text:span text:style-name="T37">continue</text:span><text:span text:style-name="T36"> in a</text:span><text:span text:style-name="T37">n eternal body, </text:span><text:span text:style-name="T40">which he called “</text:span><text:span text:style-name="T89">a building from Yahweh, a house not made with hands, eternal in the heavens</text:span><text:span text:style-name="T40">”, and to be </text:span><text:span text:style-name="T37">in the presence of Christ. This is the Christian promise, as Christ Himself had said, where it is </text:span><text:span text:style-name="T100">recorded in Matthew chapter 19 </text:span><text:span text:style-name="T101">where a young man was inquiring of Him</text:span><text:span text:style-name="T37">: “</text:span><text:span text:style-name="T90">16 And behold, one having come forth to Him said “Teacher, what good shall I do that I would have eternal life?” 17 But He said to him ‘Why would you speak to Me concerning good? There is One who is good! But if you desire to enter into life, keep the commandments.’” </text:span><text:span text:style-name="T91">As we have already elucidated in regard to this passage in Wisdom, as we ended our commentary on chapter 2, Yahweh the God of Israel is the God of the living, as Christ Himself had explained that even Abraham, Isaac and Jacob were living, where He said, as it is recorded in Matthew chapter 22, “</text:span><text:span text:style-name="T1">31 But as touching the resurrection of the dead, have ye not read that which was spoken unto you by God, saying,</text:span><text:span text:style-name="T128"> </text:span><text:span text:style-name="T1"><text:s/>32 I am the God of Abraham, and the God of Isaac, and the God of Jacob? God is not the God of the dead, but of the living.</text:span><text:span text:style-name="T91">” </text:span><text:span text:style-name="T92">Therefore Solomon attests that the righteous may appear to die, but they are not really dead:</text:span></text:p>
      <text:p text:style-name="P2"><text:span text:style-name="T1">2 In the sight of the unwise they seemed to die: and their departure is taken for misery,</text:span><text:span text:style-name="T111"> </text:span><text:span text:style-name="T1"><text:s/>3 And their going from us to be utter destruction: but they are in peace.</text:span><text:span text:style-name="T111"> </text:span><text:span text:style-name="T1"><text:s/></text:span></text:p>
      <text:p text:style-name="P9"><text:span text:style-name="T38">Without the Wisdom of Solomon, there is </text:span><text:span text:style-name="T40">often </text:span><text:span text:style-name="T38">much speculation concerning the image and likeness of God, and the distinction between the two. But at the end of chapter 2 of this book, Solomon professed that “</text:span><text:span text:style-name="T1">23 … God created man to be immortal, and made him to be an image of his own eternity.</text:span><text:span text:style-name="T38">” So we see that the image in which God made man is the image of His Own eternal being, and we can conclude that the spirit with which God </text:span><text:span text:style-name="T78">had </text:span><text:span text:style-name="T38">endowed the Adamic man transcends the physical body. </text:span><text:span text:style-name="T39">Thus </text:span><text:span text:style-name="T38">Paul of Tarsus, speaking of the revelation of </text:span><text:span text:style-name="T78">the </text:span><text:span text:style-name="T38">meaning of the Old Testament through the gospel of Christ, spoke in that same manner in 2 Corinthians chapter 3 where he concluded, speaking of Christ: “</text:span><text:span text:style-name="T1">17 Now the Lord is that Spirit: and where the Spirit of the Lord </text:span><text:span text:style-name="T20">is</text:span><text:span text:style-name="T1">, there </text:span><text:span text:style-name="T20">is </text:span><text:span text:style-name="T1">liberty.</text:span><text:span text:style-name="T128"> </text:span><text:span text:style-name="T1">18 But we all, with open face beholding as in a glass the glory of the Lord, are changed into the same image from glory to glory, </text:span><text:span text:style-name="T20">even </text:span><text:span text:style-name="T1">as by the Spirit of the Lord.</text:span><text:span text:style-name="T38">” </text:span></text:p>
      <text:p text:style-name="P38"><text:span text:style-name="T38">W</text:span><text:span text:style-name="T41">e have many critics who insist that only “good” Adamic men go to heaven, and all “bad” Adamic men are punished forever in hell, or have their destiny in the Lake of Fire along with the beasts, or perhaps simply cease to exist when they die in the flesh. So we must ask, is our destiny according to the Creation of God, or is it according to the perception and judgments of men? Yahweh Himself answers this, in Isaiah chapter 45: “</text:span><text:span text:style-name="T1">9 Woe unto him that striveth with his Maker! </text:span><text:span text:style-name="T20">Let </text:span><text:span text:style-name="T1">the potsherd </text:span><text:span text:style-name="T20">strive </text:span><text:span text:style-name="T1">with the potsherds of the earth </text:span><text:span text:style-name="T15">[a potsherd is a piece of a broken vessel, as broken cisterns were an analogy for bastards in Jeremiah chapter 2]</text:span><text:span text:style-name="T1">. Shall the clay say to him that fashioneth it, What makest thou? or thy work, He hath no hands?</text:span><text:span text:style-name="T128"> </text:span><text:span text:style-name="T1"><text:s/>10 Woe unto him that saith unto </text:span><text:span text:style-name="T20">his </text:span><text:span text:style-name="T1">father, What begettest thou? or to the woman, What hast thou </text:span><text:span text:style-name="T110">brought forth?</text:span><text:span text:style-name="T147"> </text:span><text:span text:style-name="T148">[Asking ones own parents what they had made, regarding oneself.]</text:span><text:span text:style-name="T146"> </text:span><text:span text:style-name="T110">11 Thus saith the </text:span><text:span text:style-name="T1">LORD, the Holy One of Israel, and his Maker, Ask me of things to come concerning my sons, and concerning the work of my hands command ye me.</text:span><text:span text:style-name="T128"> </text:span><text:span text:style-name="T1">12 I have made the earth, and created man upon it: I, </text:span><text:span text:style-name="T20">even </text:span><text:span text:style-name="T1">my hands, have stretched out the heavens, and all their host have I commanded.</text:span><text:span text:style-name="T128"> </text:span><text:span text:style-name="T1">13 I have raised him up in righteousness, and I will direct all his ways: he shall build my city, and he shall let go my captives, not for price nor reward, saith the LORD of hosts.</text:span><text:span text:style-name="T41">”</text:span></text:p>
      <text:p text:style-name="P11"><text:span text:style-name="T41">The immediate meaning of the prophecy in Isaiah chapter 45 concerned Cyrus, king of Persia, but there is also a transcendent meaning because Cyrus would ultimately facilitate the rebuilding of Jerusalem which would in turn set the historical process in motion that made possible the birth and ministry of Christ, and the subsequent announcement of the gospel of reconciliation to the people of God.</text:span><text:span text:style-name="T78"> </text:span><text:span text:style-name="T86">So in that manner it is also a Messianic prophecy. </text:span><text:span text:style-name="T42">That reconciliation </text:span><text:span text:style-name="T86">of which it speaks </text:span><text:span text:style-name="T42">shall be complete, as </text:span><text:soft-page-break/><text:span text:style-name="T42">God does not fail, and as no man can take any of the people of God out of the hand of God, as Christ Himself professed. So we read in 1 Corinthians chapter 15 where Paul had stated that “</text:span><text:span text:style-name="T1">22 For as in Adam all die, even so in Christ shall all be made alive.</text:span><text:span text:style-name="T42">” However while the wider Adamic race, </text:span><text:span text:style-name="T78">which is </text:span><text:span text:style-name="T42">on the periphery of Scripture, is never discarded, in this age Yahweh God chose to do His work in the earth through one specific family, the children of Israel, so we read further on in Isaiah 45:</text:span></text:p>
      <text:p text:style-name="Text_20_body"><text:span text:style-name="T42">“</text:span><text:span text:style-name="T1">17 </text:span><text:span text:style-name="T141">But</text:span><text:span text:style-name="T20"> </text:span><text:span text:style-name="T1">Israel shall be saved in the LORD with an everlasting salvation: ye shall not be ashamed nor confounded world without end.</text:span><text:span text:style-name="T128"> </text:span><text:span text:style-name="T1">18 For thus saith the LORD that created the heavens; God himself that formed the earth and made it; he hath established it, he created it not in vain, he formed it to be inhabited: I </text:span><text:span text:style-name="T20">am </text:span><text:span text:style-name="T1">the LORD; and </text:span><text:span text:style-name="T20">there is </text:span><text:span text:style-name="T1">none else.</text:span><text:span text:style-name="T128"> </text:span><text:span text:style-name="T1">19 I have not spoken in secret, in a dark place of the earth: I said not unto the seed of Jacob, Seek ye me in vain: I the LORD speak righteousness, I declare things that are right…. 21 Tell ye, and bring </text:span><text:span text:style-name="T20">them </text:span><text:span text:style-name="T1">near; yea, let them take counsel together: who hath declared this from ancient time? </text:span><text:span text:style-name="T20">who </text:span><text:span text:style-name="T1">hath told it from that time? </text:span><text:span text:style-name="T20">have </text:span><text:span text:style-name="T1">not I the LORD? and </text:span><text:span text:style-name="T20">there is </text:span><text:span text:style-name="T1">no God else beside me; a just God and a Saviour; </text:span><text:span text:style-name="T20">there is </text:span><text:span text:style-name="T1">none beside me.</text:span><text:span text:style-name="T128"> </text:span><text:span text:style-name="T1">22 Look unto me, and be ye saved, all the ends of the earth: for I </text:span><text:span text:style-name="T20">am </text:span><text:span text:style-name="T1">God, and </text:span><text:span text:style-name="T20">there is </text:span><text:span text:style-name="T1">none else.</text:span><text:span text:style-name="T128"> </text:span><text:span text:style-name="T1">23 I have sworn by myself, the word is gone out of my mouth </text:span><text:span text:style-name="T20">in </text:span><text:span text:style-name="T1">righteousness, and shall not return, That unto me every knee shall bow, every tongue shall swear.</text:span><text:span text:style-name="T128"> </text:span><text:span text:style-name="T1">24 Surely, shall </text:span><text:span text:style-name="T20">one </text:span><text:span text:style-name="T1">say, in the LORD have I righteousness and strength: </text:span><text:span text:style-name="T20">even </text:span><text:span text:style-name="T1">to him shall </text:span><text:span text:style-name="T20">men </text:span><text:span text:style-name="T1">come; and all that are incensed against him shall be ashamed.</text:span><text:span text:style-name="T128"> </text:span><text:span text:style-name="T1">25 In the LORD shall all the seed of Israel be justified, and shall glory.”</text:span></text:p>
      <text:p text:style-name="P12"><text:span text:style-name="T2">It is astonishing to us, that so many self-righteous people, who profess to be Identity Christians, who claim to understand the covenants and the identity of the covenant people, refuse to believe this passage in Isaiah, and imagine even their</text:span> <text:span text:style-name="T151">own brethren to be destined to destruction. However the Word of Yahweh in Isaiah makes no such distinctions, and in fact, in Jeremiah chapter 33 Yahweh had promised “</text:span><text:span text:style-name="T1">7 And I will cause the captivity of Judah and the captivity of Israel to return, and will build them, as at the first.</text:span><text:span text:style-name="T128"> </text:span><text:span text:style-name="T1">8 And I will cleanse them from all their iniquity, whereby they have sinned against me; and I will pardon all their iniquities, whereby they have sinned, and whereby they have transgressed against me.</text:span><text:span text:style-name="T140">”</text:span></text:p>
      <text:p text:style-name="P13"><text:span text:style-name="T142">This does not mean that there are no consequences for sin. Sadly, most of our critics stop listening by this point, as we have explained these things often in the past, and that is their misfortune. In the opening verses of Daniel chapter 12 we read “… </text:span><text:span text:style-name="T1">and at that time thy people shall be delivered, every one that shall be found written in the book.</text:span><text:span text:style-name="T128"> </text:span><text:span text:style-name="T1">And many of them that sleep in the dust of the earth shall awake, some to everlasting life, and some to shame </text:span><text:span text:style-name="T20">and </text:span><text:span text:style-name="T1">everlasting contempt.</text:span><text:span text:style-name="T142">” The Book of Life is also found mentioned in the Revelation. Some people imagine it to be a list of names, as if Yahweh God would need such a thing. We would insist that the Bible, the Word of God, is the Book of Life, since Christ Himself is described by the apostle John as the Word of Life (1 John 1:1),</text:span><text:span text:style-name="T152"> and since Paul </text:span><text:span text:style-name="T142">of Tarsus also exhorted his readers to be found “</text:span><text:span text:style-name="T1">16 Holding forth the word of life; that I may rejoice in the day of Christ</text:span><text:span text:style-name="T142">”, and that “word of life” to him was the Scriptures. So one is written in the Book of Life if one is of the Creation of God. But if one is a bastard, or does not find his origin in the Adamic race, since the Bible is also the book of the generations of Adam, then one is not written in the Book of Life. </text:span></text:p>
      <text:p text:style-name="P13"><text:span text:style-name="T143">So some men shall be resurrected to everlasting contempt. But contemplating that announcement, it must be acknowledged that a resurrection to everlasting contempt signifies everlasting </text:span><text:span text:style-name="T153">existence</text:span><text:span text:style-name="T143">. So perhaps we may better understand what Daniel meant where in 1 Corinthians chapter 3, Paul of Tarsus speaks of the works of men and makes an analogy to one who builds on a foundation, which foundation is Christ: “</text:span><text:span text:style-name="T1">11 For other foundation can no man lay than that is laid, which is Jesus Christ.</text:span><text:span text:style-name="T128"> </text:span><text:span text:style-name="T1"><text:s/>12 Now if any man build upon this foundation gold, silver, precious stones, wood, hay, stubble;</text:span><text:span text:style-name="T128"> </text:span><text:span text:style-name="T1"><text:s/>13 Every man's work shall be made manifest: for the day shall declare it, because it shall be revealed by fire; and the fire shall try every man's work of what sort it is.</text:span><text:span text:style-name="T128"> </text:span><text:span text:style-name="T1">14 If any man's work abide which he hath built </text:span><text:soft-page-break/><text:span text:style-name="T1">thereupon, he shall receive a reward.</text:span><text:span text:style-name="T128"> </text:span><text:span text:style-name="T1">15 If any man's work shall be burned, he shall suffer loss: but he himself shall be saved; yet so as by fire.</text:span><text:span text:style-name="T142">” So we see that a man can have no good works his entire life, yet he himself is preserved. It seems fair to imagine that an eternity without reward is everlasting </text:span><text:span text:style-name="T152">contempt</text:span><text:span text:style-name="T142">. That, more than anything, should cause a man to wonder what good he has done in his life, and to seek to remedy that situation if he has no answer. <text:s text:c="3"/></text:span></text:p>
      <text:p text:style-name="P26"><text:span text:style-name="T38">H</text:span><text:span text:style-name="T39">aving been endowed with the eternal image of God upon </text:span><text:span text:style-name="T63">his having been </text:span><text:span text:style-name="T39">created, the Adamic man does not die when the flesh is destroyed, although he appears to die because he is no longer alive in this world. </text:span><text:span text:style-name="T38">W</text:span><text:span text:style-name="T43">hat is righteous is not according to the judgment of men, but according to the judgment and </text:span><text:span text:style-name="T63">the</text:span><text:span text:style-name="T43"> Word of God. When a child of God commits some grievous sin, we may not always understand it, but it is within the provenance of God and </text:span><text:span text:style-name="T63">it </text:span><text:span text:style-name="T43">serves the purpose of God. We cannot justify sin, </text:span><text:span text:style-name="T63">and neither can we blame God for our sins. B</text:span><text:span text:style-name="T43">ut reading </text:span><text:span text:style-name="T63">his epistle to the </text:span><text:span text:style-name="T43">Romans, Paul explain</text:span><text:span text:style-name="T63">ed</text:span><text:span text:style-name="T43"> that men and women were being given over to sin in his own time, as a punishment for their idolatry, and therefore that was the reason for the sexual perversion and decadence of ancient Rome. </text:span></text:p>
      <text:p text:style-name="P26"><text:span text:style-name="T43">T</text:span><text:span text:style-name="T63">his is evident in Romans </text:span><text:span text:style-name="T43">chapter </text:span><text:span text:style-name="T63">1, where speaking of the truth of God, Paul had written that “</text:span><text:span text:style-name="T94">21 Because knowing Yahweh, they thought of Him not as God, nor were they thankful; but they became foolish in their reasonings, and were darkened, their hearts void of understanding: 22 alleging to be wise they became fools, 23 and they changed the estimation of the incorruptible Yahweh into a resemblance of an image of corruptible man, and birds, and four-legged animals, and reptiles.” So on account of their having turned to paganism, we read: “24 On which account Yahweh hands them over to uncleanness in the passions of their hearts, their bodies to be dishonored among themselves: 25 every one who exchanges the truth of Yahweh with falsehoods, and reverences and serves the creation rather than the Creator, who is praised for the ages. Truly. </text:span>26 Therefore Yahweh handed them over to a state of disgrace, for both their females exchanged their natural intimacy for that contrary to nature, 27 and likewise the males have given up the natural intimacy of the female, inflamed in their desires for one another, males with males perpetrating shamefulness, and their wandering necessitates the reward they are receiving among themselves.” </text:p>
      <text:p text:style-name="P27"><text:span text:style-name="T149">Therefore it is evident that when people turn to wicked practices such as sodomy, it is because God gave them up to such practices as a punishment, because they had already turned their backs on Him. </text:span><text:span text:style-name="T154">Today</text:span><text:span text:style-name="T149"> we are overrun with sodomites, and also with presumed Christians who approve of those who commit sodomy. So after a list of other sins which includes sodomy and fornication, Paul says: “</text:span>32 such as these who knowing the judgments of Yahweh, that they practicing such things are worthy of death, not only they who cause them, but also they approving of those committing them.<text:span text:style-name="T63">” </text:span><text:span text:style-name="T43">So we must ask ourselves, these Adamic men and women </text:span><text:span text:style-name="T44">also</text:span><text:span text:style-name="T43"> being children of </text:span><text:span text:style-name="T44">Israel, and therefore children of </text:span><text:span text:style-name="T43">God, was </text:span><text:span text:style-name="T79">their</text:span><text:span text:style-name="T43"> punishment for their destruction, or for their ultimate </text:span><text:span text:style-name="T45">shame and </text:span><text:span text:style-name="T43">correction? </text:span></text:p>
      <text:p text:style-name="P27"><text:span text:style-name="T64">However those practicing such wickedness also despise the righteous who stand against their sin, and t</text:span><text:span text:style-name="T43">herefore </text:span><text:span text:style-name="T39">Solomon further declares </text:span><text:span text:style-name="T64">in reference to those of the righteous who </text:span><text:span text:style-name="T79">would</text:span><text:span text:style-name="T64"> suffer in the world </text:span><text:span text:style-name="T79">on that account</text:span><text:span text:style-name="T39">:</text:span></text:p>
      <text:p text:style-name="P2"><text:span text:style-name="T1">4 For though they be punished in the sight of men, yet is their hope full of immortality.</text:span><text:span text:style-name="T111"> </text:span><text:span text:style-name="T1"><text:s/></text:span></text:p>
      <text:p text:style-name="P7"><text:span text:style-name="T1">Solomon is still writing within the context of the wicked and the righteous whom he had portrayed in chapter 2. The wicked are self-righteous, and therefore when they persecute the righteous, they can claim to be punishing </text:span><text:span text:style-name="T6">them</text:span><text:span text:style-name="T1"> for some infraction or violation of their own law, </text:span><text:span text:style-name="T3">or in the case of Christ, for what the </text:span><text:span text:style-name="T4">wicked</text:span><text:span text:style-name="T3"> had </text:span><text:span text:style-name="T4">supposed from</text:span><text:span text:style-name="T3"> the law</text:span><text:span text:style-name="T4">s </text:span><text:span text:style-name="T3">of God, </text:span><text:span text:style-name="T6">for things</text:span><text:span text:style-name="T3"> </text:span><text:span text:style-name="T6">they imagined but which </text:span><text:span text:style-name="T4">w</text:span><text:span text:style-name="T6">ere</text:span><text:span text:style-name="T1"> not </text:span><text:span text:style-name="T4">actuall</text:span><text:span text:style-name="T1">y transgression</text:span><text:span text:style-name="T6">s</text:span><text:span text:style-name="T1"> of the laws of God. </text:span></text:p>
      <text:p text:style-name="P14"><text:span text:style-name="T46">In his first epistle, in chapters 3 and 4, the apostle Peter testified of Christ that He had gone to the “spirits in prison”, referring to those who died even in the flood of Noah, </text:span><text:span text:style-name="T47">for the purpose of </text:span><text:span text:style-name="T46">preach</text:span><text:span text:style-name="T47">ing</text:span><text:span text:style-name="T46"> </text:span><text:soft-page-break/><text:span text:style-name="T46">the gospel to “… </text:span><text:span text:style-name="T5">them that are dead, that they might be judged according to men in the flesh, but live according to God in the spirit.</text:span><text:span text:style-name="T46">” </text:span><text:span text:style-name="T112"><text:s/></text:span><text:span text:style-name="T114">So we see that although they were </text:span><text:span text:style-name="T115">certainly </text:span><text:span text:style-name="T114">not living according to Yahweh as they were alive here on earth, and while they continued to be alienated from Yahweh after they were taken from this world, they nevertheless existed up to the point where they could be reconciled to Yahweh through hearing the gospel of Christ. Ostensibly, the hope of immort</text:span><text:span text:style-name="T122">a</text:span><text:span text:style-name="T114">lity exists even when one dies a sinner, having been estranged from Yahweh God until </text:span><text:span text:style-name="T116">and even long after </text:span><text:span text:style-name="T114">one’s </text:span><text:span text:style-name="T116">having </text:span><text:span text:style-name="T114">pass</text:span><text:span text:style-name="T116">ed</text:span><text:span text:style-name="T114"> from this world. </text:span></text:p>
      <text:p text:style-name="P15"><text:span text:style-name="T114">In this same manner Paul wrote in Romans chapter 5, and we will cite our own translation of Paul’s Greek: <text:s/>“12 For this reason, just as by one man </text:span><text:span text:style-name="T116">sin</text:span><text:span text:style-name="T114"> entered into the Society, and by that </text:span><text:span text:style-name="T116">sin</text:span><text:span text:style-name="T114"> death, and in that manner death has passed to all men, on account that all have </text:span><text:span text:style-name="T116">sinned</text:span><text:span text:style-name="T114">: 13 (for until the law </text:span><text:span text:style-name="T116">sin</text:span><text:span text:style-name="T114"> was in the Society; but </text:span><text:span text:style-name="T122">sin</text:span><text:span text:style-name="T114"> was not accounted, there not being law; 14 but death reigned from Adam until Moses, even over those who had not committed a </text:span><text:span text:style-name="T116">sin</text:span><text:span text:style-name="T114">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text:span><text:span text:style-name="T122">sin</text:span><text:span text:style-name="T114"> is the gift? Indeed the fact is that judgment of a single one </text:span><text:span text:style-name="T116">[which is Christ] </text:span><text:span text:style-name="T114">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text:span text:style-name="T123">sinners</text:span><text:span text:style-name="T114">, in this manner then through the obedience of One the many will be established as righteous.”</text:span></text:p>
      <text:p text:style-name="P16"><text:span text:style-name="T119">These words stand in the way of most traditional church doctrines, which threaten hell or purgatory to sinners, or to people who do not attend some particular church </text:span><text:span text:style-name="T123">or</text:span><text:span text:style-name="T119"> submit to their peculiar laws and doctrines, </text:span><text:span text:style-name="T118">or who do not partake in their particular rituals</text:span><text:span text:style-name="T119">. As Peter wr</text:span><text:span text:style-name="T118">o</text:span><text:span text:style-name="T119">te in his second epistle, </text:span><text:span text:style-name="T118">in chapter 3, “15 And regard the forbearing salvation of our Prince, just as also our beloved brother Paul according to the wisdom given to him has written to you, 16 as also in all the letters speaking in them concerning these things, in which some things are hard to understand, which those who are unlearned and unstable pervert – as also the rest of the writings – for their own destruction!” So where </text:span><text:span text:style-name="T123">Peter</text:span><text:span text:style-name="T118"> mentioned “the forbearing salvation of our Prince”, he was referring to this very subject. </text:span></text:p>
      <text:p text:style-name="P16"><text:span text:style-name="T120">But e</text:span><text:span text:style-name="T118">ven many Identity Christians twist Paul’s words to mean something other than what Paul had written. </text:span><text:span text:style-name="T116">In this passage, the </text:span><text:span text:style-name="T126">many</text:span><text:span text:style-name="T116"> <text:s/>of verse 15 must be the </text:span><text:span text:style-name="T126">all men</text:span><text:span text:style-name="T116"> of verse 12, and the </text:span><text:span text:style-name="T126">many</text:span><text:span text:style-name="T116"> of verse 19 must be the </text:span><text:span text:style-name="T126">all men</text:span><text:span text:style-name="T116"> of verse 18. Many commentators, who refuse to believe that all of Israel is saved, or who refuse to believe that our entire Adamic race was created by </text:span><text:span text:style-name="T124">Yahwe</text:span><text:span text:style-name="T116"> God with the purpose of being immortal, in the image of His eternity, seek to eliminate a portion of that race from immortality by imagining that the word </text:span><text:span text:style-name="T126">many</text:span><text:span text:style-name="T116"> where it appears in this passage is set in contradistinction to the phrase </text:span><text:span text:style-name="T126">all men</text:span><text:span text:style-name="T116">, when actually it is a reference to </text:span><text:span text:style-name="T126">all men</text:span><text:span text:style-name="T116">, to all of the descendants of Adam, without exception. </text:span><text:span text:style-name="T117">As we have already discussed, Christ Himself described death as an entry into life, and it was the task of Paul to explain the revelation of the Gospel to the “lost sheep” of the children of Israel. Paul was only teaching what the Wisdom of Solomon had already contained, which was revealed to men in the Gospel itself.</text:span></text:p>
      <text:p text:style-name="P17"><text:span text:style-name="T117">S</text:span><text:span text:style-name="T113">o regarding the misfortunes of the righteous, Solomon continues:</text:span></text:p>
      <text:p text:style-name="P2"><text:span text:style-name="T1">5 And having been a little chastised, they shall be greatly rewarded: for God proved them, and found them worthy for himself.</text:span><text:span text:style-name="T111"> </text:span><text:span text:style-name="T1">6 As gold in the furnace hath he tried them, and received them as a burnt offering.</text:span><text:span text:style-name="T111"> </text:span><text:span text:style-name="T1"><text:s/></text:span></text:p>
      <text:p text:style-name="P30"><text:soft-page-break/><text:span text:style-name="T64">T</text:span><text:span text:style-name="T67">he word for </text:span><text:span text:style-name="T30">chastise</text:span><text:span text:style-name="T67">, </text:span><text:span text:style-name="T113">παιδεύω, </text:span><text:span text:style-name="T121">relates to the instruction of children and refers to the punishment of a child for their correction. Paul, referring to the same phenomenon in the relationship between Yahweh God and His children, used the equivalent noun, παιδεία, at </text:span><text:span text:style-name="T125">H</text:span><text:span text:style-name="T121">ebrews 12:8 where he wrote “</text:span><text:span text:style-name="T1">8 But if ye be without chastisement, whereof all are partakers, then are ye bastards, and not sons.</text:span><text:span text:style-name="T128"> </text:span><text:span text:style-name="T1"><text:s/>9 Furthermore we have had fathers of our flesh which corrected </text:span><text:span text:style-name="T20">us</text:span><text:span text:style-name="T1">, and we gave </text:span><text:span text:style-name="T20">them </text:span><text:span text:style-name="T1">reverence: shall we not much rather be in subjection unto the Father of spirits, and live?</text:span><text:span text:style-name="T128"> </text:span><text:span text:style-name="T121">”</text:span></text:p>
      <text:p text:style-name="P28"><text:span text:style-name="T64">Within a distinct Messianic prophecy found in Zechariah chapter 13, the Word of Yahweh prophesied the troubles which would also come upon His people: “</text:span><text:span text:style-name="T1">7 Awake, O sword, against my shepherd, and against the man </text:span><text:span text:style-name="T20">that is </text:span><text:span text:style-name="T1">my fellow, saith the LORD of hosts: smite the shepherd, and the sheep shall be scattered </text:span><text:span text:style-name="T16">[of course, in the Gospel Christ had cited this passage in reference to Himself</text:span><text:span text:style-name="T13">]</text:span><text:span text:style-name="T1">: and I will turn mine hand upon the little ones.</text:span><text:span text:style-name="T128"> </text:span><text:span text:style-name="T1">8 And it shall come to pass, </text:span><text:span text:style-name="T20">that </text:span><text:span text:style-name="T1">in all the land, saith the LORD, two parts therein shall be cut off </text:span><text:span text:style-name="T20">and </text:span><text:span text:style-name="T1">die; but the third shall be left therein.</text:span><text:span text:style-name="T128"> </text:span><text:span text:style-name="T1">9 And I will bring the third part through the fire, and will refine them as silver is refined, and will try them as gold is tried: they shall call on my name, and I will hear them: I will say, It </text:span><text:span text:style-name="T20">is </text:span><text:span text:style-name="T1">my people: and they shall say, The LORD </text:span><text:span text:style-name="T20">is </text:span><text:span text:style-name="T1">my God.</text:span><text:span text:style-name="T64">” </text:span><text:span text:style-name="T65">This may well describe the conversions of the scattered “lost sheep” of the house of Israel which occurred with the rise of Christianity. So the apostle Peter spoke of this same process in chapter 1 of his first epistle, where once again we cite our own translation: “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6 In which you must rejoice, if for a short time now it is necessary being pained by various trials, 7 in order that the test [or </text:span><text:span text:style-name="T29">trial</text:span><text:span text:style-name="T65">] of your faith, much more valuable than gold which is destroyed even being tested by fire, would be found in praise and honor and dignity at the revelation of Yahshua Christ…” </text:span></text:p>
      <text:p text:style-name="P29"><text:span text:style-name="T65">Where Solomon likens the suffering and death of the righteous “as a burnt offering”, we see that same analogy in Yahshua Christ, the Lamb of God. In Romans chapter 8, Paul had asked rhetorically, while citing the 44th Psalm: “</text:span><text:span text:style-name="T1">35 Who shall separate us from the love of Christ? </text:span><text:span text:style-name="T20">shall </text:span><text:span text:style-name="T1">tribulation, or distress, or persecution, or famine, or nakedness, or peril, or sword?</text:span><text:span text:style-name="T128"> </text:span><text:span text:style-name="T1"><text:s/>36 As it is written, For thy sake we are killed all the day long; we are accounted as sheep for the slaughter.</text:span><text:span text:style-name="T128"> </text:span><text:span text:style-name="T1"><text:s/>37 Nay, in all these things we are more than conquerors through him that loved us.</text:span><text:span text:style-name="T65">”</text:span><text:span text:style-name="T80"> </text:span><text:span text:style-name="T87">Even when we are slain by the wicked, we have an assurance that we shall prevail. </text:span><text:span text:style-name="T66">Later, in Romans chapter 12, Paul encouraged his readers to be ready to sacrifice themselves in service to God: “1</text:span><text:span text:style-name="T1"> I beseech you therefore, brethren, by the mercies of God, that ye present your bodies a living sacrifice, holy, acceptable unto God, </text:span><text:span text:style-name="T20">which is </text:span><text:span text:style-name="T1">your reasonable service.</text:span><text:span text:style-name="T128"> </text:span><text:span text:style-name="T1"><text:s/>2 And be not conformed to this world: but be ye transformed by the renewing of your mind, that ye may prove what </text:span><text:span text:style-name="T20">is </text:span><text:span text:style-name="T1">that good, and acceptable, and perfect, will of God.</text:span><text:span text:style-name="T66">” </text:span></text:p>
      <text:p text:style-name="P18"><text:span text:style-name="T49">Sometimes men suffer as sinners, as those who died in the flood of Noah had suffered, and sometimes men suffer for their apparent righteousness, which is the story of Job, and which is why Christ Himself had suffered. </text:span><text:span text:style-name="T48">Christians, understanding the promises of Yahweh, should not suffer as sinners. So Peter wrote in his first epistle, in chapter 4: “</text:span><text:span text:style-name="T1">14 If ye be reproached for the name of Christ, happy </text:span><text:span text:style-name="T20">are ye</text:span><text:span text:style-name="T1">; for the s</text:span><text:span text:style-name="T110">pirit of glory and of God r</text:span><text:span text:style-name="T1">esteth upon you: on their part he is evil spoken of, but on your part he is glorified.</text:span><text:span text:style-name="T128"> </text:span><text:span text:style-name="T1">15 But let none of you suffer as a murderer, or </text:span><text:span text:style-name="T20">as </text:span><text:span text:style-name="T1">a thief, or </text:span><text:span text:style-name="T20">as </text:span><text:span text:style-name="T1">an evildoer, or as a busybody in other men's matters.</text:span><text:span text:style-name="T128"> </text:span><text:span text:style-name="T1">16 Yet if </text:span><text:span text:style-name="T20">any man suffer </text:span><text:span text:style-name="T1">as a Christian, let him not be ashamed; but let him glorify God on this behalf.</text:span><text:span text:style-name="T128"> </text:span><text:span text:style-name="T1">17 For the time </text:span><text:span text:style-name="T20">is come </text:span><text:span text:style-name="T1">that judgment must begin at the house of God: and if </text:span><text:span text:style-name="T20">it </text:span><text:span text:style-name="T1">first </text:span><text:span text:style-name="T20">begin </text:span><text:span text:style-name="T1">at us, what shall the end </text:span><text:span text:style-name="T20">be </text:span><text:span text:style-name="T1">of them that obey not the gospel of God? 18 And if the righteous scarcely be saved, where shall the ungodly and the sinner appear?</text:span><text:span text:style-name="T128"> </text:span><text:span text:style-name="T1">19 Wherefore let them that suffer according to the will of God commit the keeping of their souls </text:span><text:span text:style-name="T20">to him </text:span><text:span text:style-name="T1">in well doing, as unto a </text:span><text:soft-page-break/><text:span text:style-name="T1">faithful Creator.</text:span><text:span text:style-name="T48">” </text:span><text:span text:style-name="T62">Apparently, at least some of the ungodly and the sinners among the Adamic race shall <text:s/>be resurrected to everlasting contempt. But now Solomon informs us of those who remain righteous:</text:span><text:span text:style-name="T49"> <text:s/></text:span><text:span text:style-name="T19"><text:s/></text:span></text:p>
      <text:p text:style-name="P25"><text:span text:style-name="T18">7 And in the time of their visitation they shall shine, and run to and fro like sparks among the <text:s/>stubble.</text:span><text:span text:style-name="T127"> </text:span></text:p>
      <text:p text:style-name="P19"><text:span text:style-name="T50">As Paul </text:span><text:span text:style-name="T52">had </text:span><text:span text:style-name="T50">explained in Philippians </text:span><text:span text:style-name="T51">chapter 1, which is once again from our own translation of his Greek: “</text:span><text:span text:style-name="T7">12 Therefore, my beloved, just as you have always obeyed, not while in my presence only, but now much more in my absence, with fear and trembling you achieve your own preservation. 13 For it is Yahweh who is operating in you, both to desire and to work for that approval.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text:span><text:span text:style-name="T51">” </text:span></text:p>
      <text:p text:style-name="P20"><text:span text:style-name="T51">W</text:span><text:span text:style-name="T53">here Paul spoke of men achieving their own preservation, he certainly did not mean to say that men can save themselves. Rather, men who repent of their sin, keep the commandments of Christ, and love their brethren can ensure the quality of their salvation, because for those things, </text:span><text:span text:style-name="T63">by having stored up treasure in heaven</text:span><text:span text:style-name="T53"> they </text:span><text:span text:style-name="T63">may</text:span><text:span text:style-name="T53"> expect a reward at the day of their judgment. But j</text:span><text:span text:style-name="T52">ust </text:span><text:span text:style-name="T53">as</text:span><text:span text:style-name="T52"> the first century Romans were given over to sodomy and fornication as punishment for their idolatry, being given over to aliens is also a result of punishment for sin. So in Zachariah chapter 9 Yahweh pronounced such a judgment upon the Philistines where we read “</text:span><text:span text:style-name="T1">6 And a bastard shall dwell in Ashdod, and I will cut off the pride of the Philistines.</text:span><text:span text:style-name="T52">” Likewise, the ancient children of Israel were warned that the same would happen to them for their disobedience, in Deuteronomy chapter 28: “</text:span><text:span text:style-name="T1">32 Thy sons and thy daughters </text:span><text:span text:style-name="T20">shall be </text:span><text:span text:style-name="T1">given unto another people, and thine eyes shall look, and fail </text:span><text:span text:style-name="T20">with longing </text:span><text:span text:style-name="T1">for them all the day long: and </text:span><text:span text:style-name="T20">there shall be </text:span><text:span text:style-name="T1">no might in thine hand.</text:span><text:span text:style-name="T52">”</text:span><text:span text:style-name="T53"> </text:span><text:span text:style-name="T52">So this is also what Solomon foresaw here in </text:span><text:span text:style-name="T26">Wisdom</text:span><text:span text:style-name="T52">, and what </text:span><text:span text:style-name="T144">Paul had also foreseen in his epistle to the Philippians, that if Christians do not obey Christ and keep His commandments, that they would </text:span><text:span text:style-name="T145">inevitably </text:span><text:span text:style-name="T144">share that same fate. <text:s/></text:span><text:span text:style-name="T52"><text:s/></text:span></text:p>
      <text:p text:style-name="P21"><text:span text:style-name="T53">Today, as the words of Christ in Revelation chapter 20 are being fulfilled, Satan has emerged from the pit to gather all of the heathen nations of the world in battle against the Camp of the Saints. So we see all the nations of Christendom are besieged, overrun with aliens, and now their numbers are so large that they are emboldened in their endeavor to destroy White Christian society </text:span><text:span text:style-name="T54">completely </text:span><text:span text:style-name="T53">and attempt to replace it with their own substitute of chaos and lawlessness. </text:span><text:span text:style-name="T55">While some of us may pass the normal course of our lives before the day of Yahweh’s visitation, those of us who remain certainly will appear as sparks among the stubble, as “</text:span><text:span text:style-name="T51">blameless children of Yahweh in the midst of a race crooked and perverted - among whom you appear as luminaries in the Society</text:span><text:span text:style-name="T55">”, as just a small minority of White faces drowning in a flood of bastards, as Christ had also warned that it would be as it was in the days of Noah. </text:span></text:p>
      <text:p text:style-name="P30"><text:span text:style-name="T55">Now, speaking of those “sparks among the stubble”, </text:span><text:span text:style-name="T67">which are Paul’s luminaries “</text:span><text:span text:style-name="T51">in the midst of a race crooked and perverted</text:span><text:span text:style-name="T67">”</text:span><text:span text:style-name="T55">:</text:span></text:p>
      <text:p text:style-name="P3"><text:span text:style-name="T1">8 They shall judge the nations, and have dominion over the people, and their Lord shall reign for ever.</text:span><text:span text:style-name="T111"> </text:span><text:span text:style-name="T1"><text:s/></text:span></text:p>
      <text:p text:style-name="P39"><text:span text:style-name="T102">T</text:span><text:span text:style-name="T103">his is also a Messianic prophecy of the final destiny of the children of Israel. </text:span><text:span text:style-name="T56">The Adamic race was created to have dominion over the earth, which also requires a capacity to pass judgment upon the earth. </text:span><text:span text:style-name="T68">Of course, the stubble are not going to be ruled over, as once this is fulfilled they are stubble and neither people nor nations. </text:span><text:span text:style-name="T56">The word </text:span><text:span text:style-name="T27">dominion</text:span><text:span text:style-name="T56"> in the Hebrew of Genesis 1:26 is to </text:span><text:span text:style-name="T27">rule</text:span><text:span text:style-name="T56"> or </text:span><text:span text:style-name="T27">have dominion over</text:span><text:span text:style-name="T56">, and also to </text:span><text:span text:style-name="T27">dominate</text:span><text:span text:style-name="T56">, </text:span><text:span text:style-name="T27">tread down</text:span><text:span text:style-name="T56"> or </text:span><text:span text:style-name="T27">subjugate</text:span><text:span text:style-name="T56">. The children of Israel, a servant nation (Isaiah 41:8-9) and kingdom of priests (Exodus </text:span><text:span text:style-name="T57">19:6</text:span><text:span text:style-name="T56">) to Yahweh their God, were expected to fulfill that </text:span><text:soft-page-break/><text:span text:style-name="T56">same role since all of the other Adamic nations had departed from the way, having gone off into pagan idolatry (Acts 17:</text:span><text:span text:style-name="T57">26-27, 30</text:span><text:span text:style-name="T56">). </text:span><text:span text:style-name="T57">Being a kingdom of priests, not a kingdom with priests, the children of Israel collectively were to judge the earth, and have dominion over it. That is the meaning of the 82nd Psalm, and this Psalm was cited by Christ Himself, where the Word of Yahweh had addressed them and asked “</text:span><text:span text:style-name="T1">2 How long will ye judge unjustly, and accept the persons of the wicked?</text:span><text:span text:style-name="T57">” The words of the Psalm were fulfilled in the many admonitions to the children of Israel which are found in the Gospel of Christ. </text:span></text:p>
      <text:p text:style-name="P22"><text:span text:style-name="T57">In the New Testament, which is properly intended for the descendants of those same children of Israel, Peter once again invoked the Word of God in reference to this where he wrote in chapter 2 of his first epistle: “</text:span><text:span text:style-name="T34">9</text:span><text:span text:style-name="T1"> But ye </text:span><text:span text:style-name="T20">are </text:span><text:span text:style-name="T1">a chosen generation </text:span><text:span text:style-name="T8">[or properly, </text:span><text:span text:style-name="T21">race</text:span><text:span text:style-name="T8">]</text:span><text:span text:style-name="T1">, a royal priesthood, an holy nation, a peculiar people; that ye should shew forth the praises of him who hath called you out of darkness into his marvellous light</text:span><text:span text:style-name="T130">.</text:span><text:span text:style-name="T57">” But Paul of Tarsus was even more explicit where he himself had explained this same thing found in Wisdom to the Corinthians, in 1 Corinthians chapter 6 where he was admonishing them for not being able to decide small matters amongst themselves and he wrote </text:span><text:span text:style-name="T81">1</text:span><text:span text:style-name="T34"> Corinthians 6: “1</text:span><text:span text:style-name="T1"> Dare any of you, having a matter against another, go to law before the unjust, and not before the saints?</text:span><text:span text:style-name="T128"> </text:span><text:span text:style-name="T1"><text:s/>2 Do ye not know that the saints shall judge the world? and if the world shall be judged by you, are ye unworthy to judge the smallest matters?</text:span><text:span text:style-name="T128"> </text:span><text:span text:style-name="T1"><text:s/>3 Know ye not that we shall judge angels? how much more things that pertain to this life?</text:span><text:span text:style-name="T128"> </text:span><text:span text:style-name="T1"><text:s/>4 If then ye have judgments of things pertaining to this life, set them to judge who are least esteemed in the church.</text:span><text:span text:style-name="T57">”</text:span></text:p>
      <text:p text:style-name="P24"><text:span text:style-name="T57">T</text:span><text:span text:style-name="T58">o both Solomon here in </text:span><text:span text:style-name="T28">Wisdom</text:span><text:span text:style-name="T58">, in the context of the Old Covenant, and to Paul, in the context of the New Covenant, the saints are the believing or obedient of the children of </text:span><text:span text:style-name="T81">Yahweh </text:span><text:span text:style-name="T58">God, as the children of Israel were esteemed by Yahweh to be a “holy nation”, and that same word for </text:span><text:span text:style-name="T28">holy</text:span><text:span text:style-name="T58">, </text:span><text:span text:style-name="T60">which is </text:span><text:span text:style-name="T113">ἅγιος</text:span><text:span text:style-name="T58">, when it is used of people is translated as </text:span><text:span text:style-name="T28">saint</text:span><text:span text:style-name="T58">. Paul addressed some of his epistles to the saints in diverse places, in that same context, or </text:span><text:span text:style-name="T60">made </text:span><text:span text:style-name="T58">mention </text:span><text:span text:style-name="T60">of</text:span><text:span text:style-name="T58"> the saints in various places. </text:span><text:span text:style-name="T60">Paul was referring to pious believers, and not to any presumed “saints” consecrated by some worldly church authority, as the arrogance of the Roman Catholic Church leads it to presume that it can designate saints. </text:span><text:span text:style-name="T58">Here in chapter 4 of the Wisdom of Solomon, where a Hebraism is employed, we read “That his grace and mercy is with his saints, and that he hath respect unto his chosen.’ Th</text:span><text:span text:style-name="T81">at</text:span><text:span text:style-name="T58"> parallelism demonstrates that the </text:span><text:span text:style-name="T28">saints</text:span><text:span text:style-name="T58"> are </text:span><text:span text:style-name="T60">indeed</text:span><text:span text:style-name="T58"> the </text:span><text:span text:style-name="T28">elect</text:span><text:span text:style-name="T109">, or </text:span><text:span text:style-name="T28">chosen</text:span><text:span text:style-name="T109">, which are the collective children of Israel</text:span><text:span text:style-name="T58">. </text:span><text:span text:style-name="T60">The saints come from out of the loins of Abraham, and not from any Church decree. </text:span></text:p>
      <text:p text:style-name="P23"><text:span text:style-name="T34">These similarities in doctrine we have pointed out here, which are found in the letters of Paul </text:span><text:span text:style-name="T60">when </text:span><text:span text:style-name="T34">compar</text:span><text:span text:style-name="T60">ed with</text:span><text:span text:style-name="T34"> the Wisdom of Solomon, </text:span><text:span text:style-name="T60">is </text:span><text:span text:style-name="T34">to us an indication that </text:span><text:span text:style-name="T25">Wisdom</text:span><text:span text:style-name="T34"> was indeed an important source of Paul’s inspiration. Some of these doctrines which both Paul and the author of Wisdom espouse are expressed only in very subtle terms in the Old Testament or in the Gospel. But both Solomon and Paul had described them </text:span><text:span text:style-name="T81">quite </text:span><text:span text:style-name="T34">explicitly, and often, </text:span><text:span text:style-name="T25">only</text:span><text:span text:style-name="T34"> Solomon and Paul describe them explicitly. So for that reason also, we believe that the Wisdom of Solomon is an authentic book of Scripture, as well as being a source of Paul’s inspiration. </text:span></text:p>
      <text:p text:style-name="P31"><text:span text:style-name="T59">But one other p</text:span><text:span text:style-name="T61">assage of Scripture</text:span><text:span text:style-name="T59"> </text:span><text:span text:style-name="T61">which </text:span><text:span text:style-name="T59">we can </text:span><text:span text:style-name="T61">c</text:span><text:span text:style-name="T59">ite where it is evident that the faithful among the children of Israel shall judge the earth is found in Micah chapter 4, which prophesies an event which we all await </text:span><text:span text:style-name="T81">eagerly </text:span><text:span text:style-name="T59">today, as it too describes the siege against the Camp of the Saints: “</text:span><text:span text:style-name="T1">11 Now also many nations are gathered against thee, that say, Let her be defiled, and let our eye look upon Zion.</text:span><text:span text:style-name="T128"> </text:span><text:span text:style-name="T1">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span><text:span text:style-name="T59">” </text:span></text:p>
      <text:p text:style-name="P31"><text:soft-page-break/><text:span text:style-name="T59">At that time, Adam’s original commission shall finally be fulfilled. </text:span><text:span text:style-name="T69">Then the children of Israel shall be delivered from the hands of their enemies, the promise of Christ </text:span><text:span text:style-name="T81">which was announced</text:span><text:span text:style-name="T69"> in the opening chapter of the gospel of Lu</text:span><text:span text:style-name="T104">ke, and </text:span><text:span text:style-name="T105">then they shall </text:span><text:span text:style-name="T104">remain in </text:span><text:span text:style-name="T69">the hand of their God. So Solomon now offers an assurance:</text:span></text:p>
      <text:p text:style-name="P2"><text:span text:style-name="T1">9 They that put their trust in him shall understand the truth: and such as be faithful in love shall abide with him: for grace and mercy is to his saints, and he hath care for his elect.</text:span><text:span text:style-name="T111"> </text:span><text:span text:style-name="T1"><text:s/></text:span></text:p>
      <text:p text:style-name="P35"><text:span text:style-name="T69">B</text:span><text:span text:style-name="T74">eing “faithful in love” is a willingness to be obedient </text:span><text:span text:style-name="T82">to God</text:span><text:span text:style-name="T74">, as Christ explained in John chapter 14: “</text:span><text:span text:style-name="T1">23… If a man love me, he will keep my words: and my Father will love him, and we will come unto him, and make our abode with him.” </text:span><text:span text:style-name="T12">Then a little further on, in</text:span><text:span text:style-name="T74"> John chapter 15: “</text:span><text:span text:style-name="T1">10 If ye keep my commandments, ye shall abide in my love; even as I have kept my Father's commandments, and abide in his love.</text:span><text:span text:style-name="T74">” So the apostle John had later written in chapter 5 of his first epistle: “</text:span><text:span text:style-name="T1">2 By this we know that we love the children of God, when we love God, and keep his commandments.</text:span><text:span text:style-name="T128"> </text:span><text:span text:style-name="T1">3 For this is the love of God, that we keep his commandments: and his commandments are not grievous.</text:span><text:span text:style-name="T74">”</text:span></text:p>
      <text:p text:style-name="P40"><text:span text:style-name="T74">But h</text:span><text:span text:style-name="T69">ere we </text:span><text:span text:style-name="T74">also </text:span><text:span text:style-name="T69">see who may abide with God, </text:span><text:span text:style-name="T71">who they are who </text:span><text:span text:style-name="T74">c</text:span><text:span text:style-name="T71">ould put their trust in Him, since Solomon qualifies it here where he wrote “grace and mercy is to his saints, and he hath care for his elect.” Men cannot </text:span><text:span text:style-name="T31">elect</text:span><text:span text:style-name="T71">, or </text:span><text:span text:style-name="T31">choose</text:span><text:span text:style-name="T71"> themselves, but grace and mercy are for those whom were chosen by God, which are the children of Israel.</text:span><text:span text:style-name="T83"> </text:span><text:span text:style-name="T88">Christ had told His disciples, “You have not chosen Me, , but I have chosen you.”</text:span><text:span text:style-name="T83"> </text:span><text:span text:style-name="T74">In reference again to the fact that the saints shall judge the world, we read in Isaiah chapter 42: “1</text:span><text:span text:style-name="T1"> Behold my servant, whom I uphold; mine elect, </text:span><text:span text:style-name="T20">in whom </text:span><text:span text:style-name="T1">my soul delighteth; I have put my spirit upon him: he shall bring forth judgment to the </text:span><text:span text:style-name="T14">Nations</text:span><text:span text:style-name="T1">.</text:span><text:span text:style-name="T74">” Then we read in Isaiah chapter 45: “4</text:span><text:span text:style-name="T1"> For Jacob my servant's sake, and Israel mine elect, I have even called thee by thy name: I have surnamed thee, though thou hast not known me.</text:span><text:span text:style-name="T74">” While it may be protested that the citation in Isaiah chapter </text:span><text:span text:style-name="T83">42 </text:span><text:span text:style-name="T74">refers only to Christ, as it is a Messianic prophecy, we would refer to Jude 14, </text:span><text:span text:style-name="T88">as the prophecy in Isaiah 42 has a dual meaning</text:span><text:span text:style-name="T74">: “14</text:span><text:span text:style-name="T1"> And Enoch also, the seventh from Adam, prophesied of these, saying, Behold, the Lord cometh with ten thousands of his saints,</text:span><text:span text:style-name="T128"> </text:span><text:span text:style-name="T1"><text:s/>15 To execute judgment upon all, and to convince all that are ungodly among them of all their ungodly deeds which they have ungodly committed, and of all their hard </text:span><text:span text:style-name="T20">speeches </text:span><text:span text:style-name="T1">which ungodly sinners have spoken against him.</text:span><text:span text:style-name="T74">” A</text:span><text:span text:style-name="T88">s Paul had told the Corinthians, in 2 Corinthians chapter 10, they should be “</text:span><text:span text:style-name="T1">6 … </text:span><text:span text:style-name="T17">h</text:span><text:span text:style-name="T1">aving in a readiness to revenge all disobedience, when your obedience is fulfilled.</text:span><text:span text:style-name="T128"> </text:span><text:span text:style-name="T88">”</text:span></text:p>
      <text:p text:style-name="P40"><text:span text:style-name="T72">Speaking of the wicked and the righteous, David had written in the 25th Psalm: “</text:span><text:span text:style-name="T1">19 Consider mine enemies; for they are many; and they hate me with cruel hatred.</text:span><text:span text:style-name="T128"> </text:span><text:span text:style-name="T1">20 O keep my soul, and deliver me: let me not be ashamed; for I put my trust in thee.</text:span><text:span text:style-name="T128"> </text:span><text:span text:style-name="T1">21 Let integrity and uprightness preserve me; for I wait on thee.</text:span><text:span text:style-name="T128"> </text:span><text:span text:style-name="T1">22 Redeem Israel, O God, out of all his troubles.</text:span><text:span text:style-name="T72">” That is the same sentiment we see expressed here in </text:span><text:span text:style-name="T33">Wisdom</text:span><text:span text:style-name="T72">. In the opening verses of that same Psalm we read: “1</text:span><text:span text:style-name="T1"> Unto thee, O LORD, do I lift up my soul.</text:span><text:span text:style-name="T128"> </text:span><text:span text:style-name="T1"><text:s/>2 O my God, I trust in thee: let me not be ashamed, let not mine enemies triumph over me.</text:span><text:span text:style-name="T128"> </text:span><text:span text:style-name="T1"><text:s/>3 Yea, let none that wait on thee be ashamed: let them be ashamed which transgress without cause.</text:span><text:span text:style-name="T72">” </text:span></text:p>
      <text:p text:style-name="P34"><text:span text:style-name="T72">O</text:span><text:span text:style-name="T73">ne other place in the writings of David where these sentiments in Wisdom are expressed is in the 37th Psalm: “</text:span><text:span text:style-name="T1">38 But the transgressors shall be destroyed together: the end of the wicked shall be cut off.</text:span><text:span text:style-name="T9">” </text:span><text:span text:style-name="T10">That is a subject of discussion in the </text:span><text:span text:style-name="T11">l</text:span><text:span text:style-name="T10">ater part of Wisdom chapter 3. Then the Psalm continues: </text:span><text:span text:style-name="T9">“</text:span><text:span text:style-name="T1">39 But the salvation of the righteous </text:span><text:span text:style-name="T20">is </text:span><text:span text:style-name="T1">of the LORD: </text:span><text:span text:style-name="T20">he is </text:span><text:span text:style-name="T1">their strength in the time of trouble.</text:span><text:span text:style-name="T128"> </text:span><text:span text:style-name="T1">40 And the LORD shall help them, and deliver them: he shall deliver them from the wicked, and save them, because they trust in him.</text:span><text:span text:style-name="T73">” In the 34th Psalm we read: “</text:span><text:span text:style-name="T1">21 Evil shall slay the wicked: and they that hate the righteous shall be desolate.</text:span><text:span text:style-name="T128"> </text:span><text:span text:style-name="T1">22 The LORD redeemeth the soul of his servants: and none of them that trust in him shall be desolate.</text:span><text:span text:style-name="T73">” However in the 57th Psalm, mercy is coupled with truth for those who trust in Yahweh, as Solomon professe</text:span><text:span text:style-name="T84">d</text:span><text:span text:style-name="T73"> here: “</text:span><text:span text:style-name="T1">2 I will cry unto God most high; unto God that </text:span><text:soft-page-break/><text:span text:style-name="T1">performeth </text:span><text:span text:style-name="T20">all things </text:span><text:span text:style-name="T1">for me.</text:span><text:span text:style-name="T128"> </text:span><text:span text:style-name="T1"><text:s/>3 He shall send from heaven, and save me </text:span><text:span text:style-name="T20">from </text:span><text:span text:style-name="T1">the reproach of him that would swallow me up. Selah. God shall send forth his mercy and his truth.</text:span><text:span text:style-name="T73">” </text:span></text:p>
      <text:p text:style-name="P37"><text:span text:style-name="T73">W</text:span><text:span text:style-name="T75">here Solomon wrote here that they who trust in God shall know truth, we see an allusion in a Messianic prophecy from Isaiah chapter 28: “</text:span><text:span text:style-name="T1">16 Therefore thus saith the Lord GOD, Behold, I lay in Zion for a foundation a stone, a tried stone, a precious corner </text:span><text:span text:style-name="T20">stone</text:span><text:span text:style-name="T1">, a sure foundation: he that believeth shall not make haste.</text:span><text:span text:style-name="T128"> </text:span><text:span text:style-name="T1"><text:s/>17 Judgment also will I lay to the line, and righteousness to the plummet: and the hail shall sweep away the refuge of lies, and the waters shall overflow the hiding place.</text:span><text:span text:style-name="T75">” If the refuge of lies is swept away, the truth shall remain for those who trust in Yahweh. </text:span></text:p>
      <text:p text:style-name="P32"><text:span text:style-name="T69">One of the only other Old Testament prophesies of grace is found in Jeremiah chapter 31, preceding the promise of a New Covenant: “</text:span><text:span text:style-name="T1">2 Thus saith the LORD, The people </text:span><text:span text:style-name="T20">which were </text:span><text:span text:style-name="T1">left of the sword found grace in the wilderness; </text:span><text:span text:style-name="T20">even </text:span><text:span text:style-name="T1">Israel, when I went to cause him to rest.</text:span><text:span text:style-name="T69">” There is one other </text:span><text:span text:style-name="T85">prophecy of grace</text:span><text:span text:style-name="T69">, in Zechariah chapter 12: “</text:span><text:span text:style-name="T1">9 And it shall come to pass in that day, </text:span><text:span text:style-name="T20">that </text:span><text:span text:style-name="T1">I will seek to destroy all the nations that come against Jerusalem.</text:span><text:span text:style-name="T128"> </text:span><text:span text:style-name="T1">10 And I will pour upon the house of David, and upon the inhabitants of Jerusalem, the spirit of grace and of supplications: and they shall look upon me whom they have pierced, and they shall mourn for him, as one mourneth for </text:span><text:span text:style-name="T20">his </text:span><text:span text:style-name="T1">only </text:span><text:span text:style-name="T20">son</text:span><text:span text:style-name="T1">, and shall be in bitterness for him, as one that is in bitterness for </text:span><text:span text:style-name="T20">his </text:span><text:span text:style-name="T1">firstborn.</text:span><text:span text:style-name="T69">” Of course, in Zechariah, Jerusalem stands as a type and does not necessarily refer to the modern Edomite Jewish city in Palestine. The elect of God are the scattered nations of Israel which have accepted the New Covenant being offered to them in Christ, so as Jeremiah said, “The people </text:span><text:span text:style-name="T23">which were </text:span><text:span text:style-name="T69">left of the sword”, the people who survived the Assyrian and Babylonian captivities of Israel, “found grace in the wilderness”, where the angels of Revelation chapter 12 had brought the woman to rest who had the twelve stars, representing the twelve tribes of Israel </text:span><text:span text:style-name="T85">who had </text:span><text:span text:style-name="T69">resettled in Europe. </text:span></text:p>
      <text:p text:style-name="P33"><text:span text:style-name="T70">Paul of Tarsus understood that grace represented the opportunity for mercy, peace and reconciliation between Israel and God, and continually announced it in his epistles, often in the same way in which Solomon declares it here. </text:span><text:span text:style-name="T88">The grace of God was never intended for any race but the children of Israel, as it is a matter of the prophecy of God. </text:span><text:span text:style-name="T70">So Paul announced </text:span><text:span text:style-name="T31">grace</text:span><text:span text:style-name="T71"> and </text:span><text:span text:style-name="T31">peace</text:span><text:span text:style-name="T71"> or </text:span><text:span text:style-name="T32">grace</text:span><text:span text:style-name="T70">, </text:span><text:span text:style-name="T32">mercy</text:span><text:span text:style-name="T70"> and </text:span><text:span text:style-name="T32">peace</text:span><text:span text:style-name="T70"> in </text:span><text:span text:style-name="T71">many</text:span><text:span text:style-name="T70"> of his epistles, as also did John in the opening verses of his first epistle. </text:span><text:span text:style-name="T88">But those epistles were written to specific audiences, so other races cannot apply them to themselves. </text:span><text:span text:style-name="T71">Addressing “the saints which are in all of Achaia” in 2 Corinthians chapter 1, Paul wrote “ </text:span><text:span text:style-name="T1">2 Grace </text:span><text:span text:style-name="T20">be </text:span><text:span text:style-name="T1">to you and peace from God our Father, and </text:span><text:span text:style-name="T20">from </text:span><text:span text:style-name="T1">the Lord Jesus Christ.</text:span><text:span text:style-name="T128"> </text:span><text:span text:style-name="T1">3 Blessed </text:span><text:span text:style-name="T20">be </text:span><text:span text:style-name="T1">God, even the Father of our Lord Jesus Christ, the Father of mercies, and the God of all comfort…</text:span><text:span text:style-name="T71">” </text:span><text:span text:style-name="T70">Outside of the Wisdom of Solomon, the words are not used together in that same sense </text:span><text:span text:style-name="T71">in reference to the elect of God </text:span><text:span text:style-name="T85">in the Old Testament</text:span><text:span text:style-name="T71">. Likewise, Peter wrote to the Christians of Anatolia who were “</text:span><text:span text:style-name="T1">2 Elect according to the foreknowledge of God the Father, through sanctification of the Spirit, unto obedience and sprinkling of the blood of Jesus Christ: Grace unto you, and peace, be multiplied.</text:span><text:span text:style-name="T71">”</text:span><text:span text:style-name="T106"> </text:span><text:span text:style-name="T108">In this regard, each of these apostles </text:span><text:span text:style-name="T71">seems to have been inspired by the Wisdom of Solomon. </text:span></text:p>
      <text:p text:style-name="P36"><text:span text:style-name="T34">Now that we have hopefully seen how the righteous are in the hand of God, as the Wisdom of Solomon proceeds it turns its attention to the fate of the wicked. </text:span></text:p>
      <text:p text:style-name="P31"><text:span text:style-name="T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16T13:31:24.541960918</meta:creation-date>
    <dc:date>2020-07-24T23:23:10.043595488</dc:date>
    <dc:creator>William Finck</dc:creator>
    <meta:editing-duration>PT8H37M5S</meta:editing-duration>
    <meta:editing-cycles>68</meta:editing-cycles>
    <meta:generator>LibreOffice/6.2.8.2$Linux_X86_64 LibreOffice_project/20$Build-2</meta:generator>
    <meta:document-statistic meta:table-count="0" meta:image-count="0" meta:object-count="0" meta:page-count="10" meta:paragraph-count="53" meta:word-count="7944" meta:character-count="43003" meta:non-whitespace-character-count="35039"/>
  </office:meta>
</office:document-meta>
</file>