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19b027" officeooo:paragraph-rsid="00261f61" style:font-size-asian="12pt" style:font-weight-asian="bold" style:font-weight-complex="bold"/>
    </style:style>
    <style:style style:name="P2" style:family="paragraph" style:parent-style-name="Text_20_body">
      <style:text-properties style:font-name="Liberation Serif" fo:font-size="12pt" fo:language="en" fo:country="US" fo:font-weight="bold" officeooo:rsid="0019b027" officeooo:paragraph-rsid="0026d3a1" style:font-size-asian="12pt" style:font-weight-asian="bold" style:font-weight-complex="bold"/>
    </style:style>
    <style:style style:name="P3" style:family="paragraph" style:parent-style-name="Text_20_body">
      <style:text-properties style:font-name="Liberation Serif" fo:font-size="12pt" fo:language="en" fo:country="US" fo:font-weight="bold" officeooo:rsid="0019b027" officeooo:paragraph-rsid="00531a8c" style:font-size-asian="12pt" style:font-weight-asian="bold" style:font-weight-complex="bold"/>
    </style:style>
    <style:style style:name="P4" style:family="paragraph" style:parent-style-name="Text_20_body">
      <style:text-properties style:font-name="Liberation Serif" fo:font-size="12pt" fo:language="en" fo:country="US" fo:font-weight="bold" officeooo:rsid="0019b027" officeooo:paragraph-rsid="00612102" style:font-size-asian="12pt" style:font-weight-asian="bold" style:font-weight-complex="bold"/>
    </style:style>
    <style:style style:name="P5" style:family="paragraph" style:parent-style-name="Text_20_body">
      <style:text-properties style:font-name="Liberation Serif" fo:font-size="12pt" fo:language="en" fo:country="US" fo:font-weight="bold" officeooo:rsid="0019b027" officeooo:paragraph-rsid="0088268c" style:font-size-asian="12pt" style:font-weight-asian="bold" style:font-weight-complex="bold"/>
    </style:style>
    <style:style style:name="P6" style:family="paragraph" style:parent-style-name="Text_20_body">
      <style:text-properties style:font-name="Liberation Serif" fo:font-size="12pt" fo:language="en" fo:country="US" fo:font-weight="normal" officeooo:rsid="0040fe37" officeooo:paragraph-rsid="0040fe37"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5aa110" officeooo:paragraph-rsid="005aa110"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5aa110" officeooo:paragraph-rsid="005c664c"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7eef65" officeooo:paragraph-rsid="007eef65" style:font-size-asian="12pt" style:font-weight-asian="normal" style:font-weight-complex="normal"/>
    </style:style>
    <style:style style:name="P10" style:family="paragraph" style:parent-style-name="Text_20_body">
      <style:text-properties style:font-name="Liberation Serif" fo:font-size="12pt" fo:language="en" fo:country="US" fo:font-weight="normal" officeooo:rsid="00848fc1" officeooo:paragraph-rsid="0085c6d5" style:font-size-asian="12pt" style:font-weight-asian="normal" style:font-weight-complex="normal"/>
    </style:style>
    <style:style style:name="P11" style:family="paragraph" style:parent-style-name="Text_20_body">
      <style:text-properties style:font-name="Liberation Serif" fo:font-size="12pt" fo:language="en" fo:country="US" fo:font-weight="normal" officeooo:rsid="00848fc1" officeooo:paragraph-rsid="0085fc3c" style:font-size-asian="12pt" style:font-weight-asian="normal" style:font-weight-complex="normal"/>
    </style:style>
    <style:style style:name="P12" style:family="paragraph" style:parent-style-name="Text_20_body">
      <style:text-properties style:font-name="Liberation Serif" fo:font-size="12pt" fo:language="en" fo:country="US" fo:font-weight="normal" officeooo:rsid="0085fc3c" officeooo:paragraph-rsid="0085fc3c" style:font-size-asian="12pt" style:font-weight-asian="normal" style:font-weight-complex="normal"/>
    </style:style>
    <style:style style:name="P13" style:family="paragraph" style:parent-style-name="Text_20_body">
      <style:text-properties style:font-name="Liberation Serif" fo:font-size="12pt" fo:language="en" fo:country="US" fo:font-weight="normal" officeooo:rsid="0086af41" officeooo:paragraph-rsid="0086af41" style:font-size-asian="12pt" style:font-weight-asian="normal" style:font-weight-complex="normal"/>
    </style:style>
    <style:style style:name="P14" style:family="paragraph" style:parent-style-name="Text_20_body">
      <style:text-properties style:font-name="Liberation Serif" fo:font-size="12pt" fo:language="el" fo:country="GR" fo:font-style="normal" fo:font-weight="normal" officeooo:rsid="0050d2c6" officeooo:paragraph-rsid="00531a8c" style:font-size-asian="12pt" style:font-style-asian="normal" style:font-weight-asian="normal" style:font-style-complex="normal" style:font-weight-complex="normal"/>
    </style:style>
    <style:style style:name="P15" style:family="paragraph" style:parent-style-name="Text_20_body">
      <style:text-properties fo:font-size="12pt" fo:font-weight="bold" officeooo:paragraph-rsid="001fcc91" style:font-size-asian="12pt" style:font-weight-asian="bold" style:font-weight-complex="bold"/>
    </style:style>
    <style:style style:name="P16" style:family="paragraph" style:parent-style-name="Text_20_body">
      <style:text-properties officeooo:rsid="003b80c7" officeooo:paragraph-rsid="003b80c7"/>
    </style:style>
    <style:style style:name="P17" style:family="paragraph" style:parent-style-name="Text_20_body">
      <style:text-properties fo:font-weight="normal" officeooo:paragraph-rsid="0040c2e8" style:font-weight-asian="normal" style:font-weight-complex="normal"/>
    </style:style>
    <style:style style:name="P18" style:family="paragraph" style:parent-style-name="Text_20_body">
      <style:text-properties fo:font-weight="normal" officeooo:rsid="008ffe57" officeooo:paragraph-rsid="008ffe57" style:font-weight-asian="normal" style:font-weight-complex="normal"/>
    </style:style>
    <style:style style:name="P19" style:family="paragraph" style:parent-style-name="Text_20_body">
      <style:text-properties officeooo:rsid="003f94a0" officeooo:paragraph-rsid="003f94a0"/>
    </style:style>
    <style:style style:name="P20" style:family="paragraph" style:parent-style-name="Text_20_body">
      <style:text-properties officeooo:paragraph-rsid="003f94a0"/>
    </style:style>
    <style:style style:name="P21" style:family="paragraph" style:parent-style-name="Text_20_body">
      <style:text-properties officeooo:paragraph-rsid="0040c2e8"/>
    </style:style>
    <style:style style:name="P22" style:family="paragraph" style:parent-style-name="Text_20_body">
      <style:text-properties officeooo:paragraph-rsid="00436849"/>
    </style:style>
    <style:style style:name="P23" style:family="paragraph" style:parent-style-name="Text_20_body">
      <style:text-properties officeooo:paragraph-rsid="00477a00"/>
    </style:style>
    <style:style style:name="P24" style:family="paragraph" style:parent-style-name="Text_20_body">
      <style:text-properties officeooo:paragraph-rsid="00492321"/>
    </style:style>
    <style:style style:name="P25" style:family="paragraph" style:parent-style-name="Text_20_body">
      <style:text-properties officeooo:paragraph-rsid="004d08b0"/>
    </style:style>
    <style:style style:name="P26" style:family="paragraph" style:parent-style-name="Text_20_body">
      <style:text-properties officeooo:paragraph-rsid="005555d3"/>
    </style:style>
    <style:style style:name="P27" style:family="paragraph" style:parent-style-name="Text_20_body">
      <style:text-properties officeooo:paragraph-rsid="00565497"/>
    </style:style>
    <style:style style:name="P28" style:family="paragraph" style:parent-style-name="Text_20_body">
      <style:text-properties officeooo:paragraph-rsid="005d42b2"/>
    </style:style>
    <style:style style:name="P29" style:family="paragraph" style:parent-style-name="Text_20_body">
      <style:text-properties officeooo:rsid="005d42b2" officeooo:paragraph-rsid="005d42b2"/>
    </style:style>
    <style:style style:name="P30" style:family="paragraph" style:parent-style-name="Text_20_body">
      <style:text-properties officeooo:paragraph-rsid="00612102"/>
    </style:style>
    <style:style style:name="P31" style:family="paragraph" style:parent-style-name="Text_20_body">
      <style:text-properties fo:font-style="normal" officeooo:rsid="003f94a0" officeooo:paragraph-rsid="003f94a0" style:font-style-asian="normal" style:font-style-complex="normal"/>
    </style:style>
    <style:style style:name="P32" style:family="paragraph" style:parent-style-name="Text_20_body">
      <style:text-properties officeooo:paragraph-rsid="00655b1c"/>
    </style:style>
    <style:style style:name="P33" style:family="paragraph" style:parent-style-name="Text_20_body">
      <style:text-properties officeooo:paragraph-rsid="00693959"/>
    </style:style>
    <style:style style:name="P34" style:family="paragraph" style:parent-style-name="Text_20_body">
      <style:text-properties officeooo:paragraph-rsid="006abbcb"/>
    </style:style>
    <style:style style:name="P35" style:family="paragraph" style:parent-style-name="Text_20_body">
      <style:text-properties officeooo:paragraph-rsid="006b16a5"/>
    </style:style>
    <style:style style:name="P36" style:family="paragraph" style:parent-style-name="Text_20_body">
      <style:text-properties officeooo:paragraph-rsid="006ce68d"/>
    </style:style>
    <style:style style:name="P37" style:family="paragraph" style:parent-style-name="Text_20_body">
      <style:text-properties officeooo:paragraph-rsid="006d87c6"/>
    </style:style>
    <style:style style:name="P38" style:family="paragraph" style:parent-style-name="Text_20_body">
      <style:text-properties officeooo:paragraph-rsid="0071c14c"/>
    </style:style>
    <style:style style:name="P39" style:family="paragraph" style:parent-style-name="Text_20_body">
      <style:text-properties officeooo:paragraph-rsid="0072b4cd"/>
    </style:style>
    <style:style style:name="P40" style:family="paragraph" style:parent-style-name="Text_20_body">
      <style:text-properties officeooo:paragraph-rsid="007558ba"/>
    </style:style>
    <style:style style:name="P41" style:family="paragraph" style:parent-style-name="Text_20_body">
      <style:text-properties fo:font-weight="bold" officeooo:rsid="00870ca4" officeooo:paragraph-rsid="0088268c" style:font-weight-asian="bold" style:font-weight-complex="bold"/>
    </style:style>
    <style:style style:name="P42" style:family="paragraph" style:parent-style-name="Text_20_body">
      <style:text-properties fo:font-weight="bold" officeooo:paragraph-rsid="00a25d27" style:font-weight-asian="bold" style:font-weight-complex="bold"/>
    </style:style>
    <style:style style:name="P43" style:family="paragraph" style:parent-style-name="Text_20_body">
      <style:text-properties officeooo:paragraph-rsid="007648e4"/>
    </style:style>
    <style:style style:name="P44" style:family="paragraph" style:parent-style-name="Text_20_body">
      <style:text-properties officeooo:rsid="00766997" officeooo:paragraph-rsid="00766997"/>
    </style:style>
    <style:style style:name="P45" style:family="paragraph" style:parent-style-name="Text_20_body">
      <style:text-properties officeooo:paragraph-rsid="0077d9f0"/>
    </style:style>
    <style:style style:name="P46" style:family="paragraph" style:parent-style-name="Text_20_body">
      <style:text-properties officeooo:rsid="007cbf09" officeooo:paragraph-rsid="007cbf09"/>
    </style:style>
    <style:style style:name="P47" style:family="paragraph" style:parent-style-name="Text_20_body">
      <style:text-properties officeooo:paragraph-rsid="007cbf09"/>
    </style:style>
    <style:style style:name="P48" style:family="paragraph" style:parent-style-name="Text_20_body">
      <style:text-properties officeooo:paragraph-rsid="007eef65"/>
    </style:style>
    <style:style style:name="P49" style:family="paragraph" style:parent-style-name="Text_20_body">
      <style:text-properties officeooo:paragraph-rsid="0080af89"/>
    </style:style>
    <style:style style:name="P50" style:family="paragraph" style:parent-style-name="Text_20_body">
      <style:text-properties officeooo:paragraph-rsid="0081edd5"/>
    </style:style>
    <style:style style:name="P51" style:family="paragraph" style:parent-style-name="Text_20_body">
      <style:text-properties officeooo:rsid="0082ee9c" officeooo:paragraph-rsid="0082ee9c"/>
    </style:style>
    <style:style style:name="P52" style:family="paragraph" style:parent-style-name="Text_20_body">
      <style:text-properties officeooo:paragraph-rsid="0085fc3c"/>
    </style:style>
    <style:style style:name="P53" style:family="paragraph" style:parent-style-name="Text_20_body">
      <style:text-properties officeooo:paragraph-rsid="0088268c"/>
    </style:style>
    <style:style style:name="P54" style:family="paragraph" style:parent-style-name="Text_20_body">
      <style:text-properties officeooo:paragraph-rsid="0088e7ec"/>
    </style:style>
    <style:style style:name="P55" style:family="paragraph" style:parent-style-name="Text_20_body">
      <style:text-properties officeooo:rsid="008e0330" officeooo:paragraph-rsid="008e0330"/>
    </style:style>
    <style:style style:name="P56" style:family="paragraph" style:parent-style-name="Text_20_body">
      <style:text-properties officeooo:paragraph-rsid="009428b6"/>
    </style:style>
    <style:style style:name="P57" style:family="paragraph" style:parent-style-name="Text_20_body">
      <style:text-properties officeooo:paragraph-rsid="00a50a32"/>
    </style:style>
    <style:style style:name="P58" style:family="paragraph" style:parent-style-name="Text_20_body">
      <style:text-properties officeooo:paragraph-rsid="00a6fe05"/>
    </style:style>
    <style:style style:name="P59" style:family="paragraph" style:parent-style-name="Text_20_body">
      <style:text-properties style:font-name="Liberation Serif" fo:font-size="12pt" fo:language="en" fo:country="US" fo:font-weight="bold" officeooo:rsid="0019b027" officeooo:paragraph-rsid="007432ba" style:font-size-asian="12pt" style:font-weight-asian="bold" style:font-weight-complex="bold"/>
    </style:style>
    <style:style style:name="P60" style:family="paragraph" style:parent-style-name="Text_20_body">
      <style:text-properties style:font-name="Liberation Serif" fo:font-size="12pt" fo:language="en" fo:country="US" fo:font-weight="bold" officeooo:rsid="0019b027" officeooo:paragraph-rsid="00870ca4" style:font-size-asian="12pt" style:font-weight-asian="bold" style:font-weight-complex="bold"/>
    </style:style>
    <style:style style:name="P61" style:family="paragraph" style:parent-style-name="Text_20_body">
      <style:text-properties style:font-name="Liberation Serif" fo:font-size="12pt" fo:language="el" fo:country="GR" fo:font-weight="normal" officeooo:rsid="00870ca4" officeooo:paragraph-rsid="00870ca4" style:font-size-asian="12pt" style:font-weight-asian="normal" style:font-weight-complex="normal"/>
    </style:style>
    <style:style style:name="P62" style:family="paragraph" style:parent-style-name="Text_20_body">
      <style:text-properties style:font-name="Liberation Serif" fo:font-size="12pt" fo:language="el" fo:country="GR" fo:font-weight="normal" officeooo:rsid="0088268c" officeooo:paragraph-rsid="0088268c" style:font-size-asian="12pt" style:font-weight-asian="normal" style:font-weight-complex="normal"/>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40c2e8" style:font-size-asian="12pt"/>
    </style:style>
    <style:style style:name="T3" style:family="text">
      <style:text-properties style:font-name="Liberation Serif" fo:font-size="12pt" fo:language="en" fo:country="US" officeooo:rsid="0065cf69" style:font-size-asian="12pt"/>
    </style:style>
    <style:style style:name="T4" style:family="text">
      <style:text-properties style:font-name="Liberation Serif" fo:font-size="12pt" fo:language="en" fo:country="US" officeooo:rsid="0066a3dc" style:font-size-asian="12pt"/>
    </style:style>
    <style:style style:name="T5" style:family="text">
      <style:text-properties style:font-name="Liberation Serif" fo:font-size="12pt" fo:language="en" fo:country="US" officeooo:rsid="007648e4" style:font-size-asian="12pt"/>
    </style:style>
    <style:style style:name="T6" style:family="text">
      <style:text-properties style:font-name="Liberation Serif" fo:font-size="12pt" fo:language="en" fo:country="US" officeooo:rsid="0088e7ec" style:font-size-asian="12pt"/>
    </style:style>
    <style:style style:name="T7" style:family="text">
      <style:text-properties style:font-name="Liberation Serif" fo:font-size="12pt" fo:language="en" fo:country="US" officeooo:rsid="008e0330" style:font-size-asian="12pt"/>
    </style:style>
    <style:style style:name="T8" style:family="text">
      <style:text-properties style:font-name="Liberation Serif" fo:font-size="12pt" fo:language="en" fo:country="US" officeooo:rsid="00a25d27" style:font-size-asian="12pt"/>
    </style:style>
    <style:style style:name="T9" style:family="text">
      <style:text-properties style:font-name="Liberation Serif" fo:font-size="12pt" fo:language="en" fo:country="US" fo:font-weight="normal" style:font-size-asian="12pt" style:font-weight-asian="normal" style:font-weight-complex="normal"/>
    </style:style>
    <style:style style:name="T10" style:family="text">
      <style:text-properties style:font-name="Liberation Serif" fo:font-size="12pt" fo:language="en" fo:country="US" fo:font-weight="normal" officeooo:rsid="00297e9e" style:font-size-asian="12pt" style:font-weight-asian="normal" style:font-weight-complex="normal"/>
    </style:style>
    <style:style style:name="T11" style:family="text">
      <style:text-properties style:font-name="Liberation Serif" fo:font-size="12pt" fo:language="en" fo:country="US" fo:font-weight="normal" officeooo:rsid="00330bea" style:font-size-asian="12pt" style:font-weight-asian="normal" style:font-weight-complex="normal"/>
    </style:style>
    <style:style style:name="T12" style:family="text">
      <style:text-properties style:font-name="Liberation Serif" fo:font-size="12pt" fo:language="en" fo:country="US" fo:font-weight="normal" officeooo:rsid="00335f39" style:font-size-asian="12pt" style:font-weight-asian="normal" style:font-weight-complex="normal"/>
    </style:style>
    <style:style style:name="T13" style:family="text">
      <style:text-properties style:font-name="Liberation Serif" fo:font-size="12pt" fo:language="en" fo:country="US" fo:font-weight="normal" officeooo:rsid="0040c2e8" style:font-size-asian="12pt" style:font-weight-asian="normal" style:font-weight-complex="normal"/>
    </style:style>
    <style:style style:name="T14" style:family="text">
      <style:text-properties style:font-name="Liberation Serif" fo:font-size="12pt" fo:language="en" fo:country="US" fo:font-weight="normal" officeooo:rsid="00436849" style:font-size-asian="12pt" style:font-weight-asian="normal" style:font-weight-complex="normal"/>
    </style:style>
    <style:style style:name="T15" style:family="text">
      <style:text-properties style:font-name="Liberation Serif" fo:font-size="12pt" fo:language="en" fo:country="US" fo:font-weight="normal" officeooo:rsid="0045581f" style:font-size-asian="12pt" style:font-weight-asian="normal" style:font-weight-complex="normal"/>
    </style:style>
    <style:style style:name="T16" style:family="text">
      <style:text-properties style:font-name="Liberation Serif" fo:font-size="12pt" fo:language="en" fo:country="US" fo:font-weight="normal" officeooo:rsid="00477a00" style:font-size-asian="12pt" style:font-weight-asian="normal" style:font-weight-complex="normal"/>
    </style:style>
    <style:style style:name="T17" style:family="text">
      <style:text-properties style:font-name="Liberation Serif" fo:font-size="12pt" fo:language="en" fo:country="US" fo:font-weight="normal" officeooo:rsid="00482e73" style:font-size-asian="12pt" style:font-weight-asian="normal" style:font-weight-complex="normal"/>
    </style:style>
    <style:style style:name="T18" style:family="text">
      <style:text-properties style:font-name="Liberation Serif" fo:font-size="12pt" fo:language="en" fo:country="US" fo:font-weight="normal" officeooo:rsid="00492321" style:font-size-asian="12pt" style:font-weight-asian="normal" style:font-weight-complex="normal"/>
    </style:style>
    <style:style style:name="T19" style:family="text">
      <style:text-properties style:font-name="Liberation Serif" fo:font-size="12pt" fo:language="en" fo:country="US" fo:font-weight="normal" officeooo:rsid="004c8191" style:font-size-asian="12pt" style:font-weight-asian="normal" style:font-weight-complex="normal"/>
    </style:style>
    <style:style style:name="T20" style:family="text">
      <style:text-properties style:font-name="Liberation Serif" fo:font-size="12pt" fo:language="en" fo:country="US" fo:font-weight="normal" officeooo:rsid="004d08b0" style:font-size-asian="12pt" style:font-weight-asian="normal" style:font-weight-complex="normal"/>
    </style:style>
    <style:style style:name="T21" style:family="text">
      <style:text-properties style:font-name="Liberation Serif" fo:font-size="12pt" fo:language="en" fo:country="US" fo:font-weight="normal" officeooo:rsid="004eac09" style:font-size-asian="12pt" style:font-weight-asian="normal" style:font-weight-complex="normal"/>
    </style:style>
    <style:style style:name="T22" style:family="text">
      <style:text-properties style:font-name="Liberation Serif" fo:font-size="12pt" fo:language="en" fo:country="US" fo:font-weight="normal" officeooo:rsid="005d42b2" style:font-size-asian="12pt" style:font-weight-asian="normal" style:font-weight-complex="normal"/>
    </style:style>
    <style:style style:name="T23" style:family="text">
      <style:text-properties style:font-name="Liberation Serif" fo:font-size="12pt" fo:language="en" fo:country="US" fo:font-weight="normal" officeooo:rsid="00612102" style:font-size-asian="12pt" style:font-weight-asian="normal" style:font-weight-complex="normal"/>
    </style:style>
    <style:style style:name="T24" style:family="text">
      <style:text-properties style:font-name="Liberation Serif" fo:font-size="12pt" fo:language="en" fo:country="US" fo:font-weight="normal" officeooo:rsid="00613596" style:font-size-asian="12pt" style:font-weight-asian="normal" style:font-weight-complex="normal"/>
    </style:style>
    <style:style style:name="T25" style:family="text">
      <style:text-properties style:font-name="Liberation Serif" fo:font-size="12pt" fo:language="en" fo:country="US" fo:font-weight="normal" officeooo:rsid="00638e9e" style:font-size-asian="12pt" style:font-weight-asian="normal" style:font-weight-complex="normal"/>
    </style:style>
    <style:style style:name="T26" style:family="text">
      <style:text-properties style:font-name="Liberation Serif" fo:font-size="12pt" fo:language="en" fo:country="US" fo:font-weight="normal" officeooo:rsid="0066a3dc" style:font-size-asian="12pt" style:font-weight-asian="normal" style:font-weight-complex="normal"/>
    </style:style>
    <style:style style:name="T27" style:family="text">
      <style:text-properties style:font-name="Liberation Serif" fo:font-size="12pt" fo:language="en" fo:country="US" fo:font-weight="normal" officeooo:rsid="00670571" style:font-size-asian="12pt" style:font-weight-asian="normal" style:font-weight-complex="normal"/>
    </style:style>
    <style:style style:name="T28" style:family="text">
      <style:text-properties style:font-name="Liberation Serif" fo:font-size="12pt" fo:language="en" fo:country="US" fo:font-weight="normal" officeooo:rsid="0067e63d" style:font-size-asian="12pt" style:font-weight-asian="normal" style:font-weight-complex="normal"/>
    </style:style>
    <style:style style:name="T29" style:family="text">
      <style:text-properties style:font-name="Liberation Serif" fo:font-size="12pt" fo:language="en" fo:country="US" fo:font-weight="normal" officeooo:rsid="00693959" style:font-size-asian="12pt" style:font-weight-asian="normal" style:font-weight-complex="normal"/>
    </style:style>
    <style:style style:name="T30" style:family="text">
      <style:text-properties style:font-name="Liberation Serif" fo:font-size="12pt" fo:language="en" fo:country="US" fo:font-weight="normal" officeooo:rsid="0072b4cd" style:font-size-asian="12pt" style:font-weight-asian="normal" style:font-weight-complex="normal"/>
    </style:style>
    <style:style style:name="T31" style:family="text">
      <style:text-properties style:font-name="Liberation Serif" fo:font-size="12pt" fo:language="en" fo:country="US" fo:font-weight="normal" officeooo:rsid="0019b027" style:font-size-asian="12pt" style:font-weight-asian="normal" style:font-weight-complex="normal"/>
    </style:style>
    <style:style style:name="T32" style:family="text">
      <style:text-properties style:font-name="Liberation Serif" fo:font-size="12pt" fo:language="en" fo:country="US" fo:font-weight="normal" officeooo:rsid="007558ba" style:font-size-asian="12pt" style:font-weight-asian="normal" style:font-weight-complex="normal"/>
    </style:style>
    <style:style style:name="T33" style:family="text">
      <style:text-properties style:font-name="Liberation Serif" fo:font-size="12pt" fo:language="en" fo:country="US" fo:font-weight="normal" officeooo:rsid="006d87c6" style:font-size-asian="12pt" style:font-weight-asian="normal" style:font-weight-complex="normal"/>
    </style:style>
    <style:style style:name="T34" style:family="text">
      <style:text-properties style:font-name="Liberation Serif" fo:font-size="12pt" fo:language="en" fo:country="US" fo:font-weight="normal" officeooo:rsid="007648e4" style:font-size-asian="12pt" style:font-weight-asian="normal" style:font-weight-complex="normal"/>
    </style:style>
    <style:style style:name="T35" style:family="text">
      <style:text-properties style:font-name="Liberation Serif" fo:font-size="12pt" fo:language="en" fo:country="US" fo:font-weight="normal" officeooo:rsid="00766997" style:font-size-asian="12pt" style:font-weight-asian="normal" style:font-weight-complex="normal"/>
    </style:style>
    <style:style style:name="T36" style:family="text">
      <style:text-properties style:font-name="Liberation Serif" fo:font-size="12pt" fo:language="en" fo:country="US" fo:font-weight="normal" officeooo:rsid="0077d9f0" style:font-size-asian="12pt" style:font-weight-asian="normal" style:font-weight-complex="normal"/>
    </style:style>
    <style:style style:name="T37" style:family="text">
      <style:text-properties style:font-name="Liberation Serif" fo:font-size="12pt" fo:language="en" fo:country="US" fo:font-weight="normal" officeooo:rsid="007cbf09" style:font-size-asian="12pt" style:font-weight-asian="normal" style:font-weight-complex="normal"/>
    </style:style>
    <style:style style:name="T38" style:family="text">
      <style:text-properties style:font-name="Liberation Serif" fo:font-size="12pt" fo:language="en" fo:country="US" fo:font-weight="normal" officeooo:rsid="007d3d66" style:font-size-asian="12pt" style:font-weight-asian="normal" style:font-weight-complex="normal"/>
    </style:style>
    <style:style style:name="T39" style:family="text">
      <style:text-properties style:font-name="Liberation Serif" fo:font-size="12pt" fo:language="en" fo:country="US" fo:font-weight="normal" officeooo:rsid="007eef65" style:font-size-asian="12pt" style:font-weight-asian="normal" style:font-weight-complex="normal"/>
    </style:style>
    <style:style style:name="T40" style:family="text">
      <style:text-properties style:font-name="Liberation Serif" fo:font-size="12pt" fo:language="en" fo:country="US" fo:font-weight="normal" officeooo:rsid="0080af89" style:font-size-asian="12pt" style:font-weight-asian="normal" style:font-weight-complex="normal"/>
    </style:style>
    <style:style style:name="T41" style:family="text">
      <style:text-properties style:font-name="Liberation Serif" fo:font-size="12pt" fo:language="en" fo:country="US" fo:font-weight="normal" officeooo:rsid="00848fc1" style:font-size-asian="12pt" style:font-weight-asian="normal" style:font-weight-complex="normal"/>
    </style:style>
    <style:style style:name="T42" style:family="text">
      <style:text-properties style:font-name="Liberation Serif" fo:font-size="12pt" fo:language="en" fo:country="US" fo:font-weight="normal" officeooo:rsid="0085fc3c" style:font-size-asian="12pt" style:font-weight-asian="normal" style:font-weight-complex="normal"/>
    </style:style>
    <style:style style:name="T43" style:family="text">
      <style:text-properties style:font-name="Liberation Serif" fo:font-size="12pt" fo:language="en" fo:country="US" fo:font-weight="normal" officeooo:rsid="008613b1" style:font-size-asian="12pt" style:font-weight-asian="normal" style:font-weight-complex="normal"/>
    </style:style>
    <style:style style:name="T44" style:family="text">
      <style:text-properties style:font-name="Liberation Serif" fo:font-size="12pt" fo:language="en" fo:country="US" fo:font-weight="normal" officeooo:rsid="0086af41" style:font-size-asian="12pt" style:font-weight-asian="normal" style:font-weight-complex="normal"/>
    </style:style>
    <style:style style:name="T45" style:family="text">
      <style:text-properties style:font-name="Liberation Serif" fo:font-size="12pt" fo:language="en" fo:country="US" fo:font-weight="normal" officeooo:rsid="0088e7ec" style:font-size-asian="12pt" style:font-weight-asian="normal" style:font-weight-complex="normal"/>
    </style:style>
    <style:style style:name="T46" style:family="text">
      <style:text-properties style:font-name="Liberation Serif" fo:font-size="12pt" fo:language="en" fo:country="US" fo:font-weight="normal" officeooo:rsid="00970c46" style:font-size-asian="12pt" style:font-weight-asian="normal" style:font-weight-complex="normal"/>
    </style:style>
    <style:style style:name="T47" style:family="text">
      <style:text-properties style:font-name="Liberation Serif" fo:font-size="12pt" fo:language="en" fo:country="US" fo:font-weight="normal" officeooo:rsid="0098948e" style:font-size-asian="12pt" style:font-weight-asian="normal" style:font-weight-complex="normal"/>
    </style:style>
    <style:style style:name="T48" style:family="text">
      <style:text-properties style:font-name="Liberation Serif" fo:font-size="12pt" fo:language="en" fo:country="US" fo:font-weight="normal" officeooo:rsid="00995c76" style:font-size-asian="12pt" style:font-weight-asian="normal" style:font-weight-complex="normal"/>
    </style:style>
    <style:style style:name="T49" style:family="text">
      <style:text-properties style:font-name="Liberation Serif" fo:font-size="12pt" fo:language="en" fo:country="US" fo:font-weight="normal" officeooo:rsid="009af5a0" style:font-size-asian="12pt" style:font-weight-asian="normal" style:font-weight-complex="normal"/>
    </style:style>
    <style:style style:name="T50" style:family="text">
      <style:text-properties style:font-name="Liberation Serif" fo:font-size="12pt" fo:language="en" fo:country="US" fo:font-weight="normal" officeooo:rsid="009edd76" style:font-size-asian="12pt" style:font-weight-asian="normal" style:font-weight-complex="normal"/>
    </style:style>
    <style:style style:name="T51" style:family="text">
      <style:text-properties style:font-name="Liberation Serif" fo:font-size="12pt" fo:language="en" fo:country="US" fo:font-weight="normal" officeooo:rsid="00aad46d" style:font-size-asian="12pt" style:font-weight-asian="normal" style:font-weight-complex="normal"/>
    </style:style>
    <style:style style:name="T52" style:family="text">
      <style:text-properties style:font-name="Liberation Serif" fo:font-size="12pt" fo:language="en" fo:country="US" fo:font-weight="normal" officeooo:rsid="00adf684" style:font-size-asian="12pt" style:font-weight-asian="normal" style:font-weight-complex="normal"/>
    </style:style>
    <style:style style:name="T53" style:family="text">
      <style:text-properties style:font-name="Liberation Serif" fo:font-size="12pt" fo:language="en" fo:country="US" fo:font-weight="normal" style:font-size-asian="12pt" style:font-weight-asian="normal" style:font-size-complex="12pt" style:font-weight-complex="normal"/>
    </style:style>
    <style:style style:name="T54" style:family="text">
      <style:text-properties style:font-name="Liberation Serif" fo:font-size="12pt" fo:language="en" fo:country="US" fo:font-weight="normal" officeooo:rsid="0081edd5" style:font-size-asian="12pt" style:font-weight-asian="normal" style:font-size-complex="12pt" style:font-weight-complex="normal"/>
    </style:style>
    <style:style style:name="T55" style:family="text">
      <style:text-properties style:font-name="Liberation Serif" fo:font-size="12pt" fo:language="en" fo:country="US" fo:font-weight="normal" officeooo:rsid="008613b1" style:font-size-asian="12pt" style:font-weight-asian="normal" style:font-size-complex="12pt" style:font-weight-complex="normal"/>
    </style:style>
    <style:style style:name="T56" style:family="text">
      <style:text-properties style:font-name="Liberation Serif" fo:font-size="12pt" fo:language="en" fo:country="US" fo:font-weight="normal" officeooo:rsid="009edd76" style:font-size-asian="12pt" style:font-weight-asian="normal" style:font-size-complex="12pt" style:font-weight-complex="normal"/>
    </style:style>
    <style:style style:name="T57" style:family="text">
      <style:text-properties style:font-name="Liberation Serif" fo:font-size="12pt" fo:language="en" fo:country="US" fo:font-weight="normal" officeooo:rsid="00335f39" fo:background-color="transparent" loext:char-shading-value="0" style:font-size-asian="12pt" style:font-weight-asian="normal" style:font-weight-complex="normal"/>
    </style:style>
    <style:style style:name="T58" style:family="text">
      <style:text-properties style:font-name="Liberation Serif" fo:font-size="12pt" fo:language="en" fo:country="US" fo:font-weight="normal" officeooo:rsid="00335f39" fo:background-color="transparent" loext:char-shading-value="0" style:font-size-asian="12pt" style:font-weight-asian="normal" style:font-size-complex="12pt" style:font-weight-complex="normal"/>
    </style:style>
    <style:style style:name="T59" style:family="text">
      <style:text-properties style:font-name="Liberation Serif" fo:font-size="12pt" fo:language="en" fo:country="US" fo:font-weight="normal" officeooo:rsid="00a6fe05" fo:background-color="transparent" loext:char-shading-value="0" style:font-size-asian="12pt" style:font-weight-asian="normal" style:font-size-complex="12pt" style:font-weight-complex="normal"/>
    </style:style>
    <style:style style:name="T60" style:family="text">
      <style:text-properties style:font-name="Liberation Serif" fo:font-size="12pt" fo:language="en" fo:country="US" fo:font-style="italic" style:font-size-asian="12pt" style:font-style-asian="italic"/>
    </style:style>
    <style:style style:name="T61" style:family="text">
      <style:text-properties style:font-name="Liberation Serif" fo:font-size="12pt" fo:language="en" fo:country="US" fo:font-style="italic" officeooo:rsid="0040c2e8" style:font-size-asian="12pt" style:font-style-asian="italic" style:font-style-complex="italic"/>
    </style:style>
    <style:style style:name="T62" style:family="text">
      <style:text-properties style:font-name="Liberation Serif" fo:font-size="12pt" fo:language="en" fo:country="US" fo:font-style="italic" officeooo:rsid="007648e4" style:font-size-asian="12pt" style:font-style-asian="italic" style:font-style-complex="italic"/>
    </style:style>
    <style:style style:name="T63" style:family="text">
      <style:text-properties style:font-name="Liberation Serif" fo:font-size="12pt" fo:language="en" fo:country="US" fo:font-style="italic" fo:font-weight="normal" officeooo:rsid="00436849" style:font-size-asian="12pt" style:font-style-asian="italic" style:font-weight-asian="normal" style:font-style-complex="italic" style:font-weight-complex="normal"/>
    </style:style>
    <style:style style:name="T64" style:family="text">
      <style:text-properties style:font-name="Liberation Serif" fo:font-size="12pt" fo:language="en" fo:country="US" fo:font-style="italic" fo:font-weight="normal" officeooo:rsid="004d08b0" style:font-size-asian="12pt" style:font-style-asian="italic" style:font-weight-asian="normal" style:font-style-complex="italic" style:font-weight-complex="normal"/>
    </style:style>
    <style:style style:name="T65" style:family="text">
      <style:text-properties style:font-name="Liberation Serif" fo:font-size="12pt" fo:language="en" fo:country="US" fo:font-style="italic" fo:font-weight="normal" officeooo:rsid="00531a8c" style:font-size-asian="12pt" style:font-style-asian="italic" style:font-weight-asian="normal" style:font-style-complex="italic" style:font-weight-complex="normal"/>
    </style:style>
    <style:style style:name="T66" style:family="text">
      <style:text-properties style:font-name="Liberation Serif" fo:font-size="12pt" fo:language="en" fo:country="US" fo:font-style="italic" fo:font-weight="normal" officeooo:rsid="007cbf09" style:font-size-asian="12pt" style:font-style-asian="italic" style:font-weight-asian="normal" style:font-style-complex="italic" style:font-weight-complex="normal"/>
    </style:style>
    <style:style style:name="T67" style:family="text">
      <style:text-properties style:font-name="Liberation Serif" fo:font-size="12pt" fo:language="en" fo:country="US" fo:font-style="italic" fo:font-weight="normal" officeooo:rsid="007d3d66" style:font-size-asian="12pt" style:font-style-asian="italic" style:font-weight-asian="normal" style:font-style-complex="italic" style:font-weight-complex="normal"/>
    </style:style>
    <style:style style:name="T68" style:family="text">
      <style:text-properties style:font-name="Liberation Serif" fo:font-size="12pt" fo:language="en" fo:country="US" fo:font-style="italic" fo:font-weight="normal" officeooo:rsid="0080af89" style:font-size-asian="12pt" style:font-style-asian="italic" style:font-weight-asian="normal" style:font-style-complex="italic" style:font-weight-complex="normal"/>
    </style:style>
    <style:style style:name="T69" style:family="text">
      <style:text-properties style:font-name="Liberation Serif" fo:font-size="12pt" fo:language="en" fo:country="US" fo:font-style="italic" fo:font-weight="normal" officeooo:rsid="008613b1" style:font-size-asian="12pt" style:font-style-asian="italic" style:font-weight-asian="normal" style:font-style-complex="italic" style:font-weight-complex="normal"/>
    </style:style>
    <style:style style:name="T70" style:family="text">
      <style:text-properties style:font-name="Liberation Serif" fo:font-size="12pt" fo:language="en" fo:country="US" fo:font-style="italic" fo:font-weight="normal" officeooo:rsid="0088e7ec" style:font-size-asian="12pt" style:font-style-asian="italic" style:font-weight-asian="normal" style:font-weight-complex="normal"/>
    </style:style>
    <style:style style:name="T71" style:family="text">
      <style:text-properties style:font-name="Liberation Serif" fo:font-size="12pt" fo:language="en" fo:country="US" fo:font-style="normal" fo:font-weight="normal" officeooo:rsid="004d08b0" style:font-size-asian="12pt" style:font-style-asian="normal" style:font-weight-asian="normal" style:font-style-complex="normal" style:font-weight-complex="normal"/>
    </style:style>
    <style:style style:name="T72" style:family="text">
      <style:text-properties style:font-name="Liberation Serif" fo:font-size="12pt" fo:language="en" fo:country="US" fo:font-style="normal" fo:font-weight="normal" officeooo:rsid="00531a8c" style:font-size-asian="12pt" style:font-style-asian="normal" style:font-weight-asian="normal" style:font-style-complex="normal" style:font-weight-complex="normal"/>
    </style:style>
    <style:style style:name="T73" style:family="text">
      <style:text-properties style:font-name="Liberation Serif" fo:font-size="12pt" fo:language="en" fo:country="US" fo:font-style="normal" fo:font-weight="normal" officeooo:rsid="0019b027" style:font-size-asian="12pt" style:font-style-asian="normal" style:font-weight-asian="normal" style:font-style-complex="normal" style:font-weight-complex="normal"/>
    </style:style>
    <style:style style:name="T74" style:family="text">
      <style:text-properties style:font-name="Liberation Serif" fo:font-size="12pt" fo:language="en" fo:country="US" fo:font-style="normal" fo:font-weight="normal" officeooo:rsid="0054d23f" style:font-size-asian="12pt" style:font-style-asian="normal" style:font-weight-asian="normal" style:font-style-complex="normal" style:font-weight-complex="normal"/>
    </style:style>
    <style:style style:name="T75" style:family="text">
      <style:text-properties style:font-name="Liberation Serif" fo:font-size="12pt" fo:language="en" fo:country="US" fo:font-style="normal" fo:font-weight="normal" officeooo:rsid="005555d3" style:font-size-asian="12pt" style:font-style-asian="normal" style:font-weight-asian="normal" style:font-style-complex="normal" style:font-weight-complex="normal"/>
    </style:style>
    <style:style style:name="T76" style:family="text">
      <style:text-properties style:font-name="Liberation Serif" fo:font-size="12pt" fo:language="en" fo:country="US" fo:font-style="normal" fo:font-weight="normal" officeooo:rsid="006ce68d" style:font-size-asian="12pt" style:font-style-asian="normal" style:font-weight-asian="normal" style:font-style-complex="normal" style:font-weight-complex="normal"/>
    </style:style>
    <style:style style:name="T77" style:family="text">
      <style:text-properties style:font-name="Liberation Serif" fo:font-size="12pt" fo:language="en" fo:country="US" fo:font-style="normal" fo:font-weight="normal" officeooo:rsid="006b16a5" style:font-size-asian="12pt" style:font-style-asian="normal" style:font-weight-asian="normal" style:font-style-complex="normal" style:font-weight-complex="normal"/>
    </style:style>
    <style:style style:name="T78" style:family="text">
      <style:text-properties style:font-name="Liberation Serif" fo:font-size="12pt" fo:language="en" fo:country="US" fo:font-style="normal" fo:font-weight="normal" officeooo:rsid="0080af89" style:font-size-asian="12pt" style:font-style-asian="normal" style:font-weight-asian="normal" style:font-style-complex="normal" style:font-weight-complex="normal"/>
    </style:style>
    <style:style style:name="T79" style:family="text">
      <style:text-properties style:font-name="Liberation Serif" fo:font-size="12pt" fo:language="en" fo:country="US" fo:font-style="normal" officeooo:rsid="004d08b0" style:font-size-asian="12pt" style:font-style-asian="normal" style:font-style-complex="normal"/>
    </style:style>
    <style:style style:name="T80" style:family="text">
      <style:text-properties style:font-name="Liberation Serif" fo:font-size="12pt" fo:language="en" fo:country="US" fo:background-color="transparent" loext:char-shading-value="0" style:font-size-asian="12pt"/>
    </style:style>
    <style:style style:name="T81" style:family="text">
      <style:text-properties style:font-name="Liberation Serif" fo:font-size="12pt" fo:language="en" fo:country="US" officeooo:rsid="00a6fe05" fo:background-color="transparent" loext:char-shading-value="0" style:font-size-asian="12pt"/>
    </style:style>
    <style:style style:name="T82" style:family="text">
      <style:text-properties style:font-name="Liberation Serif" fo:font-size="12pt" style:font-size-asian="12pt" style:font-size-complex="12pt"/>
    </style:style>
    <style:style style:name="T83" style:family="text">
      <style:text-properties style:font-name="Liberation Serif" fo:font-size="12pt" officeooo:rsid="00482e73" style:font-size-asian="12pt" style:font-size-complex="12pt"/>
    </style:style>
    <style:style style:name="T84" style:family="text">
      <style:text-properties style:font-name="Liberation Serif" fo:font-size="12pt" officeooo:rsid="00693959" style:font-size-asian="12pt" style:font-size-complex="12pt"/>
    </style:style>
    <style:style style:name="T85" style:family="text">
      <style:text-properties style:font-name="Liberation Serif" fo:font-size="12pt" officeooo:rsid="00a6fe05" style:font-size-asian="12pt" style:font-size-complex="12pt"/>
    </style:style>
    <style:style style:name="T86" style:family="text">
      <style:text-properties style:font-name="Liberation Serif" fo:font-size="12pt" fo:language="el" fo:country="GR" style:font-size-asian="12pt"/>
    </style:style>
    <style:style style:name="T87" style:family="text">
      <style:text-properties style:font-name="Liberation Serif" fo:font-size="12pt" fo:language="el" fo:country="GR" officeooo:rsid="0040c2e8" style:font-size-asian="12pt"/>
    </style:style>
    <style:style style:name="T88" style:family="text">
      <style:text-properties style:font-name="Liberation Serif" fo:font-size="12pt" fo:language="el" fo:country="GR" officeooo:rsid="0050d2c6" style:font-size-asian="12pt"/>
    </style:style>
    <style:style style:name="T89" style:family="text">
      <style:text-properties style:font-name="Liberation Serif" fo:font-size="12pt" fo:language="el" fo:country="GR" officeooo:rsid="0054d23f" style:font-size-asian="12pt"/>
    </style:style>
    <style:style style:name="T90" style:family="text">
      <style:text-properties style:font-name="Liberation Serif" fo:font-size="12pt" fo:language="el" fo:country="GR" officeooo:rsid="00612102" style:font-size-asian="12pt"/>
    </style:style>
    <style:style style:name="T91" style:family="text">
      <style:text-properties style:font-name="Liberation Serif" fo:font-size="12pt" fo:language="el" fo:country="GR" officeooo:rsid="0088e7ec" style:font-size-asian="12pt"/>
    </style:style>
    <style:style style:name="T92" style:family="text">
      <style:text-properties style:font-name="Liberation Serif" fo:font-size="12pt" fo:language="el" fo:country="GR" officeooo:rsid="00a25d27" style:font-size-asian="12pt"/>
    </style:style>
    <style:style style:name="T93" style:family="text">
      <style:text-properties style:font-name="Liberation Serif" fo:font-size="12pt" fo:language="el" fo:country="GR" fo:font-weight="bold" officeooo:rsid="0019b027" style:font-size-asian="12pt" style:font-weight-asian="bold" style:font-weight-complex="bold"/>
    </style:style>
    <style:style style:name="T94" style:family="text">
      <style:text-properties style:font-name="Liberation Serif" fo:font-size="12pt" fo:language="el" fo:country="GR" fo:font-weight="bold" officeooo:rsid="0050d2c6" style:font-size-asian="12pt" style:font-weight-asian="bold" style:font-weight-complex="bold"/>
    </style:style>
    <style:style style:name="T95" style:family="text">
      <style:text-properties style:font-name="Liberation Serif" fo:font-size="12pt" fo:language="el" fo:country="GR" fo:font-style="normal" fo:font-weight="normal" officeooo:rsid="003f94a0" style:font-size-asian="12pt" style:font-style-asian="normal" style:font-weight-asian="normal" style:font-style-complex="normal" style:font-weight-complex="normal"/>
    </style:style>
    <style:style style:name="T96" style:family="text">
      <style:text-properties style:font-name="Liberation Serif" fo:font-size="12pt" fo:language="el" fo:country="GR" fo:font-style="normal" fo:font-weight="normal" officeooo:rsid="004d08b0" style:font-size-asian="12pt" style:font-style-asian="normal" style:font-weight-asian="normal" style:font-style-complex="normal" style:font-weight-complex="normal"/>
    </style:style>
    <style:style style:name="T97" style:family="text">
      <style:text-properties style:font-name="Liberation Serif" fo:font-size="12pt" fo:language="el" fo:country="GR" fo:font-style="normal" fo:font-weight="normal" officeooo:rsid="004f9735" style:font-size-asian="12pt" style:font-style-asian="normal" style:font-weight-asian="normal" style:font-style-complex="normal" style:font-weight-complex="normal"/>
    </style:style>
    <style:style style:name="T98" style:family="text">
      <style:text-properties style:font-name="Liberation Serif" fo:font-size="12pt" fo:language="el" fo:country="GR" fo:font-style="normal" fo:font-weight="normal" officeooo:rsid="0050d2c6" style:font-size-asian="12pt" style:font-style-asian="normal" style:font-weight-asian="normal" style:font-style-complex="normal" style:font-weight-complex="normal"/>
    </style:style>
    <style:style style:name="T99" style:family="text">
      <style:text-properties style:font-name="Liberation Serif" fo:font-size="12pt" fo:language="el" fo:country="GR" fo:font-style="normal" fo:font-weight="normal" officeooo:rsid="005173e5" style:font-size-asian="12pt" style:font-style-asian="normal" style:font-weight-asian="normal" style:font-style-complex="normal" style:font-weight-complex="normal"/>
    </style:style>
    <style:style style:name="T100" style:family="text">
      <style:text-properties style:font-name="Liberation Serif" fo:font-size="12pt" fo:language="el" fo:country="GR" fo:font-style="normal" fo:font-weight="normal" officeooo:rsid="00531a8c" style:font-size-asian="12pt" style:font-style-asian="normal" style:font-weight-asian="normal" style:font-style-complex="normal" style:font-weight-complex="normal"/>
    </style:style>
    <style:style style:name="T101" style:family="text">
      <style:text-properties style:font-name="Liberation Serif" fo:font-size="12pt" fo:language="el" fo:country="GR" fo:font-style="normal" fo:font-weight="normal" officeooo:rsid="0054d23f" style:font-size-asian="12pt" style:font-style-asian="normal" style:font-weight-asian="normal" style:font-style-complex="normal" style:font-weight-complex="normal"/>
    </style:style>
    <style:style style:name="T102" style:family="text">
      <style:text-properties style:font-name="Liberation Serif" fo:font-size="12pt" fo:language="el" fo:country="GR" fo:font-style="normal" fo:font-weight="normal" officeooo:rsid="005555d3" style:font-size-asian="12pt" style:font-style-asian="normal" style:font-weight-asian="normal" style:font-style-complex="normal" style:font-weight-complex="normal"/>
    </style:style>
    <style:style style:name="T103" style:family="text">
      <style:text-properties style:font-name="Liberation Serif" fo:font-size="12pt" fo:language="el" fo:country="GR" fo:font-style="normal" fo:font-weight="normal" officeooo:rsid="00565497" style:font-size-asian="12pt" style:font-style-asian="normal" style:font-weight-asian="normal" style:font-style-complex="normal" style:font-weight-complex="normal"/>
    </style:style>
    <style:style style:name="T104" style:family="text">
      <style:text-properties style:font-name="Liberation Serif" fo:font-size="12pt" fo:language="el" fo:country="GR" fo:font-style="normal" fo:font-weight="normal" officeooo:rsid="0057dd58" style:font-size-asian="12pt" style:font-style-asian="normal" style:font-weight-asian="normal" style:font-style-complex="normal" style:font-weight-complex="normal"/>
    </style:style>
    <style:style style:name="T105" style:family="text">
      <style:text-properties style:font-name="Liberation Serif" fo:font-size="12pt" fo:language="el" fo:country="GR" fo:font-style="normal" fo:font-weight="normal" officeooo:rsid="00612102" style:font-size-asian="12pt" style:font-style-asian="normal" style:font-weight-asian="normal" style:font-style-complex="normal" style:font-weight-complex="normal"/>
    </style:style>
    <style:style style:name="T106" style:family="text">
      <style:text-properties style:font-name="Liberation Serif" fo:font-size="12pt" fo:language="el" fo:country="GR" fo:font-style="normal" fo:font-weight="normal" officeooo:rsid="00436849" style:font-size-asian="12pt" style:font-style-asian="normal" style:font-weight-asian="normal" style:font-style-complex="normal" style:font-weight-complex="normal"/>
    </style:style>
    <style:style style:name="T107" style:family="text">
      <style:text-properties style:font-name="Liberation Serif" fo:font-size="12pt" fo:language="el" fo:country="GR" fo:font-style="normal" fo:font-weight="normal" officeooo:rsid="006b16a5" style:font-size-asian="12pt" style:font-style-asian="normal" style:font-weight-asian="normal" style:font-style-complex="normal" style:font-weight-complex="normal"/>
    </style:style>
    <style:style style:name="T108" style:family="text">
      <style:text-properties style:font-name="Liberation Serif" fo:font-size="12pt" fo:language="el" fo:country="GR" fo:font-style="normal" fo:font-weight="normal" officeooo:rsid="006ce68d" style:font-size-asian="12pt" style:font-style-asian="normal" style:font-weight-asian="normal" style:font-style-complex="normal" style:font-weight-complex="normal"/>
    </style:style>
    <style:style style:name="T109" style:family="text">
      <style:text-properties style:font-name="Liberation Serif" fo:font-size="12pt" fo:language="el" fo:country="GR" fo:font-style="normal" fo:font-weight="normal" officeooo:rsid="006d87c6" style:font-size-asian="12pt" style:font-style-asian="normal" style:font-weight-asian="normal" style:font-style-complex="normal" style:font-weight-complex="normal"/>
    </style:style>
    <style:style style:name="T110" style:family="text">
      <style:text-properties style:font-name="Liberation Serif" fo:font-size="12pt" fo:language="el" fo:country="GR" fo:font-style="normal" fo:font-weight="normal" officeooo:rsid="006ff083" style:font-size-asian="12pt" style:font-style-asian="normal" style:font-weight-asian="normal" style:font-style-complex="normal" style:font-weight-complex="normal"/>
    </style:style>
    <style:style style:name="T111" style:family="text">
      <style:text-properties style:font-name="Liberation Serif" fo:font-size="12pt" fo:language="el" fo:country="GR" fo:font-style="normal" fo:font-weight="normal" officeooo:rsid="0071c14c" style:font-size-asian="12pt" style:font-style-asian="normal" style:font-weight-asian="normal" style:font-style-complex="normal" style:font-weight-complex="normal"/>
    </style:style>
    <style:style style:name="T112" style:family="text">
      <style:text-properties style:font-name="Liberation Serif" fo:font-size="12pt" fo:language="el" fo:country="GR" fo:font-style="normal" fo:font-weight="normal" officeooo:rsid="008ffe57" style:font-size-asian="12pt" style:font-style-asian="normal" style:font-weight-asian="normal" style:font-style-complex="normal" style:font-weight-complex="normal"/>
    </style:style>
    <style:style style:name="T113" style:family="text">
      <style:text-properties style:font-name="Liberation Serif" fo:font-size="12pt" fo:language="el" fo:country="GR" fo:font-style="normal" fo:font-weight="normal" officeooo:rsid="009929ad" style:font-size-asian="12pt" style:font-style-asian="normal" style:font-weight-asian="normal" style:font-style-complex="normal" style:font-weight-complex="normal"/>
    </style:style>
    <style:style style:name="T114" style:family="text">
      <style:text-properties style:font-name="Liberation Serif" fo:font-size="12pt" fo:language="el" fo:country="GR" fo:font-style="normal" fo:font-weight="normal" officeooo:rsid="00aad46d" style:font-size-asian="12pt" style:font-style-asian="normal" style:font-weight-asian="normal" style:font-style-complex="normal" style:font-weight-complex="normal"/>
    </style:style>
    <style:style style:name="T115" style:family="text">
      <style:text-properties style:font-name="Liberation Serif" fo:font-size="12pt" fo:language="el" fo:country="GR" fo:font-style="italic" fo:font-weight="normal" officeooo:rsid="003f94a0" style:font-size-asian="12pt" style:font-style-asian="italic" style:font-weight-asian="normal" style:font-style-complex="italic" style:font-weight-complex="normal"/>
    </style:style>
    <style:style style:name="T116" style:family="text">
      <style:text-properties style:font-name="Liberation Serif" fo:font-size="12pt" fo:language="el" fo:country="GR" fo:font-style="italic" fo:font-weight="normal" officeooo:rsid="00436849" style:font-size-asian="12pt" style:font-style-asian="italic" style:font-weight-asian="normal" style:font-style-complex="italic" style:font-weight-complex="normal"/>
    </style:style>
    <style:style style:name="T117" style:family="text">
      <style:text-properties style:font-name="Liberation Serif" fo:font-size="12pt" fo:language="el" fo:country="GR" fo:font-style="italic" fo:font-weight="normal" officeooo:rsid="004f9735" style:font-size-asian="12pt" style:font-style-asian="italic" style:font-weight-asian="normal" style:font-style-complex="italic" style:font-weight-complex="normal"/>
    </style:style>
    <style:style style:name="T118" style:family="text">
      <style:text-properties style:font-name="Liberation Serif" fo:font-size="12pt" fo:language="el" fo:country="GR" fo:font-style="italic" fo:font-weight="normal" officeooo:rsid="005173e5" style:font-size-asian="12pt" style:font-style-asian="italic" style:font-weight-asian="normal" style:font-style-complex="italic" style:font-weight-complex="normal"/>
    </style:style>
    <style:style style:name="T119" style:family="text">
      <style:text-properties style:font-name="Liberation Serif" fo:font-size="12pt" fo:language="el" fo:country="GR" fo:font-style="italic" fo:font-weight="normal" officeooo:rsid="00531a8c" style:font-size-asian="12pt" style:font-style-asian="italic" style:font-weight-asian="normal" style:font-style-complex="italic" style:font-weight-complex="normal"/>
    </style:style>
    <style:style style:name="T120" style:family="text">
      <style:text-properties style:font-name="Liberation Serif" fo:font-size="12pt" fo:language="el" fo:country="GR" fo:font-style="italic" fo:font-weight="normal" officeooo:rsid="005555d3" style:font-size-asian="12pt" style:font-style-asian="italic" style:font-weight-asian="normal" style:font-style-complex="italic" style:font-weight-complex="normal"/>
    </style:style>
    <style:style style:name="T121" style:family="text">
      <style:text-properties style:font-name="Liberation Serif" fo:font-size="12pt" fo:language="el" fo:country="GR" fo:font-style="italic" fo:font-weight="normal" officeooo:rsid="00565497" style:font-size-asian="12pt" style:font-style-asian="italic" style:font-weight-asian="normal" style:font-style-complex="italic" style:font-weight-complex="normal"/>
    </style:style>
    <style:style style:name="T122" style:family="text">
      <style:text-properties style:font-name="Liberation Serif" fo:font-size="12pt" fo:language="el" fo:country="GR" fo:font-style="italic" fo:font-weight="normal" officeooo:rsid="00612102" style:font-size-asian="12pt" style:font-style-asian="italic" style:font-weight-asian="normal" style:font-style-complex="italic" style:font-weight-complex="normal"/>
    </style:style>
    <style:style style:name="T123" style:family="text">
      <style:text-properties style:font-name="Liberation Serif" fo:font-size="12pt" fo:language="el" fo:country="GR" fo:font-style="italic" fo:font-weight="normal" officeooo:rsid="0072d890" style:font-size-asian="12pt" style:font-style-asian="italic" style:font-weight-asian="normal" style:font-style-complex="italic" style:font-weight-complex="normal"/>
    </style:style>
    <style:style style:name="T124" style:family="text">
      <style:text-properties style:font-name="Liberation Serif" fo:font-size="12pt" fo:language="el" fo:country="GR" fo:font-style="italic" fo:font-weight="normal" officeooo:rsid="007432ba" style:font-size-asian="12pt" style:font-style-asian="italic" style:font-weight-asian="normal" style:font-style-complex="italic" style:font-weight-complex="normal"/>
    </style:style>
    <style:style style:name="T125" style:family="text">
      <style:text-properties style:font-name="Liberation Serif" fo:font-size="12pt" fo:language="el" fo:country="GR" fo:font-style="italic" fo:font-weight="normal" officeooo:rsid="004d08b0" style:font-size-asian="12pt" style:font-weight-asian="normal" style:font-weight-complex="normal"/>
    </style:style>
    <style:style style:name="T126" style:family="text">
      <style:text-properties style:font-name="Liberation Serif" fo:font-size="12pt" fo:language="el" fo:country="GR" fo:font-style="italic" fo:font-weight="normal" officeooo:rsid="0050d2c6" style:font-size-asian="12pt" style:font-weight-asian="normal" style:font-weight-complex="normal"/>
    </style:style>
    <style:style style:name="T127" style:family="text">
      <style:text-properties style:font-name="Liberation Serif" fo:font-size="12pt" fo:language="el" fo:country="GR" fo:font-style="italic" officeooo:rsid="00612102" style:font-size-asian="12pt" style:font-style-asian="italic" style:font-style-complex="italic"/>
    </style:style>
    <style:style style:name="T128" style:family="text">
      <style:text-properties style:font-name="Liberation Serif" fo:font-size="12pt" fo:language="el" fo:country="GR" fo:font-style="italic" officeooo:rsid="0040c2e8" style:font-size-asian="12pt" style:font-style-asian="italic" style:font-style-complex="italic"/>
    </style:style>
    <style:style style:name="T129" style:family="text">
      <style:text-properties style:font-name="Liberation Serif" fo:font-size="12pt" fo:language="el" fo:country="GR" fo:font-style="italic" officeooo:rsid="0072b4cd" style:font-size-asian="12pt" style:font-style-asian="italic" style:font-style-complex="italic"/>
    </style:style>
    <style:style style:name="T130" style:family="text">
      <style:text-properties style:font-name="Liberation Serif" fo:font-size="12pt" fo:language="el" fo:country="GR" fo:font-weight="normal" style:font-size-asian="12pt" style:font-weight-asian="normal" style:font-weight-complex="normal"/>
    </style:style>
    <style:style style:name="T131" style:family="text">
      <style:text-properties style:font-name="Liberation Serif" fo:font-size="12pt" fo:language="el" fo:country="GR" fo:font-weight="normal" officeooo:rsid="00436849" style:font-size-asian="12pt" style:font-weight-asian="normal" style:font-weight-complex="normal"/>
    </style:style>
    <style:style style:name="T132" style:family="text">
      <style:text-properties style:font-name="Liberation Serif" fo:font-size="12pt" fo:language="el" fo:country="GR" fo:font-weight="normal" officeooo:rsid="004d08b0" style:font-size-asian="12pt" style:font-weight-asian="normal" style:font-weight-complex="normal"/>
    </style:style>
    <style:style style:name="T133" style:family="text">
      <style:text-properties style:font-name="Liberation Serif" fo:font-size="12pt" fo:language="el" fo:country="GR" fo:font-weight="normal" officeooo:rsid="0019b027" style:font-size-asian="12pt" style:font-weight-asian="normal" style:font-weight-complex="normal"/>
    </style:style>
    <style:style style:name="T134" style:family="text">
      <style:text-properties style:font-name="Liberation Serif" fo:font-size="12pt" fo:language="el" fo:country="GR" fo:font-weight="normal" officeooo:rsid="004f9735" style:font-size-asian="12pt" style:font-weight-asian="normal" style:font-weight-complex="normal"/>
    </style:style>
    <style:style style:name="T135" style:family="text">
      <style:text-properties style:font-name="Liberation Serif" fo:font-size="12pt" fo:language="el" fo:country="GR" fo:font-weight="normal" officeooo:rsid="0050d2c6" style:font-size-asian="12pt" style:font-weight-asian="normal" style:font-weight-complex="normal"/>
    </style:style>
    <style:style style:name="T136" style:family="text">
      <style:text-properties style:font-name="Liberation Serif" fo:font-size="12pt" fo:language="el" fo:country="GR" fo:font-weight="normal" officeooo:rsid="0054d23f" style:font-size-asian="12pt" style:font-weight-asian="normal" style:font-weight-complex="normal"/>
    </style:style>
    <style:style style:name="T137" style:family="text">
      <style:text-properties style:font-name="Liberation Serif" fo:font-size="12pt" fo:language="el" fo:country="GR" fo:font-weight="normal" officeooo:rsid="00565497" style:font-size-asian="12pt" style:font-weight-asian="normal" style:font-weight-complex="normal"/>
    </style:style>
    <style:style style:name="T138" style:family="text">
      <style:text-properties style:font-name="Liberation Serif" fo:font-size="12pt" fo:language="el" fo:country="GR" fo:font-weight="normal" officeooo:rsid="00612102" style:font-size-asian="12pt" style:font-weight-asian="normal" style:font-weight-complex="normal"/>
    </style:style>
    <style:style style:name="T139" style:family="text">
      <style:text-properties style:font-name="Liberation Serif" fo:font-size="12pt" fo:language="el" fo:country="GR" fo:font-weight="normal" officeooo:rsid="00670571" style:font-size-asian="12pt" style:font-weight-asian="normal" style:font-weight-complex="normal"/>
    </style:style>
    <style:style style:name="T140" style:family="text">
      <style:text-properties style:font-name="Liberation Serif" fo:font-size="12pt" fo:language="el" fo:country="GR" fo:font-weight="normal" officeooo:rsid="00693959" style:font-size-asian="12pt" style:font-weight-asian="normal" style:font-weight-complex="normal"/>
    </style:style>
    <style:style style:name="T141" style:family="text">
      <style:text-properties style:font-name="Liberation Serif" fo:font-size="12pt" fo:language="el" fo:country="GR" fo:font-weight="normal" officeooo:rsid="006abbcb" style:font-size-asian="12pt" style:font-weight-asian="normal" style:font-weight-complex="normal"/>
    </style:style>
    <style:style style:name="T142" style:family="text">
      <style:text-properties style:font-name="Liberation Serif" fo:font-size="12pt" fo:language="el" fo:country="GR" fo:font-weight="normal" officeooo:rsid="0072b4cd" style:font-size-asian="12pt" style:font-weight-asian="normal" style:font-weight-complex="normal"/>
    </style:style>
    <style:style style:name="T143" style:family="text">
      <style:text-properties style:font-name="Liberation Serif" fo:font-size="12pt" fo:language="el" fo:country="GR" fo:font-weight="normal" officeooo:rsid="0072d890" style:font-size-asian="12pt" style:font-weight-asian="normal" style:font-weight-complex="normal"/>
    </style:style>
    <style:style style:name="T144" style:family="text">
      <style:text-properties style:font-name="Liberation Serif" fo:font-size="12pt" fo:language="el" fo:country="GR" fo:font-weight="normal" officeooo:rsid="007432ba" style:font-size-asian="12pt" style:font-weight-asian="normal" style:font-weight-complex="normal"/>
    </style:style>
    <style:style style:name="T145" style:family="text">
      <style:text-properties style:font-name="Liberation Serif" fo:font-size="12pt" fo:language="el" fo:country="GR" fo:font-weight="normal" officeooo:rsid="00870ca4" style:font-size-asian="12pt" style:font-weight-asian="normal" style:font-weight-complex="normal"/>
    </style:style>
    <style:style style:name="T146" style:family="text">
      <style:text-properties style:font-name="Liberation Serif" fo:font-size="12pt" fo:language="el" fo:country="GR" fo:font-weight="normal" officeooo:rsid="0088268c" style:font-size-asian="12pt" style:font-weight-asian="normal" style:font-weight-complex="normal"/>
    </style:style>
    <style:style style:name="T147" style:family="text">
      <style:text-properties style:font-name="Liberation Serif" fo:font-size="12pt" fo:language="el" fo:country="GR" fo:font-weight="normal" officeooo:rsid="0085fc3c" style:font-size-asian="12pt" style:font-weight-asian="normal" style:font-weight-complex="normal"/>
    </style:style>
    <style:style style:name="T148" style:family="text">
      <style:text-properties style:font-name="Liberation Serif" fo:font-size="12pt" fo:language="el" fo:country="GR" fo:font-weight="normal" officeooo:rsid="0088e7ec" style:font-size-asian="12pt" style:font-weight-asian="normal" style:font-weight-complex="normal"/>
    </style:style>
    <style:style style:name="T149" style:family="text">
      <style:text-properties style:font-name="Liberation Serif" fo:font-size="12pt" fo:language="el" fo:country="GR" fo:font-weight="normal" officeooo:rsid="0088ec7c" style:font-size-asian="12pt" style:font-weight-asian="normal" style:font-weight-complex="normal"/>
    </style:style>
    <style:style style:name="T150" style:family="text">
      <style:text-properties style:font-name="Liberation Serif" fo:font-size="12pt" fo:language="el" fo:country="GR" fo:font-weight="normal" officeooo:rsid="008ffe57" style:font-size-asian="12pt" style:font-weight-asian="normal" style:font-weight-complex="normal"/>
    </style:style>
    <style:style style:name="T151" style:family="text">
      <style:text-properties style:font-name="Liberation Serif" fo:font-size="12pt" fo:language="el" fo:country="GR" fo:font-weight="normal" officeooo:rsid="009edd76" style:font-size-asian="12pt" style:font-weight-asian="normal" style:font-weight-complex="normal"/>
    </style:style>
    <style:style style:name="T152" style:family="text">
      <style:text-properties style:font-name="Liberation Serif" fo:font-size="12pt" fo:language="el" fo:country="GR" fo:font-weight="normal" officeooo:rsid="00a50a32" style:font-size-asian="12pt" style:font-weight-asian="normal" style:font-weight-complex="normal"/>
    </style:style>
    <style:style style:name="T153" style:family="text">
      <style:text-properties style:font-name="Liberation Serif" fo:font-size="12pt" fo:language="el" fo:country="GR" fo:font-weight="normal" officeooo:rsid="0088ec7c" fo:background-color="transparent" loext:char-shading-value="0" style:font-size-asian="12pt" style:font-weight-asian="normal" style:font-weight-complex="normal"/>
    </style:style>
    <style:style style:name="T154" style:family="text">
      <style:text-properties style:font-name="Liberation Serif" fo:font-size="12pt" fo:language="el" fo:country="GR" fo:font-weight="normal" officeooo:rsid="00a50a32" fo:background-color="transparent" loext:char-shading-value="0" style:font-size-asian="12pt" style:font-weight-asian="normal" style:font-weight-complex="normal"/>
    </style:style>
    <style:style style:name="T155" style:family="text">
      <style:text-properties style:font-name="Liberation Serif" fo:language="en" fo:country="US" style:font-size-complex="12pt"/>
    </style:style>
    <style:style style:name="T156" style:family="text">
      <style:text-properties style:font-name="Liberation Serif" fo:language="en" fo:country="US" officeooo:rsid="001fcc91" style:font-size-complex="12pt"/>
    </style:style>
    <style:style style:name="T157" style:family="text">
      <style:text-properties style:font-name="Liberation Serif" fo:language="en" fo:country="US" officeooo:rsid="003b80c7" style:font-size-complex="12pt"/>
    </style:style>
    <style:style style:name="T158" style:family="text">
      <style:text-properties style:font-name="Liberation Serif" fo:font-size="10pt" style:font-size-asian="10pt"/>
    </style:style>
    <style:style style:name="T159" style:family="text">
      <style:text-properties style:font-name="Liberation Serif" fo:font-size="10pt" fo:language="el" fo:country="GR" fo:font-weight="normal" style:font-size-asian="10pt" style:font-weight-asian="normal" style:font-weight-complex="normal"/>
    </style:style>
    <style:style style:name="T160" style:family="text">
      <style:text-properties style:font-name="Liberation Serif" fo:font-size="10pt" fo:language="en" fo:country="US" fo:font-weight="normal" officeooo:rsid="0088e7ec" style:font-size-asian="10pt" style:font-weight-asian="normal" style:font-weight-complex="normal"/>
    </style:style>
    <style:style style:name="T161" style:family="text">
      <style:text-properties fo:font-weight="normal" style:font-weight-asian="normal" style:font-weight-complex="normal"/>
    </style:style>
    <style:style style:name="T162" style:family="text">
      <style:text-properties fo:font-weight="normal" officeooo:rsid="00297e9e" style:font-weight-asian="normal" style:font-weight-complex="normal"/>
    </style:style>
    <style:style style:name="T163" style:family="text">
      <style:text-properties fo:font-weight="normal" officeooo:rsid="002b95a0" style:font-weight-asian="normal" style:font-weight-complex="normal"/>
    </style:style>
    <style:style style:name="T164" style:family="text">
      <style:text-properties fo:font-weight="normal" officeooo:rsid="002f2d43" style:font-weight-asian="normal" style:font-weight-complex="normal"/>
    </style:style>
    <style:style style:name="T165" style:family="text">
      <style:text-properties fo:font-weight="normal" officeooo:rsid="00310324" style:font-weight-asian="normal" style:font-weight-complex="normal"/>
    </style:style>
    <style:style style:name="T166" style:family="text">
      <style:text-properties fo:font-weight="normal" officeooo:rsid="0031d4e6" style:font-weight-asian="normal" style:font-weight-complex="normal"/>
    </style:style>
    <style:style style:name="T167" style:family="text">
      <style:text-properties fo:font-weight="normal" officeooo:rsid="00335f39" style:font-weight-asian="normal" style:font-weight-complex="normal"/>
    </style:style>
    <style:style style:name="T168" style:family="text">
      <style:text-properties fo:font-weight="normal" officeooo:rsid="0033d9c4" style:font-weight-asian="normal" style:font-weight-complex="normal"/>
    </style:style>
    <style:style style:name="T169" style:family="text">
      <style:text-properties fo:font-weight="normal" officeooo:rsid="0034e85e" style:font-weight-asian="normal" style:font-weight-complex="normal"/>
    </style:style>
    <style:style style:name="T170" style:family="text">
      <style:text-properties fo:font-weight="normal" officeooo:rsid="0036cc5e" style:font-weight-asian="normal" style:font-weight-complex="normal"/>
    </style:style>
    <style:style style:name="T171" style:family="text">
      <style:text-properties fo:font-weight="normal" officeooo:rsid="0038857a" style:font-weight-asian="normal" style:font-weight-complex="normal"/>
    </style:style>
    <style:style style:name="T172" style:family="text">
      <style:text-properties fo:font-weight="normal" officeooo:rsid="00638e9e" style:font-weight-asian="normal" style:font-weight-complex="normal"/>
    </style:style>
    <style:style style:name="T173" style:family="text">
      <style:text-properties fo:font-weight="normal" officeooo:rsid="00655b1c" style:font-weight-asian="normal" style:font-weight-complex="normal"/>
    </style:style>
    <style:style style:name="T174" style:family="text">
      <style:text-properties fo:font-weight="normal" officeooo:rsid="009428b6" style:font-weight-asian="normal" style:font-weight-complex="normal"/>
    </style:style>
    <style:style style:name="T175" style:family="text">
      <style:text-properties fo:font-weight="normal" officeooo:rsid="009482c4" style:font-weight-asian="normal" style:font-weight-complex="normal"/>
    </style:style>
    <style:style style:name="T176" style:family="text">
      <style:text-properties fo:font-weight="normal" officeooo:rsid="00952fd2" style:font-weight-asian="normal" style:font-weight-complex="normal"/>
    </style:style>
    <style:style style:name="T177" style:family="text">
      <style:text-properties fo:font-weight="normal" officeooo:rsid="00a6fe05" fo:background-color="transparent" loext:char-shading-value="0" style:font-weight-asian="normal" style:font-weight-complex="normal"/>
    </style:style>
    <style:style style:name="T178" style:family="text">
      <style:text-properties fo:font-style="italic"/>
    </style:style>
    <style:style style:name="T179" style:family="text">
      <style:text-properties fo:font-style="italic" style:font-style-asian="italic" style:font-style-complex="italic"/>
    </style:style>
    <style:style style:name="T180" style:family="text">
      <style:text-properties fo:font-style="italic" officeooo:rsid="003dd0e0" style:font-style-asian="italic" style:font-style-complex="italic"/>
    </style:style>
    <style:style style:name="T181" style:family="text">
      <style:text-properties fo:font-style="italic" officeooo:rsid="0042e43c" style:font-style-asian="italic" style:font-style-complex="italic"/>
    </style:style>
    <style:style style:name="T182" style:family="text">
      <style:text-properties fo:font-style="italic" officeooo:rsid="004d08b0" style:font-style-asian="italic" style:font-style-complex="italic"/>
    </style:style>
    <style:style style:name="T183" style:family="text">
      <style:text-properties fo:font-style="italic" officeooo:rsid="00436849" style:font-style-asian="italic" style:font-style-complex="italic"/>
    </style:style>
    <style:style style:name="T184" style:family="text">
      <style:text-properties fo:font-style="italic" officeooo:rsid="008574dd" style:font-style-asian="italic" style:font-style-complex="italic"/>
    </style:style>
    <style:style style:name="T185" style:family="text">
      <style:text-properties fo:font-style="italic" officeooo:rsid="003f94a0" style:font-style-asian="italic" style:font-style-complex="italic"/>
    </style:style>
    <style:style style:name="T186" style:family="text">
      <style:text-properties fo:font-style="italic" fo:font-weight="normal" style:font-style-asian="italic" style:font-weight-asian="normal" style:font-style-complex="italic" style:font-weight-complex="normal"/>
    </style:style>
    <style:style style:name="T187" style:family="text">
      <style:text-properties fo:font-style="italic" fo:font-weight="normal" officeooo:rsid="00310324" style:font-style-asian="italic" style:font-weight-asian="normal" style:font-style-complex="italic" style:font-weight-complex="normal"/>
    </style:style>
    <style:style style:name="T188" style:family="text">
      <style:text-properties fo:language="el" fo:country="GR" fo:font-weight="normal" officeooo:rsid="00612102" style:font-weight-asian="normal" style:font-weight-complex="normal"/>
    </style:style>
    <style:style style:name="T189" style:family="text">
      <style:text-properties fo:language="el" fo:country="GR" fo:font-style="italic" officeooo:rsid="004f9735"/>
    </style:style>
    <style:style style:name="T190" style:family="text">
      <style:text-properties fo:language="el" fo:country="GR" fo:font-style="italic" fo:font-weight="normal" officeooo:rsid="00612102" style:font-style-asian="italic" style:font-weight-asian="normal" style:font-style-complex="italic" style:font-weight-complex="normal"/>
    </style:style>
    <style:style style:name="T191" style:family="text">
      <style:text-properties fo:language="el" fo:country="GR" fo:font-style="italic" fo:font-weight="normal" officeooo:rsid="007432ba" style:font-weight-asian="normal" style:font-weight-complex="normal"/>
    </style:style>
    <style:style style:name="T192" style:family="text">
      <style:text-properties fo:language="el" fo:country="GR" fo:font-style="normal" officeooo:rsid="004f9735" style:font-style-asian="normal" style:font-style-complex="normal"/>
    </style:style>
    <style:style style:name="T193" style:family="text">
      <style:text-properties officeooo:rsid="003dd0e0"/>
    </style:style>
    <style:style style:name="T194" style:family="text">
      <style:text-properties fo:font-style="normal" style:font-style-asian="normal" style:font-style-complex="normal"/>
    </style:style>
    <style:style style:name="T195" style:family="text">
      <style:text-properties fo:font-style="normal" officeooo:rsid="003dd0e0" style:font-style-asian="normal" style:font-style-complex="normal"/>
    </style:style>
    <style:style style:name="T196" style:family="text">
      <style:text-properties fo:font-style="normal" officeooo:rsid="003ece3d" style:font-style-asian="normal" style:font-style-complex="normal"/>
    </style:style>
    <style:style style:name="T197" style:family="text">
      <style:text-properties fo:font-style="normal" officeooo:rsid="003f94a0" style:font-style-asian="normal" style:font-style-complex="normal"/>
    </style:style>
    <style:style style:name="T198" style:family="text">
      <style:text-properties fo:font-style="normal" officeooo:rsid="004d08b0" style:font-style-asian="normal" style:font-style-complex="normal"/>
    </style:style>
    <style:style style:name="T199" style:family="text">
      <style:text-properties fo:font-style="normal" officeooo:rsid="0065cf69" style:font-style-asian="normal" style:font-style-complex="normal"/>
    </style:style>
    <style:style style:name="T200" style:family="text">
      <style:text-properties fo:font-style="normal" officeooo:rsid="006798a0" style:font-style-asian="normal" style:font-style-complex="normal"/>
    </style:style>
    <style:style style:name="T201" style:family="text">
      <style:text-properties fo:font-style="normal" officeooo:rsid="007eef65" style:font-style-asian="normal" style:font-style-complex="normal"/>
    </style:style>
    <style:style style:name="T202" style:family="text">
      <style:text-properties fo:font-style="normal" officeooo:rsid="008574dd" style:font-style-asian="normal" style:font-style-complex="normal"/>
    </style:style>
    <style:style style:name="T203" style:family="text">
      <style:text-properties fo:font-style="normal" officeooo:rsid="00970c46" style:font-style-asian="normal" style:font-style-complex="normal"/>
    </style:style>
    <style:style style:name="T204" style:family="text">
      <style:text-properties officeooo:rsid="0042e43c"/>
    </style:style>
    <style:style style:name="T205" style:family="text">
      <style:text-properties officeooo:rsid="00436849"/>
    </style:style>
    <style:style style:name="T206" style:family="text">
      <style:text-properties officeooo:rsid="0045581f"/>
    </style:style>
    <style:style style:name="T207" style:family="text">
      <style:text-properties officeooo:rsid="004d08b0"/>
    </style:style>
    <style:style style:name="T208" style:family="text">
      <style:text-properties officeooo:rsid="0059d46b"/>
    </style:style>
    <style:style style:name="T209" style:family="text">
      <style:text-properties officeooo:rsid="005c664c"/>
    </style:style>
    <style:style style:name="T210" style:family="text">
      <style:text-properties officeooo:rsid="0065cf69"/>
    </style:style>
    <style:style style:name="T211" style:family="text">
      <style:text-properties officeooo:rsid="006798a0"/>
    </style:style>
    <style:style style:name="T212" style:family="text">
      <style:text-properties officeooo:rsid="006eab3f"/>
    </style:style>
    <style:style style:name="T213" style:family="text">
      <style:text-properties officeooo:rsid="006f6482"/>
    </style:style>
    <style:style style:name="T214" style:family="text">
      <style:text-properties officeooo:rsid="006ff083"/>
    </style:style>
    <style:style style:name="T215" style:family="text">
      <style:text-properties officeooo:rsid="007033ea"/>
    </style:style>
    <style:style style:name="T216" style:family="text">
      <style:text-properties officeooo:rsid="0072283e"/>
    </style:style>
    <style:style style:name="T217" style:family="text">
      <style:text-properties officeooo:rsid="0080af89"/>
    </style:style>
    <style:style style:name="T218" style:family="text">
      <style:text-properties fo:font-size="10pt" style:font-size-asian="10pt"/>
    </style:style>
    <style:style style:name="T219" style:family="text">
      <style:text-properties officeooo:rsid="008574dd"/>
    </style:style>
    <style:style style:name="T220" style:family="text">
      <style:text-properties officeooo:rsid="008613b1"/>
    </style:style>
    <style:style style:name="T221" style:family="text">
      <style:text-properties officeooo:rsid="0086af41"/>
    </style:style>
    <style:style style:name="T222" style:family="text">
      <style:text-properties officeooo:rsid="00970c46"/>
    </style:style>
    <style:style style:name="T223" style:family="text">
      <style:text-properties officeooo:rsid="009d70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55">On the Wisdom of Solomon, Part </text:span><text:span text:style-name="T156">8</text:span><text:span text:style-name="T155">: </text:span><text:span text:style-name="T157">The Reward of the Righteous</text:span></text:p>
      <text:p text:style-name="P56"><text:span text:style-name="T10">In </text:span><text:span text:style-name="T11">the most recent</text:span><text:span text:style-name="T10"> presentation of our commentary on the </text:span><text:a xlink:type="simple" xlink:href="https://christogenea.org/podcasts/wisdom-solomon" office:target-frame-name="_blank" xlink:show="new" text:style-name="Internet_20_link" text:visited-style-name="Visited_20_Internet_20_Link">Wisdom of <text:s/>Solomon</text:a><text:span text:style-name="T10"> we saw </text:span><text:a xlink:type="simple" xlink:href="https://christogenea.org/podcasts/wisdom-solomon-part-7-end-wicked" office:target-frame-name="_blank" xlink:show="new" text:style-name="Internet_20_link" text:visited-style-name="Visited_20_Internet_20_Link"><text:span text:style-name="T186">The End of the Wicked</text:span></text:a><text:span text:style-name="T161">, </text:span><text:span text:style-name="T162">which was really a description of the fate of the </text:span><text:span text:style-name="T163">ungodly, the </text:span><text:span text:style-name="T162">impious </text:span><text:span text:style-name="T164">among men </text:span><text:span text:style-name="T162">who </text:span><text:span text:style-name="T163">would </text:span><text:span text:style-name="T162">turn their backs on their people, </text:span><text:span text:style-name="T165">and on Yahweh their God, </text:span><text:span text:style-name="T163">in order </text:span><text:span text:style-name="T162">to pursue worldly </text:span><text:span text:style-name="T164">or fleshly </text:span><text:span text:style-name="T162">desires. </text:span><text:span text:style-name="T163">Making such a choice, they actually tak</text:span><text:span text:style-name="T170">e</text:span><text:span text:style-name="T163"> the side of the devil, who had corrupted the Creation of God in the beginning, and ultimately finding unlawful beds, which is </text:span><text:span text:style-name="T165">a metaphor for </text:span><text:span text:style-name="T163">committing the sins of fornication and adultery, they also find death because their bastard offspring will never be accepted by Yahweh </text:span><text:span text:style-name="T165">their </text:span><text:span text:style-name="T163">God. </text:span><text:span text:style-name="T172">Being unrepentant, it is evidently these men who find themselves in a resurrection to everlasting contempt. </text:span><text:span text:style-name="T174">Solomon continues to describe them here, even as he turns once more to discuss the righteous. </text:span></text:p>
      <text:p text:style-name="P56"><text:span text:style-name="T174">Yahweh God </text:span><text:span text:style-name="T175">had </text:span><text:span text:style-name="T174">made the law of kind after kind from the beginning, </text:span><text:span text:style-name="T175">He </text:span><text:span text:style-name="T174">warned Adam not to eat from the evil tree, and m</text:span><text:span text:style-name="T168">en cannot compel God to accept the fruits of their own sin. </text:span><text:span text:style-name="T174">I</text:span><text:span text:style-name="T168">t is </text:span><text:span text:style-name="T174">quite </text:span><text:span text:style-name="T168">arrogant for them, </text:span><text:span text:style-name="T174">even hubris, </text:span><text:span text:style-name="T168">to think that they may persuade Him </text:span><text:span text:style-name="T170">to change from His Word </text:span><text:span text:style-name="T174">on account of their sin</text:span><text:span text:style-name="T168">. </text:span><text:span text:style-name="T169">True humility is the </text:span><text:span text:style-name="T172">sincere</text:span><text:span text:style-name="T169"> acceptance of His Word and His Law, voluntarily, and not reluctan</text:span><text:span text:style-name="T172">tly – even though in the end, as He Himself had said in Isaiah chapter 45, “</text:span><text:span text:style-name="T25">unto me every knee shall bow, every tongue shall swear.</text:span><text:span text:style-name="T172">”</text:span></text:p>
      <text:p text:style-name="P32"><text:span text:style-name="T165">It is important to observe that where Solomon </text:span><text:span text:style-name="T171">had </text:span><text:span text:style-name="T165">made this description </text:span><text:span text:style-name="T171">here </text:span><text:span text:style-name="T165">in chapters 3 and 4 of </text:span><text:span text:style-name="T187">Wisdom</text:span><text:span text:style-name="T165">, the language which he used </text:span><text:span text:style-name="T173">evokes</text:span><text:span text:style-name="T165"> similar language used by </text:span><text:span text:style-name="T171">the prophets, and then </text:span><text:span text:style-name="T165">foreshadows </text:span><text:span text:style-name="T173">similar allegories and metaphors used by</text:span><text:span text:style-name="T171"> </text:span><text:span text:style-name="T165">Christ and His apostles in reference to these same things. It is perfectly clear in these verses that references to trees and fruit in such allegories describe races of men and their offspring, since Solomon himself had used explanatory language in connection with his allegories which does not allow for any other interpretation of the metaphors. Reading the Wisdom of Solomon, </text:span><text:span text:style-name="T167">many of the allegories in the prophets, </text:span><text:span text:style-name="T165">and then the </text:span><text:span text:style-name="T166">p</text:span><text:span text:style-name="T165">arables of Christ </text:span><text:span text:style-name="T166">in the Gospel</text:span><text:span text:style-name="T165">, the meanings of the </text:span><text:span text:style-name="T167">prophets and </text:span><text:span text:style-name="T165">parables as we interpret them in relation to races of men become absolutely undeniable, and many of the </text:span><text:span text:style-name="T166">metaphors or allegories</text:span><text:span text:style-name="T165"> of Paul of Tarsus also correlate to those same meanings. </text:span></text:p>
      <text:p text:style-name="P32"><text:span text:style-name="T167">The language of Solomon here in these chapters explains them all, </text:span><text:span text:style-name="T173">that it was a devil which Eve had lusted after, and not merely an apple, </text:span><text:span text:style-name="T167">that strange slips are </text:span><text:span text:style-name="T173">the result of a </text:span><text:span text:style-name="T167">mix</text:span><text:span text:style-name="T173">ing of the</text:span><text:span text:style-name="T167"> races, that a corrupt tree can only produce </text:span><text:span text:style-name="T173">corrupt fruit, which are </text:span><text:span text:style-name="T167">bastard </text:span><text:span text:style-name="T173">children</text:span><text:span text:style-name="T167">, that a good tree cannot produce bad </text:span><text:span text:style-name="T173">or corrupt </text:span><text:span text:style-name="T167">fruit, </text:span><text:span text:style-name="T173">since a good tree does not produce bastards </text:span><text:span text:style-name="T167">so long as men continue to make the tree good. </text:span><text:span text:style-name="T173">Men can make the tree good </text:span><text:span text:style-name="T171">by choosing </text:span><text:span text:style-name="T173">wives of </text:span><text:span text:style-name="T171">their own kind rather than transgressing the law, and by rejecting the </text:span><text:span text:style-name="T167">bastards </text:span><text:span text:style-name="T171">which </text:span><text:span text:style-name="T173">had been</text:span><text:span text:style-name="T167"> produced in unlawful beds. </text:span><text:span text:style-name="T173">While all of these things are evident in the prophets and the Gospel, Solomon explains them at length, and in such a way that the veracity of these interpretations is absolutely clear. </text:span></text:p>
      <text:p text:style-name="P32"><text:span text:style-name="T167">The lawful bed is first described in Genesis chapter 2, where Adam had declared that an appropriate wife was “</text:span><text:span text:style-name="T12">bone of my bones, and flesh of my flesh</text:span><text:span text:style-name="T167">”. This is observed once again in Genesis chapter 24, where Abraham had sent to his homeland to procure a wife for Isaac from the women of his own kin. </text:span><text:span text:style-name="T171">Then</text:span><text:span text:style-name="T167"> when Abraham’s servant had returned with Rebekah, “</text:span><text:span text:style-name="T12">Isaac brought her into his mother Sarah's tent, and took Rebekah, and she became his wife</text:span><text:span text:style-name="T167">”. Rebekah became Isaac’s wife in a lawful bed, </text:span><text:span text:style-name="T177">not a State-licensed bed, but a bed</text:span><text:span text:style-name="T175"> </text:span><text:span text:style-name="T167">which is </text:span><text:span text:style-name="T171">lawful </text:span><text:span text:style-name="T167">according to the laws of Yahweh and not of men. Later, </text:span><text:span text:style-name="T171">after having raised her own sons, </text:span><text:span text:style-name="T167">Rebekah </text:span><text:span text:style-name="T171">had become </text:span><text:span text:style-name="T167">troubled because Esau was a fornicator, a race-mixer, and she arranged it so that Jacob would receive the birthright and the blessing </text:span><text:span text:style-name="T171">instead of his older brother</text:span><text:span text:style-name="T167">. </text:span></text:p>
      <text:p text:style-name="P58"><text:span text:style-name="T167">So when Isaac had seen what was done, he understood that his wife acted righteously, and he </text:span><text:span text:style-name="T173">instructed</text:span><text:span text:style-name="T167"> Jacob </text:span><text:span text:style-name="T173">accordingly</text:span><text:span text:style-name="T167">, as it is recorded in Genesis chapter 28: “</text:span><text:span text:style-name="T12">And Isaac called Jacob, and blessed him, and charged him, and said unto him, Thou shalt not take a wife of the daughters of </text:span><text:span text:style-name="T57">Canaan</text:span><text:span text:style-name="T58"> </text:span><text:span text:style-name="T59">[as Esau had </text:span><text:soft-page-break/><text:span text:style-name="T59">done]</text:span><text:span text:style-name="T12">.</text:span><text:span text:style-name="T85"> </text:span><text:span text:style-name="T1">2 Arise, go to Padanaram, to the house of Bethuel thy mother's father; and take thee a wife from thence of the daughters of Laban thy mother's </text:span><text:span text:style-name="T80">brother </text:span><text:span text:style-name="T81">[a wife of his own kin]</text:span><text:span text:style-name="T1">.</text:span><text:span text:style-name="T158"> </text:span><text:span text:style-name="T1">3 And God Almighty bless thee, and make thee fruitful, and multiply thee, that thou mayest be a multitude of people;</text:span><text:span text:style-name="T158"> </text:span><text:span text:style-name="T1"><text:s/>4 And give thee the blessing of Abraham, to thee, and to thy seed with thee; that thou mayest inherit the land wherein thou art a stranger, which God gave unto Abraham.</text:span><text:span text:style-name="T167">” So Jacob received the blessing of Abraham because he took wives of his own people, whereas Esau lost his birthright and his offspring were hated for his race-mixing. So Esau is a model for the impious </text:span><text:span text:style-name="T173">or unrighteous </text:span><text:span text:style-name="T167">man who would turn his back on the righteous and forsake </text:span><text:span text:style-name="T176">Yahweh </text:span><text:span text:style-name="T167">his God, which </text:span><text:span text:style-name="T173">is the sort of man that </text:span><text:span text:style-name="T167">Solomon describes here. </text:span></text:p>
      <text:p text:style-name="P16"><text:span text:style-name="T167">A</text:span><text:span text:style-name="T161">s we left off with verse 6 of Wisdom chapter 4, we read that the children of the impious, which are the children begotten of unlawful beds </text:span><text:span text:style-name="T176">to </text:span><text:span text:style-name="T161">whom Solomon also referred as bastard slips, would stand as a witness against their parents. The children of Esau are a testimony against him, the first of a long line of men who forsook the blessings of Abraham to become fornicators and adulterers. But now as we proceed with chapter 4 of Wisdom, Solomon turns once again to discuss the reward of the righteous:</text:span></text:p>
      <text:p text:style-name="P1">Wisdom 4:7 But though the righteous be prevented with death, yet shall he be in rest. <text:s/></text:p>
      <text:p text:style-name="P20"><text:span text:style-name="T193">The Greek word translated as </text:span><text:span text:style-name="T180">prevented</text:span><text:span text:style-name="T193"> here is </text:span>φθάνω, <text:span text:style-name="T193">which </text:span><text:a xlink:type="simple" xlink:href="http://www.perseus.tufts.edu/hopper/text?doc=Perseus:text:1999.04.0057:entry=fqa/nw" office:target-frame-name="_blank" xlink:show="new" text:style-name="Internet_20_link" text:visited-style-name="Visited_20_Internet_20_Link"><text:span text:style-name="T193">according to Liddell &amp; Scott</text:span></text:a><text:span text:style-name="T193"> has a wide range of uses in certain contexts, but basically it describes something which </text:span><text:span text:style-name="T180">comes</text:span><text:span text:style-name="T193">, </text:span><text:span text:style-name="T180">arrives</text:span><text:span text:style-name="T193">, is </text:span><text:span text:style-name="T180">done</text:span><text:span text:style-name="T193"> or which is </text:span><text:span text:style-name="T180">attained</text:span><text:span text:style-name="T193"> either </text:span><text:span text:style-name="T180">beforehand</text:span><text:span text:style-name="T193">, </text:span><text:span text:style-name="T180">first</text:span><text:span text:style-name="T193"> or </text:span><text:span text:style-name="T180">earlier.</text:span><text:span text:style-name="T195"> </text:span><text:span text:style-name="T196">Here in this context Solomon is contrasting the righteous to the </text:span><text:span text:style-name="T201">ungodly, or impious,</text:span><text:span text:style-name="T196"> who seem to live long and prosper which he had described earlier, in the closing verses of chapter 3. The statements which follow help us to better interpret this verb here, as he suggests that the honor and wisdom of a man are to be estimated by his apparent age or distinguished appearance, but by his virtue. </text:span><text:span text:style-name="T197">Furthermore, the word for </text:span><text:span text:style-name="T185">death</text:span><text:span text:style-name="T197"> is a verb, and not a noun – an aorist active infinitive form of </text:span><text:span text:style-name="T95">τελευτάω, which is to</text:span><text:span text:style-name="T115"> bring to an end</text:span><text:span text:style-name="T95">, or of men, commonly to</text:span><text:span text:style-name="T115"> die</text:span><text:span text:style-name="T95">. </text:span><text:span text:style-name="T196">T</text:span><text:span text:style-name="T197">herefore we would translate verse 7 to read: </text:span></text:p>
      <text:p text:style-name="P31"><text:span text:style-name="T222">7 </text:span>But even if the righteous die<text:span text:style-name="T210">s</text:span> earlier, he shall be at rest.</text:p>
      <text:p text:style-name="P19"><text:span text:style-name="T197">T</text:span><text:span text:style-name="T194">he word </text:span><text:span text:style-name="T179">earlier</text:span><text:span text:style-name="T194"> may have been translated as </text:span><text:span text:style-name="T179">younger</text:span><text:span text:style-name="T194">, and the context provided by the next verse </text:span><text:span text:style-name="T199">also </text:span><text:span text:style-name="T194">supports our translation: </text:span></text:p>
      <text:p text:style-name="P1">8 For honourable age is not that which standeth in length of time, nor that is measured by number of years. <text:s/></text:p>
      <text:p text:style-name="P17"><text:span text:style-name="T2">The word for </text:span><text:span text:style-name="T61">honorable</text:span><text:span text:style-name="T2"> is </text:span><text:span text:style-name="T86">τίμιος, </text:span><text:span text:style-name="T87">which is </text:span><text:span text:style-name="T128">honorable</text:span><text:span text:style-name="T87">, </text:span><text:span text:style-name="T128">valuable</text:span><text:span text:style-name="T87">, </text:span><text:span text:style-name="T128">dear</text:span><text:span text:style-name="T87">, </text:span><text:span text:style-name="T128">prized</text:span><text:span text:style-name="T87"> or </text:span><text:span text:style-name="T128">worthy</text:span><text:span text:style-name="T87">. </text:span><text:span text:style-name="T2">A man who is a sinner, </text:span><text:span text:style-name="T4">even though he</text:span><text:span text:style-name="T2"> lives for many years, has not reached an honorable age even if he has reached an old age. But a man who is virtuous has reached an honorable age regardless of how long he live</text:span><text:span text:style-name="T4">s</text:span><text:span text:style-name="T2">. So Solomon </text:span><text:span text:style-name="T3">now </text:span><text:span text:style-name="T2">makes some parallelisms in other analogies which have the same </text:span><text:span text:style-name="T4">essential</text:span><text:span text:style-name="T2"> meaning: </text:span></text:p>
      <text:p text:style-name="P1">9 But wisdom is the gray hair unto men, and an unspotted life is old age. <text:s/></text:p>
      <text:p text:style-name="P21"><text:span text:style-name="T19">The Greek clause should have been translated to end with the words “an unspotted life is maturity of old age.” </text:span><text:span text:style-name="T13">It is not that gray hair is wisdom, but where men respect gray hair, they should respect wisdom instead. So a man with wisdom should be looked upon as a man with gray hair, whether or not his hair is actually gray, or </text:span><text:span text:style-name="T14">whether</text:span><text:span text:style-name="T13"> he </text:span><text:span text:style-name="T14">even </text:span><text:span text:style-name="T13">has hair. Likewise, an unspotted life is </text:span><text:span text:style-name="T19">maturity in </text:span><text:span text:style-name="T13">old age, but old age </text:span><text:span text:style-name="T19">itself </text:span><text:span text:style-name="T13">is not necessarily an indication of </text:span><text:span text:style-name="T19">maturity or a sign that one had lived </text:span><text:span text:style-name="T13">an unspotted life. </text:span><text:span text:style-name="T26">An old sinner is therefore an immature man. </text:span><text:span text:style-name="T13">As Solomon had written in chapter 3 in regard to the wicked, “</text:span><text:span text:style-name="T9">17</text:span><text:span text:style-name="T1"> For though they live long, yet shall they be nothing regarded: and their last age shall be without honour.</text:span><text:span text:style-name="T13">” So men should respect those who live unspotted </text:span><text:span text:style-name="T26">l</text:span><text:span text:style-name="T13">ives just as they should respect their elders.</text:span></text:p>
      <text:p text:style-name="P22"><text:soft-page-break/><text:span text:style-name="T14">Once again, the word for </text:span><text:span text:style-name="T63">wisdom</text:span><text:span text:style-name="T14"> here is </text:span><text:span text:style-name="T131">φρόνησις, which is </text:span><text:span text:style-name="T116">understanding</text:span><text:span text:style-name="T131">.</text:span><text:span text:style-name="T130"> </text:span><text:span text:style-name="T131">Later, in Wisdom chapter 7, Solomon informs us as to what he means by this </text:span><text:span text:style-name="T106">understanding</text:span><text:span text:style-name="T131"> where in another parallelism he wrote: “</text:span><text:span text:style-name="T14">7</text:span><text:span text:style-name="T1"> Wherefore I prayed, and understanding was given me: I called upon God, and the spirit of wisdom came to me.</text:span><text:span text:style-name="T131">” So where he say</text:span><text:span text:style-name="T139">s</text:span><text:span text:style-name="T131"> </text:span><text:span text:style-name="T116">understanding</text:span><text:span text:style-name="T131">, Solomon refers to that wisdom which is from </text:span><text:span text:style-name="T139">of </text:span><text:span text:style-name="T131">Yahweh God. </text:span><text:span text:style-name="T14">So a man</text:span><text:span text:style-name="T13"> who ha</text:span><text:span text:style-name="T14">s</text:span><text:span text:style-name="T13"> understand</text:span><text:span text:style-name="T14">ing must understand</text:span><text:span text:style-name="T13"> the wisdom which comes from God, </text:span><text:span text:style-name="T15">as that</text:span><text:span text:style-name="T13"> is the </text:span><text:span text:style-name="T14">wisdom</text:span><text:span text:style-name="T13"> of which Solomon speaks, and </text:span><text:span text:style-name="T15">with that understanding he </text:span><text:span text:style-name="T13">live</text:span><text:span text:style-name="T14">s an</text:span><text:span text:style-name="T13"> unspotted li</text:span><text:span text:style-name="T14">fe</text:span><text:span text:style-name="T13">, </text:span><text:span text:style-name="T15">for which he</text:span><text:span text:style-name="T14"> is</text:span><text:span text:style-name="T13"> </text:span><text:span text:style-name="T14">then </text:span><text:span text:style-name="T13">worthy of respect and </text:span><text:span text:style-name="T15">for which he shall </text:span><text:span text:style-name="T27">ultimately </text:span><text:span text:style-name="T15">be</text:span><text:span text:style-name="T13"> honored by God Himself. </text:span><text:span text:style-name="T27">So</text:span><text:span text:style-name="T15"> </text:span><text:span text:style-name="T13">Solomon continues to speak of such a righteous man and says:</text:span></text:p>
      <text:p text:style-name="P1">10 He pleased God, and was beloved of him: so that living among sinners he was translated. <text:s/></text:p>
      <text:p text:style-name="P25"><text:span text:style-name="T20">The word for </text:span><text:span text:style-name="T64">translated</text:span><text:span text:style-name="T20"> is </text:span><text:span text:style-name="T130">μετατίθημι, </text:span><text:span text:style-name="T132">which is literally to </text:span><text:span text:style-name="T125">place differently</text:span><text:span text:style-name="T96"> or to </text:span><text:span text:style-name="T178">change the place of</text:span><text:span text:style-name="T194">. </text:span><text:span text:style-name="T198">It was </text:span><text:span text:style-name="T200">also</text:span><text:span text:style-name="T198"> used by Paul of Tarsus in Hebrews chapter 11 where he spoke of Enoch and said “</text:span><text:span text:style-name="T71">5</text:span><text:span text:style-name="T1"> By faith Enoch was translated that he should not see death; and was not found, because God had translated him: for before his translation he had this testimony, that he pleased God.</text:span><text:span text:style-name="T198">” It was also used in the Septuagint at Genesis 5:24 where the original account of Enoch is first given and we read in the King James Version “for God took him” but in the Septuagint “</text:span><text:span text:style-name="T79">because God translated him.</text:span><text:span text:style-name="T198">” While elsewhere in Scripture the word is used in different contexts, once again it is translated in the Septuagint where the Wisdom of Sirach mentions the taking of Enoch, in chapter 44: “</text:span><text:span text:style-name="T71">16</text:span><text:span text:style-name="T1"> Enoch pleased the Lord, and was translated, being an example of repentance to all generations.</text:span><text:span text:style-name="T198">”</text:span></text:p>
      <text:p text:style-name="P25"><text:span text:style-name="T198">While Enoch was said to have “walked with God”, and therefore it is also evident that he was translated without </text:span><text:span text:style-name="T203">ever</text:span><text:span text:style-name="T198"> having seen death, here in </text:span><text:span text:style-name="T182">Wisdom</text:span><text:span text:style-name="T198"> we see that even in death men are translated, or move on to another place, which is to be with God. </text:span><text:span text:style-name="T200">This is how Christians should look at death, as Christ Himself </text:span><text:span text:style-name="T203">had </text:span><text:span text:style-name="T200">referred to it as an entrance into life. </text:span></text:p>
      <text:p text:style-name="P6"><text:span text:style-name="T207">But t</text:span>his <text:span text:style-name="T206">should</text:span> also be <text:span text:style-name="T205">understood</text:span> as a continuation of the portrait of the righteous, of which <text:span text:style-name="T211">Christ</text:span> Himself is the chief example, <text:span text:style-name="T211">a portrait that Solomon had begun to paint in </text:span><text:span text:style-name="T181">Wisdom</text:span><text:span text:style-name="T204"> chapter 2.</text:span> <text:span text:style-name="T205">Of course, Christ had also died rather young, after having lived an unspotted life, so he is a model for all who aspire to be accounted as righteous. Christ having ascended to the Father, we may perceive what Solomon means by being </text:span><text:span text:style-name="T183">translated</text:span><text:span text:style-name="T205">. </text:span></text:p>
      <text:p text:style-name="P23"><text:span text:style-name="T16">In Ecclesiastes chapter 7, Solomon pondered the plight of the just man who died in his righteousness, compared to the wicked who lived a long life, and said: “</text:span><text:span text:style-name="T1">15 All </text:span><text:span text:style-name="T60">things </text:span><text:span text:style-name="T1">have I seen in the days of my vanity: there is a just </text:span><text:span text:style-name="T60">man </text:span><text:span text:style-name="T1">that perisheth in his righteousness, and there is a wicked </text:span><text:span text:style-name="T60">man </text:span><text:span text:style-name="T1">that prolongeth </text:span><text:span text:style-name="T60">his life </text:span><text:span text:style-name="T1">in his wickedness.</text:span><text:span text:style-name="T16">” So here </text:span><text:span text:style-name="T46">Solomon</text:span><text:span text:style-name="T16"> ponders the early death of a just man once again, </text:span><text:span text:style-name="T28">but from a different perspective</text:span><text:span text:style-name="T16">:</text:span></text:p>
      <text:p text:style-name="P1">11 Yea speedily was he taken away, lest that wickedness should alter his understanding, or deceit beguile his soul. <text:s/></text:p>
      <text:p text:style-name="P33"><text:span text:style-name="T17">T</text:span><text:span text:style-name="T21">he first clause of the verse is translated f</text:span><text:span text:style-name="T29">r</text:span><text:span text:style-name="T21">om a single word, </text:span><text:span text:style-name="T140">a form of the verb ἁρπάζω</text:span><text:span text:style-name="T21">, which we would render “</text:span><text:span text:style-name="T29">H</text:span><text:span text:style-name="T21">e had been </text:span><text:span text:style-name="T29">taken</text:span><text:span text:style-name="T21">”, taken away in the eyes of men by his apparent death.</text:span></text:p>
      <text:p text:style-name="P33"><text:span text:style-name="T17">These same things were also considered in the words of Yahweh found in the prophet Isaiah, in chapter 57, and the phenomenon is attributed to the same reasons: “</text:span><text:span text:style-name="T9">1</text:span><text:span text:style-name="T1"> The righteous perisheth, and no man layeth </text:span><text:span text:style-name="T60">it </text:span><text:span text:style-name="T1">to heart: and merciful men </text:span><text:span text:style-name="T60">are </text:span><text:span text:style-name="T1">taken away, none considering that the righteous is taken away from the evil </text:span><text:span text:style-name="T60">to come</text:span><text:span text:style-name="T1">.</text:span><text:span text:style-name="T158"> </text:span><text:span text:style-name="T1">2 He shall enter into peace: they shall rest in their beds, </text:span><text:span text:style-name="T60">each one </text:span><text:span text:style-name="T1">walking </text:span><text:span text:style-name="T60">in </text:span><text:span text:style-name="T1">his uprightness.”</text:span><text:span text:style-name="T82"> </text:span><text:span text:style-name="T83">As Solomon </text:span><text:span text:style-name="T84">also </text:span><text:span text:style-name="T83">sa</text:span><text:span text:style-name="T84">id</text:span><text:span text:style-name="T83"> here, the righteous shall be at rest. </text:span></text:p>
      <text:p text:style-name="P33"><text:span text:style-name="T83">But </text:span><text:span text:style-name="T84">then</text:span><text:span text:style-name="T83">, just as Solomon doe</text:span><text:span text:style-name="T84">s</text:span><text:span text:style-name="T83"> </text:span><text:span text:style-name="T84">here</text:span><text:span text:style-name="T83">, Isaiah also addresses the wicked, </text:span><text:span text:style-name="T84">in the very next verse from the same chapter</text:span><text:span text:style-name="T83">: “</text:span><text:span text:style-name="T1">3 But draw near hither, ye sons of the sorceress, the seed of the adulterer and the whore.</text:span><text:span text:style-name="T158"> </text:span><text:span text:style-name="T1">4 Against whom do ye sport yourselves? against whom make ye a wide mouth, </text:span><text:span text:style-name="T60">and </text:span><text:span text:style-name="T1">draw out the </text:span><text:soft-page-break/><text:span text:style-name="T1">tongue? </text:span><text:span text:style-name="T60">are </text:span><text:span text:style-name="T1">ye not children of transgression, a seed of falsehood,</text:span><text:span text:style-name="T158"> </text:span><text:span text:style-name="T1">5 Enflaming yourselves with idols under every green tree, slaying the children in the valleys under the clifts of the rocks?</text:span><text:span text:style-name="T17">” So the wicked in Isaiah are described as having the same characteristics as the </text:span><text:span text:style-name="T29">wicked which are described here</text:span><text:span text:style-name="T17"> in </text:span><text:span text:style-name="T29">Wisdom</text:span><text:span text:style-name="T17">, and we see that at least often, when the righteous are removed it is “from the evil to come”, as Solomon </text:span><text:span text:style-name="T47">had written </text:span><text:span text:style-name="T17">here, that wickedness should not corrupt them. </text:span><text:span text:style-name="T29">In both Isaiah and here in Wisdom, the wicked are “a seed of falsehood”, the “bastard slips” which are generated by impious fornicators. </text:span></text:p>
      <text:p text:style-name="P24"><text:span text:style-name="T18">Now </text:span><text:span text:style-name="T29">Solomon </text:span><text:span text:style-name="T18">continues in that same manner:</text:span><text:span text:style-name="T17"> </text:span></text:p>
      <text:p text:style-name="P3">12 For the bewitching of naughtiness doth obscure things that are honest; and the wandering of concupiscence doth undermine the simple mind. <text:s/></text:p>
      <text:p text:style-name="P37"><text:span text:style-name="Strong_20_Emphasis"><text:span text:style-name="T108">For this, David had written in the 31st Psalm: “</text:span></text:span><text:span text:style-name="Strong_20_Emphasis"><text:span text:style-name="T76">18</text:span></text:span><text:span text:style-name="Strong_20_Emphasis"><text:span text:style-name="T77"> Let the lying lips be put to silence; which speak grievous things proudly and contemptuously against the righteous.</text:span></text:span><text:span text:style-name="Strong_20_Emphasis"><text:span text:style-name="T108">” </text:span></text:span><text:span text:style-name="Strong_20_Emphasis"><text:span text:style-name="T109">But t</text:span></text:span><text:span text:style-name="T141">he language of this verse is difficult, so we shall attempt to rectify it here. </text:span></text:p>
      <text:p text:style-name="P34"><text:span text:style-name="T134">In their Intermediate Greek-English Lexicon based upon the 7th edition of their larger work, Liddel</text:span><text:span text:style-name="T136">l</text:span><text:span text:style-name="T134"> &amp; Scott </text:span><text:a xlink:type="simple" xlink:href="http://www.perseus.tufts.edu/hopper/text?doc=Perseus%3Atext%3A1999.04.0058%3Aalphabetic+letter%3D*b%3Aentry+group%3D5%3Aentry%3Dbaskani%2Fa" office:target-frame-name="_blank" xlink:show="new" text:style-name="Internet_20_link" text:visited-style-name="Visited_20_Internet_20_Link">define</text:a><text:span text:style-name="T134"> </text:span><text:span text:style-name="T133">βασκανία </text:span><text:span text:style-name="T134">as </text:span><text:span text:style-name="T189">slander, envy, </text:span><text:span text:style-name="T192">or</text:span><text:span text:style-name="T189"> malice</text:span><text:span text:style-name="T97">. Then in the later 9th edition of their Greek-English Lexicon </text:span><text:a xlink:type="simple" xlink:href="http://www.perseus.tufts.edu/hopper/text?doc=Perseus:text:1999.04.0057:entry=baskani/a" office:target-frame-name="_blank" xlink:show="new" text:style-name="Internet_20_link" text:visited-style-name="Visited_20_Internet_20_Link">it is defined</text:a><text:span text:style-name="T97"> as a </text:span><text:span text:style-name="T117">malign influence</text:span><text:span text:style-name="T97"> or </text:span><text:span text:style-name="T117">witchery</text:span><text:span text:style-name="T97">, and in secondary senses as </text:span><text:span text:style-name="T117">malignity</text:span><text:span text:style-name="T97"> or </text:span><text:span text:style-name="T117">jealousy</text:span><text:span text:style-name="T97">. While it is </text:span><text:span text:style-name="T117">bewitching</text:span><text:span text:style-name="T97"> here we would render it differently. Likewise, the word </text:span><text:span text:style-name="T133">φαυλότης</text:span><text:span text:style-name="T93"> </text:span><text:span text:style-name="T135">in their 9th edition </text:span><text:a xlink:type="simple" xlink:href="http://www.perseus.tufts.edu/hopper/text?doc=Perseus%3Atext%3A1999.04.0057%3Aentry%3Dfaulo%2Fths" office:target-frame-name="_blank" xlink:show="new" text:style-name="Internet_20_link" text:visited-style-name="Visited_20_Internet_20_Link">is defined as</text:a><text:span text:style-name="T94"> </text:span><text:span text:style-name="T126">meanness, poorness, badness,</text:span><text:span text:style-name="T135"> of persons and things, to which the Intermediate edition </text:span><text:a xlink:type="simple" xlink:href="http://www.perseus.tufts.edu/hopper/text?doc=Perseus%3Atext%3A1999.04.0058%3Aentry%3Dfaulo%2Fths" office:target-frame-name="_blank" xlink:show="new" text:style-name="Internet_20_link" text:visited-style-name="Visited_20_Internet_20_Link">adds</text:a><text:span text:style-name="T135"> </text:span><text:span text:style-name="T126">paltriness </text:span><text:span text:style-name="T101">and</text:span><text:span text:style-name="T126"> pettiness</text:span><text:span text:style-name="T98">. The phrase which is rendered “things that are honest”, τὰ</text:span><text:span text:style-name="T86"> καλά, </text:span><text:span text:style-name="T88">simply me</text:span><text:span text:style-name="T89">a</text:span><text:span text:style-name="T88">ns “good things”. </text:span><text:span text:style-name="T98">So we would render the first half of the verse to say:</text:span></text:p>
      <text:p text:style-name="P14"><text:span text:style-name="T214">12 </text:span>For the malign influence of <text:span text:style-name="T215">wicked</text:span>ness obscures good things…</text:p>
      <text:p text:style-name="P35"><text:span text:style-name="T98">As for the later part of the verse, </text:span><text:span text:style-name="T99">the word </text:span><text:span text:style-name="T98">ῥεμβασμός </text:span><text:span text:style-name="T99">is not common, </text:span><text:span text:style-name="T101">evidently appearing only here,</text:span><text:span text:style-name="T99"> </text:span><text:span text:style-name="T101">although </text:span><text:span text:style-name="T107">related forms from the same root word</text:span><text:span text:style-name="T99"> </text:span><text:span text:style-name="T113">do </text:span><text:span text:style-name="T99">appear in Greek literature, and </text:span><text:span text:style-name="T118">wandering</text:span><text:span text:style-name="T99"> is appropriate in this context. The word ἐπιθυμία may be </text:span><text:span text:style-name="T118">desire</text:span><text:span text:style-name="T99">, </text:span><text:span text:style-name="T118">longing</text:span><text:span text:style-name="T99"> or </text:span><text:span text:style-name="T118">lust</text:span><text:span text:style-name="T99">, and </text:span><text:span text:style-name="T107">it </text:span><text:span text:style-name="T99">was also translated as </text:span><text:span text:style-name="Strong_20_Emphasis"><text:span text:style-name="T118">concupiscence</text:span></text:span><text:span text:style-name="Strong_20_Emphasis"><text:span text:style-name="T99">, wh</text:span></text:span><text:span text:style-name="Strong_20_Emphasis"><text:span text:style-name="T101">i</text:span></text:span><text:span text:style-name="Strong_20_Emphasis"><text:span text:style-name="T99">c</text:span></text:span><text:span text:style-name="Strong_20_Emphasis"><text:span text:style-name="T101">h </text:span></text:span><text:span text:style-name="Strong_20_Emphasis"><text:span text:style-name="T99">is a strong </text:span></text:span><text:span text:style-name="Strong_20_Emphasis"><text:span text:style-name="T118">lust</text:span></text:span><text:span text:style-name="Strong_20_Emphasis"><text:span text:style-name="T99"> or </text:span></text:span><text:span text:style-name="Strong_20_Emphasis"><text:span text:style-name="T118">sexual desire</text:span></text:span><text:span text:style-name="Strong_20_Emphasis"><text:span text:style-name="T99">, several time</text:span></text:span><text:span text:style-name="Strong_20_Emphasis"><text:span text:style-name="T101">s</text:span></text:span><text:span text:style-name="Strong_20_Emphasis"><text:span text:style-name="T99"> in the Christogenea New Testament. The verb μεταλλεύω is literally to </text:span></text:span><text:span text:style-name="Strong_20_Emphasis"><text:span text:style-name="T118">get</text:span></text:span><text:span text:style-name="Strong_20_Emphasis"><text:span text:style-name="T99"> something </text:span></text:span><text:span text:style-name="Strong_20_Emphasis"><text:span text:style-name="T118">by mining</text:span></text:span><text:span text:style-name="Strong_20_Emphasis"><text:span text:style-name="T99">, but it is to </text:span></text:span><text:span text:style-name="Strong_20_Emphasis"><text:span text:style-name="T118">undermine</text:span></text:span><text:span text:style-name="Strong_20_Emphasis"><text:span text:style-name="T99"> here. </text:span></text:span><text:span text:style-name="Strong_20_Emphasis"><text:span text:style-name="T100">It was used in reference to the undermining of walls in literature as early as the first century BC, by Didorus Siculus and Dionysius of Halicarnassus, as well as by Flavius Josephus later on. Here it is used in that same manner, but metaphorically of the mind, so its use here </text:span></text:span><text:span text:style-name="Strong_20_Emphasis"><text:span text:style-name="T101">also </text:span></text:span><text:span text:style-name="Strong_20_Emphasis"><text:span text:style-name="T100">seems to be unique to </text:span></text:span><text:span text:style-name="Strong_20_Emphasis"><text:span text:style-name="T101">the Wisdom of Solomon</text:span></text:span><text:span text:style-name="Strong_20_Emphasis"><text:span text:style-name="T100">. </text:span></text:span><text:span text:style-name="Strong_20_Emphasis"><text:span text:style-name="T107">The critics who claim that Wisdom contains specifically Hellenistic language avoid many passages in Wisdom that contain language </text:span></text:span><text:span text:style-name="Strong_20_Emphasis"><text:span text:style-name="T113">which is </text:span></text:span><text:span text:style-name="Strong_20_Emphasis"><text:span text:style-name="T107">not found in any extant Hellenistic writings.</text:span></text:span><text:span text:style-name="Strong_20_Emphasis"><text:span text:style-name="T113"> </text:span></text:span><text:span text:style-name="Strong_20_Emphasis"><text:span text:style-name="T114">This verse is exemplary of that circumstance. </text:span></text:span><text:span text:style-name="Strong_20_Emphasis"><text:span text:style-name="T107">Finally, t</text:span></text:span><text:span text:style-name="Strong_20_Emphasis"><text:span text:style-name="T100">he word for </text:span></text:span><text:span text:style-name="Strong_20_Emphasis"><text:span text:style-name="T119">simple</text:span></text:span><text:span text:style-name="Strong_20_Emphasis"><text:span text:style-name="T100"> is ἄκακος and literally means </text:span></text:span><text:span text:style-name="Strong_20_Emphasis"><text:span text:style-name="T119">without evil</text:span></text:span><text:span text:style-name="Strong_20_Emphasis"><text:span text:style-name="T100">. So we would translate the second half of the verse to say:</text:span></text:span></text:p>
      <text:p text:style-name="P26"><text:span text:style-name="Strong_20_Emphasis"><text:span text:style-name="T110">12 </text:span></text:span><text:span text:style-name="Strong_20_Emphasis"><text:span text:style-name="T100">… </text:span></text:span><text:span text:style-name="Strong_20_Emphasis"><text:span text:style-name="T73">and the wandering of concupiscence </text:span></text:span><text:span text:style-name="Strong_20_Emphasis"><text:span text:style-name="T72">[or </text:span></text:span><text:span text:style-name="Strong_20_Emphasis"><text:span text:style-name="T65">desire</text:span></text:span><text:span text:style-name="Strong_20_Emphasis"><text:span text:style-name="T72">] </text:span></text:span><text:span text:style-name="Strong_20_Emphasis"><text:span text:style-name="T73">undermine</text:span></text:span><text:span text:style-name="Strong_20_Emphasis"><text:span text:style-name="T72">s</text:span></text:span><text:span text:style-name="Strong_20_Emphasis"><text:span text:style-name="T73"> the </text:span></text:span><text:span text:style-name="Strong_20_Emphasis"><text:span text:style-name="T72">innocent</text:span></text:span><text:span text:style-name="Strong_20_Emphasis"><text:span text:style-name="T73"> mind.</text:span></text:span></text:p>
      <text:p text:style-name="P36"><text:span text:style-name="Strong_20_Emphasis"><text:span text:style-name="T107">Similarly, i</text:span></text:span><text:span text:style-name="Strong_20_Emphasis"><text:span text:style-name="T101">n relation to the things which are of God, Paul of Tarsus wrote in the opening chapter of his epistle to Titus: “</text:span></text:span><text:span text:style-name="Strong_20_Emphasis"><text:span text:style-name="T74">15</text:span></text:span><text:span text:style-name="T1"> Unto the pure all things </text:span><text:span text:style-name="T60">are </text:span><text:span text:style-name="T1">pure: but unto them that are defiled and unbelieving </text:span><text:span text:style-name="T60">is </text:span><text:span text:style-name="T1">nothing pure; but even their mind and conscience is defiled.</text:span><text:span text:style-name="Strong_20_Emphasis"><text:span text:style-name="T101">” </text:span></text:span><text:span text:style-name="Strong_20_Emphasis"><text:span text:style-name="T102">Paul warned the Corinthians, in chapter 2 of his second epistle to them, concerning his fear that “3… </text:span></text:span><text:span text:style-name="Strong_20_Emphasis"><text:span text:style-name="T75">as the serpent beguiled Eve through his subtilty, so your minds should be corrupted from the simplicity that is in Christ.</text:span></text:span><text:span text:style-name="Strong_20_Emphasis"><text:span text:style-name="T102">” The word </text:span></text:span><text:span text:style-name="Strong_20_Emphasis"><text:span text:style-name="T120">simplicity</text:span></text:span><text:span text:style-name="Strong_20_Emphasis"><text:span text:style-name="T102"> there means not </text:span></text:span><text:span text:style-name="Strong_20_Emphasis"><text:span text:style-name="T120">innocence</text:span></text:span><text:span text:style-name="Strong_20_Emphasis"><text:span text:style-name="T102"> but </text:span></text:span><text:span text:style-name="Strong_20_Emphasis"><text:span text:style-name="T120">sincerity</text:span></text:span><text:span text:style-name="Strong_20_Emphasis"><text:span text:style-name="T102">. </text:span></text:span></text:p>
      <text:p text:style-name="P27"><text:span text:style-name="Strong_20_Emphasis"><text:span text:style-name="T102">But even closer to the meaning of Solomon here, in chapter 15 of his first epistle to the Corinthians Paul had also warned them: “33 Do not be deceived, ‘bad associations corrupt good character.’” The phrase must have been an adage, as it is also found in </text:span></text:span><text:span text:style-name="Strong_20_Emphasis"><text:span text:style-name="T103">the writings of Diodorus Siculus (</text:span></text:span><text:span text:style-name="Strong_20_Emphasis"><text:span text:style-name="T121">Library of </text:span></text:span><text:soft-page-break/><text:span text:style-name="Strong_20_Emphasis"><text:span text:style-name="T121">History</text:span></text:span><text:span text:style-name="Strong_20_Emphasis"><text:span text:style-name="T103">, 16.54.4), Euripides (frag. 1013) and Menander (</text:span></text:span><text:span text:style-name="Strong_20_Emphasis"><text:span text:style-name="Emphasis"><text:span text:style-name="T137">Thaïs, </text:span></text:span></text:span><text:span text:style-name="Strong_20_Emphasis"><text:span text:style-name="Emphasis"><text:span text:style-name="T103">frag. 218</text:span></text:span></text:span><text:span text:style-name="Strong_20_Emphasis"><text:span text:style-name="T103">). </text:span></text:span><text:span text:style-name="Strong_20_Emphasis"><text:span text:style-name="T107">The adage certainly reflects what Solomon had said here. </text:span></text:span></text:p>
      <text:p text:style-name="P38"><text:span text:style-name="Strong_20_Emphasis"><text:span text:style-name="T104">Now, </text:span></text:span><text:span text:style-name="Strong_20_Emphasis"><text:span text:style-name="T111">beginning yet</text:span></text:span><text:span text:style-name="Strong_20_Emphasis"><text:span text:style-name="T104"> another parallelism, Solomon repeats something </text:span></text:span><text:span text:style-name="Strong_20_Emphasis"><text:span text:style-name="T111">which </text:span></text:span><text:span text:style-name="Strong_20_Emphasis"><text:span text:style-name="T104">he had just explained in a </text:span></text:span><text:span text:style-name="Strong_20_Emphasis"><text:span text:style-name="T111">somewhat </text:span></text:span><text:span text:style-name="Strong_20_Emphasis"><text:span text:style-name="T104">different manner:</text:span></text:span></text:p>
      <text:p text:style-name="P1">13 He, being made perfect in a short time, fulfilled a long time: <text:s/></text:p>
      <text:p text:style-name="P7">Of course, Solomon is <text:span text:style-name="T212">still </text:span>referring to the man he began to describe in verse 8, who lived honorably but not into old age, who had wisdom before he was gray, and who was unspotted and therefore virtuous, for which reason he had pleased God. </text:p>
      <text:p text:style-name="P7">Now, c<text:span text:style-name="T208">ontinuing the repetitive illustration:</text:span></text:p>
      <text:p text:style-name="P1">14 For his soul pleased the Lord: therefore hasted he to take him away from among the wicked. <text:s/></text:p>
      <text:p text:style-name="P8">So here we see what Solomon had meant when he <text:span text:style-name="T213">wrote earlier in the chapter </text:span>that “living among sinners he was translated”. This was the literary purpose of the Hebrew parallelism, which is employed here in Wisdom quite <text:span text:style-name="T213">frequently</text:span>, and is also employed frequently in the words of the prophets. Describing the same phenomenon repeatedly and in different ways, the phenomenon is more clearly understood. The device is sometimes used within a single verse, sometimes in consecutive passages, and sometimes even in consecutive chapters. <text:span text:style-name="T216">One example</text:span> is evident in Ezekiel chapter 27, <text:span text:style-name="T213">where the prince and the king of Tyre are actually the same person, </text:span>and <text:span text:style-name="T216">another</text:span> in chapters 38 and 39 <text:span text:style-name="T213">where the prophetic invasion of Gog and Magog against the Camp of the Saints is described twice, but in somewhat different ways</text:span>.</text:p>
      <text:p text:style-name="P8"><text:span text:style-name="T209">Now Solomon explains that the people, seeing the apparent end of the righteous, would not understand his fate:</text:span> </text:p>
      <text:p text:style-name="P1">15 This the people saw, and understood it not, neither laid they up this in their minds, That his grace and mercy is with his saints, and that he hath respect unto his chosen.</text:p>
      <text:p text:style-name="P30"><text:span text:style-name="T22">T</text:span><text:span text:style-name="T23">he phrase “that he has respect” is only a noun, </text:span><text:span text:style-name="T130">ἐπισκοπή, </text:span><text:span text:style-name="T138">which in the </text:span><text:span text:style-name="T142">N</text:span><text:span text:style-name="T138">ew Testament </text:span><text:span text:style-name="T142">is used to describe </text:span><text:span text:style-name="T138">the </text:span><text:span text:style-name="T122">office</text:span><text:span text:style-name="T138"> of a </text:span><text:span text:style-name="T122">supervisor</text:span><text:span text:style-name="T138">, an </text:span><text:span text:style-name="T122">overseer</text:span><text:span text:style-name="T138"> or </text:span><text:span text:style-name="T122">bishop</text:span><text:span text:style-name="T138">. The phrase τοῖς</text:span><text:span text:style-name="T86"> ἐκλεκτοῖς </text:span><text:span text:style-name="T90">is </text:span><text:span text:style-name="T127">the elect</text:span><text:span text:style-name="T90">, but here it is </text:span><text:span text:style-name="T129">saints</text:span><text:span text:style-name="T90">. </text:span><text:span text:style-name="T138">The phrase τοῖς</text:span><text:span text:style-name="T86"> ὁσίοις</text:span><text:span text:style-name="T138"> is </text:span><text:span text:style-name="T122">holy ones</text:span><text:span text:style-name="T105">, or perhaps </text:span><text:span text:style-name="T122">saints</text:span><text:span text:style-name="T105">,</text:span><text:span text:style-name="T138"> but here it is rendered </text:span><text:span text:style-name="T122">chosen</text:span><text:span text:style-name="T138">. So we would render the final part of this verse to read, noting also that the first pronoun is not in the text:</text:span></text:p>
      <text:p text:style-name="P4"><text:span text:style-name="T188">That grace and mercy are with His elect, and that </text:span><text:span text:style-name="T190">He is</text:span><text:span text:style-name="T188"> Overseer [or Bishop] among his saints.</text:span></text:p>
      <text:p text:style-name="P39"><text:span text:style-name="T138">T</text:span><text:span text:style-name="T142">hus we read in Deuteronomy chapter 7: “</text:span><text:span text:style-name="T1">9 Know therefore that the LORD thy God, he </text:span><text:span text:style-name="T60">is </text:span><text:span text:style-name="T1">God, the faithful God, which keepeth covenant and mercy with them that love him and keep his commandments to a thousand generations;</text:span><text:span text:style-name="T158"> </text:span><text:span text:style-name="T1">10 And repayeth them that hate him to their face, to destroy them: he will not be slack to him that hateth him, he will repay him to his face.</text:span><text:span text:style-name="T142">” Solomon repeats the expression in this later statement further on in this chapter.</text:span></text:p>
      <text:p text:style-name="P28"><text:span text:style-name="T24">Here</text:span><text:span text:style-name="T22"> Solomon is also repeating a theme which he began at the beginning of chapter 3 of Wisdom where he spoke concerning the souls of the righteous and said: “</text:span><text:span text:style-name="T1">2 In the sight of the unwise they seemed to die: and their departure is taken for misery,</text:span><text:span text:style-name="T158"> </text:span><text:span text:style-name="T1"><text:s/>3 And their going from us to be utter destruction: but they are in peace.</text:span><text:span text:style-name="T158"> </text:span><text:span text:style-name="T1"><text:s/>4 For though they be punished in the sight of men, yet is their hope full of immortality.</text:span><text:span text:style-name="T22">”</text:span></text:p>
      <text:p text:style-name="P29"><text:span text:style-name="T22">S</text:span><text:span text:style-name="T9">o </text:span><text:span text:style-name="T30">now</text:span><text:span text:style-name="T9"> he continues from that theme and he adds:</text:span></text:p>
      <text:p text:style-name="P59">16 Thus the righteous that is dead shall condemn the ungodly which are living; and youth that is soon perfected the many years and old age of the unrighteous. </text:p>
      <text:p text:style-name="P40"><text:soft-page-break/><text:span text:style-name="T143">The word for </text:span><text:span text:style-name="T123">dead</text:span><text:span text:style-name="T143"> is a participle form of the verb </text:span><text:span text:style-name="T133">κάμνω, </text:span><text:span text:style-name="T143">which basically means to work, labor or toil, but which in secondary senses was used to describe suffering, </text:span><text:span text:style-name="T144">distress,</text:span><text:span text:style-name="T143"> or even </text:span><text:span text:style-name="T144">to be met with disaster, as Liddell &amp; Scott explain that Homer had used the word in the </text:span><text:span text:style-name="T124">Iliad</text:span><text:span text:style-name="T144">, in a grammatical form that also appears here, to describe “</text:span><text:span text:style-name="T191">those who have met with disaster</text:span><text:span text:style-name="T144">”. So while the reference is indeed to the righteous who die early, we would translate the first part of this verse to say:</text:span></text:p>
      <text:p text:style-name="P40"><text:span text:style-name="T144">16 Thus the righteous who have suffered shall condemn the ungodly [or </text:span><text:span text:style-name="T124">impious</text:span><text:span text:style-name="T144">] who are living…</text:span></text:p>
      <text:p text:style-name="P40"><text:span text:style-name="T133">In the later half of the verse, the implication is that the righteous man who dies early, having been </text:span><text:span text:style-name="T31">perfected at a young age, </text:span><text:span text:style-name="T51">having lived an unspotted life,</text:span><text:span text:style-name="T48"> </text:span><text:span text:style-name="T31">shall condemn the many years and old age of the unrighteous. </text:span><text:span text:style-name="T32">It was not necessary to repeat the verb.</text:span><text:span text:style-name="T31"> </text:span></text:p>
      <text:p text:style-name="P43"><text:span text:style-name="T31">S</text:span><text:span text:style-name="T34">olomon is making an example of a phenomenon from which other examples and deductions can be made, which is the judgment of the living and the dead, or as the King James Version has it, the quick and the dead, at the end of the age. From another perspective, speaking to His adversaries in Galilee, Christ had said, as it is recorded in Matthew chapter 12: “</text:span><text:span text:style-name="T1">41 The men of Nineveh shall rise in judgment with this generation </text:span><text:span text:style-name="T5">[or </text:span><text:span text:style-name="T62">race</text:span><text:span text:style-name="T5">]</text:span><text:span text:style-name="T1">, and shall condemn it: because they repented at the preaching of Jonas; and, behold, a greater than Jonas </text:span><text:span text:style-name="T60">is </text:span><text:span text:style-name="T1">here.</text:span><text:span text:style-name="T158"> </text:span><text:span text:style-name="T1"><text:s/>42 The queen of the south shall rise up in the judgment with this generation </text:span><text:span text:style-name="T5">[or </text:span><text:span text:style-name="T62">race</text:span><text:span text:style-name="T5">]</text:span><text:span text:style-name="T1">, and shall condemn it: for she came from the uttermost parts of the earth to hear the wisdom of Solomon; and, behold, a greater than Solomon </text:span><text:span text:style-name="T60">is </text:span><text:span text:style-name="T1">here.</text:span><text:span text:style-name="T34">”</text:span></text:p>
      <text:p text:style-name="P43"><text:span text:style-name="T34">The men of Nineveh were of Asshur, the son of Shem, and the queen of the south from Sheba, of the sons of Cush, the son of Ham, if not of the sons of Joktan the son of Eber as the early history is ambiguous. In any event, as Paul had professed in Romans chapter 5, and summarized in 1 Corinthians chapter 15, “</text:span><text:span text:style-name="T9">22</text:span><text:span text:style-name="T1"> For as in Adam all die, even so in Christ shall all be made alive.</text:span><text:span text:style-name="T34">” </text:span><text:span text:style-name="T35">Paul had explained in that chapter of Romans that the entire Adamic race would be justified in Christ, and receive the gift of righteousness from God. Righteousness is not what men consider </text:span><text:span text:style-name="T49">to be </text:span><text:span text:style-name="T35">just, but what Yahweh God considers just. </text:span><text:span text:style-name="T52">In judgment men have no comprehension of the bigger picture which is only seen by Yahweh God. </text:span><text:span text:style-name="T35">In Christ, He has declared His Creation to be righteous, and the bastard slips shall all be destroyed. </text:span></text:p>
      <text:p text:style-name="P43"><text:span text:style-name="T33">A</text:span><text:span text:style-name="T34">nother perspective is found in 2 Corinthians chapter 10, where Paul of Tarsus had written: “</text:span><text:span text:style-name="T1">3 For though we walk in the flesh, we do not war after the flesh:</text:span><text:span text:style-name="T158"> </text:span><text:span text:style-name="T1">4 (For the weapons of our warfare </text:span><text:span text:style-name="T60">are </text:span><text:span text:style-name="T1">not carnal, but mighty through God to the pulling down of strong holds;)</text:span><text:span text:style-name="T158"> </text:span><text:span text:style-name="T1"><text:s/>5 Casting down imaginations, and every high thing that exalteth itself against the knowledge of God, and bringing into captivity every thought to the obedience of Christ;</text:span><text:span text:style-name="T158"> </text:span><text:span text:style-name="T1">6 And having in a readiness to revenge all disobedience, when your obedience is fulfilled.</text:span><text:span text:style-name="T34">” So the righteous shall condemn the wicked, but only once they themselves are perfected in obedience. </text:span></text:p>
      <text:p text:style-name="P44"><text:span text:style-name="T34">N</text:span><text:span text:style-name="T9">ow, continu</text:span><text:span text:style-name="T37">ing</text:span><text:span text:style-name="T9"> with Solomon’s description of the ungodly:</text:span></text:p>
      <text:p text:style-name="P2">17 For they shall see the end of the wise, and shall not understand what God in his counsel hath decreed of him, and to what end the Lord hath set him in safety. <text:s/></text:p>
      <text:p text:style-name="P46"><text:span text:style-name="T36">T</text:span><text:span text:style-name="T9">here </text:span><text:span text:style-name="T39">are</text:span><text:span text:style-name="T9"> innovation</text:span><text:span text:style-name="T39">s</text:span><text:span text:style-name="T9"> in the translation of this verse, where there is no word for God, and where certain verbs were rendered as nouns. So we would literally translate it to read: </text:span></text:p>
      <text:p text:style-name="P47"><text:span text:style-name="T37">17 For they shall see the end [or the </text:span><text:span text:style-name="T66">death</text:span><text:span text:style-name="T37">] of the wise, and shall not understand what the Lord has considered concerning him and for what He has secured </text:span><text:span text:style-name="T38">[or </text:span><text:span text:style-name="T67">safeguarded</text:span><text:span text:style-name="T38">] </text:span><text:span text:style-name="T37">him. <text:s text:c="3"/></text:span></text:p>
      <text:p text:style-name="P45"><text:span text:style-name="T36">Earlier in Wisdom we saw a description of the tendency of the wicked to condemn the just, and asserted that Solomon was also prophesying of Christ. So in that context, we may also see </text:span><text:span text:style-name="T39">that </text:span><text:span text:style-name="T36">what Solomon has written here </text:span><text:span text:style-name="T39">is </text:span><text:span text:style-name="T36">echoed in Paul’s first epistle to the Corinthians, in chapter 2: “</text:span><text:span text:style-name="T1">6 Howbeit we speak wisdom among them that are perfect: yet not the wisdom of this world, nor of the princes of </text:span><text:soft-page-break/><text:span text:style-name="T1">this world, that come to nought:</text:span><text:span text:style-name="T158"> </text:span><text:span text:style-name="T1">7 But we speak the wisdom of God in a mystery, </text:span><text:span text:style-name="T60">even </text:span><text:span text:style-name="T1">the hidden </text:span><text:span text:style-name="T60">wisdom</text:span><text:span text:style-name="T1">, which God ordained before the world unto our glory:</text:span><text:span text:style-name="T158"> </text:span><text:span text:style-name="T1">8 Which none of the princes of this world knew: for had they known </text:span><text:span text:style-name="T60">it</text:span><text:span text:style-name="T1">, they would not have crucified the Lord of glory.</text:span><text:span text:style-name="T158"> </text:span><text:span text:style-name="T1">9 But as it is written, Eye hath not seen, nor ear heard, neither have entered into the heart of man, the things which God hath prepared for them that love him.</text:span><text:span text:style-name="T36">” In Romans chapter 8 Paul wrote in reference to the challenges which the elect of God face in this world and he concluded, in part: “</text:span><text:span text:style-name="T1">28 And we know that all things work together for good to them that love God, to them who are the called according to </text:span><text:span text:style-name="T60">his </text:span><text:span text:style-name="T1">purpose.</text:span><text:span text:style-name="T36">”</text:span></text:p>
      <text:p text:style-name="P48"><text:span text:style-name="T36">N</text:span><text:span text:style-name="T39">ow, speaking once again of the attitude which the wicked have towards the righteous when he dies:</text:span><text:span text:style-name="T36"> </text:span></text:p>
      <text:p text:style-name="P2">18 They shall see him, and despise him; but God shall laugh them to scorn: and they shall hereafter be a vile carcase, and a reproach among the dead for evermore. <text:s/></text:p>
      <text:p text:style-name="P9">Here in Wisdom it is apparent that Solomon had three parties in mind, and only two of them were of any consequence. The first party is that of the righteous. The second party is that of the impious, or ungodly, who<text:span text:style-name="T223">m</text:span> he had described as those who turned their backs on both the righteous and <text:span text:style-name="T223">on </text:span>Yahweh their God. The third party are the bastard slips <text:span text:style-name="T217">who shall all ultimately be uprooted and destroyed. These last two parties are not always distinguishable in Scriptures which discuss the just and the unjust, the righteous and the wicked.</text:span></text:p>
      <text:p text:style-name="P49"><text:span text:style-name="T40">But there are many scriptures which prophecy that the names of the enemies of God are to be eradicated completely, and are not to be remembered. One place where this is evident is the 9th Psalm, attributed to David, which says in part: “</text:span><text:span text:style-name="T9">1</text:span><text:span text:style-name="T1"> I will praise </text:span><text:span text:style-name="T60">thee</text:span><text:span text:style-name="T1">, O LORD, with my whole heart; I will shew forth all thy marvellous works.</text:span><text:span text:style-name="T158"> </text:span><text:span text:style-name="T1">2 I will be glad and rejoice in thee: I will sing praise to thy name, O thou most High.</text:span><text:span text:style-name="T158"> </text:span><text:span text:style-name="T1">3 When mine enemies are turned back, they shall fall and perish at thy presence.</text:span><text:span text:style-name="T158"> </text:span><text:span text:style-name="T1">4 For thou hast maintained my right and my cause; thou satest in the throne judging right.</text:span><text:span text:style-name="T158"> </text:span><text:span text:style-name="T1">5 Thou hast rebuked the heathen, thou hast destroyed the wicked, thou hast put out their name for ever and ever.</text:span><text:span text:style-name="T158"> </text:span><text:span text:style-name="T1">6 O thou enemy, destructions are come to a perpetual end: and thou hast destroyed cities; their memorial is perished with them.</text:span><text:span text:style-name="T158"> </text:span><text:span text:style-name="T1">7 But the LORD shall endure for ever: he hath prepared his throne for judgment.</text:span><text:span text:style-name="T158"> </text:span><text:span text:style-name="T1"><text:s/>8 And he shall judge the world in righteousness, he shall minister judgment to the people in uprightness.</text:span><text:span text:style-name="T40">”</text:span></text:p>
      <text:p text:style-name="P50"><text:span text:style-name="T40">Here Solomon is apparently speaking of the second party which we identified, the impious or ungodly of the children of Adam who turn their backs on God and act wickedly, taking the side of the devil – as Solomon warned at the end of chapter 2 of </text:span><text:span text:style-name="T68">Wisdom</text:span><text:span text:style-name="T78">, and has described here since</text:span><text:span text:style-name="T40">. Here he describes <text:s/>them as “</text:span><text:span text:style-name="T31">reproach among the dead for evermore</text:span><text:span text:style-name="T40">”. For that reason we compare this description, and elements of the description of the righteous by Solomon here, to Daniel chapter 12, where we read of the same judgment of Christ: <text:s/>“</text:span><text:span text:style-name="T1">2 And many of them that sleep in the dust of the earth shall awake, some to everlasting life, and some to shame </text:span><text:span text:style-name="T60">and </text:span><text:span text:style-name="T1">everlasting contempt.</text:span><text:span text:style-name="T158"> </text:span><text:span text:style-name="T1"><text:s/>3 And they that be wise shall shine as the brightness of the firmament; and they that turn many to righteousness as the stars for ever and ever.</text:span><text:span text:style-name="T40">” The everlasting contempt of Daniel must be the “reproach among the dead for evermore” spoken of here in Solomon, as both cases nevertheless describe an eternal state of being, which the bastards shall not have as they shall be </text:span><text:span text:style-name="T50">destroyed and </text:span><text:span text:style-name="T40">forgotten. </text:span></text:p>
      <text:p text:style-name="P50"><text:span text:style-name="T54">The words of Solomon here </text:span><text:span text:style-name="T56">also </text:span><text:span text:style-name="T54">evoke those of the 59th Psalm, which is also attributed to David: “</text:span><text:span text:style-name="T1">2 Deliver me from the workers of iniquity, and save me from bloody men.</text:span><text:span text:style-name="T158"> </text:span><text:span text:style-name="T1">3 For, lo, they lie in wait for my soul: the mighty are gathered against me; not </text:span><text:span text:style-name="T60">for </text:span><text:span text:style-name="T1">my transgression, nor </text:span><text:span text:style-name="T60">for </text:span><text:span text:style-name="T1">my sin, O LORD.</text:span><text:span text:style-name="T158"> </text:span><text:span text:style-name="T1">4 They run and prepare themselves without </text:span><text:span text:style-name="T60">my </text:span><text:span text:style-name="T1">fault: awake to help me, and behold.</text:span><text:span text:style-name="T158"> </text:span><text:span text:style-name="T1">5 Thou therefore, O LORD God of hosts, the God of Israel, awake to visit all the heathen: be not merciful to any wicked transgressors. Selah.</text:span><text:span text:style-name="T158"> </text:span><text:span text:style-name="T1">6 They return at evening: they make a noise like a dog, and go round about the </text:span><text:soft-page-break/><text:span text:style-name="T1">city.</text:span><text:span text:style-name="T158"> </text:span><text:span text:style-name="T1">7 Behold, they belch out with their mouth: swords </text:span><text:span text:style-name="T60">are </text:span><text:span text:style-name="T1">in their lips: for who, </text:span><text:span text:style-name="T60">say they</text:span><text:span text:style-name="T1">, doth hear?</text:span><text:span text:style-name="T158"> </text:span><text:span text:style-name="T1">8 But thou, O LORD, shalt laugh at them; thou shalt have all the heathen in derision.</text:span><text:span text:style-name="T54">” </text:span></text:p>
      <text:p text:style-name="P51"><text:span text:style-name="T56">However</text:span><text:span text:style-name="T53"> now we must admit, that </text:span><text:span text:style-name="T55">in the verse which follows, </text:span><text:span text:style-name="T53">even Wisdom seems to confound our interpretation, </text:span><text:span text:style-name="T55">or to confound the distinction between the ungodly and the bastards, </text:span><text:span text:style-name="T53">as Solomon continues </text:span><text:span text:style-name="T55">with </text:span><text:span text:style-name="T53">his description of the ungodly and says:</text:span></text:p>
      <text:p text:style-name="P2">19 For he shall rend them, and cast them down headlong, that they shall be speechless; and he shall shake them from the foundation; and they shall be utterly laid waste, and be in sorrow; and their memorial shall perish. <text:s/></text:p>
      <text:p text:style-name="P52"><text:span text:style-name="T41">Once again, the translation is not literal and contains innovations. </text:span><text:span text:style-name="T42">As a digression, the Greek </text:span><text:span text:style-name="T43">verb</text:span><text:span text:style-name="T42"> <text:s/>χερσόομαι, </text:span><text:span text:style-name="T43">or χερσόω, </text:span><text:span text:style-name="T44">which is </text:span><text:span text:style-name="T43">to </text:span><text:span text:style-name="T69">be barren</text:span><text:span text:style-name="T43"> or here, </text:span><text:span text:style-name="T69">laid waste</text:span><text:span text:style-name="T43">, first appears in the Septuagint and is not found in Classical or Hellenistic writings.</text:span></text:p>
      <text:p text:style-name="P11"><text:span text:style-name="T220">Because of the innovations, w</text:span>e would render this verse to read:</text:p>
      <text:p text:style-name="P10">19 And they shall be after this <text:span text:style-name="T220">for</text:span> dishonored corpses, for a <text:span text:style-name="T219">reproach among the dead throughout the age [or </text:span><text:span text:style-name="T184">forever</text:span><text:span text:style-name="T219">], because He shall throw them down speechless </text:span><text:span text:style-name="T202">headlong</text:span><text:span text:style-name="T219"> [or </text:span><text:span text:style-name="T184">prostrate</text:span><text:span text:style-name="T219">] and He shall shake them from the foundations and unto the end they shall be barren, and they shall be in grief [or </text:span><text:span text:style-name="T184">sorrow</text:span><text:span text:style-name="T219">] and their memory shall perish. </text:span></text:p>
      <text:p text:style-name="P13">We see another portrait of the ungodly, which includes those who would justify the ungodly, in Proverbs chapter 24, and this same concept, of the ungodly – or foolish, as Solomon also described them – becoming barren and destitute, where this same verb was used: “24 He that says of the ungodly, He is righteous, shall be cursed by peoples, and hateful among the nations…. 30 A foolish man is like a farm, and a senseless man is like a vineyard.<text:span text:style-name="T218"> </text:span><text:s/>31 If thou let him alone, he will altogether remain barren and covered with weeds; and he becomes destitute, and his stone walls are broken down.”<text:span text:style-name="T218"> </text:span></text:p>
      <text:p text:style-name="P12"><text:span text:style-name="T221">Now, </text:span>the final passage of the chapter reveals that Wisdom does not confound our interpretation, for if the memory <text:span text:style-name="T221">of the ungodly </text:span>were lost completely, how could they be convicted of their sins? And if they were destroyed in spirit as well as in body, how could they even account for their sins? <text:s/></text:p>
      <text:p text:style-name="P60">20 And when they cast up the accounts of their sins, they shall come with fear: and their own iniquities shall convince them to their face. <text:s/></text:p>
      <text:p text:style-name="P61">We would translate this verse to read: </text:p>
      <text:p text:style-name="P41"><text:span text:style-name="T130">20 They shall appear in fear at the reckoning of their sins then </text:span><text:span text:style-name="T151">H</text:span><text:span text:style-name="T130">e shall convict them in the face of their </text:span><text:span text:style-name="T146">iniquities</text:span><text:span text:style-name="T130">.</text:span></text:p>
      <text:p text:style-name="P62">According to the Scriptures, the Law was only given to the children of Israel, as we see in the 147th Psalm, and sin is transgression of the law, as the apostle John informs us in the third chapter of his first epistle, while sin is not imputed where there is no law, as Paul attests in Romans chapter 5. So here the ungodly must be from that second party which we had identified: men of the children of Israel who had turned their backs on Yahweh their God, because they are being called to account for their sins. <text:s/></text:p>
      <text:p text:style-name="P53"><text:span text:style-name="T147">So this is why we equate this passage to Daniel chapter 12, and, as we shall see, to Paul’s explanation of rewards and the works of men </text:span><text:span text:style-name="T145">which he explained in chapter 3 of his first epistle to the Corinthians where he wrote: “</text:span><text:span text:style-name="T1">11 For other foundation can no man lay than that is laid, which is Jesus Christ. 12 Now if any man build upon this foundation gold, silver, precious stones, wood, hay, stubble;</text:span><text:span text:style-name="T158"> </text:span><text:span text:style-name="T1">13 Every man's work shall be made manifest: for the day shall declare it, because it shall be revealed by fire; and the fire shall try every man's work of what sort it is.</text:span><text:span text:style-name="T158"> </text:span><text:span text:style-name="T1">14 If any man's work abide which he hath built thereupon, he shall receive a reward.</text:span><text:span text:style-name="T158"> </text:span><text:span text:style-name="T1">15 If any man's work shall be burned, he shall suffer loss: but he himself shall be saved; yet so as by fire.</text:span><text:span text:style-name="T145">” </text:span><text:span text:style-name="T146">A man, even if his spirit is preserved, who is left without </text:span><text:soft-page-break/><text:span text:style-name="T146">reward certainly would be barren at the end, as Solomon suggested here in verse 19, and perhaps because he had no works, the memory of his life shall be forgotten, while he continues on in everlasting contempt. </text:span></text:p>
      <text:p text:style-name="P55"><text:span text:style-name="T146">I</text:span><text:span text:style-name="T130">n Isaiah chapter 29, there is room for repentance and understanding for all of the children of Israel where we read: “</text:span><text:span text:style-name="T9">22 Therefore thus saith the LORD, who redeemed Abraham, concerning the house of Jacob, Jacob shall not now be ashamed, neither shall his face now wax pale.</text:span><text:span text:style-name="T159"> </text:span><text:span text:style-name="T9">23 But when he seeth his children, the work of mine hands, in the midst of him, they shall sanctify my name, and sanctify the Holy One of Jacob, and shall fear the God of Israel.</text:span><text:span text:style-name="T159"> </text:span><text:span text:style-name="T9">24 They also that erred in spirit shall come to understanding, and they that murmured shall learn doctrine.</text:span><text:span text:style-name="T130">” </text:span></text:p>
      <text:p text:style-name="P54"><text:span text:style-name="T146">This is the only way that I can imagine in which we can interpret all of these Scriptures and see that they are all true, and that there is no conflict to resolve even if our understanding is not entirely perfect. </text:span><text:span text:style-name="T148">Now, as </text:span><text:span text:style-name="T150">this narrative</text:span><text:span text:style-name="T148"> continues in chapter </text:span><text:span text:style-name="T150">5</text:span><text:span text:style-name="T148"> of </text:span><text:span text:style-name="T150">the W</text:span><text:span text:style-name="T112">isdom of Solomon</text:span><text:span text:style-name="T148">, he contrasts the reward of the righteous to the end of the wicked who witness it, and this further supports our interpretation of all of these Scriptures:</text:span></text:p>
      <text:p text:style-name="P42"><text:span text:style-name="T6">Wisdom 5:1 Then shall the righteous man stand in great boldness before the face of such as have afflicted him, and made no account of his labours.</text:span><text:span text:style-name="T91"> </text:span></text:p>
      <text:p text:style-name="P57"><text:span text:style-name="T148">A</text:span><text:span text:style-name="T152">s we have been asserting that the righteous man depicted by Solomon here is also a type for Christ, this is also true of Him as it says in a Messianic prophecy in Zechariah chapter 12, evidently speaking of the Israelites in Judaea who sided with His adversaries, “</text:span><text:span text:style-name="T1">and they shall look upon me whom they have pierced</text:span><text:span text:style-name="T152">”. </text:span></text:p>
      <text:p text:style-name="P42"><text:span text:style-name="T6">2 When they see it, they shall be troubled with terrible fear, and shall be amazed at the strangeness of his salvation, so far beyond all that they looked for.</text:span><text:span text:style-name="T91"> </text:span><text:span text:style-name="T6"><text:s/></text:span></text:p>
      <text:p text:style-name="P18"><text:span text:style-name="T86">Here </text:span><text:span text:style-name="T91">S</text:span><text:span text:style-name="T86">olomon refers to the disregard which the ungodly ha</text:span><text:span text:style-name="T92">ve</text:span><text:span text:style-name="T86"> for the works of the righteous as they live. So when they witness the reward of the righteous, it is evident </text:span><text:span text:style-name="T1">that the ungodly </text:span><text:span text:style-name="T8">shall </text:span><text:span text:style-name="T1">come to realize, lament and even repent of the error of their ways. </text:span><text:span text:style-name="T86">While we saw in Isaiah chapter 29 that “</text:span><text:span text:style-name="T7">24 They also that erred in spirit shall come to understanding, and they that murmured shall learn doctrine”, </text:span><text:span text:style-name="T1">here we see the beginning of that process, even if it is far too late for them to have any reward in the Kingdom of Yahweh.</text:span></text:p>
      <text:p text:style-name="P54"><text:span text:style-name="T146">W</text:span><text:span text:style-name="T148">hile it is only one of a couple of possible interpretations, perhaps the reward of the righteous and the contrasting salvations of those who are resurrected to eternal life and those who are resurrected to everlasting contempt is further described where the City of God come down from heaven is described, and we read in Revelation chapter 22: “</text:span><text:span text:style-name="T45">14 Blessed </text:span><text:span text:style-name="T70">are </text:span><text:span text:style-name="T45">they that do his commandments, that they may have right to the tree of life, and may enter in through the gates into the city.</text:span><text:span text:style-name="T160"> </text:span><text:span text:style-name="T45">15 For without </text:span><text:span text:style-name="T70">are </text:span><text:span text:style-name="T45">dogs, and sorcerers, and whoremongers, and murderers, and idolaters, and whosoever loveth and maketh a lie.</text:span><text:span text:style-name="T148">” </text:span><text:span text:style-name="T149">Since all of the enemies of Yahweh and of Christ have already been destroyed at this point, since the goat nations, the devil and his angels, </text:span><text:span text:style-name="T152">and</text:span><text:span text:style-name="T149"> </text:span><text:span text:style-name="T153">hell and death, </text:span><text:span text:style-name="T154">even the beast and the false prophet,</text:span><text:span text:style-name="T153"> are already </text:span><text:span text:style-name="T154">ca</text:span><text:span text:style-name="T149">st into the Lake of Fire, then perhaps this describes the eternal contempt of Daniel chapter 12, and the reward of the righteous is the right to enter into the city </text:span><text:span text:style-name="T152">of God</text:span><text:span text:style-name="T149">.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7-30T12:05:19.469485219</meta:creation-date>
    <dc:date>2020-08-27T09:49:07.871007994</dc:date>
    <dc:creator>William Finck</dc:creator>
    <meta:editing-duration>PT13H19M57S</meta:editing-duration>
    <meta:editing-cycles>96</meta:editing-cycles>
    <meta:generator>LibreOffice/6.2.8.2$Linux_X86_64 LibreOffice_project/20$Build-2</meta:generator>
    <meta:document-statistic meta:table-count="0" meta:image-count="0" meta:object-count="0" meta:page-count="9" meta:paragraph-count="85" meta:word-count="6312" meta:character-count="34994" meta:non-whitespace-character-count="28682"/>
  </office:meta>
</office:document-meta>
</file>