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ObjectReplacements/Object 1" manifest:media-type=""/>
  <manifest:file-entry manifest:full-path="Object 1/styles.xml" manifest:media-type="text/xml"/>
  <manifest:file-entry manifest:full-path="Object 1/settings.xml" manifest:media-type="text/xml"/>
  <manifest:file-entry manifest:full-path="Object 1/content.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text-properties style:font-name="Liberation Serif" fo:font-size="12pt" fo:language="en" fo:country="US" fo:font-weight="normal" officeooo:rsid="000c42c2" officeooo:paragraph-rsid="000c42c2" style:font-size-asian="12pt" style:font-weight-asian="normal" style:font-weight-complex="normal"/>
    </style:style>
    <style:style style:name="P2" style:family="paragraph" style:parent-style-name="Text_20_body">
      <style:text-properties style:font-name="Liberation Serif" fo:font-size="12pt" fo:language="en" fo:country="US" fo:font-weight="normal" officeooo:rsid="002b7018" officeooo:paragraph-rsid="002b7018" style:font-size-asian="12pt" style:font-weight-asian="normal" style:font-weight-complex="normal"/>
    </style:style>
    <style:style style:name="P3" style:family="paragraph" style:parent-style-name="Text_20_body">
      <style:text-properties style:font-name="Liberation Serif" fo:font-size="12pt" fo:language="en" fo:country="US" fo:font-weight="normal" officeooo:rsid="005a9218" officeooo:paragraph-rsid="005a9218" style:font-size-asian="12pt" style:font-weight-asian="normal" style:font-weight-complex="normal"/>
    </style:style>
    <style:style style:name="P4" style:family="paragraph" style:parent-style-name="Text_20_body">
      <style:text-properties style:font-name="Liberation Serif" fo:font-size="12pt" fo:language="en" fo:country="US" fo:font-weight="normal" officeooo:rsid="00619414" officeooo:paragraph-rsid="00619414" style:font-size-asian="12pt" style:font-weight-asian="normal" style:font-weight-complex="normal"/>
    </style:style>
    <style:style style:name="P5" style:family="paragraph" style:parent-style-name="Text_20_body">
      <style:text-properties style:font-name="Liberation Serif" fo:font-size="12pt" fo:language="en" fo:country="US" fo:font-weight="normal" officeooo:rsid="00114a6f" officeooo:paragraph-rsid="00270935" style:font-size-asian="12pt" style:font-weight-asian="normal" style:font-size-complex="12pt" style:font-weight-complex="normal"/>
    </style:style>
    <style:style style:name="P6" style:family="paragraph" style:parent-style-name="Text_20_body">
      <style:text-properties style:font-name="Liberation Serif" fo:font-size="12pt" fo:language="en" fo:country="US" fo:font-weight="normal" officeooo:rsid="00114a6f" officeooo:paragraph-rsid="00114a6f" style:font-size-asian="12pt" style:font-weight-asian="normal" style:font-size-complex="12pt" style:font-weight-complex="normal"/>
    </style:style>
    <style:style style:name="P7" style:family="paragraph" style:parent-style-name="Text_20_body">
      <style:text-properties style:font-name="Liberation Serif" fo:font-size="12pt" fo:language="en" fo:country="US" fo:font-weight="bold" officeooo:rsid="0061c04b" officeooo:paragraph-rsid="00708762" style:font-size-asian="12pt" style:font-weight-asian="bold" style:font-weight-complex="bold"/>
    </style:style>
    <style:style style:name="P8" style:family="paragraph" style:parent-style-name="Text_20_body">
      <style:text-properties style:font-name="Liberation Serif" fo:font-size="6pt" fo:language="en" fo:country="US" fo:font-weight="normal" officeooo:rsid="00114a6f" officeooo:paragraph-rsid="001797e6" style:font-size-asian="5.25pt" style:font-weight-asian="normal" style:font-size-complex="6pt" style:font-weight-complex="normal"/>
    </style:style>
    <style:style style:name="P9" style:family="paragraph" style:parent-style-name="Text_20_body">
      <style:text-properties fo:font-size="12pt" fo:font-weight="bold" officeooo:paragraph-rsid="0004af95" style:font-size-asian="12pt" style:font-weight-asian="bold" style:font-weight-complex="bold"/>
    </style:style>
    <style:style style:name="P10" style:family="paragraph" style:parent-style-name="Text_20_body">
      <style:text-properties fo:font-size="12pt" fo:font-weight="bold" officeooo:paragraph-rsid="00114a6f" style:font-size-asian="12pt" style:font-weight-asian="bold" style:font-size-complex="12pt" style:font-weight-complex="bold"/>
    </style:style>
    <style:style style:name="P11" style:family="paragraph" style:parent-style-name="Text_20_body">
      <style:text-properties fo:font-size="12pt" officeooo:paragraph-rsid="00114a6f" style:font-size-asian="12pt"/>
    </style:style>
    <style:style style:name="P12" style:family="paragraph" style:parent-style-name="Text_20_body">
      <style:text-properties fo:font-size="12pt" officeooo:paragraph-rsid="0039534f" style:font-size-asian="12pt"/>
    </style:style>
    <style:style style:name="P13" style:family="paragraph" style:parent-style-name="Text_20_body">
      <style:text-properties fo:font-size="12pt" fo:font-weight="normal" officeooo:rsid="00114a6f" officeooo:paragraph-rsid="00114a6f" style:font-size-asian="12pt" style:font-weight-asian="normal" style:font-size-complex="12pt" style:font-weight-complex="normal"/>
    </style:style>
    <style:style style:name="P14" style:family="paragraph" style:parent-style-name="Text_20_body">
      <style:text-properties fo:font-size="12pt" fo:font-weight="normal" officeooo:rsid="001797e6" officeooo:paragraph-rsid="003fc1ec" style:font-size-asian="12pt" style:font-weight-asian="normal" style:font-size-complex="12pt" style:font-weight-complex="normal"/>
    </style:style>
    <style:style style:name="P15" style:family="paragraph" style:parent-style-name="Text_20_body">
      <style:text-properties fo:font-size="12pt" fo:font-weight="normal" officeooo:rsid="00124766" officeooo:paragraph-rsid="0049fe92" style:font-size-asian="12pt" style:font-weight-asian="normal" style:font-size-complex="12pt" style:font-weight-complex="normal"/>
    </style:style>
    <style:style style:name="P16" style:family="paragraph" style:parent-style-name="Text_20_body">
      <style:text-properties fo:font-size="12pt" fo:font-weight="normal" officeooo:rsid="004546cb" officeooo:paragraph-rsid="0049fe92" style:font-size-asian="12pt" style:font-weight-asian="normal" style:font-size-complex="12pt" style:font-weight-complex="normal"/>
    </style:style>
    <style:style style:name="P17" style:family="paragraph" style:parent-style-name="Text_20_body">
      <style:text-properties officeooo:paragraph-rsid="0013ec95"/>
    </style:style>
    <style:style style:name="P18" style:family="paragraph" style:parent-style-name="Text_20_body">
      <style:text-properties officeooo:paragraph-rsid="00151e9b"/>
    </style:style>
    <style:style style:name="P19" style:family="paragraph" style:parent-style-name="Text_20_body">
      <style:text-properties officeooo:rsid="00202df8" officeooo:paragraph-rsid="002088f4"/>
    </style:style>
    <style:style style:name="P20" style:family="paragraph" style:parent-style-name="Text_20_body">
      <style:text-properties officeooo:paragraph-rsid="0026971a"/>
    </style:style>
    <style:style style:name="P21" style:family="paragraph" style:parent-style-name="Text_20_body">
      <style:text-properties officeooo:paragraph-rsid="00286fb8"/>
    </style:style>
    <style:style style:name="P22" style:family="paragraph" style:parent-style-name="Text_20_body">
      <style:text-properties officeooo:paragraph-rsid="0029ce1e"/>
    </style:style>
    <style:style style:name="P23" style:family="paragraph" style:parent-style-name="Text_20_body">
      <style:text-properties officeooo:paragraph-rsid="002b7018"/>
    </style:style>
    <style:style style:name="P24" style:family="paragraph" style:parent-style-name="Text_20_body">
      <style:text-properties fo:font-weight="bold" officeooo:paragraph-rsid="0060cc4e" style:font-weight-asian="bold" style:font-weight-complex="bold"/>
    </style:style>
    <style:style style:name="P25" style:family="paragraph" style:parent-style-name="Text_20_body">
      <style:text-properties fo:font-weight="bold" officeooo:paragraph-rsid="00708762" style:font-weight-asian="bold" style:font-weight-complex="bold"/>
    </style:style>
    <style:style style:name="P26" style:family="paragraph" style:parent-style-name="Text_20_body">
      <style:text-properties officeooo:paragraph-rsid="0034b32a"/>
    </style:style>
    <style:style style:name="P27" style:family="paragraph" style:parent-style-name="Text_20_body">
      <style:text-properties officeooo:paragraph-rsid="003db327"/>
    </style:style>
    <style:style style:name="P28" style:family="paragraph" style:parent-style-name="Text_20_body">
      <style:text-properties officeooo:paragraph-rsid="003fc1ec"/>
    </style:style>
    <style:style style:name="P29" style:family="paragraph" style:parent-style-name="Text_20_body">
      <style:text-properties officeooo:paragraph-rsid="004c8cf1"/>
    </style:style>
    <style:style style:name="P30" style:family="paragraph" style:parent-style-name="Text_20_body">
      <style:text-properties officeooo:paragraph-rsid="004d57a6"/>
    </style:style>
    <style:style style:name="P31" style:family="paragraph" style:parent-style-name="Text_20_body">
      <style:text-properties officeooo:rsid="004d57a6" officeooo:paragraph-rsid="0050ed77"/>
    </style:style>
    <style:style style:name="P32" style:family="paragraph" style:parent-style-name="Text_20_body">
      <style:text-properties officeooo:paragraph-rsid="0050ed77"/>
    </style:style>
    <style:style style:name="P33" style:family="paragraph" style:parent-style-name="Text_20_body">
      <style:text-properties officeooo:paragraph-rsid="0058b501"/>
    </style:style>
    <style:style style:name="P34" style:family="paragraph" style:parent-style-name="Text_20_body">
      <style:text-properties officeooo:paragraph-rsid="005e217c"/>
    </style:style>
    <style:style style:name="P35" style:family="paragraph" style:parent-style-name="Text_20_body">
      <style:text-properties fo:font-weight="normal" officeooo:rsid="0071f65e" officeooo:paragraph-rsid="0074d297" style:font-weight-asian="normal" style:font-weight-complex="normal"/>
    </style:style>
    <style:style style:name="P36" style:family="paragraph" style:parent-style-name="Text_20_body">
      <style:text-properties fo:font-weight="normal" officeooo:paragraph-rsid="0077775a" style:font-weight-asian="normal" style:font-weight-complex="normal"/>
    </style:style>
    <style:style style:name="P37" style:family="paragraph" style:parent-style-name="Text_20_body">
      <style:text-properties officeooo:paragraph-rsid="00619414"/>
    </style:style>
    <style:style style:name="P38" style:family="paragraph" style:parent-style-name="Text_20_body">
      <style:text-properties officeooo:paragraph-rsid="0066103e"/>
    </style:style>
    <style:style style:name="P39" style:family="paragraph" style:parent-style-name="Text_20_body">
      <style:text-properties officeooo:paragraph-rsid="00678133"/>
    </style:style>
    <style:style style:name="P40" style:family="paragraph" style:parent-style-name="Text_20_body">
      <style:text-properties officeooo:paragraph-rsid="006b0abc"/>
    </style:style>
    <style:style style:name="P41" style:family="paragraph" style:parent-style-name="Text_20_body">
      <style:text-properties officeooo:paragraph-rsid="006e1157"/>
    </style:style>
    <style:style style:name="P42" style:family="paragraph" style:parent-style-name="Text_20_body">
      <style:text-properties officeooo:paragraph-rsid="0061c04b"/>
    </style:style>
    <style:style style:name="P43" style:family="paragraph" style:parent-style-name="Text_20_body">
      <style:text-properties officeooo:paragraph-rsid="0074d297"/>
    </style:style>
    <style:style style:name="P44" style:family="paragraph" style:parent-style-name="Text_20_body">
      <style:text-properties officeooo:paragraph-rsid="00756e23"/>
    </style:style>
    <style:style style:name="P45" style:family="paragraph" style:parent-style-name="Text_20_body">
      <style:text-properties officeooo:paragraph-rsid="0076d4f2"/>
    </style:style>
    <style:style style:name="P46" style:family="paragraph" style:parent-style-name="Text_20_body">
      <style:text-properties officeooo:paragraph-rsid="0077775a"/>
    </style:style>
    <style:style style:name="P47" style:family="paragraph" style:parent-style-name="Text_20_body">
      <style:text-properties officeooo:rsid="0077775a" officeooo:paragraph-rsid="0077775a"/>
    </style:style>
    <style:style style:name="P48" style:family="paragraph" style:parent-style-name="Text_20_body">
      <style:text-properties officeooo:rsid="0077775a" officeooo:paragraph-rsid="007abf7a"/>
    </style:style>
    <style:style style:name="P49" style:family="paragraph" style:parent-style-name="Text_20_body">
      <style:text-properties officeooo:paragraph-rsid="007abf7a"/>
    </style:style>
    <style:style style:name="P50" style:family="paragraph" style:parent-style-name="Standard">
      <style:text-properties style:font-name="Liberation Serif" fo:font-size="10pt" fo:language="en" fo:country="US" fo:font-weight="normal" officeooo:rsid="00114a6f" officeooo:paragraph-rsid="00114a6f" style:font-size-asian="10pt" style:font-weight-asian="normal" style:font-size-complex="12pt" style:font-weight-complex="normal"/>
    </style:style>
    <style:style style:name="T1" style:family="text">
      <style:text-properties style:font-name="Liberation Serif"/>
    </style:style>
    <style:style style:name="T2" style:family="text">
      <style:text-properties style:font-name="Liberation Serif" fo:font-size="12pt" fo:language="en" fo:country="US" style:font-size-asian="12pt"/>
    </style:style>
    <style:style style:name="T3" style:family="text">
      <style:text-properties style:font-name="Liberation Serif" fo:font-size="12pt" fo:language="en" fo:country="US" style:font-size-asian="12pt" style:font-size-complex="12pt"/>
    </style:style>
    <style:style style:name="T4" style:family="text">
      <style:text-properties style:font-name="Liberation Serif" fo:font-size="12pt" fo:language="en" fo:country="US" officeooo:rsid="0058b501" style:font-size-asian="12pt" style:font-size-complex="12pt"/>
    </style:style>
    <style:style style:name="T5" style:family="text">
      <style:text-properties style:font-name="Liberation Serif" fo:font-size="12pt" fo:language="en" fo:country="US" officeooo:rsid="00595231" style:font-size-asian="12pt" style:font-size-complex="12pt"/>
    </style:style>
    <style:style style:name="T6" style:family="text">
      <style:text-properties style:font-name="Liberation Serif" fo:font-size="12pt" fo:language="en" fo:country="US" officeooo:rsid="008a6eca" style:font-size-asian="12pt" style:font-size-complex="12pt"/>
    </style:style>
    <style:style style:name="T7" style:family="text">
      <style:text-properties style:font-name="Liberation Serif" fo:font-size="12pt" fo:language="en" fo:country="US" officeooo:rsid="0029ce1e" style:font-size-asian="12pt"/>
    </style:style>
    <style:style style:name="T8" style:family="text">
      <style:text-properties style:font-name="Liberation Serif" fo:font-size="12pt" fo:language="en" fo:country="US" officeooo:rsid="002b7018" style:font-size-asian="12pt"/>
    </style:style>
    <style:style style:name="T9" style:family="text">
      <style:text-properties style:font-name="Liberation Serif" fo:font-size="12pt" fo:language="en" fo:country="US" officeooo:rsid="003fb76e" style:font-size-asian="12pt"/>
    </style:style>
    <style:style style:name="T10" style:family="text">
      <style:text-properties style:font-name="Liberation Serif" fo:font-size="12pt" fo:language="en" fo:country="US" officeooo:rsid="0054ff5a" style:font-size-asian="12pt"/>
    </style:style>
    <style:style style:name="T11" style:family="text">
      <style:text-properties style:font-name="Liberation Serif" fo:font-size="12pt" fo:language="en" fo:country="US" officeooo:rsid="00564bb8" style:font-size-asian="12pt"/>
    </style:style>
    <style:style style:name="T12" style:family="text">
      <style:text-properties style:font-name="Liberation Serif" fo:font-size="12pt" fo:language="en" fo:country="US" officeooo:rsid="00595231" style:font-size-asian="12pt"/>
    </style:style>
    <style:style style:name="T13" style:family="text">
      <style:text-properties style:font-name="Liberation Serif" fo:font-size="12pt" fo:language="en" fo:country="US" officeooo:rsid="00723689" style:font-size-asian="12pt"/>
    </style:style>
    <style:style style:name="T14" style:family="text">
      <style:text-properties style:font-name="Liberation Serif" fo:font-size="12pt" fo:language="en" fo:country="US" officeooo:rsid="0074d297" style:font-size-asian="12pt"/>
    </style:style>
    <style:style style:name="T15" style:family="text">
      <style:text-properties style:font-name="Liberation Serif" fo:font-size="12pt" fo:language="en" fo:country="US" officeooo:rsid="0077775a" style:font-size-asian="12pt"/>
    </style:style>
    <style:style style:name="T16" style:family="text">
      <style:text-properties style:font-name="Liberation Serif" fo:font-size="12pt" fo:language="en" fo:country="US" fo:font-weight="normal" style:font-size-asian="12pt" style:font-weight-asian="normal" style:font-size-complex="12pt" style:font-weight-complex="normal"/>
    </style:style>
    <style:style style:name="T17" style:family="text">
      <style:text-properties style:font-name="Liberation Serif" fo:font-size="12pt" fo:language="en" fo:country="US" fo:font-weight="normal" officeooo:rsid="0013ec95" style:font-size-asian="12pt" style:font-weight-asian="normal" style:font-size-complex="12pt" style:font-weight-complex="normal"/>
    </style:style>
    <style:style style:name="T18" style:family="text">
      <style:text-properties style:font-name="Liberation Serif" fo:font-size="12pt" fo:language="en" fo:country="US" fo:font-weight="normal" officeooo:rsid="00151e9b" style:font-size-asian="12pt" style:font-weight-asian="normal" style:font-size-complex="12pt" style:font-weight-complex="normal"/>
    </style:style>
    <style:style style:name="T19" style:family="text">
      <style:text-properties style:font-name="Liberation Serif" fo:font-size="12pt" fo:language="en" fo:country="US" fo:font-weight="normal" officeooo:rsid="001797e6" style:font-size-asian="12pt" style:font-weight-asian="normal" style:font-size-complex="12pt" style:font-weight-complex="normal"/>
    </style:style>
    <style:style style:name="T20" style:family="text">
      <style:text-properties style:font-name="Liberation Serif" fo:font-size="12pt" fo:language="en" fo:country="US" fo:font-weight="normal" officeooo:rsid="001e2128" style:font-size-asian="12pt" style:font-weight-asian="normal" style:font-size-complex="12pt" style:font-weight-complex="normal"/>
    </style:style>
    <style:style style:name="T21" style:family="text">
      <style:text-properties style:font-name="Liberation Serif" fo:font-size="12pt" fo:language="en" fo:country="US" fo:font-weight="normal" officeooo:rsid="00202df8" style:font-size-asian="12pt" style:font-weight-asian="normal" style:font-size-complex="12pt" style:font-weight-complex="normal"/>
    </style:style>
    <style:style style:name="T22" style:family="text">
      <style:text-properties style:font-name="Liberation Serif" fo:font-size="12pt" fo:language="en" fo:country="US" fo:font-weight="normal" officeooo:rsid="001aa563" style:font-size-asian="12pt" style:font-weight-asian="normal" style:font-size-complex="12pt" style:font-weight-complex="normal"/>
    </style:style>
    <style:style style:name="T23" style:family="text">
      <style:text-properties style:font-name="Liberation Serif" fo:font-size="12pt" fo:language="en" fo:country="US" fo:font-weight="normal" officeooo:rsid="000c42c2" style:font-size-asian="12pt" style:font-weight-asian="normal" style:font-size-complex="12pt" style:font-weight-complex="normal"/>
    </style:style>
    <style:style style:name="T24" style:family="text">
      <style:text-properties style:font-name="Liberation Serif" fo:font-size="12pt" fo:language="en" fo:country="US" fo:font-weight="normal" officeooo:rsid="002088f4" style:font-size-asian="12pt" style:font-weight-asian="normal" style:font-size-complex="12pt" style:font-weight-complex="normal"/>
    </style:style>
    <style:style style:name="T25" style:family="text">
      <style:text-properties style:font-name="Liberation Serif" fo:font-size="12pt" fo:language="en" fo:country="US" fo:font-weight="normal" officeooo:rsid="0026971a" style:font-size-asian="12pt" style:font-weight-asian="normal" style:font-size-complex="12pt" style:font-weight-complex="normal"/>
    </style:style>
    <style:style style:name="T26" style:family="text">
      <style:text-properties style:font-name="Liberation Serif" fo:font-size="12pt" fo:language="en" fo:country="US" fo:font-weight="normal" officeooo:rsid="00270935" style:font-size-asian="12pt" style:font-weight-asian="normal" style:font-size-complex="12pt" style:font-weight-complex="normal"/>
    </style:style>
    <style:style style:name="T27" style:family="text">
      <style:text-properties style:font-name="Liberation Serif" fo:font-size="12pt" fo:language="en" fo:country="US" fo:font-weight="normal" officeooo:rsid="003ee6d4" style:font-size-asian="12pt" style:font-weight-asian="normal" style:font-size-complex="12pt" style:font-weight-complex="normal"/>
    </style:style>
    <style:style style:name="T28" style:family="text">
      <style:text-properties style:font-name="Liberation Serif" fo:font-size="12pt" fo:language="en" fo:country="US" fo:font-weight="normal" officeooo:rsid="003fb76e" style:font-size-asian="12pt" style:font-weight-asian="normal" style:font-size-complex="12pt" style:font-weight-complex="normal"/>
    </style:style>
    <style:style style:name="T29" style:family="text">
      <style:text-properties style:font-name="Liberation Serif" fo:font-size="12pt" fo:language="en" fo:country="US" fo:font-weight="normal" officeooo:rsid="003fc1ec" style:font-size-asian="12pt" style:font-weight-asian="normal" style:font-size-complex="12pt" style:font-weight-complex="normal"/>
    </style:style>
    <style:style style:name="T30" style:family="text">
      <style:text-properties style:font-name="Liberation Serif" fo:font-size="12pt" fo:language="en" fo:country="US" fo:font-weight="normal" officeooo:rsid="004c8cf1" style:font-size-asian="12pt" style:font-weight-asian="normal" style:font-size-complex="12pt" style:font-weight-complex="normal"/>
    </style:style>
    <style:style style:name="T31" style:family="text">
      <style:text-properties style:font-name="Liberation Serif" fo:font-size="12pt" fo:language="en" fo:country="US" fo:font-weight="normal" officeooo:rsid="004d57a6" style:font-size-asian="12pt" style:font-weight-asian="normal" style:font-size-complex="12pt" style:font-weight-complex="normal"/>
    </style:style>
    <style:style style:name="T32" style:family="text">
      <style:text-properties style:font-name="Liberation Serif" fo:font-size="12pt" fo:language="en" fo:country="US" fo:font-weight="normal" officeooo:rsid="004f0dc2" style:font-size-asian="12pt" style:font-weight-asian="normal" style:font-size-complex="12pt" style:font-weight-complex="normal"/>
    </style:style>
    <style:style style:name="T33" style:family="text">
      <style:text-properties style:font-name="Liberation Serif" fo:font-size="12pt" fo:language="en" fo:country="US" fo:font-weight="normal" officeooo:rsid="0050ed77" style:font-size-asian="12pt" style:font-weight-asian="normal" style:font-size-complex="12pt" style:font-weight-complex="normal"/>
    </style:style>
    <style:style style:name="T34" style:family="text">
      <style:text-properties style:font-name="Liberation Serif" fo:font-size="12pt" fo:language="en" fo:country="US" fo:font-weight="normal" officeooo:rsid="00524b44" style:font-size-asian="12pt" style:font-weight-asian="normal" style:font-size-complex="12pt" style:font-weight-complex="normal"/>
    </style:style>
    <style:style style:name="T35" style:family="text">
      <style:text-properties style:font-name="Liberation Serif" fo:font-size="12pt" fo:language="en" fo:country="US" fo:font-weight="normal" officeooo:rsid="005315c8" style:font-size-asian="12pt" style:font-weight-asian="normal" style:font-size-complex="12pt" style:font-weight-complex="normal"/>
    </style:style>
    <style:style style:name="T36" style:family="text">
      <style:text-properties style:font-name="Liberation Serif" fo:font-size="12pt" fo:language="en" fo:country="US" fo:font-weight="normal" officeooo:rsid="00539d85" style:font-size-asian="12pt" style:font-weight-asian="normal" style:font-size-complex="12pt" style:font-weight-complex="normal"/>
    </style:style>
    <style:style style:name="T37" style:family="text">
      <style:text-properties style:font-name="Liberation Serif" fo:font-size="12pt" fo:language="en" fo:country="US" fo:font-weight="normal" officeooo:rsid="0082dfe5" style:font-size-asian="12pt" style:font-weight-asian="normal" style:font-size-complex="12pt" style:font-weight-complex="normal"/>
    </style:style>
    <style:style style:name="T38" style:family="text">
      <style:text-properties style:font-name="Liberation Serif" fo:font-size="12pt" fo:language="en" fo:country="US" fo:font-weight="normal" officeooo:rsid="00843b37" style:font-size-asian="12pt" style:font-weight-asian="normal" style:font-size-complex="12pt" style:font-weight-complex="normal"/>
    </style:style>
    <style:style style:name="T39" style:family="text">
      <style:text-properties style:font-name="Liberation Serif" fo:font-size="12pt" fo:language="en" fo:country="US" fo:font-weight="normal" officeooo:rsid="0084ac5e" style:font-size-asian="12pt" style:font-weight-asian="normal" style:font-size-complex="12pt" style:font-weight-complex="normal"/>
    </style:style>
    <style:style style:name="T40" style:family="text">
      <style:text-properties style:font-name="Liberation Serif" fo:font-size="12pt" fo:language="en" fo:country="US" fo:font-weight="normal" officeooo:rsid="00869ac3" style:font-size-asian="12pt" style:font-weight-asian="normal" style:font-size-complex="12pt" style:font-weight-complex="normal"/>
    </style:style>
    <style:style style:name="T41" style:family="text">
      <style:text-properties style:font-name="Liberation Serif" fo:font-size="12pt" fo:language="en" fo:country="US" fo:font-weight="normal" officeooo:rsid="0088b05a" style:font-size-asian="12pt" style:font-weight-asian="normal" style:font-size-complex="12pt" style:font-weight-complex="normal"/>
    </style:style>
    <style:style style:name="T42" style:family="text">
      <style:text-properties style:font-name="Liberation Serif" fo:font-size="12pt" fo:language="en" fo:country="US" fo:font-weight="normal" officeooo:rsid="0091d275" style:font-size-asian="12pt" style:font-weight-asian="normal" style:font-size-complex="12pt" style:font-weight-complex="normal"/>
    </style:style>
    <style:style style:name="T43" style:family="text">
      <style:text-properties style:font-name="Liberation Serif" fo:font-size="12pt" fo:language="en" fo:country="US" fo:font-weight="normal" style:font-size-asian="12pt" style:font-weight-asian="normal" style:font-weight-complex="normal"/>
    </style:style>
    <style:style style:name="T44" style:family="text">
      <style:text-properties style:font-name="Liberation Serif" fo:font-size="12pt" fo:language="en" fo:country="US" fo:font-weight="normal" officeooo:rsid="0032d61f" style:font-size-asian="12pt" style:font-weight-asian="normal" style:font-weight-complex="normal"/>
    </style:style>
    <style:style style:name="T45" style:family="text">
      <style:text-properties style:font-name="Liberation Serif" fo:font-size="12pt" fo:language="en" fo:country="US" fo:font-weight="normal" officeooo:rsid="0034b32a" style:font-size-asian="12pt" style:font-weight-asian="normal" style:font-weight-complex="normal"/>
    </style:style>
    <style:style style:name="T46" style:family="text">
      <style:text-properties style:font-name="Liberation Serif" fo:font-size="12pt" fo:language="en" fo:country="US" fo:font-weight="normal" officeooo:rsid="0037a75c" style:font-size-asian="12pt" style:font-weight-asian="normal" style:font-weight-complex="normal"/>
    </style:style>
    <style:style style:name="T47" style:family="text">
      <style:text-properties style:font-name="Liberation Serif" fo:font-size="12pt" fo:language="en" fo:country="US" fo:font-weight="normal" officeooo:rsid="005a9218" style:font-size-asian="12pt" style:font-weight-asian="normal" style:font-weight-complex="normal"/>
    </style:style>
    <style:style style:name="T48" style:family="text">
      <style:text-properties style:font-name="Liberation Serif" fo:font-size="12pt" fo:language="en" fo:country="US" fo:font-weight="normal" officeooo:rsid="005b9939" style:font-size-asian="12pt" style:font-weight-asian="normal" style:font-weight-complex="normal"/>
    </style:style>
    <style:style style:name="T49" style:family="text">
      <style:text-properties style:font-name="Liberation Serif" fo:font-size="12pt" fo:language="en" fo:country="US" fo:font-weight="normal" officeooo:rsid="005e217c" style:font-size-asian="12pt" style:font-weight-asian="normal" style:font-weight-complex="normal"/>
    </style:style>
    <style:style style:name="T50" style:family="text">
      <style:text-properties style:font-name="Liberation Serif" fo:font-size="12pt" fo:language="en" fo:country="US" fo:font-weight="normal" officeooo:rsid="00619414" style:font-size-asian="12pt" style:font-weight-asian="normal" style:font-weight-complex="normal"/>
    </style:style>
    <style:style style:name="T51" style:family="text">
      <style:text-properties style:font-name="Liberation Serif" fo:font-size="12pt" fo:language="en" fo:country="US" fo:font-weight="normal" officeooo:rsid="0060cc4e" style:font-size-asian="12pt" style:font-weight-asian="normal" style:font-weight-complex="normal"/>
    </style:style>
    <style:style style:name="T52" style:family="text">
      <style:text-properties style:font-name="Liberation Serif" fo:font-size="12pt" fo:language="en" fo:country="US" fo:font-weight="normal" officeooo:rsid="00646abb" style:font-size-asian="12pt" style:font-weight-asian="normal" style:font-weight-complex="normal"/>
    </style:style>
    <style:style style:name="T53" style:family="text">
      <style:text-properties style:font-name="Liberation Serif" fo:font-size="12pt" fo:language="en" fo:country="US" fo:font-weight="normal" officeooo:rsid="0068fc36" style:font-size-asian="12pt" style:font-weight-asian="normal" style:font-weight-complex="normal"/>
    </style:style>
    <style:style style:name="T54" style:family="text">
      <style:text-properties style:font-name="Liberation Serif" fo:font-size="12pt" fo:language="en" fo:country="US" fo:font-weight="normal" officeooo:rsid="0061c04b" style:font-size-asian="12pt" style:font-weight-asian="normal" style:font-weight-complex="normal"/>
    </style:style>
    <style:style style:name="T55" style:family="text">
      <style:text-properties style:font-name="Liberation Serif" fo:font-size="12pt" fo:language="en" fo:country="US" fo:font-weight="normal" officeooo:rsid="006e1157" style:font-size-asian="12pt" style:font-weight-asian="normal" style:font-weight-complex="normal"/>
    </style:style>
    <style:style style:name="T56" style:family="text">
      <style:text-properties style:font-name="Liberation Serif" fo:font-size="12pt" fo:language="en" fo:country="US" fo:font-weight="normal" officeooo:rsid="00708762" style:font-size-asian="12pt" style:font-weight-asian="normal" style:font-weight-complex="normal"/>
    </style:style>
    <style:style style:name="T57" style:family="text">
      <style:text-properties style:font-name="Liberation Serif" fo:font-size="12pt" fo:language="en" fo:country="US" fo:font-weight="normal" officeooo:rsid="0074d297" style:font-size-asian="12pt" style:font-weight-asian="normal" style:font-weight-complex="normal"/>
    </style:style>
    <style:style style:name="T58" style:family="text">
      <style:text-properties style:font-name="Liberation Serif" fo:font-size="12pt" fo:language="en" fo:country="US" fo:font-weight="normal" officeooo:rsid="00723689" style:font-size-asian="12pt" style:font-weight-asian="normal" style:font-weight-complex="normal"/>
    </style:style>
    <style:style style:name="T59" style:family="text">
      <style:text-properties style:font-name="Liberation Serif" fo:font-size="12pt" fo:language="en" fo:country="US" fo:font-weight="normal" officeooo:rsid="00756e23" style:font-size-asian="12pt" style:font-weight-asian="normal" style:font-weight-complex="normal"/>
    </style:style>
    <style:style style:name="T60" style:family="text">
      <style:text-properties style:font-name="Liberation Serif" fo:font-size="12pt" fo:language="en" fo:country="US" fo:font-weight="normal" officeooo:rsid="0076d4f2" style:font-size-asian="12pt" style:font-weight-asian="normal" style:font-weight-complex="normal"/>
    </style:style>
    <style:style style:name="T61" style:family="text">
      <style:text-properties style:font-name="Liberation Serif" fo:font-size="12pt" fo:language="en" fo:country="US" fo:font-weight="normal" officeooo:rsid="0076d7c9" style:font-size-asian="12pt" style:font-weight-asian="normal" style:font-weight-complex="normal"/>
    </style:style>
    <style:style style:name="T62" style:family="text">
      <style:text-properties style:font-name="Liberation Serif" fo:font-size="12pt" fo:language="en" fo:country="US" fo:font-weight="normal" officeooo:rsid="0077775a" style:font-size-asian="12pt" style:font-weight-asian="normal" style:font-weight-complex="normal"/>
    </style:style>
    <style:style style:name="T63" style:family="text">
      <style:text-properties style:font-name="Liberation Serif" fo:font-size="12pt" fo:language="en" fo:country="US" fo:font-weight="normal" officeooo:rsid="007abf7a" style:font-size-asian="12pt" style:font-weight-asian="normal" style:font-weight-complex="normal"/>
    </style:style>
    <style:style style:name="T64" style:family="text">
      <style:text-properties style:font-name="Liberation Serif" fo:font-size="12pt" fo:language="en" fo:country="US" fo:font-weight="normal" officeooo:rsid="0080147c" style:font-size-asian="12pt" style:font-weight-asian="normal" style:font-weight-complex="normal"/>
    </style:style>
    <style:style style:name="T65" style:family="text">
      <style:text-properties style:font-name="Liberation Serif" fo:font-size="12pt" fo:language="en" fo:country="US" fo:font-weight="normal" officeooo:rsid="0081a3a4" style:font-size-asian="12pt" style:font-weight-asian="normal" style:font-weight-complex="normal"/>
    </style:style>
    <style:style style:name="T66" style:family="text">
      <style:text-properties style:font-name="Liberation Serif" fo:font-size="12pt" fo:language="en" fo:country="US" fo:font-weight="normal" officeooo:rsid="008ea727" style:font-size-asian="12pt" style:font-weight-asian="normal" style:font-weight-complex="normal"/>
    </style:style>
    <style:style style:name="T67" style:family="text">
      <style:text-properties style:font-name="Liberation Serif" fo:font-size="12pt" fo:language="en" fo:country="US" fo:font-weight="normal" officeooo:rsid="008f0cda" style:font-size-asian="12pt" style:font-weight-asian="normal" style:font-weight-complex="normal"/>
    </style:style>
    <style:style style:name="T68" style:family="text">
      <style:text-properties style:font-name="Liberation Serif" fo:font-size="12pt" fo:language="en" fo:country="US" fo:font-weight="normal" officeooo:rsid="0034b32a" fo:background-color="transparent" loext:char-shading-value="0" style:font-size-asian="12pt" style:font-weight-asian="normal" style:font-weight-complex="normal"/>
    </style:style>
    <style:style style:name="T69" style:family="text">
      <style:text-properties style:font-name="Liberation Serif" fo:font-size="12pt" fo:language="en" fo:country="US" fo:font-weight="normal" officeooo:rsid="001aa563" fo:background-color="transparent" loext:char-shading-value="0" style:font-size-asian="12pt" style:font-weight-asian="normal" style:font-size-complex="12pt" style:font-weight-complex="normal"/>
    </style:style>
    <style:style style:name="T70" style:family="text">
      <style:text-properties style:font-name="Liberation Serif" fo:font-size="12pt" fo:language="en" fo:country="US" fo:font-weight="bold" style:font-size-asian="12pt" style:font-weight-asian="bold" style:font-size-complex="12pt" style:font-weight-complex="bold"/>
    </style:style>
    <style:style style:name="T71" style:family="text">
      <style:text-properties style:font-name="Liberation Serif" fo:font-size="12pt" fo:language="en" fo:country="US" fo:font-weight="bold" officeooo:rsid="003b5027" style:font-size-asian="12pt" style:font-weight-asian="bold" style:font-size-complex="12pt" style:font-weight-complex="bold"/>
    </style:style>
    <style:style style:name="T72" style:family="text">
      <style:text-properties style:font-name="Liberation Serif" fo:font-size="12pt" fo:language="en" fo:country="US" fo:font-weight="bold" style:font-size-asian="12pt" style:font-weight-asian="bold" style:font-weight-complex="bold"/>
    </style:style>
    <style:style style:name="T73" style:family="text">
      <style:text-properties style:font-name="Liberation Serif" fo:font-size="12pt" fo:language="en" fo:country="US" fo:font-weight="bold" officeooo:rsid="007abf7a" style:font-size-asian="12pt" style:font-weight-asian="bold" style:font-weight-complex="bold"/>
    </style:style>
    <style:style style:name="T74" style:family="text">
      <style:text-properties style:font-name="Liberation Serif" fo:font-size="12pt" fo:language="en" fo:country="US" fo:font-weight="bold" officeooo:rsid="000c42c2" style:font-size-asian="12pt" style:font-weight-asian="normal" style:font-size-complex="12pt" style:font-weight-complex="normal"/>
    </style:style>
    <style:style style:name="T75" style:family="text">
      <style:text-properties style:font-name="Liberation Serif" fo:font-size="12pt" fo:language="en" fo:country="US" fo:font-style="italic" style:font-size-asian="12pt" style:font-style-asian="italic"/>
    </style:style>
    <style:style style:name="T76" style:family="text">
      <style:text-properties style:font-name="Liberation Serif" fo:font-size="12pt" fo:language="en" fo:country="US" fo:font-style="italic" fo:font-weight="normal" style:font-size-asian="12pt" style:font-style-asian="italic" style:font-weight-asian="normal" style:font-size-complex="12pt" style:font-style-complex="italic" style:font-weight-complex="normal"/>
    </style:style>
    <style:style style:name="T77" style:family="text">
      <style:text-properties style:font-name="Liberation Serif" fo:font-size="12pt" fo:language="en" fo:country="US" fo:font-style="italic" fo:font-weight="normal" officeooo:rsid="00151e9b" style:font-size-asian="12pt" style:font-style-asian="italic" style:font-weight-asian="normal" style:font-size-complex="12pt" style:font-style-complex="italic" style:font-weight-complex="normal"/>
    </style:style>
    <style:style style:name="T78" style:family="text">
      <style:text-properties style:font-name="Liberation Serif" fo:font-size="12pt" fo:language="en" fo:country="US" fo:font-style="italic" fo:font-weight="normal" officeooo:rsid="002088f4" style:font-size-asian="12pt" style:font-style-asian="italic" style:font-weight-asian="normal" style:font-size-complex="12pt" style:font-style-complex="italic" style:font-weight-complex="normal"/>
    </style:style>
    <style:style style:name="T79" style:family="text">
      <style:text-properties style:font-name="Liberation Serif" fo:font-size="12pt" fo:language="en" fo:country="US" fo:font-style="italic" fo:font-weight="normal" officeooo:rsid="00270935" style:font-size-asian="12pt" style:font-style-asian="italic" style:font-weight-asian="normal" style:font-size-complex="12pt" style:font-style-complex="italic" style:font-weight-complex="normal"/>
    </style:style>
    <style:style style:name="T80" style:family="text">
      <style:text-properties style:font-name="Liberation Serif" fo:font-size="12pt" fo:language="en" fo:country="US" fo:font-style="italic" fo:font-weight="normal" officeooo:rsid="003db327" style:font-size-asian="12pt" style:font-style-asian="italic" style:font-weight-asian="normal" style:font-size-complex="12pt" style:font-style-complex="italic" style:font-weight-complex="normal"/>
    </style:style>
    <style:style style:name="T81" style:family="text">
      <style:text-properties style:font-name="Liberation Serif" fo:font-size="12pt" fo:language="en" fo:country="US" fo:font-style="italic" fo:font-weight="normal" officeooo:rsid="00202df8" style:font-size-asian="12pt" style:font-style-asian="italic" style:font-weight-asian="normal" style:font-size-complex="12pt" style:font-style-complex="italic" style:font-weight-complex="normal"/>
    </style:style>
    <style:style style:name="T82" style:family="text">
      <style:text-properties style:font-name="Liberation Serif" fo:font-size="12pt" fo:language="en" fo:country="US" fo:font-style="italic" fo:font-weight="normal" officeooo:rsid="0050ed77" style:font-size-asian="12pt" style:font-style-asian="italic" style:font-weight-asian="normal" style:font-size-complex="12pt" style:font-style-complex="italic" style:font-weight-complex="normal"/>
    </style:style>
    <style:style style:name="T83" style:family="text">
      <style:text-properties style:font-name="Liberation Serif" fo:font-size="12pt" fo:language="en" fo:country="US" fo:font-style="italic" fo:font-weight="normal" officeooo:rsid="004d57a6" style:font-size-asian="12pt" style:font-style-asian="italic" style:font-weight-asian="normal" style:font-size-complex="12pt" style:font-style-complex="italic" style:font-weight-complex="normal"/>
    </style:style>
    <style:style style:name="T84" style:family="text">
      <style:text-properties style:font-name="Liberation Serif" fo:font-size="12pt" fo:language="en" fo:country="US" fo:font-style="italic" fo:font-weight="normal" officeooo:rsid="001aa563" style:font-size-asian="12pt" style:font-style-asian="italic" style:font-weight-asian="normal" style:font-size-complex="12pt" style:font-style-complex="italic" style:font-weight-complex="normal"/>
    </style:style>
    <style:style style:name="T85" style:family="text">
      <style:text-properties style:font-name="Liberation Serif" fo:font-size="12pt" fo:language="en" fo:country="US" fo:font-style="italic" fo:font-weight="normal" officeooo:rsid="004c8cf1" style:font-size-asian="12pt" style:font-style-asian="italic" style:font-weight-asian="normal" style:font-size-complex="12pt" style:font-style-complex="italic" style:font-weight-complex="normal"/>
    </style:style>
    <style:style style:name="T86" style:family="text">
      <style:text-properties style:font-name="Liberation Serif" fo:font-size="12pt" fo:language="en" fo:country="US" fo:font-style="italic" fo:font-weight="normal" officeooo:rsid="0032d61f" style:font-size-asian="12pt" style:font-style-asian="italic" style:font-weight-asian="normal" style:font-style-complex="italic" style:font-weight-complex="normal"/>
    </style:style>
    <style:style style:name="T87" style:family="text">
      <style:text-properties style:font-name="Liberation Serif" fo:font-size="12pt" fo:language="en" fo:country="US" fo:font-style="italic" fo:font-weight="normal" officeooo:rsid="0034b32a" style:font-size-asian="12pt" style:font-style-asian="italic" style:font-weight-asian="normal" style:font-style-complex="italic" style:font-weight-complex="normal"/>
    </style:style>
    <style:style style:name="T88" style:family="text">
      <style:text-properties style:font-name="Liberation Serif" fo:font-size="12pt" fo:language="en" fo:country="US" fo:font-style="italic" fo:font-weight="normal" officeooo:rsid="005a9218" style:font-size-asian="12pt" style:font-style-asian="italic" style:font-weight-asian="normal" style:font-style-complex="italic" style:font-weight-complex="normal"/>
    </style:style>
    <style:style style:name="T89" style:family="text">
      <style:text-properties style:font-name="Liberation Serif" fo:font-size="12pt" fo:language="en" fo:country="US" fo:font-style="italic" fo:font-weight="normal" officeooo:rsid="00646abb" style:font-size-asian="12pt" style:font-style-asian="italic" style:font-weight-asian="normal" style:font-style-complex="italic" style:font-weight-complex="normal"/>
    </style:style>
    <style:style style:name="T90" style:family="text">
      <style:text-properties style:font-name="Liberation Serif" fo:font-size="12pt" fo:language="en" fo:country="US" fo:font-style="italic" fo:font-weight="normal" officeooo:rsid="0066103e" style:font-size-asian="12pt" style:font-style-asian="italic" style:font-weight-asian="normal" style:font-style-complex="italic" style:font-weight-complex="normal"/>
    </style:style>
    <style:style style:name="T91" style:family="text">
      <style:text-properties style:font-name="Liberation Serif" fo:font-size="12pt" fo:language="en" fo:country="US" fo:font-style="italic" fo:font-weight="normal" officeooo:rsid="0060cc4e" style:font-size-asian="12pt" style:font-style-asian="italic" style:font-weight-asian="normal" style:font-style-complex="italic" style:font-weight-complex="normal"/>
    </style:style>
    <style:style style:name="T92" style:family="text">
      <style:text-properties style:font-name="Liberation Serif" fo:font-size="12pt" fo:language="en" fo:country="US" fo:font-style="italic" fo:font-weight="normal" officeooo:rsid="007abf7a" style:font-size-asian="12pt" style:font-style-asian="italic" style:font-weight-asian="normal" style:font-style-complex="italic" style:font-weight-complex="normal"/>
    </style:style>
    <style:style style:name="T93" style:family="text">
      <style:text-properties style:font-name="Liberation Serif" fo:font-size="12pt" fo:language="en" fo:country="US" fo:font-style="italic" fo:font-weight="normal" officeooo:rsid="0076d4f2" style:font-size-asian="12pt" style:font-style-asian="italic" style:font-weight-asian="normal" style:font-style-complex="italic" style:font-weight-complex="normal"/>
    </style:style>
    <style:style style:name="T94" style:family="text">
      <style:text-properties style:font-name="Liberation Serif" fo:font-size="12pt" fo:language="en" fo:country="US" fo:font-style="normal" fo:font-weight="normal" officeooo:rsid="0026971a" style:font-size-asian="12pt" style:font-style-asian="normal" style:font-weight-asian="normal" style:font-size-complex="12pt" style:font-style-complex="normal" style:font-weight-complex="normal"/>
    </style:style>
    <style:style style:name="T95" style:family="text">
      <style:text-properties style:font-name="Liberation Serif" fo:font-size="12pt" fo:language="en" fo:country="US" fo:font-style="normal" fo:font-weight="normal" officeooo:rsid="00270935" style:font-size-asian="12pt" style:font-style-asian="normal" style:font-weight-asian="normal" style:font-size-complex="12pt" style:font-style-complex="normal" style:font-weight-complex="normal"/>
    </style:style>
    <style:style style:name="T96" style:family="text">
      <style:text-properties style:font-name="Liberation Serif" fo:font-size="12pt" fo:language="en" fo:country="US" fo:font-style="normal" fo:font-weight="normal" officeooo:rsid="003db327" style:font-size-asian="12pt" style:font-style-asian="normal" style:font-weight-asian="normal" style:font-size-complex="12pt" style:font-style-complex="normal" style:font-weight-complex="normal"/>
    </style:style>
    <style:style style:name="T97" style:family="text">
      <style:text-properties style:font-name="Liberation Serif" fo:font-size="12pt" fo:language="en" fo:country="US" fo:font-style="normal" fo:font-weight="normal" officeooo:rsid="003dc24b" style:font-size-asian="12pt" style:font-style-asian="normal" style:font-weight-asian="normal" style:font-size-complex="12pt" style:font-style-complex="normal" style:font-weight-complex="normal"/>
    </style:style>
    <style:style style:name="T98" style:family="text">
      <style:text-properties style:font-name="Liberation Serif" fo:font-size="12pt" fo:language="en" fo:country="US" fo:font-style="normal" fo:font-weight="normal" officeooo:rsid="0050ed77" style:font-size-asian="12pt" style:font-style-asian="normal" style:font-weight-asian="normal" style:font-size-complex="12pt" style:font-style-complex="normal" style:font-weight-complex="normal"/>
    </style:style>
    <style:style style:name="T99" style:family="text">
      <style:text-properties style:font-name="Liberation Serif" fo:font-size="12pt" fo:language="en" fo:country="US" fo:font-style="normal" fo:font-weight="normal" officeooo:rsid="0081a3a4" style:font-size-asian="12pt" style:font-style-asian="normal" style:font-weight-asian="normal" style:font-size-complex="12pt" style:font-style-complex="normal" style:font-weight-complex="normal"/>
    </style:style>
    <style:style style:name="T100" style:family="text">
      <style:text-properties style:font-name="Liberation Serif" fo:font-size="12pt" fo:language="en" fo:country="US" fo:font-style="normal" fo:font-weight="normal" officeooo:rsid="00646abb" style:font-size-asian="12pt" style:font-style-asian="normal" style:font-weight-asian="normal" style:font-style-complex="normal" style:font-weight-complex="normal"/>
    </style:style>
    <style:style style:name="T101" style:family="text">
      <style:text-properties style:font-name="Liberation Serif" fo:font-size="12pt" fo:language="en" fo:country="US" fo:font-style="normal" fo:font-weight="normal" officeooo:rsid="0066103e" style:font-size-asian="12pt" style:font-style-asian="normal" style:font-weight-asian="normal" style:font-style-complex="normal" style:font-weight-complex="normal"/>
    </style:style>
    <style:style style:name="T102" style:family="text">
      <style:text-properties style:font-name="Liberation Serif" fo:font-size="12pt" fo:language="en" fo:country="US" fo:font-style="normal" fo:font-weight="normal" officeooo:rsid="0067c65a" style:font-size-asian="12pt" style:font-style-asian="normal" style:font-weight-asian="normal" style:font-style-complex="normal" style:font-weight-complex="normal"/>
    </style:style>
    <style:style style:name="T103" style:family="text">
      <style:text-properties style:font-name="Liberation Serif" fo:font-size="12pt" fo:language="en" fo:country="US" fo:font-style="normal" fo:font-weight="bold" officeooo:rsid="0026971a" style:font-size-asian="12pt" style:font-style-asian="normal" style:font-weight-asian="bold" style:font-size-complex="12pt" style:font-style-complex="normal" style:font-weight-complex="bold"/>
    </style:style>
    <style:style style:name="T104" style:family="text">
      <style:text-properties style:font-name="Liberation Serif" fo:font-size="12pt" fo:language="en" fo:country="US" fo:font-style="normal" style:font-size-asian="12pt" style:font-style-asian="normal" style:font-style-complex="normal"/>
    </style:style>
    <style:style style:name="T105" style:family="text">
      <style:text-properties style:font-name="Liberation Serif" fo:font-size="12pt" fo:language="en" fo:country="US" officeooo:rsid="00595231" fo:background-color="transparent" loext:char-shading-value="0" style:font-size-asian="12pt" style:font-size-complex="12pt"/>
    </style:style>
    <style:style style:name="T106" style:family="text">
      <style:text-properties style:font-name="Liberation Serif" fo:font-size="12pt" style:font-size-asian="12pt"/>
    </style:style>
    <style:style style:name="T107" style:family="text">
      <style:text-properties style:font-name="Liberation Serif" fo:font-size="12pt" fo:language="el" fo:country="GR" fo:font-weight="normal" style:font-size-asian="12pt" style:font-weight-asian="normal" style:font-weight-complex="normal"/>
    </style:style>
    <style:style style:name="T108" style:family="text">
      <style:text-properties style:font-name="Liberation Serif" fo:font-size="12pt" fo:language="el" fo:country="GR" fo:font-weight="normal" officeooo:rsid="00286fb8" style:font-size-asian="12pt" style:font-weight-asian="normal" style:font-weight-complex="normal"/>
    </style:style>
    <style:style style:name="T109" style:family="text">
      <style:text-properties style:font-name="Liberation Serif" fo:font-size="12pt" fo:language="el" fo:country="GR" fo:font-weight="normal" officeooo:rsid="0041a830" style:font-size-asian="12pt" style:font-weight-asian="normal" style:font-weight-complex="normal"/>
    </style:style>
    <style:style style:name="T110" style:family="text">
      <style:text-properties style:font-name="Liberation Serif" fo:font-size="12pt" fo:language="el" fo:country="GR" fo:font-weight="normal" officeooo:rsid="00434a9e" style:font-size-asian="12pt" style:font-weight-asian="normal" style:font-weight-complex="normal"/>
    </style:style>
    <style:style style:name="T111" style:family="text">
      <style:text-properties style:font-name="Liberation Serif" fo:font-size="12pt" fo:language="el" fo:country="GR" fo:font-weight="normal" officeooo:rsid="004546cb" style:font-size-asian="12pt" style:font-weight-asian="normal" style:font-weight-complex="normal"/>
    </style:style>
    <style:style style:name="T112" style:family="text">
      <style:text-properties style:font-name="Liberation Serif" fo:font-size="12pt" fo:language="el" fo:country="GR" fo:font-weight="normal" officeooo:rsid="0061c04b" style:font-size-asian="12pt" style:font-weight-asian="normal" style:font-weight-complex="normal"/>
    </style:style>
    <style:style style:name="T113" style:family="text">
      <style:text-properties style:font-name="Liberation Serif" fo:font-size="12pt" fo:language="el" fo:country="GR" fo:font-weight="normal" officeooo:rsid="006b2d67" style:font-size-asian="12pt" style:font-weight-asian="normal" style:font-weight-complex="normal"/>
    </style:style>
    <style:style style:name="T114" style:family="text">
      <style:text-properties style:font-name="Liberation Serif" fo:font-size="12pt" fo:language="el" fo:country="GR" fo:font-weight="normal" officeooo:rsid="007abf7a" style:font-size-asian="12pt" style:font-weight-asian="normal" style:font-weight-complex="normal"/>
    </style:style>
    <style:style style:name="T115" style:family="text">
      <style:text-properties style:font-name="Liberation Serif" fo:font-size="12pt" fo:language="el" fo:country="GR" fo:font-weight="normal" officeooo:rsid="0083e189" style:font-size-asian="12pt" style:font-weight-asian="normal" style:font-weight-complex="normal"/>
    </style:style>
    <style:style style:name="T116" style:family="text">
      <style:text-properties style:font-name="Liberation Serif" fo:font-size="12pt" fo:language="el" fo:country="GR" fo:font-weight="normal" officeooo:rsid="008cc4f3" style:font-size-asian="12pt" style:font-weight-asian="normal" style:font-weight-complex="normal"/>
    </style:style>
    <style:style style:name="T117" style:family="text">
      <style:text-properties style:font-name="Liberation Serif" fo:font-size="12pt" fo:language="el" fo:country="GR" fo:font-weight="normal" officeooo:rsid="0026971a" style:font-size-asian="12pt" style:font-weight-asian="normal" style:font-size-complex="12pt" style:font-weight-complex="normal"/>
    </style:style>
    <style:style style:name="T118" style:family="text">
      <style:text-properties style:font-name="Liberation Serif" fo:font-size="12pt" fo:language="el" fo:country="GR" fo:font-weight="normal" officeooo:rsid="00270935" style:font-size-asian="12pt" style:font-weight-asian="normal" style:font-size-complex="12pt" style:font-weight-complex="normal"/>
    </style:style>
    <style:style style:name="T119" style:family="text">
      <style:text-properties style:font-name="Liberation Serif" fo:font-size="12pt" fo:language="el" fo:country="GR" fo:font-weight="normal" officeooo:rsid="00286fb8" style:font-size-asian="12pt" style:font-weight-asian="normal" style:font-size-complex="12pt" style:font-weight-complex="normal"/>
    </style:style>
    <style:style style:name="T120" style:family="text">
      <style:text-properties style:font-name="Liberation Serif" fo:font-size="12pt" fo:language="el" fo:country="GR" fo:font-weight="normal" officeooo:rsid="004c8cf1" style:font-size-asian="12pt" style:font-weight-asian="normal" style:font-size-complex="12pt" style:font-weight-complex="normal"/>
    </style:style>
    <style:style style:name="T121" style:family="text">
      <style:text-properties style:font-name="Liberation Serif" fo:font-size="12pt" fo:language="el" fo:country="GR" fo:font-style="normal" fo:font-weight="normal" style:font-size-asian="12pt" style:font-style-asian="normal" style:font-weight-asian="normal" style:font-size-complex="12pt" style:font-style-complex="normal" style:font-weight-complex="normal"/>
    </style:style>
    <style:style style:name="T122" style:family="text">
      <style:text-properties style:font-name="Liberation Serif" fo:font-size="12pt" fo:language="el" fo:country="GR" fo:font-style="normal" fo:font-weight="normal" officeooo:rsid="0026971a" style:font-size-asian="12pt" style:font-style-asian="normal" style:font-weight-asian="normal" style:font-size-complex="12pt" style:font-style-complex="normal" style:font-weight-complex="normal"/>
    </style:style>
    <style:style style:name="T123" style:family="text">
      <style:text-properties style:font-name="Liberation Serif" fo:font-size="12pt" fo:language="el" fo:country="GR" fo:font-style="normal" fo:font-weight="normal" officeooo:rsid="00270935" style:font-size-asian="12pt" style:font-style-asian="normal" style:font-weight-asian="normal" style:font-size-complex="12pt" style:font-style-complex="normal" style:font-weight-complex="normal"/>
    </style:style>
    <style:style style:name="T124" style:family="text">
      <style:text-properties style:font-name="Liberation Serif" fo:font-size="12pt" fo:language="el" fo:country="GR" fo:font-style="normal" fo:font-weight="normal" officeooo:rsid="003db327" style:font-size-asian="12pt" style:font-style-asian="normal" style:font-weight-asian="normal" style:font-size-complex="12pt" style:font-style-complex="normal" style:font-weight-complex="normal"/>
    </style:style>
    <style:style style:name="T125" style:family="text">
      <style:text-properties style:font-name="Liberation Serif" fo:font-size="12pt" fo:language="el" fo:country="GR" fo:font-style="normal" fo:font-weight="normal" officeooo:rsid="00678133" style:font-size-asian="12pt" style:font-style-asian="normal" style:font-weight-asian="normal" style:font-size-complex="12pt" style:font-style-complex="normal" style:font-weight-complex="normal"/>
    </style:style>
    <style:style style:name="T126" style:family="text">
      <style:text-properties style:font-name="Liberation Serif" fo:font-size="12pt" fo:language="el" fo:country="GR" fo:font-style="normal" fo:font-weight="normal" officeooo:rsid="0067c65a" style:font-size-asian="12pt" style:font-style-asian="normal" style:font-weight-asian="normal" style:font-size-complex="12pt" style:font-style-complex="normal" style:font-weight-complex="normal"/>
    </style:style>
    <style:style style:name="T127" style:family="text">
      <style:text-properties style:font-name="Liberation Serif" fo:font-size="12pt" fo:language="el" fo:country="GR" fo:font-style="normal" fo:font-weight="normal" officeooo:rsid="0068fc36" style:font-size-asian="12pt" style:font-style-asian="normal" style:font-weight-asian="normal" style:font-size-complex="12pt" style:font-style-complex="normal" style:font-weight-complex="normal"/>
    </style:style>
    <style:style style:name="T128" style:family="text">
      <style:text-properties style:font-name="Liberation Serif" fo:font-size="12pt" fo:language="el" fo:country="GR" fo:font-style="normal" fo:font-weight="normal" officeooo:rsid="00286fb8" style:font-size-asian="12pt" style:font-style-asian="normal" style:font-weight-asian="normal" style:font-style-complex="normal" style:font-weight-complex="normal"/>
    </style:style>
    <style:style style:name="T129" style:family="text">
      <style:text-properties style:font-name="Liberation Serif" fo:font-size="12pt" fo:language="el" fo:country="GR" fo:font-style="normal" fo:font-weight="normal" officeooo:rsid="00646abb" style:font-size-asian="12pt" style:font-style-asian="normal" style:font-weight-asian="normal" style:font-style-complex="normal" style:font-weight-complex="normal"/>
    </style:style>
    <style:style style:name="T130" style:family="text">
      <style:text-properties style:font-name="Liberation Serif" fo:font-size="12pt" fo:language="el" fo:country="GR" fo:font-style="normal" fo:font-weight="normal" officeooo:rsid="0066103e" style:font-size-asian="12pt" style:font-style-asian="normal" style:font-weight-asian="normal" style:font-style-complex="normal" style:font-weight-complex="normal"/>
    </style:style>
    <style:style style:name="T131" style:family="text">
      <style:text-properties style:font-name="Liberation Serif" fo:font-size="12pt" fo:language="el" fo:country="GR" fo:font-style="normal" fo:font-weight="normal" officeooo:rsid="00678133" style:font-size-asian="12pt" style:font-style-asian="normal" style:font-weight-asian="normal" style:font-style-complex="normal" style:font-weight-complex="normal"/>
    </style:style>
    <style:style style:name="T132" style:family="text">
      <style:text-properties style:font-name="Liberation Serif" fo:font-size="12pt" fo:language="el" fo:country="GR" fo:font-style="normal" fo:font-weight="normal" officeooo:rsid="006b2d67" style:font-size-asian="12pt" style:font-style-asian="normal" style:font-weight-asian="normal" style:font-style-complex="normal" style:font-weight-complex="normal"/>
    </style:style>
    <style:style style:name="T133" style:family="text">
      <style:text-properties style:font-name="Liberation Serif" fo:font-size="12pt" fo:language="el" fo:country="GR" fo:font-style="normal" fo:font-weight="normal" officeooo:rsid="006cef1a" style:font-size-asian="12pt" style:font-style-asian="normal" style:font-weight-asian="normal" style:font-style-complex="normal" style:font-weight-complex="normal"/>
    </style:style>
    <style:style style:name="T134" style:family="text">
      <style:text-properties style:font-name="Liberation Serif" fo:font-size="12pt" fo:language="el" fo:country="GR" fo:font-style="normal" fo:font-weight="normal" officeooo:rsid="006e1157" style:font-size-asian="12pt" style:font-style-asian="normal" style:font-weight-asian="normal" style:font-style-complex="normal" style:font-weight-complex="normal"/>
    </style:style>
    <style:style style:name="T135" style:family="text">
      <style:text-properties style:font-name="Liberation Serif" fo:font-size="12pt" fo:language="el" fo:country="GR" fo:font-style="normal" fo:font-weight="normal" officeooo:rsid="006ef397" style:font-size-asian="12pt" style:font-style-asian="normal" style:font-weight-asian="normal" style:font-style-complex="normal" style:font-weight-complex="normal"/>
    </style:style>
    <style:style style:name="T136" style:family="text">
      <style:text-properties style:font-name="Liberation Serif" fo:font-size="12pt" fo:language="el" fo:country="GR" fo:font-style="italic" fo:font-weight="normal" officeooo:rsid="00270935" style:font-size-asian="12pt" style:font-style-asian="italic" style:font-weight-asian="normal" style:font-size-complex="12pt" style:font-style-complex="italic" style:font-weight-complex="normal"/>
    </style:style>
    <style:style style:name="T137" style:family="text">
      <style:text-properties style:font-name="Liberation Serif" fo:font-size="12pt" fo:language="el" fo:country="GR" fo:font-style="italic" fo:font-weight="normal" officeooo:rsid="003db327" style:font-size-asian="12pt" style:font-style-asian="italic" style:font-weight-asian="normal" style:font-size-complex="12pt" style:font-style-complex="italic" style:font-weight-complex="normal"/>
    </style:style>
    <style:style style:name="T138" style:family="text">
      <style:text-properties style:font-name="Liberation Serif" fo:font-size="12pt" fo:language="el" fo:country="GR" fo:font-style="italic" fo:font-weight="normal" officeooo:rsid="00678133" style:font-size-asian="12pt" style:font-style-asian="italic" style:font-weight-asian="normal" style:font-size-complex="12pt" style:font-style-complex="italic" style:font-weight-complex="normal"/>
    </style:style>
    <style:style style:name="T139" style:family="text">
      <style:text-properties style:font-name="Liberation Serif" fo:font-size="12pt" fo:language="el" fo:country="GR" fo:font-style="italic" fo:font-weight="normal" officeooo:rsid="0068fc36" style:font-size-asian="12pt" style:font-style-asian="italic" style:font-weight-asian="normal" style:font-size-complex="12pt" style:font-style-complex="italic" style:font-weight-complex="normal"/>
    </style:style>
    <style:style style:name="T140" style:family="text">
      <style:text-properties style:font-name="Liberation Serif" fo:font-size="12pt" fo:language="el" fo:country="GR" fo:font-style="italic" fo:font-weight="normal" officeooo:rsid="00286fb8" style:font-size-asian="12pt" style:font-style-asian="italic" style:font-weight-asian="normal" style:font-style-complex="italic" style:font-weight-complex="normal"/>
    </style:style>
    <style:style style:name="T141" style:family="text">
      <style:text-properties style:font-name="Liberation Serif" fo:font-size="12pt" fo:language="el" fo:country="GR" fo:font-style="italic" fo:font-weight="normal" officeooo:rsid="00434a9e" style:font-size-asian="12pt" style:font-style-asian="italic" style:font-weight-asian="normal" style:font-style-complex="italic" style:font-weight-complex="normal"/>
    </style:style>
    <style:style style:name="T142" style:family="text">
      <style:text-properties style:font-name="Liberation Serif" fo:font-size="12pt" fo:language="el" fo:country="GR" fo:font-style="italic" fo:font-weight="normal" officeooo:rsid="00678133" style:font-size-asian="12pt" style:font-style-asian="italic" style:font-weight-asian="normal" style:font-style-complex="italic" style:font-weight-complex="normal"/>
    </style:style>
    <style:style style:name="T143" style:family="text">
      <style:text-properties style:font-name="Liberation Serif" fo:font-size="12pt" fo:language="el" fo:country="GR" fo:font-style="italic" fo:font-weight="normal" officeooo:rsid="006b2d67" style:font-size-asian="12pt" style:font-style-asian="italic" style:font-weight-asian="normal" style:font-style-complex="italic" style:font-weight-complex="normal"/>
    </style:style>
    <style:style style:name="T144" style:family="text">
      <style:text-properties style:font-name="Liberation Serif" fo:font-size="12pt" fo:language="el" fo:country="GR" fo:font-style="italic" fo:font-weight="normal" officeooo:rsid="006cef1a" style:font-size-asian="12pt" style:font-style-asian="italic" style:font-weight-asian="normal" style:font-style-complex="italic" style:font-weight-complex="normal"/>
    </style:style>
    <style:style style:name="T145" style:family="text">
      <style:text-properties style:font-name="Liberation Serif" fo:font-size="12pt" fo:language="el" fo:country="GR" fo:font-style="italic" fo:font-weight="normal" officeooo:rsid="006e1157" style:font-size-asian="12pt" style:font-style-asian="italic" style:font-weight-asian="normal" style:font-style-complex="italic" style:font-weight-complex="normal"/>
    </style:style>
    <style:style style:name="T146" style:family="text">
      <style:text-properties style:font-name="Liberation Serif" fo:font-size="12pt" fo:language="el" fo:country="GR" fo:font-style="italic" fo:font-weight="normal" officeooo:rsid="007abf7a" style:font-size-asian="12pt" style:font-style-asian="italic" style:font-weight-asian="normal" style:font-style-complex="italic" style:font-weight-complex="normal"/>
    </style:style>
    <style:style style:name="T147" style:family="text">
      <style:text-properties style:font-name="Liberation Serif" fo:font-size="12pt" fo:language="el" fo:country="GR" fo:font-style="italic" fo:font-weight="normal" officeooo:rsid="00286fb8" style:font-size-asian="12pt" style:font-style-asian="normal" style:font-weight-asian="normal" style:font-style-complex="normal" style:font-weight-complex="normal"/>
    </style:style>
    <style:style style:name="T148" style:family="text">
      <style:text-properties style:font-name="Liberation Serif" fo:font-size="12pt" fo:language="el" fo:country="GR" fo:font-style="italic" fo:font-weight="normal" style:font-size-asian="12pt" style:font-weight-asian="normal" style:font-weight-complex="normal"/>
    </style:style>
    <style:style style:name="T149" style:family="text">
      <style:text-properties style:font-name="Liberation Serif" fo:font-size="12pt" fo:language="el" fo:country="GR" style:font-size-asian="12pt"/>
    </style:style>
    <style:style style:name="T150" style:family="text">
      <style:text-properties style:font-name="Liberation Serif" fo:font-size="12pt" fo:font-weight="bold" style:font-size-asian="12pt" style:font-weight-asian="bold" style:font-size-complex="12pt" style:font-weight-complex="bold"/>
    </style:style>
    <style:style style:name="T151" style:family="text">
      <style:text-properties style:font-name="Liberation Serif" fo:font-size="12pt" fo:font-weight="bold" style:font-size-asian="12pt" style:font-weight-asian="bold" style:font-weight-complex="bold"/>
    </style:style>
    <style:style style:name="T152" style:family="text">
      <style:text-properties style:font-name="Liberation Serif" fo:font-size="12pt" fo:font-weight="normal" style:font-size-asian="12pt" style:font-weight-asian="normal" style:font-weight-complex="normal"/>
    </style:style>
    <style:style style:name="T153" style:family="text">
      <style:text-properties style:font-name="Liberation Serif" fo:font-size="12pt" fo:font-weight="normal" officeooo:rsid="0077775a" style:font-size-asian="12pt" style:font-weight-asian="normal" style:font-weight-complex="normal"/>
    </style:style>
    <style:style style:name="T154" style:family="text">
      <style:text-properties style:font-name="Liberation Serif" fo:font-size="12pt" fo:font-weight="normal" officeooo:rsid="0078935c" style:font-size-asian="12pt" style:font-weight-asian="normal" style:font-weight-complex="normal"/>
    </style:style>
    <style:style style:name="T155" style:family="text">
      <style:text-properties style:font-name="Liberation Serif" fo:language="en" fo:country="US"/>
    </style:style>
    <style:style style:name="T156" style:family="text">
      <style:text-properties style:font-name="Liberation Serif" fo:language="en" fo:country="US" officeooo:rsid="0088e7ec" style:font-size-complex="12pt"/>
    </style:style>
    <style:style style:name="T157" style:family="text">
      <style:text-properties style:font-name="Liberation Serif" fo:language="en" fo:country="US" officeooo:rsid="0004af95" style:font-size-complex="12pt"/>
    </style:style>
    <style:style style:name="T158" style:family="text">
      <style:text-properties style:font-name="Liberation Serif" fo:language="en" fo:country="US" officeooo:rsid="0032d61f" style:font-size-complex="12pt"/>
    </style:style>
    <style:style style:name="T159" style:family="text">
      <style:text-properties style:font-name="Liberation Serif" fo:language="en" fo:country="US" fo:font-weight="normal" officeooo:rsid="000e92f2" style:font-weight-asian="normal" style:font-weight-complex="normal"/>
    </style:style>
    <style:style style:name="T160" style:family="text">
      <style:text-properties style:font-name="Liberation Serif" fo:language="en" fo:country="US" fo:font-weight="normal" officeooo:rsid="00246bc8" style:font-weight-asian="normal" style:font-weight-complex="normal"/>
    </style:style>
    <style:style style:name="T161" style:family="text">
      <style:text-properties style:font-name="Liberation Serif" fo:language="en" fo:country="US" fo:font-weight="normal" officeooo:rsid="00270935" style:font-weight-asian="normal" style:font-weight-complex="normal"/>
    </style:style>
    <style:style style:name="T162" style:family="text">
      <style:text-properties style:font-name="Liberation Serif" fo:language="en" fo:country="US" fo:font-weight="normal" officeooo:rsid="00539d85" style:font-weight-asian="normal" style:font-weight-complex="normal"/>
    </style:style>
    <style:style style:name="T163" style:family="text">
      <style:text-properties style:font-name="Liberation Serif" fo:language="en" fo:country="US" fo:font-weight="normal" officeooo:rsid="000c42c2" style:font-weight-asian="normal" style:font-size-complex="12pt" style:font-weight-complex="normal"/>
    </style:style>
    <style:style style:name="T164" style:family="text">
      <style:text-properties style:font-name="Liberation Serif" fo:language="en" fo:country="US" fo:font-weight="normal" officeooo:rsid="00114a6f" style:font-weight-asian="normal" style:font-size-complex="12pt" style:font-weight-complex="normal"/>
    </style:style>
    <style:style style:name="T165" style:family="text">
      <style:text-properties style:font-name="Liberation Serif" fo:language="en" fo:country="US" fo:font-weight="bold" officeooo:rsid="000c42c2" style:font-weight-asian="normal" style:font-size-complex="12pt" style:font-weight-complex="normal"/>
    </style:style>
    <style:style style:name="T166" style:family="text">
      <style:text-properties style:font-name="Liberation Serif" fo:language="en" fo:country="US" fo:font-weight="bold" officeooo:rsid="000c42c2"/>
    </style:style>
    <style:style style:name="T167" style:family="text">
      <style:text-properties style:font-name="Liberation Serif" fo:language="en" fo:country="US" officeooo:rsid="00114a6f"/>
    </style:style>
    <style:style style:name="T168" style:family="text">
      <style:text-properties style:font-name="Liberation Serif" fo:language="en" fo:country="US" officeooo:rsid="000c42c2"/>
    </style:style>
    <style:style style:name="T169" style:family="text">
      <style:text-properties style:font-name="Liberation Serif" fo:language="en" fo:country="US" fo:font-style="italic" style:font-style-asian="italic" style:font-style-complex="italic"/>
    </style:style>
    <style:style style:name="T170" style:family="text">
      <style:text-properties style:font-name="Liberation Serif" fo:language="en" fo:country="US" fo:font-style="italic" officeooo:rsid="00124766" style:font-style-asian="italic" style:font-style-complex="italic"/>
    </style:style>
    <style:style style:name="T171" style:family="text">
      <style:text-properties style:font-name="Liberation Serif" fo:language="en" fo:country="US" fo:font-style="italic" officeooo:rsid="0049fe92" style:font-style-asian="italic" style:font-style-complex="italic"/>
    </style:style>
    <style:style style:name="T172" style:family="text">
      <style:text-properties style:font-name="Liberation Serif" fo:language="en" fo:country="US" fo:font-style="italic" fo:font-weight="normal" officeooo:rsid="00246bc8" style:font-weight-asian="normal" style:font-weight-complex="normal"/>
    </style:style>
    <style:style style:name="T173" style:family="text">
      <style:text-properties style:font-name="Liberation Serif" fo:language="en" fo:country="US" officeooo:rsid="001c49c4"/>
    </style:style>
    <style:style style:name="T174" style:family="text">
      <style:text-properties style:font-name="Liberation Serif" fo:language="en" fo:country="US" officeooo:rsid="001e2128"/>
    </style:style>
    <style:style style:name="T175" style:family="text">
      <style:text-properties style:font-name="Liberation Serif" fo:language="en" fo:country="US" officeooo:rsid="00246bc8"/>
    </style:style>
    <style:style style:name="T176" style:family="text">
      <style:text-properties style:font-name="Liberation Serif" fo:language="en" fo:country="US" officeooo:rsid="003fb76e"/>
    </style:style>
    <style:style style:name="T177" style:family="text">
      <style:text-properties style:font-name="Liberation Serif" fo:language="en" fo:country="US" officeooo:rsid="0041a830"/>
    </style:style>
    <style:style style:name="T178" style:family="text">
      <style:text-properties style:font-name="Liberation Serif" fo:language="en" fo:country="US" officeooo:rsid="00485b10"/>
    </style:style>
    <style:style style:name="T179" style:family="text">
      <style:text-properties style:font-name="Liberation Serif" fo:language="en" fo:country="US" officeooo:rsid="00124766"/>
    </style:style>
    <style:style style:name="T180" style:family="text">
      <style:text-properties style:font-name="Liberation Serif" fo:language="en" fo:country="US" officeooo:rsid="0049fe92"/>
    </style:style>
    <style:style style:name="T181" style:family="text">
      <style:text-properties style:font-name="Liberation Serif" fo:language="en" fo:country="US" officeooo:rsid="004be58a"/>
    </style:style>
    <style:style style:name="T182" style:family="text">
      <style:text-properties style:font-name="Liberation Serif" fo:font-size="10pt" style:font-size-asian="10pt"/>
    </style:style>
    <style:style style:name="T183" style:family="text">
      <style:text-properties fo:font-style="italic" officeooo:rsid="00103bee" style:font-style-asian="italic" style:font-size-complex="12pt" style:font-style-complex="italic"/>
    </style:style>
    <style:style style:name="T184" style:family="text">
      <style:text-properties fo:font-style="italic" officeooo:rsid="000e92f2" style:font-style-asian="italic" style:font-style-complex="italic"/>
    </style:style>
    <style:style style:name="T185" style:family="text">
      <style:text-properties fo:font-style="italic" officeooo:rsid="005b9939" style:font-style-asian="italic" style:font-style-complex="italic"/>
    </style:style>
    <style:style style:name="T186" style:family="text">
      <style:text-properties fo:font-style="italic" fo:font-weight="normal" officeooo:rsid="006b2d67" style:font-style-asian="italic" style:font-weight-asian="normal" style:font-style-complex="italic" style:font-weight-complex="normal"/>
    </style:style>
    <style:style style:name="T187" style:family="text">
      <style:text-properties officeooo:rsid="000cb328"/>
    </style:style>
    <style:style style:name="T188" style:family="text">
      <style:text-properties officeooo:rsid="000e92f2"/>
    </style:style>
    <style:style style:name="T189" style:family="text">
      <style:text-properties style:font-size-complex="12pt"/>
    </style:style>
    <style:style style:name="T190" style:family="text">
      <style:text-properties officeooo:rsid="00103bee" style:font-size-complex="12pt"/>
    </style:style>
    <style:style style:name="T191" style:family="text">
      <style:text-properties officeooo:rsid="00114a6f" style:font-size-complex="12pt"/>
    </style:style>
    <style:style style:name="T192" style:family="text">
      <style:text-properties officeooo:rsid="0039534f" style:font-size-complex="12pt"/>
    </style:style>
    <style:style style:name="T193" style:family="text">
      <style:text-properties officeooo:rsid="003a2074" style:font-size-complex="12pt"/>
    </style:style>
    <style:style style:name="T194" style:family="text">
      <style:text-properties officeooo:rsid="003b5027" style:font-size-complex="12pt"/>
    </style:style>
    <style:style style:name="T195" style:family="text">
      <style:text-properties officeooo:rsid="003d10e4" style:font-size-complex="12pt"/>
    </style:style>
    <style:style style:name="T196" style:family="text">
      <style:text-properties fo:font-size="12pt" officeooo:rsid="0029ce1e" style:font-size-asian="12pt" style:font-size-complex="12pt"/>
    </style:style>
    <style:style style:name="T197" style:family="text">
      <style:text-properties fo:font-size="12pt" officeooo:rsid="002b7018" style:font-size-asian="12pt" style:font-size-complex="12pt"/>
    </style:style>
    <style:style style:name="T198" style:family="text">
      <style:text-properties fo:font-size="12pt" officeooo:rsid="00573130" style:font-size-asian="12pt" style:font-size-complex="12pt"/>
    </style:style>
    <style:style style:name="T199" style:family="text">
      <style:text-properties fo:font-size="12pt" officeooo:rsid="0058b501" style:font-size-asian="12pt" style:font-size-complex="12pt"/>
    </style:style>
    <style:style style:name="T200" style:family="text">
      <style:text-properties fo:font-size="12pt" fo:font-style="italic" officeooo:rsid="0058b501" style:font-size-asian="12pt" style:font-style-asian="italic" style:font-size-complex="12pt" style:font-style-complex="italic"/>
    </style:style>
    <style:style style:name="T201" style:family="text">
      <style:text-properties officeooo:rsid="00246bc8"/>
    </style:style>
    <style:style style:name="T202" style:family="text">
      <style:text-properties officeooo:rsid="003149a0"/>
    </style:style>
    <style:style style:name="T203" style:family="text">
      <style:text-properties officeooo:rsid="0032d61f"/>
    </style:style>
    <style:style style:name="T204" style:family="text">
      <style:text-properties fo:font-weight="normal" officeooo:rsid="006b0abc" style:font-weight-asian="normal" style:font-weight-complex="normal"/>
    </style:style>
    <style:style style:name="T205" style:family="text">
      <style:text-properties fo:font-weight="normal" officeooo:rsid="006b2d67" style:font-weight-asian="normal" style:font-weight-complex="normal"/>
    </style:style>
    <style:style style:name="T206" style:family="text">
      <style:text-properties fo:font-weight="normal" officeooo:rsid="006e1157" style:font-weight-asian="normal" style:font-weight-complex="normal"/>
    </style:style>
    <style:style style:name="T207" style:family="text">
      <style:text-properties fo:font-weight="normal" officeooo:rsid="008cc4f3" style:font-weight-asian="normal" style:font-weight-complex="normal"/>
    </style:style>
    <style:style style:name="T208" style:family="text">
      <style:text-properties officeooo:rsid="0037a75c"/>
    </style:style>
    <style:style style:name="T209" style:family="text">
      <style:text-properties officeooo:rsid="0039534f"/>
    </style:style>
    <style:style style:name="T210" style:family="text">
      <style:text-properties officeooo:rsid="003b5027"/>
    </style:style>
    <style:style style:name="T211" style:family="text">
      <style:text-properties fo:font-style="normal" officeooo:rsid="005b9939" style:font-style-asian="normal" style:font-style-complex="normal"/>
    </style:style>
    <style:style style:name="T212" style:family="text">
      <style:text-properties officeooo:rsid="005b9939"/>
    </style:style>
    <style:style style:name="T213" style:family="text">
      <style:text-properties officeooo:rsid="0060cc4e"/>
    </style:style>
    <style:style style:name="fr1"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form:form form:name="unnamed0" form:apply-filter="true" form:control-implementation="ooo:com.sun.star.form.component.Form" office:target-frame="" xlink:href="../../../../hopper/searchresults" xlink:type="simple">
          <form:properties>
            <form:property form:property-name="PropertyChangeNotificationEnabled" office:value-type="boolean" office:boolean-value="true"/>
          </form:properties>
        </form:form>
        <form:form form:name="unnamed1" form:apply-filter="true" form:control-implementation="ooo:com.sun.star.form.component.Form" office:target-frame="" xlink:href="../../../../hopper/searchresults" xlink:type="simple">
          <form:properties>
            <form:property form:property-name="PropertyChangeNotificationEnabled" office:value-type="boolean" office:boolean-value="true"/>
          </form:properties>
        </form:form>
        <form:form form:name="f"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unnamed2" form:apply-filter="true" form:control-implementation="ooo:com.sun.star.form.component.Form" office:target-frame="" xlink:href="http://dispp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156">On the Wisdom of Solomon, Part </text:span><text:span text:style-name="T157">10</text:span><text:span text:style-name="T156">: </text:span><text:span text:style-name="T158">Who are the World?</text:span></text:p>
      <text:p text:style-name="P26"><text:span text:style-name="T44">Initially I wanted to mock pop culture and pondered the title </text:span><text:span text:style-name="T86">We are the World</text:span><text:span text:style-name="T44"> for this presentation, but sadly there are always questions and contentions, </text:span><text:span text:style-name="T64">even among various assortments of Identity Christians, </text:span><text:span text:style-name="T44">over the scope and comprehension of that simple two-letter word, </text:span><text:span text:style-name="T86">we</text:span><text:span text:style-name="T44">. Another popular product of our corrupted modern culture had more recently mused about <text:s/>“</text:span>Forever trusting who we are <text:span text:style-name="T203">a</text:span>nd nothing else matters<text:span text:style-name="T44">”. To me those words </text:span><text:span text:style-name="T45">may almost </text:span><text:span text:style-name="T44">ring true, </text:span><text:span text:style-name="T45">if we properly interpret that same word, </text:span><text:span text:style-name="T87">we</text:span><text:span text:style-name="T45">, </text:span><text:span text:style-name="T44">but his error is made evident a few lines later where he sang “Life is our</text:span><text:span text:style-name="T45">s</text:span><text:span text:style-name="T44">, we live it our way”, and belie</text:span><text:span text:style-name="T45">ving that opens a </text:span><text:span text:style-name="T44">door to a multitude of sins. </text:span><text:span text:style-name="T45">While James Hetfield may have been singing about his own intimate relationship, the words have constantly </text:span><text:span text:style-name="T65">been </text:span><text:span text:style-name="T45">echoed through the minds of a generation of Western and marginally Christian youth, and people come to believe what they often repeat to </text:span><text:span text:style-name="T68">themselves</text:span><text:span text:style-name="T45">. But as Paul of Tarsus had written in chapter 6 of his first epistle to the Corinthians, “</text:span><text:span text:style-name="T2">19 What? know ye not that your body is the temple of the Holy Ghost </text:span><text:span text:style-name="T75">which is </text:span><text:span text:style-name="T2">in you, which ye have of God, and ye are not your own?</text:span><text:span text:style-name="T182"> </text:span><text:span text:style-name="T2">20 For ye are bought with a price: therefore glorify God in your body, and in your spirit, which are God's.</text:span><text:span text:style-name="T45">” Paul’s words there are true, whether or not </text:span><text:span text:style-name="T87">we</text:span><text:span text:style-name="T45"> are cognizant of how they are true. Man has no control over his own destiny, and it is hubris to think otherwise. </text:span><text:span text:style-name="T46">Therefore man must seek to please the God who does control his destiny, and live His way. That is certainly one of the significant underlying messages in the Wisdom of Solomon.</text:span><text:span text:style-name="T45"> <text:s text:c="3"/></text:span><text:span text:style-name="T44"><text:s text:c="3"/></text:span></text:p>
      <text:p text:style-name="P1"><text:span text:style-name="T188">In our last presentation in this commentary on </text:span><text:span text:style-name="T184">Wisdom</text:span><text:span text:style-name="T188">, w</text:span>e had left off in Wisdom chapter 5 where Solomon had <text:span text:style-name="T188">departed from his </text:span>descri<text:span text:style-name="T187">ptions of</text:span> the plight of the ungodly. <text:span text:style-name="T188">They were portrayed as being compelled to acknowledge their ungodliness and to regret the way in which they had lived their earthly lives, eternally suffering the inevitable consequences of their actions. Then</text:span> once again <text:span text:style-name="T188">Solomon </text:span>turned to describ<text:span text:style-name="T188">ing</text:span> the <text:span text:style-name="T208">destiny</text:span> of the righteous, who<text:span text:style-name="T188">m he said shall realize the</text:span> promise <text:span text:style-name="T188">of</text:span> a glorious kingdom. <text:span text:style-name="T188">T</text:span>hat must be the same kingdom which <text:span text:style-name="T188">wa</text:span>s <text:span text:style-name="T188">later</text:span> announced in the Gospel of Christ and <text:span text:style-name="T188">which Christians are instructed to </text:span>anticipate <text:span text:style-name="T209">and prepare themselves </text:span>by His apostles. </text:p>
      <text:p text:style-name="P12"><text:span text:style-name="T159">So we had last read and discussed verse 17, which speaks of Yahweh God and says “</text:span><text:span text:style-name="T163">17 He shall take to him his jealousy for complete armour, and make the creature his weapon for the revenge</text:span><text:span text:style-name="T165"> </text:span><text:span text:style-name="T163">of his enemies.” </text:span><text:span text:style-name="T164">Here w</text:span><text:span text:style-name="T190">e </text:span><text:span text:style-name="T191">had </text:span><text:span text:style-name="T190">explained at length, from Romans chapter 8 and from Isaiah chapter 43, that where Solomon had used that word which is translated as </text:span><text:span text:style-name="T183">creature</text:span><text:span text:style-name="T190">, he meant to refer to a specific creation, as Paul had also used the term, and the children of Israel in particular are that specific creation with which Solomon was concerned. We verified this where Solomon </text:span><text:span text:style-name="T192">had once again </text:span><text:span text:style-name="T190">used the same term in </text:span><text:span text:style-name="T189">Wisdom chapter 19, </text:span><text:span text:style-name="T191">and</text:span><text:span text:style-name="T189"> speaking of the children of Israel at the time of the Exodus in contrast to the old</text:span><text:span text:style-name="T192">er and broader </text:span><text:span text:style-name="T189">Adamic world, he wrote “6 For the whole creature in his proper kind was fashioned again anew, serving the peculiar commandments that were given unto them, that thy children might be kept without hurt.” </text:span><text:span text:style-name="T190">In response to that, we also explained that t</text:span><text:span text:style-name="T189">hose </text:span><text:span text:style-name="T191">peculiar </text:span><text:span text:style-name="T189">commandments were </text:span><text:span text:style-name="T190">meant</text:span><text:span text:style-name="T189"> </text:span><text:span text:style-name="T191">only </text:span><text:span text:style-name="T190">for</text:span><text:span text:style-name="T189"> the </text:span><text:span text:style-name="T191">same</text:span><text:span text:style-name="T189"> children of Israel, </text:span><text:span text:style-name="T190">exclusive of all other peoples. </text:span></text:p>
      <text:p text:style-name="P11"><text:span text:style-name="T193">Where we had left off in </text:span><text:span text:style-name="T191">verse 17 </text:span><text:span text:style-name="T193">of Wisdom chapter 5, </text:span><text:span text:style-name="T191">Solomon also began to make an allegory that is quite similar to one which later appears in Isaiah, and also in chapter 6 of Paul’s epistle to the Ephesians. </text:span><text:span text:style-name="T195">In part, h</text:span><text:span text:style-name="T191">e wrote that Yahweh </text:span><text:span text:style-name="T195">God </text:span><text:span text:style-name="T191">would “</text:span><text:span text:style-name="T163">take to him his jealousy for complete armour</text:span><text:span text:style-name="T191">”, and </text:span><text:span text:style-name="T194">now </text:span><text:span text:style-name="T191">in verse 18 he continues that allegory and says:</text:span></text:p>
      <text:p text:style-name="P20"><text:span text:style-name="T71">Wisdom 5:</text:span><text:span text:style-name="T70">18 He shall put on righteousness as a breastplate, and true judgment instead of an helmet.</text:span><text:span text:style-name="T150"> </text:span><text:span text:style-name="T70">19 He shall take holiness for an invincible shield.</text:span><text:span text:style-name="T150"> </text:span><text:span text:style-name="T70">20 His severe wrath shall he sharpen for a sword,… </text:span></text:p>
      <text:p text:style-name="P5"><text:span text:style-name="T210">Now we</text:span> shall pause here, midway through verse 20. </text:p>
      <text:p text:style-name="P27"><text:span text:style-name="T25">We would translate the last clause of verse 18 to read “… and place as [</text:span><text:span text:style-name="T107">περιτίθημι</text:span><text:span text:style-name="T25">] a helmet [</text:span><text:span text:style-name="T117">κόρυς</text:span><text:span text:style-name="T25">] </text:span><text:span text:style-name="T94">unhypocritical</text:span><text:span text:style-name="T103"> </text:span><text:span text:style-name="T94">[</text:span><text:span text:style-name="T122">ἀνυπόκριτος</text:span><text:span text:style-name="T94">] judgment [</text:span><text:span text:style-name="T122">κρίσις</text:span><text:span text:style-name="T94">].” </text:span><text:span text:style-name="T96">The word </text:span><text:span text:style-name="T122">ἀνυπόκριτος </text:span><text:span text:style-name="T124">is </text:span><text:span text:style-name="T137">unhypocritical</text:span><text:span text:style-name="T124">, and not </text:span><text:soft-page-break/><text:span text:style-name="T124">merely </text:span><text:span text:style-name="T137">true</text:span><text:span text:style-name="T124">.</text:span><text:span text:style-name="T94"> </text:span><text:span text:style-name="T96">The Greek word </text:span><text:span text:style-name="T124">ὑποκριτής</text:span><text:span text:style-name="T96"> is the immediate source of our </text:span><text:span text:style-name="T99">English </text:span><text:span text:style-name="T96">word </text:span><text:span text:style-name="T80">hypocrite</text:span><text:span text:style-name="T96">. </text:span><text:span text:style-name="T95">The word for </text:span><text:span text:style-name="T79">holiness</text:span><text:span text:style-name="T95"> in verse 19 is </text:span><text:span text:style-name="T94">ὁσιότης, </text:span><text:span text:style-name="T95">a feminine form of the noun ὅσιος. Another Greek word </text:span><text:span text:style-name="T97">which in the New Testament is more frequently </text:span><text:span text:style-name="T95">translated as </text:span><text:span text:style-name="T79">holy</text:span><text:span text:style-name="T95"> is </text:span><text:span text:style-name="T123">ἅγιος. While ἅγιος denotes something which is </text:span><text:span text:style-name="T136">set apart for God</text:span><text:span text:style-name="T123">, </text:span><text:span text:style-name="T95">ὅσιος denotes what is </text:span><text:span text:style-name="T79">sanctioned by God</text:span><text:span text:style-name="T95">, by His law. In profane Greek writing ὅσιος was used contrary to another word, δίκαιος, which denotes what is </text:span><text:span text:style-name="T79">sanctioned by the law of man</text:span><text:span text:style-name="T95">. However in the Scriptures δίκαιος is used more generally to describe what is </text:span><text:span text:style-name="T79">just</text:span><text:span text:style-name="T95"> or </text:span><text:span text:style-name="T79">righteous</text:span><text:span text:style-name="T95">. <text:s/></text:span></text:p>
      <text:p text:style-name="P17"><text:span text:style-name="T17">Earlier in Wisdom, Solomon had depicted the natural tendency of the ungodly to despise and persecute the righteous. Now here we see that only God Himself can and will protect and defend the righteous, which is expressed in verses 15 and 16: “</text:span><text:span text:style-name="T2">15 But the righteous live for evermore; their reward also is with the Lord, and the care of them is with the most High.</text:span><text:span text:style-name="T182"> </text:span><text:span text:style-name="T2">16 Therefore shall they receive a glorious kingdom, and a beautiful crown from the Lord's hand: for with his right hand shall he cover them, and with his arm shall he protect them.</text:span><text:span text:style-name="T17">” </text:span><text:span text:style-name="T27">As Christians, if we truly and unhypocritically keep His law, which is His righteous</text:span><text:span text:style-name="T37">ness</text:span><text:span text:style-name="T27">, what is sanctioned by Him, then we can hope for His protection. But that does not mean that we will not face trials. </text:span></text:p>
      <text:p text:style-name="P18"><text:span text:style-name="T28">This also is made evident in</text:span><text:span text:style-name="T17"> Isaiah chapter 59, </text:span><text:span text:style-name="T28">where</text:span><text:span text:style-name="T17"> we read a similar description of the ungodly, and addressing the children of Israel the chapter opens with the words: “</text:span><text:span text:style-name="T16">1</text:span><text:span text:style-name="T2"> Behold, the LORD'S hand is not shortened, that it cannot save; neither his ear heavy, that it cannot hear:</text:span><text:span text:style-name="T182"> </text:span><text:span text:style-name="T2">2 But your iniquities have separated between you and your God, and your sins have hid </text:span><text:span text:style-name="T75">his </text:span><text:span text:style-name="T2">face from you, that he will not hear.</text:span><text:span text:style-name="T17">” Then after describing some of their sins committed in their ungodly state, we read </text:span><text:span text:style-name="T18">later in that chapter of Isaiah where the ungodly of the children of Israel are compelled to make admissions similar to what Solomon had also described here, and they say</text:span><text:span text:style-name="T17">: “</text:span><text:span text:style-name="T2">12 For our transgressions are multiplied before thee, and our sins testify against us: for our transgressions </text:span><text:span text:style-name="T75">are </text:span><text:span text:style-name="T2">with us; and </text:span><text:span text:style-name="T75">as for </text:span><text:span text:style-name="T2">our iniquities, we know them;</text:span><text:span text:style-name="T182"> </text:span><text:span text:style-name="T2">13 In transgressing and lying against the LORD, and departing away from our God, speaking oppression and revolt </text:span><text:span text:style-name="T9">[oppressing the righteous is rebellion against Yahweh]</text:span><text:span text:style-name="T2">, conceiving and uttering from the heart words of falsehood.</text:span><text:span text:style-name="T182"> </text:span><text:span text:style-name="T2">14 And judgment is turned away backward, and justice standeth afar off: for truth is fallen in the street, and equity cannot enter.</text:span><text:span text:style-name="T182"> </text:span><text:span text:style-name="T2">15 Yea, truth faileth; and he </text:span><text:span text:style-name="T75">that </text:span><text:span text:style-name="T2">departeth from evil maketh himself a prey </text:span><text:span text:style-name="T9">[the righteous man is persecuted by the ungodly]</text:span><text:span text:style-name="T2">: and the LORD saw </text:span><text:span text:style-name="T75">it</text:span><text:span text:style-name="T2">, and it displeased him that </text:span><text:span text:style-name="T75">there was </text:span><text:span text:style-name="T2">no judgment.</text:span><text:span text:style-name="T17">” </text:span></text:p>
      <text:p text:style-name="P18"><text:span text:style-name="T18">He that departs from wickedness makes himself a prey for those same ungodly sinners who would then want to persecute him for his righteousness, as we also saw here in the earlier chapters of Wisdom. </text:span><text:span text:style-name="T28">Now t</text:span><text:span text:style-name="T18">h</text:span><text:span text:style-name="T28">at is also made evident</text:span><text:span text:style-name="T18"> </text:span><text:span text:style-name="T28">in this passage, as</text:span><text:span text:style-name="T18"> Isaiah made a similar description of Yahweh’s necessary intervention where he continued and wrote: “</text:span><text:span text:style-name="T2">16 And he saw that </text:span><text:span text:style-name="T75">there was </text:span><text:span text:style-name="T2">no man, and wondered that </text:span><text:span text:style-name="T75">there was </text:span><text:span text:style-name="T2">no intercessor: therefore his arm brought salvation unto him; and his righteousness, it sustained him.</text:span><text:span text:style-name="T182"> </text:span><text:span text:style-name="T2">17 For he put on righteousness as a breastplate, and an helmet of salvation upon his head; and he put on the garments of vengeance </text:span><text:span text:style-name="T75">for </text:span><text:span text:style-name="T2">clothing, and was clad with zeal as a cloke.</text:span><text:span text:style-name="T18">” </text:span><text:span text:style-name="T28">T</text:span><text:span text:style-name="T19">here is a slightly similar allegory in Isaiah chapter 11, but not nearly as complete as we see here.</text:span></text:p>
      <text:p text:style-name="P28"><text:span text:style-name="T18">The word </text:span><text:span text:style-name="T77">zeal</text:span><text:span text:style-name="T18"> in Isaiah</text:span><text:span text:style-name="T17"> </text:span><text:span text:style-name="T18">may also have been rendered as jealousy, and it is described similarly to what Solomon wrote here in Wisdom. Other aspects of the allegory are also similar, and the similarities are </text:span><text:span text:style-name="T28">more significant</text:span><text:span text:style-name="T18"> than the differences. </text:span><text:span text:style-name="T28">It should be evident that both Solomon and Isaiah each made the same allegory in the same context, of the judgment of Yahweh which is brought upon the ungodly </text:span><text:span text:style-name="T29">of the children of Israel </text:span><text:span text:style-name="T28">who would persecute the righteous. </text:span></text:p>
      <text:p text:style-name="P28"><text:span text:style-name="T18">Later, in chapter 6 of his epistle to the Ephesians, Paul of Tarsus spoke of the struggle which Christians had to face, “against the rulers of the darkness of this world, against spiritual wickedness in high </text:span><text:span text:style-name="T75">places</text:span><text:span text:style-name="T2">.</text:span><text:span text:style-name="T18">” So he warned them that in order to protect themselves, they had to arm themselves with the </text:span><text:soft-page-break/><text:span text:style-name="T18">elements of the Faith, writing “</text:span><text:span text:style-name="T2">13 Wherefore take unto you the whole armour of God, that ye may be able to withstand in the evil day, and having done all, to stand. 14 Stand therefore, having your loins girt about with truth, and having on the breastplate of righteousness;</text:span><text:span text:style-name="T182"> </text:span><text:span text:style-name="T2">15 And your feet shod with the preparation of the gospel of peace;</text:span><text:span text:style-name="T182"> </text:span><text:span text:style-name="T2">16 Above all, taking the shield of faith, wherewith ye shall be able to quench all the fiery darts of the wicked.</text:span><text:span text:style-name="T18"> </text:span><text:span text:style-name="T2">17 And take the helmet of salvation, and the sword of the Spirit, which is the word of God….</text:span><text:span text:style-name="T18">”</text:span></text:p>
      <text:p text:style-name="P14"><text:span text:style-name="T155">Many commentators esteem the passage from Isaiah chapter 59 to </text:span><text:span text:style-name="T173">have</text:span><text:span text:style-name="T155"> be</text:span><text:span text:style-name="T173">en</text:span><text:span text:style-name="T155"> the inspiration for Paul’s </text:span><text:span text:style-name="T173">similar </text:span><text:span text:style-name="T155">allegory in Ephesians chapter 6, however a comparison of all three allegories shows that this passage of Wisdom is just as likely a candidate for that consideration. But the subject of the allegories in Wisdom and in Isaiah are Yahweh God himself, </text:span><text:span text:style-name="T176">and they are actually closer to one another in meaning, even being expressed in a similar context. But</text:span><text:span text:style-name="T155"> Paul’s subject is Christians in general, </text:span><text:span text:style-name="T173">and therefore he was not making an exact citation </text:span><text:span text:style-name="T176">of either Wisdom or Isaiah, although either one or even both of them may have been his inspiration</text:span><text:span text:style-name="T155">. </text:span></text:p>
      <text:p text:style-name="P8"/>
      <text:p text:style-name="P6"><draw:frame draw:style-name="fr1" draw:name="Object1" text:anchor-type="paragraph" svg:x="0.0165in" svg:y="-0.0945in" svg:width="5.9701in" svg:height="1.5791in" draw:z-index="0"><draw:object xlink:href="./Object 1" xlink:type="simple" xlink:show="embed" xlink:actuate="onLoad"/><draw:image xlink:href="./ObjectReplacements/Object 1" xlink:type="simple" xlink:show="embed" xlink:actuate="onLoad"/></draw:frame></text:p>
      <text:p text:style-name="P6"/>
      <text:p text:style-name="P50"/>
      <text:p text:style-name="P50"/>
      <text:p text:style-name="P6"/>
      <text:p text:style-name="P6"/>
      <text:p text:style-name="P6"/>
      <text:p text:style-name="P13"><text:span text:style-name="T155">Now to finish verse 20, </text:span><text:span text:style-name="T175">where </text:span><text:span text:style-name="T177">the subject is </text:span><text:span text:style-name="T175">Yahweh God </text:span><text:span text:style-name="T177">having </text:span><text:span text:style-name="T175">prepared </text:span><text:span text:style-name="T177">Himself </text:span><text:span text:style-name="T175">for vengeance</text:span><text:span text:style-name="T155">:</text:span></text:p>
      <text:p text:style-name="P10"><text:span text:style-name="T167">20… </text:span><text:span text:style-name="T155">and the world shall fight with him against the unwise.</text:span><text:span text:style-name="T1"> </text:span></text:p>
      <text:p text:style-name="P21"><text:span text:style-name="T26">That word translated as </text:span><text:span text:style-name="T79">unwise</text:span><text:span text:style-name="T26"> is </text:span><text:span text:style-name="T118">παράφρονας, </text:span><text:span text:style-name="T119">a noun formed from the adjective </text:span><text:span text:style-name="T107">παράφρων, </text:span><text:span text:style-name="T108">which means </text:span><text:span text:style-name="T140">wandering from reason</text:span><text:span text:style-name="T108"> or </text:span><text:span text:style-name="T140">senseless</text:span><text:span text:style-name="T128">, and in some contexts, </text:span><text:span text:style-name="T147">out of one's wits </text:span><text:span text:style-name="T128">or</text:span><text:span text:style-name="T147"> deranged</text:span><text:span text:style-name="T108">. </text:span><text:span text:style-name="T110">So it may more accurately be translated “… and the world shall fight with Him against the lunatics [or </text:span><text:span text:style-name="T141">nutcases</text:span><text:span text:style-name="T110">].” That certainly describes all of the sinners who have forsaken Christianity in modern times, the Antifa-type communists and sodomites rioting across the West today. </text:span><text:span text:style-name="T108">Perhaps </text:span><text:span text:style-name="T109">a man</text:span><text:span text:style-name="T108"> must be out of </text:span><text:span text:style-name="T109">hi</text:span><text:span text:style-name="T108">s wits to have set </text:span><text:span text:style-name="T115">him</text:span><text:span text:style-name="T108">self in opposition to God </text:span><text:span text:style-name="T109">in the first place, </text:span><text:span text:style-name="T111">and the day of their judgment is coming</text:span><text:span text:style-name="T108">.</text:span></text:p>
      <text:p text:style-name="P16"><text:span text:style-name="T155">But </text:span><text:span text:style-name="T178">much more significantly, </text:span><text:span text:style-name="T155">here we are compelled to seek the definition of th</text:span><text:span text:style-name="T178">e</text:span><text:span text:style-name="T155"> term </text:span><text:span text:style-name="T169">world</text:span><text:span text:style-name="T155">, and </text:span><text:span text:style-name="T178">to do so honestly, </text:span><text:span text:style-name="T155">we must seek </text:span><text:span text:style-name="T178">what</text:span><text:span text:style-name="T155"> it </text:span><text:span text:style-name="T178">wa</text:span><text:span text:style-name="T155">s that Solomon </text:span><text:span text:style-name="T178">himself </text:span><text:span text:style-name="T155">had understood the term to mean, rather than defining it for ourselves according to what may satisfy our own feelings or opinions. </text:span><text:span text:style-name="T178">Furthermore, i</text:span><text:span text:style-name="T179">n order for our interpretation of the </text:span><text:span text:style-name="T170">creature</text:span><text:span text:style-name="T179"> of verse 17 to be correct, it must be consistent with Solomon’s use of the word </text:span><text:span text:style-name="T170">world</text:span><text:span text:style-name="T179"> here in verse 20. </text:span><text:span text:style-name="T178">If it is not consistent, then we have failed. </text:span><text:span text:style-name="T179">That is because where we see the earlier phrase which states that Yahweh God shall “</text:span><text:span text:style-name="T168">make the creature his weapon for the revenge</text:span><text:span text:style-name="T166"> </text:span><text:span text:style-name="T168">of his enemies</text:span><text:span text:style-name="T179">”, it is a parallelism with th</text:span><text:span text:style-name="T178">is</text:span><text:span text:style-name="T179"> statement here that “the world shall fight with him against the unwise.” </text:span></text:p>
      <text:p text:style-name="P16"><text:span text:style-name="T180">In other words, here in this passage of Wisdom, in order to interpret Solomon’s words with consistency so as to truly understand their meanings, the </text:span><text:span text:style-name="T171">creature</text:span><text:span text:style-name="T180"> of verse 17 must represent something which is consistent with his use of the word </text:span><text:span text:style-name="T171">world</text:span><text:span text:style-name="T180"> here in verse 20. Both statements are made in the same context, speaking of those men who would be on the side of Yahweh versus those who are in opposition to Him at the time when He decides to take vengeance against them. Neither term can refer to the </text:span><text:soft-page-break/><text:span text:style-name="T180">totality of everything which exists, or to the totality of everything on the planet, because in verse 17 </text:span><text:span text:style-name="T171">creature</text:span><text:span text:style-name="T180"> is set in opposition to </text:span><text:span text:style-name="T171">enemies</text:span><text:span text:style-name="T180">, and here in verse 20 </text:span><text:span text:style-name="T171">world</text:span><text:span text:style-name="T180"> is set in opposition to the </text:span><text:span text:style-name="T171">unwise</text:span><text:span text:style-name="T180">. </text:span></text:p>
      <text:p text:style-name="P15"><text:span text:style-name="T155">The parallelism, as we have often explained, is a common feature in Hebrew literature where the same phenomenon is described successively in different ways. </text:span><text:span text:style-name="T174">So in a parallelism, </text:span><text:span text:style-name="T178">for one</text:span><text:span text:style-name="T174"> part of the parallelism to be interpreted </text:span><text:span text:style-name="T178">in </text:span><text:span text:style-name="T174">a certain way, if that interpretation is true then the other part</text:span><text:span text:style-name="T178">s</text:span><text:span text:style-name="T174"> of the parallelism m</text:span><text:span text:style-name="T178">ust</text:span><text:span text:style-name="T174"> </text:span><text:span text:style-name="T178">also </text:span><text:span text:style-name="T174">be interpreted in </text:span><text:span text:style-name="T178">a</text:span><text:span text:style-name="T174"> s</text:span><text:span text:style-name="T178">imilar </text:span><text:span text:style-name="T174">way. </text:span><text:span text:style-name="T178">If the language of each part does not allow interpretations which are similar in meaning, then they must be interpreted anew, because th</text:span><text:span text:style-name="T180">e initial</text:span><text:span text:style-name="T178"> interpretation </text:span><text:span text:style-name="T180">i</text:span><text:span text:style-name="T178">s wrong. But i</text:span><text:span text:style-name="T174">f t</text:span><text:span text:style-name="T178">hey</text:span><text:span text:style-name="T174"> </text:span><text:span text:style-name="T178">can be interpreted in </text:span><text:span text:style-name="T181">similar ways, producing a similar meaning, </text:span><text:span text:style-name="T174"><text:s/>then we can be assured that the interpretation certainly is true. </text:span></text:p>
      <text:p text:style-name="P29"><text:span text:style-name="T20">H</text:span><text:span text:style-name="T21">ere Solomon is saying that the world shall fight with Yahweh God against the unwise. But </text:span><text:span text:style-name="T30">how could men who are simply unwise not be part of that same world, and instead be found opposed to it? And </text:span><text:span text:style-name="T21">if Christians are </text:span><text:span text:style-name="T30">instructed </text:span><text:span text:style-name="T21">to </text:span><text:span text:style-name="T30">despis</text:span><text:span text:style-name="T21">e the world, how could the world be found on the side of God? </text:span><text:span text:style-name="T30">It is Christians who are supposed to be opposed to the world, and not </text:span><text:span text:style-name="T38">merely to </text:span><text:span text:style-name="T30">the unwise. Here Solomon also said that the creature, or creation, would fight against the enemies of God. But how could the enemies themselves not be part of the creation? So if we cannot make sense of these two passages with the common understandings of </text:span><text:span text:style-name="T85">world</text:span><text:span text:style-name="T30"> (the Greek word </text:span><text:span text:style-name="T120">κόσμος</text:span><text:span text:style-name="T30">) and </text:span><text:span text:style-name="T85">creature</text:span><text:span text:style-name="T30"> (the Greek word </text:span><text:span text:style-name="T120">κτίσις</text:span><text:span text:style-name="T30">), then the common understandings of those words must be wrong, and they must have alternative meanings in Scripture. </text:span></text:p>
      <text:p text:style-name="P29"><text:span text:style-name="T21">As Yahshua Christ had said in John chapter 17, speaking of His disciples, “</text:span><text:span text:style-name="T2">16 They are not of the world, even as I am not of the world.</text:span><text:span text:style-name="T21">” In chapter 5 of his first epistle to the Corinthians, Paul continued to warn Christians that “then must ye needs go out of the world.” Likewise the apostle John wrote in his first epistle “</text:span><text:span text:style-name="T2">4 Ye are of God, little children, and have overcome them: because greater is he that is in you, than he that is in the world.</text:span><text:span text:style-name="T182"> </text:span><text:span text:style-name="T2">5 They are of the world: therefore speak they of the world, and the world heareth them.</text:span><text:span text:style-name="T21">” Then also James had written in chapter 4 of his epistle that “the friendship of the world is enmity with God? whosoever therefore will be a friend of the world is the enemy of God.”</text:span></text:p>
      <text:p text:style-name="P30"><text:span text:style-name="T30">However in John 3:16, a favorite passage of denominational Christians, the apostle is interpreted as having written “</text:span><text:span text:style-name="T2">16 For God so loved the world, that he gave his only begotten Son, that whosoever believeth in him should not perish, but have everlasting life.</text:span><text:span text:style-name="T30">” That is wrongly interpreted to include everybody and everything on the planet, </text:span><text:span text:style-name="T31">in spite of the fact that many statements of Christ recorded by the same apostle clearly contradict that interpretation. For example, in John chapter 17 Christ had said “</text:span><text:span text:style-name="T2">9 I pray for them: I pray not for the world, but for them which thou hast given me; for they are thine.</text:span><text:span text:style-name="T31">” Then a little further on, “</text:span><text:span text:style-name="T2">14 I have given them thy word; and the world hath hated them, because they are not of the world, even as I am not of the world.</text:span><text:span text:style-name="T31">” Then in </text:span><text:span text:style-name="T39">John </text:span><text:span text:style-name="T31">chapter 18, “</text:span><text:span text:style-name="T2">36 Jesus answered, My kingdom is not of this world: if my kingdom were of this world, then would my servants fight, that I should not be delivered to the Jews: but now is my kingdom not from hence.</text:span><text:span text:style-name="T182"> </text:span><text:span text:style-name="T2">37 Pilate therefore said unto him, Art thou a king then? Jesus answered, Thou sayest that I am a king. To this end was I born, and for this cause came I into the world, that I should bear witness unto the truth. Every one that is of the truth heareth my voice.</text:span><text:span text:style-name="T31">” </text:span><text:span text:style-name="T42">So there is a true world and there is a spurious world which cannot hear the truth. Then</text:span><text:span text:style-name="T31"> going back to John chapter 14, “ </text:span><text:span text:style-name="T2">17 </text:span><text:span text:style-name="T75">Even </text:span><text:span text:style-name="T2">the Spirit of truth; whom the world cannot receive, because it seeth him not, neither knoweth him: but ye know him; for he dwelleth with you, and shall be in you.</text:span><text:span text:style-name="T31">”</text:span></text:p>
      <text:p text:style-name="P32"><text:span text:style-name="T33">Christ is not contradicting Himself, so a</text:span><text:span text:style-name="T31">ll of these words of Christ and </text:span><text:span text:style-name="T33">others which He had spoken </text:span><text:span text:style-name="T31">serve to prove that there is more than one </text:span><text:span text:style-name="T83">world</text:span><text:span text:style-name="T31"> </text:span><text:span text:style-name="T33">being </text:span><text:span text:style-name="T31">referred to in Scripture. There is the “whole world” which “lieth in wickedness”, as John described it in chapter 5 of his first epistle, and then there is the world which Christ had come to save. They are clearly not the same because the wicked world cannot receive the truth for reason that it had never known God, as Christ Himself </text:span><text:span text:style-name="T34">had </text:span><text:span text:style-name="T31">explained. </text:span><text:soft-page-break/><text:span text:style-name="T31">Therefore</text:span><text:span text:style-name="T21"> Solomon must </text:span><text:span text:style-name="T31">also </text:span><text:span text:style-name="T21">have meant something different where he used this term </text:span><text:span text:style-name="T81">world </text:span><text:span text:style-name="T98">here</text:span><text:span text:style-name="T21">, and like his use of the term </text:span><text:span text:style-name="T81">creature</text:span><text:span text:style-name="T21">, that something is also defined elsewhere here in Wisdom.</text:span></text:p>
      <text:p text:style-name="P32"><text:span text:style-name="T33">The world is not the planet and everything on it. The apostle Peter, in his second epistle, describes the fate of the planet and everything on it </text:span><text:span text:style-name="T35">in an allegory </text:span><text:span text:style-name="T33">where he wrote in chapter 3: “</text:span><text:span text:style-name="T2">10 But the day of the Lord will come as a thief in the night; in the which the heavens shall pass away with a great noise, and the elements shall melt with fervent heat, the earth also and the works that are therein shall be burned up.</text:span><text:span text:style-name="T182"> </text:span><text:span text:style-name="T2">11 </text:span><text:span text:style-name="T75">Seeing </text:span><text:span text:style-name="T2">then </text:span><text:span text:style-name="T75">that </text:span><text:span text:style-name="T2">all these things shall be dissolved, what manner </text:span><text:span text:style-name="T75">of persons </text:span><text:span text:style-name="T2">ought ye to be in </text:span><text:span text:style-name="T75">all </text:span><text:span text:style-name="T2">holy conversation and godliness,</text:span><text:span text:style-name="T182"> </text:span><text:span text:style-name="T2">12 Looking for and hasting unto the coming of the day of God, wherein the heavens being on fire shall be dissolved, and the elements shall melt with fervent heat? 13 Nevertheless we, according to his promise, look for new heavens and a new earth, wherein dwelleth righteousness.</text:span><text:span text:style-name="T33">” </text:span><text:span text:style-name="T35">That promise </text:span><text:span text:style-name="T40">of which Peter spoke </text:span><text:span text:style-name="T35">is found in Isaiah chapters 65 and 66, and is made exclusively for the children of Israel. That is the promise to which Peter refers, and Peter must have meant it in that same context.</text:span></text:p>
      <text:p text:style-name="P31"><text:span text:style-name="T33">Solomon’s</text:span><text:span text:style-name="T21"> definition </text:span><text:span text:style-name="T33">of </text:span><text:span text:style-name="T82">world</text:span><text:span text:style-name="T33"> </text:span><text:span text:style-name="T21">is found in Wisdom chapter 18, where speaking of the events of the Exodus and the establishment of the children of Israel as a kingdom under the law of God, he wrote: “</text:span><text:span text:style-name="T22">24 For in the long </text:span><text:span text:style-name="T69">garment</text:span><text:span text:style-name="T22"> </text:span><text:span text:style-name="T42">[the garment of the high priest] </text:span><text:span text:style-name="T22">was the whole world, and in the four rows of the stones was the glory of the fathers graven, and thy Majesty </text:span><text:span text:style-name="T35">[the Name of Yahweh]</text:span><text:span text:style-name="T22"> upon the diadem of his head.” </text:span><text:span text:style-name="T33">Those four rows of stones, described in Exodus chapter 28, represent the twelve tribes of the children of Israel. </text:span><text:span text:style-name="T21">So </text:span><text:span text:style-name="T16">it becomes apparent that </text:span><text:span text:style-name="T21">the children of Israel alone are the world with which Yahweh God is concerned throughout the balance of the Scriptures. </text:span><text:span text:style-name="T16">That is the world which Christ had come to save, as He Himself declared “I am not sent but unto the lost sheep of the house of Israel.” </text:span><text:span text:style-name="T32">They are the </text:span><text:span text:style-name="T35">only </text:span><text:span text:style-name="T32">world which matters to Yahweh God, and if one is of th</text:span><text:span text:style-name="T35">os</text:span><text:span text:style-name="T32">e </text:span><text:span text:style-name="T35">twelve tribes</text:span><text:span text:style-name="T32">, and if one is speaking in reference to them, </text:span><text:span text:style-name="T33">only then </text:span><text:span text:style-name="T32">can one justly make the assertion that “we are the world” </text:span><text:span text:style-name="T35">in reference to Scripture and the promises of Yahweh for His people Israel</text:span><text:span text:style-name="T32">. <text:s/></text:span></text:p>
      <text:p text:style-name="P19"><text:span text:style-name="T22">As we have </text:span><text:span text:style-name="T31">also </text:span><text:span text:style-name="T22">explained, according to Paul in Romans chapter 8 and Isaiah in chapter 43, the </text:span><text:span text:style-name="T84">creature</text:span><text:span text:style-name="T22"> of </text:span><text:span text:style-name="T42">Wisdom 5:</text:span><text:span text:style-name="T69">17 </text:span><text:span text:style-name="T22">is the Adamic creation, and more specifically, the children of Israel distinguished from the rest of the race of Adam. </text:span><text:span text:style-name="T32">So both Paul and Isaiah a</text:span><text:span text:style-name="T16">ccord </text:span><text:span text:style-name="T32">with</text:span><text:span text:style-name="T16"> Solomon in Wisdom chapter 18, the children of Israel are the whole </text:span><text:span text:style-name="T76">world</text:span><text:span text:style-name="T16"> of Yahweh God’s concern; they are </text:span><text:span text:style-name="T78">creature</text:span><text:span text:style-name="T24"> which verse 17 describes God as making </text:span><text:span text:style-name="T16">“</text:span><text:span text:style-name="T23">his weapon for the revenge</text:span><text:span text:style-name="T74"> </text:span><text:span text:style-name="T23">of his enemies.</text:span><text:span text:style-name="T16">”, </text:span><text:span text:style-name="T24">a</text:span><text:span text:style-name="T36">nd</text:span><text:span text:style-name="T24"> they are</text:span><text:span text:style-name="T16"> also the </text:span><text:span text:style-name="T76">world</text:span><text:span text:style-name="T16"> which will fight with God against the unwise, against all </text:span><text:span text:style-name="T41">of </text:span><text:span text:style-name="T16">those who </text:span><text:span text:style-name="T36">had not kept </text:span><text:span text:style-name="T16">the wisdom of God. </text:span><text:span text:style-name="T24">Therefore we see that both parts of our interpretation of the parallelism are true, as each of them agrees with the other in the manner in which Solomon himself defines the terms </text:span><text:span text:style-name="T36">that</text:span><text:span text:style-name="T24"> he used </text:span><text:span text:style-name="T36">here</text:span><text:span text:style-name="T24"> in Wisdom where he defined </text:span><text:span text:style-name="T78">world</text:span><text:span text:style-name="T24"> in 18:24 and </text:span><text:span text:style-name="T78">creature</text:span><text:span text:style-name="T24"> in 19:6. </text:span></text:p>
      <text:p text:style-name="P22"><text:span text:style-name="T162">When we discussed verse 17 of this chapter of Wisdom, w</text:span><text:span text:style-name="T160">e already </text:span><text:span text:style-name="T161">c</text:span><text:span text:style-name="T160">ited the words of Paul of Tarsus in chapter 10 of his second epistle to the Corinthians, where he wrote “3 For though we walk in the flesh, we do not war after the flesh: 4 (For the weapons of our warfare </text:span><text:span text:style-name="T172">are </text:span><text:span text:style-name="T160">not carnal, but mighty through God to the pulling down of strong holds;) 5 Casting down imaginations, and every high thing that exalteth itself against the knowledge of God, and bringing into captivity every thought to the obedience of Christ; 6 And having in a readiness to revenge all disobedience, when your obedience is fulfilled.” So it is evident that once </text:span>the children of Israel <text:span text:style-name="T201">turn to obedience in Christ, perfecting their own obedience, then they may rely on the hope of the promise that </text:span>Yahweh God <text:span text:style-name="T201">shall </text:span>use <text:span text:style-name="T201">them</text:span> to execute revenge against His enemies. </text:p>
      <text:p text:style-name="P22"><text:span text:style-name="T196">Speaking of the day of vengeance against His enemies in the Revelation of Yahshua Christ, in chapter 18, we read: “</text:span><text:span text:style-name="T43">1</text:span><text:span text:style-name="T2"> And after these things I saw another angel come down from heaven, having great power; and the earth was lightened with his glory.</text:span><text:span text:style-name="T182"> </text:span><text:span text:style-name="T2">2 And he cried mightily with a strong voice, saying, Babylon the great is fallen, is fallen, and is become the habitation of devils, and the hold of every foul </text:span><text:soft-page-break/><text:span text:style-name="T2">spirit, and a cage of every unclean and hateful bird.” </text:span><text:span text:style-name="T7">This describes that world which Christians are to </text:span><text:span text:style-name="T10">despise and </text:span><text:span text:style-name="T7">separate themselves from, because they, the children of Israel, are the only world for which Yahweh God has concern, and </text:span><text:span text:style-name="T11">it is they alone </text:span><text:span text:style-name="T7">for wh</text:span><text:span text:style-name="T11">om</text:span><text:span text:style-name="T7"> Christ had come. Then after it </text:span><text:span text:style-name="T11">refers to</text:span><text:span text:style-name="T7"> the fornication which the kings of the earth have committed on account of </text:span><text:span text:style-name="T11">Babylon</text:span><text:span text:style-name="T7">, we read: “</text:span><text:span text:style-name="T2">Come out of her, my people, that ye be not partakers of her sins, and that ye receive not of her plagues.</text:span><text:span text:style-name="T182"> </text:span><text:span text:style-name="T2">5 For her sins have reached unto heaven, and God hath remembered her iniquities.</text:span><text:span text:style-name="T182"> </text:span><text:span text:style-name="T2">6 Reward her even as she rewarded you, and double unto her double according to her works: in the cup which she hath filled fill to her double.</text:span><text:span text:style-name="T196">” </text:span></text:p>
      <text:p text:style-name="P33"><text:span text:style-name="T199">Comparing Solomon’s description of the children of Israel, who are the </text:span><text:span text:style-name="T200">creation</text:span><text:span text:style-name="T199"> and the </text:span><text:span text:style-name="T200">world</text:span><text:span text:style-name="T199"> of which he speaks, professing that they shall join Yahweh their God in the revenge against His enemies, we see that same thing here in the Revelation where it says “Come out of her My people” and “ </text:span><text:span text:style-name="T4">Reward her even as she rewarded you”, and then we may perceive other parallels where the enemies of Christ are described as devils, foul spirits and unclean birds. These are not merely bad people who refused to conform to the gospel of Christ in the modern age. These are all of the enemies of Yahweh whose origins are found in the original rebellion of the fallen angels, and the reason why a Messiah was needed “before the foundation of the world”, as we read in John chapter 17, and in Revelation chapter 13 where Christ refers to Himself as the “</text:span><text:span text:style-name="T3">Lamb slain from the foundation of the world.</text:span><text:span text:style-name="T4">” </text:span><text:span text:style-name="T6">I</text:span><text:span text:style-name="T5">n the days of Solomon, those are the enemies which he would have had in mind, the Nephilim and Rephaim and all of the bastard races which came of them, </text:span><text:span text:style-name="T105">such</text:span><text:span text:style-name="T5"> as the Kenites and the Canaanites and others. To Solomon, the ungodly are the children of Israel who follow after them, departing from Yahweh their God, as we also saw in Isaiah chapter 59.</text:span></text:p>
      <text:p text:style-name="P22"><text:span text:style-name="T199">Th</text:span><text:span text:style-name="T196">ere is a</text:span><text:span text:style-name="T199">nother</text:span><text:span text:style-name="T196"> parallel in a prophecy concerning the ancient children of Israel found in Micah chapter 4, which is a promise of the same deliverance, </text:span><text:span text:style-name="T198">and it says</text:span><text:span text:style-name="T196">: “</text:span><text:span text:style-name="T2">10 Be in pain, and labour to bring forth, O daughter of Zion, like a woman in travail: for now shalt thou go forth out of the city, and thou shalt dwell in the field, and thou shalt go </text:span><text:span text:style-name="T75">even </text:span><text:span text:style-name="T2">to Babylon; there shalt thou be delivered; there the LORD shall redeem thee from the hand of thine enemies.</text:span><text:span text:style-name="T182"> </text:span><text:span text:style-name="T2">11 Now also many nations are gathered against thee </text:span><text:span text:style-name="T8">[or every </text:span><text:span text:style-name="T12">devil, </text:span><text:span text:style-name="T8">foul spirit and every unclean and hateful bird – every Negro, Asian, Latino, Arab and Jew]</text:span><text:span text:style-name="T2">, that say, Let her be defiled, and let our eye look upon Zion.</text:span><text:span text:style-name="T182"> </text:span><text:span text:style-name="T2">12 But they know not the thoughts of the LORD, neither understand they his counsel: for he shall gather them as the sheaves into the floor.</text:span><text:span text:style-name="T182"> </text:span><text:span text:style-name="T2">13 Arise and thresh, O daughter of Zion: for I will make thine horn iron, and I will make thy hoofs brass: and thou shalt beat in pieces many people: and I will consecrate their gain unto the LORD, and their substance unto the Lord of the whole earth.</text:span><text:span text:style-name="T196">”</text:span></text:p>
      <text:p text:style-name="P23"><text:span text:style-name="T196">So this is that same point at which the children of Israel are called to </text:span><text:span text:style-name="T197">come out of Babylon, wherein they are called to </text:span><text:span text:style-name="T196">arise and thresh, </text:span><text:span text:style-name="T197">and that is when </text:span><text:span text:style-name="T196">they have the</text:span><text:span text:style-name="T197">ir</text:span><text:span text:style-name="T196"> opportunity to avenge all disobedience, as we see in the words of Paul, and as Solomon describes it in different ways here in Wisdom, </text:span><text:span text:style-name="T197">they shall fight with Yahweh their God against His enemies</text:span><text:span text:style-name="T196">. </text:span><text:span text:style-name="T197">That same picture is drawn later in the Revelation, in different ways, in both chapters 19 and 20. Thus we read in Revelation chapter 19: “</text:span><text:span text:style-name="T2">11 And I saw heaven opened, and behold a white horse; and he that sat upon him </text:span><text:span text:style-name="T75">was </text:span><text:span text:style-name="T2">called Faithful and True, and in righteousness he doth judge and make war.</text:span><text:span text:style-name="T182"> </text:span><text:span text:style-name="T2">12 His eyes </text:span><text:span text:style-name="T75">were </text:span><text:span text:style-name="T2">as a flame of fire, and on his head </text:span><text:span text:style-name="T75">were </text:span><text:span text:style-name="T2">many crowns; and he had a name written, that no man knew, but he himself.</text:span><text:span text:style-name="T182"> </text:span><text:span text:style-name="T2">13 And he </text:span><text:span text:style-name="T75">was </text:span><text:span text:style-name="T2">clothed with a vesture dipped in blood: and his name is called The Word of God.</text:span><text:span text:style-name="T182"> </text:span><text:span text:style-name="T2">14 And the armies </text:span><text:span text:style-name="T75">which were </text:span><text:span text:style-name="T2">in heaven followed him upon white horses, clothed in fine linen, white and clean.</text:span><text:span text:style-name="T182"> </text:span><text:span text:style-name="T2">15 And out of his mouth goeth a sharp sword, that with it he should smite the nations: and he shall rule them with a rod of iron: and he treadeth the winepress of the fierceness and wrath of Almighty God.</text:span><text:span text:style-name="T182"> </text:span><text:span text:style-name="T2">16 And he hath on </text:span><text:span text:style-name="T75">his </text:span><text:span text:style-name="T2">vesture and on his thigh a name written, KING OF KINGS, AND LORD OF LORDS.</text:span><text:span text:style-name="T197">”</text:span></text:p>
      <text:p text:style-name="P3">The language of the Revelation is not necessarily literal, but allegorical. The armies of heaven are the people of Yahweh here on earth who shall be called to “come out of her” and to “arise and thresh”. So <text:soft-page-break/>Solomon describes the same things here which are also described in Micah, and in the words of Yahshua Christ himself in the Revelation, and in the consistency of our interpretations we can be confident that they are true. </text:p>
      <text:p text:style-name="P34"><text:span text:style-name="T49">Now</text:span><text:span text:style-name="T47"> another aspect of </text:span><text:span text:style-name="T88">Wisdom</text:span><text:span text:style-name="T47"> must be noted, which is the use of irony. </text:span><text:span text:style-name="T48">While there are many different types of irony, it is basically </text:span>a literary device in which contradictory statements or situations reveal a reality that is different from what appears to be true. <text:span text:style-name="T212">In Ecclesiastes, while Solomon in the opening chapters had declared that God Himself had subjected man to vanity, in order to be tried by it, throughout most of the rest of the work he declares all to be vanity, whether it be good or evil. However not until the last chapter do we learn that all is not really vain, because in the end Yahweh God will judge the works of men. So in the end, even vanity is vanity. </text:span></text:p>
      <text:p text:style-name="P34"><text:span text:style-name="T212">Here in Wisdom, Solomon compares the ungodly and the righteous and contrasts their destinies. Then he uses these words </text:span><text:span text:style-name="T185">creature</text:span><text:span text:style-name="T212"> and </text:span><text:span text:style-name="T185">world</text:span><text:span text:style-name="T211"> in his descriptions of the judgment of God against His enemies.</text:span><text:span text:style-name="T212"> But even where they appear later and in other contexts, he does not explain what he means by these terms until the final chapters of the work where he discusses the Exodus and the establishment of Israel under the law. The casual reader of Wisdom may not expect those definitions of the terms, and may even be surprised or offended by them when he finally reads them, if he does not remain oblivious. Perhaps this is why the Wisdom of Solomon was accepted as canon by the earliest Christians, but was rejected by the later universalist Christians who formulated the doctrines of the Roman Church. <text:s text:c="3"/></text:span></text:p>
      <text:p text:style-name="P2">Now, using language that evokes the Greek Epic Poets <text:span text:style-name="T202">and the writers of Homeric hymns </text:span>who lived not long after <text:span text:style-name="T202">the time of </text:span>Solomon, he creates his own image of th<text:span text:style-name="T213">e final triumph of Yahweh God over His enemies</text:span>: </text:p>
      <text:p text:style-name="P24"><text:span text:style-name="T2">21 Then shall the right aiming</text:span><text:span text:style-name="T52"> </text:span><text:span text:style-name="T2">thunderbolts go abroad; and from the clouds, as from a well drawn bow, shall </text:span><text:span text:style-name="T104">they</text:span><text:span text:style-name="T2"> fly to the mark.</text:span><text:span text:style-name="T106"> </text:span><text:span text:style-name="T2">22 And hailstones full of wrath shall be cast as out of a stone bow, and the water of the sea shall rage against them, and the floods shall cruelly drown them.</text:span><text:span text:style-name="T106"> </text:span></text:p>
      <text:p text:style-name="P39"><text:span text:style-name="T52">In the first half of verse 21, the words </text:span><text:span text:style-name="T89">right aiming</text:span><text:span text:style-name="T52"> may have been translated as </text:span><text:span text:style-name="T89">well aimed</text:span><text:span text:style-name="T52">, the word for </text:span><text:span text:style-name="T89">thunderbolts</text:span><text:span text:style-name="T52"> more literally means </text:span><text:span text:style-name="T89">arrows of lightning</text:span><text:span text:style-name="T100">, and the verb rendered as </text:span><text:span text:style-name="T89">go abroad</text:span><text:span text:style-name="T100"> is more simply </text:span><text:span text:style-name="T89">go forth</text:span><text:span text:style-name="T100">. The phrase </text:span><text:span text:style-name="T89">shall they fly to the mark</text:span><text:span text:style-name="T100"> may more literally be read </text:span><text:span text:style-name="T89">shall they spring to the target</text:span><text:span text:style-name="T100">. In verse 22, </text:span><text:span text:style-name="T101">the</text:span><text:span text:style-name="T100"> word for </text:span><text:span text:style-name="T89">stone </text:span><text:span text:style-name="T90">bow</text:span><text:span text:style-name="T100"> is </text:span><text:span text:style-name="T129">πετροβόλος </text:span><text:span text:style-name="T130">[a synonym of λιθοβόλος]</text:span><text:span text:style-name="T100"> which is a sort of </text:span><text:span text:style-name="T89">catapult</text:span><text:span text:style-name="T100">. </text:span><text:span text:style-name="T102">Later in the verse</text:span><text:span text:style-name="T101"> there is a wordplay here in Greek, where the word for </text:span><text:span text:style-name="T90">floods</text:span><text:span text:style-name="T101"> is from the Greek word for </text:span><text:span text:style-name="T90">river</text:span><text:span text:style-name="T101">, which is </text:span><text:span text:style-name="T130">ποταμός, </text:span><text:span text:style-name="T131">and the word for </text:span><text:span text:style-name="T142">cruelly</text:span><text:span text:style-name="T131"> is an adverb,</text:span><text:span text:style-name="T149"> ἀποτόμως</text:span><text:span text:style-name="T121">, </text:span><text:span text:style-name="T125">from the verb ἀποτέμνω, which is literally to </text:span><text:span text:style-name="T138">cut off, sever</text:span><text:span text:style-name="T125">, </text:span><text:span text:style-name="T126">so while they differ in meaning, they would certainly sound alike. </text:span><text:span text:style-name="T127">But that does not prove that </text:span><text:span text:style-name="T139">Wisdom</text:span><text:span text:style-name="T127"> was originally written in Greek.</text:span></text:p>
      <text:p text:style-name="P38"><text:span text:style-name="T51">In Greek mythology, especially in the Epic poetry of Hesiod and Homer, Zeus is described as hurling down thunderbolts from Olympus upon those with whom he is displeased. In art, Zeus was depicted as a man holding a sceptre in one hand, and thunderbolts in another. Therefore skeptics of </text:span><text:span text:style-name="T91">Wisdom</text:span><text:span text:style-name="T51"> may </text:span><text:span text:style-name="T53">also </text:span><text:span text:style-name="T51">read this and imagine it to be merely mimicking the Epic poets and their pagan fantasies. However that is not true. Perhaps it is much more accurate to believe that it was the Epic poets </text:span><text:span text:style-name="T53">themselves </text:span><text:span text:style-name="T51">who had mimicked the Scriptures. </text:span></text:p>
      <text:p text:style-name="P37"><text:span text:style-name="T50">It is more likely that here, Solomon was only evoking imagery which was already seen in the accounts of the earlier deliverance of the children of Israel from out of Egypt, and imagining that the future delivery of the children of Israel from the enemies of Yahweh would happen in that same way. Thusly we read in the 78th Psalm: “</text:span><text:span text:style-name="T2">43 How he had wrought his signs in Egypt, and his wonders in the field of Zoan:</text:span><text:span text:style-name="T182"> </text:span><text:span text:style-name="T2">44 And had turned their rivers into blood; and their floods, that they could not drink.</text:span><text:span text:style-name="T182"> </text:span><text:span text:style-name="T2">4 5 He sent divers sorts of flies among them, which devoured them; and frogs, which destroyed them.</text:span><text:span text:style-name="T182"> </text:span><text:span text:style-name="T2">46 He gave </text:span><text:soft-page-break/><text:span text:style-name="T2">also their increase unto the caterpiller, and their labour unto the locust. 47 He destroyed their vines with hail, and their sycomore trees with frost.</text:span><text:span text:style-name="T182"> </text:span><text:span text:style-name="T2">48 He gave up their cattle also to the hail, and their flocks to hot thunderbolts.</text:span><text:span text:style-name="T182"> </text:span><text:span text:style-name="T2">49 He cast upon them the fierceness of his anger, wrath, and indignation, and trouble, by sending evil angels </text:span><text:span text:style-name="T75">among them</text:span><text:span text:style-name="T2">.</text:span><text:span text:style-name="T182"> </text:span><text:span text:style-name="T2">50 He made a way to his anger; he spared not their soul from death, but gave their life over to the pestilence;</text:span><text:span text:style-name="T182"> </text:span><text:span text:style-name="T2">51 And smote all the firstborn in Egypt; the chief of </text:span><text:span text:style-name="T75">their </text:span><text:span text:style-name="T2">strength in the tabernacles of Ham:</text:span><text:span text:style-name="T182"> </text:span><text:span text:style-name="T2">52 But made his own people to go forth like sheep, and guided them in the wilderness like a flock.</text:span><text:span text:style-name="T182"> </text:span><text:span text:style-name="T2">53 And he led them on safely, so that they feared not: but the sea overwhelmed their enemies.</text:span><text:span text:style-name="T50">” In turn, Asaph, the author of that Psalm, was referring to Exodus chapter 9, where we read, in part: “</text:span><text:span text:style-name="T2">23 And Moses stretched forth his rod toward heaven: and the LORD sent thunder and hail, and the fire ran along upon the ground; and the LORD rained hail upon the land of Egypt.</text:span><text:span text:style-name="T50">”</text:span></text:p>
      <text:p text:style-name="P4">So in that respect, Solomon concludes and says:</text:p>
      <text:p text:style-name="P40"><text:span text:style-name="T72">23 Yea, a mighty wind shall stand up against them, and like a storm shall blow them away: thus iniquity shall lay waste the whole earth, and ill dealing shall overthrow the thrones of the mighty.</text:span><text:span text:style-name="T151"> </text:span></text:p>
      <text:p text:style-name="P41"><text:span text:style-name="T204">T</text:span><text:span text:style-name="T205">he word translated as </text:span><text:span text:style-name="T186">ill dealing</text:span><text:span text:style-name="T205"> is </text:span><text:span text:style-name="T112">κακοπραγία, </text:span><text:span text:style-name="T113">whic</text:span><text:span text:style-name="T116">h</text:span><text:span text:style-name="T113"> is defined by Liddell &amp; Scott as </text:span><text:span text:style-name="T148">misadventure, failure</text:span><text:span text:style-name="T132">, or citing this verse of Wisdom, </text:span><text:span text:style-name="T143">ill-doing</text:span><text:span text:style-name="T132">. The word was used in the Iliad and other Classical Greek writings, but perhaps not in the same sense as it is here. The word is a compound of κακός, which in a moral sense is </text:span><text:span text:style-name="T143">evil</text:span><text:span text:style-name="T132">, and πρᾶγμα </text:span><text:span text:style-name="T133">which is a </text:span><text:span text:style-name="T144">work</text:span><text:span text:style-name="T133"> or a </text:span><text:span text:style-name="T144">deed</text:span><text:span text:style-name="T133">. So we would render the clause to say that “evil deeds shall overthrow the thrones of the mighty”. </text:span></text:p>
      <text:p text:style-name="P41"><text:span text:style-name="T204">In the end, Solomon attributes the destruction of the earth, which is the land, to the iniquity, or lawlessness [</text:span><text:span text:style-name="T107">ἀνομία</text:span><text:span text:style-name="T204">] of the people who inhabit it, and it becomes evident that natural disasters may be attributed to sin, </text:span><text:span text:style-name="T206">even if the sinners themselves do not ever come to that realization</text:span><text:span text:style-name="T204">. This also is not without precedent in Scripture, as the destruction of Sodom and Gomorrah appeared to be from natural disaster, but it was indeed the wrath of Yahweh God which had rained down upon the sinful cities of the plain</text:span><text:span text:style-name="T207">s</text:span><text:span text:style-name="T204">. </text:span><text:span text:style-name="T206">In the days of Noah, the sinful descendants of Adam were just as ignorant, as Christ Himself had said, as it is recorded in Matthew chapter 24, “</text:span><text:span text:style-name="T55">38</text:span><text:span text:style-name="T2"> For as in the days that were before the flood they were eating and drinking, marrying and giving in marriage, until the day that Noe entered into the ark,</text:span><text:span text:style-name="T182"> </text:span><text:span text:style-name="T2"><text:s/>39 And knew not until the flood came, and took them all away; so shall also the coming of the Son of man be.</text:span><text:span text:style-name="T206">”</text:span><text:span text:style-name="T204"> </text:span><text:span text:style-name="T133">S</text:span><text:span text:style-name="T134">o returning again </text:span><text:span text:style-name="T135">to</text:span><text:span text:style-name="T134"> 2 Peter chapter 3, he describes the end of the ungodly in the same manner in which we see Christ describe of the days of Noah, and also here in </text:span><text:span text:style-name="T145">Wisdom</text:span><text:span text:style-name="T134">: “</text:span><text:span text:style-name="T2">6 Whereby the world that then was, being overflowed with water, perished:</text:span><text:span text:style-name="T182"> </text:span><text:span text:style-name="T2">7 But the heavens and the earth, which are now, by the same word are kept in store, reserved unto fire against the day of judgment and perdition of ungodly men.</text:span><text:span text:style-name="T134">”</text:span></text:p>
      <text:p text:style-name="P42"><text:span text:style-name="T54">Now we shall commence with and discuss the opening verses of Wisdom chapter 6. </text:span><text:span text:style-name="T56">Since we will probably discuss these verses again </text:span><text:span text:style-name="T63">to some degree </text:span><text:span text:style-name="T56">along with the rest of chapter 6, in some respects this discussion </text:span><text:span text:style-name="T61">may</text:span><text:span text:style-name="T56"> be preliminary</text:span><text:span text:style-name="T54">:</text:span></text:p>
      <text:p text:style-name="P49"><text:span text:style-name="T72">Wisdom 6:1 Hear therefore, O ye kings, and understand; learn, ye that be judges of the ends of the earth.</text:span><text:span text:style-name="T151"> </text:span><text:span text:style-name="T72">2 Give ear, ye that rule the people </text:span><text:span text:style-name="T63">[</text:span><text:span text:style-name="T114">πλῆθος</text:span><text:span text:style-name="T63">, </text:span><text:span text:style-name="T92">multitude</text:span><text:span text:style-name="T63">]</text:span><text:span text:style-name="T72">, and glory in the multitude </text:span><text:span text:style-name="T63">[</text:span><text:span text:style-name="T114">ὄχλος, plural, </text:span><text:span text:style-name="T146">throngs</text:span><text:span text:style-name="T63">]</text:span><text:span text:style-name="T73"> </text:span><text:span text:style-name="T72">of nations.</text:span><text:span text:style-name="T151"> </text:span></text:p>
      <text:p text:style-name="P35"><text:span text:style-name="T2">Reading these opening verses of chapter 6 superficially, it may be imagined that Solomon is addressing kings of races and nations outside of the children of Israel. </text:span><text:span text:style-name="T13">But as we shall soon see, that is not true. First, David had already conquered many of the surrounding nations, </text:span><text:span text:style-name="T14">leaving rulers over them appointed from among the officers of his own people. Furthermore, many</text:span><text:span text:style-name="T13"> of the children of Israel had already migrated abroad, </text:span><text:span text:style-name="T14">in a process that began in the days before the Exodus and which had </text:span><text:soft-page-break/><text:span text:style-name="T14">continued throughout the period of the Judges, over five hundred years to the time of Solomon. So they had also already established their own separate nations, and had kings ruling over them. </text:span></text:p>
      <text:p text:style-name="P43"><text:span text:style-name="T57">This we see in the very first promises which Yahweh God had made to Abraham, in Genesis chapter 17: “</text:span><text:span text:style-name="T2">5 Neither shall thy name any more be called Abram, but thy name shall be Abraham; for a father of many nations have I made thee.</text:span><text:span text:style-name="T182"> </text:span><text:span text:style-name="T2">6 And I will make thee exceeding fruitful, and I will make nations of thee, and kings shall come out of thee.</text:span><text:span text:style-name="T182"> </text:span><text:span text:style-name="T2">7 And I will establish my covenant between me and thee and thy seed after thee in their generations for an everlasting covenant, to be a God unto thee, and to thy seed after thee.</text:span><text:span text:style-name="T57">” Then later, in the promises to Jacob, in part, </text:span><text:span text:style-name="T66">in</text:span><text:span text:style-name="T57"> Genesis chapter 35: “11</text:span><text:span text:style-name="T2"> And God said unto him, I </text:span><text:span text:style-name="T75">am </text:span><text:span text:style-name="T2">God Almighty: be fruitful and multiply; a nation and a company of nations shall be of thee, and kings shall come out of thy loins…</text:span><text:span text:style-name="T57">”</text:span></text:p>
      <text:p text:style-name="P43"><text:span text:style-name="T57">This process was well under way by the time of Solomon, although the historical accounts of the Old Testament focus on the history of Israel in Palestine. But nevertheless, we see in 1 Kings chapter 4: “</text:span><text:span text:style-name="T2">30 And Solomon's wisdom excelled the wisdom of all the children of the east country, and all the wisdom of Egypt.</text:span><text:span text:style-name="T182"> </text:span><text:span text:style-name="T2"><text:s/>31 For he was wiser than all men; than Ethan the Ezrahite, and Heman, and Chalcol, and Darda, the sons of Mahol: and his fame was in all nations round about.</text:span><text:span text:style-name="T57">” The names of a couple of these men are seen in the myths and legends concerning the founding of some of the “nations round about” which had already come to exist in Solomon’s time. </text:span></text:p>
      <text:p text:style-name="P44"><text:span text:style-name="T57">H</text:span><text:span text:style-name="T59">owever it is also possible that Solomon had interpreted the words of Yahweh concerning the children of Israel given in Exodus chapter 19, where He said “</text:span><text:span text:style-name="T43">ye shall be unto me a kingdom of priests, and an holy nation</text:span><text:span text:style-name="T59">” a little differently than the traditional interpretations of the manuscripts. This is because these words also evoke those of John the apostle in Revelation chapter 1, where he wrote: “</text:span><text:span text:style-name="T2">4 John to the seven churches which are in Asia: Grace </text:span><text:span text:style-name="T75">be </text:span><text:span text:style-name="T2">unto you, and peace, from him which is, and which was, and which is to come; and from the seven Spirits which are before his throne;</text:span><text:span text:style-name="T182"> </text:span><text:span text:style-name="T2"><text:s/>5 And from Jesus Christ, </text:span><text:span text:style-name="T75">who is </text:span><text:span text:style-name="T2">the faithful witness, </text:span><text:span text:style-name="T75">and </text:span><text:span text:style-name="T2">the first begotten of the dead, and the prince of the kings of the earth. Unto him that loved us, and washed us from our sins in his own blood,</text:span><text:span text:style-name="T182"> </text:span><text:span text:style-name="T2"><text:s/>6 And hath made us kings and priests unto God and his Father; to him </text:span><text:span text:style-name="T75">be </text:span><text:span text:style-name="T2">glory and dominion for ever and ever. Amen.</text:span><text:span text:style-name="T59">”</text:span></text:p>
      <text:p text:style-name="P45"><text:span text:style-name="T59">A</text:span><text:span text:style-name="T60">s for judges, it is the children of Israel themselves who are also destined to be the judges of the earth. </text:span><text:span text:style-name="T61">Where it makes reference to the ends of the earth, the children of Israel were already making colonies in the ends of the earth, as it was prophesied for them to do. </text:span><text:span text:style-name="T60">Th</text:span><text:span text:style-name="T61">at they were to be judges of the earth </text:span><text:span text:style-name="T60">is is evident in the 82nd Psalm where it says “</text:span><text:span text:style-name="T43">1</text:span><text:span text:style-name="T2"> God standeth in the congregation of the mighty; he judgeth among the gods.</text:span><text:span text:style-name="T60">” That term </text:span><text:span text:style-name="T93">gods</text:span><text:span text:style-name="T60"> may have been translated as judges, and we read in 1 Corinthians chapter 5, in the words of Paul of Tarsus, his admonishment of the Corinthians where he said “ </text:span><text:span text:style-name="T2">3 Know ye not that we shall judge angels? how much more things that pertain to this life?</text:span><text:span text:style-name="T182"> </text:span><text:span text:style-name="T60">” So it is possible, that addressing kings and judges, Solomon was speaking allegorically of the collective of the children of Israel. But it is also evident that the children of Israel had already begun </text:span><text:span text:style-name="T66">by Solomon’s time </text:span><text:span text:style-name="T60">to develop into many nations having kings of their own, in fulfillment of the promises to the fathers.</text:span></text:p>
      <text:p text:style-name="P43"><text:span text:style-name="T59">In any event, w</text:span><text:span text:style-name="T57">e see in </text:span><text:span text:style-name="T59">G</text:span><text:span text:style-name="T57">enesis chapter 32 </text:span><text:span text:style-name="T60">that </text:span><text:span text:style-name="T57">a promise of power given to Israel, where we read in reference to the angel of God: “</text:span><text:span text:style-name="T2">28 And he said, Thy name shall be called no more Jacob, but Israel: for as a prince hast thou power with God and with men, and hast prevailed.</text:span><text:span text:style-name="T57">” </text:span><text:span text:style-name="T61">The name Israel has been interpreted in diverse ways. James Strong originally defined it as “he will rule as God”, that is, in place of God. Gesenius defined it as <text:s/>“soldier of God”. Newer lexicons claim that it means “God prevails”, but when the name was given to Jacob, it is Jacob who was said to have prevailed, so that new-fangled definition must be rejected in spite of the fact that we know that God always prevails. </text:span><text:span text:style-name="T57">So now Solomon, addressing the kings of the earth, says:</text:span><text:span text:style-name="T58"> </text:span></text:p>
      <text:p text:style-name="P25"><text:soft-page-break/><text:span text:style-name="T2">3 For power is given you of the Lord, and sovereignty from the Highest, who shall try your works, and search out your counsels.</text:span><text:span text:style-name="T106"> </text:span></text:p>
      <text:p text:style-name="P46"><text:span text:style-name="T153">We read in the words of David in the 26th Psalm: “</text:span><text:span text:style-name="T43">1 </text:span><text:span text:style-name="T2">Judge me, O LORD; for I have walked in mine integrity: I have trusted also in the LORD; </text:span><text:span text:style-name="T75">therefore </text:span><text:span text:style-name="T2">I shall not slide.</text:span><text:span text:style-name="T182"> </text:span><text:span text:style-name="T2"><text:s/>2 Examine me, O LORD, and prove me; try my reins and my heart.</text:span><text:span text:style-name="T153">” So David himself is the first historical example of Solomon’s words here, that Yahweh would try the works of kings, and search out their counsels, which is, their plans and intentions as they rule. </text:span></text:p>
      <text:p text:style-name="P46"><text:span text:style-name="T153">But Kings are not better than other men, or common men, as Solomon shall describe later. So we read in </text:span><text:span text:style-name="T154">J</text:span><text:span text:style-name="T153">eremiah chapter 17: “</text:span><text:span text:style-name="T2">9 The heart </text:span><text:span text:style-name="T75">is </text:span><text:span text:style-name="T2">deceitful above all </text:span><text:span text:style-name="T75">things</text:span><text:span text:style-name="T2">, and desperately wicked: who can know it?</text:span><text:span text:style-name="T182"> </text:span><text:span text:style-name="T2"><text:s/>10 I the LORD search the heart, </text:span><text:span text:style-name="T75">I </text:span><text:span text:style-name="T2">try the reins, even to give every man according to his ways, </text:span><text:span text:style-name="T75">and </text:span><text:span text:style-name="T2">according to the fruit of his doings.</text:span><text:span text:style-name="T182"> </text:span><text:span text:style-name="T2"><text:s/>11 </text:span><text:span text:style-name="T75">As </text:span><text:span text:style-name="T2">the partridge sitteth </text:span><text:span text:style-name="T75">on eggs</text:span><text:span text:style-name="T2">, and hatcheth </text:span><text:span text:style-name="T75">them </text:span><text:span text:style-name="T2">not; </text:span><text:span text:style-name="T75">so </text:span><text:span text:style-name="T2">he that getteth riches, and not by right, shall leave them in the midst of his days, and at his end shall be a fool.</text:span><text:span text:style-name="T182"> </text:span><text:span text:style-name="T2"><text:s/>12 A glorious high throne from the beginning </text:span><text:span text:style-name="T75">is </text:span><text:span text:style-name="T2">the place of our sanctuary.</text:span><text:span text:style-name="T182"> </text:span><text:span text:style-name="T153">”</text:span></text:p>
      <text:p text:style-name="P47"><text:span text:style-name="T153">A</text:span><text:span text:style-name="T152">nd next we see with certainty that Solomon is addressing the children of Israel, whether it be collectively of them all as kings and judges, or whether it be in reference to their own kings and judges, as the leaders of a nation bear a greater responsibility for its keeping, where he says:</text:span></text:p>
      <text:p text:style-name="P7">4 Because, being ministers of his kingdom, ye have not judged aright, nor kept the law, nor walked after the counsel of God; 5 Horribly and speedily shall he come upon you: for a sharp judgment shall be to them that be in high places. </text:p>
      <text:p text:style-name="P36"><text:span text:style-name="T15">As the apostle Peter had said in chapter 4 of his first epistle: “</text:span><text:span text:style-name="T2">17 For the time </text:span><text:span text:style-name="T75">is come </text:span><text:span text:style-name="T2">that judgment must begin at the house of God: and if </text:span><text:span text:style-name="T75">it </text:span><text:span text:style-name="T2">first </text:span><text:span text:style-name="T75">begin </text:span><text:span text:style-name="T2">at us, what shall the end </text:span><text:span text:style-name="T75">be </text:span><text:span text:style-name="T2">of them that obey not the gospel of God?</text:span><text:span text:style-name="T182"> </text:span><text:span text:style-name="T2"><text:s/>18 And if the righteous scarcely be saved, where shall the ungodly and the sinner appear?</text:span><text:span text:style-name="T182"> </text:span><text:span text:style-name="T2"><text:s/>19 Wherefore let them that suffer according to the will of God commit the keeping of their souls </text:span><text:span text:style-name="T75">to him </text:span><text:span text:style-name="T2">in well doing, as unto a faithful Creator.</text:span><text:span text:style-name="T15">” </text:span></text:p>
      <text:p text:style-name="P46"><text:span text:style-name="T62">Those whom Solomon is addressing, he expected to judge rightly, because they had the law and the counsel of God. That </text:span><text:span text:style-name="T67">behaviour </text:span><text:span text:style-name="T62">can only be attributed to the children of Israel, as Solomon was counseled by David in all things, and as David had written in the 147th Psalm, speaking of Yahweh: “</text:span><text:span text:style-name="T2">19 He sheweth his word unto Jacob, his statutes and his judgments unto Israel.</text:span><text:span text:style-name="T182"> </text:span><text:span text:style-name="T2"><text:s/>20 He hath not dealt so with any nation: and </text:span><text:span text:style-name="T75">as for his </text:span><text:span text:style-name="T2">judgments, they have not known them. Praise ye the LORD.</text:span><text:span text:style-name="T62">” </text:span><text:span text:style-name="T63">Only the children of Israel were to be a “kingdom of priests”, servants of God and ministers of His kingdom.</text:span></text:p>
      <text:p text:style-name="P48"><text:span text:style-name="T43">The </text:span><text:span text:style-name="T63">book of Joshua</text:span><text:span text:style-name="T43"> establishes the fact that even Abraham’s </text:span><text:span text:style-name="T67">own </text:span><text:span text:style-name="T43">fathers were pagan</text:span><text:span text:style-name="T63">s</text:span><text:span text:style-name="T43">, and </text:span><text:span text:style-name="T63">in </text:span><text:span text:style-name="T67">the </text:span><text:span text:style-name="T43">book of Exodus </text:span><text:span text:style-name="T63">we see that </text:span><text:span text:style-name="T43">before Yahweh had given His law to Israel, the law of which Solomon speaks, it was never given to any other nation. That is also evident in the words of Paul of Tarsus in Romans chapter 5. So if only Israel had the law, and if David actually rejoiced because only Israel had the law, we must imagine that addressing kings and judges in reference to the law, Solomon is addressing only kings and judges of </text:span><text:span text:style-name="T63">the children of </text:span><text:span text:style-name="T43">Israel.</text:span></text:p>
      <text:p text:style-name="P47"><text:span text:style-name="T43">The only answer to “Who are the World” is that the children of Israel are the world, </text:span><text:span text:style-name="T63">because that is the will of God</text:span><text:span text:style-name="T43">. They shall all be saved, and to Yahweh God Himself, nothing else matter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Arial Unicode MS" style:font-family-complex="'Arial Unicode M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Arial Unicode MS" style:font-family-asian="'Arial Unicode MS'" style:font-family-generic-asian="system" style:font-pitch-asian="variable" style:font-size-asian="24pt" style:font-weight-asian="bold" style:font-name-complex="Arial Unicode MS" style:font-family-complex="'Arial Unicode M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illiam Finck</meta:initial-creator>
    <meta:creation-date>2020-08-27T10:28:28.940766320</meta:creation-date>
    <dc:date>2020-10-15T13:45:21.792127889</dc:date>
    <dc:creator>William Finck</dc:creator>
    <meta:editing-duration>PT6H58M33S</meta:editing-duration>
    <meta:editing-cycles>77</meta:editing-cycles>
    <meta:generator>LibreOffice/6.2.8.2$Linux_X86_64 LibreOffice_project/20$Build-2</meta:generator>
    <meta:document-statistic meta:table-count="0" meta:image-count="0" meta:object-count="1" meta:page-count="10" meta:paragraph-count="61" meta:word-count="7535" meta:character-count="41236" meta:non-whitespace-character-count="337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co1" style:family="table-column">
      <style:table-column-properties fo:break-before="auto" style:column-width="64.01pt"/>
    </style:style>
    <style:style style:name="co2" style:family="table-column">
      <style:table-column-properties fo:break-before="auto" style:column-width="143.55pt"/>
    </style:style>
    <style:style style:name="co3" style:family="table-column">
      <style:table-column-properties fo:break-before="auto" style:column-width="95.75pt"/>
    </style:style>
    <style:style style:name="co4" style:family="table-column">
      <style:table-column-properties fo:break-before="auto" style:column-width="82.6pt"/>
    </style:style>
    <style:style style:name="ro1" style:family="table-row">
      <style:table-row-properties style:row-height="12.81pt" fo:break-before="auto" style:use-optimal-row-height="false"/>
    </style:style>
    <style:style style:name="ro2"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74pt solid #000000"/>
      <style:text-properties style:font-name="Liberation Sans"/>
    </style:style>
    <style:style style:name="ce7" style:family="table-cell" style:parent-style-name="Default">
      <style:table-cell-properties fo:border="0.74pt solid #000000"/>
    </style:style>
    <style:style style:name="ce8" style:family="table-cell" style:parent-style-name="Default">
      <style:table-cell-properties style:text-align-source="fix" style:repeat-content="false" fo:border="0.74pt solid #000000"/>
      <style:paragraph-properties fo:text-align="center" fo:margin-left="0pt"/>
    </style:style>
    <style:style style:name="ce9" style:family="table-cell" style:parent-style-name="Default">
      <style:table-cell-properties style:text-align-source="fix" style:repeat-content="false" fo:border="0.74pt solid #000000"/>
      <style:paragraph-properties fo:text-align="center" fo:margin-left="0pt"/>
      <style:text-properties fo:font-weight="normal" style:font-weight-asian="normal" style:font-weight-complex="normal"/>
    </style:style>
  </office:automatic-styles>
  <office:body>
    <office:spreadsheet>
      <table:calculation-settings table:automatic-find-labels="false" table:use-regular-expressions="false" table:use-wildcards="true"/>
      <table:table table:name="Sheet1" table:style-name="ta1">
        <table:table-column table:style-name="co1" table:number-columns-repeated="2" table:default-cell-style-name="Default"/>
        <table:table-column table:style-name="co2" table:default-cell-style-name="ce7"/>
        <table:table-column table:style-name="co3" table:default-cell-style-name="ce8"/>
        <table:table-column table:style-name="co4" table:number-columns-repeated="2" table:default-cell-style-name="ce8"/>
        <table:table-row table:style-name="ro1" table:number-rows-repeated="4">
          <table:table-cell table:number-columns-repeated="2"/>
          <table:table-cell table:style-name="Default" table:number-columns-repeated="4"/>
        </table:table-row>
        <table:table-row table:style-name="ro2">
          <table:table-cell table:number-columns-repeated="2"/>
          <table:table-cell table:style-name="ce1" office:value-type="string" calcext:value-type="string">
            <text:p>The “whole armour” allegories:</text:p>
          </table:table-cell>
          <table:table-cell office:value-type="string" calcext:value-type="string">
            <text:p>Wisdom of Solomon</text:p>
          </table:table-cell>
          <table:table-cell office:value-type="string" calcext:value-type="string">
            <text:p>Isaiah</text:p>
          </table:table-cell>
          <table:table-cell office:value-type="string" calcext:value-type="string">
            <text:p>Paul</text:p>
          </table:table-cell>
        </table:table-row>
        <table:table-row table:style-name="ro2">
          <table:table-cell table:number-columns-repeated="2"/>
          <table:table-cell office:value-type="string" calcext:value-type="string">
            <text:p>Subject</text:p>
          </table:table-cell>
          <table:table-cell table:number-columns-repeated="2" office:value-type="string" calcext:value-type="string">
            <text:p>Yahweh</text:p>
          </table:table-cell>
          <table:table-cell office:value-type="string" calcext:value-type="string">
            <text:p>Christians</text:p>
          </table:table-cell>
        </table:table-row>
        <table:table-row table:style-name="ro2">
          <table:table-cell table:number-columns-repeated="2"/>
          <table:table-cell office:value-type="string" calcext:value-type="string">
            <text:p>Whole Armour / Cloak</text:p>
          </table:table-cell>
          <table:table-cell table:number-columns-repeated="2" office:value-type="string" calcext:value-type="string">
            <text:p>Jealousy</text:p>
          </table:table-cell>
          <table:table-cell office:value-type="string" calcext:value-type="string">
            <text:p>-</text:p>
          </table:table-cell>
        </table:table-row>
        <table:table-row table:style-name="ro2">
          <table:table-cell table:number-columns-repeated="2"/>
          <table:table-cell office:value-type="string" calcext:value-type="string">
            <text:p>Garments</text:p>
          </table:table-cell>
          <table:table-cell office:value-type="string" calcext:value-type="string">
            <text:p>-</text:p>
          </table:table-cell>
          <table:table-cell office:value-type="string" calcext:value-type="string">
            <text:p>Vengeance</text:p>
          </table:table-cell>
          <table:table-cell office:value-type="string" calcext:value-type="string">
            <text:p>Truth</text:p>
          </table:table-cell>
        </table:table-row>
        <table:table-row table:style-name="ro2">
          <table:table-cell table:number-columns-repeated="2"/>
          <table:table-cell office:value-type="string" calcext:value-type="string">
            <text:p>Breastplate</text:p>
          </table:table-cell>
          <table:table-cell office:value-type="string" calcext:value-type="string">
            <text:p>Righteousness</text:p>
          </table:table-cell>
          <table:table-cell table:style-name="ce9" office:value-type="string" calcext:value-type="string">
            <text:p>Righteousness</text:p>
          </table:table-cell>
          <table:table-cell office:value-type="string" calcext:value-type="string">
            <text:p>Righteousness</text:p>
          </table:table-cell>
        </table:table-row>
        <table:table-row table:style-name="ro2">
          <table:table-cell table:number-columns-repeated="2"/>
          <table:table-cell office:value-type="string" calcext:value-type="string">
            <text:p>Helmet</text:p>
          </table:table-cell>
          <table:table-cell office:value-type="string" calcext:value-type="string">
            <text:p>True Judgment</text:p>
          </table:table-cell>
          <table:table-cell table:number-columns-repeated="2" office:value-type="string" calcext:value-type="string">
            <text:p>Salvation</text:p>
          </table:table-cell>
        </table:table-row>
        <table:table-row table:style-name="ro2">
          <table:table-cell table:number-columns-repeated="2"/>
          <table:table-cell office:value-type="string" calcext:value-type="string">
            <text:p>Shield</text:p>
          </table:table-cell>
          <table:table-cell office:value-type="string" calcext:value-type="string">
            <text:p>Holiness</text:p>
          </table:table-cell>
          <table:table-cell office:value-type="string" calcext:value-type="string">
            <text:p>-</text:p>
          </table:table-cell>
          <table:table-cell office:value-type="string" calcext:value-type="string">
            <text:p>Faith</text:p>
          </table:table-cell>
        </table:table-row>
        <table:table-row table:style-name="ro2">
          <table:table-cell table:number-columns-repeated="2"/>
          <table:table-cell office:value-type="string" calcext:value-type="string">
            <text:p>Sword</text:p>
          </table:table-cell>
          <table:table-cell office:value-type="string" calcext:value-type="string">
            <text:p>Wrath</text:p>
          </table:table-cell>
          <table:table-cell office:value-type="string" calcext:value-type="string">
            <text:p>-</text:p>
          </table:table-cell>
          <table:table-cell office:value-type="string" calcext:value-type="string">
            <text:p>Spirit</text:p>
          </table:table-cell>
        </table:table-row>
        <table:table-row table:style-name="ro2">
          <table:table-cell table:number-columns-repeated="2"/>
          <table:table-cell office:value-type="string" calcext:value-type="string">
            <text:p>Footwear</text:p>
          </table:table-cell>
          <table:table-cell table:number-columns-repeated="2" office:value-type="string" calcext:value-type="string">
            <text:p>-</text:p>
          </table:table-cell>
          <table:table-cell office:value-type="string" calcext:value-type="string">
            <text:p>Gospel</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table-cell">
      <style:paragraph-properties style:tab-stop-distance="36pt"/>
      <style:text-properties style:font-name="Liberation Sans" fo:language="en" fo:country="US" style:font-name-asian="Arial Unicode MS" style:language-asian="zh" style:country-asian="CN" style:font-name-complex="Arial Unicode M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9-11">00/00/0000</text:date>, <text:time style:data-style-name="N2" text:time-value="10:59:02.265012705">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