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6097c" officeooo:paragraph-rsid="0016097c" style:font-weight-asian="bold" style:font-weight-complex="bold"/>
    </style:style>
    <style:style style:name="P2" style:family="paragraph" style:parent-style-name="Text_20_body">
      <style:text-properties officeooo:paragraph-rsid="0019b3ac"/>
    </style:style>
    <style:style style:name="P3" style:family="paragraph" style:parent-style-name="Text_20_body">
      <style:text-properties officeooo:paragraph-rsid="0024c8c2"/>
    </style:style>
    <style:style style:name="P4" style:family="paragraph" style:parent-style-name="Text_20_body">
      <style:text-properties officeooo:rsid="0027cefb" officeooo:paragraph-rsid="00293647"/>
    </style:style>
    <style:style style:name="P5" style:family="paragraph" style:parent-style-name="Text_20_body">
      <style:text-properties officeooo:rsid="0028e62d" officeooo:paragraph-rsid="0020d058"/>
    </style:style>
    <style:style style:name="P6" style:family="paragraph" style:parent-style-name="Text_20_body">
      <style:text-properties officeooo:rsid="0028e62d" officeooo:paragraph-rsid="003bf713"/>
    </style:style>
    <style:style style:name="P7" style:family="paragraph" style:parent-style-name="Text_20_body">
      <style:text-properties officeooo:paragraph-rsid="0028e62d"/>
    </style:style>
    <style:style style:name="P8" style:family="paragraph" style:parent-style-name="Text_20_body">
      <style:text-properties officeooo:paragraph-rsid="00332d5e"/>
    </style:style>
    <style:style style:name="P9" style:family="paragraph" style:parent-style-name="Text_20_body">
      <style:text-properties officeooo:rsid="00442d0a" officeooo:paragraph-rsid="00442d0a"/>
    </style:style>
    <style:style style:name="P10" style:family="paragraph" style:parent-style-name="Text_20_body">
      <style:text-properties fo:font-style="italic" officeooo:rsid="004584d8" officeooo:paragraph-rsid="004584d8" style:font-style-asian="italic" style:font-style-complex="italic"/>
    </style:style>
    <style:style style:name="P11" style:family="paragraph" style:parent-style-name="Text_20_body">
      <style:text-properties officeooo:paragraph-rsid="004da94e"/>
    </style:style>
    <style:style style:name="P12" style:family="paragraph" style:parent-style-name="Text_20_body">
      <style:text-properties officeooo:paragraph-rsid="005a4051"/>
    </style:style>
    <style:style style:name="P13" style:family="paragraph" style:parent-style-name="Text_20_body">
      <style:text-properties officeooo:paragraph-rsid="005c2885"/>
    </style:style>
    <style:style style:name="P14" style:family="paragraph" style:parent-style-name="Text_20_body">
      <style:text-properties officeooo:paragraph-rsid="005f895e"/>
    </style:style>
    <style:style style:name="P15" style:family="paragraph" style:parent-style-name="Text_20_body">
      <style:text-properties officeooo:rsid="00608a1f" officeooo:paragraph-rsid="00608a1f"/>
    </style:style>
    <style:style style:name="P16" style:family="paragraph" style:parent-style-name="Text_20_body">
      <style:text-properties officeooo:paragraph-rsid="0062d0da"/>
    </style:style>
    <style:style style:name="P17" style:family="paragraph" style:parent-style-name="Text_20_body">
      <style:text-properties officeooo:rsid="0073bfd9" officeooo:paragraph-rsid="0073bfd9"/>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6097c" style:font-style-asian="italic" style:font-style-complex="italic"/>
    </style:style>
    <style:style style:name="T4" style:family="text">
      <style:text-properties officeooo:rsid="0016097c"/>
    </style:style>
    <style:style style:name="T5" style:family="text">
      <style:text-properties officeooo:rsid="0017359c"/>
    </style:style>
    <style:style style:name="T6" style:family="text">
      <style:text-properties officeooo:rsid="00187767"/>
    </style:style>
    <style:style style:name="T7" style:family="text">
      <style:text-properties officeooo:rsid="0019b3ac"/>
    </style:style>
    <style:style style:name="T8" style:family="text">
      <style:text-properties officeooo:rsid="0020d058"/>
    </style:style>
    <style:style style:name="T9" style:family="text">
      <style:text-properties officeooo:rsid="0021293c"/>
    </style:style>
    <style:style style:name="T10" style:family="text">
      <style:text-properties officeooo:rsid="002855c3"/>
    </style:style>
    <style:style style:name="T11" style:family="text">
      <style:text-properties officeooo:rsid="0028e62d"/>
    </style:style>
    <style:style style:name="T12" style:family="text">
      <style:text-properties officeooo:rsid="00293647"/>
    </style:style>
    <style:style style:name="T13" style:family="text">
      <style:text-properties officeooo:rsid="00312064"/>
    </style:style>
    <style:style style:name="T14" style:family="text">
      <style:text-properties officeooo:rsid="0032c256"/>
    </style:style>
    <style:style style:name="T15" style:family="text">
      <style:text-properties officeooo:rsid="00332113"/>
    </style:style>
    <style:style style:name="T16" style:family="text">
      <style:text-properties officeooo:rsid="00332d5e"/>
    </style:style>
    <style:style style:name="T17" style:family="text">
      <style:text-properties officeooo:rsid="0058ca90" fo:background-color="#ffff00" loext:char-shading-value="0"/>
    </style:style>
    <style:style style:name="T18" style:family="text">
      <style:text-properties fo:font-style="normal" style:font-style-asian="normal" style:font-style-complex="normal"/>
    </style:style>
    <style:style style:name="T19" style:family="text">
      <style:text-properties fo:font-style="normal" officeooo:rsid="006be118" style:font-style-asian="normal" style:font-style-complex="normal"/>
    </style:style>
    <style:style style:name="T20" style:family="text">
      <style:text-properties fo:font-style="normal" officeooo:rsid="0071260c" style:font-style-asian="normal" style:font-style-complex="normal"/>
    </style:style>
    <style:style style:name="T21" style:family="text">
      <style:text-properties fo:font-style="normal" officeooo:rsid="0073fdd0" style:font-style-asian="normal" style:font-style-complex="normal"/>
    </style:style>
    <style:style style:name="T22" style:family="text">
      <style:text-properties officeooo:rsid="005365b5"/>
    </style:style>
    <style:style style:name="T23" style:family="text">
      <style:text-properties officeooo:rsid="005f895e"/>
    </style:style>
    <style:style style:name="T24" style:family="text">
      <style:text-properties officeooo:rsid="0062d0da"/>
    </style:style>
    <style:style style:name="T25" style:family="text">
      <style:text-properties officeooo:rsid="006691df"/>
    </style:style>
    <style:style style:name="T26" style:family="text">
      <style:text-properties fo:background-color="transparent" loext:char-shading-value="0"/>
    </style:style>
    <style:style style:name="T27" style:family="text">
      <style:text-properties officeooo:rsid="0069400d" fo:background-color="transparent" loext:char-shading-value="0"/>
    </style:style>
    <style:style style:name="T28" style:family="text">
      <style:text-properties officeooo:rsid="0071d0df"/>
    </style:style>
    <style:style style:name="T29" style:family="text">
      <style:text-properties officeooo:rsid="0073fd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lt-Right, Jews and Sodomites</text:p>
      <text:p text:style-name="P10"><text:span text:style-name="T29">This evening </text:span>Dasho <text:span text:style-name="T29">joins us to discuss the degree of influence which Jews and Sodomites have in the so-called Alt-Right, or “Alternative Right”. He would have titled the program:</text:span> The Gay Mafia is Real</text:p>
      <text:p text:style-name="Text_20_body">At Christogenea, we have been disparaging the Alt-Right for a long time. We feel it is our obligation, whenever we get an opportunity, to warn our fellow Identity Christians and Christian Nationalists that dissident right-wing political or social voices are not always what they seem to be, and that quite often, they are <text:span text:style-name="T13">even </text:span>traps. </text:p>
      <text:p text:style-name="Text_20_body">They entice people into following them through appealing books and articles on subjects of common interest, such as the popular Am<text:span text:style-name="T14">erican Renaissance </text:span>books, <text:span text:style-name="T1">The Color of Crime</text:span> by Edwin Rubenstein or <text:span text:style-name="T1">Why Race Matters</text:span> by Michael Levin. Both of those books were <text:a xlink:type="simple" xlink:href="https://geneticliteracyproject.org/2018/05/02/viewpoint-kevin-macdonald-wont-accept-evidence-supporting-alternative-theories-about-jewish-influence/" office:target-frame-name="_blank" xlink:show="new" text:style-name="Internet_20_link" text:visited-style-name="Visited_20_Internet_20_Link">actually written by Jews</text:a>, and Jared Taylor has defended Jews consistently throughout the entire history of his tenure at American Renaissance, <text:span text:style-name="T14">or AmRen, as it is called</text:span>. <text:span text:style-name="T4">But</text:span> a <text:a xlink:type="simple" xlink:href="https://christogenea.org/system/files/resources/colorofcrime2005.pdf" office:target-frame-name="_blank" xlink:show="new" text:style-name="Internet_20_link" text:visited-style-name="Visited_20_Internet_20_Link">2005 PDF copy</text:a> of <text:span text:style-name="T2">The Color of Crime</text:span> did not bear the name of its Jewish author, whereas a<text:span text:style-name="T4">n</text:span> updated 2016 edition <text:span text:style-name="T4">boldly</text:span> <text:span text:style-name="T4">displays </text:span>his name <text:span text:style-name="T4">on its front cover</text:span>. <text:span text:style-name="T26">Perhaps </text:span><text:span text:style-name="T27">over the course of those</text:span><text:span text:style-name="T26"> 11 years, Taylor has become more open </text:span>about the fact that his organization supports, and is <text:span text:style-name="T15">evidently </text:span>supported by Jews.</text:p>
      <text:p text:style-name="Text_20_body">An early Richard Spencer mentor is Paul Gottfried, who is credited with supposedly coining the terms "alt-right" and “paleoconservative”. Gottfried is also a Jew, and <text:span text:style-name="T4">has </text:span>had much influence on Spencer, <text:span text:style-name="T4">especially in</text:span> his early years. Edwin Rubenstein is also a current and regular contributor to another supposedly White Nationalist website, VDARE.com, and Paul Gottfried had also contributed a handful of articles to that site each year through 2019. Michael Levin, the Jew who wrote <text:span text:style-name="T1">Why Race Matters</text:span>, is also promoted by VDARE. </text:p>
      <text:p text:style-name="P3"><text:span text:style-name="T4">But as always, with Jews come Sodomites. The Jews, the most notable of the descendants of the ancient Canaanites, were the original producers of Sodom and Gomorrah, and of course their proclivities for perversion have not changed over the course of time. So today we are going to talk about another group which is quite prominent in Alt-Right circles, a group which has already been labelled as </text:span><text:span text:style-name="T3">Greg Johnson’s Gay Mafia</text:span><text:span text:style-name="T4">. Johnson is the publisher of the website Counter-Currents.com and has written books that appeal to White Nationalists, which have titles such as </text:span><text:span text:style-name="T3">White Identity Politics</text:span><text:span text:style-name="T4"> and </text:span><text:span text:style-name="T3">The White Nationalist Manifesto</text:span><text:span text:style-name="T4">.</text:span></text:p>
      <text:p text:style-name="P8"><text:span text:style-name="T6">Jared Taylor is billed on </text:span><text:a xlink:type="simple" xlink:href="https://rationalwiki.org/wiki/Jared_Taylor" office:target-frame-name="_blank" xlink:show="new" text:style-name="Internet_20_link" text:visited-style-name="Visited_20_Internet_20_Link"><text:span text:style-name="T6">RationalWiki</text:span></text:a><text:span text:style-name="T6"> and elsewhere as the “</text:span>Intellectual Godfather” of the <text:span text:style-name="T6">Alt-Right. His own website, amren.com, bills itself as “America's foremost white advocacy publication.” In reality, it is a haven for Jews and Sodomites and all those who tolerate them. Evidently, Taylor thinks far too highly of himself. But he appears with the Sodomite Greg Johnson at Alt-Right events and in certain nationalist forums quite often, even in diverse places in Europe. Taylor, Spencer, Johnson and others all constantly promote and support one another, and that in turn helps to lead and contain nationalist-minded Whites in their own rabbit-hole. In addition to this, other influential and supposedly right-wing websites, for examples Kevin MacDonald’s Occidental Observer and the Jewish-run breitbart.com, frequently mention Taylor, Johnson, Spencer and Donovan as leading White nationalists, thereby ensuring that inquiring Whites are corralled into Alt-Right circles that are <text:s/>really safe havens for Jews and faggots.</text:span></text:p>
      <text:p text:style-name="P8"><text:span text:style-name="T16">But I don’t know if Johnson was the original Alt-Right Sodomite, because Richard Spencer was literally shacked up with another Sodomite, named Jack Donovan, for many years. Donovan has also been promoted by Amren, where he is billed as a “t</text:span>ribalist and masculinist<text:span text:style-name="T5">”. But Johnson, who operates the website countercurrents.com, is considered to be the leading intellectual , or really pseudo-intellectual, Alt-Right Sodomite today, and he certainly does seem to be the enforcer for maintaining a positive public attitude towards the so-called “gay community” among Alt-Right figures and followers. </text:span></text:p>
      <text:p text:style-name="P4"><text:soft-page-break/><text:span text:style-name="T12">Aside from these and the obvious Sodomites, like Milo Yiannopolis, The </text:span>Alt-Right figure <text:span text:style-name="T16">who calls himself </text:span>Millennial Woes is <text:span text:style-name="T10">also </text:span>a<text:span text:style-name="T12">n professed</text:span> Sodomite. Millennial Woes gained popularity <text:span text:style-name="T10">on Youtube, and he was then promoted among</text:span> the Alt-Right <text:span text:style-name="T16">by Richard Spencer, Jared Taylor and Greg Johnson. He is often featured at AmRen, Counter Currents and VDARE, and he was also featured on Mike Enoch’s The Right Stuff and at Spencer’s National Policy Institute. </text:span></text:p>
      <text:p text:style-name="P7"><text:span text:style-name="T7">But the truth is, that White Nationalists are never going to have any success so long as they embrace devils, or the sins which are promoted by devils. The only solution to be found is in a return to our God and His Word. When we support these other groups, when we frequent their events, when we promote their articles or share their websites, we are supporting their sins. So I call all of these supposedly intellectual clowns “pseudo-intellectuals” because unless you are an Identity Christian, all of your intellectual pursuits are in vain. Until we realize the importance of the laws of Yahweh God and how keeping His commandments is the only way to uphold a healthy White society, we will never agree on anything and we will never have any success as a race.</text:span></text:p>
      <text:p text:style-name="P2"><text:span text:style-name="T7">Here once again we have our friend Dasho with us, who will discuss and help to quantify all of these interlocking Alt-Right relationships, and how Greg Johnson imposes and enforces his own code of ethics among these other secular so-called White Nationalists.</text:span></text:p>
      <text:p text:style-name="P17">What follows are some of our talking points:</text:p>
      <text:p text:style-name="P6">Musonius Rufus defending TRS for it embrace of degenerates. Seventh Son quoted as having said “TRS had a lot of homosexuals at the start”, implying they were gone while Ghoul and Greg Johnson were still there. </text:p>
      <text:p text:style-name="P5"><text:span text:style-name="T8">In his 2016 article </text:span><text:a xlink:type="simple" xlink:href="https://counter-currents.com/2016/03/gay-panic-on-the-alt-right/" office:target-frame-name="_blank" xlink:show="new" text:style-name="Internet_20_link" text:visited-style-name="Visited_20_Internet_20_Link"><text:span text:style-name="T2">Gay Panic on the Alt Right</text:span></text:a>, <text:span text:style-name="T8">Johnson made the claim that “</text:span>there is no point worrying about homosexual entryism, because they are already inside. When I first arrived on the White Nationalist scene in the year 2000, it was apparent that a number of discreet and open homosexuals like <text:a xlink:type="simple" xlink:href="https://en.wikipedia.org/wiki/Martin_Webster" office:target-frame-name="_blank" xlink:show="new" text:style-name="Internet_20_link" text:visited-style-name="Visited_20_Internet_20_Link">Martin Webster</text:a> were already well-ensconced.<text:span text:style-name="T8">” But Johnson neglected to mention that British so-called “neo-nazi” Martin Webster felt the need to retire from Nationalist politics after mere rumors of his sodomite tendencies had surfaced in the mid-1980’s. Then, in 1999, Webster apparently emerged once again to claim that he had a sodomite affair for four years with Nick Griffin, who at the time was the newly elected leader of the British Nationalist Party. So apparently Webster only came back into public life hoping to discredit Griffin, making claims which Griffin denied, and Johnson uses the slanderer to legitimize his own participation in right-wing politics. Lately, Martin Webster writes articles for The Occidental Observer and has appeared often at Johnson’s Counter Currents website, in articles and podcasts.</text:span></text:p>
      <text:p text:style-name="P9">James O’Meara <text:span text:style-name="T2">This Gay Old House</text:span><text:span text:style-name="T18">, </text:span><text:span text:style-name="T20">another </text:span><text:span text:style-name="T19">writer for Counter</text:span><text:span text:style-name="T18"> </text:span><text:span text:style-name="T19">Currents </text:span><text:span text:style-name="T20">who is a Sodomite</text:span><text:span text:style-name="T19">.</text:span></text:p>
      <text:p text:style-name="P11">Harold Covington <text:span text:style-name="T23">and his relationship with</text:span> Greg Johnson, <text:span text:style-name="T23">before Covington denounced sodomites.</text:span></text:p>
      <text:p text:style-name="P12">Worked together until in 2010 Covington came out as anti-homosexual. Suspected that Greg Johnson planted rumors of Covington being a federal agent.</text:p>
      <text:p text:style-name="P12">Greg Johnson presuming to collect resumes for positions in Trump administration. Other ways, through Forum attendance, etc., Johnson collects names and information about individuals, and threatens to d<text:span text:style-name="T22">o</text:span>x them if they speak about against him. </text:p>
      <text:p text:style-name="P13">Greg Johnson, Jared Taylor speak together at the same venues in Europe. Traveling, Johnson in Europe always seen in company of 18-25 year-old males. Johnson advocates the disavowal of people who use the term "sodomites". </text:p>
      <text:p text:style-name="P14"><text:soft-page-break/>Alt-Right figures accept Johnson claiming he has "done a lot of good for the movement", while in fact Johnson is only keeping racial politics safe for sodomites. </text:p>
      <text:p text:style-name="P15">Is Ramzpaul no longer featured on AmRen because of his having denounced <text:span text:style-name="T28">S</text:span>odomites?</text:p>
      <text:p text:style-name="Text_20_body">"Fashy Faggots" Facebook group, 20-25 members. </text:p>
      <text:p text:style-name="P16">Ghoul from TRS and <text:span text:style-name="T11">a co-host on Mike Enoch’s</text:span> <text:span text:style-name="T24">program The </text:span>Daily Shoah <text:span text:style-name="T11">was not only openly </text:span>labelled a <text:span text:style-name="T24">sodomite</text:span> <text:span text:style-name="T11">by former TRS podcasters, but also was accused of grooming and having sex with at least one under-aged boy named Andy, all while p</text:span>os<text:span text:style-name="T11">ing</text:span> as a vehement anti-degenerate. <text:span text:style-name="T24">He was also found to have been in a relationship with a Jewish transsexual.</text:span></text:p>
      <text:p text:style-name="P16">Ghoul &amp; Greg Johnson, Ghoul an open sodomite while doing The Daily Shoah with Mike Enoch. Greg Johnson promoted by The Right Stuff, and it was defended so long as he “keeps it on the down low”, a prison turn used by negroes to describe closet sodomy. Open <text:span text:style-name="T25">and favorable </text:span>talk of <text:span text:style-name="T25">sodomizing</text:span> in TRS inner circles, and those who opposed it were remov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0-08T10:59:41.868019523</meta:creation-date>
    <dc:date>2020-10-08T18:38:35.268288085</dc:date>
    <dc:creator>William Finck</dc:creator>
    <meta:editing-duration>PT5H20M6S</meta:editing-duration>
    <meta:editing-cycles>53</meta:editing-cycles>
    <meta:generator>LibreOffice/6.2.8.2$Linux_X86_64 LibreOffice_project/20$Build-2</meta:generator>
    <meta:document-statistic meta:table-count="0" meta:image-count="0" meta:object-count="0" meta:page-count="3" meta:paragraph-count="24" meta:word-count="1409" meta:character-count="8730" meta:non-whitespace-character-count="7335"/>
  </office:meta>
</office:document-meta>
</file>