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office:font-face-decls>
  <office:automatic-styles>
    <style:style style:name="P1" style:family="paragraph" style:parent-style-name="Text_20_body">
      <style:text-properties style:font-name="Liberation Serif1" fo:font-size="12pt" fo:language="en" fo:country="US" fo:font-weight="bold" officeooo:rsid="00101af0" officeooo:paragraph-rsid="000e5d11" style:font-size-asian="12pt" style:font-weight-asian="bold" style:font-size-complex="12pt" style:font-weight-complex="bold"/>
    </style:style>
    <style:style style:name="P2" style:family="paragraph" style:parent-style-name="Text_20_body">
      <style:text-properties style:font-name="Liberation Serif1" fo:font-size="12pt" fo:language="en" fo:country="US" fo:font-weight="bold" officeooo:rsid="008d5ed0" officeooo:paragraph-rsid="008d5ed0" style:font-size-asian="12pt" style:font-weight-asian="bold" style:font-weight-complex="bold"/>
    </style:style>
    <style:style style:name="P3" style:family="paragraph" style:parent-style-name="Text_20_body">
      <style:text-properties style:font-name="Liberation Serif1" fo:font-size="12pt" fo:language="en" fo:country="US" fo:font-weight="normal" officeooo:rsid="003b6e42" officeooo:paragraph-rsid="003b6e42" style:font-size-asian="12pt" style:font-weight-asian="normal" style:font-weight-complex="normal"/>
    </style:style>
    <style:style style:name="P4" style:family="paragraph" style:parent-style-name="Text_20_body">
      <style:text-properties style:font-name="Liberation Serif1" fo:font-size="12pt" fo:language="en" fo:country="US" fo:font-weight="normal" officeooo:rsid="004a70a2" officeooo:paragraph-rsid="004a70a2" style:font-size-asian="12pt" style:font-weight-asian="normal" style:font-weight-complex="normal"/>
    </style:style>
    <style:style style:name="P5" style:family="paragraph" style:parent-style-name="Text_20_body">
      <style:text-properties style:font-name="Liberation Serif1" fo:font-size="12pt" fo:language="en" fo:country="US" fo:font-weight="normal" officeooo:rsid="00223cc0" officeooo:paragraph-rsid="007551d7" style:font-size-asian="12pt" style:font-weight-asian="normal" style:font-weight-complex="normal"/>
    </style:style>
    <style:style style:name="P6" style:family="paragraph" style:parent-style-name="Text_20_body">
      <style:text-properties style:font-name="Liberation Serif1" fo:font-size="12pt" fo:language="en" fo:country="US" fo:font-weight="normal" officeooo:rsid="0080f1ea" officeooo:paragraph-rsid="0080f1ea" style:font-size-asian="12pt" style:font-weight-asian="normal" style:font-weight-complex="normal"/>
    </style:style>
    <style:style style:name="P7" style:family="paragraph" style:parent-style-name="Text_20_body">
      <style:text-properties style:font-name="Liberation Serif1" fo:font-size="12pt" fo:language="en" fo:country="US" fo:font-weight="normal" officeooo:rsid="00799c9a" officeooo:paragraph-rsid="007ca40a" style:font-size-asian="12pt" style:font-weight-asian="normal" style:font-size-complex="12pt" style:font-weight-complex="normal"/>
    </style:style>
    <style:style style:name="P8" style:family="paragraph" style:parent-style-name="Text_20_body">
      <style:text-properties style:font-name="Liberation Serif1" fo:font-size="12pt" officeooo:rsid="002e4413" officeooo:paragraph-rsid="002e4413" style:font-size-asian="12pt" style:font-size-complex="12pt"/>
    </style:style>
    <style:style style:name="P9" style:family="paragraph" style:parent-style-name="Text_20_body">
      <style:text-properties fo:font-weight="bold" officeooo:paragraph-rsid="000cd3ec" style:font-weight-asian="bold" style:font-weight-complex="bold"/>
    </style:style>
    <style:style style:name="P10" style:family="paragraph" style:parent-style-name="Text_20_body">
      <style:text-properties fo:font-weight="bold" officeooo:paragraph-rsid="000e5d11" style:font-weight-asian="bold" style:font-weight-complex="bold"/>
    </style:style>
    <style:style style:name="P11" style:family="paragraph" style:parent-style-name="Text_20_body">
      <style:text-properties fo:font-weight="bold" officeooo:rsid="001542be" officeooo:paragraph-rsid="001876d8" style:font-weight-asian="bold" style:font-weight-complex="bold"/>
    </style:style>
    <style:style style:name="P12" style:family="paragraph" style:parent-style-name="Text_20_body">
      <style:text-properties fo:font-weight="bold" officeooo:paragraph-rsid="0021b77a" style:font-weight-asian="bold" style:font-weight-complex="bold"/>
    </style:style>
    <style:style style:name="P13" style:family="paragraph" style:parent-style-name="Text_20_body">
      <style:text-properties fo:font-weight="bold" officeooo:paragraph-rsid="003404c0" style:font-weight-asian="bold" style:font-weight-complex="bold"/>
    </style:style>
    <style:style style:name="P14" style:family="paragraph" style:parent-style-name="Text_20_body">
      <style:text-properties fo:font-weight="bold" officeooo:paragraph-rsid="0042fd68" style:font-weight-asian="bold" style:font-weight-complex="bold"/>
    </style:style>
    <style:style style:name="P15" style:family="paragraph" style:parent-style-name="Text_20_body">
      <style:text-properties fo:font-weight="normal" officeooo:rsid="001542be" officeooo:paragraph-rsid="0017b279" style:font-weight-asian="normal" style:font-weight-complex="normal"/>
    </style:style>
    <style:style style:name="P16" style:family="paragraph" style:parent-style-name="Text_20_body">
      <style:text-properties fo:font-weight="normal" officeooo:rsid="001542be" officeooo:paragraph-rsid="001876d8" style:font-weight-asian="normal" style:font-weight-complex="normal"/>
    </style:style>
    <style:style style:name="P17" style:family="paragraph" style:parent-style-name="Text_20_body">
      <style:text-properties fo:font-weight="normal" officeooo:rsid="0042fd68" officeooo:paragraph-rsid="0042fd68" style:font-weight-asian="normal" style:font-weight-complex="normal"/>
    </style:style>
    <style:style style:name="P18" style:family="paragraph" style:parent-style-name="Text_20_body">
      <style:text-properties fo:font-weight="normal" officeooo:paragraph-rsid="0061665c" style:font-weight-asian="normal" style:font-weight-complex="normal"/>
    </style:style>
    <style:style style:name="P19" style:family="paragraph" style:parent-style-name="Text_20_body">
      <style:text-properties fo:font-weight="normal" officeooo:paragraph-rsid="007717e9"/>
    </style:style>
    <style:style style:name="P20" style:family="paragraph" style:parent-style-name="Text_20_body">
      <style:text-properties officeooo:paragraph-rsid="001781a2"/>
    </style:style>
    <style:style style:name="P21" style:family="paragraph" style:parent-style-name="Text_20_body">
      <style:text-properties officeooo:paragraph-rsid="00190d16"/>
    </style:style>
    <style:style style:name="P22" style:family="paragraph" style:parent-style-name="Text_20_body">
      <style:text-properties officeooo:rsid="001ede5a" officeooo:paragraph-rsid="001ede5a"/>
    </style:style>
    <style:style style:name="P23" style:family="paragraph" style:parent-style-name="Text_20_body">
      <style:text-properties officeooo:paragraph-rsid="0021550f"/>
    </style:style>
    <style:style style:name="P24" style:family="paragraph" style:parent-style-name="Text_20_body">
      <style:text-properties officeooo:paragraph-rsid="00250be0"/>
    </style:style>
    <style:style style:name="P25" style:family="paragraph" style:parent-style-name="Text_20_body">
      <style:text-properties officeooo:paragraph-rsid="00258e35"/>
    </style:style>
    <style:style style:name="P26" style:family="paragraph" style:parent-style-name="Text_20_body">
      <style:text-properties officeooo:paragraph-rsid="002e4413"/>
    </style:style>
    <style:style style:name="P27" style:family="paragraph" style:parent-style-name="Text_20_body">
      <style:text-properties officeooo:paragraph-rsid="0033f72b"/>
    </style:style>
    <style:style style:name="P28" style:family="paragraph" style:parent-style-name="Text_20_body">
      <style:text-properties officeooo:paragraph-rsid="0035e1f8"/>
    </style:style>
    <style:style style:name="P29" style:family="paragraph" style:parent-style-name="Text_20_body">
      <style:text-properties officeooo:paragraph-rsid="0036f322"/>
    </style:style>
    <style:style style:name="P30" style:family="paragraph" style:parent-style-name="Text_20_body">
      <style:text-properties officeooo:rsid="0036f322" officeooo:paragraph-rsid="0036f322"/>
    </style:style>
    <style:style style:name="P31" style:family="paragraph" style:parent-style-name="Text_20_body">
      <style:text-properties officeooo:paragraph-rsid="003f5dac"/>
    </style:style>
    <style:style style:name="P32" style:family="paragraph" style:parent-style-name="Text_20_body">
      <style:text-properties officeooo:paragraph-rsid="00407dde"/>
    </style:style>
    <style:style style:name="P33" style:family="paragraph" style:parent-style-name="Text_20_body">
      <style:text-properties officeooo:paragraph-rsid="0042fd68"/>
    </style:style>
    <style:style style:name="P34" style:family="paragraph" style:parent-style-name="Text_20_body">
      <style:text-properties officeooo:paragraph-rsid="004396e3"/>
    </style:style>
    <style:style style:name="P35" style:family="paragraph" style:parent-style-name="Text_20_body">
      <style:text-properties officeooo:paragraph-rsid="004456af"/>
    </style:style>
    <style:style style:name="P36" style:family="paragraph" style:parent-style-name="Text_20_body">
      <style:text-properties officeooo:paragraph-rsid="00458051"/>
    </style:style>
    <style:style style:name="P37" style:family="paragraph" style:parent-style-name="Text_20_body">
      <style:text-properties style:font-name="Liberation Serif" fo:font-size="12pt" fo:language="el" fo:country="GR" fo:font-weight="normal" officeooo:rsid="004456af" officeooo:paragraph-rsid="004456af" style:font-size-asian="12pt" style:font-weight-asian="normal" style:font-weight-complex="normal"/>
    </style:style>
    <style:style style:name="P38" style:family="paragraph" style:parent-style-name="Standard">
      <style:text-properties officeooo:paragraph-rsid="007225af"/>
    </style:style>
    <style:style style:name="P39" style:family="paragraph" style:parent-style-name="Text_20_body">
      <style:text-properties officeooo:rsid="00190d16" officeooo:paragraph-rsid="00524a9a"/>
    </style:style>
    <style:style style:name="P40" style:family="paragraph" style:parent-style-name="Text_20_body">
      <style:text-properties officeooo:paragraph-rsid="0058d919"/>
    </style:style>
    <style:style style:name="P41" style:family="paragraph" style:parent-style-name="Text_20_body">
      <style:text-properties officeooo:paragraph-rsid="0059c332"/>
    </style:style>
    <style:style style:name="P42" style:family="paragraph" style:parent-style-name="Text_20_body">
      <style:text-properties officeooo:paragraph-rsid="005f21cd"/>
    </style:style>
    <style:style style:name="P43" style:family="paragraph" style:parent-style-name="Text_20_body">
      <style:text-properties officeooo:rsid="00660e57" officeooo:paragraph-rsid="0067e650"/>
    </style:style>
    <style:style style:name="P44" style:family="paragraph" style:parent-style-name="Text_20_body">
      <style:text-properties officeooo:paragraph-rsid="006f1ac6"/>
    </style:style>
    <style:style style:name="P45" style:family="paragraph" style:parent-style-name="Text_20_body">
      <style:text-properties officeooo:paragraph-rsid="0071d824"/>
    </style:style>
    <style:style style:name="P46" style:family="paragraph" style:parent-style-name="Text_20_body">
      <style:text-properties officeooo:rsid="0071e3b7" officeooo:paragraph-rsid="0071e3b7"/>
    </style:style>
    <style:style style:name="P47" style:family="paragraph" style:parent-style-name="Text_20_body">
      <style:text-properties officeooo:paragraph-rsid="0071e3b7"/>
    </style:style>
    <style:style style:name="P48" style:family="paragraph" style:parent-style-name="Text_20_body">
      <style:text-properties officeooo:paragraph-rsid="007374b1"/>
    </style:style>
    <style:style style:name="P49" style:family="paragraph" style:parent-style-name="Text_20_body">
      <style:text-properties officeooo:rsid="007d29d3" officeooo:paragraph-rsid="00828532"/>
    </style:style>
    <style:style style:name="P50" style:family="paragraph" style:parent-style-name="Text_20_body">
      <style:text-properties officeooo:rsid="007d29d3" officeooo:paragraph-rsid="00b9927e"/>
    </style:style>
    <style:style style:name="P51" style:family="paragraph" style:parent-style-name="Text_20_body">
      <style:text-properties officeooo:paragraph-rsid="0080f1ea"/>
    </style:style>
    <style:style style:name="P52" style:family="paragraph" style:parent-style-name="Text_20_body">
      <style:text-properties officeooo:paragraph-rsid="00839e0b"/>
    </style:style>
    <style:style style:name="P53" style:family="paragraph" style:parent-style-name="Text_20_body">
      <style:text-properties officeooo:rsid="0083c42e" officeooo:paragraph-rsid="0083c42e"/>
    </style:style>
    <style:style style:name="P54" style:family="paragraph" style:parent-style-name="Text_20_body">
      <style:text-properties officeooo:paragraph-rsid="00853e71"/>
    </style:style>
    <style:style style:name="P55" style:family="paragraph" style:parent-style-name="Text_20_body">
      <style:text-properties officeooo:paragraph-rsid="0089ff69"/>
    </style:style>
    <style:style style:name="P56" style:family="paragraph" style:parent-style-name="Text_20_body">
      <style:text-properties officeooo:paragraph-rsid="008a7077"/>
    </style:style>
    <style:style style:name="P57" style:family="paragraph" style:parent-style-name="Text_20_body">
      <style:text-properties officeooo:paragraph-rsid="00a2dcb2"/>
    </style:style>
    <style:style style:name="P58" style:family="paragraph" style:parent-style-name="Text_20_body">
      <style:text-properties style:font-name="Liberation Serif1" fo:font-size="12pt" fo:language="en" fo:country="US" fo:font-weight="normal" officeooo:rsid="0061665c" officeooo:paragraph-rsid="0061665c" style:font-size-asian="12pt" style:font-weight-asian="normal" style:font-weight-complex="normal"/>
    </style:style>
    <style:style style:name="P59" style:family="paragraph" style:parent-style-name="Text_20_body">
      <style:text-properties style:font-name="Liberation Serif1" fo:font-size="12pt" fo:language="el" fo:country="GR" fo:font-weight="normal" officeooo:rsid="0080f1ea" officeooo:paragraph-rsid="0080f1ea" style:font-size-asian="12pt" style:font-weight-asian="normal" style:font-weight-complex="normal"/>
    </style:style>
    <style:style style:name="P60" style:family="paragraph" style:parent-style-name="Text_20_body">
      <style:text-properties officeooo:paragraph-rsid="00c7d92c"/>
    </style:style>
    <style:style style:name="P61" style:family="paragraph" style:parent-style-name="Standard">
      <style:text-properties style:font-name="Liberation Serif1" fo:font-size="12pt" fo:language="el" fo:country="GR" fo:font-weight="bold" officeooo:rsid="00223cc0" officeooo:paragraph-rsid="004456af" style:font-size-asian="12pt" style:font-weight-asian="bold" style:font-weight-complex="normal"/>
    </style:style>
    <style:style style:name="T1" style:family="text">
      <style:text-properties style:font-name="Liberation Serif1" fo:font-size="12pt" fo:language="en" fo:country="US" style:font-size-asian="12pt"/>
    </style:style>
    <style:style style:name="T2" style:family="text">
      <style:text-properties style:font-name="Liberation Serif1" fo:font-size="12pt" fo:language="en" fo:country="US" officeooo:rsid="000e5d11" style:font-size-asian="12pt"/>
    </style:style>
    <style:style style:name="T3" style:family="text">
      <style:text-properties style:font-name="Liberation Serif1" fo:font-size="12pt" fo:language="en" fo:country="US" officeooo:rsid="0017a3ec" style:font-size-asian="12pt"/>
    </style:style>
    <style:style style:name="T4" style:family="text">
      <style:text-properties style:font-name="Liberation Serif1" fo:font-size="12pt" fo:language="en" fo:country="US" officeooo:rsid="0017b279" style:font-size-asian="12pt"/>
    </style:style>
    <style:style style:name="T5" style:family="text">
      <style:text-properties style:font-name="Liberation Serif1" fo:font-size="12pt" fo:language="en" fo:country="US" officeooo:rsid="00190d16" style:font-size-asian="12pt"/>
    </style:style>
    <style:style style:name="T6" style:family="text">
      <style:text-properties style:font-name="Liberation Serif1" fo:font-size="12pt" fo:language="en" fo:country="US" officeooo:rsid="002e4413" style:font-size-asian="12pt"/>
    </style:style>
    <style:style style:name="T7" style:family="text">
      <style:text-properties style:font-name="Liberation Serif1" fo:font-size="12pt" fo:language="en" fo:country="US" officeooo:rsid="0031be37" style:font-size-asian="12pt"/>
    </style:style>
    <style:style style:name="T8" style:family="text">
      <style:text-properties style:font-name="Liberation Serif1" fo:font-size="12pt" fo:language="en" fo:country="US" officeooo:rsid="003404c0" style:font-size-asian="12pt"/>
    </style:style>
    <style:style style:name="T9" style:family="text">
      <style:text-properties style:font-name="Liberation Serif1" fo:font-size="12pt" fo:language="en" fo:country="US" officeooo:rsid="00381e9c" style:font-size-asian="12pt"/>
    </style:style>
    <style:style style:name="T10" style:family="text">
      <style:text-properties style:font-name="Liberation Serif1" fo:font-size="12pt" fo:language="en" fo:country="US" officeooo:rsid="003b6e42" style:font-size-asian="12pt"/>
    </style:style>
    <style:style style:name="T11" style:family="text">
      <style:text-properties style:font-name="Liberation Serif1" fo:font-size="12pt" fo:language="en" fo:country="US" officeooo:rsid="003ef0c5" style:font-size-asian="12pt"/>
    </style:style>
    <style:style style:name="T12" style:family="text">
      <style:text-properties style:font-name="Liberation Serif1" fo:font-size="12pt" fo:language="en" fo:country="US" officeooo:rsid="00458051" style:font-size-asian="12pt"/>
    </style:style>
    <style:style style:name="T13" style:family="text">
      <style:text-properties style:font-name="Liberation Serif1" fo:font-size="12pt" fo:language="en" fo:country="US" officeooo:rsid="0051898c" style:font-size-asian="12pt"/>
    </style:style>
    <style:style style:name="T14" style:family="text">
      <style:text-properties style:font-name="Liberation Serif1" fo:font-size="12pt" fo:language="en" fo:country="US" officeooo:rsid="005f21cd" style:font-size-asian="12pt"/>
    </style:style>
    <style:style style:name="T15" style:family="text">
      <style:text-properties style:font-name="Liberation Serif1" fo:font-size="12pt" fo:language="en" fo:country="US" officeooo:rsid="0061665c" style:font-size-asian="12pt"/>
    </style:style>
    <style:style style:name="T16" style:family="text">
      <style:text-properties style:font-name="Liberation Serif1" fo:font-size="12pt" fo:language="en" fo:country="US" officeooo:rsid="006f1ac6" style:font-size-asian="12pt"/>
    </style:style>
    <style:style style:name="T17" style:family="text">
      <style:text-properties style:font-name="Liberation Serif1" fo:font-size="12pt" fo:language="en" fo:country="US" officeooo:rsid="00758e84" style:font-size-asian="12pt" style:font-weight-asian="normal" style:font-weight-complex="normal"/>
    </style:style>
    <style:style style:name="T18" style:family="text">
      <style:text-properties style:font-name="Liberation Serif1" fo:font-size="12pt" fo:language="en" fo:country="US" officeooo:rsid="007717e9" style:font-size-asian="12pt" style:font-weight-asian="normal" style:font-weight-complex="normal"/>
    </style:style>
    <style:style style:name="T19" style:family="text">
      <style:text-properties style:font-name="Liberation Serif1" fo:font-size="12pt" fo:language="en" fo:country="US" officeooo:rsid="00223cc0" style:font-size-asian="12pt" style:font-weight-asian="normal" style:font-weight-complex="normal"/>
    </style:style>
    <style:style style:name="T20" style:family="text">
      <style:text-properties style:font-name="Liberation Serif1" fo:font-size="12pt" fo:language="en" fo:country="US" officeooo:rsid="007d29d3" style:font-size-asian="12pt"/>
    </style:style>
    <style:style style:name="T21" style:family="text">
      <style:text-properties style:font-name="Liberation Serif1" fo:font-size="12pt" fo:language="en" fo:country="US" officeooo:rsid="00917a97" style:font-size-asian="12pt"/>
    </style:style>
    <style:style style:name="T22" style:family="text">
      <style:text-properties style:font-name="Liberation Serif1" fo:font-size="12pt" fo:language="en" fo:country="US" officeooo:rsid="00ac85e1" style:font-size-asian="12pt"/>
    </style:style>
    <style:style style:name="T23" style:family="text">
      <style:text-properties style:font-name="Liberation Serif1" fo:font-size="12pt" fo:language="en" fo:country="US" officeooo:rsid="00b1d00e" style:font-size-asian="12pt"/>
    </style:style>
    <style:style style:name="T24" style:family="text">
      <style:text-properties style:font-name="Liberation Serif1" fo:font-size="12pt" fo:language="en" fo:country="US" fo:font-style="italic" style:font-size-asian="12pt" style:font-style-asian="italic"/>
    </style:style>
    <style:style style:name="T25" style:family="text">
      <style:text-properties style:font-name="Liberation Serif1" fo:font-size="12pt" fo:language="en" fo:country="US" fo:font-style="italic" style:font-size-asian="12pt" style:font-style-asian="italic" style:font-style-complex="italic"/>
    </style:style>
    <style:style style:name="T26" style:family="text">
      <style:text-properties style:font-name="Liberation Serif1" fo:font-size="12pt" fo:language="en" fo:country="US" fo:font-style="italic" officeooo:rsid="00190d16" style:font-size-asian="12pt" style:font-style-asian="italic" style:font-style-complex="italic"/>
    </style:style>
    <style:style style:name="T27" style:family="text">
      <style:text-properties style:font-name="Liberation Serif1" fo:font-size="12pt" fo:language="en" fo:country="US" fo:font-style="italic" officeooo:rsid="002e4413" style:font-size-asian="12pt" style:font-style-asian="italic" style:font-style-complex="italic"/>
    </style:style>
    <style:style style:name="T28" style:family="text">
      <style:text-properties style:font-name="Liberation Serif1" fo:font-size="12pt" fo:language="en" fo:country="US" fo:font-style="italic" officeooo:rsid="00758e84" style:font-size-asian="12pt" style:font-style-asian="italic" style:font-weight-asian="normal" style:font-style-complex="italic" style:font-weight-complex="normal"/>
    </style:style>
    <style:style style:name="T29" style:family="text">
      <style:text-properties style:font-name="Liberation Serif1" fo:font-size="12pt" fo:language="en" fo:country="US" fo:font-style="italic" fo:font-weight="normal" style:font-size-asian="12pt" style:font-style-asian="italic" style:font-weight-asian="normal" style:font-weight-complex="normal"/>
    </style:style>
    <style:style style:name="T30" style:family="text">
      <style:text-properties style:font-name="Liberation Serif1" fo:font-size="12pt" fo:language="en" fo:country="US" fo:font-style="italic" fo:font-weight="normal" officeooo:rsid="001781a2" style:font-size-asian="12pt" style:font-style-asian="italic" style:font-weight-asian="normal" style:font-style-complex="italic" style:font-weight-complex="normal"/>
    </style:style>
    <style:style style:name="T31" style:family="text">
      <style:text-properties style:font-name="Liberation Serif1" fo:font-size="12pt" fo:language="en" fo:country="US" fo:font-style="italic" fo:font-weight="normal" officeooo:rsid="002c10f9" style:font-size-asian="12pt" style:font-style-asian="italic" style:font-weight-asian="normal" style:font-style-complex="italic" style:font-weight-complex="normal"/>
    </style:style>
    <style:style style:name="T32" style:family="text">
      <style:text-properties style:font-name="Liberation Serif1" fo:font-size="12pt" fo:language="en" fo:country="US" fo:font-style="italic" fo:font-weight="normal" officeooo:rsid="003404c0" style:font-size-asian="12pt" style:font-style-asian="italic" style:font-weight-asian="normal" style:font-style-complex="italic" style:font-weight-complex="normal"/>
    </style:style>
    <style:style style:name="T33" style:family="text">
      <style:text-properties style:font-name="Liberation Serif1" fo:font-size="12pt" fo:language="en" fo:country="US" fo:font-style="italic" fo:font-weight="normal" officeooo:rsid="0035e1f8" style:font-size-asian="12pt" style:font-style-asian="italic" style:font-weight-asian="normal" style:font-style-complex="italic" style:font-weight-complex="normal"/>
    </style:style>
    <style:style style:name="T34" style:family="text">
      <style:text-properties style:font-name="Liberation Serif1" fo:font-size="12pt" fo:language="en" fo:country="US" fo:font-style="italic" fo:font-weight="normal" officeooo:rsid="00381e9c" style:font-size-asian="12pt" style:font-style-asian="italic" style:font-weight-asian="normal" style:font-style-complex="italic" style:font-weight-complex="normal"/>
    </style:style>
    <style:style style:name="T35" style:family="text">
      <style:text-properties style:font-name="Liberation Serif1" fo:font-size="12pt" fo:language="en" fo:country="US" fo:font-style="italic" fo:font-weight="normal" officeooo:rsid="003b6e42" style:font-size-asian="12pt" style:font-style-asian="italic" style:font-weight-asian="normal" style:font-style-complex="italic" style:font-weight-complex="normal"/>
    </style:style>
    <style:style style:name="T36" style:family="text">
      <style:text-properties style:font-name="Liberation Serif1" fo:font-size="12pt" fo:language="en" fo:country="US" fo:font-style="italic" fo:font-weight="normal" officeooo:rsid="003ef0c5" style:font-size-asian="12pt" style:font-style-asian="italic" style:font-weight-asian="normal" style:font-style-complex="italic" style:font-weight-complex="normal"/>
    </style:style>
    <style:style style:name="T37" style:family="text">
      <style:text-properties style:font-name="Liberation Serif1" fo:font-size="12pt" fo:language="en" fo:country="US" fo:font-style="italic" fo:font-weight="normal" officeooo:rsid="004456af" style:font-size-asian="12pt" style:font-style-asian="italic" style:font-weight-asian="normal" style:font-style-complex="italic" style:font-weight-complex="normal"/>
    </style:style>
    <style:style style:name="T38" style:family="text">
      <style:text-properties style:font-name="Liberation Serif1" fo:font-size="12pt" fo:language="en" fo:country="US" fo:font-style="italic" fo:font-weight="normal" officeooo:rsid="008a7077" style:font-size-asian="12pt" style:font-style-asian="italic" style:font-weight-asian="normal" style:font-style-complex="italic" style:font-weight-complex="normal"/>
    </style:style>
    <style:style style:name="T39" style:family="text">
      <style:text-properties style:font-name="Liberation Serif1" fo:font-size="12pt" fo:language="en" fo:country="US" fo:font-style="italic" fo:font-weight="normal" officeooo:rsid="0021550f" style:font-size-asian="12pt" style:font-style-asian="italic" style:font-weight-asian="normal" style:font-size-complex="12pt" style:font-style-complex="italic" style:font-weight-complex="normal"/>
    </style:style>
    <style:style style:name="T40" style:family="text">
      <style:text-properties style:font-name="Liberation Serif1" fo:font-size="12pt" fo:language="en" fo:country="US" fo:font-style="italic" fo:font-weight="normal" officeooo:rsid="007e9a11" style:font-size-asian="12pt" style:font-style-asian="italic" style:font-weight-asian="normal" style:font-size-complex="12pt" style:font-style-complex="italic" style:font-weight-complex="normal"/>
    </style:style>
    <style:style style:name="T41" style:family="text">
      <style:text-properties style:font-name="Liberation Serif1" fo:font-size="12pt" fo:language="en" fo:country="US" fo:font-style="italic" fo:font-weight="normal" officeooo:rsid="00828532" style:font-size-asian="12pt" style:font-style-asian="italic" style:font-weight-asian="normal" style:font-size-complex="12pt" style:font-style-complex="italic" style:font-weight-complex="normal"/>
    </style:style>
    <style:style style:name="T42" style:family="text">
      <style:text-properties style:font-name="Liberation Serif1" fo:font-size="12pt" fo:language="en" fo:country="US" fo:font-style="italic" fo:font-weight="normal" officeooo:rsid="007d29d3" fo:background-color="transparent" loext:char-shading-value="0" style:font-size-asian="12pt" style:font-style-asian="italic" style:font-weight-asian="normal" style:font-size-complex="12pt" style:font-style-complex="italic" style:font-weight-complex="normal"/>
    </style:style>
    <style:style style:name="T43" style:family="text">
      <style:text-properties style:font-name="Liberation Serif1" fo:font-size="12pt" fo:language="en" fo:country="US" fo:font-style="italic" fo:font-weight="normal" officeooo:rsid="00b9927e" fo:background-color="transparent" loext:char-shading-value="0" style:font-size-asian="12pt" style:font-style-asian="italic" style:font-weight-asian="normal" style:font-size-complex="12pt" style:font-style-complex="italic" style:font-weight-complex="normal"/>
    </style:style>
    <style:style style:name="T44" style:family="text">
      <style:text-properties style:font-name="Liberation Serif1" fo:font-size="12pt" fo:language="en" fo:country="US" fo:font-weight="normal" style:font-size-asian="12pt" style:font-weight-asian="normal" style:font-weight-complex="normal"/>
    </style:style>
    <style:style style:name="T45" style:family="text">
      <style:text-properties style:font-name="Liberation Serif1" fo:font-size="12pt" fo:language="en" fo:country="US" fo:font-weight="normal" officeooo:rsid="00223cc0" style:font-size-asian="12pt" style:font-weight-asian="normal" style:font-weight-complex="normal"/>
    </style:style>
    <style:style style:name="T46" style:family="text">
      <style:text-properties style:font-name="Liberation Serif1" fo:font-size="12pt" fo:language="en" fo:country="US" fo:font-weight="normal" officeooo:rsid="000e5d11" style:font-size-asian="12pt" style:font-weight-asian="normal" style:font-weight-complex="normal"/>
    </style:style>
    <style:style style:name="T47" style:family="text">
      <style:text-properties style:font-name="Liberation Serif1" fo:font-size="12pt" fo:language="en" fo:country="US" fo:font-weight="normal" officeooo:rsid="001781a2" style:font-size-asian="12pt" style:font-weight-asian="normal" style:font-weight-complex="normal"/>
    </style:style>
    <style:style style:name="T48" style:family="text">
      <style:text-properties style:font-name="Liberation Serif1" fo:font-size="12pt" fo:language="en" fo:country="US" fo:font-weight="normal" officeooo:rsid="0017a3ec" style:font-size-asian="12pt" style:font-weight-asian="normal" style:font-weight-complex="normal"/>
    </style:style>
    <style:style style:name="T49" style:family="text">
      <style:text-properties style:font-name="Liberation Serif1" fo:font-size="12pt" fo:language="en" fo:country="US" fo:font-weight="normal" officeooo:rsid="00231417" style:font-size-asian="12pt" style:font-weight-asian="normal" style:font-weight-complex="normal"/>
    </style:style>
    <style:style style:name="T50" style:family="text">
      <style:text-properties style:font-name="Liberation Serif1" fo:font-size="12pt" fo:language="en" fo:country="US" fo:font-weight="normal" officeooo:rsid="00250be0" style:font-size-asian="12pt" style:font-weight-asian="normal" style:font-weight-complex="normal"/>
    </style:style>
    <style:style style:name="T51" style:family="text">
      <style:text-properties style:font-name="Liberation Serif1" fo:font-size="12pt" fo:language="en" fo:country="US" fo:font-weight="normal" officeooo:rsid="002c10f9" style:font-size-asian="12pt" style:font-weight-asian="normal" style:font-weight-complex="normal"/>
    </style:style>
    <style:style style:name="T52" style:family="text">
      <style:text-properties style:font-name="Liberation Serif1" fo:font-size="12pt" fo:language="en" fo:country="US" fo:font-weight="normal" officeooo:rsid="003404c0" style:font-size-asian="12pt" style:font-weight-asian="normal" style:font-weight-complex="normal"/>
    </style:style>
    <style:style style:name="T53" style:family="text">
      <style:text-properties style:font-name="Liberation Serif1" fo:font-size="12pt" fo:language="en" fo:country="US" fo:font-weight="normal" officeooo:rsid="0035e1f8" style:font-size-asian="12pt" style:font-weight-asian="normal" style:font-weight-complex="normal"/>
    </style:style>
    <style:style style:name="T54" style:family="text">
      <style:text-properties style:font-name="Liberation Serif1" fo:font-size="12pt" fo:language="en" fo:country="US" fo:font-weight="normal" officeooo:rsid="00381e9c" style:font-size-asian="12pt" style:font-weight-asian="normal" style:font-weight-complex="normal"/>
    </style:style>
    <style:style style:name="T55" style:family="text">
      <style:text-properties style:font-name="Liberation Serif1" fo:font-size="12pt" fo:language="en" fo:country="US" fo:font-weight="normal" officeooo:rsid="003b6e42" style:font-size-asian="12pt" style:font-weight-asian="normal" style:font-weight-complex="normal"/>
    </style:style>
    <style:style style:name="T56" style:family="text">
      <style:text-properties style:font-name="Liberation Serif1" fo:font-size="12pt" fo:language="en" fo:country="US" fo:font-weight="normal" officeooo:rsid="003ef0c5" style:font-size-asian="12pt" style:font-weight-asian="normal" style:font-weight-complex="normal"/>
    </style:style>
    <style:style style:name="T57" style:family="text">
      <style:text-properties style:font-name="Liberation Serif1" fo:font-size="12pt" fo:language="en" fo:country="US" fo:font-weight="normal" officeooo:rsid="003f5dac" style:font-size-asian="12pt" style:font-weight-asian="normal" style:font-weight-complex="normal"/>
    </style:style>
    <style:style style:name="T58" style:family="text">
      <style:text-properties style:font-name="Liberation Serif1" fo:font-size="12pt" fo:language="en" fo:country="US" fo:font-weight="normal" officeooo:rsid="0029487a" style:font-size-asian="12pt" style:font-weight-asian="normal" style:font-weight-complex="normal"/>
    </style:style>
    <style:style style:name="T59" style:family="text">
      <style:text-properties style:font-name="Liberation Serif1" fo:font-size="12pt" fo:language="en" fo:country="US" fo:font-weight="normal" officeooo:rsid="00407dde" style:font-size-asian="12pt" style:font-weight-asian="normal" style:font-weight-complex="normal"/>
    </style:style>
    <style:style style:name="T60" style:family="text">
      <style:text-properties style:font-name="Liberation Serif1" fo:font-size="12pt" fo:language="en" fo:country="US" fo:font-weight="normal" officeooo:rsid="0042fd68" style:font-size-asian="12pt" style:font-weight-asian="normal" style:font-weight-complex="normal"/>
    </style:style>
    <style:style style:name="T61" style:family="text">
      <style:text-properties style:font-name="Liberation Serif1" fo:font-size="12pt" fo:language="en" fo:country="US" fo:font-weight="normal" officeooo:rsid="004396e3" style:font-size-asian="12pt" style:font-weight-asian="normal" style:font-weight-complex="normal"/>
    </style:style>
    <style:style style:name="T62" style:family="text">
      <style:text-properties style:font-name="Liberation Serif1" fo:font-size="12pt" fo:language="en" fo:country="US" fo:font-weight="normal" officeooo:rsid="004456af" style:font-size-asian="12pt" style:font-weight-asian="normal" style:font-weight-complex="normal"/>
    </style:style>
    <style:style style:name="T63" style:family="text">
      <style:text-properties style:font-name="Liberation Serif1" fo:font-size="12pt" fo:language="en" fo:country="US" fo:font-weight="normal" officeooo:rsid="00458051" style:font-size-asian="12pt" style:font-weight-asian="normal" style:font-weight-complex="normal"/>
    </style:style>
    <style:style style:name="T64" style:family="text">
      <style:text-properties style:font-name="Liberation Serif1" fo:font-size="12pt" fo:language="en" fo:country="US" fo:font-weight="normal" officeooo:rsid="004933ba" style:font-size-asian="12pt" style:font-weight-asian="normal" style:font-weight-complex="normal"/>
    </style:style>
    <style:style style:name="T65" style:family="text">
      <style:text-properties style:font-name="Liberation Serif1" fo:font-size="12pt" fo:language="en" fo:country="US" fo:font-weight="normal" officeooo:rsid="004a70a2" style:font-size-asian="12pt" style:font-weight-asian="normal" style:font-weight-complex="normal"/>
    </style:style>
    <style:style style:name="T66" style:family="text">
      <style:text-properties style:font-name="Liberation Serif1" fo:font-size="12pt" fo:language="en" fo:country="US" fo:font-weight="normal" officeooo:rsid="0050575b" style:font-size-asian="12pt" style:font-weight-asian="normal" style:font-weight-complex="normal"/>
    </style:style>
    <style:style style:name="T67" style:family="text">
      <style:text-properties style:font-name="Liberation Serif1" fo:font-size="12pt" fo:language="en" fo:country="US" fo:font-weight="normal" officeooo:rsid="00627176" style:font-size-asian="12pt" style:font-weight-asian="normal" style:font-weight-complex="normal"/>
    </style:style>
    <style:style style:name="T68" style:family="text">
      <style:text-properties style:font-name="Liberation Serif1" fo:font-size="12pt" fo:language="en" fo:country="US" fo:font-weight="normal" officeooo:rsid="0063299f" style:font-size-asian="12pt" style:font-weight-asian="normal" style:font-weight-complex="normal"/>
    </style:style>
    <style:style style:name="T69" style:family="text">
      <style:text-properties style:font-name="Liberation Serif1" fo:font-size="12pt" fo:language="en" fo:country="US" fo:font-weight="normal" officeooo:rsid="0067e650" style:font-size-asian="12pt" style:font-weight-asian="normal" style:font-weight-complex="normal"/>
    </style:style>
    <style:style style:name="T70" style:family="text">
      <style:text-properties style:font-name="Liberation Serif1" fo:font-size="12pt" fo:language="en" fo:country="US" fo:font-weight="normal" officeooo:rsid="00642f4e" style:font-size-asian="12pt" style:font-weight-asian="normal" style:font-weight-complex="normal"/>
    </style:style>
    <style:style style:name="T71" style:family="text">
      <style:text-properties style:font-name="Liberation Serif1" fo:font-size="12pt" fo:language="en" fo:country="US" fo:font-weight="normal" officeooo:rsid="006d1db9" style:font-size-asian="12pt" style:font-weight-asian="normal" style:font-weight-complex="normal"/>
    </style:style>
    <style:style style:name="T72" style:family="text">
      <style:text-properties style:font-name="Liberation Serif1" fo:font-size="12pt" fo:language="en" fo:country="US" fo:font-weight="normal" officeooo:rsid="006e326e" style:font-size-asian="12pt" style:font-weight-asian="normal" style:font-weight-complex="normal"/>
    </style:style>
    <style:style style:name="T73" style:family="text">
      <style:text-properties style:font-name="Liberation Serif1" fo:font-size="12pt" fo:language="en" fo:country="US" fo:font-weight="normal" officeooo:rsid="006f1ac6" style:font-size-asian="12pt" style:font-weight-asian="normal" style:font-weight-complex="normal"/>
    </style:style>
    <style:style style:name="T74" style:family="text">
      <style:text-properties style:font-name="Liberation Serif1" fo:font-size="12pt" fo:language="en" fo:country="US" fo:font-weight="normal" officeooo:rsid="007199e6" style:font-size-asian="12pt" style:font-weight-asian="normal" style:font-weight-complex="normal"/>
    </style:style>
    <style:style style:name="T75" style:family="text">
      <style:text-properties style:font-name="Liberation Serif1" fo:font-size="12pt" fo:language="en" fo:country="US" fo:font-weight="normal" officeooo:rsid="0071d824" style:font-size-asian="12pt" style:font-weight-asian="normal" style:font-weight-complex="normal"/>
    </style:style>
    <style:style style:name="T76" style:family="text">
      <style:text-properties style:font-name="Liberation Serif1" fo:font-size="12pt" fo:language="en" fo:country="US" fo:font-weight="normal" officeooo:rsid="0071e3b7" style:font-size-asian="12pt" style:font-weight-asian="normal" style:font-weight-complex="normal"/>
    </style:style>
    <style:style style:name="T77" style:family="text">
      <style:text-properties style:font-name="Liberation Serif1" fo:font-size="12pt" fo:language="en" fo:country="US" fo:font-weight="normal" officeooo:rsid="007551d7" style:font-size-asian="12pt" style:font-weight-asian="normal" style:font-weight-complex="normal"/>
    </style:style>
    <style:style style:name="T78" style:family="text">
      <style:text-properties style:font-name="Liberation Serif1" fo:font-size="12pt" fo:language="en" fo:country="US" fo:font-weight="normal" officeooo:rsid="00853e71" style:font-size-asian="12pt" style:font-weight-asian="normal" style:font-weight-complex="normal"/>
    </style:style>
    <style:style style:name="T79" style:family="text">
      <style:text-properties style:font-name="Liberation Serif1" fo:font-size="12pt" fo:language="en" fo:country="US" fo:font-weight="normal" officeooo:rsid="0088d679" style:font-size-asian="12pt" style:font-weight-asian="normal" style:font-weight-complex="normal"/>
    </style:style>
    <style:style style:name="T80" style:family="text">
      <style:text-properties style:font-name="Liberation Serif1" fo:font-size="12pt" fo:language="en" fo:country="US" fo:font-weight="normal" officeooo:rsid="0089ff69" style:font-size-asian="12pt" style:font-weight-asian="normal" style:font-weight-complex="normal"/>
    </style:style>
    <style:style style:name="T81" style:family="text">
      <style:text-properties style:font-name="Liberation Serif1" fo:font-size="12pt" fo:language="en" fo:country="US" fo:font-weight="normal" officeooo:rsid="008a7077" style:font-size-asian="12pt" style:font-weight-asian="normal" style:font-weight-complex="normal"/>
    </style:style>
    <style:style style:name="T82" style:family="text">
      <style:text-properties style:font-name="Liberation Serif1" fo:font-size="12pt" fo:language="en" fo:country="US" fo:font-weight="normal" officeooo:rsid="0090a0fb" style:font-size-asian="12pt" style:font-weight-asian="normal" style:font-weight-complex="normal"/>
    </style:style>
    <style:style style:name="T83" style:family="text">
      <style:text-properties style:font-name="Liberation Serif1" fo:font-size="12pt" fo:language="en" fo:country="US" fo:font-weight="normal" officeooo:rsid="009801a8" style:font-size-asian="12pt" style:font-weight-asian="normal" style:font-weight-complex="normal"/>
    </style:style>
    <style:style style:name="T84" style:family="text">
      <style:text-properties style:font-name="Liberation Serif1" fo:font-size="12pt" fo:language="en" fo:country="US" fo:font-weight="normal" officeooo:rsid="009c3de7" style:font-size-asian="12pt" style:font-weight-asian="normal" style:font-weight-complex="normal"/>
    </style:style>
    <style:style style:name="T85" style:family="text">
      <style:text-properties style:font-name="Liberation Serif1" fo:font-size="12pt" fo:language="en" fo:country="US" fo:font-weight="normal" officeooo:rsid="00a1abc4" style:font-size-asian="12pt" style:font-weight-asian="normal" style:font-weight-complex="normal"/>
    </style:style>
    <style:style style:name="T86" style:family="text">
      <style:text-properties style:font-name="Liberation Serif1" fo:font-size="12pt" fo:language="en" fo:country="US" fo:font-weight="normal" officeooo:rsid="00a2dcb2" style:font-size-asian="12pt" style:font-weight-asian="normal" style:font-weight-complex="normal"/>
    </style:style>
    <style:style style:name="T87" style:family="text">
      <style:text-properties style:font-name="Liberation Serif1" fo:font-size="12pt" fo:language="en" fo:country="US" fo:font-weight="normal" officeooo:rsid="00ac85e1" style:font-size-asian="12pt" style:font-weight-asian="normal" style:font-weight-complex="normal"/>
    </style:style>
    <style:style style:name="T88" style:family="text">
      <style:text-properties style:font-name="Liberation Serif1" fo:font-size="12pt" fo:language="en" fo:country="US" fo:font-weight="normal" officeooo:rsid="00b4baa2" style:font-size-asian="12pt" style:font-weight-asian="normal" style:font-weight-complex="normal"/>
    </style:style>
    <style:style style:name="T89" style:family="text">
      <style:text-properties style:font-name="Liberation Serif1" fo:font-size="12pt" fo:language="en" fo:country="US" fo:font-weight="normal" officeooo:rsid="00b588db" style:font-size-asian="12pt" style:font-weight-asian="normal" style:font-weight-complex="normal"/>
    </style:style>
    <style:style style:name="T90" style:family="text">
      <style:text-properties style:font-name="Liberation Serif1" fo:font-size="12pt" fo:language="en" fo:country="US" fo:font-weight="normal" style:font-size-asian="12pt" style:font-weight-asian="normal" style:font-size-complex="12pt" style:font-weight-complex="normal"/>
    </style:style>
    <style:style style:name="T91" style:family="text">
      <style:text-properties style:font-name="Liberation Serif1" fo:font-size="12pt" fo:language="en" fo:country="US" fo:font-weight="normal" officeooo:rsid="000e5d11" style:font-size-asian="12pt" style:font-weight-asian="normal" style:font-size-complex="12pt" style:font-weight-complex="normal"/>
    </style:style>
    <style:style style:name="T92" style:family="text">
      <style:text-properties style:font-name="Liberation Serif1" fo:font-size="12pt" fo:language="en" fo:country="US" fo:font-weight="normal" officeooo:rsid="001876d8" style:font-size-asian="12pt" style:font-weight-asian="normal" style:font-size-complex="12pt" style:font-weight-complex="normal"/>
    </style:style>
    <style:style style:name="T93" style:family="text">
      <style:text-properties style:font-name="Liberation Serif1" fo:font-size="12pt" fo:language="en" fo:country="US" fo:font-weight="normal" officeooo:rsid="00190d16" style:font-size-asian="12pt" style:font-weight-asian="normal" style:font-size-complex="12pt" style:font-weight-complex="normal"/>
    </style:style>
    <style:style style:name="T94" style:family="text">
      <style:text-properties style:font-name="Liberation Serif1" fo:font-size="12pt" fo:language="en" fo:country="US" fo:font-weight="normal" officeooo:rsid="001b968f" style:font-size-asian="12pt" style:font-weight-asian="normal" style:font-size-complex="12pt" style:font-weight-complex="normal"/>
    </style:style>
    <style:style style:name="T95" style:family="text">
      <style:text-properties style:font-name="Liberation Serif1" fo:font-size="12pt" fo:language="en" fo:country="US" fo:font-weight="normal" officeooo:rsid="001d85eb" style:font-size-asian="12pt" style:font-weight-asian="normal" style:font-size-complex="12pt" style:font-weight-complex="normal"/>
    </style:style>
    <style:style style:name="T96" style:family="text">
      <style:text-properties style:font-name="Liberation Serif1" fo:font-size="12pt" fo:language="en" fo:country="US" fo:font-weight="normal" officeooo:rsid="001fd761" style:font-size-asian="12pt" style:font-weight-asian="normal" style:font-size-complex="12pt" style:font-weight-complex="normal"/>
    </style:style>
    <style:style style:name="T97" style:family="text">
      <style:text-properties style:font-name="Liberation Serif1" fo:font-size="12pt" fo:language="en" fo:country="US" fo:font-weight="normal" officeooo:rsid="0021550f" style:font-size-asian="12pt" style:font-weight-asian="normal" style:font-size-complex="12pt" style:font-weight-complex="normal"/>
    </style:style>
    <style:style style:name="T98" style:family="text">
      <style:text-properties style:font-name="Liberation Serif1" fo:font-size="12pt" fo:language="en" fo:country="US" fo:font-weight="normal" officeooo:rsid="0026e0e2" style:font-size-asian="12pt" style:font-weight-asian="normal" style:font-size-complex="12pt" style:font-weight-complex="normal"/>
    </style:style>
    <style:style style:name="T99" style:family="text">
      <style:text-properties style:font-name="Liberation Serif1" fo:font-size="12pt" fo:language="en" fo:country="US" fo:font-weight="normal" officeooo:rsid="002753ef" style:font-size-asian="12pt" style:font-weight-asian="normal" style:font-size-complex="12pt" style:font-weight-complex="normal"/>
    </style:style>
    <style:style style:name="T100" style:family="text">
      <style:text-properties style:font-name="Liberation Serif1" fo:font-size="12pt" fo:language="en" fo:country="US" fo:font-weight="normal" officeooo:rsid="00293a80" style:font-size-asian="12pt" style:font-weight-asian="normal" style:font-size-complex="12pt" style:font-weight-complex="normal"/>
    </style:style>
    <style:style style:name="T101" style:family="text">
      <style:text-properties style:font-name="Liberation Serif1" fo:font-size="12pt" fo:language="en" fo:country="US" fo:font-weight="normal" officeooo:rsid="002b6e07" style:font-size-asian="12pt" style:font-weight-asian="normal" style:font-size-complex="12pt" style:font-weight-complex="normal"/>
    </style:style>
    <style:style style:name="T102" style:family="text">
      <style:text-properties style:font-name="Liberation Serif1" fo:font-size="12pt" fo:language="en" fo:country="US" fo:font-weight="normal" officeooo:rsid="00524a9a" style:font-size-asian="12pt" style:font-weight-asian="normal" style:font-size-complex="12pt" style:font-weight-complex="normal"/>
    </style:style>
    <style:style style:name="T103" style:family="text">
      <style:text-properties style:font-name="Liberation Serif1" fo:font-size="12pt" fo:language="en" fo:country="US" fo:font-weight="normal" officeooo:rsid="005423cc" style:font-size-asian="12pt" style:font-weight-asian="normal" style:font-size-complex="12pt" style:font-weight-complex="normal"/>
    </style:style>
    <style:style style:name="T104" style:family="text">
      <style:text-properties style:font-name="Liberation Serif1" fo:font-size="12pt" fo:language="en" fo:country="US" fo:font-weight="normal" officeooo:rsid="005581b5" style:font-size-asian="12pt" style:font-weight-asian="normal" style:font-size-complex="12pt" style:font-weight-complex="normal"/>
    </style:style>
    <style:style style:name="T105" style:family="text">
      <style:text-properties style:font-name="Liberation Serif1" fo:font-size="12pt" fo:language="en" fo:country="US" fo:font-weight="normal" officeooo:rsid="0055ad03" style:font-size-asian="12pt" style:font-weight-asian="normal" style:font-size-complex="12pt" style:font-weight-complex="normal"/>
    </style:style>
    <style:style style:name="T106" style:family="text">
      <style:text-properties style:font-name="Liberation Serif1" fo:font-size="12pt" fo:language="en" fo:country="US" fo:font-weight="normal" officeooo:rsid="0057422e" style:font-size-asian="12pt" style:font-weight-asian="normal" style:font-size-complex="12pt" style:font-weight-complex="normal"/>
    </style:style>
    <style:style style:name="T107" style:family="text">
      <style:text-properties style:font-name="Liberation Serif1" fo:font-size="12pt" fo:language="en" fo:country="US" fo:font-weight="normal" officeooo:rsid="0058d919" style:font-size-asian="12pt" style:font-weight-asian="normal" style:font-size-complex="12pt" style:font-weight-complex="normal"/>
    </style:style>
    <style:style style:name="T108" style:family="text">
      <style:text-properties style:font-name="Liberation Serif1" fo:font-size="12pt" fo:language="en" fo:country="US" fo:font-weight="normal" officeooo:rsid="0092d686" style:font-size-asian="12pt" style:font-weight-asian="normal" style:font-size-complex="12pt" style:font-weight-complex="normal"/>
    </style:style>
    <style:style style:name="T109" style:family="text">
      <style:text-properties style:font-name="Liberation Serif1" fo:font-size="12pt" fo:language="en" fo:country="US" fo:font-weight="normal" officeooo:rsid="007551d7" style:font-size-asian="12pt" style:font-weight-asian="normal" style:font-size-complex="12pt" style:font-weight-complex="normal"/>
    </style:style>
    <style:style style:name="T110" style:family="text">
      <style:text-properties style:font-name="Liberation Serif1" fo:font-size="12pt" fo:language="en" fo:country="US" fo:font-weight="normal" officeooo:rsid="007ca40a" style:font-size-asian="12pt" style:font-weight-asian="normal" style:font-size-complex="12pt" style:font-weight-complex="normal"/>
    </style:style>
    <style:style style:name="T111" style:family="text">
      <style:text-properties style:font-name="Liberation Serif1" fo:font-size="12pt" fo:language="en" fo:country="US" fo:font-weight="normal" officeooo:rsid="007d29d3" style:font-size-asian="12pt" style:font-weight-asian="normal" style:font-size-complex="12pt" style:font-weight-complex="normal"/>
    </style:style>
    <style:style style:name="T112" style:family="text">
      <style:text-properties style:font-name="Liberation Serif1" fo:font-size="12pt" fo:language="en" fo:country="US" fo:font-weight="normal" officeooo:rsid="007e9a11" style:font-size-asian="12pt" style:font-weight-asian="normal" style:font-size-complex="12pt" style:font-weight-complex="normal"/>
    </style:style>
    <style:style style:name="T113" style:family="text">
      <style:text-properties style:font-name="Liberation Serif1" fo:font-size="12pt" fo:language="en" fo:country="US" fo:font-weight="normal" officeooo:rsid="00828532" style:font-size-asian="12pt" style:font-weight-asian="normal" style:font-size-complex="12pt" style:font-weight-complex="normal"/>
    </style:style>
    <style:style style:name="T114" style:family="text">
      <style:text-properties style:font-name="Liberation Serif1" fo:font-size="12pt" fo:language="en" fo:country="US" fo:font-weight="normal" officeooo:rsid="00a68a66" style:font-size-asian="12pt" style:font-weight-asian="normal" style:font-size-complex="12pt" style:font-weight-complex="normal"/>
    </style:style>
    <style:style style:name="T115" style:family="text">
      <style:text-properties style:font-name="Liberation Serif1" fo:font-size="12pt" fo:language="en" fo:country="US" fo:font-weight="normal" officeooo:rsid="00b9927e" style:font-size-asian="12pt" style:font-weight-asian="normal" style:font-size-complex="12pt" style:font-weight-complex="normal"/>
    </style:style>
    <style:style style:name="T116" style:family="text">
      <style:text-properties style:font-name="Liberation Serif1" fo:font-size="12pt" fo:language="en" fo:country="US" fo:font-weight="normal" officeooo:rsid="001b8330" style:font-size-asian="12pt" style:font-weight-asian="normal" style:font-size-complex="12pt" style:font-weight-complex="normal"/>
    </style:style>
    <style:style style:name="T117" style:family="text">
      <style:text-properties style:font-name="Liberation Serif1" fo:font-size="12pt" fo:language="en" fo:country="US" fo:font-weight="normal" officeooo:rsid="001a6516" style:font-size-asian="12pt" style:font-weight-asian="normal" style:font-size-complex="12pt" style:font-weight-complex="normal"/>
    </style:style>
    <style:style style:name="T118" style:family="text">
      <style:text-properties style:font-name="Liberation Serif1" fo:font-size="12pt" fo:language="en" fo:country="US" fo:font-weight="normal" officeooo:rsid="007d29d3" fo:background-color="transparent" loext:char-shading-value="0" style:font-size-asian="12pt" style:font-weight-asian="normal" style:font-size-complex="12pt" style:font-weight-complex="normal"/>
    </style:style>
    <style:style style:name="T119" style:family="text">
      <style:text-properties style:font-name="Liberation Serif1" fo:font-size="12pt" fo:language="en" fo:country="US" fo:font-weight="normal" officeooo:rsid="00b9927e" fo:background-color="transparent" loext:char-shading-value="0" style:font-size-asian="12pt" style:font-weight-asian="normal" style:font-size-complex="12pt" style:font-weight-complex="normal"/>
    </style:style>
    <style:style style:name="T120" style:family="text">
      <style:text-properties style:font-name="Liberation Serif1" fo:font-size="12pt" fo:language="en" fo:country="US" fo:font-weight="bold" style:font-size-asian="12pt" style:font-weight-asian="bold" style:font-weight-complex="bold"/>
    </style:style>
    <style:style style:name="T121" style:family="text">
      <style:text-properties style:font-name="Liberation Serif1" fo:font-size="12pt" fo:language="en" fo:country="US" fo:font-weight="bold" officeooo:rsid="004456af" style:font-size-asian="12pt" style:font-weight-asian="bold" style:font-weight-complex="bold"/>
    </style:style>
    <style:style style:name="T122" style:family="text">
      <style:text-properties style:font-name="Liberation Serif1" fo:font-size="12pt" fo:language="en" fo:country="US" fo:font-style="normal" fo:font-weight="normal" style:font-size-asian="12pt" style:font-style-asian="normal" style:font-weight-asian="normal" style:font-style-complex="normal" style:font-weight-complex="normal"/>
    </style:style>
    <style:style style:name="T123" style:family="text">
      <style:text-properties style:font-name="Liberation Serif1" fo:font-size="12pt" fo:language="en" fo:country="US" fo:font-style="normal" fo:font-weight="normal" officeooo:rsid="00258e35" style:font-size-asian="12pt" style:font-style-asian="normal" style:font-weight-asian="normal" style:font-style-complex="normal" style:font-weight-complex="normal"/>
    </style:style>
    <style:style style:name="T124" style:family="text">
      <style:text-properties style:font-name="Liberation Serif1" fo:font-size="12pt" fo:language="en" fo:country="US" fo:font-style="normal" fo:font-weight="normal" officeooo:rsid="00381e9c" style:font-size-asian="12pt" style:font-style-asian="normal" style:font-weight-asian="normal" style:font-style-complex="normal" style:font-weight-complex="normal"/>
    </style:style>
    <style:style style:name="T125" style:family="text">
      <style:text-properties style:font-name="Liberation Serif1" fo:font-size="12pt" fo:language="en" fo:country="US" fo:font-style="normal" fo:font-weight="normal" officeooo:rsid="008a7077" style:font-size-asian="12pt" style:font-style-asian="normal" style:font-weight-asian="normal" style:font-style-complex="normal" style:font-weight-complex="normal"/>
    </style:style>
    <style:style style:name="T126" style:family="text">
      <style:text-properties style:font-name="Liberation Serif1" fo:font-size="12pt" fo:language="en" fo:country="US" fo:font-style="normal" fo:font-weight="normal" officeooo:rsid="008bdeb6" style:font-size-asian="12pt" style:font-style-asian="normal" style:font-weight-asian="normal" style:font-style-complex="normal" style:font-weight-complex="normal"/>
    </style:style>
    <style:style style:name="T127" style:family="text">
      <style:text-properties style:font-name="Liberation Serif1" fo:font-size="12pt" fo:language="en" fo:country="US" fo:font-style="normal" fo:font-weight="normal" officeooo:rsid="00aff3a7" style:font-size-asian="12pt" style:font-style-asian="normal" style:font-weight-asian="normal" style:font-style-complex="normal" style:font-weight-complex="normal"/>
    </style:style>
    <style:style style:name="T128" style:family="text">
      <style:text-properties style:font-name="Liberation Serif1" fo:font-size="12pt" fo:language="en" fo:country="US" fo:font-style="normal" fo:font-weight="normal" officeooo:rsid="007d29d3"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style:font-name="Liberation Serif1" fo:font-size="12pt" fo:language="en" fo:country="US" fo:font-style="normal" fo:font-weight="normal" officeooo:rsid="00b9927e"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font-name="Liberation Serif1" fo:font-size="12pt" style:font-size-asian="12pt"/>
    </style:style>
    <style:style style:name="T131" style:family="text">
      <style:text-properties style:font-name="Liberation Serif1" fo:font-size="12pt" style:font-size-asian="12pt" style:font-size-complex="12pt"/>
    </style:style>
    <style:style style:name="T132" style:family="text">
      <style:text-properties style:font-name="Liberation Serif1" fo:font-size="12pt" officeooo:rsid="007551d7" style:font-size-asian="12pt" style:font-size-complex="12pt"/>
    </style:style>
    <style:style style:name="T133" style:family="text">
      <style:text-properties style:font-name="Liberation Serif1" fo:font-size="12pt" fo:language="el" fo:country="GR" style:font-size-asian="12pt"/>
    </style:style>
    <style:style style:name="T134" style:family="text">
      <style:text-properties style:font-name="Liberation Serif1" fo:font-size="12pt" fo:language="el" fo:country="GR" officeooo:rsid="00250be0" style:font-size-asian="12pt"/>
    </style:style>
    <style:style style:name="T135" style:family="text">
      <style:text-properties style:font-name="Liberation Serif1" fo:font-size="12pt" fo:language="el" fo:country="GR" officeooo:rsid="002c10f9" style:font-size-asian="12pt"/>
    </style:style>
    <style:style style:name="T136" style:family="text">
      <style:text-properties style:font-name="Liberation Serif1" fo:font-size="12pt" fo:language="el" fo:country="GR" officeooo:rsid="0033f72b" style:font-size-asian="12pt"/>
    </style:style>
    <style:style style:name="T137" style:family="text">
      <style:text-properties style:font-name="Liberation Serif1" fo:font-size="12pt" fo:language="el" fo:country="GR" officeooo:rsid="00381e9c" style:font-size-asian="12pt"/>
    </style:style>
    <style:style style:name="T138" style:family="text">
      <style:text-properties style:font-name="Liberation Serif1" fo:font-size="12pt" fo:language="el" fo:country="GR" officeooo:rsid="004456af" style:font-size-asian="12pt"/>
    </style:style>
    <style:style style:name="T139" style:family="text">
      <style:text-properties style:font-name="Liberation Serif1" fo:font-size="12pt" fo:language="el" fo:country="GR" officeooo:rsid="0058d919" style:font-size-asian="12pt"/>
    </style:style>
    <style:style style:name="T140" style:family="text">
      <style:text-properties style:font-name="Liberation Serif1" fo:font-size="12pt" fo:language="el" fo:country="GR" officeooo:rsid="0059c332" style:font-size-asian="12pt"/>
    </style:style>
    <style:style style:name="T141" style:family="text">
      <style:text-properties style:font-name="Liberation Serif1" fo:font-size="12pt" fo:language="el" fo:country="GR" officeooo:rsid="007213b8" style:font-size-asian="12pt"/>
    </style:style>
    <style:style style:name="T142" style:family="text">
      <style:text-properties style:font-name="Liberation Serif1" fo:font-size="12pt" fo:language="el" fo:country="GR" officeooo:rsid="007225af" style:font-size-asian="12pt"/>
    </style:style>
    <style:style style:name="T143" style:family="text">
      <style:text-properties style:font-name="Liberation Serif1" fo:font-size="12pt" fo:language="el" fo:country="GR" officeooo:rsid="008a7077" style:font-size-asian="12pt"/>
    </style:style>
    <style:style style:name="T144" style:family="text">
      <style:text-properties style:font-name="Liberation Serif1" fo:font-size="12pt" fo:language="el" fo:country="GR" officeooo:rsid="009570ec" style:font-size-asian="12pt"/>
    </style:style>
    <style:style style:name="T145" style:family="text">
      <style:text-properties style:font-name="Liberation Serif1" fo:font-size="12pt" fo:language="el" fo:country="GR" fo:font-weight="bold" officeooo:rsid="0033f72b" style:font-size-asian="12pt" style:font-weight-asian="bold" style:font-weight-complex="bold"/>
    </style:style>
    <style:style style:name="T146" style:family="text">
      <style:text-properties style:font-name="Liberation Serif1" fo:font-size="12pt" fo:language="el" fo:country="GR" fo:font-weight="bold" officeooo:rsid="004396e3" style:font-size-asian="12pt" style:font-weight-asian="bold" style:font-weight-complex="bold"/>
    </style:style>
    <style:style style:name="T147" style:family="text">
      <style:text-properties style:font-name="Liberation Serif1" fo:font-size="12pt" fo:language="el" fo:country="GR" fo:font-weight="bold" officeooo:rsid="004456af" style:font-size-asian="12pt" style:font-weight-asian="bold" style:font-weight-complex="bold"/>
    </style:style>
    <style:style style:name="T148" style:family="text">
      <style:text-properties style:font-name="Liberation Serif1" fo:font-size="12pt" fo:language="el" fo:country="GR" fo:font-weight="bold" officeooo:rsid="007213b8" style:font-size-asian="12pt" style:font-weight-asian="bold" style:font-weight-complex="bold"/>
    </style:style>
    <style:style style:name="T149" style:family="text">
      <style:text-properties style:font-name="Liberation Serif1" fo:font-size="12pt" fo:language="el" fo:country="GR" fo:font-weight="bold" officeooo:rsid="007225af" style:font-size-asian="12pt" style:font-weight-asian="bold" style:font-weight-complex="bold"/>
    </style:style>
    <style:style style:name="T150" style:family="text">
      <style:text-properties style:font-name="Liberation Serif1" fo:font-size="12pt" fo:language="el" fo:country="GR" fo:font-weight="normal" style:font-size-asian="12pt" style:font-weight-asian="normal" style:font-weight-complex="normal"/>
    </style:style>
    <style:style style:name="T151" style:family="text">
      <style:text-properties style:font-name="Liberation Serif1" fo:font-size="12pt" fo:language="el" fo:country="GR" fo:font-weight="normal" officeooo:rsid="00231417" style:font-size-asian="12pt" style:font-weight-asian="normal" style:font-weight-complex="normal"/>
    </style:style>
    <style:style style:name="T152" style:family="text">
      <style:text-properties style:font-name="Liberation Serif1" fo:font-size="12pt" fo:language="el" fo:country="GR" fo:font-weight="normal" officeooo:rsid="00250be0" style:font-size-asian="12pt" style:font-weight-asian="normal" style:font-weight-complex="normal"/>
    </style:style>
    <style:style style:name="T153" style:family="text">
      <style:text-properties style:font-name="Liberation Serif1" fo:font-size="12pt" fo:language="el" fo:country="GR" fo:font-weight="normal" officeooo:rsid="002c10f9" style:font-size-asian="12pt" style:font-weight-asian="normal" style:font-weight-complex="normal"/>
    </style:style>
    <style:style style:name="T154" style:family="text">
      <style:text-properties style:font-name="Liberation Serif1" fo:font-size="12pt" fo:language="el" fo:country="GR" fo:font-weight="normal" officeooo:rsid="0033f72b" style:font-size-asian="12pt" style:font-weight-asian="normal" style:font-weight-complex="normal"/>
    </style:style>
    <style:style style:name="T155" style:family="text">
      <style:text-properties style:font-name="Liberation Serif1" fo:font-size="12pt" fo:language="el" fo:country="GR" fo:font-weight="normal" officeooo:rsid="0035e1f8" style:font-size-asian="12pt" style:font-weight-asian="normal" style:font-weight-complex="normal"/>
    </style:style>
    <style:style style:name="T156" style:family="text">
      <style:text-properties style:font-name="Liberation Serif1" fo:font-size="12pt" fo:language="el" fo:country="GR" fo:font-weight="normal" officeooo:rsid="003ef0c5" style:font-size-asian="12pt" style:font-weight-asian="normal" style:font-weight-complex="normal"/>
    </style:style>
    <style:style style:name="T157" style:family="text">
      <style:text-properties style:font-name="Liberation Serif1" fo:font-size="12pt" fo:language="el" fo:country="GR" fo:font-weight="normal" officeooo:rsid="003f5dac" style:font-size-asian="12pt" style:font-weight-asian="normal" style:font-weight-complex="normal"/>
    </style:style>
    <style:style style:name="T158" style:family="text">
      <style:text-properties style:font-name="Liberation Serif1" fo:font-size="12pt" fo:language="el" fo:country="GR" fo:font-weight="normal" officeooo:rsid="0042fd68" style:font-size-asian="12pt" style:font-weight-asian="normal" style:font-weight-complex="normal"/>
    </style:style>
    <style:style style:name="T159" style:family="text">
      <style:text-properties style:font-name="Liberation Serif1" fo:font-size="12pt" fo:language="el" fo:country="GR" fo:font-weight="normal" officeooo:rsid="004396e3" style:font-size-asian="12pt" style:font-weight-asian="normal" style:font-weight-complex="normal"/>
    </style:style>
    <style:style style:name="T160" style:family="text">
      <style:text-properties style:font-name="Liberation Serif1" fo:font-size="12pt" fo:language="el" fo:country="GR" fo:font-weight="normal" officeooo:rsid="004456af" style:font-size-asian="12pt" style:font-weight-asian="normal" style:font-weight-complex="normal"/>
    </style:style>
    <style:style style:name="T161" style:family="text">
      <style:text-properties style:font-name="Liberation Serif1" fo:font-size="12pt" fo:language="el" fo:country="GR" fo:font-weight="normal" officeooo:rsid="0058d919" style:font-size-asian="12pt" style:font-weight-asian="normal" style:font-weight-complex="normal"/>
    </style:style>
    <style:style style:name="T162" style:family="text">
      <style:text-properties style:font-name="Liberation Serif1" fo:font-size="12pt" fo:language="el" fo:country="GR" fo:font-weight="normal" officeooo:rsid="0059c332" style:font-size-asian="12pt" style:font-weight-asian="normal" style:font-weight-complex="normal"/>
    </style:style>
    <style:style style:name="T163" style:family="text">
      <style:text-properties style:font-name="Liberation Serif1" fo:font-size="12pt" fo:language="el" fo:country="GR" fo:font-weight="normal" officeooo:rsid="005a435e" style:font-size-asian="12pt" style:font-weight-asian="normal" style:font-weight-complex="normal"/>
    </style:style>
    <style:style style:name="T164" style:family="text">
      <style:text-properties style:font-name="Liberation Serif1" fo:font-size="12pt" fo:language="el" fo:country="GR" fo:font-weight="normal" officeooo:rsid="0067e650" style:font-size-asian="12pt" style:font-weight-asian="normal" style:font-weight-complex="normal"/>
    </style:style>
    <style:style style:name="T165" style:family="text">
      <style:text-properties style:font-name="Liberation Serif1" fo:font-size="12pt" fo:language="el" fo:country="GR" fo:font-weight="normal" officeooo:rsid="006c3abf" style:font-size-asian="12pt" style:font-weight-asian="normal" style:font-weight-complex="normal"/>
    </style:style>
    <style:style style:name="T166" style:family="text">
      <style:text-properties style:font-name="Liberation Serif1" fo:font-size="12pt" fo:language="el" fo:country="GR" fo:font-weight="normal" officeooo:rsid="006cd801" style:font-size-asian="12pt" style:font-weight-asian="normal" style:font-weight-complex="normal"/>
    </style:style>
    <style:style style:name="T167" style:family="text">
      <style:text-properties style:font-name="Liberation Serif1" fo:font-size="12pt" fo:language="el" fo:country="GR" fo:font-weight="normal" officeooo:rsid="006e326e" style:font-size-asian="12pt" style:font-weight-asian="normal" style:font-weight-complex="normal"/>
    </style:style>
    <style:style style:name="T168" style:family="text">
      <style:text-properties style:font-name="Liberation Serif1" fo:font-size="12pt" fo:language="el" fo:country="GR" fo:font-weight="normal" officeooo:rsid="007225af" style:font-size-asian="12pt" style:font-weight-asian="normal" style:font-weight-complex="normal"/>
    </style:style>
    <style:style style:name="T169" style:family="text">
      <style:text-properties style:font-name="Liberation Serif1" fo:font-size="12pt" fo:language="el" fo:country="GR" fo:font-weight="normal" officeooo:rsid="00734403" style:font-size-asian="12pt" style:font-weight-asian="normal" style:font-weight-complex="normal"/>
    </style:style>
    <style:style style:name="T170" style:family="text">
      <style:text-properties style:font-name="Liberation Serif1" fo:font-size="12pt" fo:language="el" fo:country="GR" fo:font-weight="normal" officeooo:rsid="007374b1" style:font-size-asian="12pt" style:font-weight-asian="normal" style:font-weight-complex="normal"/>
    </style:style>
    <style:style style:name="T171" style:family="text">
      <style:text-properties style:font-name="Liberation Serif1" fo:font-size="12pt" fo:language="el" fo:country="GR" fo:font-weight="normal" officeooo:rsid="00223cc0" style:font-size-asian="12pt" style:font-weight-asian="normal" style:font-weight-complex="normal"/>
    </style:style>
    <style:style style:name="T172" style:family="text">
      <style:text-properties style:font-name="Liberation Serif1" fo:font-size="12pt" fo:language="el" fo:country="GR" fo:font-weight="normal" officeooo:rsid="007717e9" style:font-size-asian="12pt" style:font-weight-asian="normal" style:font-weight-complex="normal"/>
    </style:style>
    <style:style style:name="T173" style:family="text">
      <style:text-properties style:font-name="Liberation Serif1" fo:font-size="12pt" fo:language="el" fo:country="GR" fo:font-weight="normal" officeooo:rsid="00799c9a" style:font-size-asian="12pt" style:font-weight-asian="normal" style:font-weight-complex="normal"/>
    </style:style>
    <style:style style:name="T174" style:family="text">
      <style:text-properties style:font-name="Liberation Serif1" fo:font-size="12pt" fo:language="el" fo:country="GR" fo:font-weight="normal" officeooo:rsid="007c01a9" style:font-size-asian="12pt" style:font-weight-asian="normal" style:font-weight-complex="normal"/>
    </style:style>
    <style:style style:name="T175" style:family="text">
      <style:text-properties style:font-name="Liberation Serif1" fo:font-size="12pt" fo:language="el" fo:country="GR" fo:font-weight="normal" officeooo:rsid="007ca40a" style:font-size-asian="12pt" style:font-weight-asian="normal" style:font-weight-complex="normal"/>
    </style:style>
    <style:style style:name="T176" style:family="text">
      <style:text-properties style:font-name="Liberation Serif1" fo:font-size="12pt" fo:language="el" fo:country="GR" fo:font-weight="normal" officeooo:rsid="007d29d3" style:font-size-asian="12pt" style:font-weight-asian="normal" style:font-weight-complex="normal"/>
    </style:style>
    <style:style style:name="T177" style:family="text">
      <style:text-properties style:font-name="Liberation Serif1" fo:font-size="12pt" fo:language="el" fo:country="GR" fo:font-weight="normal" officeooo:rsid="00839e0b" style:font-size-asian="12pt" style:font-weight-asian="normal" style:font-weight-complex="normal"/>
    </style:style>
    <style:style style:name="T178" style:family="text">
      <style:text-properties style:font-name="Liberation Serif1" fo:font-size="12pt" fo:language="el" fo:country="GR" fo:font-weight="normal" officeooo:rsid="00853e71" style:font-size-asian="12pt" style:font-weight-asian="normal" style:font-weight-complex="normal"/>
    </style:style>
    <style:style style:name="T179" style:family="text">
      <style:text-properties style:font-name="Liberation Serif1" fo:font-size="12pt" fo:language="el" fo:country="GR" fo:font-weight="normal" officeooo:rsid="0086e3bf" style:font-size-asian="12pt" style:font-weight-asian="normal" style:font-weight-complex="normal"/>
    </style:style>
    <style:style style:name="T180" style:family="text">
      <style:text-properties style:font-name="Liberation Serif1" fo:font-size="12pt" fo:language="el" fo:country="GR" fo:font-weight="normal" officeooo:rsid="0088cee7" style:font-size-asian="12pt" style:font-weight-asian="normal" style:font-weight-complex="normal"/>
    </style:style>
    <style:style style:name="T181" style:family="text">
      <style:text-properties style:font-name="Liberation Serif1" fo:font-size="12pt" fo:language="el" fo:country="GR" fo:font-weight="normal" officeooo:rsid="008a7077" style:font-size-asian="12pt" style:font-weight-asian="normal" style:font-weight-complex="normal"/>
    </style:style>
    <style:style style:name="T182" style:family="text">
      <style:text-properties style:font-name="Liberation Serif1" fo:font-size="12pt" fo:language="el" fo:country="GR" fo:font-weight="normal" officeooo:rsid="0096cc7d" style:font-size-asian="12pt" style:font-weight-asian="normal" style:font-weight-complex="normal"/>
    </style:style>
    <style:style style:name="T183" style:family="text">
      <style:text-properties style:font-name="Liberation Serif1" fo:font-size="12pt" fo:language="el" fo:country="GR" fo:font-weight="normal" officeooo:rsid="009801a8" style:font-size-asian="12pt" style:font-weight-asian="normal" style:font-weight-complex="normal"/>
    </style:style>
    <style:style style:name="T184" style:family="text">
      <style:text-properties style:font-name="Liberation Serif1" fo:font-size="12pt" fo:language="el" fo:country="GR" fo:font-weight="normal" officeooo:rsid="00a1abc4" style:font-size-asian="12pt" style:font-weight-asian="normal" style:font-weight-complex="normal"/>
    </style:style>
    <style:style style:name="T185" style:family="text">
      <style:text-properties style:font-name="Liberation Serif1" fo:font-size="12pt" fo:language="el" fo:country="GR" fo:font-weight="normal" officeooo:rsid="00a68a66" style:font-size-asian="12pt" style:font-weight-asian="normal" style:font-weight-complex="normal"/>
    </style:style>
    <style:style style:name="T186" style:family="text">
      <style:text-properties style:font-name="Liberation Serif1" fo:font-size="12pt" fo:language="el" fo:country="GR" fo:font-weight="normal" officeooo:rsid="00ac85e1" style:font-size-asian="12pt" style:font-weight-asian="normal" style:font-weight-complex="normal"/>
    </style:style>
    <style:style style:name="T187" style:family="text">
      <style:text-properties style:font-name="Liberation Serif1" fo:font-size="12pt" fo:language="el" fo:country="GR" fo:font-weight="normal" officeooo:rsid="00adc0d4" style:font-size-asian="12pt" style:font-weight-asian="normal" style:font-weight-complex="normal"/>
    </style:style>
    <style:style style:name="T188" style:family="text">
      <style:text-properties style:font-name="Liberation Serif1" fo:font-size="12pt" fo:language="el" fo:country="GR" fo:font-weight="normal" officeooo:rsid="00af3842" style:font-size-asian="12pt" style:font-weight-asian="normal" style:font-weight-complex="normal"/>
    </style:style>
    <style:style style:name="T189" style:family="text">
      <style:text-properties style:font-name="Liberation Serif1" fo:font-size="12pt" fo:language="el" fo:country="GR" fo:font-weight="normal" officeooo:rsid="00c7d92c" style:font-size-asian="12pt" style:font-weight-asian="normal" style:font-weight-complex="normal"/>
    </style:style>
    <style:style style:name="T190" style:family="text">
      <style:text-properties style:font-name="Liberation Serif1" fo:font-size="12pt" fo:language="el" fo:country="GR" fo:font-weight="normal" officeooo:rsid="007374b1" style:font-size-asian="12pt" style:font-weight-asian="normal" style:font-size-complex="12pt" style:font-weight-complex="normal"/>
    </style:style>
    <style:style style:name="T191" style:family="text">
      <style:text-properties style:font-name="Liberation Serif1" fo:font-size="12pt" fo:language="el" fo:country="GR" fo:font-weight="normal" officeooo:rsid="00828532" style:font-size-asian="12pt" style:font-weight-asian="normal" style:font-size-complex="12pt" style:font-weight-complex="normal"/>
    </style:style>
    <style:style style:name="T192" style:family="text">
      <style:text-properties style:font-name="Liberation Serif1" fo:font-size="12pt" fo:language="el" fo:country="GR" fo:font-style="italic" fo:font-weight="normal" style:font-size-asian="12pt" style:font-style-asian="italic" style:font-weight-asian="normal" style:font-style-complex="italic" style:font-weight-complex="normal"/>
    </style:style>
    <style:style style:name="T193" style:family="text">
      <style:text-properties style:font-name="Liberation Serif1" fo:font-size="12pt" fo:language="el" fo:country="GR" fo:font-style="italic" fo:font-weight="normal" officeooo:rsid="00250be0" style:font-size-asian="12pt" style:font-style-asian="italic" style:font-weight-asian="normal" style:font-style-complex="italic" style:font-weight-complex="normal"/>
    </style:style>
    <style:style style:name="T194" style:family="text">
      <style:text-properties style:font-name="Liberation Serif1" fo:font-size="12pt" fo:language="el" fo:country="GR" fo:font-style="italic" fo:font-weight="normal" officeooo:rsid="002c10f9" style:font-size-asian="12pt" style:font-style-asian="italic" style:font-weight-asian="normal" style:font-style-complex="italic" style:font-weight-complex="normal"/>
    </style:style>
    <style:style style:name="T195" style:family="text">
      <style:text-properties style:font-name="Liberation Serif1" fo:font-size="12pt" fo:language="el" fo:country="GR" fo:font-style="italic" fo:font-weight="normal" officeooo:rsid="0035e1f8" style:font-size-asian="12pt" style:font-style-asian="italic" style:font-weight-asian="normal" style:font-style-complex="italic" style:font-weight-complex="normal"/>
    </style:style>
    <style:style style:name="T196" style:family="text">
      <style:text-properties style:font-name="Liberation Serif1" fo:font-size="12pt" fo:language="el" fo:country="GR" fo:font-style="italic" fo:font-weight="normal" officeooo:rsid="003ef0c5" style:font-size-asian="12pt" style:font-style-asian="italic" style:font-weight-asian="normal" style:font-style-complex="italic" style:font-weight-complex="normal"/>
    </style:style>
    <style:style style:name="T197" style:family="text">
      <style:text-properties style:font-name="Liberation Serif1" fo:font-size="12pt" fo:language="el" fo:country="GR" fo:font-style="italic" fo:font-weight="normal" officeooo:rsid="004396e3" style:font-size-asian="12pt" style:font-style-asian="italic" style:font-weight-asian="normal" style:font-style-complex="italic" style:font-weight-complex="normal"/>
    </style:style>
    <style:style style:name="T198" style:family="text">
      <style:text-properties style:font-name="Liberation Serif1" fo:font-size="12pt" fo:language="el" fo:country="GR" fo:font-style="italic" fo:font-weight="normal" officeooo:rsid="0058d919" style:font-size-asian="12pt" style:font-style-asian="italic" style:font-weight-asian="normal" style:font-style-complex="italic" style:font-weight-complex="normal"/>
    </style:style>
    <style:style style:name="T199" style:family="text">
      <style:text-properties style:font-name="Liberation Serif1" fo:font-size="12pt" fo:language="el" fo:country="GR" fo:font-style="italic" fo:font-weight="normal" officeooo:rsid="00734403" style:font-size-asian="12pt" style:font-style-asian="italic" style:font-weight-asian="normal" style:font-style-complex="italic" style:font-weight-complex="normal"/>
    </style:style>
    <style:style style:name="T200" style:family="text">
      <style:text-properties style:font-name="Liberation Serif1" fo:font-size="12pt" fo:language="el" fo:country="GR" fo:font-style="italic" fo:font-weight="normal" officeooo:rsid="00839e0b" style:font-size-asian="12pt" style:font-style-asian="italic" style:font-weight-asian="normal" style:font-style-complex="italic" style:font-weight-complex="normal"/>
    </style:style>
    <style:style style:name="T201" style:family="text">
      <style:text-properties style:font-name="Liberation Serif1" fo:font-size="12pt" fo:language="el" fo:country="GR" fo:font-style="italic" fo:font-weight="normal" officeooo:rsid="00853e71" style:font-size-asian="12pt" style:font-style-asian="italic" style:font-weight-asian="normal" style:font-style-complex="italic" style:font-weight-complex="normal"/>
    </style:style>
    <style:style style:name="T202" style:family="text">
      <style:text-properties style:font-name="Liberation Serif1" fo:font-size="12pt" fo:language="el" fo:country="GR" fo:font-style="italic" fo:font-weight="normal" officeooo:rsid="0086e3bf" style:font-size-asian="12pt" style:font-style-asian="italic" style:font-weight-asian="normal" style:font-style-complex="italic" style:font-weight-complex="normal"/>
    </style:style>
    <style:style style:name="T203" style:family="text">
      <style:text-properties style:font-name="Liberation Serif1" fo:font-size="12pt" fo:language="el" fo:country="GR" fo:font-style="italic" fo:font-weight="normal" officeooo:rsid="00adc0d4" style:font-size-asian="12pt" style:font-style-asian="italic" style:font-weight-asian="normal" style:font-style-complex="italic" style:font-weight-complex="normal"/>
    </style:style>
    <style:style style:name="T204" style:family="text">
      <style:text-properties style:font-name="Liberation Serif1" fo:font-size="12pt" fo:language="el" fo:country="GR" fo:font-style="italic" officeooo:rsid="002c10f9" style:font-size-asian="12pt" style:font-style-asian="italic" style:font-style-complex="italic"/>
    </style:style>
    <style:style style:name="T205" style:family="text">
      <style:text-properties style:font-name="Liberation Serif1" fo:font-size="12pt" fo:language="el" fo:country="GR" fo:font-style="italic" officeooo:rsid="00381e9c" style:font-size-asian="12pt" style:font-style-asian="italic" style:font-style-complex="italic"/>
    </style:style>
    <style:style style:name="T206" style:family="text">
      <style:text-properties style:font-name="Liberation Serif1" fo:font-size="12pt" fo:language="el" fo:country="GR" fo:font-style="italic" officeooo:rsid="0058d919" style:font-size-asian="12pt" style:font-style-asian="italic" style:font-style-complex="italic"/>
    </style:style>
    <style:style style:name="T207" style:family="text">
      <style:text-properties style:font-name="Liberation Serif1" fo:font-size="12pt" fo:language="el" fo:country="GR" fo:font-style="italic" officeooo:rsid="008a7077" style:font-size-asian="12pt" style:font-style-asian="italic" style:font-style-complex="italic"/>
    </style:style>
    <style:style style:name="T208" style:family="text">
      <style:text-properties style:font-name="Liberation Serif1" fo:font-size="12pt" fo:language="el" fo:country="GR" fo:font-style="italic" officeooo:rsid="004396e3" style:font-size-asian="12pt"/>
    </style:style>
    <style:style style:name="T209" style:family="text">
      <style:text-properties style:font-name="Liberation Serif1" fo:font-size="12pt" fo:language="el" fo:country="GR" fo:font-style="normal" fo:font-weight="normal" officeooo:rsid="00250be0" style:font-size-asian="12pt" style:font-style-asian="normal" style:font-weight-asian="normal" style:font-style-complex="normal" style:font-weight-complex="normal"/>
    </style:style>
    <style:style style:name="T210" style:family="text">
      <style:text-properties style:font-name="Liberation Serif1" fo:font-size="12pt" fo:language="el" fo:country="GR" fo:font-style="normal" fo:font-weight="normal" officeooo:rsid="00258e35" style:font-size-asian="12pt" style:font-style-asian="normal" style:font-weight-asian="normal" style:font-style-complex="normal" style:font-weight-complex="normal"/>
    </style:style>
    <style:style style:name="T211" style:family="text">
      <style:text-properties style:font-name="Liberation Serif1" fo:font-size="12pt" fo:language="el" fo:country="GR" fo:font-style="normal" fo:font-weight="normal" officeooo:rsid="0026e0e2" style:font-size-asian="12pt" style:font-style-asian="normal" style:font-weight-asian="normal" style:font-style-complex="normal" style:font-weight-complex="normal"/>
    </style:style>
    <style:style style:name="T212" style:family="text">
      <style:text-properties style:font-name="Liberation Serif1" fo:font-size="12pt" fo:language="el" fo:country="GR" fo:font-style="normal" fo:font-weight="normal" officeooo:rsid="002e4413" style:font-size-asian="12pt" style:font-style-asian="normal" style:font-weight-asian="normal" style:font-style-complex="normal" style:font-weight-complex="normal"/>
    </style:style>
    <style:style style:name="T213" style:family="text">
      <style:text-properties style:font-name="Liberation Serif1" fo:font-size="12pt" fo:language="el" fo:country="GR" fo:font-style="normal" fo:font-weight="normal" officeooo:rsid="0035e1f8" style:font-size-asian="12pt" style:font-style-asian="normal" style:font-weight-asian="normal" style:font-style-complex="normal" style:font-weight-complex="normal"/>
    </style:style>
    <style:style style:name="T214" style:family="text">
      <style:text-properties style:font-name="Liberation Serif1" fo:font-size="12pt" fo:language="el" fo:country="GR" fo:font-style="normal" fo:font-weight="normal" officeooo:rsid="005b8f07" style:font-size-asian="12pt" style:font-style-asian="normal" style:font-weight-asian="normal" style:font-style-complex="normal" style:font-weight-complex="normal"/>
    </style:style>
    <style:style style:name="T215" style:family="text">
      <style:text-properties style:font-name="Liberation Serif1" fo:font-size="12pt" fo:language="el" fo:country="GR" fo:font-style="normal" fo:font-weight="normal" officeooo:rsid="005d2fe1" style:font-size-asian="12pt" style:font-style-asian="normal" style:font-weight-asian="normal" style:font-style-complex="normal" style:font-weight-complex="normal"/>
    </style:style>
    <style:style style:name="T216" style:family="text">
      <style:text-properties style:font-name="Liberation Serif1" fo:font-size="12pt" fo:language="el" fo:country="GR" fo:font-style="normal" fo:font-weight="normal" officeooo:rsid="005d37b5" style:font-size-asian="12pt" style:font-style-asian="normal" style:font-weight-asian="normal" style:font-style-complex="normal" style:font-weight-complex="normal"/>
    </style:style>
    <style:style style:name="T217" style:family="text">
      <style:text-properties style:font-name="Liberation Serif1" fo:font-size="12pt" fo:language="el" fo:country="GR" fo:font-style="normal" fo:font-weight="normal" officeooo:rsid="005f21cd" style:font-size-asian="12pt" style:font-style-asian="normal" style:font-weight-asian="normal" style:font-style-complex="normal" style:font-weight-complex="normal"/>
    </style:style>
    <style:style style:name="T218" style:family="text">
      <style:text-properties style:font-name="Liberation Serif1" fo:font-size="12pt" fo:language="el" fo:country="GR" fo:font-style="normal" fo:font-weight="normal" officeooo:rsid="0060752c" style:font-size-asian="12pt" style:font-style-asian="normal" style:font-weight-asian="normal" style:font-style-complex="normal" style:font-weight-complex="normal"/>
    </style:style>
    <style:style style:name="T219" style:family="text">
      <style:text-properties style:font-name="Liberation Serif1" fo:font-size="12pt" fo:language="el" fo:country="GR" fo:font-style="normal" fo:font-weight="normal" officeooo:rsid="00853e71" style:font-size-asian="12pt" style:font-style-asian="normal" style:font-weight-asian="normal" style:font-style-complex="normal" style:font-weight-complex="normal"/>
    </style:style>
    <style:style style:name="T220" style:family="text">
      <style:text-properties style:font-name="Liberation Serif1" fo:font-size="12pt" fo:language="el" fo:country="GR" fo:font-style="normal" fo:font-weight="normal" officeooo:rsid="009801a8" style:font-size-asian="12pt" style:font-style-asian="normal" style:font-weight-asian="normal" style:font-style-complex="normal" style:font-weight-complex="normal"/>
    </style:style>
    <style:style style:name="T221" style:family="text">
      <style:text-properties style:font-name="Liberation Serif1" fo:font-size="12pt" fo:language="el" fo:country="GR" fo:font-style="normal" fo:font-weight="normal" officeooo:rsid="0099478b" style:font-size-asian="12pt" style:font-style-asian="normal" style:font-weight-asian="normal" style:font-style-complex="normal" style:font-weight-complex="normal"/>
    </style:style>
    <style:style style:name="T222" style:family="text">
      <style:text-properties style:font-name="Liberation Serif1" fo:font-size="12pt" fo:language="el" fo:country="GR" fo:font-style="normal" fo:font-weight="normal" officeooo:rsid="00b1d00e" style:font-size-asian="12pt" style:font-style-asian="normal" style:font-weight-asian="normal" style:font-style-complex="normal" style:font-weight-complex="normal"/>
    </style:style>
    <style:style style:name="T223" style:family="text">
      <style:text-properties style:font-name="Liberation Serif1" fo:font-size="12pt" fo:language="el" fo:country="GR" fo:font-style="normal" fo:font-weight="normal" officeooo:rsid="00250be0" fo:background-color="transparent" loext:char-shading-value="0" style:font-size-asian="12pt" style:font-style-asian="normal" style:font-weight-asian="normal" style:font-style-complex="normal" style:font-weight-complex="normal"/>
    </style:style>
    <style:style style:name="T224" style:family="text">
      <style:text-properties style:font-name="Liberation Serif1" fo:font-size="12pt" fo:language="el" fo:country="GR" fo:font-style="normal" fo:font-weight="normal" officeooo:rsid="0026e0e2" fo:background-color="transparent" loext:char-shading-value="0" style:font-size-asian="12pt" style:font-style-asian="normal" style:font-weight-asian="normal" style:font-style-complex="normal" style:font-weight-complex="normal"/>
    </style:style>
    <style:style style:name="T225" style:family="text">
      <style:text-properties style:font-name="Liberation Serif1" fo:font-size="12pt" fo:language="el" fo:country="GR" fo:font-style="normal" officeooo:rsid="0058d919" style:font-size-asian="12pt" style:font-style-asian="normal" style:font-style-complex="normal"/>
    </style:style>
    <style:style style:name="T226" style:family="text">
      <style:text-properties style:font-name="Liberation Serif1" fo:font-size="12pt" fo:font-weight="normal" style:font-size-asian="12pt" style:font-weight-asian="normal" style:font-weight-complex="normal"/>
    </style:style>
    <style:style style:name="T227" style:family="text">
      <style:text-properties style:font-name="Liberation Serif1" fo:font-size="12pt" fo:font-weight="normal" officeooo:rsid="0035e1f8" style:font-size-asian="12pt" style:font-weight-asian="normal" style:font-weight-complex="normal"/>
    </style:style>
    <style:style style:name="T228" style:family="text">
      <style:text-properties style:font-name="Liberation Serif1" fo:font-size="12pt" fo:font-weight="normal" officeooo:rsid="0036f322" style:font-size-asian="12pt" style:font-weight-asian="normal" style:font-weight-complex="normal"/>
    </style:style>
    <style:style style:name="T229" style:family="text">
      <style:text-properties style:font-name="Liberation Serif1" fo:font-size="12pt" fo:font-weight="normal" officeooo:rsid="0067e650" style:font-size-asian="12pt" style:font-weight-asian="normal" style:font-weight-complex="normal"/>
    </style:style>
    <style:style style:name="T230" style:family="text">
      <style:text-properties style:font-name="Liberation Serif1" fo:font-size="12pt" fo:font-weight="bold" style:font-size-asian="12pt" style:font-weight-asian="bold" style:font-weight-complex="bold"/>
    </style:style>
    <style:style style:name="T231" style:family="text">
      <style:text-properties style:font-name="Liberation Serif1" fo:font-size="12pt" fo:font-style="italic" fo:font-weight="normal" officeooo:rsid="0035e1f8" style:font-size-asian="12pt" style:font-style-asian="italic" style:font-weight-asian="normal" style:font-style-complex="italic" style:font-weight-complex="normal"/>
    </style:style>
    <style:style style:name="T232" style:family="text">
      <style:text-properties style:font-name="Liberation Serif1" fo:font-size="10pt" style:font-size-asian="10pt"/>
    </style:style>
    <style:style style:name="T233" style:family="text">
      <style:text-properties style:font-name="Liberation Serif1" fo:font-size="10pt" fo:language="en" fo:country="US" style:font-size-asian="10pt"/>
    </style:style>
    <style:style style:name="T234" style:family="text">
      <style:text-properties style:font-name="Liberation Serif1" fo:font-size="10pt" fo:language="en" fo:country="US" fo:font-weight="normal" officeooo:rsid="0042fd68" style:font-size-asian="10pt" style:font-weight-asian="normal" style:font-weight-complex="normal"/>
    </style:style>
    <style:style style:name="T235" style:family="text">
      <style:text-properties style:font-name="Liberation Serif1" officeooo:rsid="007551d7" style:font-size-complex="12pt"/>
    </style:style>
    <style:style style:name="T236" style:family="text">
      <style:text-properties style:font-name="Liberation Serif1" officeooo:rsid="007551d7"/>
    </style:style>
    <style:style style:name="T237" style:family="text">
      <style:text-properties style:font-name="Liberation Serif1" fo:font-weight="normal" officeooo:rsid="007551d7" style:font-weight-asian="normal" style:font-size-complex="12pt" style:font-weight-complex="normal"/>
    </style:style>
    <style:style style:name="T238" style:family="text">
      <style:text-properties style:font-name="Liberation Serif" fo:font-size="12pt" fo:language="el" fo:country="GR" fo:font-weight="normal" officeooo:rsid="004456af" style:font-size-asian="12pt" style:font-weight-asian="normal" style:font-weight-complex="normal"/>
    </style:style>
    <style:style style:name="T239" style:family="text">
      <style:text-properties style:font-name="Liberation Serif" fo:font-size="12pt" fo:language="el" fo:country="GR" fo:font-weight="normal" officeooo:rsid="007213b8" style:font-size-asian="12pt" style:font-weight-asian="normal" style:font-weight-complex="normal"/>
    </style:style>
    <style:style style:name="T240" style:family="text">
      <style:text-properties style:font-name="Liberation Serif" fo:font-size="12pt" fo:language="el" fo:country="GR" fo:font-weight="bold" officeooo:rsid="004456af" style:font-size-asian="12pt" style:font-weight-asian="bold" style:font-weight-complex="bold"/>
    </style:style>
    <style:style style:name="T241" style:family="text">
      <style:text-properties style:font-name="Liberation Serif" fo:font-size="12pt" fo:language="el" fo:country="GR" fo:font-weight="bold" officeooo:rsid="007213b8" style:font-size-asian="12pt" style:font-weight-asian="bold" style:font-weight-complex="bold"/>
    </style:style>
    <style:style style:name="T242" style:family="text">
      <style:text-properties officeooo:rsid="000e5d11"/>
    </style:style>
    <style:style style:name="T243" style:family="text">
      <style:text-properties fo:font-weight="normal" style:font-weight-asian="normal" style:font-weight-complex="normal"/>
    </style:style>
    <style:style style:name="T244" style:family="text">
      <style:text-properties fo:font-weight="normal" officeooo:rsid="00730e23" style:font-weight-asian="normal" style:font-weight-complex="normal"/>
    </style:style>
    <style:style style:name="T245" style:family="text">
      <style:text-properties fo:font-weight="normal" style:font-weight-asian="normal" style:font-size-complex="12pt" style:font-weight-complex="normal"/>
    </style:style>
    <style:style style:name="T246" style:family="text">
      <style:text-properties fo:font-weight="normal" officeooo:rsid="00aff3a7" style:font-weight-asian="normal" style:font-size-complex="12pt" style:font-weight-complex="normal"/>
    </style:style>
    <style:style style:name="T247" style:family="text">
      <style:text-properties style:text-line-through-style="none" style:text-line-through-type="none" style:font-name="Liberation Serif1" fo:font-size="12pt" fo:language="en" fo:country="US" style:text-underline-style="none" style:text-blinking="false" style:font-size-asian="12pt"/>
    </style:style>
    <style:style style:name="T248" style:family="text">
      <style:text-properties fo:language="el" fo:country="GR"/>
    </style:style>
    <style:style style:name="T249" style:family="text">
      <style:text-properties fo:language="el" fo:country="GR" fo:font-weight="bold" style:font-weight-asian="bold" style:font-weight-complex="bold"/>
    </style:style>
    <style:style style:name="T250" style:family="text">
      <style:text-properties fo:language="el" fo:country="GR" fo:font-weight="bold" officeooo:rsid="006a57e9" style:font-weight-asian="bold" style:font-weight-complex="bold"/>
    </style:style>
    <style:style style:name="T251" style:family="text">
      <style:text-properties fo:language="el" fo:country="GR" fo:font-style="italic" fo:font-weight="bold" style:font-style-asian="italic" style:font-weight-asian="bold" style:font-style-complex="italic" style:font-weight-complex="bold"/>
    </style:style>
    <style:style style:name="T252" style:family="text">
      <style:text-properties fo:language="el" fo:country="GR" fo:font-style="italic" officeooo:rsid="007b3b1f" style:font-style-asian="italic" style:font-style-complex="italic"/>
    </style:style>
    <style:style style:name="T253" style:family="text">
      <style:text-properties fo:language="el" fo:country="GR" fo:font-style="italic" officeooo:rsid="007ca40a" style:font-style-asian="italic" style:font-style-complex="italic"/>
    </style:style>
    <style:style style:name="T254" style:family="text">
      <style:text-properties fo:language="el" fo:country="GR" fo:font-style="italic" officeooo:rsid="00a71fa6" style:font-style-asian="italic" style:font-style-complex="italic"/>
    </style:style>
    <style:style style:name="T255" style:family="text">
      <style:text-properties fo:language="el" fo:country="GR" officeooo:rsid="007374b1"/>
    </style:style>
    <style:style style:name="T256" style:family="text">
      <style:text-properties fo:language="el" fo:country="GR" officeooo:rsid="007b3b1f"/>
    </style:style>
    <style:style style:name="T257" style:family="text">
      <style:text-properties fo:language="el" fo:country="GR" fo:font-style="normal" officeooo:rsid="007b3b1f" style:font-style-asian="normal" style:font-style-complex="normal"/>
    </style:style>
    <style:style style:name="T258" style:family="text">
      <style:text-properties fo:language="el" fo:country="GR" fo:font-style="normal" officeooo:rsid="007be344" style:font-style-asian="normal" style:font-style-complex="normal"/>
    </style:style>
    <style:style style:name="T259" style:family="text">
      <style:text-properties fo:language="el" fo:country="GR" fo:font-style="normal" officeooo:rsid="00a71fa6" style:font-style-asian="normal" style:font-style-complex="normal"/>
    </style:style>
    <style:style style:name="T260" style:family="text">
      <style:text-properties fo:language="el" fo:country="GR" officeooo:rsid="007ca40a"/>
    </style:style>
    <style:style style:name="T261" style:family="text">
      <style:text-properties fo:language="el" fo:country="GR" officeooo:rsid="00a71fa6"/>
    </style:style>
    <style:style style:name="T262" style:family="text">
      <style:text-properties fo:language="el" fo:country="GR" officeooo:rsid="00ac85e1"/>
    </style:style>
    <style:style style:name="T263" style:family="text">
      <style:text-properties officeooo:rsid="003cf2cf"/>
    </style:style>
    <style:style style:name="T264" style:family="text">
      <style:text-properties fo:font-style="italic" officeooo:rsid="007225af" style:font-style-asian="italic" style:font-style-complex="italic"/>
    </style:style>
    <style:style style:name="T265" style:family="text">
      <style:text-properties fo:font-style="italic" officeooo:rsid="007551d7" style:font-style-asian="italic" style:font-style-complex="italic"/>
    </style:style>
    <style:style style:name="T266" style:family="text">
      <style:text-properties fo:font-style="italic" officeooo:rsid="0079fb9c" style:font-style-asian="italic" style:font-style-complex="italic"/>
    </style:style>
    <style:style style:name="T267" style:family="text">
      <style:text-properties fo:font-style="italic" fo:font-weight="normal" style:font-style-asian="italic" style:font-weight-asian="normal" style:font-weight-complex="normal"/>
    </style:style>
    <style:style style:name="T268" style:family="text">
      <style:text-properties officeooo:rsid="007213b8"/>
    </style:style>
    <style:style style:name="T269" style:family="text">
      <style:text-properties officeooo:rsid="007225af"/>
    </style:style>
    <style:style style:name="T270" style:family="text">
      <style:text-properties officeooo:rsid="007551d7"/>
    </style:style>
    <style:style style:name="T271" style:family="text">
      <style:text-properties style:font-weight-asian="normal" style:font-weight-complex="normal"/>
    </style:style>
    <style:style style:name="T272" style:family="text">
      <style:text-properties officeooo:rsid="007717e9" style:font-weight-asian="normal" style:font-weight-complex="normal"/>
    </style:style>
    <style:style style:name="T273" style:family="text">
      <style:text-properties officeooo:rsid="0078ffdf" style:font-weight-asian="normal" style:font-weight-complex="normal"/>
    </style:style>
    <style:style style:name="T274" style:family="text">
      <style:text-properties fo:font-size="10pt" fo:font-weight="normal" style:font-size-asian="10pt" style:font-weight-asian="normal" style:font-weight-complex="normal"/>
    </style:style>
    <style:style style:name="T275" style:family="text">
      <style:text-properties officeooo:rsid="0079fb9c"/>
    </style:style>
    <style:style style:name="T276" style:family="text">
      <style:text-properties officeooo:rsid="0079fb9c"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On the Wisdom of Solomon, Part 1</text:span><text:span text:style-name="T242">3</text:span><text:span text:style-name="T2">: The </text:span><text:span text:style-name="T242">Beauty of </text:span><text:span text:style-name="T2">Wisdom</text:span></text:p>
      <text:p text:style-name="P20"><text:span text:style-name="T46">M</text:span><text:span text:style-name="T47">aking these presentations o</text:span><text:span text:style-name="T48">n</text:span><text:span text:style-name="T47"> the </text:span><text:a xlink:type="simple" xlink:href="https://christogenea.org/podcasts/wisdom-solomon" office:target-frame-name="_blank" xlink:show="new" text:style-name="Internet_20_link" text:visited-style-name="Visited_20_Internet_20_Link"><text:span text:style-name="T30">Wisdom of Solomon</text:span></text:a><text:span text:style-name="T47">, we have already presented more than a few arguments in support of our profession that Solomon was indeed the author of this work. However in some of those arguments, it might appear as if we may claim that Wisdom was originally written in Greek, and that is not necessarily true. In earlier portions of </text:span><text:span text:style-name="T82">this</text:span><text:span text:style-name="T47"> commentary, and </text:span><text:a xlink:type="simple" xlink:href="https://christogenea.org/podcasts/wisdom-solomon-part-2-introduction-wisdom" office:target-frame-name="_blank" xlink:show="new" text:style-name="Internet_20_link" text:visited-style-name="Visited_20_Internet_20_Link">namely in Part 2</text:a><text:span text:style-name="T47"> where we had addressed many criticisms of the work, several times we made references to “</text:span><text:span text:style-name="T247">the author or translator</text:span><text:span text:style-name="T47">” of the work. We will not lay claim to know with certainty what was the original language of Wisdom, as there is no definite evidence. </text:span><text:span text:style-name="T48">B</text:span><text:span text:style-name="T47">ut </text:span><text:span text:style-name="T48">if the original language was indeed Hebrew, </text:span><text:span text:style-name="T47">it cannot be proven conclusively that the work was not translated by a learned scribe at a time </text:span><text:span text:style-name="T66">much </text:span><text:span text:style-name="T47">later than Solomon’s own. </text:span></text:p>
      <text:p text:style-name="P15"><text:span text:style-name="T2">A</text:span><text:span text:style-name="T1">t the end of </text:span><text:span text:style-name="T25">Wisdom</text:span><text:span text:style-name="T1"> chapter 6, Solomon had promised to disclose the </text:span><text:a xlink:type="simple" xlink:href="https://christogenea.org/podcasts/wisdom-solomon-part-12-origin-wisdom" office:target-frame-name="_blank" xlink:show="new" text:style-name="Internet_20_link" text:visited-style-name="Visited_20_Internet_20_Link"><text:span text:style-name="T25">Origin of Wisdom</text:span></text:a><text:span text:style-name="T1">, which he then did here in chapter 7. However first he exhorted his intended readers, who were primarily the future kings of </text:span><text:span text:style-name="T21">the children of</text:span><text:span text:style-name="T1"> Israel, as to why they should listen to his instruction. Doing that, he then described Wisdom as emanating from God, and began to describe her virtues, depicting Wisdom as a woman </text:span><text:span text:style-name="T13">to be adored for her beauty</text:span><text:span text:style-name="T1">. Now here at the end of </text:span><text:span text:style-name="T25">Wisdom</text:span><text:span text:style-name="T1"> chapter 7, <text:s/>Solomon will continue to profess that the wisdom of which he speaks is </text:span><text:span text:style-name="T21">indeed </text:span><text:span text:style-name="T1">the wisdom of God, and continues </text:span><text:span text:style-name="T3">with</text:span><text:span text:style-name="T1"> an anthropomorphism describ</text:span><text:span text:style-name="T13">ing</text:span><text:span text:style-name="T1"> the beauty of </text:span><text:span text:style-name="T4">W</text:span><text:span text:style-name="T1">isdom. </text:span></text:p>
      <text:p text:style-name="P16"><text:span text:style-name="T4">Before we commence, we shall repeat the verses with which we had left off in our last presentation:</text:span><text:span text:style-name="T1"> </text:span></text:p>
      <text:p text:style-name="P11"><text:span text:style-name="T1">24 For wisdom is more moving than any motion: she passeth and goeth through all things by reason of her pureness.</text:span><text:span text:style-name="T232"> </text:span><text:span text:style-name="T1"><text:s/>25 For she is the breath of the power of God, and a pure influence flowing from the glory of the Almighty: therefore can no defiled thing fall into her.</text:span><text:span text:style-name="T232"> </text:span><text:span text:style-name="T1"><text:s/>26 For she is the brightness of the everlasting light, the unspotted mirror of the power of God, and the image of his goodness.</text:span><text:span text:style-name="T232"> </text:span></text:p>
      <text:p text:style-name="P21"><text:span text:style-name="T91">E</text:span><text:span text:style-name="T92">arlier, in verse 22, Solomon had considered Wisdom to be an </text:span><text:span text:style-name="T90">“intellectual holy spirit”, </text:span><text:span text:style-name="T92">and here he describes Wisdom as the image of the goodness of God. But we need not interpret this in a manner which confuses Solomon’s description of Wisdom as a woman with the Holy Spirit in the sense in which Christ Himself had </text:span><text:span text:style-name="T108">later</text:span><text:span text:style-name="T92"> used the term, to describe His Own ethereal presence both in the world and within His people. </text:span><text:span text:style-name="T93">In John chapter 14 Christ had promised His disciples a “</text:span><text:span text:style-name="T5">Comforter, </text:span><text:span text:style-name="T24">which is </text:span><text:span text:style-name="T1">the Holy Ghost </text:span><text:span text:style-name="T5">[or </text:span><text:span text:style-name="T26">Spirit</text:span><text:span text:style-name="T5">]</text:span><text:span text:style-name="T1">, whom the Father will send in my name</text:span><text:span text:style-name="T93">”, and in that same </text:span><text:span text:style-name="T108">chapter</text:span><text:span text:style-name="T93"> He had also promised them that “I will not leave you comfortless: I will come to you.” Therefore He must be that same Comforter, even if He did not explain that to them explicitly. </text:span></text:p>
      <text:p text:style-name="P39"><text:span text:style-name="T90">Rather, Solomon describes the wisdom of God as a creature from God, and uses poetic license to depict that otherwise sexless creature as a woman who has many noble and beautiful virtues, so that he may convey an important message, which is that just as a man is attracted to a woman for her beauty, he should be attracted to Wisdom because Wisdom should be valued far beyond mere beauty. </text:span><text:span text:style-name="T95">A </text:span><text:span text:style-name="T102">young </text:span><text:span text:style-name="T95">man would naturally treasure </text:span><text:span text:style-name="T102">and pursue </text:span><text:span text:style-name="T95">a beautiful woman, and therefore he should treasure </text:span><text:span text:style-name="T102">and pursue W</text:span><text:span text:style-name="T95">isdom in that same manner. </text:span></text:p>
      <text:p text:style-name="P39"><text:span text:style-name="T102">As a digression, t</text:span><text:span text:style-name="T98">here are many feminists today who use Solomon’s poetic device, found here and in the Proverbs, </text:span><text:span text:style-name="T102">compounding them with </text:span><text:span text:style-name="T98">the later and impious </text:span><text:span text:style-name="T102">pagan </text:span><text:span text:style-name="T98">Greek concept of Sophia as a goddess </text:span><text:span text:style-name="T108">of wisdom</text:span><text:span text:style-name="T98">, and </text:span><text:span text:style-name="T102">they </text:span><text:span text:style-name="T98">use it in ways which </text:span><text:span text:style-name="T102">perhaps even </text:span><text:span text:style-name="T98">Solomon </text:span><text:span text:style-name="T102">may</text:span><text:span text:style-name="T98"> not have imagined, to support their own feminist agendas. </text:span><text:span text:style-name="T105">In spite of Christ, t</text:span><text:span text:style-name="T102">hey continue to imagine Wisdom as an actual feminine entity or characteristic so that they may pretend to have some sort of natural </text:span><text:span text:style-name="T106">God-given </text:span><text:span text:style-name="T102">advantage over men. </text:span><text:span text:style-name="T98">These women are not Christians even </text:span><text:span text:style-name="T108">when</text:span><text:span text:style-name="T98"> they claim to be, and instead, they are idolaters who </text:span><text:span text:style-name="T102">despise the patriarchal order ordained by </text:span><text:span text:style-name="T104">Yahweh </text:span><text:span text:style-name="T102">God and </text:span><text:span text:style-name="T104">therefore </text:span><text:span text:style-name="T98">seek to form </text:span><text:span text:style-name="T104">a g</text:span><text:span text:style-name="T98">od in their own image. </text:span></text:p>
      <text:p text:style-name="P23"><text:soft-page-break/><text:span text:style-name="T99">While t</text:span><text:span text:style-name="T98">o Solomon </text:span><text:span text:style-name="T99">the personification of </text:span><text:span text:style-name="T103">w</text:span><text:span text:style-name="T98">isdom was a rhetorical device </text:span><text:span text:style-name="T103">perhaps a thousand years before Christ</text:span><text:span text:style-name="T98">, </text:span><text:span text:style-name="T94">the man Yahshua Christ is the Word of Yahweh </text:span><text:span text:style-name="T95">God </text:span><text:span text:style-name="T94">made Flesh, and therefore He is the </text:span><text:span text:style-name="T107">actual</text:span><text:span text:style-name="T94"> incarnation of the wisdom of God. </text:span><text:span text:style-name="T97">Therefore, evoking the language of this very passage of </text:span><text:span text:style-name="T39">Wisdom</text:span><text:span text:style-name="T97">, </text:span><text:span text:style-name="T101">and possibly having been inspired by </text:span><text:span text:style-name="T107">it</text:span><text:span text:style-name="T101">, </text:span><text:span text:style-name="T97">Paul of </text:span><text:span text:style-name="T99">T</text:span><text:span text:style-name="T97">arsus describe</text:span><text:span text:style-name="T99">d</text:span><text:span text:style-name="T97"> Christ in Hebrews chapter 1 and </text:span><text:span text:style-name="T99">referring to Him he wrote</text:span><text:span text:style-name="T97">: “</text:span><text:span text:style-name="T1">3 Who being the brightness of </text:span><text:span text:style-name="T24">his </text:span><text:span text:style-name="T1">glory, and the express image of his person, and upholding all things by the word of his power, when he had by himself purged our sins, sat down on the right hand of the Majesty on high…</text:span><text:span text:style-name="T97">” </text:span><text:span text:style-name="T100">Supposedly Christian women who would cling to Solomon’s rhetorical Sophia while ignoring the true incarnation of the Wisdom of God in Christ shall ultimately </text:span><text:span text:style-name="T104">all </text:span><text:span text:style-name="T100">be shamed. </text:span></text:p>
      <text:p text:style-name="P22"><text:span text:style-name="T96">Now, c</text:span><text:span text:style-name="T90">ommencing with the closing verses of Wisdom chapter 7, Solomon continues his description of Wisdom in the same manner as he had begun earlier:</text:span></text:p>
      <text:p text:style-name="P10"><text:span text:style-name="T2">Wisdom 7:</text:span><text:span text:style-name="T1">27 And being but one, she can do all things: and remaining </text:span><text:span text:style-name="T51">[or </text:span><text:span text:style-name="T31">abiding</text:span><text:span text:style-name="T51">] </text:span><text:span text:style-name="T1">in herself, she maketh all things new: and in all ages entering into holy souls, she maketh them friends of God, and prophets.</text:span><text:span text:style-name="T130"> </text:span><text:span text:style-name="T1"><text:s/></text:span></text:p>
      <text:p text:style-name="P27"><text:span text:style-name="T49">T</text:span><text:span text:style-name="T51">he Greek phrase translated “in all ages”, </text:span><text:span text:style-name="T150">κατὰ</text:span><text:span text:style-name="T133"> γενεὰς, </text:span><text:span text:style-name="T135">would be better translated “throughout generations”. </text:span><text:span text:style-name="T136">But we have further differences with this passage, where we would translate the final clauses to read:</text:span></text:p>
      <text:p text:style-name="P27"><text:span text:style-name="T145">… and throughout generations </text:span><text:span text:style-name="T154">[</text:span><text:span text:style-name="T136">καὶ</text:span><text:span text:style-name="T133"> κατὰ γενεὰς</text:span><text:span text:style-name="T136">] </text:span><text:span text:style-name="T145">passing into holy souls</text:span><text:span text:style-name="T136"> [</text:span><text:span text:style-name="T133">εἰς ψυχὰς ὁσίας μεταβαίνουσα</text:span><text:span text:style-name="T136">] </text:span><text:span text:style-name="T145">she prepares them as friends of God and prophets</text:span><text:span text:style-name="T133"> </text:span><text:span text:style-name="T136">[</text:span><text:span text:style-name="T133">φίλους θεοῦ καὶ προφήτας κατασκευάζει</text:span><text:span text:style-name="T136">]</text:span><text:span text:style-name="T145">.</text:span></text:p>
      <text:p text:style-name="P40"><text:span text:style-name="T204">S</text:span><text:span text:style-name="T205">he</text:span><text:span text:style-name="T137"> being the wisdom of God </text:span><text:span text:style-name="T144">personified</text:span><text:span text:style-name="T137">, among the gifts of the Spirit Paul </text:span><text:span text:style-name="T144">had </text:span><text:span text:style-name="T137">included both wisdom and knowledge where he wrote in 1 Corinthians chapter 12: “</text:span><text:span text:style-name="T1">7 But the manifestation of the Spirit is given to every man to profit withal.</text:span><text:span text:style-name="T232"> </text:span><text:span text:style-name="T1">8 For to one is given by the Spirit the word of wisdom; to another the word of knowledge by the same Spirit….</text:span><text:span text:style-name="T137">” </text:span><text:span text:style-name="T139">In this passage from </text:span><text:span text:style-name="T206">Wisdom</text:span><text:span text:style-name="T139">, the Greek word translated as </text:span><text:span text:style-name="T206">make</text:span><text:span text:style-name="T139"> is </text:span><text:span text:style-name="T161">κατασκευάζω, is more precisely to </text:span><text:span text:style-name="T198">equip</text:span><text:span text:style-name="T161">, </text:span><text:span text:style-name="T198">arrange</text:span><text:span text:style-name="T161"> or </text:span><text:span text:style-name="T198">prepare</text:span><text:span text:style-name="T161">. Mere w</text:span><text:span text:style-name="T139">isdom does not </text:span><text:span text:style-name="T206">make</text:span><text:span text:style-name="T139"> one a prophet, which comes </text:span><text:span text:style-name="T144">only </text:span><text:span text:style-name="T139">by the inspiration of </text:span><text:span text:style-name="T144">Yahweh </text:span><text:span text:style-name="T139">God. But the ancient prophets had their own schools, where it is evident that seeking the wisdom of God, a man became </text:span><text:span text:style-name="T225">prepared</text:span><text:span text:style-name="T139"> in the event that God called him to be a prophet. Among the Biblical prophets, there were a few apparent exceptions, such as Amos, who was a shepherd </text:span><text:span text:style-name="T140">and gatherer of fruit (Amos 7:14-15)</text:span><text:span text:style-name="T139">. </text:span></text:p>
      <text:p text:style-name="P41"><text:span text:style-name="T135">Once again </text:span><text:span text:style-name="T140">in this passage </text:span><text:span text:style-name="T135">the word for </text:span><text:span text:style-name="T204">holy</text:span><text:span text:style-name="T135"> is </text:span><text:span text:style-name="T153">ὅσιος, which describes something which has been sanctioned by God. The word for </text:span><text:span text:style-name="T194">soul</text:span><text:span text:style-name="T153">, ψυχή, refers to what we </text:span><text:span text:style-name="T154">may</text:span><text:span text:style-name="T153"> call a </text:span><text:span text:style-name="T194">life</text:span><text:span text:style-name="T153">. </text:span><text:span text:style-name="T162">Here the phrase stands in contrast to th</text:span><text:span text:style-name="T182">os</text:span><text:span text:style-name="T162">e defiled things which can have no part with Wisdom, </text:span><text:span text:style-name="T182">mentioned </text:span><text:span text:style-name="T162">in verse 25. </text:span><text:span text:style-name="T153">So evidently Solomon </text:span><text:span text:style-name="T163">professed</text:span><text:span text:style-name="T153"> that there are lives which are sanctioned by God, and into them the wisdom of God may enter, whereby those </text:span><text:span text:style-name="T162">particular </text:span><text:span text:style-name="T183">individuals </text:span><text:span text:style-name="T153"><text:s/>may </text:span><text:span text:style-name="T154">in turn </text:span><text:span text:style-name="T153">become friends </text:span><text:span text:style-name="T154">or</text:span><text:span text:style-name="T153"> prophets of God.</text:span><text:span text:style-name="T150"> </text:span><text:span text:style-name="T153"><text:s text:c="3"/></text:span><text:span text:style-name="T135"><text:s text:c="2"/></text:span><text:span text:style-name="T133"><text:s/></text:span></text:p>
      <text:p text:style-name="P24"><text:span text:style-name="T49">While we have translated the phrase </text:span><text:span text:style-name="T151">ἰδοὺ</text:span><text:span text:style-name="T150"> καινὰ ποιῶ πάντα </text:span><text:span text:style-name="T49">into English as “Behold, </text:span><text:span text:style-name="T44">I shall make all new things</text:span><text:span text:style-name="T49">” </text:span><text:span text:style-name="T50">where the King James Version has “Behold, I am making all things new”, here the language is actually more explicit, and </text:span><text:span text:style-name="T83">the phrase</text:span><text:span text:style-name="T50"> </text:span><text:span text:style-name="T134">τὰ</text:span><text:span text:style-name="T133"> πάντα καινίζει, </text:span><text:span text:style-name="T134">referring to a woman, can only mean “she makes all things new”, the verb </text:span><text:span text:style-name="T152">καινίζω meaning </text:span><text:span text:style-name="T193">to make new</text:span><text:span text:style-name="T209">. In any event, the statement is similar enough in meaning to evoke and foreshadow the words of Christ in </text:span><text:span text:style-name="T223">Revelation chapter 21</text:span><text:span text:style-name="T209"> where He had promised to make all things new, or to make all new things. </text:span><text:span text:style-name="T214">W</text:span><text:span text:style-name="T209">e </text:span><text:span text:style-name="T214">understand</text:span><text:span text:style-name="T209"> th</text:span><text:span text:style-name="T214">at</text:span><text:span text:style-name="T209"> passage in the Revelation as a promise to restore the twelve tribes of Israel to a new relationship with Yahweh their God, </text:span><text:span text:style-name="T214">which is also found in the promise of the Gospel that the spirit of Elijah the prophet would restore all things (Malachi 4:5-6, Matthew 17:11)</text:span><text:span text:style-name="T209">. </text:span></text:p>
      <text:p text:style-name="P25"><text:soft-page-break/><text:span text:style-name="T209">C</text:span><text:span text:style-name="T210">hrist Himself, as it is described in Luke chapter 2, while He was yet a child </text:span><text:span text:style-name="T215">of twelve years, </text:span><text:span text:style-name="T210">was “</text:span><text:span text:style-name="T122">filled with wisdom: and the grace of God was upon him.</text:span><text:span text:style-name="T210">” Later, in 1 Corinthians chapter 2, Paul asked his readers “</text:span><text:span text:style-name="T1">16 For who hath known the mind of the Lord, that he may instruct him? But we have the mind of Christ.</text:span><text:span text:style-name="T210">” Christians may indeed have the mind of Christ, which is to understand and comply </text:span><text:span text:style-name="T215">with</text:span><text:span text:style-name="T210"> the Word of Yahweh God </text:span><text:span text:style-name="T215">as it is understood </text:span><text:span text:style-name="T210">through the Gospel of Christ. </text:span><text:span text:style-name="T215">Then in 2 Corinthians chapter 3 Paul explained to them that only in Christ could anyone understand the Word of God in the Old Testament. Much later, </text:span><text:span text:style-name="T210">writing the Colossians upon hearing that they had received the Gospel of Christ, Paul told them in the opening chapter of his epistle that “</text:span><text:span text:style-name="T1">9 For this cause we also, since the day we heard </text:span><text:span text:style-name="T24">it</text:span><text:span text:style-name="T1">, do not cease to pray for you, and to desire that ye might be filled with the knowledge of his will in all wisdom and spiritual understanding;</text:span><text:span text:style-name="T232"> </text:span><text:span text:style-name="T1">10 That ye might walk worthy of the Lord unto all pleasing, being fruitful in every good work, and increasing in the knowledge of God</text:span><text:span text:style-name="T233">.</text:span><text:span text:style-name="T210">”</text:span></text:p>
      <text:p text:style-name="P26"><text:span text:style-name="T216">Of course, </text:span><text:span text:style-name="T210">Paul’</text:span><text:span text:style-name="T216">s teachings fully agree with the Gospel, and so does the Wisdom of Solomon here.</text:span><text:span text:style-name="T210"> Christ Himself had told His disciples, in John chapter 15, “</text:span><text:span text:style-name="T1">14 Ye are my friends, if ye do whatsoever I command you.</text:span><text:span text:style-name="T232"> </text:span><text:span text:style-name="T1"><text:s/>15 Henceforth I call you not servants; for the servant knoweth not what his lord doeth: but I have called you friends; for all things that I have heard of my Father I have made known unto you.</text:span><text:span text:style-name="T210">” </text:span><text:span text:style-name="T211">The patriarch </text:span><text:span text:style-name="T209">A</text:span><text:span text:style-name="T210">braham was described as being a friend of God in 2 Chronicles chapter 20, in a statement which is not explicit in Genesis or </text:span><text:span text:style-name="T216">in the</text:span><text:span text:style-name="T210"> </text:span><text:span text:style-name="T220">other </text:span><text:span text:style-name="T210">earlier books of our Bible</text:span><text:span text:style-name="T216">s</text:span><text:span text:style-name="T210">. Yet the statement is corroborated in the words of Yahweh Himself as they are recorded in Isaiah chapter 41, and by the apostle James in chapter 2 of his epistle. </text:span><text:span text:style-name="T211">So if Abraham could be </text:span><text:span text:style-name="T222">called </text:span><text:span text:style-name="T211">the fr</text:span><text:span text:style-name="T224">iend of God</text:span><text:span text:style-name="T211">, and also the apostles, it is evident that at least many of the prophets were also friends of God, </text:span><text:span text:style-name="T212">although in the Old Testament they were only referred to as His servants. They</text:span><text:span text:style-name="T211"> had </text:span><text:span text:style-name="T212">also </text:span><text:span text:style-name="T211">kept His commandments, </text:span><text:span text:style-name="T212">as the apostles were told that they must do if they were to be friends of God, and the Word of God was made known both to them and through them</text:span><text:span text:style-name="T211">.</text:span></text:p>
      <text:p text:style-name="P42"><text:span text:style-name="T217">But men who pretend to be able to foretell the future today, </text:span><text:span text:style-name="T218">or who say things in the Name of God which are not already written in the Word of God,</text:span><text:span text:style-name="T217"> </text:span><text:span text:style-name="T221">those men </text:span><text:span text:style-name="T217">can only be false prophets. </text:span><text:span text:style-name="T212">Paul had explained in Hebrews chapter 1 that </text:span><text:span text:style-name="T210">“</text:span><text:span text:style-name="T123">1</text:span><text:span text:style-name="T1"> God, who at sundry times and in divers manners spake in time past unto the fathers by the prophets,</text:span><text:span text:style-name="T232"> </text:span><text:span text:style-name="T1">2 Hath in these last days spoken unto us by </text:span><text:span text:style-name="T24">his </text:span><text:span text:style-name="T1">Son”, </text:span><text:span text:style-name="T6">and </text:span><text:span text:style-name="T14">in a prophecy of the Messiah in Daniel chapter 9, part of the purpose of the Christ was to “to seal up the vision and prophecy”.</text:span><text:span text:style-name="T6"> </text:span><text:span text:style-name="T14">T</text:span><text:span text:style-name="T6">herefore we can not imagine that there will be any other prophets who can justly state “Thus saith the Lord…” </text:span><text:span text:style-name="T23">unless they are merely citing things already written in Scripture. </text:span><text:span text:style-name="T6"><text:s/></text:span><text:span text:style-name="T14">But</text:span><text:span text:style-name="T6"> the word </text:span><text:span text:style-name="T27">prophet</text:span><text:span text:style-name="T6"> in the New Testament has other meanings, such as those who have the gift of interpreting the Word of God </text:span><text:span text:style-name="T14">which has </text:span><text:span text:style-name="T6">already </text:span><text:span text:style-name="T14">been </text:span><text:span text:style-name="T6">recorded, or those who </text:span><text:span text:style-name="T14">have the ability to </text:span><text:span text:style-name="T6">reveal things kept secret by others or which are not openly known by others. So in those senses of the meanings of the word, the Wisdom of God can still produce prophets.</text:span><text:span text:style-name="T131"> </text:span></text:p>
      <text:p text:style-name="P8">Now Solomon warns men who do not seek wisdom:</text:p>
      <text:p text:style-name="P10"><text:span text:style-name="T1">28 For God loveth none but him that dwelleth with wisdom.</text:span><text:span text:style-name="T130"> </text:span><text:span text:style-name="T1"><text:s/></text:span></text:p>
      <text:p text:style-name="P18"><text:span text:style-name="T7">So Paul of Tarsus </text:span><text:span text:style-name="T8">had </text:span><text:span text:style-name="T7">also advised the Colossians, in chapter 3 of his epistle: “</text:span><text:span text:style-name="T1">15 And let the peace of God rule in your hearts, to the which also ye are called in one body; and be ye thankful.</text:span><text:span text:style-name="T232"> </text:span><text:span text:style-name="T1">16 Let the word of Christ dwell in you richly in all wisdom; teaching and admonishing one another in psalms and hymns and spiritual songs, singing with grace in your hearts to the Lord.</text:span><text:span text:style-name="T7">” </text:span><text:span text:style-name="T15">But of course, and as he himself explained in the opening chapters of his first epistle to the Corinthians, Paul rejected worldly wisdom in favor of the wisdom of God found in the Scriptures. So Plato and Aristotle have no place in Christian thought, and the so-called “Church Fathers” who followed them instead of Christ must all be rejected. </text:span></text:p>
      <text:p text:style-name="P58">Solomon continues to describe the beauty of Wisdom:</text:p>
      <text:p text:style-name="P13"><text:soft-page-break/><text:span text:style-name="T1">29 For she is more beautiful than the sun, and above all the order </text:span><text:span text:style-name="T52">[or </text:span><text:span text:style-name="T32">every position</text:span><text:span text:style-name="T52">]</text:span><text:span text:style-name="T8"> </text:span><text:span text:style-name="T1">of stars: being compared with the light, she is found before it.</text:span><text:span text:style-name="T130"> </text:span><text:span text:style-name="T1"><text:s/></text:span></text:p>
      <text:p text:style-name="P33"><text:span text:style-name="T52">In Proverbs chapter 8 we read: “</text:span><text:span text:style-name="T44">11 For wisdom </text:span><text:span text:style-name="T29">is </text:span><text:span text:style-name="T44">better than rubies; and all the things that may be desired are not to be compared to it.</text:span><text:span text:style-name="T52">” </text:span><text:span text:style-name="T60">Likewise, in Job chapter 28: “</text:span><text:span text:style-name="T1">18 No mention shall be made of coral, or of pearls: for the price of wisdom </text:span><text:span text:style-name="T24">is </text:span><text:span text:style-name="T1">above rubies.</text:span><text:span text:style-name="T60">” </text:span><text:span text:style-name="T67">Here Solomon goes even further, to illustrate that true wisdom emanates from heaven, and </text:span><text:span text:style-name="T84">therefore </text:span><text:span text:style-name="T67">transcends </text:span><text:span text:style-name="T84">and precedes </text:span><text:span text:style-name="T67">the Creation of God. </text:span></text:p>
      <text:p text:style-name="P28"><text:span text:style-name="T52">O</text:span><text:span text:style-name="T53">f course, the wisdom of God had to precede </text:span><text:span text:style-name="T67">even </text:span><text:span text:style-name="T53">light, as He created heaven and earth before He </text:span><text:span text:style-name="T67">had </text:span><text:span text:style-name="T53">proclaimed “let there be light”, and </text:span><text:span text:style-name="T68">therefore all the knowledge </text:span><text:span text:style-name="T84">and wisdom </text:span><text:span text:style-name="T68">of God must have existed before He created anything at all. Thus </text:span><text:span text:style-name="T53">we </text:span><text:span text:style-name="T68">also </text:span><text:span text:style-name="T53">read in Jeremiah chapter 10 that “</text:span><text:span text:style-name="T1">12 He hath made the earth by his power, he hath established the world by his wisdom, and hath stretched out the heavens by his discretion</text:span><text:span text:style-name="T53">”, or by his </text:span><text:span text:style-name="T33">understanding</text:span><text:span text:style-name="T53">, as we read in a nearly identical verse in Jeremiah chapter 51.</text:span></text:p>
      <text:p text:style-name="P43"><text:span text:style-name="T44">Here </text:span><text:span text:style-name="T53">S</text:span><text:span text:style-name="T44">olomon does not reflect the understanding which we believe that we have </text:span><text:span text:style-name="T69">acquired</text:span><text:span text:style-name="T44"> through the Gospel of Christ, and especially that which was recorded by John, that by proclaiming “let there be light” in Genesis chapter 1, </text:span><text:span text:style-name="T88">even before the sun and moon and stars were created,</text:span><text:span text:style-name="T84"> </text:span><text:span text:style-name="T44">Yahweh God was actually announcing and fore</text:span><text:span text:style-name="T69">telling His Own presence within His creation. So upon the incarnation of Christ, John declared for Him to be the Light come into the world. So in that sense, Yahweh God is the Light, </text:span><text:span text:style-name="T89">Christ is Yahweh God incarnate, </text:span><text:span text:style-name="T69">and He also preceded the Light. </text:span></text:p>
      <text:p text:style-name="P43"><text:span text:style-name="T53">N</text:span><text:span text:style-name="T70">ow Solomon makes an analogy using the coming of night in contrast to the light of Wisdom:</text:span></text:p>
      <text:p text:style-name="P13"><text:span text:style-name="T1">30 For after this cometh night: but vice shall not prevail against wisdom.</text:span><text:span text:style-name="T130"> <text:s/></text:span></text:p>
      <text:p text:style-name="P28"><text:span text:style-name="T227">We would translate the first part of the verse to read more literally: “For after this the night succeeds”, or in other words, this </text:span><text:span text:style-name="T229">relates to </text:span><text:span text:style-name="T227">the light mentioned in verse 29, where it is apparent that Solomon meant </text:span><text:span text:style-name="T229">to describe </text:span><text:span text:style-name="T227">the light of day, and it is followed by the night. In the second clause, the word for </text:span><text:span text:style-name="T231">vice</text:span><text:span text:style-name="T227"> is </text:span><text:span text:style-name="T150">κακία, </text:span><text:span text:style-name="T155">which is </text:span><text:span text:style-name="T195">moral badness</text:span><text:span text:style-name="T213">, </text:span><text:span text:style-name="T195">wickedness</text:span><text:span text:style-name="T155"> or </text:span><text:span text:style-name="T195">evil</text:span><text:span text:style-name="T155">. </text:span><text:span text:style-name="T164">So after Yahweh God created the light, men turned their backs on it and sinned in darkness. </text:span></text:p>
      <text:p text:style-name="P29"><text:span text:style-name="T228">This also evokes words of Paul of Tarsus, and may also have helped serve to inspire his </text:span><text:span text:style-name="T229">own </text:span><text:span text:style-name="T228">allegory of day and night </text:span><text:span text:style-name="T229">which is </text:span><text:span text:style-name="T228">found in 1 Thessalonians chapter 4 where he wrote concerning the coming of Christ and His vengeance upon the disobedient: “</text:span><text:span text:style-name="T44">1</text:span><text:span text:style-name="T1"> But of the times and the seasons, brethren, ye have no need that I write unto you.</text:span><text:span text:style-name="T232"> </text:span><text:span text:style-name="T1">2 For yourselves know perfectly that the day of the Lord so cometh as a thief in the night.</text:span><text:span text:style-name="T232"> </text:span><text:span text:style-name="T1">3 For when they shall say, Peace and safety; then sudden destruction cometh upon them, as travail upon a woman with child; and they shall not escape.</text:span><text:span text:style-name="T233"> </text:span><text:span text:style-name="T1">4 But ye, brethren, are not in darkness, that that day should overtake you as a thief.</text:span><text:span text:style-name="T232"> </text:span><text:span text:style-name="T1">5 Ye are all the children of light, and the children of the day: we are not of the night, nor of darkness.</text:span><text:span text:style-name="T232"> </text:span><text:span text:style-name="T1">6 Therefore let us not sleep, as </text:span><text:span text:style-name="T24">do </text:span><text:span text:style-name="T1">others; but let us watch and be sober.</text:span><text:span text:style-name="T232"> </text:span><text:span text:style-name="T1">7 For they that sleep sleep in the night; and they that be drunken are drunken in the night.</text:span><text:span text:style-name="T232"> </text:span><text:span text:style-name="T1">8 But let us, who are of the day, be sober, putting on the breastplate of faith and love; and for an helmet, the hope of salvation.</text:span><text:span text:style-name="T228">” So both Solomon and Paul had made allegories comparing wickedness to the dark of night, and good to the light of day. </text:span></text:p>
      <text:p text:style-name="P30"><text:span text:style-name="T228">N</text:span><text:span text:style-name="T226">ow to proceed with Wisdom chapter 8:</text:span></text:p>
      <text:p text:style-name="P9"><text:span text:style-name="T1">Wisdom 8:1 Wisdom reacheth </text:span><text:span text:style-name="T54">[literally </text:span><text:span text:style-name="T34">She reaches</text:span><text:span text:style-name="T124">, although Wisdom is still the subject</text:span><text:span text:style-name="T54">]</text:span><text:span text:style-name="T1"> from one end to another </text:span><text:span text:style-name="T54">[literally </text:span><text:span text:style-name="T34">from end upon end</text:span><text:span text:style-name="T54">]</text:span><text:span text:style-name="T9"> </text:span><text:span text:style-name="T1">mightily: and sweetly </text:span><text:span text:style-name="T54">[or </text:span><text:span text:style-name="T34">kindly</text:span><text:span text:style-name="T54">]</text:span><text:span text:style-name="T1"> doth she order </text:span><text:span text:style-name="T54">[or </text:span><text:span text:style-name="T34">manage</text:span><text:span text:style-name="T54">]</text:span><text:span text:style-name="T1"> all things.</text:span><text:span text:style-name="T130"> </text:span><text:span text:style-name="T1"><text:s/>2 I loved her, and sought her out from my youth, </text:span><text:span text:style-name="T55">[</text:span><text:span text:style-name="T35">and</text:span><text:span text:style-name="T55">]</text:span><text:span text:style-name="T10"> </text:span><text:span text:style-name="T1">I desired to make her my spouse, and I was a lover of her beauty.</text:span><text:span text:style-name="T130"> </text:span><text:span text:style-name="T1"><text:s/></text:span></text:p>
      <text:p text:style-name="P3"><text:span text:style-name="T263">A couple of words were not represented in the translation in the King James Version, so w</text:span>e would translate verse 2 to read:</text:p>
      <text:p text:style-name="P31"><text:soft-page-break/><text:span text:style-name="T249">I loved her</text:span><text:span text:style-name="T248"> [ταύτην ἐφίλησα] </text:span><text:span text:style-name="T249">and I </text:span><text:span text:style-name="T250">have </text:span><text:span text:style-name="T249">sought her </text:span><text:span text:style-name="T250">out </text:span><text:span text:style-name="T249">from my youth</text:span><text:span text:style-name="T248"> [καὶ ἐξεζήτησα ἐκ νεότητός μου] </text:span><text:span text:style-name="T250">even</text:span><text:span text:style-name="T249"> </text:span><text:span text:style-name="T250">having </text:span><text:span text:style-name="T249">sought </text:span><text:span text:style-name="T251">her</text:span><text:span text:style-name="T249"> for a bride</text:span><text:span text:style-name="T248"> [καὶ ἐζήτησα νύμφην] </text:span><text:span text:style-name="T249">to bring to myself</text:span><text:span text:style-name="T248"> [ἀγαγέσθαι ἐμαυτῷ]</text:span><text:span text:style-name="T249">,</text:span><text:span text:style-name="T248"> </text:span><text:span text:style-name="T249">and </text:span><text:span text:style-name="T250">I</text:span><text:span text:style-name="T249"> </text:span><text:span text:style-name="T250">have </text:span><text:span text:style-name="T249">bec</text:span><text:span text:style-name="T250">o</text:span><text:span text:style-name="T249">me a lover of her beauty</text:span><text:span text:style-name="T248"> [καὶ ἐραστὴς ἐγενόμην τοῦ κάλλους αὐτῆς]</text:span><text:span text:style-name="T249">.</text:span></text:p>
      <text:p text:style-name="P31"><text:span text:style-name="T156">The apocrphal book of the </text:span><text:span text:style-name="T196">Wisdom of Sirach</text:span><text:span text:style-name="T156">, or properly, the </text:span><text:span text:style-name="T165">s</text:span><text:span text:style-name="T156">on of Sirach, mentions </text:span><text:span text:style-name="T248">Ptolemy III Euergetes</text:span><text:span text:style-name="T156"> in </text:span><text:span text:style-name="T157">i</text:span><text:span text:style-name="T156">ts prologue, and he was a king who ruled Macedonian Egypt from about 246 to 222 BC. In chapter 50 of the work, the author refers to himself as “Jesus the son of Sirach”, while in the prologue he had also said that the wisdom was originally written by his grandfather, who also had the name Jesus, and therefore he most likely may have written around the end of the 4th, or the beginning of the 3rd century BC. </text:span><text:span text:style-name="T157">We do not esteem the book to be worthy of canon, </text:span><text:span text:style-name="T165">as</text:span><text:span text:style-name="T157"> there are no indications </text:span><text:span text:style-name="T165">and no claims </text:span><text:span text:style-name="T157">that it was inspired by God. The writer only tells us that it was the result of his grandfather’s personal studies. However it is apparently a pious book written by an evidently pious man, and gives us insight into the Faith as it was held by Judaeans in the middle of the intertestamental period, a time about which even Flavius Josephus did not have much knowledge </text:span><text:span text:style-name="T166">to share</text:span><text:span text:style-name="T157">. </text:span></text:p>
      <text:p text:style-name="P32"><text:span text:style-name="T57">In the wisdom of Sirach there is a </text:span><text:span text:style-name="T58">wooing of wisdom </text:span><text:span text:style-name="T57">found in chapter </text:span><text:span text:style-name="T58">51, </text:span><text:span text:style-name="T57">verses </text:span><text:span text:style-name="T58">13 </text:span><text:span text:style-name="T57">to </text:span><text:span text:style-name="T58">30, </text:span><text:span text:style-name="T57">which we will not present here</text:span><text:span text:style-name="T58">. </text:span><text:span text:style-name="T57">It also speaks of wisdom as a woman to be coveted. Some commentators argue that the Wisdom of Solomon mimicked that chapter of Sirach here, however the truth is very likely to be the opposite. This is especially true because in neither work is the wooing of wisdom </text:span><text:span text:style-name="T85">as a woman </text:span><text:span text:style-name="T57">original. For example, in Proverbs chapter 7 we read: “</text:span><text:span text:style-name="T44">1</text:span><text:span text:style-name="T1"> My son, keep my words, and lay up my commandments with thee.</text:span><text:span text:style-name="T232"> </text:span><text:span text:style-name="T1"><text:s/>2 Keep my commandments, and live; and my law as the apple of thine eye.</text:span><text:span text:style-name="T232"> </text:span><text:span text:style-name="T1"><text:s/>3 Bind them upon thy fingers, write them upon the table of thine heart.</text:span><text:span text:style-name="T232"> </text:span><text:span text:style-name="T1"><text:s/>4 Say unto wisdom, Thou </text:span><text:span text:style-name="T24">art </text:span><text:span text:style-name="T1">my sister; and call understanding </text:span><text:span text:style-name="T24">thy </text:span><text:span text:style-name="T1">kinswoman:</text:span><text:span text:style-name="T232"> </text:span><text:span text:style-name="T1"><text:s/>5 That they may keep thee from the strange woman, from the stranger </text:span><text:span text:style-name="T24">which </text:span><text:span text:style-name="T1">flattereth with her words.</text:span><text:span text:style-name="T57">” </text:span><text:span text:style-name="T59">Then in </text:span><text:span text:style-name="T71">Proverbs </text:span><text:span text:style-name="T59">chapter 8: “</text:span><text:span text:style-name="T1">11 For wisdom </text:span><text:span text:style-name="T24">is </text:span><text:span text:style-name="T1">better than rubies; and all the things that may be desired are not to be compared to it.</text:span><text:span text:style-name="T59">” So long before Sirach, Solomon was depicting wisdom as a woman to be desired, and </text:span><text:span text:style-name="T72">it is likely that</text:span><text:span text:style-name="T59"> he only imitat</text:span><text:span text:style-name="T71">ed</text:span><text:span text:style-name="T59"> himself </text:span><text:span text:style-name="T71">and built upon that concept </text:span><text:span text:style-name="T59">where he woos Wisdom here. </text:span></text:p>
      <text:p text:style-name="P34"><text:span text:style-name="T59">S</text:span><text:span text:style-name="T61">olomon continues to describe the attributes of Wisdom:</text:span></text:p>
      <text:p text:style-name="P14"><text:span text:style-name="T1">3 In that she is conversant </text:span><text:span text:style-name="T56">[or </text:span><text:span text:style-name="T36">lives together</text:span><text:span text:style-name="T56">]</text:span><text:span text:style-name="T11"> </text:span><text:span text:style-name="T1">with God, she magnifieth her nobility: yea, the Lord of all things himself loved her.</text:span><text:span text:style-name="T130"> </text:span><text:span text:style-name="T1"><text:s/></text:span></text:p>
      <text:p text:style-name="P17"><text:span text:style-name="T12">So Solomon depicts Wisdom as having a s</text:span><text:span text:style-name="T1">ymbiotic relationship </text:span><text:span text:style-name="T12">with God, as if a woman staying with her husband is more noble than one who does not, and is therefore loved by God</text:span><text:span text:style-name="T1">. </text:span><text:span text:style-name="T12">So for that reason he also says:</text:span></text:p>
      <text:p text:style-name="P14"><text:span text:style-name="T1">4 For she is privy to the mysteries of the knowledge of God, and a lover of his works.</text:span><text:span text:style-name="T130"> </text:span><text:span text:style-name="T1"><text:s/></text:span></text:p>
      <text:p text:style-name="P34"><text:span text:style-name="T61">Interpreting the Greek word </text:span><text:span text:style-name="T158">μύστις </text:span><text:span text:style-name="T159">as a </text:span><text:span text:style-name="T208">mystagogue</text:span><text:span text:style-name="T159">, </text:span><text:span text:style-name="T167">which is </text:span><text:span text:style-name="T159">a </text:span><text:span text:style-name="T197">teacher of mysteries</text:span><text:span text:style-name="T159">, rather than as a </text:span><text:span text:style-name="T197">mystic</text:span><text:span text:style-name="T159">, </text:span><text:span text:style-name="T167">as Greek writers had used the word in either way, </text:span><text:span text:style-name="T184">then </text:span><text:span text:style-name="T159">w</text:span><text:span text:style-name="T60">e would translate this verse to read:</text:span></text:p>
      <text:p text:style-name="P36"><text:span text:style-name="T146">For she is a teacher of the mysteries</text:span><text:span text:style-name="T159"> [</text:span><text:span text:style-name="T158">μύστις γάρ ἐστιν</text:span><text:span text:style-name="T159">] </text:span><text:span text:style-name="T146">of the knowledge of God</text:span><text:span text:style-name="T159"> [</text:span><text:span text:style-name="T158"> τῆς τοῦ θεοῦ ἐπιστήμης</text:span><text:span text:style-name="T159">] </text:span><text:span text:style-name="T158"><text:s/></text:span><text:span text:style-name="T146">and a chooser of His works</text:span><text:span text:style-name="T158"> </text:span><text:span text:style-name="T159">[</text:span><text:span text:style-name="T158">καὶ αἱρετὶς τῶν ἔργων αὐτοῦ</text:span><text:span text:style-name="T159">]</text:span><text:span text:style-name="T146">.</text:span></text:p>
      <text:p text:style-name="P55"><text:span text:style-name="T63">Therefore without the wisdom which is of God, one cannot understand the mysteries of God, because there is no other teacher. </text:span><text:span text:style-name="T79">To choose the works of God is to do the things which He has asked men to do. <text:s/>If we do not choose His works, then we are found departing from the Way, and traveling the road to evil. In Proverbs chapter 16 we read: “</text:span><text:span text:style-name="T1">3 Commit thy works unto the LORD, and thy thoughts shall be established.</text:span><text:span text:style-name="T79">” Paul of Tarsus spoke in a similar manner in </text:span><text:span text:style-name="T80">chapter 3 of his second epistle to Timothy, where he was speaking of the wisdom acquired from Scripture: “16</text:span><text:span text:style-name="T1"> All scripture </text:span><text:span text:style-name="T24">is </text:span><text:span text:style-name="T1">given by inspiration of God, and </text:span><text:span text:style-name="T24">is </text:span><text:span text:style-name="T1">profitable for doctrine, for reproof, for correction, for instruction in righteousness:</text:span><text:span text:style-name="T232"> </text:span><text:span text:style-name="T1"><text:s/>17 That the man of God may be perfect, throughly furnished unto all good works.</text:span><text:span text:style-name="T80">” Referring again to the </text:span><text:soft-page-break/><text:span text:style-name="T80">passage in Proverbs chapter 16, t</text:span><text:span text:style-name="T79">he establishing of one’s thoughts is another way to express the concept described by a Greek word, </text:span><text:span text:style-name="T45">σωφροσύνη, </text:span><text:span text:style-name="T79">which we will discuss at length shortly. </text:span></text:p>
      <text:p text:style-name="P44"><text:span text:style-name="T63">Y</text:span><text:span text:style-name="T64">ahshua Christ being the Word made flesh, and therefore He being the incarnate wisdom of God, Paul of Tarsus explained in chapter 2 of his first epistle to the Corinthians that the mysteries of God are revealed in the Gospel of Christ, where he wrote: “</text:span><text:span text:style-name="T1">6 Howbeit we speak wisdom among them that are perfect: yet not the wisdom of this world, nor of the princes of this world, that come to nought:</text:span><text:span text:style-name="T232"> </text:span><text:span text:style-name="T1"><text:s/>7 But we speak the wisdom of God in a mystery, </text:span><text:span text:style-name="T24">even </text:span><text:span text:style-name="T1">the hidden </text:span><text:span text:style-name="T24">wisdom</text:span><text:span text:style-name="T1">, which God ordained before the world unto our glory:</text:span><text:span text:style-name="T232"> </text:span><text:span text:style-name="T1"><text:s/>8 Which none of the princes of this world knew: for had they known </text:span><text:span text:style-name="T24">it</text:span><text:span text:style-name="T1">, they would not have crucified the Lord of glory.</text:span><text:span text:style-name="T232"> </text:span><text:span text:style-name="T1"><text:s/>9 But as it is written, Eye hath not seen, nor ear heard, neither have entered into the heart of man, the things which God hath prepared for them that love him.</text:span><text:span text:style-name="T232"> </text:span><text:span text:style-name="T1"><text:s/>10 But God hath revealed </text:span><text:span text:style-name="T24">them </text:span><text:span text:style-name="T1">unto us by his Spirit: for the Spirit searcheth all things, yea, the deep things of God.</text:span><text:span text:style-name="T64">” </text:span><text:span text:style-name="T65">The</text:span><text:span text:style-name="T73">n</text:span><text:span text:style-name="T65"> further on, in chapter 4 of that epistle, he wrote: “1</text:span><text:span text:style-name="T1"> Let a man so account of us, as of the ministers of Christ, and stewards of the mysteries of God.</text:span><text:span text:style-name="T65">” </text:span></text:p>
      <text:p text:style-name="P57"><text:span text:style-name="T65">Later, in Ephesians chapter 1, Paul wrote of Christ that “</text:span><text:span text:style-name="T1">8 Wherein he hath abounded toward us in all wisdom and prudence;</text:span><text:span text:style-name="T232"> </text:span><text:span text:style-name="T1">9 Having made known unto us the mystery of his will, according to his good pleasure which he hath purposed in himself…</text:span><text:span text:style-name="T65">” and later, among other things, in Ephesians chapter 3: “</text:span><text:span text:style-name="T1">8 Unto me, who am less than the least of all saints, is this grace given, that I should preach among the </text:span><text:span text:style-name="T16">[Nations]</text:span><text:span text:style-name="T1"> the unsearchable riches of Christ;</text:span><text:span text:style-name="T232"> </text:span><text:span text:style-name="T1"><text:s/>9 And to make all </text:span><text:span text:style-name="T24">men </text:span><text:span text:style-name="T1">see what </text:span><text:span text:style-name="T24">is </text:span><text:span text:style-name="T1">the fellowship of the mystery, which from the beginning of the world hath been hid in God, who created all things by Jesus Christ:</text:span><text:span text:style-name="T232"> </text:span><text:span text:style-name="T65">10</text:span><text:span text:style-name="T1"> To the intent that now unto the principalities and powers in heavenly </text:span><text:span text:style-name="T24">places </text:span><text:span text:style-name="T1">might be known by the church the manifold wisdom of God,</text:span><text:span text:style-name="T232"> </text:span><text:span text:style-name="T1"><text:s/>11 According to the eternal purpose which he purposed in Christ Jesus our Lord:</text:span><text:span text:style-name="T232"> </text:span><text:span text:style-name="T1"><text:s/>12 In whom we have boldness and access with confidence by the faith of him.</text:span><text:span text:style-name="T65">” Some so-called churches teach that there are still mysteries of the Faith, but Paul </text:span><text:span text:style-name="T86">of Tarsus </text:span><text:span text:style-name="T65">taught that they were all already revealed in Christ to His church, </text:span><text:span text:style-name="T73">meaning, to the body of those undefiled people for whom He had come – the lost sheep of the house of Israel</text:span><text:span text:style-name="T65">. </text:span></text:p>
      <text:p text:style-name="P4">Solomon continues by speaking of the value of Wisdom:</text:p>
      <text:p text:style-name="P36"><text:span text:style-name="T120">5 If riches be a possession to be desired in this life; what is richer than wisdom, that worketh all things?</text:span><text:span text:style-name="T230"> </text:span><text:span text:style-name="T120"><text:s/>6 And if prudence work; who of all that are is a more cunning workman than she?</text:span><text:span text:style-name="T230"> </text:span><text:span text:style-name="T120"><text:s/></text:span></text:p>
      <text:p text:style-name="P46"><text:span text:style-name="T60">T</text:span><text:span text:style-name="T44">he language of this passage is archaic and a little difficult to follow, but the meaning was close enough to the Greek that I was not compelled translate it anew. </text:span></text:p>
      <text:p text:style-name="P47"><text:span text:style-name="T76">Solomon speaks of prudence as if it is a quality of Wisdom. This was also explained in </text:span><text:span text:style-name="T60">Proverbs chapter 8: “</text:span><text:span text:style-name="T44">12</text:span><text:span text:style-name="T1"> I wisdom dwell with prudence, and find out knowledge of witty inventions.</text:span><text:span text:style-name="T60">” Likewise, from Ephesians chapter 1, speaking of Christ, Paul wrote that “he hath abounded toward us in all wisdom and prudence</text:span><text:span text:style-name="T234">.</text:span><text:span text:style-name="T60">” So wisdom and prudence are </text:span><text:span text:style-name="T74">portrayed by both Solomon and Paul as going </text:span><text:span text:style-name="T60">hand-in-hand. </text:span><text:span text:style-name="T74">Prudence is caution in judgment, and </text:span><text:span text:style-name="T76">it</text:span><text:span text:style-name="T74"> is also advised in the first chapter of the epistle of James where he wrote: “</text:span><text:span text:style-name="T1">19 Wherefore, my beloved brethren, let every man be swift to hear, slow to speak, slow to wrath:</text:span><text:span text:style-name="T232"> </text:span><text:span text:style-name="T1"><text:s/>20 For the wrath of man worketh not the righteousness of God.</text:span><text:span text:style-name="T74">”</text:span></text:p>
      <text:p text:style-name="P45"><text:span text:style-name="T74">An exhortation for prudence is also evident in the 103rd Psalm: “</text:span><text:span text:style-name="T1">8 The LORD </text:span><text:span text:style-name="T24">is </text:span><text:span text:style-name="T1">merciful and gracious, slow to anger, and plenteous in mercy.</text:span><text:span text:style-name="T74">” Likewise, in the 145th Psalm: “</text:span><text:span text:style-name="T1">8 The LORD </text:span><text:span text:style-name="T24">is </text:span><text:span text:style-name="T1">gracious, and full of compassion; slow to anger, and of great mercy.</text:span><text:span text:style-name="T74">” So we read in Proverbs chapter 14: “</text:span><text:span text:style-name="T1">29 </text:span><text:span text:style-name="T24">He that is </text:span><text:span text:style-name="T1">slow to wrath </text:span><text:span text:style-name="T24">is </text:span><text:span text:style-name="T1">of great understanding: but </text:span><text:span text:style-name="T24">he that is </text:span><text:span text:style-name="T1">hasty of spirit exalteth folly.</text:span><text:span text:style-name="T74">” </text:span><text:span text:style-name="T75">In Proverbs chapter 15, we see an exhortation for both prudence and fortitude: “ </text:span><text:span text:style-name="T1">18 A wrathful man stirreth up strife: but </text:span><text:span text:style-name="T24">he that is </text:span><text:span text:style-name="T1">slow to anger appeaseth strife.</text:span><text:span text:style-name="T232"> </text:span><text:span text:style-name="T1"><text:s/>19 The way of the slothful </text:span><text:span text:style-name="T24">man is </text:span><text:span text:style-name="T1">as an hedge of thorns: but the way of the righteous </text:span><text:span text:style-name="T24">is </text:span><text:span text:style-name="T1">made plain.</text:span><text:span text:style-name="T75">” Now Solomon refers to a man that loves righteousness, which would also be a necessity if he sought Wisdom:</text:span></text:p>
      <text:p text:style-name="P35"><text:soft-page-break/><text:span text:style-name="T120">7 And if a man love righteousness her labours are virtues: for she teacheth temperance and prudence, justice and fortitude </text:span><text:span text:style-name="T62">[</text:span><text:span text:style-name="T160">ἀνδρεία</text:span><text:span text:style-name="T62">, or </text:span><text:span text:style-name="T37">manliness</text:span><text:span text:style-name="T62">]</text:span><text:span text:style-name="T120">: which are such things, as </text:span><text:span text:style-name="T121">m</text:span><text:span text:style-name="T120">en can have nothing more profitable in their life.</text:span><text:span text:style-name="T230"> </text:span><text:span text:style-name="T120"><text:s/></text:span></text:p>
      <text:p text:style-name="P37">We would translate <text:span text:style-name="T268">this verse </text:span>to read:</text:p>
      <text:p text:style-name="P38"><text:span text:style-name="T241">And if anyone loves righteousness</text:span><text:span text:style-name="T239"> [</text:span><text:span text:style-name="T238">καὶ</text:span><text:span text:style-name="T133"> εἰ δικαιοσύνην ἀγαπᾷ τις</text:span><text:span text:style-name="T141">] </text:span><text:span text:style-name="T148">her labors are virtues</text:span><text:span text:style-name="T133"> </text:span><text:span text:style-name="T141">[</text:span><text:span text:style-name="T133">οἱ πόνοι ταύτης εἰσὶν ἀρεται</text:span><text:span text:style-name="T141">]</text:span><text:span text:style-name="T148">. </text:span><text:span text:style-name="T149">For temperance and prudence she teaches</text:span><text:span text:style-name="T168"> [</text:span><text:span text:style-name="T238">σωφροσύνην</text:span><text:span text:style-name="T168"> γὰρ καὶ φρόνησιν ἐκδιδάσκει]</text:span><text:span text:style-name="T149">, righteousness and manliness </text:span><text:span text:style-name="T168">[</text:span><text:span text:style-name="T133">δικαιοσύνην καὶ ἀνδρείαν</text:span><text:span text:style-name="T142">]</text:span><text:span text:style-name="T149">, </text:span><text:span text:style-name="T240">of which things</text:span><text:span text:style-name="T238"> [ὧν]</text:span><text:span text:style-name="T133"> </text:span><text:span text:style-name="T147">nothing is more useful</text:span><text:span text:style-name="T138"> [</text:span><text:span text:style-name="T133">χρησιμώτερον οὐδέν ἐστιν</text:span><text:span text:style-name="T138">]</text:span><text:span text:style-name="T133"> </text:span><text:span text:style-name="T147">in the life of men </text:span><text:span text:style-name="T138">[</text:span><text:span text:style-name="T133">ἐν βίῳ ἀνθρώποις</text:span><text:span text:style-name="T138">]</text:span><text:span text:style-name="T147">.</text:span></text:p>
      <text:p text:style-name="P61"><text:s/></text:p>
      <text:p text:style-name="Text_20_body"><text:span text:style-name="T168">In the Greek writers, </text:span><text:span text:style-name="T160">ἀνδρεία</text:span><text:span text:style-name="T168"> was often used in contradistinction to </text:span>δειλία, <text:span text:style-name="T269">which is </text:span><text:span text:style-name="T264">timidity</text:span><text:span text:style-name="T269"> or </text:span><text:span text:style-name="T264">cowardice</text:span><text:span text:style-name="T269">. The King James Version has </text:span><text:span text:style-name="T264">fortitude</text:span><text:span text:style-name="T269"> instead of </text:span><text:span text:style-name="T264">manliness</text:span><text:span text:style-name="T269">, which is basically courage in the face of adversity, and while that should certainly be a quality of manliness, the translation obscures part of the meaning. The word </text:span><text:a xlink:type="simple" xlink:href="http://www.perseus.tufts.edu/hopper/morph?l=a%29ndrei%3Dos&amp;la=greek&amp;can=a%29ndrei%3Dos0" office:target-frame-name="morph" xlink:show="replace" text:style-name="Internet_20_link" text:visited-style-name="Visited_20_Internet_20_Link"><text:span text:style-name="T243">ἀνδρεῖος</text:span></text:a><text:span text:style-name="T243"> </text:span><text:span text:style-name="T244">and related terms describe what is masculine, while </text:span><text:a xlink:type="simple" xlink:href="http://www.perseus.tufts.edu/hopper/morph?l=gunaikei%3Dos&amp;la=greek&amp;can=gunaikei%3Dos0&amp;prior=qai)ma/tia" office:target-frame-name="morph" xlink:show="replace" text:style-name="Internet_20_link" text:visited-style-name="Visited_20_Internet_20_Link"><text:span text:style-name="T244">γυναικεῖος</text:span></text:a><text:span text:style-name="T244"> and related terms describe what is feminine. </text:span><text:span text:style-name="T269">The Greeks did, however, use </text:span><text:span text:style-name="T160">ἀνδρεία </text:span><text:span text:style-name="T168">to describe brave deeds.</text:span></text:p>
      <text:p text:style-name="P48"><text:span text:style-name="T168">T</text:span><text:span text:style-name="T169">here is an article titled </text:span><text:a xlink:type="simple" xlink:href="https://www.jstor.org/stable/pdf/1450045.pdf?refreqid=excelsior%3Aa12b9a0f21b90ed4b1af4e97c0dc307f" office:target-frame-name="_blank" xlink:show="new" text:style-name="Internet_20_link" text:visited-style-name="Visited_20_Internet_20_Link"><text:span text:style-name="T192">What Is the Original Language of the Wisdom of Solomon?</text:span></text:a><text:span text:style-name="T169"> which was written by a Jewish teacher at a rabbinical school </text:span><text:span text:style-name="T172">in Breslau, Germany who had also worked at </text:span><text:span text:style-name="T185">large </text:span><text:span text:style-name="T172">Christian universities </text:span><text:span text:style-name="T185">in Germany </text:span><text:span text:style-name="T172">throughout his career whose name was</text:span><text:span text:style-name="T169"> </text:span><text:bookmark text:name="firstHeading"/><text:a xlink:type="simple" xlink:href="https://en.wikipedia.org/wiki/Jacob_Freudenthal" office:target-frame-name="_blank" xlink:show="new" text:style-name="Internet_20_link" text:visited-style-name="Visited_20_Internet_20_Link">Jacob Freudenthal</text:a><text:span text:style-name="T169">. </text:span><text:span text:style-name="T172">The article was</text:span><text:span text:style-name="T169"> published </text:span><text:span text:style-name="T172">in</text:span><text:span text:style-name="T169"> </text:span><text:span text:style-name="T199">The Jewish Quarterly Review</text:span><text:span text:style-name="T169"> in 1891. </text:span><text:span text:style-name="T170">In spite of the </text:span><text:span text:style-name="T185">narrow </text:span><text:span text:style-name="T170">title, the author sought to portray much of the Septuag</text:span><text:span text:style-name="T189">i</text:span><text:span text:style-name="T170">nt itself as being “defective”, </text:span><text:span text:style-name="T172">as he called it</text:span><text:span text:style-name="T170">. On page 725, for example, he assailed the story of Susanna as being originally authored in Greek. But he </text:span><text:span text:style-name="T171">was dishonest in his "proof" </text:span><text:span text:style-name="T170">of that assertion, since h</text:span><text:span text:style-name="T171">e was </text:span><text:span text:style-name="T172">ci</text:span><text:span text:style-name="T171">ting the </text:span><text:span text:style-name="T185">Greek translation </text:span><text:span text:style-name="T172">by</text:span><text:span text:style-name="T171"> Theodotian, and not the version </text:span><text:span text:style-name="T185">found in</text:span><text:span text:style-name="T171"> the </text:span><text:span text:style-name="T170">Septuagint, although</text:span><text:span text:style-name="T171"> he attributed </text:span><text:span text:style-name="T170">his examples to the Septuagint. So he exploited certain wordplay which exists in the version of Theodotion, </text:span><text:span text:style-name="T185">who was </text:span><text:span text:style-name="T170">a Hellenistic Jew, in order to make his case. But t</text:span><text:span text:style-name="T171">he wordplay does not exist in the original </text:span><text:span text:style-name="T170">version found in the Septuagint. The very fact that there are such diverse versions of Susanna serves to prove that there was a Hebrew original, but the Jew Freudenthal instead chose to lie. </text:span></text:p>
      <text:p text:style-name="P60"><text:span text:style-name="T77">On page 728 of his article, as it appeared in the much larger publication, in reference to this passage in Wisdom chapter 8, </text:span><text:span text:style-name="T170">Freudenthal</text:span><text:span text:style-name="T77"> wrote: “</text:span><text:span text:style-name="T131">Here we have the four cardinal virtues of Plato side by side. What reading in the Hebrew text could have moved the Greek translator to this collocat</text:span><text:span text:style-name="T132">ion?</text:span><text:span text:style-name="T77">” Then, after addressing a Christian apologist for Wisdom, he wrote “</text:span><text:span text:style-name="T109">In point of fact, σωφροσύνη is a notion for which no equivalent exists in Hebrew or neo-Heb</text:span><text:span text:style-name="T112">r</text:span><text:span text:style-name="T109">aic speech </text:span><text:span text:style-name="T112">[as if there were such a thing, </text:span><text:span text:style-name="T116">since</text:span><text:span text:style-name="T117"> </text:span><text:span text:style-name="T114">he actually </text:span><text:span text:style-name="T117">referred to </text:span><text:span text:style-name="T114">Yiddish</text:span><text:span text:style-name="T112"> – </text:span><text:span text:style-name="T40">WRF</text:span><text:span text:style-name="T112">]</text:span><text:span text:style-name="T109">; it is absent from the LXX. [Septuagint – </text:span><text:span text:style-name="T40">WRF</text:span><text:span text:style-name="T109">], and together with other ethical ideas first makes its appearance in purely Hellenistic writings, in the second book of the Maccabees, in the Letter of Aristeas, and in the New Testament. From which it follows that in the ‘Wisdom’ the use of σωφροσύνη betrays a Greek author and not a translator. Moreover, the LXX., as I showed on a previous occasion, were not familiar with the meaning of simple philosophical terms, and similarly there is no work emanating from ancient Hebrew or Aramaean circles which contains more than some isolated philosophical expressions which had forced their way into popular use.</text:span><text:span text:style-name="T77">”</text:span></text:p>
      <text:p text:style-name="P5"><text:span text:style-name="T270">As we illustrated throughout our answers to other and similar criticisms of Wisdom, it is not true that </text:span>σωφροσύνη “<text:span text:style-name="T235">makes its appearance in purely Hellenistic writings</text:span>”, <text:span text:style-name="T270">nor</text:span> does <text:span text:style-name="T270">t</text:span>he concept <text:span text:style-name="T270">originate</text:span> <text:span text:style-name="T270">with</text:span> Plato, which is ridiculous. <text:span text:style-name="T270">The word </text:span>σωφροσύνη <text:span text:style-name="T270">appears in Homer’s </text:span><text:span text:style-name="T265">Odyssey</text:span><text:span text:style-name="T270"> and in the works of other poets who wrote long before Plato. So s</text:span>imply because the <text:span text:style-name="T235">Septuagint </text:span>translators had no <text:span text:style-name="T270">other </text:span>occasion to use <text:span text:style-name="T270">the </text:span>word, <text:span text:style-name="T270">does not mean that it could not have appeared in an early translation of </text:span><text:span text:style-name="T265">Wisdom</text:span><text:span text:style-name="T270">.</text:span> </text:p>
      <text:p text:style-name="P19"><text:span text:style-name="T17">There are many words in the Septuagint which appear only once, and again only in Hellenistic writings. For example, the word ἀγκωνίσκος, an adjective which describes something </text:span><text:span text:style-name="T28">bent</text:span><text:span text:style-name="T17"> or </text:span><text:span text:style-name="T28">curved</text:span><text:span text:style-name="T17">, occurs </text:span><text:soft-page-break/><text:span text:style-name="T17">only in Exodus 26:17, and in the writings of an obscure </text:span><text:span text:style-name="T18">Greek engineer of the first century named </text:span><text:span text:style-name="T271">Hero of Alexandria. </text:span><text:span text:style-name="T272">So does that prove that the Exodus was not written </text:span><text:span text:style-name="T273">in Greek </text:span><text:span text:style-name="T272">until after the first century? Yet the word </text:span><text:span text:style-name="T19">σωφροσύνη </text:span><text:span text:style-name="T18">appears often from the writings of the earliest of the Greeks. </text:span><text:span text:style-name="T17"><text:s/></text:span></text:p>
      <text:p text:style-name="P7">But Plato was not the author of virtue, <text:span text:style-name="T275">or of the virtue of discretion, or soundness of mind, which is how σωφροσύνη is defined</text:span>. <text:span text:style-name="T275">The Greeks originally formed the word σωφροσύνη and the related words from two words: σῶς, which is </text:span><text:span text:style-name="T266">sound</text:span><text:span text:style-name="T275">, </text:span><text:span text:style-name="T266">whole</text:span><text:span text:style-name="T275"> or </text:span><text:span text:style-name="T266">safe</text:span><text:span text:style-name="T275">, and φρήν, which is the </text:span><text:span text:style-name="T266">mind</text:span><text:span text:style-name="T275">. In the Hebrew Old Testament there is a phrase, uprightness of heart, which is basically equivalent in its meaning to the Greek word σωφροσύνη. That Hebrew word for </text:span><text:span text:style-name="T266">heart</text:span><text:span text:style-name="T275">, </text:span><text:span text:style-name="T276">לבב</text:span><text:span text:style-name="T275"> (lebab), is often also translated as </text:span><text:span text:style-name="T266">mind</text:span><text:span text:style-name="T275">. Since σωφροσύνη was formed from two Greek words, we do not need to see a single word in Hebrew which has an equivalent meaning, and the argument of </text:span><text:span text:style-name="T255">Freudenthal </text:span><text:span text:style-name="T256">is based on a fraudulent premise. </text:span><text:span text:style-name="T260">So where he said “</text:span><text:span text:style-name="T236">In point of fact, σωφροσύνη is a notion for which no equivalent exists in Hebrew</text:span><text:span text:style-name="T260">”, he was lying because that notion is expressed in the phrase “uprightness of heart”, or of </text:span><text:span text:style-name="T254">uprightness of </text:span><text:span text:style-name="T253">mind</text:span><text:span text:style-name="T260">. </text:span><text:span text:style-name="T256">The Romans also used a phrase rather than a comp</text:span><text:span text:style-name="T260">o</text:span><text:span text:style-name="T256">und word to </text:span><text:span text:style-name="T260">express</text:span><text:span text:style-name="T256"> the </text:span><text:span text:style-name="T261">same </text:span><text:span text:style-name="T256">concept, which is </text:span><text:span text:style-name="T252">sanus mentis</text:span><text:span text:style-name="T257">, </text:span><text:span text:style-name="T258">although they had other terms which expressed particular aspects of its meaning, </text:span><text:span text:style-name="T259">and so did the Hebrews</text:span><text:span text:style-name="T256">.</text:span></text:p>
      <text:p text:style-name="P49"><text:span text:style-name="T113">Furthermore, in translations more modern than the King James Version, the Hebrew word </text:span><text:span text:style-name="T41">mezimmah</text:span><text:span text:style-name="T113">, Strong’s # 4209, is often translated as </text:span><text:span text:style-name="T41">discretion</text:span><text:span text:style-name="T113">, on five occasions in Proverbs in the North American Standard Bible, and that is how </text:span><text:span text:style-name="T109">σωφροσύνη </text:span><text:span text:style-name="T113">is also often translated. So </text:span><text:span text:style-name="T190">Freudenthal’</text:span><text:span text:style-name="T191">s arguments fail in many ways. </text:span><text:span text:style-name="T190"><text:s/></text:span></text:p>
      <text:p text:style-name="Text_20_body"><text:span text:style-name="T173">Qualities such as t</text:span><text:span text:style-name="T168">emperance, prudence, righteousness and manliness, </text:span><text:span text:style-name="T174">or qualities such as </text:span><text:span text:style-name="T175">discretion, or moderation as </text:span><text:span text:style-name="T109">σωφροσύνη </text:span><text:span text:style-name="T110">is also translated, are indeed expressed positively throughout Scripture, and there are innumerable examples. </text:span><text:span text:style-name="T175"><text:s/>Often these concepts are represented in models, such as where the drunkeness of Noah and the sin to which it led is an example that moderation in drinking is a virtue. But often they are expressed where </text:span><text:span text:style-name="T176">only </text:span><text:span text:style-name="T175">contrary examples </text:span><text:span text:style-name="T176">are condemned</text:span><text:span text:style-name="T175">. </text:span><text:span text:style-name="T176">One such an example is in the law which concerns men eligible to go to war, in Deuteronomy chapter 20 where we read “</text:span><text:span text:style-name="T20">What man </text:span><text:span text:style-name="T24">is there that is </text:span><text:span text:style-name="T1">fearful and fainthearted? let him go and return unto his house, lest his brethren's heart faint as well as his heart.</text:span><text:span text:style-name="T176">” So there we realize that for men, manliness is both a virtue and a necessity. It is a necessity to the point where Paul of Tarsus warns that men who are effeminate, which is literally men who are soft, shall not inherit the Kingdom of God, in 1 Corinthians chapter 6.</text:span></text:p>
      <text:p text:style-name="P50"><text:span text:style-name="T150">Plato may have described four so-called cardinal virtues, but none of these are unknown in Scripture, and Solomon certainly was not copying from Plato. Discretion, moderation, uprightness of heart, justice or righteousness, and manliness are taught throughout Scripture long before Plato ever lived. The Septuagint translators seem to have usually rendered the phrase “uprightness of heart” with Greek words that literally mean “straightness of heart”, but simply because the translators so often chose such a literal rendering does not mean that they would not have understood the concept related in the word <text:s/></text:span><text:span text:style-name="T109">σωφροσύνη. </text:span><text:span text:style-name="T115">The same phrase may have been rendered “straightness of mind”, and that is </text:span><text:span text:style-name="T109">σωφροσύνη.</text:span></text:p>
      <text:p text:style-name="P51"><text:span text:style-name="T109">W</text:span><text:span text:style-name="T111">e see a similar phrase, integrity of heart, where Yahweh God addresses Solomon himself in 1 Kings chapter 9: “</text:span><text:span text:style-name="T1">4 And if thou wilt walk before me, as David thy father walked, in integrity of heart, and in uprightness, to do according to all that I have commanded thee, </text:span><text:span text:style-name="T24">and </text:span><text:span text:style-name="T1">wilt keep my statutes and my judgments:</text:span><text:span text:style-name="T232"> </text:span><text:span text:style-name="T1">5 Then I will establish the throne of thy kingdom upon Israel for ever, as I promised to David thy father, saying, There shall not fail thee a man upon the throne of Israel.</text:span><text:span text:style-name="T111">” In Scripture, the only valid </text:span><text:span text:style-name="T109">σωφροσύνη, </text:span><text:span text:style-name="T42">discretion</text:span><text:span text:style-name="T128"> </text:span><text:span text:style-name="T129">or </text:span><text:span text:style-name="T43">straightness of mind</text:span><text:span text:style-name="T118">, is discretion </text:span><text:span text:style-name="T119">and straightness of mind </text:span><text:span text:style-name="T118">to obey God,</text:span><text:span text:style-name="T111"> and the discretion of Plato was something else entirely. </text:span></text:p>
      <text:p text:style-name="P59">Returning to Wisdom chapter 8: </text:p>
      <text:p text:style-name="P12"><text:soft-page-break/><text:span text:style-name="T1">8 If a man desire much experience, she </text:span><text:span text:style-name="T87">[Wisdom]</text:span><text:span text:style-name="T22"> </text:span><text:span text:style-name="T1">knoweth things of old, and conjectureth aright what is to come: she knoweth the subtilties of speeches, and can expound dark sentences: she foreseeth signs and wonders, and the events of seasons and times.</text:span><text:span text:style-name="T130"> </text:span><text:span text:style-name="T1"><text:s/></text:span></text:p>
      <text:p text:style-name="P6">The word translated as much experience is <text:span text:style-name="T248">πολυπειρία, a compound word which may also mean many trials, many attempts or many undertakings or experiments, among other possible definitions. While the word appears as early as </text:span><text:span text:style-name="T262">in</text:span><text:span text:style-name="T248"> the work of Thucydides, in Greek Scripture it only appears elsewhere once, in the Wisdom of Sirach. </text:span></text:p>
      <text:p text:style-name="P54"><text:span text:style-name="T177">The “much experience” mentioned here is a reference to the wisdom which is gained by experience, and Solomon is attributing it to the wisdom of God, which in turn is found in Scripture. If men would learn that Wisdom, as Solomon depicts it as a woman here, then they would have the benefit of her experience without necessarily having to suffer similar trials </text:span><text:span text:style-name="T186">for </text:span><text:span text:style-name="T177">themselves. Where it says that Wisdom “conjectureth aright what is to come” it means that Wisdom </text:span><text:span text:style-name="T200">portrays </text:span><text:span text:style-name="T201">in a likeness </text:span><text:span text:style-name="T219">or </text:span><text:span text:style-name="T203">in a </text:span><text:span text:style-name="T201">comparison</text:span><text:span text:style-name="T177"> what </text:span><text:span text:style-name="T178">things are </text:span><text:span text:style-name="T177">to come. </text:span><text:span text:style-name="T178">The words render</text:span><text:span text:style-name="T187">e</text:span><text:span text:style-name="T178">d as “</text:span><text:span text:style-name="T78">subtilties of speeches</text:span><text:span text:style-name="T178">” mean literally “turnings of words”, and b</text:span><text:span text:style-name="T177">y “dark sentences” </text:span><text:span text:style-name="T200">riddles</text:span><text:span text:style-name="T177"> </text:span><text:span text:style-name="T178">are</text:span><text:span text:style-name="T177"> meant. </text:span><text:span text:style-name="T178">The same word, αἴνιγμα, </text:span><text:span text:style-name="T179">which is the source of our English word </text:span><text:span text:style-name="T202">enigma</text:span><text:span text:style-name="T179">, </text:span><text:span text:style-name="T178">in </text:span><text:span text:style-name="T179">the </text:span><text:span text:style-name="T178">plural </text:span><text:span text:style-name="T179">here</text:span><text:span text:style-name="T178"> is </text:span><text:span text:style-name="T201">riddles</text:span><text:span text:style-name="T178"> in 1 Kings chapter 10, and </text:span><text:span text:style-name="T201">hard questions</text:span><text:span text:style-name="T178"> in the King James Version, where the Queen of Sheba sought to try the wisdom of Solomon </text:span><text:span text:style-name="T180">by such inquiries</text:span><text:span text:style-name="T177">.</text:span></text:p>
      <text:p text:style-name="P52"><text:span text:style-name="T177">In the opening verses of Proverbs chapter 1, we read the purpose of the book, in part: “</text:span><text:span text:style-name="T1">5 A wise </text:span><text:span text:style-name="T24">man </text:span><text:span text:style-name="T1">will hear, and will increase learning; and a man of understanding shall attain unto wise counsels: 6 To understand a proverb, and the interpretation; the words of the wise, and their dark sayings.</text:span><text:span text:style-name="T232"> </text:span><text:span text:style-name="T1">7 The fear of the LORD </text:span><text:span text:style-name="T24">is </text:span><text:span text:style-name="T1">the beginning of knowledge: </text:span><text:span text:style-name="T24">but </text:span><text:span text:style-name="T1">fools despise wisdom and instruction.</text:span><text:span text:style-name="T177">”</text:span></text:p>
      <text:p text:style-name="P53"><text:span text:style-name="T177">N</text:span><text:span text:style-name="T150">ow that Solomon has described the beauty of Wisdom, he further expresses his resolve </text:span><text:span text:style-name="T188">to pursue it</text:span><text:span text:style-name="T150">:</text:span></text:p>
      <text:p text:style-name="P12"><text:span text:style-name="T1">9 Therefore I purposed to take her to me to live with me, knowing that she would be a counsellor of good things, and a comfort in cares and grief.</text:span><text:span text:style-name="T130"> </text:span><text:span text:style-name="T1"><text:s/></text:span></text:p>
      <text:p text:style-name="P56"><text:span text:style-name="T81">As we had said earlier, that word </text:span><text:span text:style-name="T109">σωφροσύνη </text:span><text:span text:style-name="T81">is often translated as </text:span><text:span text:style-name="T38">discretion</text:span><text:span text:style-name="T81">, and so is the Hebrew word </text:span><text:span text:style-name="T38">mezimmah</text:span><text:span text:style-name="T81">. One place where </text:span><text:span text:style-name="T38">mezimmah</text:span><text:span text:style-name="T81"> appears in the Proverbs of Solomon is in chapter 2 where it says “11</text:span><text:span text:style-name="T1"> Discretion shall preserve thee, understanding shall keep thee</text:span><text:span text:style-name="T81">”, but in the corresponding passage in the Septuagint it was translated from Hebrew as </text:span><text:span text:style-name="T181">βουλὴ</text:span><text:span text:style-name="T133"> καλὴ </text:span><text:span text:style-name="T143">or </text:span><text:span text:style-name="T207">good</text:span><text:span text:style-name="T38"> counsel</text:span><text:span text:style-name="T125">. </text:span></text:p>
      <text:p text:style-name="P56"><text:span text:style-name="T125">With this in mind, we read in Wisdom chapter 8: “</text:span><text:span text:style-name="T1">12 I wisdom have dwelt </text:span><text:span text:style-name="T24">with </text:span><text:span text:style-name="T1">counsel and knowledge, and I have called upon understanding. 13 The fear of the Lord hates unrighteousness, and insolence, and pride, and the ways of wicked men; and I hate the perverse ways of bad men.</text:span><text:span text:style-name="T232"> </text:span><text:span text:style-name="T1">14 Counsel and safety are mine; prudence is mine, and strength is mine.</text:span><text:span text:style-name="T232"> </text:span><text:span text:style-name="T1">15 By me kings reign, and princes decree justice.</text:span><text:span text:style-name="T125">” This </text:span><text:span text:style-name="T126">same </text:span><text:span text:style-name="T125">message has certainly been echoed persistently and in many different ways throughout th</text:span><text:span text:style-name="T127">is</text:span><text:span text:style-name="T125"> Wisdom of Solomon. </text:span></text:p>
      <text:p text:style-name="P2"><text:span text:style-name="T243">Likewise, once again we see the concept which the Greeks expressed as </text:span><text:span text:style-name="T237">σωφροσύνη</text:span> <text:span text:style-name="T243">clearly expressed in Proverbs chapter 9, as Brenton had translated it from the Greek of the Septuagint: “10 The fear of the Lord is the beginning of wisdom, and the counsel of saints is understanding: for to know the law is </text:span><text:span text:style-name="T267">the character </text:span><text:span text:style-name="T243">of a sound mind.” </text:span><text:span text:style-name="T274"><text:s/></text:span><text:span text:style-name="T245">Only a Jew would invent lies in order to try to discredit the Wisdom of Solomon. But now the Jew is dead, and the Wisdom of Solomon lives on. That will be the subject of the next portion of our commentary on this chapter, which </text:span><text:span text:style-name="T246">discusses</text:span><text:span text:style-name="T245"> The Reward of Wisd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1"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10-22T11:14:18.561076880</meta:creation-date>
    <dc:date>2022-06-09T12:56:58.014499811</dc:date>
    <meta:editing-duration>PT12H42M17S</meta:editing-duration>
    <meta:editing-cycles>111</meta:editing-cycles>
    <meta:generator>LibreOffice/7.3.3.2$Linux_X86_64 LibreOffice_project/30$Build-2</meta:generator>
    <meta:document-statistic meta:table-count="0" meta:image-count="0" meta:object-count="0" meta:page-count="9" meta:paragraph-count="75" meta:word-count="6513" meta:character-count="36380" meta:non-whitespace-character-count="29848"/>
  </office:meta>
</office:document-meta>
</file>