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paragraph-rsid="0004b0fc" style:font-size-asian="12pt" style:font-weight-asian="bold" style:font-weight-complex="bold"/>
    </style:style>
    <style:style style:name="P2" style:family="paragraph" style:parent-style-name="Text_20_body">
      <style:text-properties style:font-name="Liberation Serif" fo:font-size="12pt" fo:language="en" fo:country="US" fo:font-weight="bold" officeooo:rsid="000e5d11" officeooo:paragraph-rsid="0004b0fc" style:font-size-asian="12pt" style:font-weight-asian="bold" style:font-size-complex="12pt" style:font-weight-complex="bold"/>
    </style:style>
    <style:style style:name="P3" style:family="paragraph" style:parent-style-name="Text_20_body">
      <style:text-properties style:font-name="Liberation Serif" fo:font-size="12pt" fo:language="en" fo:country="US" fo:font-weight="normal" officeooo:rsid="000898f4" officeooo:paragraph-rsid="000898f4" style:font-size-asian="12pt" style:font-weight-asian="normal" style:font-weight-complex="normal"/>
    </style:style>
    <style:style style:name="P4" style:family="paragraph" style:parent-style-name="Text_20_body">
      <style:text-properties style:font-name="Liberation Serif" fo:font-size="12pt" fo:language="en" fo:country="US" fo:font-weight="normal" officeooo:rsid="00179379" officeooo:paragraph-rsid="00179379"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1aed70" officeooo:paragraph-rsid="001aed70" style:font-size-asian="12pt" style:font-weight-asian="normal" style:font-weight-complex="normal"/>
    </style:style>
    <style:style style:name="P6" style:family="paragraph" style:parent-style-name="Text_20_body">
      <style:text-properties fo:font-weight="bold" officeooo:paragraph-rsid="0004b0fc" style:font-weight-asian="bold" style:font-weight-complex="bold"/>
    </style:style>
    <style:style style:name="P7" style:family="paragraph" style:parent-style-name="Text_20_body">
      <style:text-properties fo:font-weight="bold" officeooo:paragraph-rsid="001f51c0" style:font-weight-asian="bold" style:font-weight-complex="bold"/>
    </style:style>
    <style:style style:name="P8" style:family="paragraph" style:parent-style-name="Text_20_body">
      <style:text-properties officeooo:paragraph-rsid="000d0041"/>
    </style:style>
    <style:style style:name="P9" style:family="paragraph" style:parent-style-name="Text_20_body">
      <style:text-properties officeooo:rsid="000e7ffa" officeooo:paragraph-rsid="000e7ffa"/>
    </style:style>
    <style:style style:name="P10" style:family="paragraph" style:parent-style-name="Text_20_body">
      <style:text-properties officeooo:paragraph-rsid="000f6bf0"/>
    </style:style>
    <style:style style:name="P11" style:family="paragraph" style:parent-style-name="Text_20_body">
      <style:text-properties officeooo:paragraph-rsid="00117a41"/>
    </style:style>
    <style:style style:name="P12" style:family="paragraph" style:parent-style-name="Text_20_body">
      <style:text-properties officeooo:paragraph-rsid="00179379"/>
    </style:style>
    <style:style style:name="P13" style:family="paragraph" style:parent-style-name="Text_20_body">
      <style:text-properties officeooo:paragraph-rsid="001aed70"/>
    </style:style>
    <style:style style:name="P14" style:family="paragraph" style:parent-style-name="Text_20_body">
      <style:text-properties officeooo:paragraph-rsid="001d6c79"/>
    </style:style>
    <style:style style:name="P15" style:family="paragraph" style:parent-style-name="Text_20_body">
      <style:text-properties officeooo:paragraph-rsid="001f51c0"/>
    </style:style>
    <style:style style:name="P16" style:family="paragraph" style:parent-style-name="Standard">
      <style:text-properties style:font-name="Liberation Serif" fo:font-size="12pt" fo:language="en" fo:country="US" fo:font-weight="normal" officeooo:rsid="0019b027" officeooo:paragraph-rsid="0003bc61" style:font-size-asian="12pt" style:font-weight-asian="normal" style:font-weight-complex="normal"/>
    </style:style>
    <style:style style:name="P17" style:family="paragraph" style:parent-style-name="Text_20_body">
      <style:text-properties style:font-name="Liberation Serif" fo:font-size="12pt" fo:language="en" fo:country="US" fo:font-style="normal" officeooo:rsid="001e6dd9" officeooo:paragraph-rsid="001e6dd9" style:font-size-asian="12pt" style:font-style-asian="normal" style:font-style-complex="normal"/>
    </style:style>
    <style:style style:name="P18" style:family="paragraph" style:parent-style-name="Text_20_body">
      <style:text-properties style:font-name="Liberation Serif" fo:font-size="12pt" fo:language="en" fo:country="US" fo:font-weight="bold" officeooo:paragraph-rsid="0049e76c" style:font-size-asian="12pt" style:font-weight-asian="bold" style:font-weight-complex="bold"/>
    </style:style>
    <style:style style:name="P19" style:family="paragraph" style:parent-style-name="Text_20_body">
      <style:text-properties style:font-name="Liberation Serif" fo:font-size="12pt" fo:language="en" fo:country="US" fo:font-weight="normal" officeooo:rsid="0057654a" officeooo:paragraph-rsid="0059a3c9" style:font-size-asian="12pt" style:font-weight-asian="normal" style:font-weight-complex="normal"/>
    </style:style>
    <style:style style:name="P20" style:family="paragraph" style:parent-style-name="Text_20_body">
      <style:text-properties style:font-name="Liberation Serif" fo:font-size="12pt" fo:language="en" fo:country="US" fo:font-weight="normal" officeooo:rsid="00622dc4" officeooo:paragraph-rsid="00622dc4" style:font-size-asian="12pt" style:font-weight-asian="normal" style:font-weight-complex="normal"/>
    </style:style>
    <style:style style:name="P21" style:family="paragraph" style:parent-style-name="Text_20_body">
      <style:text-properties style:font-name="Liberation Serif" fo:font-size="12pt" fo:language="en" fo:country="US" fo:font-weight="normal" officeooo:rsid="00630bfa" officeooo:paragraph-rsid="00630bfa" style:font-size-asian="12pt" style:font-weight-asian="normal" style:font-weight-complex="normal"/>
    </style:style>
    <style:style style:name="P22" style:family="paragraph" style:parent-style-name="Text_20_body">
      <style:text-properties style:font-name="Liberation Serif" fo:font-size="12pt" fo:language="el" fo:country="GR" fo:font-weight="normal" officeooo:rsid="001f51c0" officeooo:paragraph-rsid="001f51c0" style:font-size-asian="12pt" style:font-weight-asian="normal" style:font-weight-complex="normal"/>
    </style:style>
    <style:style style:name="P23" style:family="paragraph" style:parent-style-name="Text_20_body">
      <style:text-properties officeooo:paragraph-rsid="00179379"/>
    </style:style>
    <style:style style:name="P24" style:family="paragraph" style:parent-style-name="Text_20_body">
      <style:text-properties officeooo:rsid="0028c918" officeooo:paragraph-rsid="0028c918"/>
    </style:style>
    <style:style style:name="P25" style:family="paragraph" style:parent-style-name="Text_20_body">
      <style:text-properties officeooo:paragraph-rsid="00302e7d"/>
    </style:style>
    <style:style style:name="P26" style:family="paragraph" style:parent-style-name="Text_20_body">
      <style:text-properties officeooo:paragraph-rsid="003078a7"/>
    </style:style>
    <style:style style:name="P27" style:family="paragraph" style:parent-style-name="Text_20_body">
      <style:text-properties officeooo:paragraph-rsid="0033f98f"/>
    </style:style>
    <style:style style:name="P28" style:family="paragraph" style:parent-style-name="Text_20_body">
      <style:text-properties officeooo:paragraph-rsid="0022d0d8"/>
    </style:style>
    <style:style style:name="P29" style:family="paragraph" style:parent-style-name="Text_20_body">
      <style:text-properties officeooo:rsid="003c306c" officeooo:paragraph-rsid="003c306c"/>
    </style:style>
    <style:style style:name="P30" style:family="paragraph" style:parent-style-name="Text_20_body">
      <style:text-properties officeooo:paragraph-rsid="004bbc22"/>
    </style:style>
    <style:style style:name="P31" style:family="paragraph" style:parent-style-name="Text_20_body">
      <style:text-properties officeooo:paragraph-rsid="004f987f"/>
    </style:style>
    <style:style style:name="P32" style:family="paragraph" style:parent-style-name="Text_20_body">
      <style:text-properties officeooo:paragraph-rsid="00507b0e"/>
    </style:style>
    <style:style style:name="P33" style:family="paragraph" style:parent-style-name="Text_20_body">
      <style:text-properties fo:font-weight="bold" officeooo:paragraph-rsid="0055438f" style:font-weight-asian="bold" style:font-weight-complex="bold"/>
    </style:style>
    <style:style style:name="P34" style:family="paragraph" style:parent-style-name="Text_20_body">
      <style:text-properties officeooo:paragraph-rsid="00553eed"/>
    </style:style>
    <style:style style:name="P35" style:family="paragraph" style:parent-style-name="Text_20_body">
      <style:text-properties officeooo:paragraph-rsid="005aac10"/>
    </style:style>
    <style:style style:name="P36" style:family="paragraph" style:parent-style-name="Text_20_body">
      <style:text-properties officeooo:rsid="005ba1bd" officeooo:paragraph-rsid="005d0f68"/>
    </style:style>
    <style:style style:name="P37" style:family="paragraph" style:parent-style-name="Text_20_body">
      <style:text-properties officeooo:paragraph-rsid="005d0f68"/>
    </style:style>
    <style:style style:name="P38" style:family="paragraph" style:parent-style-name="Text_20_body">
      <style:text-properties officeooo:paragraph-rsid="005d5175"/>
    </style:style>
    <style:style style:name="P39" style:family="paragraph" style:parent-style-name="Text_20_body">
      <style:text-properties officeooo:rsid="005d5175" officeooo:paragraph-rsid="005d5175"/>
    </style:style>
    <style:style style:name="P40" style:family="paragraph" style:parent-style-name="Text_20_body">
      <style:text-properties officeooo:paragraph-rsid="005e5624"/>
    </style:style>
    <style:style style:name="P41" style:family="paragraph" style:parent-style-name="Text_20_body">
      <style:text-properties officeooo:paragraph-rsid="00601313"/>
    </style:style>
    <style:style style:name="P42" style:family="paragraph" style:parent-style-name="Text_20_body">
      <style:text-properties officeooo:rsid="00601313" officeooo:paragraph-rsid="00601313"/>
    </style:style>
    <style:style style:name="P43" style:family="paragraph" style:parent-style-name="Text_20_body">
      <style:text-properties officeooo:rsid="00601313" officeooo:paragraph-rsid="0060bfaa"/>
    </style:style>
    <style:style style:name="P44" style:family="paragraph" style:parent-style-name="Text_20_body">
      <style:text-properties officeooo:paragraph-rsid="0060bfaa"/>
    </style:style>
    <style:style style:name="P45" style:family="paragraph" style:parent-style-name="Text_20_body">
      <style:text-properties officeooo:paragraph-rsid="00619078"/>
    </style:style>
    <style:style style:name="P46" style:family="paragraph" style:parent-style-name="Text_20_body">
      <style:text-properties officeooo:rsid="00632b36" officeooo:paragraph-rsid="00632b36"/>
    </style:style>
    <style:style style:name="P47" style:family="paragraph" style:parent-style-name="Text_20_body">
      <style:text-properties officeooo:paragraph-rsid="00632b36"/>
    </style:style>
    <style:style style:name="P48" style:family="paragraph" style:parent-style-name="Text_20_body">
      <style:text-properties officeooo:paragraph-rsid="00675fe0"/>
    </style:style>
    <style:style style:name="P49" style:family="paragraph" style:parent-style-name="Text_20_body">
      <style:text-properties officeooo:paragraph-rsid="006f5170"/>
    </style:style>
    <style:style style:name="P50" style:family="paragraph" style:parent-style-name="Text_20_body">
      <style:text-properties officeooo:paragraph-rsid="007471cc"/>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4b0fc" style:font-size-asian="12pt"/>
    </style:style>
    <style:style style:name="T3" style:family="text">
      <style:text-properties style:font-name="Liberation Serif" fo:font-size="12pt" fo:language="en" fo:country="US" officeooo:rsid="00179379" style:font-size-asian="12pt"/>
    </style:style>
    <style:style style:name="T4" style:family="text">
      <style:text-properties style:font-name="Liberation Serif" fo:font-size="12pt" fo:language="en" fo:country="US" officeooo:rsid="0028c918" style:font-size-asian="12pt"/>
    </style:style>
    <style:style style:name="T5" style:family="text">
      <style:text-properties style:font-name="Liberation Serif" fo:font-size="12pt" fo:language="en" fo:country="US" officeooo:rsid="00302e7d" style:font-size-asian="12pt"/>
    </style:style>
    <style:style style:name="T6" style:family="text">
      <style:text-properties style:font-name="Liberation Serif" fo:font-size="12pt" fo:language="en" fo:country="US" style:font-size-asian="12pt" style:font-size-complex="12pt"/>
    </style:style>
    <style:style style:name="T7" style:family="text">
      <style:text-properties style:font-name="Liberation Serif" fo:font-size="12pt" fo:language="en" fo:country="US" officeooo:rsid="007c41eb" style:font-size-asian="12pt"/>
    </style:style>
    <style:style style:name="T8" style:family="text">
      <style:text-properties style:font-name="Liberation Serif" fo:font-size="12pt" fo:language="en" fo:country="US" fo:font-style="italic" style:font-size-asian="12pt" style:font-style-asian="italic"/>
    </style:style>
    <style:style style:name="T9" style:family="text">
      <style:text-properties style:font-name="Liberation Serif" fo:font-size="12pt" fo:language="en" fo:country="US" fo:font-style="italic" officeooo:rsid="005aac10" style:font-size-asian="12pt" style:font-style-asian="italic"/>
    </style:style>
    <style:style style:name="T10" style:family="text">
      <style:text-properties style:font-name="Liberation Serif" fo:font-size="12pt" fo:language="en" fo:country="US" fo:font-style="italic" officeooo:rsid="0083e98f" style:font-size-asian="12pt" style:font-style-asian="italic"/>
    </style:style>
    <style:style style:name="T11" style:family="text">
      <style:text-properties style:font-name="Liberation Serif" fo:font-size="12pt" fo:language="en" fo:country="US" fo:font-style="italic" fo:font-weight="normal" officeooo:rsid="000d0041" style:font-size-asian="12pt" style:font-style-asian="italic" style:font-weight-asian="normal" style:font-style-complex="italic" style:font-weight-complex="normal"/>
    </style:style>
    <style:style style:name="T12" style:family="text">
      <style:text-properties style:font-name="Liberation Serif" fo:font-size="12pt" fo:language="en" fo:country="US" fo:font-style="italic" fo:font-weight="normal" officeooo:rsid="000f6183" style:font-size-asian="12pt" style:font-style-asian="italic" style:font-weight-asian="normal" style:font-style-complex="italic" style:font-weight-complex="normal"/>
    </style:style>
    <style:style style:name="T13" style:family="text">
      <style:text-properties style:font-name="Liberation Serif" fo:font-size="12pt" fo:language="en" fo:country="US" fo:font-style="italic" fo:font-weight="normal" officeooo:rsid="0037ce3b" style:font-size-asian="12pt" style:font-style-asian="italic" style:font-weight-asian="normal" style:font-style-complex="italic" style:font-weight-complex="normal"/>
    </style:style>
    <style:style style:name="T14" style:family="text">
      <style:text-properties style:font-name="Liberation Serif" fo:font-size="12pt" fo:language="en" fo:country="US" fo:font-style="italic" fo:font-weight="normal" officeooo:rsid="00507b0e" style:font-size-asian="12pt" style:font-style-asian="italic" style:font-weight-asian="normal" style:font-style-complex="italic" style:font-weight-complex="normal"/>
    </style:style>
    <style:style style:name="T15" style:family="text">
      <style:text-properties style:font-name="Liberation Serif" fo:font-size="12pt" fo:language="en" fo:country="US" fo:font-style="italic" fo:font-weight="normal" officeooo:rsid="00540ac2" style:font-size-asian="12pt" style:font-style-asian="italic" style:font-weight-asian="normal" style:font-style-complex="italic" style:font-weight-complex="normal"/>
    </style:style>
    <style:style style:name="T16" style:family="text">
      <style:text-properties style:font-name="Liberation Serif" fo:font-size="12pt" fo:language="en" fo:country="US" fo:font-style="italic" fo:font-weight="normal" officeooo:rsid="0055438f" style:font-size-asian="12pt" style:font-style-asian="italic" style:font-weight-asian="normal" style:font-style-complex="italic" style:font-weight-complex="normal"/>
    </style:style>
    <style:style style:name="T17" style:family="text">
      <style:text-properties style:font-name="Liberation Serif" fo:font-size="12pt" fo:language="en" fo:country="US" fo:font-style="italic" fo:font-weight="normal" officeooo:rsid="005688ff" style:font-size-asian="12pt" style:font-style-asian="italic" style:font-weight-asian="normal" style:font-style-complex="italic" style:font-weight-complex="normal"/>
    </style:style>
    <style:style style:name="T18"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9" style:family="text">
      <style:text-properties style:font-name="Liberation Serif" fo:font-size="12pt" fo:language="en" fo:country="US" fo:font-style="italic" fo:font-weight="normal" officeooo:rsid="00179379" style:font-size-asian="12pt" style:font-style-asian="italic" style:font-weight-asian="normal" style:font-weight-complex="normal"/>
    </style:style>
    <style:style style:name="T20" style:family="text">
      <style:text-properties style:font-name="Liberation Serif" fo:font-size="12pt" fo:language="en" fo:country="US" fo:font-style="italic" fo:font-weight="normal" officeooo:rsid="00540ac2" style:font-size-asian="12pt" style:font-style-asian="italic" style:font-weight-asian="normal" style:font-size-complex="12pt" style:font-style-complex="italic" style:font-weight-complex="normal"/>
    </style:style>
    <style:style style:name="T21" style:family="text">
      <style:text-properties style:font-name="Liberation Serif" fo:font-size="12pt" fo:language="en" fo:country="US" fo:font-weight="normal" style:font-size-asian="12pt" style:font-weight-asian="normal" style:font-weight-complex="normal"/>
    </style:style>
    <style:style style:name="T22" style:family="text">
      <style:text-properties style:font-name="Liberation Serif" fo:font-size="12pt" fo:language="en" fo:country="US" fo:font-weight="normal" officeooo:rsid="000d0041" style:font-size-asian="12pt" style:font-weight-asian="normal" style:font-weight-complex="normal"/>
    </style:style>
    <style:style style:name="T23" style:family="text">
      <style:text-properties style:font-name="Liberation Serif" fo:font-size="12pt" fo:language="en" fo:country="US" fo:font-weight="normal" officeooo:rsid="000f6183" style:font-size-asian="12pt" style:font-weight-asian="normal" style:font-weight-complex="normal"/>
    </style:style>
    <style:style style:name="T24" style:family="text">
      <style:text-properties style:font-name="Liberation Serif" fo:font-size="12pt" fo:language="en" fo:country="US" fo:font-weight="normal" officeooo:rsid="000f6bf0" style:font-size-asian="12pt" style:font-weight-asian="normal" style:font-weight-complex="normal"/>
    </style:style>
    <style:style style:name="T25" style:family="text">
      <style:text-properties style:font-name="Liberation Serif" fo:font-size="12pt" fo:language="en" fo:country="US" fo:font-weight="normal" officeooo:rsid="00117a41" style:font-size-asian="12pt" style:font-weight-asian="normal" style:font-weight-complex="normal"/>
    </style:style>
    <style:style style:name="T26" style:family="text">
      <style:text-properties style:font-name="Liberation Serif" fo:font-size="12pt" fo:language="en" fo:country="US" fo:font-weight="normal" officeooo:rsid="00179379" style:font-size-asian="12pt" style:font-weight-asian="normal" style:font-weight-complex="normal"/>
    </style:style>
    <style:style style:name="T27" style:family="text">
      <style:text-properties style:font-name="Liberation Serif" fo:font-size="12pt" fo:language="en" fo:country="US" fo:font-weight="normal" officeooo:rsid="001aed70" style:font-size-asian="12pt" style:font-weight-asian="normal" style:font-weight-complex="normal"/>
    </style:style>
    <style:style style:name="T28" style:family="text">
      <style:text-properties style:font-name="Liberation Serif" fo:font-size="12pt" fo:language="en" fo:country="US" fo:font-weight="normal" officeooo:rsid="0022d0d8" style:font-size-asian="12pt" style:font-weight-asian="normal" style:font-weight-complex="normal"/>
    </style:style>
    <style:style style:name="T29" style:family="text">
      <style:text-properties style:font-name="Liberation Serif" fo:font-size="12pt" fo:language="en" fo:country="US" fo:font-weight="normal" officeooo:rsid="0024b46d" style:font-size-asian="12pt" style:font-weight-asian="normal" style:font-weight-complex="normal"/>
    </style:style>
    <style:style style:name="T30" style:family="text">
      <style:text-properties style:font-name="Liberation Serif" fo:font-size="12pt" fo:language="en" fo:country="US" fo:font-weight="normal" officeooo:rsid="0027b2fa" style:font-size-asian="12pt" style:font-weight-asian="normal" style:font-weight-complex="normal"/>
    </style:style>
    <style:style style:name="T31" style:family="text">
      <style:text-properties style:font-name="Liberation Serif" fo:font-size="12pt" fo:language="en" fo:country="US" fo:font-weight="normal" officeooo:rsid="0028c918" style:font-size-asian="12pt" style:font-weight-asian="normal" style:font-weight-complex="normal"/>
    </style:style>
    <style:style style:name="T32" style:family="text">
      <style:text-properties style:font-name="Liberation Serif" fo:font-size="12pt" fo:language="en" fo:country="US" fo:font-weight="normal" officeooo:rsid="002d2203" style:font-size-asian="12pt" style:font-weight-asian="normal" style:font-weight-complex="normal"/>
    </style:style>
    <style:style style:name="T33" style:family="text">
      <style:text-properties style:font-name="Liberation Serif" fo:font-size="12pt" fo:language="en" fo:country="US" fo:font-weight="normal" officeooo:rsid="0037ce3b" style:font-size-asian="12pt" style:font-weight-asian="normal" style:font-weight-complex="normal"/>
    </style:style>
    <style:style style:name="T34" style:family="text">
      <style:text-properties style:font-name="Liberation Serif" fo:font-size="12pt" fo:language="en" fo:country="US" fo:font-weight="normal" officeooo:rsid="003c306c" style:font-size-asian="12pt" style:font-weight-asian="normal" style:font-weight-complex="normal"/>
    </style:style>
    <style:style style:name="T35" style:family="text">
      <style:text-properties style:font-name="Liberation Serif" fo:font-size="12pt" fo:language="en" fo:country="US" fo:font-weight="normal" officeooo:rsid="0047bce3" style:font-size-asian="12pt" style:font-weight-asian="normal" style:font-weight-complex="normal"/>
    </style:style>
    <style:style style:name="T36" style:family="text">
      <style:text-properties style:font-name="Liberation Serif" fo:font-size="12pt" fo:language="en" fo:country="US" fo:font-weight="normal" officeooo:rsid="0049e76c" style:font-size-asian="12pt" style:font-weight-asian="normal" style:font-weight-complex="normal"/>
    </style:style>
    <style:style style:name="T37" style:family="text">
      <style:text-properties style:font-name="Liberation Serif" fo:font-size="12pt" fo:language="en" fo:country="US" fo:font-weight="normal" officeooo:rsid="004f23ab" style:font-size-asian="12pt" style:font-weight-asian="normal" style:font-weight-complex="normal"/>
    </style:style>
    <style:style style:name="T38" style:family="text">
      <style:text-properties style:font-name="Liberation Serif" fo:font-size="12pt" fo:language="en" fo:country="US" fo:font-weight="normal" officeooo:rsid="004f987f" style:font-size-asian="12pt" style:font-weight-asian="normal" style:font-weight-complex="normal"/>
    </style:style>
    <style:style style:name="T39" style:family="text">
      <style:text-properties style:font-name="Liberation Serif" fo:font-size="12pt" fo:language="en" fo:country="US" fo:font-weight="normal" officeooo:rsid="00507b0e" style:font-size-asian="12pt" style:font-weight-asian="normal" style:font-weight-complex="normal"/>
    </style:style>
    <style:style style:name="T40" style:family="text">
      <style:text-properties style:font-name="Liberation Serif" fo:font-size="12pt" fo:language="en" fo:country="US" fo:font-weight="normal" officeooo:rsid="00523d36" style:font-size-asian="12pt" style:font-weight-asian="normal" style:font-weight-complex="normal"/>
    </style:style>
    <style:style style:name="T41" style:family="text">
      <style:text-properties style:font-name="Liberation Serif" fo:font-size="12pt" fo:language="en" fo:country="US" fo:font-weight="normal" officeooo:rsid="00540ac2" style:font-size-asian="12pt" style:font-weight-asian="normal" style:font-weight-complex="normal"/>
    </style:style>
    <style:style style:name="T42" style:family="text">
      <style:text-properties style:font-name="Liberation Serif" fo:font-size="12pt" fo:language="en" fo:country="US" fo:font-weight="normal" officeooo:rsid="0055438f" style:font-size-asian="12pt" style:font-weight-asian="normal" style:font-weight-complex="normal"/>
    </style:style>
    <style:style style:name="T43" style:family="text">
      <style:text-properties style:font-name="Liberation Serif" fo:font-size="12pt" fo:language="en" fo:country="US" fo:font-weight="normal" officeooo:rsid="005d5175" style:font-size-asian="12pt" style:font-weight-asian="normal" style:font-weight-complex="normal"/>
    </style:style>
    <style:style style:name="T44" style:family="text">
      <style:text-properties style:font-name="Liberation Serif" fo:font-size="12pt" fo:language="en" fo:country="US" fo:font-weight="normal" officeooo:rsid="005dd7b8" style:font-size-asian="12pt" style:font-weight-asian="normal" style:font-weight-complex="normal"/>
    </style:style>
    <style:style style:name="T45" style:family="text">
      <style:text-properties style:font-name="Liberation Serif" fo:font-size="12pt" fo:language="en" fo:country="US" fo:font-weight="normal" officeooo:rsid="005e5624" style:font-size-asian="12pt" style:font-weight-asian="normal" style:font-weight-complex="normal"/>
    </style:style>
    <style:style style:name="T46" style:family="text">
      <style:text-properties style:font-name="Liberation Serif" fo:font-size="12pt" fo:language="en" fo:country="US" fo:font-weight="normal" officeooo:rsid="00632b36" style:font-size-asian="12pt" style:font-weight-asian="normal" style:font-weight-complex="normal"/>
    </style:style>
    <style:style style:name="T47" style:family="text">
      <style:text-properties style:font-name="Liberation Serif" fo:font-size="12pt" fo:language="en" fo:country="US" fo:font-weight="normal" officeooo:rsid="00675fe0" style:font-size-asian="12pt" style:font-weight-asian="normal" style:font-weight-complex="normal"/>
    </style:style>
    <style:style style:name="T48" style:family="text">
      <style:text-properties style:font-name="Liberation Serif" fo:font-size="12pt" fo:language="en" fo:country="US" fo:font-weight="normal" officeooo:rsid="006b1f35" style:font-size-asian="12pt" style:font-weight-asian="normal" style:font-weight-complex="normal"/>
    </style:style>
    <style:style style:name="T49" style:family="text">
      <style:text-properties style:font-name="Liberation Serif" fo:font-size="12pt" fo:language="en" fo:country="US" fo:font-weight="normal" officeooo:rsid="006fcfd7" style:font-size-asian="12pt" style:font-weight-asian="normal" style:font-weight-complex="normal"/>
    </style:style>
    <style:style style:name="T50" style:family="text">
      <style:text-properties style:font-name="Liberation Serif" fo:font-size="12pt" fo:language="en" fo:country="US" fo:font-weight="normal" officeooo:rsid="0070ebed" style:font-size-asian="12pt" style:font-weight-asian="normal" style:font-weight-complex="normal"/>
    </style:style>
    <style:style style:name="T51" style:family="text">
      <style:text-properties style:font-name="Liberation Serif" fo:font-size="12pt" fo:language="en" fo:country="US" fo:font-weight="normal" officeooo:rsid="0072f992" style:font-size-asian="12pt" style:font-weight-asian="normal" style:font-weight-complex="normal"/>
    </style:style>
    <style:style style:name="T52" style:family="text">
      <style:text-properties style:font-name="Liberation Serif" fo:font-size="12pt" fo:language="en" fo:country="US" fo:font-weight="normal" officeooo:rsid="0073be25" style:font-size-asian="12pt" style:font-weight-asian="normal" style:font-weight-complex="normal"/>
    </style:style>
    <style:style style:name="T53" style:family="text">
      <style:text-properties style:font-name="Liberation Serif" fo:font-size="12pt" fo:language="en" fo:country="US" fo:font-weight="normal" officeooo:rsid="00769ac0" style:font-size-asian="12pt" style:font-weight-asian="normal" style:font-weight-complex="normal"/>
    </style:style>
    <style:style style:name="T54" style:family="text">
      <style:text-properties style:font-name="Liberation Serif" fo:font-size="12pt" fo:language="en" fo:country="US" fo:font-weight="normal" officeooo:rsid="0083e98f" style:font-size-asian="12pt" style:font-weight-asian="normal" style:font-weight-complex="normal"/>
    </style:style>
    <style:style style:name="T55" style:family="text">
      <style:text-properties style:font-name="Liberation Serif" fo:font-size="12pt" fo:language="en" fo:country="US" fo:font-weight="normal" style:font-size-asian="12pt" style:font-weight-asian="normal" style:font-size-complex="12pt" style:font-weight-complex="normal"/>
    </style:style>
    <style:style style:name="T56" style:family="text">
      <style:text-properties style:font-name="Liberation Serif" fo:font-size="12pt" fo:language="en" fo:country="US" fo:font-weight="normal" officeooo:rsid="003a5a16" style:font-size-asian="12pt" style:font-weight-asian="normal" style:font-size-complex="12pt" style:font-weight-complex="normal"/>
    </style:style>
    <style:style style:name="T57" style:family="text">
      <style:text-properties style:font-name="Liberation Serif" fo:font-size="12pt" fo:language="en" fo:country="US" fo:font-weight="normal" officeooo:rsid="0022d0d8" style:font-size-asian="12pt" style:font-weight-asian="normal" style:font-size-complex="12pt" style:font-weight-complex="normal"/>
    </style:style>
    <style:style style:name="T58" style:family="text">
      <style:text-properties style:font-name="Liberation Serif" fo:font-size="12pt" fo:language="en" fo:country="US" fo:font-weight="normal" officeooo:rsid="003f76b4" style:font-size-asian="12pt" style:font-weight-asian="normal" style:font-size-complex="12pt" style:font-weight-complex="normal"/>
    </style:style>
    <style:style style:name="T59" style:family="text">
      <style:text-properties style:font-name="Liberation Serif" fo:font-size="12pt" fo:language="en" fo:country="US" fo:font-weight="normal" officeooo:rsid="0043b2b7" style:font-size-asian="12pt" style:font-weight-asian="normal" style:font-size-complex="12pt" style:font-weight-complex="normal"/>
    </style:style>
    <style:style style:name="T60" style:family="text">
      <style:text-properties style:font-name="Liberation Serif" fo:font-size="12pt" fo:language="en" fo:country="US" fo:font-weight="normal" officeooo:rsid="0049e76c" style:font-size-asian="12pt" style:font-weight-asian="normal" style:font-size-complex="12pt" style:font-weight-complex="normal"/>
    </style:style>
    <style:style style:name="T61" style:family="text">
      <style:text-properties style:font-name="Liberation Serif" fo:font-size="12pt" fo:language="en" fo:country="US" fo:font-weight="normal" officeooo:rsid="004bbc22" style:font-size-asian="12pt" style:font-weight-asian="normal" style:font-size-complex="12pt" style:font-weight-complex="normal"/>
    </style:style>
    <style:style style:name="T62" style:family="text">
      <style:text-properties style:font-name="Liberation Serif" fo:font-size="12pt" fo:language="en" fo:country="US" fo:font-weight="normal" officeooo:rsid="004cc714" style:font-size-asian="12pt" style:font-weight-asian="normal" style:font-size-complex="12pt" style:font-weight-complex="normal"/>
    </style:style>
    <style:style style:name="T63" style:family="text">
      <style:text-properties style:font-name="Liberation Serif" fo:font-size="12pt" fo:language="en" fo:country="US" fo:font-weight="normal" officeooo:rsid="004f23ab" style:font-size-asian="12pt" style:font-weight-asian="normal" style:font-size-complex="12pt" style:font-weight-complex="normal"/>
    </style:style>
    <style:style style:name="T64" style:family="text">
      <style:text-properties style:font-name="Liberation Serif" fo:font-size="12pt" fo:language="en" fo:country="US" fo:font-weight="normal" officeooo:rsid="00507b0e" style:font-size-asian="12pt" style:font-weight-asian="normal" style:font-size-complex="12pt" style:font-weight-complex="normal"/>
    </style:style>
    <style:style style:name="T65" style:family="text">
      <style:text-properties style:font-name="Liberation Serif" fo:font-size="12pt" fo:language="en" fo:country="US" fo:font-weight="normal" officeooo:rsid="00540ac2" style:font-size-asian="12pt" style:font-weight-asian="normal" style:font-size-complex="12pt" style:font-weight-complex="normal"/>
    </style:style>
    <style:style style:name="T66" style:family="text">
      <style:text-properties style:font-name="Liberation Serif" fo:font-size="12pt" fo:language="en" fo:country="US" fo:font-weight="normal" officeooo:rsid="00553eed" style:font-size-asian="12pt" style:font-weight-asian="normal" style:font-size-complex="12pt" style:font-weight-complex="normal"/>
    </style:style>
    <style:style style:name="T67" style:family="text">
      <style:text-properties style:font-name="Liberation Serif" fo:font-size="12pt" fo:language="en" fo:country="US" fo:font-weight="normal" officeooo:rsid="0055438f" style:font-size-asian="12pt" style:font-weight-asian="normal" style:font-size-complex="12pt" style:font-weight-complex="normal"/>
    </style:style>
    <style:style style:name="T68" style:family="text">
      <style:text-properties style:font-name="Liberation Serif" fo:font-size="12pt" fo:language="en" fo:country="US" fo:font-weight="normal" officeooo:rsid="00568c33" style:font-size-asian="12pt" style:font-weight-asian="normal" style:font-size-complex="12pt" style:font-weight-complex="normal"/>
    </style:style>
    <style:style style:name="T69" style:family="text">
      <style:text-properties style:font-name="Liberation Serif" fo:font-size="12pt" fo:language="en" fo:country="US" fo:font-weight="normal" officeooo:rsid="00713d6c" style:font-size-asian="12pt" style:font-weight-asian="normal" style:font-size-complex="12pt" style:font-weight-complex="normal"/>
    </style:style>
    <style:style style:name="T70" style:family="text">
      <style:text-properties style:font-name="Liberation Serif" fo:font-size="12pt" fo:language="en" fo:country="US" fo:font-weight="normal" officeooo:rsid="0073be25" style:font-size-asian="12pt" style:font-weight-asian="normal" style:font-size-complex="12pt" style:font-weight-complex="normal"/>
    </style:style>
    <style:style style:name="T71" style:family="text">
      <style:text-properties style:font-name="Liberation Serif" fo:font-size="12pt" fo:language="en" fo:country="US" fo:font-weight="normal" officeooo:rsid="0083e98f" style:font-size-asian="12pt" style:font-weight-asian="normal" style:font-size-complex="12pt" style:font-weight-complex="normal"/>
    </style:style>
    <style:style style:name="T72" style:family="text">
      <style:text-properties style:font-name="Liberation Serif" fo:font-size="12pt" fo:language="en" fo:country="US" fo:font-weight="bold" style:font-size-asian="12pt" style:font-weight-asian="bold"/>
    </style:style>
    <style:style style:name="T73" style:family="text">
      <style:text-properties style:font-name="Liberation Serif" fo:font-size="12pt" fo:language="en" fo:country="US" fo:font-weight="bold" style:font-size-asian="12pt" style:font-weight-asian="bold" style:font-weight-complex="bold"/>
    </style:style>
    <style:style style:name="T74" style:family="text">
      <style:text-properties style:font-name="Liberation Serif" fo:font-size="12pt" fo:language="en" fo:country="US" fo:font-weight="bold" officeooo:rsid="00179379" style:font-size-asian="12pt" style:font-weight-asian="bold" style:font-weight-complex="bold"/>
    </style:style>
    <style:style style:name="T75" style:family="text">
      <style:text-properties style:font-name="Liberation Serif" fo:font-size="12pt" fo:language="en" fo:country="US" fo:font-weight="bold" officeooo:rsid="0016be52" style:font-size-asian="12pt" style:font-weight-asian="bold" style:font-weight-complex="bold"/>
    </style:style>
    <style:style style:name="T76" style:family="text">
      <style:text-properties style:font-name="Liberation Serif" fo:font-size="12pt" fo:language="en" fo:country="US" fo:font-style="normal" style:font-size-asian="12pt" style:font-style-asian="normal" style:font-style-complex="normal"/>
    </style:style>
    <style:style style:name="T77" style:family="text">
      <style:text-properties style:font-name="Liberation Serif" fo:font-size="12pt" fo:language="en" fo:country="US" fo:font-style="normal" officeooo:rsid="001e6dd9" style:font-size-asian="12pt" style:font-style-asian="normal" style:font-style-complex="normal"/>
    </style:style>
    <style:style style:name="T78" style:family="text">
      <style:text-properties style:font-name="Liberation Serif" fo:font-size="12pt" fo:language="en" fo:country="US" fo:font-style="normal" officeooo:rsid="002e4276" style:font-size-asian="12pt" style:font-style-asian="normal" style:font-style-complex="normal"/>
    </style:style>
    <style:style style:name="T79" style:family="text">
      <style:text-properties style:font-name="Liberation Serif" fo:font-size="12pt" fo:language="en" fo:country="US" fo:font-style="normal" officeooo:rsid="0058ca34" style:font-size-asian="12pt" style:font-style-asian="normal" style:font-style-complex="normal"/>
    </style:style>
    <style:style style:name="T80" style:family="text">
      <style:text-properties style:font-name="Liberation Serif" fo:font-size="12pt" fo:language="en" fo:country="US" fo:font-style="normal" officeooo:rsid="0059a3c9" style:font-size-asian="12pt" style:font-style-asian="normal" style:font-style-complex="normal"/>
    </style:style>
    <style:style style:name="T81" style:family="text">
      <style:text-properties style:font-name="Liberation Serif" fo:font-size="12pt" fo:language="en" fo:country="US" fo:font-style="normal" officeooo:rsid="005aac10" style:font-size-asian="12pt" style:font-style-asian="normal" style:font-style-complex="normal"/>
    </style:style>
    <style:style style:name="T82" style:family="text">
      <style:text-properties style:font-name="Liberation Serif" fo:font-size="12pt" fo:language="en" fo:country="US" fo:font-style="normal" officeooo:rsid="005d0f68" style:font-size-asian="12pt" style:font-style-asian="normal" style:font-style-complex="normal"/>
    </style:style>
    <style:style style:name="T83" style:family="text">
      <style:text-properties style:font-name="Liberation Serif" fo:font-size="12pt" fo:language="en" fo:country="US" fo:font-style="normal" officeooo:rsid="006d3431" style:font-size-asian="12pt" style:font-style-asian="normal" style:font-style-complex="normal"/>
    </style:style>
    <style:style style:name="T84" style:family="text">
      <style:text-properties style:font-name="Liberation Serif" fo:font-size="12pt" fo:language="en" fo:country="US" fo:font-style="normal" officeooo:rsid="0074ffc7" style:font-size-asian="12pt" style:font-style-asian="normal" style:font-style-complex="normal"/>
    </style:style>
    <style:style style:name="T85" style:family="text">
      <style:text-properties style:font-name="Liberation Serif" fo:font-size="12pt" fo:language="en" fo:country="US" fo:font-style="normal" officeooo:rsid="0083e98f" style:font-size-asian="12pt" style:font-style-asian="normal" style:font-style-complex="normal"/>
    </style:style>
    <style:style style:name="T86"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87" style:family="text">
      <style:text-properties style:font-name="Liberation Serif" fo:font-size="12pt" fo:language="en" fo:country="US" fo:font-style="normal" fo:font-weight="normal" officeooo:rsid="003078a7" style:font-size-asian="12pt" style:font-style-asian="normal" style:font-weight-asian="normal" style:font-style-complex="normal" style:font-weight-complex="normal"/>
    </style:style>
    <style:style style:name="T88" style:family="text">
      <style:text-properties style:font-name="Liberation Serif" fo:font-size="12pt" fo:language="en" fo:country="US" fo:font-style="normal" fo:font-weight="normal" officeooo:rsid="00540ac2" style:font-size-asian="12pt" style:font-style-asian="normal" style:font-weight-asian="normal" style:font-style-complex="normal" style:font-weight-complex="normal"/>
    </style:style>
    <style:style style:name="T89" style:family="text">
      <style:text-properties style:font-name="Liberation Serif" fo:font-size="12pt" fo:language="en" fo:country="US" fo:font-style="normal" fo:font-weight="normal" officeooo:rsid="0055438f" style:font-size-asian="12pt" style:font-style-asian="normal" style:font-weight-asian="normal" style:font-style-complex="normal" style:font-weight-complex="normal"/>
    </style:style>
    <style:style style:name="T90" style:family="text">
      <style:text-properties style:font-name="Liberation Serif" fo:font-size="12pt" fo:language="en" fo:country="US" fo:font-style="normal" fo:font-weight="normal" officeooo:rsid="005688ff" style:font-size-asian="12pt" style:font-style-asian="normal" style:font-weight-asian="normal" style:font-style-complex="normal" style:font-weight-complex="normal"/>
    </style:style>
    <style:style style:name="T91" style:family="text">
      <style:text-properties style:font-name="Liberation Serif" fo:font-size="12pt" fo:language="en" fo:country="US" fo:font-style="normal" fo:font-weight="normal" officeooo:rsid="005aac10" style:font-size-asian="12pt" style:font-style-asian="normal" style:font-weight-asian="normal" style:font-style-complex="normal" style:font-weight-complex="normal"/>
    </style:style>
    <style:style style:name="T92" style:family="text">
      <style:text-properties style:font-name="Liberation Serif" fo:font-size="12pt" fo:language="en" fo:country="US" fo:font-style="normal" fo:font-weight="normal" officeooo:rsid="0059a3c9" style:font-size-asian="12pt" style:font-style-asian="normal" style:font-weight-asian="normal" style:font-style-complex="normal" style:font-weight-complex="normal"/>
    </style:style>
    <style:style style:name="T93" style:family="text">
      <style:text-properties style:font-name="Liberation Serif" fo:font-size="12pt" fo:language="en" fo:country="US" fo:font-style="normal" fo:font-weight="normal" officeooo:rsid="005d0f68" style:font-size-asian="12pt" style:font-style-asian="normal" style:font-weight-asian="normal" style:font-style-complex="normal" style:font-weight-complex="normal"/>
    </style:style>
    <style:style style:name="T94" style:family="text">
      <style:text-properties style:font-name="Liberation Serif" fo:font-size="12pt" fo:language="en" fo:country="US" fo:font-style="normal" fo:font-weight="normal" officeooo:rsid="005e5624" style:font-size-asian="12pt" style:font-style-asian="normal" style:font-weight-asian="normal" style:font-style-complex="normal" style:font-weight-complex="normal"/>
    </style:style>
    <style:style style:name="T95" style:family="text">
      <style:text-properties style:font-name="Liberation Serif" fo:font-size="12pt" fo:language="en" fo:country="US" fo:font-style="normal" fo:font-weight="normal" officeooo:rsid="0073be25" style:font-size-asian="12pt" style:font-style-asian="normal" style:font-weight-asian="normal" style:font-style-complex="normal" style:font-weight-complex="normal"/>
    </style:style>
    <style:style style:name="T96" style:family="text">
      <style:text-properties style:font-name="Liberation Serif" fo:font-size="12pt" fo:language="en" fo:country="US" fo:font-style="normal" fo:font-weight="normal" officeooo:rsid="007471cc" style:font-size-asian="12pt" style:font-style-asian="normal" style:font-weight-asian="normal" style:font-style-complex="normal" style:font-weight-complex="normal"/>
    </style:style>
    <style:style style:name="T97" style:family="text">
      <style:text-properties style:font-name="Liberation Serif" fo:font-size="12pt" fo:language="en" fo:country="US" fo:font-style="normal" fo:font-weight="normal" officeooo:rsid="0083e98f" style:font-size-asian="12pt" style:font-style-asian="normal" style:font-weight-asian="normal" style:font-style-complex="normal" style:font-weight-complex="normal"/>
    </style:style>
    <style:style style:name="T98" style:family="text">
      <style:text-properties style:font-name="Liberation Serif" fo:font-size="12pt" fo:language="en" fo:country="US" fo:font-style="normal" officeooo:rsid="0074ffc7" fo:background-color="#ffff00" loext:char-shading-value="0" style:font-size-asian="12pt" style:font-style-asian="normal" style:font-style-complex="normal"/>
    </style:style>
    <style:style style:name="T99" style:family="text">
      <style:text-properties style:font-name="Liberation Serif" fo:font-size="12pt" fo:language="en" fo:country="US" fo:font-style="normal" officeooo:rsid="0083e98f" fo:background-color="#ffff00" loext:char-shading-value="0" style:font-size-asian="12pt" style:font-style-asian="normal" style:font-style-complex="normal"/>
    </style:style>
    <style:style style:name="T100" style:family="text">
      <style:text-properties style:font-name="Liberation Serif" fo:font-size="12pt" style:font-size-asian="12pt"/>
    </style:style>
    <style:style style:name="T101" style:family="text">
      <style:text-properties style:font-name="Liberation Serif" fo:font-size="12pt" fo:language="el" fo:country="GR" fo:font-weight="bold" officeooo:rsid="00117a41" style:font-size-asian="12pt" style:font-weight-asian="bold" style:font-weight-complex="bold"/>
    </style:style>
    <style:style style:name="T102" style:family="text">
      <style:text-properties style:font-name="Liberation Serif" fo:font-size="12pt" fo:language="el" fo:country="GR" fo:font-weight="bold" officeooo:rsid="001f51c0" style:font-size-asian="12pt" style:font-weight-asian="bold" style:font-weight-complex="bold"/>
    </style:style>
    <style:style style:name="T103" style:family="text">
      <style:text-properties style:font-name="Liberation Serif" fo:font-size="12pt" fo:language="el" fo:country="GR" fo:font-weight="bold" officeooo:rsid="0057654a" style:font-size-asian="12pt" style:font-weight-asian="bold" style:font-weight-complex="bold"/>
    </style:style>
    <style:style style:name="T104" style:family="text">
      <style:text-properties style:font-name="Liberation Serif" fo:font-size="12pt" fo:language="el" fo:country="GR" fo:font-weight="bold" officeooo:rsid="005aac10" style:font-size-asian="12pt" style:font-weight-asian="bold" style:font-weight-complex="bold"/>
    </style:style>
    <style:style style:name="T105" style:family="text">
      <style:text-properties style:font-name="Liberation Serif" fo:font-size="12pt" fo:language="el" fo:country="GR" fo:font-weight="bold" officeooo:rsid="00540ac2" style:font-size-asian="12pt" style:font-weight-asian="bold" style:font-weight-complex="normal"/>
    </style:style>
    <style:style style:name="T106" style:family="text">
      <style:text-properties style:font-name="Liberation Serif" fo:font-size="12pt" fo:language="el" fo:country="GR" fo:font-weight="normal" style:font-size-asian="12pt" style:font-weight-asian="normal" style:font-weight-complex="normal"/>
    </style:style>
    <style:style style:name="T107" style:family="text">
      <style:text-properties style:font-name="Liberation Serif" fo:font-size="12pt" fo:language="el" fo:country="GR" fo:font-weight="normal" officeooo:rsid="000fc542" style:font-size-asian="12pt" style:font-weight-asian="normal" style:font-weight-complex="normal"/>
    </style:style>
    <style:style style:name="T108" style:family="text">
      <style:text-properties style:font-name="Liberation Serif" fo:font-size="12pt" fo:language="el" fo:country="GR" fo:font-weight="normal" officeooo:rsid="00117a41" style:font-size-asian="12pt" style:font-weight-asian="normal" style:font-weight-complex="normal"/>
    </style:style>
    <style:style style:name="T109" style:family="text">
      <style:text-properties style:font-name="Liberation Serif" fo:font-size="12pt" fo:language="el" fo:country="GR" fo:font-weight="normal" officeooo:rsid="00135e19" style:font-size-asian="12pt" style:font-weight-asian="normal" style:font-weight-complex="normal"/>
    </style:style>
    <style:style style:name="T110" style:family="text">
      <style:text-properties style:font-name="Liberation Serif" fo:font-size="12pt" fo:language="el" fo:country="GR" fo:font-weight="normal" officeooo:rsid="001aed70" style:font-size-asian="12pt" style:font-weight-asian="normal" style:font-weight-complex="normal"/>
    </style:style>
    <style:style style:name="T111" style:family="text">
      <style:text-properties style:font-name="Liberation Serif" fo:font-size="12pt" fo:language="el" fo:country="GR" fo:font-weight="normal" officeooo:rsid="001c5fd3" style:font-size-asian="12pt" style:font-weight-asian="normal" style:font-weight-complex="normal"/>
    </style:style>
    <style:style style:name="T112" style:family="text">
      <style:text-properties style:font-name="Liberation Serif" fo:font-size="12pt" fo:language="el" fo:country="GR" fo:font-weight="normal" officeooo:rsid="001d6c79" style:font-size-asian="12pt" style:font-weight-asian="normal" style:font-weight-complex="normal"/>
    </style:style>
    <style:style style:name="T113" style:family="text">
      <style:text-properties style:font-name="Liberation Serif" fo:font-size="12pt" fo:language="el" fo:country="GR" fo:font-weight="normal" officeooo:rsid="001e6dd9" style:font-size-asian="12pt" style:font-weight-asian="normal" style:font-weight-complex="normal"/>
    </style:style>
    <style:style style:name="T114" style:family="text">
      <style:text-properties style:font-name="Liberation Serif" fo:font-size="12pt" fo:language="el" fo:country="GR" fo:font-weight="normal" officeooo:rsid="001f51c0" style:font-size-asian="12pt" style:font-weight-asian="normal" style:font-weight-complex="normal"/>
    </style:style>
    <style:style style:name="T115" style:family="text">
      <style:text-properties style:font-name="Liberation Serif" fo:font-size="12pt" fo:language="el" fo:country="GR" fo:font-weight="normal" officeooo:rsid="0022d0d8" style:font-size-asian="12pt" style:font-weight-asian="normal" style:font-weight-complex="normal"/>
    </style:style>
    <style:style style:name="T116" style:family="text">
      <style:text-properties style:font-name="Liberation Serif" fo:font-size="12pt" fo:language="el" fo:country="GR" fo:font-weight="normal" officeooo:rsid="002d2203" style:font-size-asian="12pt" style:font-weight-asian="normal" style:font-weight-complex="normal"/>
    </style:style>
    <style:style style:name="T117" style:family="text">
      <style:text-properties style:font-name="Liberation Serif" fo:font-size="12pt" fo:language="el" fo:country="GR" fo:font-weight="normal" officeooo:rsid="002d7dce" style:font-size-asian="12pt" style:font-weight-asian="normal" style:font-weight-complex="normal"/>
    </style:style>
    <style:style style:name="T118" style:family="text">
      <style:text-properties style:font-name="Liberation Serif" fo:font-size="12pt" fo:language="el" fo:country="GR" fo:font-weight="normal" officeooo:rsid="002e4276" style:font-size-asian="12pt" style:font-weight-asian="normal" style:font-weight-complex="normal"/>
    </style:style>
    <style:style style:name="T119" style:family="text">
      <style:text-properties style:font-name="Liberation Serif" fo:font-size="12pt" fo:language="el" fo:country="GR" fo:font-weight="normal" officeooo:rsid="00302e7d" style:font-size-asian="12pt" style:font-weight-asian="normal" style:font-weight-complex="normal"/>
    </style:style>
    <style:style style:name="T120" style:family="text">
      <style:text-properties style:font-name="Liberation Serif" fo:font-size="12pt" fo:language="el" fo:country="GR" fo:font-weight="normal" officeooo:rsid="0055438f" style:font-size-asian="12pt" style:font-weight-asian="normal" style:font-weight-complex="normal"/>
    </style:style>
    <style:style style:name="T121" style:family="text">
      <style:text-properties style:font-name="Liberation Serif" fo:font-size="12pt" fo:language="el" fo:country="GR" fo:font-weight="normal" officeooo:rsid="005688ff" style:font-size-asian="12pt" style:font-weight-asian="normal" style:font-weight-complex="normal"/>
    </style:style>
    <style:style style:name="T122" style:family="text">
      <style:text-properties style:font-name="Liberation Serif" fo:font-size="12pt" fo:language="el" fo:country="GR" fo:font-weight="normal" officeooo:rsid="0058ca34" style:font-size-asian="12pt" style:font-weight-asian="normal" style:font-weight-complex="normal"/>
    </style:style>
    <style:style style:name="T123" style:family="text">
      <style:text-properties style:font-name="Liberation Serif" fo:font-size="12pt" fo:language="el" fo:country="GR" fo:font-weight="normal" officeooo:rsid="0059a3c9" style:font-size-asian="12pt" style:font-weight-asian="normal" style:font-weight-complex="normal"/>
    </style:style>
    <style:style style:name="T124" style:family="text">
      <style:text-properties style:font-name="Liberation Serif" fo:font-size="12pt" fo:language="el" fo:country="GR" fo:font-weight="normal" officeooo:rsid="005aac10" style:font-size-asian="12pt" style:font-weight-asian="normal" style:font-weight-complex="normal"/>
    </style:style>
    <style:style style:name="T125" style:family="text">
      <style:text-properties style:font-name="Liberation Serif" fo:font-size="12pt" fo:language="el" fo:country="GR" fo:font-weight="normal" officeooo:rsid="0057654a" style:font-size-asian="12pt" style:font-weight-asian="normal" style:font-weight-complex="normal"/>
    </style:style>
    <style:style style:name="T126" style:family="text">
      <style:text-properties style:font-name="Liberation Serif" fo:font-size="12pt" fo:language="el" fo:country="GR" fo:font-weight="normal" officeooo:rsid="005b6e54" style:font-size-asian="12pt" style:font-weight-asian="normal" style:font-weight-complex="normal"/>
    </style:style>
    <style:style style:name="T127" style:family="text">
      <style:text-properties style:font-name="Liberation Serif" fo:font-size="12pt" fo:language="el" fo:country="GR" fo:font-weight="normal" officeooo:rsid="005d0f68" style:font-size-asian="12pt" style:font-weight-asian="normal" style:font-weight-complex="normal"/>
    </style:style>
    <style:style style:name="T128" style:family="text">
      <style:text-properties style:font-name="Liberation Serif" fo:font-size="12pt" fo:language="el" fo:country="GR" fo:font-weight="normal" officeooo:rsid="005dd7b8" style:font-size-asian="12pt" style:font-weight-asian="normal" style:font-weight-complex="normal"/>
    </style:style>
    <style:style style:name="T129" style:family="text">
      <style:text-properties style:font-name="Liberation Serif" fo:font-size="12pt" fo:language="el" fo:country="GR" fo:font-weight="normal" officeooo:rsid="00619078" style:font-size-asian="12pt" style:font-weight-asian="normal" style:font-weight-complex="normal"/>
    </style:style>
    <style:style style:name="T130" style:family="text">
      <style:text-properties style:font-name="Liberation Serif" fo:font-size="12pt" fo:language="el" fo:country="GR" fo:font-weight="normal" officeooo:rsid="00632b36" style:font-size-asian="12pt" style:font-weight-asian="normal" style:font-weight-complex="normal"/>
    </style:style>
    <style:style style:name="T131" style:family="text">
      <style:text-properties style:font-name="Liberation Serif" fo:font-size="12pt" fo:language="el" fo:country="GR" fo:font-weight="normal" officeooo:rsid="00630bfa" style:font-size-asian="12pt" style:font-weight-asian="normal" style:font-weight-complex="normal"/>
    </style:style>
    <style:style style:name="T132" style:family="text">
      <style:text-properties style:font-name="Liberation Serif" fo:font-size="12pt" fo:language="el" fo:country="GR" fo:font-weight="normal" officeooo:rsid="0019b027" style:font-size-asian="12pt" style:font-weight-asian="normal" style:font-weight-complex="normal"/>
    </style:style>
    <style:style style:name="T133" style:family="text">
      <style:text-properties style:font-name="Liberation Serif" fo:font-size="12pt" fo:language="el" fo:country="GR" fo:font-weight="normal" officeooo:rsid="0066f796" style:font-size-asian="12pt" style:font-weight-asian="normal" style:font-weight-complex="normal"/>
    </style:style>
    <style:style style:name="T134" style:family="text">
      <style:text-properties style:font-name="Liberation Serif" fo:font-size="12pt" fo:language="el" fo:country="GR" fo:font-weight="normal" officeooo:rsid="00675fe0" style:font-size-asian="12pt" style:font-weight-asian="normal" style:font-weight-complex="normal"/>
    </style:style>
    <style:style style:name="T135" style:family="text">
      <style:text-properties style:font-name="Liberation Serif" fo:font-size="12pt" fo:language="el" fo:country="GR" fo:font-weight="normal" officeooo:rsid="00647c8d" style:font-size-asian="12pt" style:font-weight-asian="normal" style:font-weight-complex="normal"/>
    </style:style>
    <style:style style:name="T136" style:family="text">
      <style:text-properties style:font-name="Liberation Serif" fo:font-size="12pt" fo:language="el" fo:country="GR" fo:font-weight="normal" officeooo:rsid="006d3431" style:font-size-asian="12pt" style:font-weight-asian="normal" style:font-weight-complex="normal"/>
    </style:style>
    <style:style style:name="T137" style:family="text">
      <style:text-properties style:font-name="Liberation Serif" fo:font-size="12pt" fo:language="el" fo:country="GR" fo:font-weight="normal" officeooo:rsid="0074ffc7" style:font-size-asian="12pt" style:font-weight-asian="normal" style:font-weight-complex="normal"/>
    </style:style>
    <style:style style:name="T138" style:family="text">
      <style:text-properties style:font-name="Liberation Serif" fo:font-size="12pt" fo:language="el" fo:country="GR" fo:font-weight="normal" officeooo:rsid="007c41eb" style:font-size-asian="12pt" style:font-weight-asian="normal" style:font-weight-complex="normal"/>
    </style:style>
    <style:style style:name="T139" style:family="text">
      <style:text-properties style:font-name="Liberation Serif" fo:font-size="12pt" fo:language="el" fo:country="GR" fo:font-weight="normal" officeooo:rsid="008306f5" style:font-size-asian="12pt" style:font-weight-asian="normal" style:font-weight-complex="normal"/>
    </style:style>
    <style:style style:name="T140" style:family="text">
      <style:text-properties style:font-name="Liberation Serif" fo:font-size="12pt" fo:language="el" fo:country="GR" fo:font-weight="normal" officeooo:rsid="0083e98f" style:font-size-asian="12pt" style:font-weight-asian="normal" style:font-weight-complex="normal"/>
    </style:style>
    <style:style style:name="T141" style:family="text">
      <style:text-properties style:font-name="Liberation Serif" fo:font-size="12pt" fo:language="el" fo:country="GR" fo:font-weight="normal" style:font-size-asian="12pt" style:font-weight-asian="normal" style:font-size-complex="12pt" style:font-weight-complex="normal"/>
    </style:style>
    <style:style style:name="T142" style:family="text">
      <style:text-properties style:font-name="Liberation Serif" fo:font-size="12pt" fo:language="el" fo:country="GR" fo:font-weight="normal" officeooo:rsid="001d6c79" style:font-size-asian="12pt" style:font-weight-asian="normal" style:font-size-complex="12pt" style:font-weight-complex="normal"/>
    </style:style>
    <style:style style:name="T143" style:family="text">
      <style:text-properties style:font-name="Liberation Serif" fo:font-size="12pt" fo:language="el" fo:country="GR" fo:font-weight="normal" officeooo:rsid="001f51c0" style:font-size-asian="12pt" style:font-weight-asian="normal" style:font-size-complex="12pt" style:font-weight-complex="normal"/>
    </style:style>
    <style:style style:name="T144" style:family="text">
      <style:text-properties style:font-name="Liberation Serif" fo:font-size="12pt" fo:language="el" fo:country="GR" fo:font-weight="normal" officeooo:rsid="0022d0d8" style:font-size-asian="12pt" style:font-weight-asian="normal" style:font-size-complex="12pt" style:font-weight-complex="normal"/>
    </style:style>
    <style:style style:name="T145" style:family="text">
      <style:text-properties style:font-name="Liberation Serif" fo:font-size="12pt" fo:language="el" fo:country="GR" fo:font-weight="normal" officeooo:rsid="00302e7d" style:font-size-asian="12pt" style:font-weight-asian="normal" style:font-size-complex="12pt" style:font-weight-complex="normal"/>
    </style:style>
    <style:style style:name="T146" style:family="text">
      <style:text-properties style:font-name="Liberation Serif" fo:font-size="12pt" fo:language="el" fo:country="GR" fo:font-weight="normal" officeooo:rsid="0037ce3b" style:font-size-asian="12pt" style:font-weight-asian="normal" style:font-size-complex="12pt" style:font-weight-complex="normal"/>
    </style:style>
    <style:style style:name="T147" style:family="text">
      <style:text-properties style:font-name="Liberation Serif" fo:font-size="12pt" fo:language="el" fo:country="GR" fo:font-weight="normal" officeooo:rsid="003a5a16" style:font-size-asian="12pt" style:font-weight-asian="normal" style:font-size-complex="12pt" style:font-weight-complex="normal"/>
    </style:style>
    <style:style style:name="T148" style:family="text">
      <style:text-properties style:font-name="Liberation Serif" fo:font-size="12pt" fo:language="el" fo:country="GR" fo:font-weight="normal" officeooo:rsid="00426cd1" style:font-size-asian="12pt" style:font-weight-asian="normal" style:font-size-complex="12pt" style:font-weight-complex="normal"/>
    </style:style>
    <style:style style:name="T149" style:family="text">
      <style:text-properties style:font-name="Liberation Serif" fo:font-size="12pt" fo:language="el" fo:country="GR" fo:font-weight="normal" officeooo:rsid="0045ed49" style:font-size-asian="12pt" style:font-weight-asian="normal" style:font-size-complex="12pt" style:font-weight-complex="normal"/>
    </style:style>
    <style:style style:name="T150" style:family="text">
      <style:text-properties style:font-name="Liberation Serif" fo:font-size="12pt" fo:language="el" fo:country="GR" fo:font-weight="normal" officeooo:rsid="006f5170" style:font-size-asian="12pt" style:font-weight-asian="normal" style:font-size-complex="12pt" style:font-weight-complex="normal"/>
    </style:style>
    <style:style style:name="T151" style:family="text">
      <style:text-properties style:font-name="Liberation Serif" fo:font-size="12pt" fo:language="el" fo:country="GR" fo:font-weight="normal" officeooo:rsid="0083e98f" style:font-size-asian="12pt" style:font-weight-asian="normal" style:font-size-complex="12pt" style:font-weight-complex="normal"/>
    </style:style>
    <style:style style:name="T152" style:family="text">
      <style:text-properties style:font-name="Liberation Serif" fo:font-size="12pt" fo:language="el" fo:country="GR" fo:font-weight="normal" officeooo:rsid="007c41eb" fo:background-color="#ffff00" loext:char-shading-value="0" style:font-size-asian="12pt" style:font-weight-asian="normal" style:font-weight-complex="normal"/>
    </style:style>
    <style:style style:name="T153" style:family="text">
      <style:text-properties style:font-name="Liberation Serif" fo:font-size="12pt" fo:language="el" fo:country="GR" fo:font-weight="normal" officeooo:rsid="003a5a16" fo:background-color="transparent" loext:char-shading-value="0" style:font-size-asian="12pt" style:font-weight-asian="normal" style:font-size-complex="12pt" style:font-weight-complex="normal"/>
    </style:style>
    <style:style style:name="T154" style:family="text">
      <style:text-properties style:font-name="Liberation Serif" fo:font-size="12pt" fo:language="el" fo:country="GR" fo:font-weight="normal" officeooo:rsid="00426cd1" fo:background-color="transparent" loext:char-shading-value="0" style:font-size-asian="12pt" style:font-weight-asian="normal" style:font-size-complex="12pt" style:font-weight-complex="normal"/>
    </style:style>
    <style:style style:name="T155" style:family="text">
      <style:text-properties style:font-name="Liberation Serif" fo:font-size="12pt" fo:language="el" fo:country="GR" fo:font-weight="normal" officeooo:rsid="0083e98f" fo:background-color="transparent" loext:char-shading-value="0" style:font-size-asian="12pt" style:font-weight-asian="normal" style:font-size-complex="12pt" style:font-weight-complex="normal"/>
    </style:style>
    <style:style style:name="T156" style:family="text">
      <style:text-properties style:font-name="Liberation Serif" fo:font-size="12pt" fo:language="el" fo:country="GR" fo:font-style="italic" fo:font-weight="normal" officeooo:rsid="00117a41" style:font-size-asian="12pt" style:font-style-asian="italic" style:font-weight-asian="normal" style:font-style-complex="italic" style:font-weight-complex="normal"/>
    </style:style>
    <style:style style:name="T157" style:family="text">
      <style:text-properties style:font-name="Liberation Serif" fo:font-size="12pt" fo:language="el" fo:country="GR" fo:font-style="italic" fo:font-weight="normal" officeooo:rsid="001c5fd3" style:font-size-asian="12pt" style:font-style-asian="italic" style:font-weight-asian="normal" style:font-style-complex="italic" style:font-weight-complex="normal"/>
    </style:style>
    <style:style style:name="T158" style:family="text">
      <style:text-properties style:font-name="Liberation Serif" fo:font-size="12pt" fo:language="el" fo:country="GR" fo:font-style="italic" fo:font-weight="normal" officeooo:rsid="002e4276" style:font-size-asian="12pt" style:font-style-asian="italic" style:font-weight-asian="normal" style:font-style-complex="italic" style:font-weight-complex="normal"/>
    </style:style>
    <style:style style:name="T159" style:family="text">
      <style:text-properties style:font-name="Liberation Serif" fo:font-size="12pt" fo:language="el" fo:country="GR" fo:font-style="italic" fo:font-weight="normal" officeooo:rsid="00302e7d" style:font-size-asian="12pt" style:font-style-asian="italic" style:font-weight-asian="normal" style:font-style-complex="italic" style:font-weight-complex="normal"/>
    </style:style>
    <style:style style:name="T160" style:family="text">
      <style:text-properties style:font-name="Liberation Serif" fo:font-size="12pt" fo:language="el" fo:country="GR" fo:font-style="italic" fo:font-weight="normal" officeooo:rsid="003078a7" style:font-size-asian="12pt" style:font-style-asian="italic" style:font-weight-asian="normal" style:font-style-complex="italic" style:font-weight-complex="normal"/>
    </style:style>
    <style:style style:name="T161" style:family="text">
      <style:text-properties style:font-name="Liberation Serif" fo:font-size="12pt" fo:language="el" fo:country="GR" fo:font-style="italic" fo:font-weight="normal" officeooo:rsid="00317c1e" style:font-size-asian="12pt" style:font-style-asian="italic" style:font-weight-asian="normal" style:font-style-complex="italic" style:font-weight-complex="normal"/>
    </style:style>
    <style:style style:name="T162" style:family="text">
      <style:text-properties style:font-name="Liberation Serif" fo:font-size="12pt" fo:language="el" fo:country="GR" fo:font-style="italic" fo:font-weight="normal" officeooo:rsid="005aac10" style:font-size-asian="12pt" style:font-style-asian="italic" style:font-weight-asian="normal" style:font-style-complex="italic" style:font-weight-complex="normal"/>
    </style:style>
    <style:style style:name="T163" style:family="text">
      <style:text-properties style:font-name="Liberation Serif" fo:font-size="12pt" fo:language="el" fo:country="GR" fo:font-style="italic" fo:font-weight="normal" officeooo:rsid="005d0f68" style:font-size-asian="12pt" style:font-style-asian="italic" style:font-weight-asian="normal" style:font-style-complex="italic" style:font-weight-complex="normal"/>
    </style:style>
    <style:style style:name="T164" style:family="text">
      <style:text-properties style:font-name="Liberation Serif" fo:font-size="12pt" fo:language="el" fo:country="GR" fo:font-style="italic" fo:font-weight="normal" officeooo:rsid="005dd7b8" style:font-size-asian="12pt" style:font-style-asian="italic" style:font-weight-asian="normal" style:font-style-complex="italic" style:font-weight-complex="normal"/>
    </style:style>
    <style:style style:name="T165" style:family="text">
      <style:text-properties style:font-name="Liberation Serif" fo:font-size="12pt" fo:language="el" fo:country="GR" fo:font-style="italic" fo:font-weight="normal" officeooo:rsid="00632b36" style:font-size-asian="12pt" style:font-style-asian="italic" style:font-weight-asian="normal" style:font-style-complex="italic" style:font-weight-complex="normal"/>
    </style:style>
    <style:style style:name="T166" style:family="text">
      <style:text-properties style:font-name="Liberation Serif" fo:font-size="12pt" fo:language="el" fo:country="GR" fo:font-style="italic" fo:font-weight="normal" officeooo:rsid="00302e7d" style:font-size-asian="12pt" style:font-style-asian="italic" style:font-weight-asian="normal" style:font-size-complex="12pt" style:font-style-complex="italic" style:font-weight-complex="normal"/>
    </style:style>
    <style:style style:name="T167" style:family="text">
      <style:text-properties style:font-name="Liberation Serif" fo:font-size="12pt" fo:language="el" fo:country="GR" fo:font-style="italic" fo:font-weight="normal" officeooo:rsid="001f51c0" style:font-size-asian="12pt" style:font-style-asian="italic" style:font-weight-asian="normal" style:font-size-complex="12pt" style:font-style-complex="italic" style:font-weight-complex="normal"/>
    </style:style>
    <style:style style:name="T168" style:family="text">
      <style:text-properties style:font-name="Liberation Serif" fo:font-size="12pt" fo:language="el" fo:country="GR" fo:font-style="italic" fo:font-weight="normal" officeooo:rsid="0037ce3b" style:font-size-asian="12pt" style:font-style-asian="italic" style:font-weight-asian="normal" style:font-size-complex="12pt" style:font-style-complex="italic" style:font-weight-complex="normal"/>
    </style:style>
    <style:style style:name="T169" style:family="text">
      <style:text-properties style:font-name="Liberation Serif" fo:font-size="12pt" fo:language="el" fo:country="GR" fo:font-style="italic" fo:font-weight="normal" officeooo:rsid="005aac10" style:font-size-asian="12pt" style:font-weight-asian="normal" style:font-weight-complex="normal"/>
    </style:style>
    <style:style style:name="T170" style:family="text">
      <style:text-properties style:font-name="Liberation Serif" fo:font-size="12pt" fo:language="el" fo:country="GR" fo:font-style="italic" fo:font-weight="normal" officeooo:rsid="005dd7b8" style:font-size-asian="12pt" style:font-weight-asian="normal" style:font-weight-complex="normal"/>
    </style:style>
    <style:style style:name="T171" style:family="text">
      <style:text-properties style:font-name="Liberation Serif" fo:font-size="12pt" fo:language="el" fo:country="GR" fo:font-style="italic" fo:font-weight="normal" officeooo:rsid="005e5624" style:font-size-asian="12pt" style:font-style-asian="normal" style:font-weight-asian="normal" style:font-style-complex="normal" style:font-weight-complex="normal"/>
    </style:style>
    <style:style style:name="T172" style:family="text">
      <style:text-properties style:font-name="Liberation Serif" fo:font-size="12pt" fo:language="el" fo:country="GR" fo:font-style="normal" fo:font-weight="bold" officeooo:rsid="00117a41" style:font-size-asian="12pt" style:font-style-asian="normal" style:font-weight-asian="bold" style:font-style-complex="normal" style:font-weight-complex="bold"/>
    </style:style>
    <style:style style:name="T173"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74" style:family="text">
      <style:text-properties style:font-name="Liberation Serif" fo:font-size="12pt" fo:language="el" fo:country="GR" fo:font-style="normal" fo:font-weight="normal" officeooo:rsid="00117a41" style:font-size-asian="12pt" style:font-style-asian="normal" style:font-weight-asian="normal" style:font-style-complex="normal" style:font-weight-complex="normal"/>
    </style:style>
    <style:style style:name="T175" style:family="text">
      <style:text-properties style:font-name="Liberation Serif" fo:font-size="12pt" fo:language="el" fo:country="GR" fo:font-style="normal" fo:font-weight="normal" officeooo:rsid="002e4276" style:font-size-asian="12pt" style:font-style-asian="normal" style:font-weight-asian="normal" style:font-style-complex="normal" style:font-weight-complex="normal"/>
    </style:style>
    <style:style style:name="T176" style:family="text">
      <style:text-properties style:font-name="Liberation Serif" fo:font-size="12pt" fo:language="el" fo:country="GR" fo:font-style="normal" fo:font-weight="normal" officeooo:rsid="002fb131" style:font-size-asian="12pt" style:font-style-asian="normal" style:font-weight-asian="normal" style:font-style-complex="normal" style:font-weight-complex="normal"/>
    </style:style>
    <style:style style:name="T177" style:family="text">
      <style:text-properties style:font-name="Liberation Serif" fo:font-size="12pt" fo:language="el" fo:country="GR" fo:font-style="normal" fo:font-weight="normal" officeooo:rsid="00302e7d" style:font-size-asian="12pt" style:font-style-asian="normal" style:font-weight-asian="normal" style:font-style-complex="normal" style:font-weight-complex="normal"/>
    </style:style>
    <style:style style:name="T178" style:family="text">
      <style:text-properties style:font-name="Liberation Serif" fo:font-size="12pt" fo:language="el" fo:country="GR" fo:font-style="normal" fo:font-weight="normal" officeooo:rsid="003078a7" style:font-size-asian="12pt" style:font-style-asian="normal" style:font-weight-asian="normal" style:font-style-complex="normal" style:font-weight-complex="normal"/>
    </style:style>
    <style:style style:name="T179" style:family="text">
      <style:text-properties style:font-name="Liberation Serif" fo:font-size="12pt" fo:language="el" fo:country="GR" fo:font-style="normal" fo:font-weight="normal" officeooo:rsid="00317c1e" style:font-size-asian="12pt" style:font-style-asian="normal" style:font-weight-asian="normal" style:font-style-complex="normal" style:font-weight-complex="normal"/>
    </style:style>
    <style:style style:name="T180" style:family="text">
      <style:text-properties style:font-name="Liberation Serif" fo:font-size="12pt" fo:language="el" fo:country="GR" fo:font-style="normal" fo:font-weight="normal" officeooo:rsid="00336fd2" style:font-size-asian="12pt" style:font-style-asian="normal" style:font-weight-asian="normal" style:font-style-complex="normal" style:font-weight-complex="normal"/>
    </style:style>
    <style:style style:name="T181" style:family="text">
      <style:text-properties style:font-name="Liberation Serif" fo:font-size="12pt" fo:language="el" fo:country="GR" fo:font-style="normal" fo:font-weight="normal" officeooo:rsid="0033f98f" style:font-size-asian="12pt" style:font-style-asian="normal" style:font-weight-asian="normal" style:font-style-complex="normal" style:font-weight-complex="normal"/>
    </style:style>
    <style:style style:name="T182" style:family="text">
      <style:text-properties style:font-name="Liberation Serif" fo:font-size="12pt" fo:language="el" fo:country="GR" fo:font-style="normal" fo:font-weight="normal" officeooo:rsid="0034d682" style:font-size-asian="12pt" style:font-style-asian="normal" style:font-weight-asian="normal" style:font-style-complex="normal" style:font-weight-complex="normal"/>
    </style:style>
    <style:style style:name="T183" style:family="text">
      <style:text-properties style:font-name="Liberation Serif" fo:font-size="12pt" fo:language="el" fo:country="GR" fo:font-style="normal" fo:font-weight="normal" officeooo:rsid="005688ff" style:font-size-asian="12pt" style:font-style-asian="normal" style:font-weight-asian="normal" style:font-style-complex="normal" style:font-weight-complex="normal"/>
    </style:style>
    <style:style style:name="T184" style:family="text">
      <style:text-properties style:font-name="Liberation Serif" fo:font-size="12pt" fo:language="el" fo:country="GR" fo:font-style="normal" fo:font-weight="normal" officeooo:rsid="0057654a" style:font-size-asian="12pt" style:font-style-asian="normal" style:font-weight-asian="normal" style:font-style-complex="normal" style:font-weight-complex="normal"/>
    </style:style>
    <style:style style:name="T185" style:family="text">
      <style:text-properties style:font-name="Liberation Serif" fo:font-size="12pt" fo:language="el" fo:country="GR" fo:font-style="normal" fo:font-weight="normal" officeooo:rsid="005aac10" style:font-size-asian="12pt" style:font-style-asian="normal" style:font-weight-asian="normal" style:font-style-complex="normal" style:font-weight-complex="normal"/>
    </style:style>
    <style:style style:name="T186" style:family="text">
      <style:text-properties style:font-name="Liberation Serif" fo:font-size="12pt" fo:language="el" fo:country="GR" fo:font-style="normal" fo:font-weight="normal" officeooo:rsid="005d0f68" style:font-size-asian="12pt" style:font-style-asian="normal" style:font-weight-asian="normal" style:font-style-complex="normal" style:font-weight-complex="normal"/>
    </style:style>
    <style:style style:name="T187" style:family="text">
      <style:text-properties style:font-name="Liberation Serif" fo:font-size="12pt" fo:language="el" fo:country="GR" fo:font-style="normal" fo:font-weight="normal" officeooo:rsid="005dd7b8" style:font-size-asian="12pt" style:font-style-asian="normal" style:font-weight-asian="normal" style:font-style-complex="normal" style:font-weight-complex="normal"/>
    </style:style>
    <style:style style:name="T188" style:family="text">
      <style:text-properties style:font-name="Liberation Serif" fo:font-size="12pt" fo:language="el" fo:country="GR" fo:font-style="normal" fo:font-weight="normal" officeooo:rsid="005e5624" style:font-size-asian="12pt" style:font-style-asian="normal" style:font-weight-asian="normal" style:font-style-complex="normal" style:font-weight-complex="normal"/>
    </style:style>
    <style:style style:name="T189" style:family="text">
      <style:text-properties style:font-name="Liberation Serif" fo:font-size="12pt" fo:language="el" fo:country="GR" fo:font-style="normal" fo:font-weight="normal" officeooo:rsid="00601313" style:font-size-asian="12pt" style:font-style-asian="normal" style:font-weight-asian="normal" style:font-style-complex="normal" style:font-weight-complex="normal"/>
    </style:style>
    <style:style style:name="T190" style:family="text">
      <style:text-properties style:font-name="Liberation Serif" fo:font-size="12pt" fo:language="el" fo:country="GR" fo:font-style="normal" fo:font-weight="normal" officeooo:rsid="0060bfaa" style:font-size-asian="12pt" style:font-style-asian="normal" style:font-weight-asian="normal" style:font-style-complex="normal" style:font-weight-complex="normal"/>
    </style:style>
    <style:style style:name="T191" style:family="text">
      <style:text-properties style:font-name="Liberation Serif" fo:font-size="12pt" fo:language="el" fo:country="GR" fo:font-style="normal" fo:font-weight="normal" officeooo:rsid="00622dc4" style:font-size-asian="12pt" style:font-style-asian="normal" style:font-weight-asian="normal" style:font-style-complex="normal" style:font-weight-complex="normal"/>
    </style:style>
    <style:style style:name="T192" style:family="text">
      <style:text-properties style:font-name="Liberation Serif" fo:font-size="12pt" fo:language="el" fo:country="GR" fo:font-style="normal" fo:font-weight="normal" officeooo:rsid="006e2b9b" style:font-size-asian="12pt" style:font-style-asian="normal" style:font-weight-asian="normal" style:font-style-complex="normal" style:font-weight-complex="normal"/>
    </style:style>
    <style:style style:name="T193" style:family="text">
      <style:text-properties style:font-name="Liberation Serif" fo:font-size="12pt" fo:language="el" fo:country="GR" fo:font-style="normal" fo:font-weight="normal" officeooo:rsid="007471cc" style:font-size-asian="12pt" style:font-style-asian="normal" style:font-weight-asian="normal" style:font-style-complex="normal" style:font-weight-complex="normal"/>
    </style:style>
    <style:style style:name="T194" style:family="text">
      <style:text-properties style:font-name="Liberation Serif" fo:font-size="12pt" fo:language="el" fo:country="GR" fo:font-style="normal" fo:font-weight="normal" officeooo:rsid="00789004" style:font-size-asian="12pt" style:font-style-asian="normal" style:font-weight-asian="normal" style:font-style-complex="normal" style:font-weight-complex="normal"/>
    </style:style>
    <style:style style:name="T195" style:family="text">
      <style:text-properties style:font-name="Liberation Serif" fo:font-size="12pt" fo:language="el" fo:country="GR" fo:font-style="normal" fo:font-weight="normal" officeooo:rsid="00799d88" style:font-size-asian="12pt" style:font-style-asian="normal" style:font-weight-asian="normal" style:font-style-complex="normal" style:font-weight-complex="normal"/>
    </style:style>
    <style:style style:name="T196" style:family="text">
      <style:text-properties style:font-name="Liberation Serif" fo:font-size="12pt" fo:language="el" fo:country="GR" fo:font-style="normal" fo:font-weight="normal" officeooo:rsid="0083e98f" style:font-size-asian="12pt" style:font-style-asian="normal" style:font-weight-asian="normal" style:font-style-complex="normal" style:font-weight-complex="normal"/>
    </style:style>
    <style:style style:name="T197" style:family="text">
      <style:text-properties style:font-name="Liberation Serif" fo:font-size="12pt" fo:language="el" fo:country="GR" style:font-size-asian="12pt"/>
    </style:style>
    <style:style style:name="T198" style:family="text">
      <style:text-properties style:font-name="Liberation Serif" fo:font-size="12pt" fo:font-weight="bold" style:font-size-asian="12pt" style:font-weight-asian="bold" style:font-weight-complex="bold"/>
    </style:style>
    <style:style style:name="T199" style:family="text">
      <style:text-properties style:font-name="Liberation Serif" fo:font-size="10pt" style:font-size-asian="10pt"/>
    </style:style>
    <style:style style:name="T200" style:family="text">
      <style:text-properties style:font-name="Liberation Serif" fo:font-size="10pt" fo:language="el" fo:country="GR" fo:font-weight="normal" style:font-size-asian="10pt" style:font-weight-asian="normal" style:font-weight-complex="normal"/>
    </style:style>
    <style:style style:name="T201" style:family="text">
      <style:text-properties style:font-name="Liberation Serif" fo:font-size="10pt" fo:language="el" fo:country="GR" fo:font-weight="normal" officeooo:rsid="0049e76c" style:font-size-asian="10pt" style:font-weight-asian="normal" style:font-weight-complex="normal"/>
    </style:style>
    <style:style style:name="T202" style:family="text">
      <style:text-properties style:font-name="Liberation Serif" fo:font-size="10pt" fo:font-weight="normal" style:font-size-asian="10pt" style:font-weight-asian="normal" style:font-weight-complex="normal"/>
    </style:style>
    <style:style style:name="T203" style:family="text">
      <style:text-properties fo:font-style="italic" style:font-style-asian="italic" style:font-style-complex="italic"/>
    </style:style>
    <style:style style:name="T204" style:family="text">
      <style:text-properties fo:font-style="italic" officeooo:rsid="0028c918" style:font-style-asian="italic" style:font-style-complex="italic"/>
    </style:style>
    <style:style style:name="T205" style:family="text">
      <style:text-properties fo:font-style="italic" officeooo:rsid="00367a3c" style:font-style-asian="italic" style:font-style-complex="italic"/>
    </style:style>
    <style:style style:name="T206" style:family="text">
      <style:text-properties fo:font-style="italic" fo:font-weight="normal" style:font-style-asian="italic" style:font-weight-asian="normal" style:font-weight-complex="normal"/>
    </style:style>
    <style:style style:name="T207" style:family="text">
      <style:text-properties fo:font-style="italic" fo:font-weight="normal" officeooo:rsid="000d0041" style:font-style-asian="italic" style:font-weight-asian="normal" style:font-style-complex="italic" style:font-weight-complex="normal"/>
    </style:style>
    <style:style style:name="T208" style:family="text">
      <style:text-properties officeooo:rsid="000b29e2"/>
    </style:style>
    <style:style style:name="T209" style:family="text">
      <style:text-properties fo:font-size="12pt" fo:font-weight="normal" style:font-size-asian="12pt" style:font-weight-asian="normal" style:font-size-complex="12pt" style:font-weight-complex="normal"/>
    </style:style>
    <style:style style:name="T210" style:family="text">
      <style:text-properties fo:font-size="12pt" fo:font-weight="normal" officeooo:rsid="000d0041" style:font-size-asian="12pt" style:font-weight-asian="normal" style:font-size-complex="12pt" style:font-weight-complex="normal"/>
    </style:style>
    <style:style style:name="T211" style:family="text">
      <style:text-properties fo:font-size="12pt" fo:font-weight="normal" officeooo:rsid="000f05e6" style:font-size-asian="12pt" style:font-weight-asian="normal" style:font-size-complex="12pt" style:font-weight-complex="normal"/>
    </style:style>
    <style:style style:name="T212" style:family="text">
      <style:text-properties fo:font-size="12pt" fo:font-weight="normal" officeooo:rsid="0024b46d" style:font-size-asian="12pt" style:font-weight-asian="normal" style:font-size-complex="12pt" style:font-weight-complex="normal"/>
    </style:style>
    <style:style style:name="T213" style:family="text">
      <style:text-properties fo:font-size="12pt" fo:font-weight="normal" officeooo:rsid="006b1f35" style:font-size-asian="12pt" style:font-weight-asian="normal" style:font-size-complex="12pt" style:font-weight-complex="normal"/>
    </style:style>
    <style:style style:name="T214" style:family="text">
      <style:text-properties fo:font-size="12pt" style:font-size-asian="12pt" style:font-size-complex="12pt"/>
    </style:style>
    <style:style style:name="T215" style:family="text">
      <style:text-properties fo:language="el" fo:country="GR"/>
    </style:style>
    <style:style style:name="T216" style:family="text">
      <style:text-properties fo:language="el" fo:country="GR" officeooo:rsid="00117a41"/>
    </style:style>
    <style:style style:name="T217" style:family="text">
      <style:text-properties fo:language="el" fo:country="GR" fo:font-style="italic" officeooo:rsid="00117a41"/>
    </style:style>
    <style:style style:name="T218" style:family="text">
      <style:text-properties fo:language="el" fo:country="GR" fo:font-style="italic" officeooo:rsid="00135e19"/>
    </style:style>
    <style:style style:name="T219" style:family="text">
      <style:text-properties fo:language="el" fo:country="GR" fo:font-style="italic" officeooo:rsid="00630bfa" style:font-style-asian="italic" style:font-style-complex="italic"/>
    </style:style>
    <style:style style:name="T220" style:family="text">
      <style:text-properties fo:language="el" fo:country="GR" fo:font-style="italic" officeooo:rsid="00632b36" style:font-style-asian="italic" style:font-style-complex="italic"/>
    </style:style>
    <style:style style:name="T221" style:family="text">
      <style:text-properties fo:language="el" fo:country="GR" fo:font-style="normal" officeooo:rsid="00135e19" style:font-style-asian="normal" style:font-style-complex="normal"/>
    </style:style>
    <style:style style:name="T222" style:family="text">
      <style:text-properties fo:language="el" fo:country="GR" fo:font-weight="bold" style:font-weight-asian="bold"/>
    </style:style>
    <style:style style:name="T223" style:family="text">
      <style:text-properties fo:language="el" fo:country="GR" fo:font-weight="bold" style:font-weight-asian="bold" style:font-weight-complex="bold"/>
    </style:style>
    <style:style style:name="T224" style:family="text">
      <style:text-properties fo:language="el" fo:country="GR" fo:font-weight="bold" officeooo:rsid="00630bfa" style:font-weight-asian="bold" style:font-weight-complex="bold"/>
    </style:style>
    <style:style style:name="T225" style:family="text">
      <style:text-properties fo:language="el" fo:country="GR" fo:font-weight="bold" officeooo:rsid="00630911" style:font-weight-asian="bold" style:font-weight-complex="bold"/>
    </style:style>
    <style:style style:name="T226" style:family="text">
      <style:text-properties fo:language="el" fo:country="GR" officeooo:rsid="0019b027"/>
    </style:style>
    <style:style style:name="T227" style:family="text">
      <style:text-properties fo:language="el" fo:country="GR" officeooo:rsid="00630911"/>
    </style:style>
    <style:style style:name="T228" style:family="text">
      <style:text-properties fo:language="el" fo:country="GR" officeooo:rsid="00630bfa"/>
    </style:style>
    <style:style style:name="T229" style:family="text">
      <style:text-properties officeooo:rsid="0028c918"/>
    </style:style>
    <style:style style:name="T230" style:family="text">
      <style:text-properties officeooo:rsid="0029b0e3"/>
    </style:style>
    <style:style style:name="T231" style:family="text">
      <style:text-properties fo:font-weight="normal" style:font-weight-asian="normal" style:font-weight-complex="normal"/>
    </style:style>
    <style:style style:name="T232" style:family="text">
      <style:text-properties fo:font-weight="normal" officeooo:rsid="000d0041" style:font-weight-asian="normal" style:font-weight-complex="normal"/>
    </style:style>
    <style:style style:name="T233" style:family="text">
      <style:text-properties fo:font-weight="normal" officeooo:rsid="0024b46d" style:font-weight-asian="normal" style:font-weight-complex="normal"/>
    </style:style>
    <style:style style:name="T234" style:family="text">
      <style:text-properties fo:font-weight="normal" officeooo:rsid="0049e76c" style:font-weight-asian="normal" style:font-weight-complex="normal"/>
    </style:style>
    <style:style style:name="T235" style:family="text">
      <style:text-properties fo:font-weight="normal" style:font-weight-asian="normal" style:font-size-complex="12pt" style:font-weight-complex="normal"/>
    </style:style>
    <style:style style:name="T236" style:family="text">
      <style:text-properties fo:font-weight="normal" officeooo:rsid="000d0041" style:font-weight-asian="normal" style:font-size-complex="12pt" style:font-weight-complex="normal"/>
    </style:style>
    <style:style style:name="T237" style:family="text">
      <style:text-properties fo:font-weight="normal" officeooo:rsid="0049e76c" style:font-weight-asian="normal" style:font-size-complex="12pt" style:font-weight-complex="normal"/>
    </style:style>
    <style:style style:name="T238" style:family="text">
      <style:text-properties officeooo:rsid="0036168d"/>
    </style:style>
    <style:style style:name="T239" style:family="text">
      <style:text-properties officeooo:rsid="00367a3c"/>
    </style:style>
    <style:style style:name="T240" style:family="text">
      <style:text-properties fo:font-weight="bold" style:font-weight-asian="bold" style:font-weight-complex="bold"/>
    </style:style>
    <style:style style:name="T241" style:family="text">
      <style:text-properties officeooo:rsid="006d3431"/>
    </style:style>
    <style:style style:name="T242" style:family="text">
      <style:text-properties officeooo:rsid="006f5170"/>
    </style:style>
    <style:style style:name="T243" style:family="text">
      <style:text-properties officeooo:rsid="007aa9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the Wisdom of Solomon, Part 14: The Rewards of Wisdom</text:p>
      <text:p text:style-name="P3">In these last few chapters of <text:span text:style-name="T203">Wisdom</text:span>, Solomon has explained that the wisdom of which he speaks is the wisdom which <text:a xlink:type="simple" xlink:href="https://christogenea.org/podcasts/wisdom-solomon-part-12-origin-wisdom" office:target-frame-name="_blank" xlink:show="new" text:style-name="Internet_20_link" text:visited-style-name="Visited_20_Internet_20_Link">comes from God</text:a>, and he related it explicitly to the commandments of God. Doing that he had also explained that such is the <text:a xlink:type="simple" xlink:href="https://christogenea.org/podcasts/wisdom-solomon-part-11-wisdom-kings" office:target-frame-name="_blank" xlink:show="new" text:style-name="Internet_20_link" text:visited-style-name="Visited_20_Internet_20_Link">wisdom by which kings</text:a> should justly rule, specifically speaking of the future kings of Israel who would be expected to have the commandments of God. <text:span text:style-name="T208">Having characterized</text:span> that wisdom as a woman, he then <text:a xlink:type="simple" xlink:href="https://christogenea.org/podcasts/wisdom-solomon-part-13-beauty-wisdom" office:target-frame-name="_blank" xlink:show="new" text:style-name="Internet_20_link" text:visited-style-name="Visited_20_Internet_20_Link">described her beauty</text:a>, and now, proceeding with <text:span text:style-name="T203">Wisdom</text:span> chapter 8, he continues by describing her rewards. </text:p>
      <text:p text:style-name="P8"><text:span text:style-name="T22">Discussing </text:span><text:span text:style-name="T29">his description of</text:span><text:span text:style-name="T22"> </text:span><text:a xlink:type="simple" xlink:href="https://christogenea.org/podcasts/wisdom-solomon-part-13-beauty-wisdom" office:target-frame-name="_blank" xlink:show="new" text:style-name="Internet_20_link" text:visited-style-name="Visited_20_Internet_20_Link"><text:span text:style-name="T11">The Beauty of Wisdom</text:span></text:a><text:span text:style-name="T22">, we left off with Wisdom chapter </text:span><text:span text:style-name="T29">8 </text:span><text:span text:style-name="T22">at verse 9 where Solomon had written that on account of that beauty, “</text:span><text:span text:style-name="T209">Therefore I purposed to take her to me to live with me, knowing that she would be a counsellor of good things, and a comfort in cares and grief.” </text:span><text:span text:style-name="T210">However in Ecclesiastes chapter 1, Solomon seemed to have sought to justify his purposeful venture into folly by stating “</text:span><text:span text:style-name="T1">18 For in much wisdom </text:span><text:span text:style-name="T8">is </text:span><text:span text:style-name="T1">much grief: and he that increaseth knowledge increaseth sorrow.</text:span><text:span text:style-name="T210">” On the surface, one may </text:span><text:span text:style-name="T212">suspect</text:span><text:span text:style-name="T210"> a conflict in the two statements, although it is evident that both statements are </text:span><text:span text:style-name="T213">indeed</text:span><text:span text:style-name="T210"> true. In much wisdom there is much sorrow, as one perceives all of the evil around him. However in wisdom there is also comfort </text:span><text:span text:style-name="T211">in spite of the grief which it causes</text:span><text:span text:style-name="T210">, as Solomon had ended Ecclesiastes with an assurance that God will indeed judge men for their works. </text:span></text:p>
      <text:p text:style-name="P9"><text:span text:style-name="T210">N</text:span><text:span text:style-name="T209">ow we shall commence with Solomon’s estimation of the rewards of Wisdom, which he himself had certainly experienced:</text:span></text:p>
      <text:p text:style-name="P6"><text:span text:style-name="T2">Wisdom 8:</text:span><text:span text:style-name="T1">10 For her sake I shall have estimation among the multitude, and honour with the elders, though I be young.</text:span><text:span text:style-name="T100"> </text:span></text:p>
      <text:p text:style-name="P10"><text:span text:style-name="T23">The word for </text:span><text:span text:style-name="T12">multitude</text:span><text:span text:style-name="T23"> is actually plural, </text:span><text:span text:style-name="T12">multitudes</text:span><text:span text:style-name="T23">. We would translate the last clause to read “… and a youth honored alongside the elders.” As Solomon had said in chapter </text:span><text:span text:style-name="T24">4</text:span><text:span text:style-name="T23"> of </text:span><text:span text:style-name="T12">Wisdom</text:span><text:span text:style-name="T23">, “9</text:span><text:span text:style-name="T1"> But wisdom is the gray hair unto men, and an unspotted life is old age.</text:span><text:span text:style-name="T23">” </text:span><text:span text:style-name="T24">In other words, a man of such wisdom, even if he is still young, would </text:span><text:span text:style-name="T48">command</text:span><text:span text:style-name="T24"> the same respect which is generally due an elder. </text:span><text:span text:style-name="T30">A notable example is the life of the prophet Daniel, who was a </text:span><text:span text:style-name="T48">very </text:span><text:span text:style-name="T30">young man when he was taken to Babylon, and his wisdom earned him renown very early in his life.</text:span></text:p>
      <text:p text:style-name="P6"><text:span text:style-name="T1">11 I shall be found of a quick conceit in judgment, and shall be admired in the sight of great men.</text:span><text:span text:style-name="T100"> </text:span></text:p>
      <text:p text:style-name="P11"><text:span text:style-name="T108">Christians are told to be quick to listen in judgment, and slow to speak, so that they do not judge or act rashly. This we read in James chapter 1: “</text:span><text:span text:style-name="T25">19</text:span><text:span text:style-name="T1"> Wherefore, my beloved brethren, let every man be swift to hear, slow to speak, slow to wrath:</text:span><text:span text:style-name="T199"> </text:span><text:span text:style-name="T1">20 For the wrath of man worketh not the righteousness of God.</text:span><text:span text:style-name="T108">” T</text:span><text:span text:style-name="T109">here is similar advice from Solomon himself three times in the Proverbs, in chapters 14 through 16.</text:span></text:p>
      <text:p text:style-name="P11"><text:span text:style-name="T108">But h</text:span><text:span text:style-name="T107">ere the phrase “quick conceit” is from the Greek word </text:span><text:span text:style-name="T106">ὀξύς, </text:span><text:span text:style-name="T107">which is literally </text:span><text:span text:style-name="T156">sharp</text:span><text:span text:style-name="T108"> or </text:span><text:span text:style-name="T156">keen</text:span><text:span text:style-name="T108">, and according to </text:span><text:a xlink:type="simple" xlink:href="http://www.perseus.tufts.edu/hopper/text?doc=Perseus:text:1999.04.0057:entry=o)cu/s2" office:target-frame-name="_self" xlink:show="replace" text:style-name="Internet_20_link" text:visited-style-name="Visited_20_Internet_20_Link">Liddell &amp; Scott</text:a><text:span text:style-name="T108">, “</text:span><text:span text:style-name="T216">of things that affect the sight, </text:span><text:span text:style-name="T217">dazzling, </text:span><text:span text:style-name="T221">[or]</text:span><text:span text:style-name="T218"> </text:span><text:span text:style-name="T217">bright</text:span><text:span text:style-name="T108">”, and that is the overall context of this passage. The word for </text:span><text:span text:style-name="T156">sight</text:span><text:span text:style-name="T108"> is </text:span><text:span text:style-name="T174">ὄψις</text:span><text:span text:style-name="T108">, which is literally the </text:span><text:span text:style-name="T156">face</text:span><text:span text:style-name="T174">, but here </text:span><text:span text:style-name="T156">sight</text:span><text:span text:style-name="T174"> is a fair translation</text:span><text:span text:style-name="T108">. However the verb θαυμάζω is to </text:span><text:span text:style-name="T156">wonder</text:span><text:span text:style-name="T108">, </text:span><text:span text:style-name="T156">marvel</text:span><text:span text:style-name="T108"> or to </text:span><text:span text:style-name="T156">be astonished</text:span><text:span text:style-name="T108"> as well as to </text:span><text:span text:style-name="T156">honor</text:span><text:span text:style-name="T108"> or </text:span><text:span text:style-name="T156">admire</text:span><text:span text:style-name="T108">. Therefore we would translate this verse to read:</text:span></text:p>
      <text:p text:style-name="P11"><text:span text:style-name="T101">Brilliant shall I be found in judgment </text:span><text:span text:style-name="T108">[</text:span><text:span text:style-name="T106">ὀξὺς</text:span><text:span text:style-name="T197"> εὑρεθήσομαι ἐν κρίσει</text:span><text:span text:style-name="T108">]</text:span><text:span text:style-name="T101">, </text:span><text:span text:style-name="T172">and in the face of rulers they shall marvel</text:span><text:span text:style-name="T108"> [καὶ ἐν ὄψει δυναστῶν θαυμασθήσομαι]</text:span><text:span text:style-name="T101">.</text:span></text:p>
      <text:p text:style-name="P12"><text:span text:style-name="T3">By the beauty of the wisdom of God</text:span><text:span text:style-name="T1"> </text:span><text:span text:style-name="T3">men can be brilliant in judgment </text:span><text:span text:style-name="T4">to a degree which may</text:span><text:span text:style-name="T3"> cause others to marvel. </text:span><text:span text:style-name="T26">So we read in 1 Kings chapter 4: “</text:span><text:span text:style-name="T21">30 And Solomon's wisdom excelled the wisdom of all the children of the east country, and all the wisdom of Egypt.</text:span><text:span text:style-name="T202"> </text:span><text:span text:style-name="T21">31 For he was wiser than all men; than Ethan the Ezrahite, and Heman, and Chalcol, and Darda, the sons of Mahol: and his fame was in all nations round about.</text:span><text:span text:style-name="T202"> </text:span><text:span text:style-name="T21">32 And he spake three thousand proverbs: and his songs were a thousand and five. 33 And he spake of trees, from the cedar tree that </text:span><text:span text:style-name="T18">is </text:span><text:span text:style-name="T21">in Lebanon even unto the hyssop that springeth out </text:span><text:soft-page-break/><text:span text:style-name="T21">of the wall: he spake also of beasts, and of fowl, and of creeping things, and of fishes.</text:span><text:span text:style-name="T202"> </text:span><text:span text:style-name="T21">34 And there came of all people to hear the wisdom of Solomon, from all kings of the earth, which had heard of his wisdom.</text:span><text:span text:style-name="T26">”</text:span></text:p>
      <text:p text:style-name="P12"><text:span text:style-name="T26">While we did not </text:span><text:span text:style-name="T31">fully </text:span><text:span text:style-name="T26">expound on </text:span><text:span text:style-name="T31">a similar</text:span><text:span text:style-name="T26"> passage in chapter 7 of Wisdom when we had encountered it, there Solomon had written: “</text:span><text:span text:style-name="T1">17 For he hath given me certain knowledge of the things that are, namely, to know how the world was made, and the operation of the elements:</text:span><text:span text:style-name="T199"> </text:span><text:span text:style-name="T1">18 The beginning, ending, and midst of the times: the alterations of the turning of the sun, and the change of seasons:</text:span><text:span text:style-name="T199"> </text:span><text:span text:style-name="T1">19 The circuits of years, and the positions of stars:</text:span><text:span text:style-name="T199"> </text:span><text:span text:style-name="T1">20 The natures of living creatures, and the furies of wild beasts: the violence of winds, and the reasonings of men: the diversities of plants and the virtues of roots:</text:span><text:span text:style-name="T199"> </text:span><text:span text:style-name="T1">21 And all such things as are either secret or manifest, them I know.</text:span><text:span text:style-name="T26">” Thus we just read another </text:span><text:span text:style-name="T31">but more concise </text:span><text:span text:style-name="T26">testimony of that same thing in summary in 1 Kings 4:33: “And he spake of trees, from the cedar tree that </text:span><text:span text:style-name="T19">is </text:span><text:span text:style-name="T26">in Lebanon even unto the hyssop that springeth out of the wall: he spake also of beasts, and of fowl, and of creeping things, and of fishes.”</text:span></text:p>
      <text:p text:style-name="P24"><text:span text:style-name="T26">N</text:span><text:span text:style-name="T21">ow Solomon describes the effect which such wisdom has on other men as they marvel, so it is apparent that they may also recognize its value: <text:s text:c="36"/></text:span></text:p>
      <text:p text:style-name="P11"><text:span text:style-name="T73">12 When I hold my tongue, they shall bide my leisure, and when I speak, they shall give good ear unto me: if I talk much, they shall lay their hands upon their mouth.</text:span><text:span text:style-name="T198"> </text:span></text:p>
      <text:p text:style-name="P4">While the King James translation is fair, we would rather read the verse as literally as possible:</text:p>
      <text:p text:style-name="P13"><text:span text:style-name="T75">I am silent, they shall wait </text:span><text:span text:style-name="T27">[</text:span><text:span text:style-name="T110">σιγῶντά</text:span><text:span text:style-name="T197"> με περιμενοῦσιν</text:span><text:span text:style-name="T27">]</text:span><text:span text:style-name="T75">; then I shall speak, they shall give heed </text:span><text:span text:style-name="T27">[</text:span><text:span text:style-name="T110">καὶ φθεγγομένῳ προσέξουσιν</text:span><text:span text:style-name="T27">]</text:span><text:span text:style-name="T75">; </text:span><text:span text:style-name="T74">and speaking even further </text:span><text:span text:style-name="T27">[</text:span><text:span text:style-name="T110">καὶ λαλοῦντος ἐπὶ πλεῖον</text:span><text:span text:style-name="T27">] </text:span><text:span text:style-name="T74">they shall place a hand upon their mouths </text:span><text:span text:style-name="T27">[</text:span><text:span text:style-name="T110">χεῖρα ἐπιθήσουσιν ἐπὶ στόμα αὐτῶν</text:span><text:span text:style-name="T27">]</text:span><text:span text:style-name="T74">. </text:span></text:p>
      <text:p text:style-name="P5"><text:span text:style-name="T229">The concise language of </text:span><text:span text:style-name="T204">Wisdom</text:span><text:span text:style-name="T229"> in many passages is accounted for once it is recognized that the original work was written as poetry. Here</text:span> Solomon is describing the natural result which one may <text:span text:style-name="T229">achieve</text:span> upon speaking and judging <text:span text:style-name="T229">by</text:span> the wisdom of God. But now he describes a greater result: </text:p>
      <text:p text:style-name="P6"><text:span text:style-name="T1">13 Moreover by the means of her I shall obtain immortality, and leave behind me an everlasting memorial to them that come after me.</text:span><text:span text:style-name="T100"> </text:span></text:p>
      <text:p text:style-name="P5">The proof of <text:span text:style-name="T241">the the truth of </text:span>this is Solomon himself, as men to this very day cherish his words in Proverbs, Ecclesiastes and <text:span text:style-name="T241">in </text:span>his other writings. <text:span text:style-name="T230">In spite of his sins, he is admired in the historical chronicles of Scripture and he has been looked upon favorably by most Christians throughout history. However</text:span> here Solomon was addressing all of the future kings of Israel, and unfortunately, very few kings actually ever followed his admonitions. <text:span text:style-name="T230">Recalling the most memorable kings of Saxon England for further examples there are Alfred the Great and Edward the Confessor, both of whom were devout Christians. Of course there are other examples, but i</text:span>f <text:span text:style-name="T230">there were more kings throughout history</text:span> <text:span text:style-name="T230">who </text:span>had <text:span text:style-name="T230">hearkened to Solomon’s words, not only would they have left an even more memorable legacy, but </text:span>perhaps their kingdoms may have been even greater, as Solomon now professes:</text:p>
      <text:p text:style-name="P14"><text:span text:style-name="T73">14 I shall set the people in order, and the nations shall be subject unto me.</text:span><text:span text:style-name="T198"> </text:span></text:p>
      <text:p text:style-name="P14"><text:span text:style-name="T111">The first clause we would translate to read “I shall govern the people”, however the Greek verb διοικέω is more literally to </text:span><text:span text:style-name="T157">manage a house</text:span><text:span text:style-name="T111">. Paul of Tarsus had used a similar word in several of his epistles in relation to the function of his own ministry. </text:span><text:span text:style-name="T112">So we read in Ephesians chapter 3: “1 For this cause I, Paul, captive of Christ Yahshua on behalf of you of the Nations, 2 if indeed you have heard of the management of the family </text:span><text:span text:style-name="T119">[or </text:span><text:span text:style-name="T159">house</text:span><text:span text:style-name="T119">] </text:span><text:span text:style-name="T112">of the favor of Yahweh which has been given to me in regard to you”, and then again a little further on: “</text:span><text:span text:style-name="T142">8 To me, the least of all saints, has been given this favor, to announce the good message to the Nations - the unsearchable riches of the Anointed, 9 and to enlighten </text:span><text:soft-page-break/><text:span text:style-name="T142">all concerning the management of the household </text:span><text:span text:style-name="T145">[or </text:span><text:span text:style-name="T166">family</text:span><text:span text:style-name="T145">] </text:span><text:span text:style-name="T142">of the mystery which was concealed from the ages by Yahweh, by whom all things are being established.</text:span><text:span text:style-name="T112">”</text:span></text:p>
      <text:p text:style-name="P25"><text:span text:style-name="T112">S</text:span><text:span text:style-name="T113">olomon, as did David his father, acknowledged that he sat on a thr</text:span><text:span text:style-name="T116">o</text:span><text:span text:style-name="T113">ne which truly belonged to </text:span><text:span text:style-name="T117">Yahweh </text:span><text:span text:style-name="T113">God, and therefore he was ruling</text:span><text:span text:style-name="T119"> </text:span><text:span text:style-name="T113">over the household of God </text:span><text:span text:style-name="T119">as an agent of God</text:span><text:span text:style-name="T113">. </text:span><text:span text:style-name="T116">Yahweh Himself had announced to the children of Israel, in Deuteronomy chapter 14, “</text:span><text:span text:style-name="T32">Ye </text:span><text:span text:style-name="T8">are </text:span><text:span text:style-name="T1">the children of the LORD your God…</text:span><text:span text:style-name="T116">” </text:span><text:span text:style-name="T117">While the children of Israel, apart from all other peoples, are considered the children of God in the words of the prophets, and while their rulers are often considered shepherds of the flock of God, words </text:span><text:span text:style-name="T118">related</text:span><text:span text:style-name="T117"> </text:span><text:span text:style-name="T118">to</text:span><text:span text:style-name="T117"> </text:span><text:span text:style-name="T111">διοικέω </text:span><text:span text:style-name="T117">and οἰκονομία, which we see in those passages</text:span><text:span text:style-name="T136"> </text:span><text:span text:style-name="T117">of </text:span><text:span text:style-name="T139">both Solomon and the</text:span><text:span text:style-name="T117"> epistles of Paul, do appear </text:span><text:span text:style-name="T118">elsewhere </text:span><text:span text:style-name="T117">in the Greek Scriptures in that same context. </text:span></text:p>
      <text:p text:style-name="P25"><text:span text:style-name="T117">F</text:span><text:span text:style-name="T118">or example, in Psalm 102:16, which is 101:16 in the Septuagint, we read: “</text:span><text:span text:style-name="T21">For the Lord shall build up Sion, and shall appear in his glory.</text:span><text:span text:style-name="T118">” In prophecy, Sion, or Zion, often refers prophetically to the collective children of Israel. The word translated as </text:span><text:span text:style-name="T158">build up</text:span><text:span text:style-name="T118"> there is οἰκοδομέω, which is literally to </text:span><text:span text:style-name="T158">build a house</text:span><text:span text:style-name="T118">. Therefore when </text:span><text:span text:style-name="T113">Paul wrote his epistles, he </text:span><text:span text:style-name="T118">u</text:span><text:span text:style-name="T113">sed the word </text:span><text:span text:style-name="T106">οἰκονομία</text:span><text:span text:style-name="T1">, </text:span><text:span text:style-name="T5">which is </text:span><text:span text:style-name="T8">the management of a household </text:span><text:span text:style-name="T1">or </text:span><text:span text:style-name="T8">family</text:span><text:span text:style-name="T76">, </text:span><text:span text:style-name="T83">in order </text:span><text:span text:style-name="T77">to describe his ministry. </text:span><text:span text:style-name="T78">The word </text:span><text:span text:style-name="T175">οἰκονομία is to </text:span><text:span text:style-name="T158">manage a house</text:span><text:span text:style-name="T175">, and Paul described that house in Hebrews chapter 8 where he cited Jeremiah chapter 31 and professed that the New Covenant was intended for the house of Israel, </text:span><text:span text:style-name="T177">using the word οἶκος, </text:span><text:span text:style-name="T175">which is </text:span><text:span text:style-name="T177">literally a house but is used to describe </text:span><text:span text:style-name="T175">the family of the children of Israel in the Old Testament. </text:span></text:p>
      <text:p text:style-name="P26"><text:span text:style-name="T175">W</text:span><text:span text:style-name="T177">hile the word οἶκος and all of the words related to it can refer to a physical, literal house, a house is primarily built for a family of people, and the inference is that the family unit itself is a house. Clear examples of this are replete throughout Scripture. For example, in Amos chapter 5 we read “</text:span><text:span text:style-name="T86">25</text:span><text:span text:style-name="T1"> Have ye offered unto me sacrifices and offerings in the wilderness forty years, O house of Israel?</text:span><text:span text:style-name="T177">” There the word for house is οἶκος, and it is obvious that wandering in the desert forty years, the children of Israel had no </text:span><text:span text:style-name="T159">house</text:span><text:span text:style-name="T177">, no particular </text:span><text:span text:style-name="T159">geographical domicile</text:span><text:span text:style-name="T177">, no </text:span><text:span text:style-name="T159">country</text:span><text:span text:style-name="T177">, as the areas inhabited by distinct nations of people are generally reckoned, and therefore the word </text:span><text:span text:style-name="T159">house</text:span><text:span text:style-name="T177"> </text:span><text:span text:style-name="T182">in that context </text:span><text:span text:style-name="T177">refers only to the </text:span><text:span text:style-name="T182">collective </text:span><text:span text:style-name="T159">family</text:span><text:span text:style-name="T177"> of </text:span><text:span text:style-name="T182">the</text:span><text:span text:style-name="T177"> people. Then, speaking of the time when they went into captivity and were to be scattered among the countries of other tribes, we read in the Word of Yahweh in Amos chapter 9: “9 </text:span><text:span text:style-name="T1">For, lo, I will command, and I will sift the house of Israel among all nations, like as </text:span><text:span text:style-name="T8">corn </text:span><text:span text:style-name="T1">is sifted in a sieve, yet shall not the least grain fall upon the earth.</text:span><text:span text:style-name="T177">” </text:span></text:p>
      <text:p text:style-name="P26"><text:span text:style-name="T177">So even after Israel was scattered into many different places, they were still a single collective </text:span><text:span text:style-name="T159">house</text:span><text:span text:style-name="T177">, or </text:span><text:span text:style-name="T159">family</text:span><text:span text:style-name="T177">, and it is that house, or family, with whom the New Covenant was promised, and to whom Paul of Tarsus and the other apostles had brought the Gospel of Christ, as they themselves profess</text:span><text:span text:style-name="T192">ed</text:span><text:span text:style-name="T177">. </text:span><text:span text:style-name="T178">Peter had no other house in mind where he wrote in chapter 4 of his first epistle: “</text:span><text:span text:style-name="T87">17</text:span><text:span text:style-name="T1"> For the time </text:span><text:span text:style-name="T8">is come </text:span><text:span text:style-name="T1">that judgment must begin at the house of God: and if </text:span><text:span text:style-name="T8">it </text:span><text:span text:style-name="T1">first </text:span><text:span text:style-name="T8">begin </text:span><text:span text:style-name="T1">at us, what shall the end </text:span><text:span text:style-name="T8">be </text:span><text:span text:style-name="T1">of them that obey not the gospel of God?</text:span><text:span text:style-name="T178">” Peter had expected the scattered children of Israel to accept the Gospel of God, as he also heard Christ proclaim that “My sheep hear My voice”. </text:span></text:p>
      <text:p text:style-name="P25"><text:span text:style-name="T176">We illustrate these things here, </text:span><text:span text:style-name="T182">and perhaps even belabor them, </text:span><text:span text:style-name="T176">because this sense of the meaning of these words, which cannot be ignored, is so often lost in translations of the Scriptures in English or other languages. </text:span><text:span text:style-name="T177">Yahweh God did not ever intend to build a church </text:span><text:span text:style-name="T182">in the sense of</text:span><text:span text:style-name="T177"> an organization or an edifice. Rather, He purposed to build up a particular people, and His church, or </text:span><text:span text:style-name="T159">congregation</text:span><text:span text:style-name="T177"> as the words of the original language</text:span><text:span text:style-name="T192">s</text:span><text:span text:style-name="T177"> should be understood, is to </text:span><text:span text:style-name="T182">manifest itself </text:span><text:span text:style-name="T177">from among that particular people. </text:span></text:p>
      <text:p text:style-name="P27"><text:span text:style-name="T177">A</text:span><text:span text:style-name="T178">nother example of the meanings of these words being lost in translation is found in Isaiah chapter 22, in verse 21 where we read a prophecy of Eliakim the son of Hilkiah and it reads in part, from Brenton’s Septugint: “</text:span><text:span text:style-name="T86">and I will give thy stewardship into his hands: and he shall be as a father to them that dwell in Jerusalem, and to them that dwell in Juda.</text:span><text:span text:style-name="T178">” The word for </text:span><text:span text:style-name="T160">stewardship</text:span><text:span text:style-name="T178"> is οἰκονομία, and the man who </text:span><text:soft-page-break/><text:span text:style-name="T178">would be granted that position, </text:span><text:span text:style-name="T192">which is </text:span><text:span text:style-name="T178">the </text:span><text:span text:style-name="T160">management of a house</text:span><text:span text:style-name="T178">, is likened to a father, as the head of a house. </text:span><text:span text:style-name="T179">Where the Septuagint has “to them that dwell in Juda”, the corresponding Hebrew passage has “</text:span><text:span text:style-name="T192">to the </text:span><text:span text:style-name="T179">house of Judah”, using the hebrew word </text:span><text:span text:style-name="T161">bayith</text:span><text:span text:style-name="T179">, or in English </text:span><text:span text:style-name="T161">beth</text:span><text:span text:style-name="T179">, for </text:span><text:span text:style-name="T161">house</text:span><text:span text:style-name="T179">. Houses are built for families, but the family itself is the house. When we fall into the error of thinking that the domicile is the house, much like a building </text:span><text:span text:style-name="T180">by </text:span><text:span text:style-name="T179">itself is </text:span><text:span text:style-name="T180">often</text:span><text:span text:style-name="T179"> thought to be a church, which is also an error, then anyone who gains entry into the domicile may be mistakenly thought to be a member of the family, which is not true. </text:span><text:span text:style-name="T181">Paul used the term “house of Israel” in Hebrews chapter 8 to describe the same entity which Yahweh had intended to describe in Jeremiah chapter 31 </text:span><text:span text:style-name="T192">with</text:span><text:span text:style-name="T181"> the promise of a New Covenant. Paul was certainly not corrupting the Word of God as he cited it, by assigning different meanings to the words which he quoted.</text:span></text:p>
      <text:p text:style-name="P17">Now, <text:span text:style-name="T238">while he is still addressing future kings, </text:span>Solomon describes the effect which kings ruling by the wisdom of God may have <text:span text:style-name="T238">up</text:span>on men who would be tyrants:</text:p>
      <text:p text:style-name="P7"><text:span text:style-name="T1">15 Horrible tyrants shall be afraid, when they do but hear of me; I shall be found good among the multitude, and valiant in war.</text:span><text:span text:style-name="T100"> </text:span></text:p>
      <text:p text:style-name="P22"><text:span text:style-name="T242">But Solomon did not describe tyrants who merely hear </text:span><text:span text:style-name="T205">of</text:span><text:span text:style-name="T239"> him, but those who hear his words. </text:span>This verse may be more literally translated: </text:p>
      <text:p text:style-name="P15"><text:span text:style-name="T102">Hearing me, horrible tyrants shall be stricken with fear</text:span><text:span text:style-name="T114"> [</text:span><text:span text:style-name="T106">φοβηθήσονταί με ἀκούσαντες τύραννοι φρικτοί</text:span><text:span text:style-name="T114">]. </text:span><text:span text:style-name="T115">A</text:span><text:span text:style-name="T102">mong the multitude I shall appear to be good </text:span><text:span text:style-name="T114">[</text:span><text:span text:style-name="T106">ἐν πλήθει φανοῦμαι ἀγαθὸς</text:span><text:span text:style-name="T114">]</text:span><text:span text:style-name="T102">,</text:span><text:span text:style-name="T114"> </text:span><text:span text:style-name="T102">and manly in war</text:span><text:span text:style-name="T106"> </text:span><text:span text:style-name="T114">[</text:span><text:span text:style-name="T106">καὶ ἐν πολέμῳ ἀνδρεῖος</text:span><text:span text:style-name="T114">]</text:span><text:span text:style-name="T102">.</text:span></text:p>
      <text:p text:style-name="P28"><text:span text:style-name="T143">We had discussed the word </text:span><text:a xlink:type="simple" xlink:href="http://www.perseus.tufts.edu/hopper/morph?l=a%29ndrei%3Dos&amp;la=greek&amp;can=a%29ndrei%3Dos0" office:target-frame-name="morph" xlink:show="replace" text:style-name="Internet_20_link" text:visited-style-name="Visited_20_Internet_20_Link">ἀνδρεῖος</text:a><text:span text:style-name="T141"> </text:span><text:span text:style-name="T143">in our last presentation, in regard to verse 7 </text:span><text:span text:style-name="T150">of chapter 8</text:span><text:span text:style-name="T143">, and explained that it described what is </text:span><text:span text:style-name="T167">masculine</text:span><text:span text:style-name="T143">, or </text:span><text:span text:style-name="T167">manly</text:span><text:span text:style-name="T143">, however it was also used to describe </text:span><text:span text:style-name="T168">courageous</text:span><text:span text:style-name="T141"> </text:span><text:span text:style-name="T143">or </text:span><text:span text:style-name="T167">manly</text:span><text:span text:style-name="T143"> deeds. </text:span><text:span text:style-name="T146">So w</text:span><text:span text:style-name="T144">isdom is not found in cowardice or capitulation, </text:span><text:span text:style-name="T146">and exhibitions of those traits do not come from wisdom</text:span><text:span text:style-name="T144">. In Luke chapter 1 we read, where it is speaking of John the Baptist: “</text:span><text:span text:style-name="T1">17 And he shall go before him in the spirit and power of Elias, to turn the hearts of the fathers to the children, and the disobedient to the wisdom of the just; to make ready a people prepared for the Lord.</text:span><text:span text:style-name="T144">” </text:span><text:span text:style-name="T146">The prophet Elijah was never a coward in the face of overwhelming odds, but </text:span><text:span text:style-name="T150">he </text:span><text:span text:style-name="T146">overcame a king, a queen, and openly challenged all of the pagan priests and servants of Baal. Likewise, John the Baptist, although he was imprisoned and slain, had similar courage in the face of Herod Antipas, who </text:span><text:span text:style-name="T148">in turn had </text:span><text:span text:style-name="T146">feared him. </text:span></text:p>
      <text:p text:style-name="P49"><text:span text:style-name="T148">This leads me to a digression, as there are other striking similarities between the experience of Elijah and that of John the Baptist. </text:span><text:span text:style-name="T146">W</text:span><text:span text:style-name="T147">hen Ahab saw the things which Elijah had done, he feared him and in 1 Kings chapter 18 had even obeyed what </text:span><text:span text:style-name="T150">things</text:span><text:span text:style-name="T147"> Elijah had told him. But his woman, Jezebel, did not </text:span><text:span text:style-name="T153">fear him, </text:span><text:span text:style-name="T155">ostensibly because she did not fear God, </text:span><text:span text:style-name="T154">and therefo</text:span><text:span text:style-name="T148">re</text:span><text:span text:style-name="T147"> we read in 1 Kings 19: “</text:span><text:span text:style-name="T55">1</text:span><text:span text:style-name="T1"> And Ahab told Jezebel all that Elijah had done, and withal how he had slain all the prophets with the sword. 2 Then Jezebel sent a messenger unto Elijah, saying, So let the gods do </text:span><text:span text:style-name="T8">to me</text:span><text:span text:style-name="T1">, and more also, if I make not thy life as the life of one of them by to morrow about this time.</text:span><text:span text:style-name="T147">” So Ahab feared his woman more than God, and </text:span><text:span text:style-name="T148">he </text:span><text:span text:style-name="T147">came to his end in s</text:span><text:span text:style-name="T148">h</text:span><text:span text:style-name="T147">ame for that reason. </text:span><text:span text:style-name="T151">So was it manly of Ahab, that he submitted to the desires of his wife? Rather, Ahab was also a feminist. </text:span><text:span text:style-name="T147">Herod feared John the Baptist, yet had him beheaded on account of his wife and daughter. So we see that weak kings, kings who are not manly, reject the wisdom of God and even </text:span><text:span text:style-name="T149">end up </text:span><text:span text:style-name="T147">seek</text:span><text:span text:style-name="T149">ing</text:span><text:span text:style-name="T147"> to destroy those who have it. But </text:span><text:span text:style-name="T57">Nebuchadnezzar, </text:span><text:span text:style-name="T56">the </text:span><text:span text:style-name="T58">pagan </text:span><text:span text:style-name="T56">king of Babylon, was much more pious </text:span><text:span text:style-name="T71">and manly </text:span><text:span text:style-name="T56">than either Ahab the king of Israel or Herod </text:span><text:span text:style-name="T147">Antipas</text:span><text:span text:style-name="T56">, who was </text:span><text:span text:style-name="T59">the son of</text:span><text:span text:style-name="T56"> an Edomite interloper. </text:span><text:span text:style-name="T147"><text:s/></text:span></text:p>
      <text:p text:style-name="P28"><text:span text:style-name="T26">T</text:span><text:span text:style-name="T28">his entire passage </text:span><text:span text:style-name="T33">of </text:span><text:span text:style-name="T13">Wisdom</text:span><text:span text:style-name="T33"> </text:span><text:span text:style-name="T28">evokes the words of the prophet Daniel to Nebuchadnezzar, king of Babylon, from Daniel chapter 2: “</text:span><text:span text:style-name="T21">20 Daniel answered and said, Blessed be the name of God for ever and ever: for wisdom and might are his:</text:span><text:span text:style-name="T200"> </text:span><text:span text:style-name="T201">2</text:span><text:span text:style-name="T21">1 And he changeth the times and the seasons: he removeth </text:span><text:soft-page-break/><text:span text:style-name="T21">kings, and setteth up kings: he giveth wisdom unto the wise, and knowledge to them that know understanding:</text:span><text:span text:style-name="T200"> </text:span><text:span text:style-name="T21">22 He revealeth the deep and secret things: he knoweth what </text:span><text:span text:style-name="T18">is </text:span><text:span text:style-name="T21">in the darkness, and the light dwelleth with him.</text:span><text:span text:style-name="T28">” Nebuchadnezzar understood that Daniel’s wisdom came from Yahweh his God, and when Daniel spoke, Nebuchadnezzar was quiet and listened, </text:span><text:span text:style-name="T33">just as Solomon describes here</text:span><text:span text:style-name="T28">. Then Nebuchadnezzar rewarded Daniel with a high position within </text:span><text:span text:style-name="T49">his</text:span><text:span text:style-name="T28"> kingdom, ostensibly so that the entire kingdom </text:span><text:span text:style-name="T33">would</text:span><text:span text:style-name="T28"> also have some benefit from the wisdom </text:span><text:span text:style-name="T49">which was </text:span><text:span text:style-name="T33">found </text:span><text:span text:style-name="T28">in Daniel. </text:span><text:span text:style-name="T34">If the kings of Judah had also had the wisdom of Daniel, perhaps the kingdom would never have been destroyed.</text:span></text:p>
      <text:p text:style-name="P29"><text:span text:style-name="T34">C</text:span><text:span text:style-name="T21">ontinuing to depict Wisdom as a beautiful woman, </text:span><text:span text:style-name="T35">Solomon describes his pursuit of her by imagining that it would be successful, </text:span><text:span text:style-name="T36">but of course it was not yet </text:span><text:span text:style-name="T50">quite</text:span><text:span text:style-name="T36"> fulfilled</text:span><text:span text:style-name="T35">:</text:span><text:span text:style-name="T21"> </text:span></text:p>
      <text:p text:style-name="P15"><text:span text:style-name="T73">16 After I am come into mine house, I will repose myself with her: for her conversation hath no bitterness; and to live with her hath no sorrow, but mirth and joy.</text:span><text:span text:style-name="T198"> </text:span></text:p>
      <text:p text:style-name="P18"><text:span text:style-name="T234">Earlier here in </text:span><text:span text:style-name="T207">Wisdom</text:span><text:span text:style-name="T232"> chapter </text:span><text:span text:style-name="T233">8 </text:span><text:span text:style-name="T234">we read</text:span><text:span text:style-name="T232"> </text:span><text:span text:style-name="T234">where it speaks of Wisdom: </text:span><text:span text:style-name="T232">“</text:span><text:span text:style-name="T234">9 </text:span><text:span text:style-name="T235">Therefore I purposed to take her to me to live with me, knowing that she would be a counsellor of good things, and a comfort in cares and grief.” </text:span><text:span text:style-name="T237">In</text:span><text:span text:style-name="T236"> Ecclesiastes chapter 1, Solomon </text:span><text:span text:style-name="T237">wrote </text:span><text:span text:style-name="T236">“</text:span><text:span text:style-name="T231">18 For in much wisdom </text:span><text:span text:style-name="T206">is </text:span><text:span text:style-name="T231">much grief: and he that increaseth knowledge increaseth sorrow.</text:span><text:span text:style-name="T236">” </text:span><text:span text:style-name="T237">That statement in Ecclesiastes, which we have already discussed here earlier, does not necessarily imply that wisdom is the actual source of such grief. </text:span></text:p>
      <text:p text:style-name="P30"><text:span text:style-name="T60">Rather, we read in the 119th Psalm, in the words of David, “</text:span><text:span text:style-name="T1">155 Salvation </text:span><text:span text:style-name="T8">is </text:span><text:span text:style-name="T1">far from the wicked: for they seek not thy statutes.</text:span><text:span text:style-name="T199"> </text:span><text:span text:style-name="T1"><text:s/>156 Great </text:span><text:span text:style-name="T8">are </text:span><text:span text:style-name="T1">thy tender mercies, O LORD: quicken me according to thy judgments.</text:span><text:span text:style-name="T199"> </text:span><text:span text:style-name="T1"><text:s/>157 Many </text:span><text:span text:style-name="T8">are </text:span><text:span text:style-name="T1">my persecutors and mine enemies; </text:span><text:span text:style-name="T8">yet </text:span><text:span text:style-name="T1">do I not decline from thy testimonies.</text:span><text:span text:style-name="T199"> </text:span><text:span text:style-name="T1"><text:s/>158 I beheld the transgressors, and was grieved; because they kept not thy word.</text:span><text:span text:style-name="T199"> </text:span><text:span text:style-name="T1"><text:s/>159 Consider how I love thy precepts: quicken me, O LORD, according to thy lovingkindness.</text:span><text:span text:style-name="T199"> </text:span><text:span text:style-name="T1"><text:s/>160 Thy word </text:span><text:span text:style-name="T8">is </text:span><text:span text:style-name="T1">true </text:span><text:span text:style-name="T8">from </text:span><text:span text:style-name="T1">the beginning: and every one of thy righteous judgments </text:span><text:span text:style-name="T8">endureth </text:span><text:span text:style-name="T1">for ever.</text:span><text:span text:style-name="T60">” David also had the wisdom of God, and here we learn that he was grieved by observing and being confronted with the actions of men who did not keep the Word of God. This </text:span><text:span text:style-name="T61">experience of David </text:span><text:span text:style-name="T60">is </text:span><text:span text:style-name="T61">very similar to the</text:span><text:span text:style-name="T60"> grief which Elijah </text:span><text:span text:style-name="T61">had later </text:span><text:span text:style-name="T60">stood up to </text:span><text:span text:style-name="T61">as</text:span><text:span text:style-name="T60"> it is recorded in 1 Kings chapter 18: “22</text:span><text:span text:style-name="T1"> Then said Elijah unto the people, I, </text:span><text:span text:style-name="T8">even </text:span><text:span text:style-name="T1">I only, remain a prophet of the LORD; but Baal's prophets </text:span><text:span text:style-name="T8">are </text:span><text:span text:style-name="T1">four hundred and fifty men.</text:span><text:span text:style-name="T60">” </text:span><text:span text:style-name="T61">Today, men who seek to please Yahweh God find themselves in very much the same predicament. </text:span></text:p>
      <text:p text:style-name="P30"><text:span text:style-name="T61">But having the wisdom of God they should have mirth and joy in spite of the worldly challenges. So we read in the words of Paul of </text:span><text:span text:style-name="T69">T</text:span><text:span text:style-name="T61">arsus, in 2 Corinthians chapter 7: “</text:span><text:span text:style-name="T1">4 Great </text:span><text:span text:style-name="T8">is </text:span><text:span text:style-name="T1">my boldness of speech toward you, great </text:span><text:span text:style-name="T8">is </text:span><text:span text:style-name="T1">my glorying of you: I am filled with comfort, I am exceeding joyful in all our tribulation.</text:span><text:span text:style-name="T61">” For that same reason, Peter </text:span><text:span text:style-name="T69">also </text:span><text:span text:style-name="T61">warned his readers in chapter 4 of his first epistle: “</text:span><text:span text:style-name="T1">12 Beloved, think it not strange concerning the fiery trial which is to try you, as though some strange thing happened unto you:</text:span><text:span text:style-name="T199"> </text:span><text:span text:style-name="T1"><text:s/>13 But rejoice, inasmuch as ye are partakers of Christ's sufferings; that, when his glory shall be revealed, ye may be glad also with exceeding joy.</text:span><text:span text:style-name="T61">” Many years before, as it is recorded in Acts chapter 5, Peter and John were brought to trial and beaten for their faith, as we read that “41…</text:span><text:span text:style-name="T1"> <text:s/>they departed from the presence of the council, rejoicing that they were counted worthy to suffer shame for his name.</text:span><text:span text:style-name="T61">” So we must know that through the wisdom of God we have the knowledge that leads us to rejoice in the face of all the trials we </text:span><text:span text:style-name="T69">may </text:span><text:span text:style-name="T61">suffer on account of His enemies. As we face such trials, </text:span><text:span text:style-name="T62">in spite of grief </text:span><text:span text:style-name="T61">we accumulate experiences which only serve to strengthen our convictions that God is true. S</text:span><text:span text:style-name="T62">o </text:span><text:span text:style-name="T63">now </text:span><text:span text:style-name="T62">Solomon alludes to the true life, </text:span><text:span text:style-name="T71">which Christians should also anticipate as a reward for such Wisdom</text:span><text:span text:style-name="T62">:</text:span></text:p>
      <text:p text:style-name="P6"><text:span text:style-name="T1">17 Now when I considered these things in myself, and pondered them in my heart, how that to be allied unto wisdom is immortality;</text:span><text:span text:style-name="T100"> </text:span></text:p>
      <text:p text:style-name="P31"><text:soft-page-break/><text:span text:style-name="T37">Yahshua Christ, the Light come into the world, is the physical embodiment of the essence and wisdom of God. So He told His adversaries, as it is recorded in John chapter 5: “</text:span><text:span text:style-name="T21">37 And the Father himself, which hath sent me, hath borne witness of me </text:span><text:span text:style-name="T54">[that witness was in the great works He was gifted to perform</text:span><text:span text:style-name="T51">]. </text:span><text:span text:style-name="T21">Ye have neither heard his voice at any time, nor seen his shape.</text:span><text:span text:style-name="T202"> </text:span><text:span text:style-name="T21">38 And ye have not his word abiding in you: for whom he hath sent, him ye believe not.</text:span><text:span text:style-name="T202"> </text:span><text:span text:style-name="T21">39 Search the scriptures; for in them ye think ye have eternal life: and they are they which testify of me.</text:span><text:span text:style-name="T202"> </text:span><text:span text:style-name="T21">40 And ye will not come to me, that ye might have life.</text:span><text:span text:style-name="T202"> </text:span><text:span text:style-name="T21">41 I receive not honour from men.</text:span><text:span text:style-name="T202"> </text:span><text:span text:style-name="T21">42 But I know you, that ye have not the love of God in you.</text:span><text:span text:style-name="T37">”</text:span></text:p>
      <text:p text:style-name="P32"><text:span text:style-name="T38">While Solomon did not necessarily make this illustration in relation to Christ Himself, he nevertheless understood that to love the Wisdom of God prepares one for friendship with God, as he declared in </text:span><text:span text:style-name="T39">chapter 7 of </text:span><text:span text:style-name="T14">Wisdom</text:span><text:span text:style-name="T39">, as we would translate verse 14: “For she is an unfailing treasure to men, </text:span><text:span text:style-name="T64">which they having acquired are prepared for friendship with God</text:span><text:span text:style-name="T39">, being </text:span><text:span text:style-name="T40">engaged with</text:span><text:span text:style-name="T39"> the gifts </text:span><text:span text:style-name="T40">of education</text:span><text:span text:style-name="T39">.” </text:span><text:span text:style-name="T41">Likewise this </text:span><text:span text:style-name="T52">same </text:span><text:span text:style-name="T41">theme was stated again in chapter 6 of </text:span><text:span text:style-name="T15">Wisdom </text:span><text:span text:style-name="T88">where Solomon wrote speaking of Wisdom saying</text:span><text:span text:style-name="T41">:</text:span><text:span text:style-name="T105"> </text:span><text:span text:style-name="T214">“18 And love is the keeping of her laws; and the giving heed unto her laws is the assurance of incorruption; 19 And incorruption maketh us near unto God.”</text:span></text:p>
      <text:p text:style-name="P34"><text:span text:style-name="T63">B</text:span><text:span text:style-name="T65">ut as Solomon had said in </text:span><text:span text:style-name="T20">Wisdom</text:span><text:span text:style-name="T65"> chapter 2: “</text:span><text:span text:style-name="T6">23</text:span><text:span text:style-name="T1"> For God created man to be immortal, and made him to be an image of his own eternity</text:span><text:span text:style-name="T65">”, what we see here in chapter 8 does not conflict with those words, nor do they conflict with the words of Christ found in John chapter 15 where He told His disciples that “</text:span><text:span text:style-name="T1">14 Ye are my friends, if ye do whatsoever I command you.</text:span><text:span text:style-name="T65">” The Scripture has said that “all Israel shall be saved”, and Yahweh had promised in Isaiah chapter 45 that “</text:span><text:span text:style-name="T1">23 I have sworn by myself, the word is gone out of my mouth </text:span><text:span text:style-name="T8">in </text:span><text:span text:style-name="T1">righteousness, and shall not return, That unto me every knee shall bow, every tongue shall swear… 25 In the LORD shall all the seed of Israel be justified, and shall glory.</text:span><text:span text:style-name="T65">” </text:span></text:p>
      <text:p text:style-name="P34"><text:span text:style-name="T66">Paul of Tarsus cited that pas</text:span><text:span text:style-name="T70">s</text:span><text:span text:style-name="T66">age from Isaiah in Romans chapter 14, and later, writing his epistle to the Philippians, he said in chapter 2: “10 that in the name of Yahshua every knee would bow, of those in heavenly places and of those upon the earth and of those beneath the earth, 11 and every tongue would fully acknowledge that Yahshua Christ is Prince, in honor of Yahweh the Father.” </text:span><text:span text:style-name="T65">Therefore it is apparent that if all Israel shall be saved, that ultimately all Israel shall indeed keep the commandments of Christ and live by that education which is found in the Wisdom of God. By keeping His commandments, men make themselves allies of Wisdo</text:span><text:span text:style-name="T71">m and it prepares them to be friends of God</text:span><text:span text:style-name="T65">. Now Solomon describes that </text:span><text:span text:style-name="T67">as a </text:span><text:span text:style-name="T65">friendship, </text:span><text:span text:style-name="T68">and some of the aspects of such a friendship</text:span><text:span text:style-name="T65">:</text:span></text:p>
      <text:p text:style-name="P33"><text:span text:style-name="T1">18 And great pleasure it is to have her friendship; and in the works of her hands are infinite riches; and in the exercise of conference with her, prudence; and in talking with her, a good report; I went about seeking how to take her to me.</text:span><text:span text:style-name="T100"> </text:span></text:p>
      <text:p text:style-name="P50"><text:span text:style-name="T42">The word great in “great pleasure” is </text:span><text:span text:style-name="T106">ἀγαθός</text:span><text:span text:style-name="T42">, which is literally </text:span><text:span text:style-name="T16">good</text:span><text:span text:style-name="T42">. The word for </text:span><text:span text:style-name="T16">infinite</text:span><text:span text:style-name="T42"> is </text:span><text:span text:style-name="T120">ἀνεκλιπής, </text:span><text:span text:style-name="T121">which is </text:span><text:span text:style-name="T42">literally </text:span><text:span text:style-name="T16">unfailing</text:span><text:span text:style-name="T89">. </text:span><text:span text:style-name="T90">Solomon used th</text:span><text:span text:style-name="T95">at same </text:span><text:span text:style-name="T90">term in the same context in chapter 7 where he described Wisdom as a “a treasure unto men that never faileth.” The phrase translated as “exercise of conference” is <text:s/></text:span><text:span text:style-name="T89">literally </text:span><text:span text:style-name="T16">exercise </text:span><text:span text:style-name="T17">together</text:span><text:span text:style-name="T16"> in association</text:span><text:span text:style-name="T89">, </text:span><text:span text:style-name="T90">so we see an archaic use of the word </text:span><text:span text:style-name="T17">conference</text:span><text:span text:style-name="T90"> in the King James translation. The phrase “in talking with her” is a concise translation of the phrase </text:span><text:span text:style-name="T183">ἐν</text:span><text:span text:style-name="T197"> κοινωνίᾳ λόγων </text:span><text:span text:style-name="T183">αὐτῆς</text:span><text:span text:style-name="T90">, which is </text:span><text:span text:style-name="T89">literally </text:span><text:span text:style-name="T17">in </text:span><text:span text:style-name="T16">fellowship of </text:span><text:span text:style-name="T17">her </text:span><text:span text:style-name="T16">words</text:span><text:span text:style-name="T89">.</text:span><text:span text:style-name="T96"> </text:span><text:span text:style-name="T97">Notice that it is not a mutual conversation, but a fellowship of the words of God, whose words are wisdom.</text:span><text:span text:style-name="T96"> </text:span><text:span text:style-name="T90">Notably, the use of the Greek word </text:span><text:span text:style-name="T183">περιειμι, which in this case is properly translated as “I went about”, is evidently an uncommon use of the word, according to Liddell &amp; Scott. </text:span></text:p>
      <text:p text:style-name="P50"><text:span text:style-name="T184">Solomon now alludes to his youth, which also once again elucidates the fact that he was a very young man, or perhaps </text:span><text:span text:style-name="T193">even </text:span><text:span text:style-name="T184">still just a boy, when he first sought to be a friend of Wisdom:</text:span></text:p>
      <text:p text:style-name="P6"><text:span text:style-name="T1">19 For I was a witty child, and had a good spirit.</text:span><text:span text:style-name="T100"> </text:span></text:p>
      <text:p text:style-name="P19"><text:soft-page-break/>While in so many places the King James translation cannot be criticized, every so often its renderings are puzzling. This is one of those places. <text:s/>We would translate this verse to read:</text:p>
      <text:p text:style-name="P45"><text:span text:style-name="T103">For I was a child</text:span><text:span text:style-name="T125"> [παῖς δὲ ἤμην] </text:span><text:span text:style-name="T103">of good natural disposition</text:span><text:span text:style-name="T125"> [εὐφυὴς] </text:span><text:span text:style-name="T103">of </text:span><text:span text:style-name="T104">spirit</text:span><text:span text:style-name="T125"> [ψυχῆς, </text:span><text:span text:style-name="T124">or </text:span><text:span text:style-name="T162">of</text:span><text:span text:style-name="T124"> </text:span><text:span text:style-name="T162">life</text:span><text:span text:style-name="T125">] </text:span><text:span text:style-name="T103">and </text:span><text:span text:style-name="T125">[τε</text:span><text:span text:style-name="T129">]</text:span><text:span text:style-name="T125"> </text:span><text:span text:style-name="T103">I </text:span><text:span text:style-name="T104">obtained</text:span><text:span text:style-name="T125"> </text:span><text:span text:style-name="T129">[</text:span><text:span text:style-name="T125">ἔλαχον, </text:span><text:span text:style-name="T124">or </text:span><text:span text:style-name="T162">possessed</text:span><text:span text:style-name="T125">] </text:span><text:span text:style-name="T103">good</text:span><text:span text:style-name="T125"> [ἀγαθῆς]</text:span><text:span text:style-name="T103">.</text:span></text:p>
      <text:p text:style-name="P35"><text:span text:style-name="T122">T</text:span><text:span text:style-name="T123">he final clause of the King James translation, “and had a good spirit”, completely ignores the use of the verb </text:span><text:span text:style-name="T106">λαγχάνω, </text:span><text:span text:style-name="T124">which, according to Liddell &amp; Scott when it is used with a </text:span><text:span text:style-name="T126">word</text:span><text:span text:style-name="T124"> of the Genitive case, means “</text:span><text:span text:style-name="T169">to get one's share of, become possessed of</text:span><text:span text:style-name="T124">” a thing. </text:span><text:span text:style-name="T126">But i</text:span><text:span text:style-name="T124">ts primary meaning </text:span><text:span text:style-name="T126">with words in the Accusative case </text:span><text:span text:style-name="T124">cannot be ignored, however, as it nevertheless implies that something was obtained “</text:span><text:span text:style-name="T169">by lot, by fate,</text:span><text:span text:style-name="T185"> [or[</text:span><text:span text:style-name="T169"> by the will of the gods</text:span><text:span text:style-name="T124">”, or in Scripture, by the will of God. So Solomon </text:span><text:span text:style-name="T162">obtained</text:span><text:span text:style-name="T124">, or </text:span><text:span text:style-name="T162">possessed</text:span><text:span text:style-name="T124"> good, </text:span><text:span text:style-name="T126">on account of h</text:span><text:span text:style-name="T137">i</text:span><text:span text:style-name="T126">s good natural disposition.</text:span></text:p>
      <text:p text:style-name="P36"><text:span text:style-name="T126">A</text:span><text:span text:style-name="T106">dditionally, the word </text:span><text:span text:style-name="T125">ἀγαθῆς </text:span><text:span text:style-name="T106">in the second clause, which is an adjective, does not modify the </text:span><text:span text:style-name="T127">noun <text:s/></text:span><text:span text:style-name="T125">ψυχῆς </text:span><text:span text:style-name="T127">which precedes the conjunction </text:span><text:span text:style-name="T125">τε, </text:span><text:span text:style-name="T127">or </text:span><text:span text:style-name="T163">and</text:span><text:span text:style-name="T125">. </text:span><text:span text:style-name="T127">Rather, as we have seen, while verbs commonly have a noun of the Accusative case as their object, the verb λαγχάνω can take a noun of the Genitive case as an object, so in this instance we would rather interpret the adjective </text:span><text:span text:style-name="T125">ἀγαθῆς </text:span><text:span text:style-name="T127">as a Substantive, treating it as a noun. </text:span></text:p>
      <text:p text:style-name="P37"><text:span text:style-name="T124">Furthermore, in reference to the first clause, a</text:span><text:span text:style-name="T122">ccording to Liddell &amp; Scott, </text:span><text:span text:style-name="T106">εὐφυής </text:span><text:span text:style-name="T122">is literally </text:span><text:span text:style-name="T8">well-grown, shapely, goodly</text:span><text:span text:style-name="T76">, </text:span><text:span text:style-name="T79">and then </text:span><text:span text:style-name="T8">of good natural disposition </text:span><text:span text:style-name="T85">[as we have translated it here]</text:span><text:span text:style-name="T8">, </text:span><text:span text:style-name="T79">or</text:span><text:span text:style-name="T72"> </text:span><text:span text:style-name="T8">naturally suited </text:span><text:span text:style-name="T1">or </text:span><text:span text:style-name="T8">adapted</text:span><text:span text:style-name="T76">. </text:span><text:span text:style-name="T79">It was </text:span><text:span text:style-name="T81">also </text:span><text:span text:style-name="T79">used to describe something </text:span><text:span text:style-name="T8">of good natural parts, </text:span><text:span text:style-name="T91">[or]</text:span><text:span text:style-name="T9"> </text:span><text:span text:style-name="T8">clever</text:span><text:span text:style-name="T76">, </text:span><text:span text:style-name="T80">but that is a secondary use of the word, and it is not the context here. </text:span><text:span text:style-name="T186">But the New English Translation of the Septuagint only partly agrees </text:span><text:span text:style-name="T196">with our translation of this verse</text:span><text:span text:style-name="T186">, as it reads </text:span><text:span text:style-name="T196">it</text:span><text:span text:style-name="T186"> to say “I was a naturally clever child, and I obtained a good soul as my lot”.</text:span><text:span text:style-name="T92"> </text:span><text:span text:style-name="T93">However perhaps </text:span><text:span text:style-name="T80">Solomon himself defines what </text:span><text:span text:style-name="T82">is</text:span><text:span text:style-name="T81"> meant by </text:span><text:span text:style-name="T82">the</text:span><text:span text:style-name="T81"> use </text:span><text:span text:style-name="T82">of the word </text:span><text:span text:style-name="T186">εὐφυής </text:span><text:span text:style-name="T80">in verse 20, </text:span><text:span text:style-name="T81">which is a parallelism:</text:span></text:p>
      <text:p text:style-name="P35"><text:span text:style-name="T73">20 Yea rather, being good, I came into a body undefiled.</text:span><text:span text:style-name="T198"> </text:span></text:p>
      <text:p text:style-name="P38"><text:span text:style-name="T43">In Wisdom chapter 3 the undefiled body is explained where Solomon defines what is defiled: “</text:span><text:span text:style-name="T1">10 But the ungodly shall be punished according to their own imaginations, which have neglected the righteous, and forsaken the Lord.</text:span><text:span text:style-name="T199"> </text:span><text:span text:style-name="T1">11 For whoso despiseth wisdom and nurture, he is miserable, and their hope is vain, their labours unfruitful, and their works unprofitable:</text:span><text:span text:style-name="T199"> </text:span><text:span text:style-name="T1">12 Their wives are foolish, and their children wicked:</text:span><text:span text:style-name="T199"> </text:span><text:span text:style-name="T1">13 Their offspring is cursed. Wherefore blessed is the barren that is undefiled, which hath not known the sinful bed: she shall have fruit in the visitation of souls.</text:span><text:span text:style-name="T43">”</text:span></text:p>
      <text:p text:style-name="P39"><text:span text:style-name="T21">In Solomon’s time, as he himself had done in his folly which is described both in the historical records of Scripture and in Ecclesiastes, the foolish and those who neglect the righteous did so by committing fornication with the Canaanites and other alien women </text:span><text:span text:style-name="T45">who were </text:span><text:span text:style-name="T21">unworthy of </text:span><text:span text:style-name="T45">such </text:span><text:span text:style-name="T21">communion with the children of Israel. </text:span><text:span text:style-name="T45">The acceptable bounds of marriage were defined in both Genesis and in the laws in Deuteronomy. </text:span><text:span text:style-name="T44">The sinful bed is the bed of fornication, which is race-mixing, and for that reason the children </text:span><text:span text:style-name="T45">of such beds </text:span><text:span text:style-name="T44">are wicked, </text:span><text:span text:style-name="T53">because they are bastards</text:span><text:span text:style-name="T44">. </text:span></text:p>
      <text:p text:style-name="P40"><text:span text:style-name="T44">But this is how Solomon can assert that he is good, that he was a child </text:span><text:span text:style-name="T106">εὐφυής, </text:span><text:span text:style-name="T128">of a good natural disposition. The word εὐφυής is formed from a prefix which means </text:span><text:span text:style-name="T164">good</text:span><text:span text:style-name="T128"> and the noun φυή, which when used of animals and plants referred to the </text:span><text:span text:style-name="T170">original form</text:span><text:span text:style-name="T187"> of a thing, and is sometimes even translated into English as </text:span><text:span text:style-name="T164">race</text:span><text:span text:style-name="T187">. The related verb φύω, when speaking of men, is to </text:span><text:span text:style-name="T164">beget</text:span><text:span text:style-name="T187">, </text:span><text:span text:style-name="T164">engender</text:span><text:span text:style-name="T187">, or </text:span><text:span text:style-name="T164">generate</text:span><text:span text:style-name="T187">, referring to sexual reproduction. </text:span><text:span text:style-name="T188">The related noun φύος is a poetic form of φύτευμα and describes </text:span><text:span text:style-name="T171">that which is planted, </text:span><text:span text:style-name="T188">[a]</text:span><text:span text:style-name="T171"> plant</text:span><text:span text:style-name="T188">. So these meanngs of the related words cannot be ignored or discarded when considering the meaning of εὐφυής in clear connection with the assertion of being “good” and the profession that he “</text:span><text:span text:style-name="T94">came into a body undefiled.</text:span><text:span text:style-name="T188">” </text:span></text:p>
      <text:p text:style-name="P41"><text:soft-page-break/><text:span text:style-name="T188">Solomon, describing himself as a child of good natural disposition and professing that he “came into a body unde</text:span><text:span text:style-name="T194">f</text:span><text:span text:style-name="T188">iled” is asserting that he is an example of what Yahweh God had originally planted in Genesis where we read </text:span><text:span text:style-name="T194">in chapter 1: </text:span><text:span text:style-name="T188">“</text:span><text:span text:style-name="T1">26 And God said, Let us make man in our image, after our likeness: and let them have dominion over the fish of the sea, and over the fowl of the air, and over the cattle, and over all the earth, and over every creeping thing that creepeth upon the earth.</text:span><text:span text:style-name="T199"> </text:span><text:span text:style-name="T1"><text:s/>27 So God created man in his </text:span><text:span text:style-name="T8">own </text:span><text:span text:style-name="T1">image, in the image of God created he him; male and female created he them.</text:span><text:span text:style-name="T188">” Then a little further on we read: “</text:span><text:span text:style-name="T1">31 And God saw every thing that he had made, and, behold, </text:span><text:span text:style-name="T8">it was </text:span><text:span text:style-name="T1">very good. And the evening and the morning were the sixth day.</text:span><text:span text:style-name="T188">”</text:span></text:p>
      <text:p text:style-name="P42"><text:span text:style-name="T188">B</text:span><text:span text:style-name="T173">ut </text:span><text:span text:style-name="T194">then </text:span><text:span text:style-name="T173">in Genesis chapter 6 we see the so-called giants, the Nephilim or fallen ones, appear, and they were never described as having been a part of that creation of Genesis chapter 1, </text:span><text:span text:style-name="T194">which was good. S</text:span><text:span text:style-name="T173">o they must have a different origin, and their presence and their character, or nature, was not necessarily “good”. Aside from the </text:span><text:span text:style-name="T194">K</text:span><text:span text:style-name="T173">enites, the descendants of Cain who evidently joined with them in the land of Nod, these Nephilim had been race-mixing with the daughters of Adam, and even after the flood of Noah their descendants remained as giants, Nephilim, Rephaim, Anakim, Zuzim and others, who in turn were </text:span><text:span text:style-name="T194">found</text:span><text:span text:style-name="T173"> race-mixing with the Canaanites. So Solomon is professing that he is a true child of Adam, and not one of these other, spurious races of men.</text:span></text:p>
      <text:p text:style-name="P44"><text:span text:style-name="T188">A </text:span><text:span text:style-name="T189">soul, or life, is not good because it does good. So Christ </text:span><text:span text:style-name="T195">Himself </text:span><text:span text:style-name="T189">said to the young man who approached him in Galilee, as it is recorded in Matthew chapter 19: “17… </text:span><text:span text:style-name="T86">Why callest thou me good? </text:span><text:span text:style-name="T8">there is </text:span><text:span text:style-name="T1">none good but one, </text:span><text:span text:style-name="T8">that is</text:span><text:span text:style-name="T1">, God: but if thou wilt enter into life, keep the commandments.</text:span><text:span text:style-name="T189">” Rather, a life is good when it is a life which was created in accordance with those commandments, as Yahweh God had created man in the first place. But not all humans exist in that accord, as the Nephilim and their children are </text:span><text:span text:style-name="T195">still </text:span><text:span text:style-name="T189">with us today, and they were in and around Israel in the days of Solomon. </text:span><text:span text:style-name="T190">That is why, in Scripture, there were laws against fornication, which the apostle Jude described as the going after of strange, or different, flesh, and he related that directly to those </text:span><text:span text:style-name="T195">very same N</text:span><text:span text:style-name="T190">ephilim, whom he called “the angels which left their first estate”. </text:span><text:span text:style-name="T189"><text:s text:c="3"/></text:span></text:p>
      <text:p text:style-name="P43"><text:span text:style-name="T190">So Solomon asserted that he was good not on the basis of his w</text:span><text:span text:style-name="T191">o</text:span><text:span text:style-name="T190">rks, but on the basis </text:span><text:span text:style-name="T191">of the fact </text:span><text:span text:style-name="T190">that he was </text:span><text:span text:style-name="T191">indeed a specimen</text:span><text:span text:style-name="T190"> of the true Adamic creation of Yahweh God which </text:span><text:span text:style-name="T191">God</text:span><text:span text:style-name="T190"> Himself had called good. B</text:span><text:span text:style-name="T173">ut even with that profession, which is honest even if it is not perceived as being humble, Solomon expressed his humility in an acknowledgement that he had no entitlement, that he still could not receive wisdom without the blessing of God:</text:span></text:p>
      <text:p text:style-name="P1">21 Nevertheless, when I perceived that I could not otherwise obtain her, except God gave her me; and that was a point of wisdom also to know whose gift she was; I prayed unto the Lord, and besought him, and with my whole heart I said… </text:p>
      <text:p text:style-name="P21">The word <text:span text:style-name="T203">her</text:span> is not found <text:span text:style-name="T243">here </text:span>in the Greek texts, but on two occasions it is added by the translators, and that is also the case in other translations, such as the <text:span text:style-name="T243">N</text:span>ew English Translation of the Septuagint. We would rather not add the word if it is not absolutely necessary, and therefore we would translate this verse to read quite differently: </text:p>
      <text:p text:style-name="P20"><text:span text:style-name="T240">But I knew</text:span> [<text:span text:style-name="T226">γνοὺς δὲ</text:span><text:span text:style-name="T215">] </text:span><text:span text:style-name="T223">that not in any other manner</text:span><text:span text:style-name="T226"> </text:span><text:span text:style-name="T215">[</text:span><text:span text:style-name="T226">ὅτι οὐκ ἄλλως</text:span><text:span text:style-name="T215">] </text:span><text:span text:style-name="T223">shall I be</text:span><text:span text:style-name="T226"> </text:span><text:span text:style-name="T215">[</text:span><text:span text:style-name="T226">ἔσομαι</text:span><text:span text:style-name="T215">]</text:span><text:span text:style-name="T226"> </text:span><text:span text:style-name="T223">self-controlled</text:span><text:span text:style-name="T215"> [</text:span><text:span text:style-name="T226">ἐγκρατής, </text:span><text:span text:style-name="T220">temperate</text:span><text:span text:style-name="T215">]</text:span><text:span text:style-name="T226"> </text:span><text:span text:style-name="T223">if not that God would give it</text:span><text:span text:style-name="T215"> [</text:span><text:span text:style-name="T226">ἐὰν μὴ ὁ θεὸς δῷ</text:span><text:span text:style-name="T215">]</text:span><text:span text:style-name="T223">.</text:span><text:span text:style-name="T215"> </text:span><text:span text:style-name="T224">T</text:span><text:span text:style-name="T225">his </text:span><text:span text:style-name="T223">also</text:span><text:span text:style-name="T215"> </text:span><text:span text:style-name="T227">[</text:span><text:span text:style-name="T226">τοῦτο καὶ</text:span><text:span text:style-name="T227">] </text:span><text:span text:style-name="T225">was but an </text:span><text:span text:style-name="T224">thought</text:span><text:span text:style-name="T227"> [</text:span><text:span text:style-name="T226">δ᾽ ἦν φρονήσεως, </text:span><text:span text:style-name="T228">or </text:span><text:span text:style-name="T219">insight</text:span><text:span text:style-name="T227">] </text:span><text:span text:style-name="T225">by which to know</text:span><text:span text:style-name="T227"> [</text:span><text:span text:style-name="T226">τὸ εἰδέναι</text:span><text:span text:style-name="T227">]</text:span><text:span text:style-name="T226"> </text:span><text:span text:style-name="T225">what is the favor</text:span><text:span text:style-name="T227"> [</text:span><text:span text:style-name="T226">τίνος ἡ χάρις</text:span><text:span text:style-name="T227">]</text:span><text:span text:style-name="T226"> </text:span><text:span text:style-name="T225">I would attain with </text:span><text:span text:style-name="T224">the Lord</text:span><text:span text:style-name="T227"> [</text:span><text:span text:style-name="T226">ἐνέτυχον τῷ κυρίῳ</text:span><text:span text:style-name="T227">]</text:span><text:span text:style-name="T226"> </text:span><text:span text:style-name="T225">and I </text:span><text:span text:style-name="T224">begged Him</text:span><text:span text:style-name="T228"> [</text:span><text:span text:style-name="T226">καὶ ἐδεήθην αὐτοῦ</text:span><text:span text:style-name="T228">]</text:span><text:span text:style-name="T226"> </text:span><text:span text:style-name="T224">and I said from my whole heart</text:span><text:span text:style-name="T228"> [</text:span><text:span text:style-name="T226">καὶ εἶπον ἐξ ὅλης τῆς καρδίας μου]…</text:span><text:span text:style-name="T228"> </text:span></text:p>
      <text:p text:style-name="P47"><text:span text:style-name="T130">T</text:span><text:span text:style-name="T131">he sentence is cut off, because what Solomon begged of Yahweh God is found in the next verse, at the start of chapter 9. </text:span></text:p>
      <text:p text:style-name="P48"><text:soft-page-break/><text:span text:style-name="T130">E</text:span><text:span text:style-name="T135">ven though Solomon asserted that he was a true creation of God, and for that reason he was good, he nevertheless admitted that he did not have wisdom on his own, and that he did not have any entitlement to wisdom, in spite of the fact that he was a king in Israel. He could only beg God for wisdom, and with that, he knew that he must have self-control, or temperance, in order to have the favor of God in his request, </text:span><text:span text:style-name="T138">and </text:span><text:span text:style-name="T140">he admits that he can only attain that self-control by the grace of God</text:span><text:span text:style-name="T135">. </text:span><text:span text:style-name="T133">Many kings since Solomon have not had wisdom, and many who did not have it most likely never thought to ask </text:span><text:span text:style-name="T138">for it</text:span><text:span text:style-name="T133">. </text:span><text:span text:style-name="T134">Speaking to Christians of the “twelve tribes scattered abroad”, the apostle James wrote in the opening chapter of his first epistle “</text:span><text:span text:style-name="T1">5 If any of you lack wisdom, let him ask of God, that giveth to all </text:span><text:span text:style-name="T8">men </text:span><text:span text:style-name="T1">liberally, and upbraideth not; and it shall be given him.</text:span><text:span text:style-name="T47"> </text:span><text:span text:style-name="T1">6 But let him ask in faith, nothing wavering </text:span><text:span text:style-name="T7">[self-control]</text:span><text:span text:style-name="T1">. For he that wavereth is like a wave of the sea driven with the wind and tossed.</text:span><text:span text:style-name="T199"> </text:span><text:span text:style-name="T1">7 For let not that man think that he shall receive any thing of the Lord.</text:span><text:span text:style-name="T134">” Saying that, James also understood that there was no entitlement to wisdom.</text:span></text:p>
      <text:p text:style-name="P47"><text:span text:style-name="T130">Here we also see that Solomon associated his search for wisdom with an acknowledgement that it is necessary to have self-control. Likewise, Paul of Tarsus had made exhortations for self-control in his epistles, for example in sexual relations in 1 Corinthians chapter 7, and more generally in striving for the incorruptible prize which Christians anticipate in 1 Corinthians chapter 9, where he said “</text:span><text:span text:style-name="T46">25</text:span><text:span text:style-name="T1"> And every man that striveth for the mastery is temperate </text:span><text:span text:style-name="T7">[has self-control] </text:span><text:span text:style-name="T1">in all things…</text:span><text:span text:style-name="T130">” That word </text:span><text:span text:style-name="T165">temperate</text:span><text:span text:style-name="T130"> is from a verb form of the adjective which we translated here as self-controlled, which is <text:s/></text:span><text:span text:style-name="T132">ἐγκρατής. </text:span><text:span text:style-name="T130">Peter used the noun form in the opening chapter of his second epistle: “</text:span><text:span text:style-name="T1">4 Whereby are given unto us exceeding great and precious promises: that by these ye might be partakers of the divine nature, having escaped the corruption that is in the world through lust.</text:span><text:span text:style-name="T199"> </text:span><text:span text:style-name="T1"><text:s/>5 And beside this, giving all diligence, add to your faith virtue; and to virtue knowledge;</text:span><text:span text:style-name="T199"> </text:span><text:span text:style-name="T1"><text:s/>6 And to knowledge temperance; and to temperance patience; and to patience godliness;</text:span><text:span text:style-name="T199"> </text:span><text:span text:style-name="T1"><text:s/>7 And to godliness brotherly kindness; and to brotherly kindness charity.</text:span><text:span text:style-name="T199"> </text:span><text:span text:style-name="T1"><text:s/>8 For if these things be in you, and abound, they make </text:span><text:span text:style-name="T8">you that ye shall </text:span><text:span text:style-name="T1">neither </text:span><text:span text:style-name="T8">be </text:span><text:span text:style-name="T1">barren nor unfruitful in the knowledge of our Lord Jesus Christ.</text:span><text:span text:style-name="T130">” So the rewards of wisdom are wonderful, but wisdom is fruitless if we do not have self-control, </text:span><text:span text:style-name="T138">and self-control must be prerequistie</text:span><text:span text:style-name="T130">. </text:span></text:p>
      <text:p text:style-name="P46"><text:span text:style-name="T130">W</text:span><text:span text:style-name="T106">e shall return with chapter 9 and Solomon’s prayer for wisdom when we commence with our commentary on the Wisdom of Solomon in the near future. </text:span></text:p>
      <text:p text:style-name="P16"><text:span text:style-name="T2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0-29T13:18:44.566837830</meta:creation-date>
    <dc:date>2020-11-06T22:48:17.044471185</dc:date>
    <dc:creator>William Finck</dc:creator>
    <meta:editing-duration>PT6H47M20S</meta:editing-duration>
    <meta:editing-cycles>71</meta:editing-cycles>
    <meta:generator>LibreOffice/6.2.8.2$Linux_X86_64 LibreOffice_project/20$Build-2</meta:generator>
    <meta:document-statistic meta:table-count="0" meta:image-count="0" meta:object-count="0" meta:page-count="9" meta:paragraph-count="68" meta:word-count="6476" meta:character-count="35600" meta:non-whitespace-character-count="29097"/>
  </office:meta>
</office:document-meta>
</file>