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Liberation Serif" fo:font-size="12pt" fo:language="en" fo:country="US" fo:font-weight="bold" officeooo:rsid="000e5d11" officeooo:paragraph-rsid="000e7b14" style:font-size-asian="12pt" style:font-weight-asian="bold" style:font-size-complex="12pt" style:font-weight-complex="bold"/>
    </style:style>
    <style:style style:name="P2" style:family="paragraph" style:parent-style-name="Text_20_body">
      <style:text-properties style:font-name="Liberation Serif" fo:font-size="12pt" fo:language="en" fo:country="US" fo:font-weight="normal" officeooo:rsid="0029cc86" officeooo:paragraph-rsid="0029cc86" style:font-size-asian="12pt" style:font-weight-asian="normal" style:font-weight-complex="normal"/>
    </style:style>
    <style:style style:name="P3" style:family="paragraph" style:parent-style-name="Text_20_body">
      <style:text-properties style:font-name="Liberation Serif" fo:font-size="12pt" fo:language="en" fo:country="US" fo:font-weight="normal" officeooo:rsid="002c8eb5" officeooo:paragraph-rsid="002c8eb5" style:font-size-asian="12pt" style:font-weight-asian="normal" style:font-weight-complex="normal"/>
    </style:style>
    <style:style style:name="P4" style:family="paragraph" style:parent-style-name="Text_20_body">
      <style:text-properties style:font-name="Liberation Serif" fo:font-size="12pt" fo:language="en" fo:country="US" fo:font-weight="normal" officeooo:rsid="0061897b" officeooo:paragraph-rsid="0061897b" style:font-size-asian="12pt" style:font-weight-asian="normal" style:font-weight-complex="normal"/>
    </style:style>
    <style:style style:name="P5" style:family="paragraph" style:parent-style-name="Text_20_body">
      <style:text-properties style:font-name="Liberation Serif" fo:font-size="12pt" fo:language="en" fo:country="US" fo:font-weight="normal" officeooo:rsid="00675b58" officeooo:paragraph-rsid="00675b58" style:font-size-asian="12pt" style:font-weight-asian="normal" style:font-weight-complex="normal"/>
    </style:style>
    <style:style style:name="P6" style:family="paragraph" style:parent-style-name="Text_20_body">
      <style:text-properties style:font-name="Liberation Serif" fo:font-size="12pt" fo:language="en" fo:country="US" fo:font-weight="normal" officeooo:rsid="007d5f18" officeooo:paragraph-rsid="007d5f18" style:font-size-asian="12pt" style:font-weight-asian="normal" style:font-weight-complex="normal"/>
    </style:style>
    <style:style style:name="P7" style:family="paragraph" style:parent-style-name="Text_20_body">
      <style:text-properties style:font-name="Liberation Serif" fo:font-size="12pt" fo:language="en" fo:country="US" fo:font-weight="normal" officeooo:rsid="0090351e" officeooo:paragraph-rsid="0090351e" style:font-size-asian="12pt" style:font-weight-asian="normal" style:font-weight-complex="normal"/>
    </style:style>
    <style:style style:name="P8" style:family="paragraph" style:parent-style-name="Text_20_body">
      <style:text-properties fo:font-weight="bold" officeooo:paragraph-rsid="00124f29" style:font-weight-asian="bold" style:font-weight-complex="bold"/>
    </style:style>
    <style:style style:name="P9" style:family="paragraph" style:parent-style-name="Text_20_body">
      <style:text-properties fo:font-weight="bold" officeooo:paragraph-rsid="00285baf" style:font-weight-asian="bold" style:font-weight-complex="bold"/>
    </style:style>
    <style:style style:name="P10" style:family="paragraph" style:parent-style-name="Text_20_body">
      <style:text-properties fo:font-weight="bold" officeooo:paragraph-rsid="002c55db" style:font-weight-asian="bold" style:font-weight-complex="bold"/>
    </style:style>
    <style:style style:name="P11" style:family="paragraph" style:parent-style-name="Text_20_body">
      <style:text-properties fo:font-weight="bold" officeooo:paragraph-rsid="002f2d00" style:font-weight-asian="bold" style:font-weight-complex="bold"/>
    </style:style>
    <style:style style:name="P12" style:family="paragraph" style:parent-style-name="Text_20_body">
      <style:text-properties fo:font-weight="bold" officeooo:paragraph-rsid="005103fa" style:font-weight-asian="bold" style:font-weight-complex="bold"/>
    </style:style>
    <style:style style:name="P13" style:family="paragraph" style:parent-style-name="Text_20_body">
      <style:text-properties fo:font-weight="bold" officeooo:paragraph-rsid="0057845d" style:font-weight-asian="bold" style:font-weight-complex="bold"/>
    </style:style>
    <style:style style:name="P14" style:family="paragraph" style:parent-style-name="Text_20_body">
      <style:text-properties fo:font-weight="bold" officeooo:paragraph-rsid="005f62dc" style:font-weight-asian="bold" style:font-weight-complex="bold"/>
    </style:style>
    <style:style style:name="P15" style:family="paragraph" style:parent-style-name="Text_20_body">
      <style:text-properties fo:font-weight="bold" officeooo:paragraph-rsid="007d6287" style:font-weight-asian="bold" style:font-weight-complex="bold"/>
    </style:style>
    <style:style style:name="P16" style:family="paragraph" style:parent-style-name="Text_20_body">
      <style:text-properties fo:font-size="12pt" fo:font-weight="normal" officeooo:paragraph-rsid="00145c34"/>
    </style:style>
    <style:style style:name="P17" style:family="paragraph" style:parent-style-name="Text_20_body">
      <style:text-properties officeooo:paragraph-rsid="001cfde4"/>
    </style:style>
    <style:style style:name="P18" style:family="paragraph" style:parent-style-name="Text_20_body">
      <style:text-properties officeooo:paragraph-rsid="0022aefc"/>
    </style:style>
    <style:style style:name="P19" style:family="paragraph" style:parent-style-name="Text_20_body">
      <style:text-properties officeooo:paragraph-rsid="00264a76"/>
    </style:style>
    <style:style style:name="P20" style:family="paragraph" style:parent-style-name="Text_20_body">
      <style:text-properties officeooo:paragraph-rsid="00285baf"/>
    </style:style>
    <style:style style:name="P21" style:family="paragraph" style:parent-style-name="Text_20_body">
      <style:text-properties officeooo:rsid="00285baf" officeooo:paragraph-rsid="00285baf"/>
    </style:style>
    <style:style style:name="P22" style:family="paragraph" style:parent-style-name="Text_20_body">
      <style:text-properties officeooo:paragraph-rsid="0028ea7e"/>
    </style:style>
    <style:style style:name="P23" style:family="paragraph" style:parent-style-name="Text_20_body">
      <style:text-properties officeooo:paragraph-rsid="0029cc86"/>
    </style:style>
    <style:style style:name="P24" style:family="paragraph" style:parent-style-name="Text_20_body">
      <style:text-properties officeooo:rsid="003bb7da" officeooo:paragraph-rsid="003cf20b"/>
    </style:style>
    <style:style style:name="P25" style:family="paragraph" style:parent-style-name="Text_20_body">
      <style:text-properties officeooo:paragraph-rsid="003f439c"/>
    </style:style>
    <style:style style:name="P26" style:family="paragraph" style:parent-style-name="Text_20_body">
      <style:text-properties officeooo:paragraph-rsid="0040d993"/>
    </style:style>
    <style:style style:name="P27" style:family="paragraph" style:parent-style-name="Text_20_body">
      <style:text-properties officeooo:paragraph-rsid="0040fdcc"/>
    </style:style>
    <style:style style:name="P28" style:family="paragraph" style:parent-style-name="Text_20_body">
      <style:text-properties officeooo:paragraph-rsid="0041b478"/>
    </style:style>
    <style:style style:name="P29" style:family="paragraph" style:parent-style-name="Text_20_body">
      <style:text-properties officeooo:paragraph-rsid="00435235"/>
    </style:style>
    <style:style style:name="P30" style:family="paragraph" style:parent-style-name="Text_20_body">
      <style:text-properties officeooo:paragraph-rsid="004ba359"/>
    </style:style>
    <style:style style:name="P31" style:family="paragraph" style:parent-style-name="Text_20_body">
      <style:text-properties fo:font-weight="normal" officeooo:paragraph-rsid="005103fa" style:font-weight-asian="normal" style:font-weight-complex="normal"/>
    </style:style>
    <style:style style:name="P32" style:family="paragraph" style:parent-style-name="Text_20_body">
      <style:text-properties fo:font-weight="normal" officeooo:paragraph-rsid="007ad517" style:font-weight-asian="normal" style:font-weight-complex="normal"/>
    </style:style>
    <style:style style:name="P33" style:family="paragraph" style:parent-style-name="Text_20_body">
      <style:text-properties officeooo:paragraph-rsid="0057845d"/>
    </style:style>
    <style:style style:name="P34" style:family="paragraph" style:parent-style-name="Text_20_body">
      <style:text-properties officeooo:paragraph-rsid="00596f9b"/>
    </style:style>
    <style:style style:name="P35" style:family="paragraph" style:parent-style-name="Text_20_body">
      <style:text-properties officeooo:paragraph-rsid="005e3020"/>
    </style:style>
    <style:style style:name="P36" style:family="paragraph" style:parent-style-name="Text_20_body">
      <style:text-properties officeooo:paragraph-rsid="005f62dc"/>
    </style:style>
    <style:style style:name="P37" style:family="paragraph" style:parent-style-name="Text_20_body">
      <style:text-properties officeooo:paragraph-rsid="00124f29"/>
    </style:style>
    <style:style style:name="P38" style:family="paragraph" style:parent-style-name="Text_20_body">
      <style:text-properties officeooo:paragraph-rsid="00628b0c"/>
    </style:style>
    <style:style style:name="P39" style:family="paragraph" style:parent-style-name="Text_20_body">
      <style:text-properties officeooo:paragraph-rsid="0069fefe"/>
    </style:style>
    <style:style style:name="P40" style:family="paragraph" style:parent-style-name="Text_20_body">
      <style:text-properties officeooo:paragraph-rsid="006c57cd"/>
    </style:style>
    <style:style style:name="P41" style:family="paragraph" style:parent-style-name="Text_20_body">
      <style:text-properties officeooo:paragraph-rsid="007122c2"/>
    </style:style>
    <style:style style:name="P42" style:family="paragraph" style:parent-style-name="Text_20_body">
      <style:text-properties officeooo:paragraph-rsid="00727af6"/>
    </style:style>
    <style:style style:name="P43" style:family="paragraph" style:parent-style-name="Text_20_body">
      <style:text-properties officeooo:rsid="00731be3" officeooo:paragraph-rsid="00731be3"/>
    </style:style>
    <style:style style:name="P44" style:family="paragraph" style:parent-style-name="Text_20_body">
      <style:text-properties officeooo:paragraph-rsid="00731be3"/>
    </style:style>
    <style:style style:name="P45" style:family="paragraph" style:parent-style-name="Text_20_body">
      <style:text-properties officeooo:paragraph-rsid="0075ef8d"/>
    </style:style>
    <style:style style:name="P46" style:family="paragraph" style:parent-style-name="Text_20_body">
      <style:text-properties officeooo:paragraph-rsid="0079427f"/>
    </style:style>
    <style:style style:name="P47" style:family="paragraph" style:parent-style-name="Text_20_body">
      <style:text-properties officeooo:paragraph-rsid="007a41f4"/>
    </style:style>
    <style:style style:name="P48" style:family="paragraph" style:parent-style-name="Text_20_body">
      <style:text-properties officeooo:paragraph-rsid="007c744f"/>
    </style:style>
    <style:style style:name="P49" style:family="paragraph" style:parent-style-name="Text_20_body">
      <style:text-properties officeooo:rsid="007d5f18" officeooo:paragraph-rsid="007d5f18"/>
    </style:style>
    <style:style style:name="P50" style:family="paragraph" style:parent-style-name="Text_20_body">
      <style:text-properties officeooo:paragraph-rsid="007f9ce0"/>
    </style:style>
    <style:style style:name="P51" style:family="paragraph" style:parent-style-name="Text_20_body">
      <style:text-properties officeooo:paragraph-rsid="00807712"/>
    </style:style>
    <style:style style:name="P52" style:family="paragraph" style:parent-style-name="Text_20_body">
      <style:text-properties officeooo:rsid="00807712" officeooo:paragraph-rsid="00807712"/>
    </style:style>
    <style:style style:name="P53" style:family="paragraph" style:parent-style-name="Text_20_body">
      <style:text-properties officeooo:paragraph-rsid="0085f31f"/>
    </style:style>
    <style:style style:name="P54" style:family="paragraph" style:parent-style-name="Standard">
      <style:text-properties style:font-name="Liberation Serif" fo:font-size="10pt" fo:language="en" fo:country="US" fo:font-weight="normal" officeooo:rsid="007d6287" officeooo:paragraph-rsid="007d6287" style:font-size-asian="10pt" style:font-weight-asian="normal" style:font-weight-complex="normal"/>
    </style:style>
    <style:style style:name="P55" style:family="paragraph" style:parent-style-name="Standard">
      <style:text-properties fo:font-size="12pt" officeooo:paragraph-rsid="007f2aff" style:font-size-asian="12pt" style:font-size-complex="12pt"/>
    </style:style>
    <style:style style:name="P56" style:family="paragraph" style:parent-style-name="Text_20_body">
      <style:text-properties style:font-name="Liberation Serif" fo:font-size="12pt" fo:language="el" fo:country="GR" fo:font-weight="normal" officeooo:rsid="005103fa" officeooo:paragraph-rsid="005103fa" style:font-size-asian="12pt" style:font-weight-asian="normal" style:font-weight-complex="normal"/>
    </style:style>
    <style:style style:name="P57" style:family="paragraph" style:parent-style-name="Text_20_body">
      <style:text-properties style:font-name="Liberation Serif" fo:font-size="12pt" officeooo:rsid="005f62dc" officeooo:paragraph-rsid="005f62dc" style:font-size-asian="12pt" style:font-size-complex="12pt"/>
    </style:style>
    <style:style style:name="P58" style:family="paragraph" style:parent-style-name="Text_20_body">
      <style:text-properties style:font-name="Liberation Serif" fo:font-size="12pt" fo:language="en" fo:country="US" fo:font-weight="normal" officeooo:rsid="007a41f4" officeooo:paragraph-rsid="007ad517" style:font-size-asian="12pt" style:font-weight-asian="normal" style:font-weight-complex="normal"/>
    </style:style>
    <style:style style:name="P59" style:family="paragraph" style:parent-style-name="Text_20_body">
      <style:text-properties style:font-name="Liberation Serif" fo:font-size="12pt" fo:language="en" fo:country="US" fo:font-weight="normal" officeooo:rsid="00807712" officeooo:paragraph-rsid="00807712" style:font-size-asian="12pt" style:font-weight-asian="normal" style:font-weight-complex="normal"/>
    </style:style>
    <style:style style:name="P60" style:family="paragraph" style:parent-style-name="Text_20_body">
      <style:text-properties style:font-name="Liberation Serif" fo:font-size="12pt" fo:language="en" fo:country="US" fo:font-weight="normal" officeooo:rsid="0028ea7e" officeooo:paragraph-rsid="0099ded1" style:font-size-asian="12pt" style:font-weight-asian="normal" style:font-weight-complex="normal"/>
    </style:style>
    <style:style style:name="P61" style:family="paragraph" style:parent-style-name="Text_20_body">
      <style:text-properties officeooo:rsid="00afea4f" officeooo:paragraph-rsid="00afea4f" fo:background-color="transparent"/>
    </style:style>
    <style:style style:name="T1" style:family="text">
      <style:text-properties style:font-name="Liberation Serif" fo:font-size="12pt" fo:language="en" fo:country="US" style:font-size-asian="12pt"/>
    </style:style>
    <style:style style:name="T2" style:family="text">
      <style:text-properties style:font-name="Liberation Serif" fo:font-size="12pt" fo:language="en" fo:country="US" officeooo:rsid="002c55db" style:font-size-asian="12pt"/>
    </style:style>
    <style:style style:name="T3" style:family="text">
      <style:text-properties style:font-name="Liberation Serif" fo:font-size="12pt" fo:language="en" fo:country="US" officeooo:rsid="002f2d00" style:font-size-asian="12pt"/>
    </style:style>
    <style:style style:name="T4" style:family="text">
      <style:text-properties style:font-name="Liberation Serif" fo:font-size="12pt" fo:language="en" fo:country="US" officeooo:rsid="003da291" style:font-size-asian="12pt"/>
    </style:style>
    <style:style style:name="T5" style:family="text">
      <style:text-properties style:font-name="Liberation Serif" fo:font-size="12pt" fo:language="en" fo:country="US" officeooo:rsid="003f439c" style:font-size-asian="12pt"/>
    </style:style>
    <style:style style:name="T6" style:family="text">
      <style:text-properties style:font-name="Liberation Serif" fo:font-size="12pt" fo:language="en" fo:country="US" style:font-size-asian="12pt" style:font-size-complex="12pt"/>
    </style:style>
    <style:style style:name="T7" style:family="text">
      <style:text-properties style:font-name="Liberation Serif" fo:font-size="12pt" fo:language="en" fo:country="US" officeooo:rsid="003f439c" style:font-size-asian="12pt" style:font-size-complex="12pt"/>
    </style:style>
    <style:style style:name="T8" style:family="text">
      <style:text-properties style:font-name="Liberation Serif" fo:font-size="12pt" fo:language="en" fo:country="US" officeooo:rsid="003f8e04" style:font-size-asian="12pt" style:font-size-complex="12pt"/>
    </style:style>
    <style:style style:name="T9" style:family="text">
      <style:text-properties style:font-name="Liberation Serif" fo:font-size="12pt" fo:language="en" fo:country="US" officeooo:rsid="0040d993" style:font-size-asian="12pt" style:font-size-complex="12pt"/>
    </style:style>
    <style:style style:name="T10" style:family="text">
      <style:text-properties style:font-name="Liberation Serif" fo:font-size="12pt" fo:language="en" fo:country="US" officeooo:rsid="0040fdcc" style:font-size-asian="12pt" style:font-size-complex="12pt"/>
    </style:style>
    <style:style style:name="T11" style:family="text">
      <style:text-properties style:font-name="Liberation Serif" fo:font-size="12pt" fo:language="en" fo:country="US" officeooo:rsid="0041b478" style:font-size-asian="12pt" style:font-size-complex="12pt"/>
    </style:style>
    <style:style style:name="T12" style:family="text">
      <style:text-properties style:font-name="Liberation Serif" fo:font-size="12pt" fo:language="en" fo:country="US" officeooo:rsid="00977db6" style:font-size-asian="12pt" style:font-size-complex="12pt"/>
    </style:style>
    <style:style style:name="T13" style:family="text">
      <style:text-properties style:font-name="Liberation Serif" fo:font-size="12pt" fo:language="en" fo:country="US" officeooo:rsid="00979ee3" style:font-size-asian="12pt" style:font-size-complex="12pt"/>
    </style:style>
    <style:style style:name="T14" style:family="text">
      <style:text-properties style:font-name="Liberation Serif" fo:font-size="12pt" fo:language="en" fo:country="US" officeooo:rsid="003f8e04" style:font-size-asian="12pt"/>
    </style:style>
    <style:style style:name="T15" style:family="text">
      <style:text-properties style:font-name="Liberation Serif" fo:font-size="12pt" fo:language="en" fo:country="US" officeooo:rsid="0040d993" style:font-size-asian="12pt"/>
    </style:style>
    <style:style style:name="T16" style:family="text">
      <style:text-properties style:font-name="Liberation Serif" fo:font-size="12pt" fo:language="en" fo:country="US" officeooo:rsid="00620e61" style:font-size-asian="12pt"/>
    </style:style>
    <style:style style:name="T17" style:family="text">
      <style:text-properties style:font-name="Liberation Serif" fo:font-size="12pt" fo:language="en" fo:country="US" officeooo:rsid="00740dab" style:font-size-asian="12pt"/>
    </style:style>
    <style:style style:name="T18" style:family="text">
      <style:text-properties style:font-name="Liberation Serif" fo:font-size="12pt" fo:language="en" fo:country="US" officeooo:rsid="0075ef8d" style:font-size-asian="12pt"/>
    </style:style>
    <style:style style:name="T19" style:family="text">
      <style:text-properties style:font-name="Liberation Serif" fo:font-size="12pt" fo:language="en" fo:country="US" officeooo:rsid="007a41f4" style:font-size-asian="12pt"/>
    </style:style>
    <style:style style:name="T20" style:family="text">
      <style:text-properties style:font-name="Liberation Serif" fo:font-size="12pt" fo:language="en" fo:country="US" officeooo:rsid="00977db6" style:font-size-asian="12pt"/>
    </style:style>
    <style:style style:name="T21" style:family="text">
      <style:text-properties style:font-name="Liberation Serif" fo:font-size="12pt" fo:language="en" fo:country="US" officeooo:rsid="00979ee3" style:font-size-asian="12pt"/>
    </style:style>
    <style:style style:name="T22" style:family="text">
      <style:text-properties style:font-name="Liberation Serif" fo:font-size="12pt" fo:language="en" fo:country="US" officeooo:rsid="00a48be2" style:font-size-asian="12pt"/>
    </style:style>
    <style:style style:name="T23" style:family="text">
      <style:text-properties style:font-name="Liberation Serif" fo:font-size="12pt" fo:language="en" fo:country="US" officeooo:rsid="00aeca9d" style:font-size-asian="12pt"/>
    </style:style>
    <style:style style:name="T24" style:family="text">
      <style:text-properties style:font-name="Liberation Serif" fo:font-size="12pt" fo:language="en" fo:country="US" officeooo:rsid="00b0e4ec" style:font-size-asian="12pt"/>
    </style:style>
    <style:style style:name="T25" style:family="text">
      <style:text-properties style:font-name="Liberation Serif" fo:font-size="12pt" fo:language="en" fo:country="US" officeooo:rsid="00b235ce" style:font-size-asian="12pt"/>
    </style:style>
    <style:style style:name="T26" style:family="text">
      <style:text-properties style:font-name="Liberation Serif" fo:font-size="12pt" fo:language="en" fo:country="US" fo:font-weight="normal" style:font-size-asian="12pt" style:font-weight-asian="normal" style:font-weight-complex="normal"/>
    </style:style>
    <style:style style:name="T27" style:family="text">
      <style:text-properties style:font-name="Liberation Serif" fo:font-size="12pt" fo:language="en" fo:country="US" fo:font-weight="normal" officeooo:rsid="00131b49" style:font-size-asian="12pt" style:font-weight-asian="normal" style:font-weight-complex="normal"/>
    </style:style>
    <style:style style:name="T28" style:family="text">
      <style:text-properties style:font-name="Liberation Serif" fo:font-size="12pt" fo:language="en" fo:country="US" fo:font-weight="normal" officeooo:rsid="001934af" style:font-size-asian="12pt" style:font-weight-asian="normal" style:font-weight-complex="normal"/>
    </style:style>
    <style:style style:name="T29" style:family="text">
      <style:text-properties style:font-name="Liberation Serif" fo:font-size="12pt" fo:language="en" fo:country="US" fo:font-weight="normal" officeooo:rsid="001aad0d" style:font-size-asian="12pt" style:font-weight-asian="normal" style:font-weight-complex="normal"/>
    </style:style>
    <style:style style:name="T30" style:family="text">
      <style:text-properties style:font-name="Liberation Serif" fo:font-size="12pt" fo:language="en" fo:country="US" fo:font-weight="normal" officeooo:rsid="001cfde4" style:font-size-asian="12pt" style:font-weight-asian="normal" style:font-weight-complex="normal"/>
    </style:style>
    <style:style style:name="T31" style:family="text">
      <style:text-properties style:font-name="Liberation Serif" fo:font-size="12pt" fo:language="en" fo:country="US" fo:font-weight="normal" officeooo:rsid="001e113f" style:font-size-asian="12pt" style:font-weight-asian="normal" style:font-weight-complex="normal"/>
    </style:style>
    <style:style style:name="T32" style:family="text">
      <style:text-properties style:font-name="Liberation Serif" fo:font-size="12pt" fo:language="en" fo:country="US" fo:font-weight="normal" officeooo:rsid="001fee09" style:font-size-asian="12pt" style:font-weight-asian="normal" style:font-weight-complex="normal"/>
    </style:style>
    <style:style style:name="T33" style:family="text">
      <style:text-properties style:font-name="Liberation Serif" fo:font-size="12pt" fo:language="en" fo:country="US" fo:font-weight="normal" officeooo:rsid="00202d35" style:font-size-asian="12pt" style:font-weight-asian="normal" style:font-weight-complex="normal"/>
    </style:style>
    <style:style style:name="T34" style:family="text">
      <style:text-properties style:font-name="Liberation Serif" fo:font-size="12pt" fo:language="en" fo:country="US" fo:font-weight="normal" officeooo:rsid="002145d4" style:font-size-asian="12pt" style:font-weight-asian="normal" style:font-weight-complex="normal"/>
    </style:style>
    <style:style style:name="T35" style:family="text">
      <style:text-properties style:font-name="Liberation Serif" fo:font-size="12pt" fo:language="en" fo:country="US" fo:font-weight="normal" officeooo:rsid="0022aefc" style:font-size-asian="12pt" style:font-weight-asian="normal" style:font-weight-complex="normal"/>
    </style:style>
    <style:style style:name="T36" style:family="text">
      <style:text-properties style:font-name="Liberation Serif" fo:font-size="12pt" fo:language="en" fo:country="US" fo:font-weight="normal" officeooo:rsid="001b648a" style:font-size-asian="12pt" style:font-weight-asian="normal" style:font-weight-complex="normal"/>
    </style:style>
    <style:style style:name="T37" style:family="text">
      <style:text-properties style:font-name="Liberation Serif" fo:font-size="12pt" fo:language="en" fo:country="US" fo:font-weight="normal" officeooo:rsid="00239b29" style:font-size-asian="12pt" style:font-weight-asian="normal" style:font-weight-complex="normal"/>
    </style:style>
    <style:style style:name="T38" style:family="text">
      <style:text-properties style:font-name="Liberation Serif" fo:font-size="12pt" fo:language="en" fo:country="US" fo:font-weight="normal" officeooo:rsid="00249e71" style:font-size-asian="12pt" style:font-weight-asian="normal" style:font-weight-complex="normal"/>
    </style:style>
    <style:style style:name="T39" style:family="text">
      <style:text-properties style:font-name="Liberation Serif" fo:font-size="12pt" fo:language="en" fo:country="US" fo:font-weight="normal" officeooo:rsid="00264a76" style:font-size-asian="12pt" style:font-weight-asian="normal" style:font-weight-complex="normal"/>
    </style:style>
    <style:style style:name="T40" style:family="text">
      <style:text-properties style:font-name="Liberation Serif" fo:font-size="12pt" fo:language="en" fo:country="US" fo:font-weight="normal" officeooo:rsid="00284455" style:font-size-asian="12pt" style:font-weight-asian="normal" style:font-weight-complex="normal"/>
    </style:style>
    <style:style style:name="T41" style:family="text">
      <style:text-properties style:font-name="Liberation Serif" fo:font-size="12pt" fo:language="en" fo:country="US" fo:font-weight="normal" officeooo:rsid="00285baf" style:font-size-asian="12pt" style:font-weight-asian="normal" style:font-weight-complex="normal"/>
    </style:style>
    <style:style style:name="T42" style:family="text">
      <style:text-properties style:font-name="Liberation Serif" fo:font-size="12pt" fo:language="en" fo:country="US" fo:font-weight="normal" officeooo:rsid="0028ea7e" style:font-size-asian="12pt" style:font-weight-asian="normal" style:font-weight-complex="normal"/>
    </style:style>
    <style:style style:name="T43" style:family="text">
      <style:text-properties style:font-name="Liberation Serif" fo:font-size="12pt" fo:language="en" fo:country="US" fo:font-weight="normal" officeooo:rsid="002c8eb5" style:font-size-asian="12pt" style:font-weight-asian="normal" style:font-weight-complex="normal"/>
    </style:style>
    <style:style style:name="T44" style:family="text">
      <style:text-properties style:font-name="Liberation Serif" fo:font-size="12pt" fo:language="en" fo:country="US" fo:font-weight="normal" officeooo:rsid="002f2d00" style:font-size-asian="12pt" style:font-weight-asian="normal" style:font-weight-complex="normal"/>
    </style:style>
    <style:style style:name="T45" style:family="text">
      <style:text-properties style:font-name="Liberation Serif" fo:font-size="12pt" fo:language="en" fo:country="US" fo:font-weight="normal" officeooo:rsid="002fc897" style:font-size-asian="12pt" style:font-weight-asian="normal" style:font-weight-complex="normal"/>
    </style:style>
    <style:style style:name="T46" style:family="text">
      <style:text-properties style:font-name="Liberation Serif" fo:font-size="12pt" fo:language="en" fo:country="US" fo:font-weight="normal" officeooo:rsid="0031713e" style:font-size-asian="12pt" style:font-weight-asian="normal" style:font-weight-complex="normal"/>
    </style:style>
    <style:style style:name="T47" style:family="text">
      <style:text-properties style:font-name="Liberation Serif" fo:font-size="12pt" fo:language="en" fo:country="US" fo:font-weight="normal" officeooo:rsid="003744fd" style:font-size-asian="12pt" style:font-weight-asian="normal" style:font-weight-complex="normal"/>
    </style:style>
    <style:style style:name="T48" style:family="text">
      <style:text-properties style:font-name="Liberation Serif" fo:font-size="12pt" fo:language="en" fo:country="US" fo:font-weight="normal" officeooo:rsid="0038538b" style:font-size-asian="12pt" style:font-weight-asian="normal" style:font-weight-complex="normal"/>
    </style:style>
    <style:style style:name="T49" style:family="text">
      <style:text-properties style:font-name="Liberation Serif" fo:font-size="12pt" fo:language="en" fo:country="US" fo:font-weight="normal" officeooo:rsid="00399e9d" style:font-size-asian="12pt" style:font-weight-asian="normal" style:font-weight-complex="normal"/>
    </style:style>
    <style:style style:name="T50" style:family="text">
      <style:text-properties style:font-name="Liberation Serif" fo:font-size="12pt" fo:language="en" fo:country="US" fo:font-weight="normal" officeooo:rsid="003ad5c6" style:font-size-asian="12pt" style:font-weight-asian="normal" style:font-weight-complex="normal"/>
    </style:style>
    <style:style style:name="T51" style:family="text">
      <style:text-properties style:font-name="Liberation Serif" fo:font-size="12pt" fo:language="en" fo:country="US" fo:font-weight="normal" officeooo:rsid="003bb7da" style:font-size-asian="12pt" style:font-weight-asian="normal" style:font-weight-complex="normal"/>
    </style:style>
    <style:style style:name="T52" style:family="text">
      <style:text-properties style:font-name="Liberation Serif" fo:font-size="12pt" fo:language="en" fo:country="US" fo:font-weight="normal" officeooo:rsid="003cf20b" style:font-size-asian="12pt" style:font-weight-asian="normal" style:font-weight-complex="normal"/>
    </style:style>
    <style:style style:name="T53" style:family="text">
      <style:text-properties style:font-name="Liberation Serif" fo:font-size="12pt" fo:language="en" fo:country="US" fo:font-weight="normal" officeooo:rsid="003da291" style:font-size-asian="12pt" style:font-weight-asian="normal" style:font-weight-complex="normal"/>
    </style:style>
    <style:style style:name="T54" style:family="text">
      <style:text-properties style:font-name="Liberation Serif" fo:font-size="12pt" fo:language="en" fo:country="US" fo:font-weight="normal" officeooo:rsid="0041b478" style:font-size-asian="12pt" style:font-weight-asian="normal" style:font-weight-complex="normal"/>
    </style:style>
    <style:style style:name="T55" style:family="text">
      <style:text-properties style:font-name="Liberation Serif" fo:font-size="12pt" fo:language="en" fo:country="US" fo:font-weight="normal" officeooo:rsid="00435235" style:font-size-asian="12pt" style:font-weight-asian="normal" style:font-weight-complex="normal"/>
    </style:style>
    <style:style style:name="T56" style:family="text">
      <style:text-properties style:font-name="Liberation Serif" fo:font-size="12pt" fo:language="en" fo:country="US" fo:font-weight="normal" officeooo:rsid="00145c34" style:font-size-asian="12pt" style:font-weight-asian="normal" style:font-weight-complex="normal"/>
    </style:style>
    <style:style style:name="T57" style:family="text">
      <style:text-properties style:font-name="Liberation Serif" fo:font-size="12pt" fo:language="en" fo:country="US" fo:font-weight="normal" officeooo:rsid="0045083e" style:font-size-asian="12pt" style:font-weight-asian="normal" style:font-weight-complex="normal"/>
    </style:style>
    <style:style style:name="T58" style:family="text">
      <style:text-properties style:font-name="Liberation Serif" fo:font-size="12pt" fo:language="en" fo:country="US" fo:font-weight="normal" officeooo:rsid="0046519b" style:font-size-asian="12pt" style:font-weight-asian="normal" style:font-weight-complex="normal"/>
    </style:style>
    <style:style style:name="T59" style:family="text">
      <style:text-properties style:font-name="Liberation Serif" fo:font-size="12pt" fo:language="en" fo:country="US" fo:font-weight="normal" officeooo:rsid="00483a90" style:font-size-asian="12pt" style:font-weight-asian="normal" style:font-weight-complex="normal"/>
    </style:style>
    <style:style style:name="T60" style:family="text">
      <style:text-properties style:font-name="Liberation Serif" fo:font-size="12pt" fo:language="en" fo:country="US" fo:font-weight="normal" officeooo:rsid="004af112" style:font-size-asian="12pt" style:font-weight-asian="normal" style:font-weight-complex="normal"/>
    </style:style>
    <style:style style:name="T61" style:family="text">
      <style:text-properties style:font-name="Liberation Serif" fo:font-size="12pt" fo:language="en" fo:country="US" fo:font-weight="normal" officeooo:rsid="0029cc86" style:font-size-asian="12pt" style:font-weight-asian="normal" style:font-weight-complex="normal"/>
    </style:style>
    <style:style style:name="T62" style:family="text">
      <style:text-properties style:font-name="Liberation Serif" fo:font-size="12pt" fo:language="en" fo:country="US" fo:font-weight="normal" officeooo:rsid="004ba359" style:font-size-asian="12pt" style:font-weight-asian="normal" style:font-weight-complex="normal"/>
    </style:style>
    <style:style style:name="T63" style:family="text">
      <style:text-properties style:font-name="Liberation Serif" fo:font-size="12pt" fo:language="en" fo:country="US" fo:font-weight="normal" officeooo:rsid="002b1e6a" style:font-size-asian="12pt" style:font-weight-asian="normal" style:font-weight-complex="normal"/>
    </style:style>
    <style:style style:name="T64" style:family="text">
      <style:text-properties style:font-name="Liberation Serif" fo:font-size="12pt" fo:language="en" fo:country="US" fo:font-weight="normal" officeooo:rsid="002bacfe" style:font-size-asian="12pt" style:font-weight-asian="normal" style:font-weight-complex="normal"/>
    </style:style>
    <style:style style:name="T65" style:family="text">
      <style:text-properties style:font-name="Liberation Serif" fo:font-size="12pt" fo:language="en" fo:country="US" fo:font-weight="normal" officeooo:rsid="005103fa" style:font-size-asian="12pt" style:font-weight-asian="normal" style:font-weight-complex="normal"/>
    </style:style>
    <style:style style:name="T66" style:family="text">
      <style:text-properties style:font-name="Liberation Serif" fo:font-size="12pt" fo:language="en" fo:country="US" fo:font-weight="normal" officeooo:rsid="00317b86" style:font-size-asian="12pt" style:font-weight-asian="normal" style:font-weight-complex="normal"/>
    </style:style>
    <style:style style:name="T67" style:family="text">
      <style:text-properties style:font-name="Liberation Serif" fo:font-size="12pt" fo:language="en" fo:country="US" fo:font-weight="normal" officeooo:rsid="0051f538" style:font-size-asian="12pt" style:font-weight-asian="normal" style:font-weight-complex="normal"/>
    </style:style>
    <style:style style:name="T68" style:family="text">
      <style:text-properties style:font-name="Liberation Serif" fo:font-size="12pt" fo:language="en" fo:country="US" fo:font-weight="normal" officeooo:rsid="0055e4ed" style:font-size-asian="12pt" style:font-weight-asian="normal" style:font-weight-complex="normal"/>
    </style:style>
    <style:style style:name="T69" style:family="text">
      <style:text-properties style:font-name="Liberation Serif" fo:font-size="12pt" fo:language="en" fo:country="US" fo:font-weight="normal" officeooo:rsid="0057845d" style:font-size-asian="12pt" style:font-weight-asian="normal" style:font-weight-complex="normal"/>
    </style:style>
    <style:style style:name="T70" style:family="text">
      <style:text-properties style:font-name="Liberation Serif" fo:font-size="12pt" fo:language="en" fo:country="US" fo:font-weight="normal" officeooo:rsid="00596f9b" style:font-size-asian="12pt" style:font-weight-asian="normal" style:font-weight-complex="normal"/>
    </style:style>
    <style:style style:name="T71" style:family="text">
      <style:text-properties style:font-name="Liberation Serif" fo:font-size="12pt" fo:language="en" fo:country="US" fo:font-weight="normal" officeooo:rsid="005a44c9" style:font-size-asian="12pt" style:font-weight-asian="normal" style:font-weight-complex="normal"/>
    </style:style>
    <style:style style:name="T72" style:family="text">
      <style:text-properties style:font-name="Liberation Serif" fo:font-size="12pt" fo:language="en" fo:country="US" fo:font-weight="normal" officeooo:rsid="005ba64f" style:font-size-asian="12pt" style:font-weight-asian="normal" style:font-weight-complex="normal"/>
    </style:style>
    <style:style style:name="T73" style:family="text">
      <style:text-properties style:font-name="Liberation Serif" fo:font-size="12pt" fo:language="en" fo:country="US" fo:font-weight="normal" officeooo:rsid="005e3020" style:font-size-asian="12pt" style:font-weight-asian="normal" style:font-weight-complex="normal"/>
    </style:style>
    <style:style style:name="T74" style:family="text">
      <style:text-properties style:font-name="Liberation Serif" fo:font-size="12pt" fo:language="en" fo:country="US" fo:font-weight="normal" officeooo:rsid="005f62dc" style:font-size-asian="12pt" style:font-weight-asian="normal" style:font-weight-complex="normal"/>
    </style:style>
    <style:style style:name="T75" style:family="text">
      <style:text-properties style:font-name="Liberation Serif" fo:font-size="12pt" fo:language="en" fo:country="US" fo:font-weight="normal" officeooo:rsid="00620e61" style:font-size-asian="12pt" style:font-weight-asian="normal" style:font-weight-complex="normal"/>
    </style:style>
    <style:style style:name="T76" style:family="text">
      <style:text-properties style:font-name="Liberation Serif" fo:font-size="12pt" fo:language="en" fo:country="US" fo:font-weight="normal" officeooo:rsid="00628b0c" style:font-size-asian="12pt" style:font-weight-asian="normal" style:font-weight-complex="normal"/>
    </style:style>
    <style:style style:name="T77" style:family="text">
      <style:text-properties style:font-name="Liberation Serif" fo:font-size="12pt" fo:language="en" fo:country="US" fo:font-weight="normal" officeooo:rsid="0065bf9a" style:font-size-asian="12pt" style:font-weight-asian="normal" style:font-weight-complex="normal"/>
    </style:style>
    <style:style style:name="T78" style:family="text">
      <style:text-properties style:font-name="Liberation Serif" fo:font-size="12pt" fo:language="en" fo:country="US" fo:font-weight="normal" officeooo:rsid="0068f8cc" style:font-size-asian="12pt" style:font-weight-asian="normal" style:font-weight-complex="normal"/>
    </style:style>
    <style:style style:name="T79" style:family="text">
      <style:text-properties style:font-name="Liberation Serif" fo:font-size="12pt" fo:language="en" fo:country="US" fo:font-weight="normal" officeooo:rsid="006fed3e" style:font-size-asian="12pt" style:font-weight-asian="normal" style:font-weight-complex="normal"/>
    </style:style>
    <style:style style:name="T80" style:family="text">
      <style:text-properties style:font-name="Liberation Serif" fo:font-size="12pt" fo:language="en" fo:country="US" fo:font-weight="normal" officeooo:rsid="006ff2f7" style:font-size-asian="12pt" style:font-weight-asian="normal" style:font-weight-complex="normal"/>
    </style:style>
    <style:style style:name="T81" style:family="text">
      <style:text-properties style:font-name="Liberation Serif" fo:font-size="12pt" fo:language="en" fo:country="US" fo:font-weight="normal" officeooo:rsid="007122c2" style:font-size-asian="12pt" style:font-weight-asian="normal" style:font-weight-complex="normal"/>
    </style:style>
    <style:style style:name="T82" style:family="text">
      <style:text-properties style:font-name="Liberation Serif" fo:font-size="12pt" fo:language="en" fo:country="US" fo:font-weight="normal" officeooo:rsid="00727af6" style:font-size-asian="12pt" style:font-weight-asian="normal" style:font-weight-complex="normal"/>
    </style:style>
    <style:style style:name="T83" style:family="text">
      <style:text-properties style:font-name="Liberation Serif" fo:font-size="12pt" fo:language="en" fo:country="US" fo:font-weight="normal" officeooo:rsid="00731be3" style:font-size-asian="12pt" style:font-weight-asian="normal" style:font-weight-complex="normal"/>
    </style:style>
    <style:style style:name="T84" style:family="text">
      <style:text-properties style:font-name="Liberation Serif" fo:font-size="12pt" fo:language="en" fo:country="US" fo:font-weight="normal" officeooo:rsid="00740dab" style:font-size-asian="12pt" style:font-weight-asian="normal" style:font-weight-complex="normal"/>
    </style:style>
    <style:style style:name="T85" style:family="text">
      <style:text-properties style:font-name="Liberation Serif" fo:font-size="12pt" fo:language="en" fo:country="US" fo:font-weight="normal" officeooo:rsid="0075ef8d" style:font-size-asian="12pt" style:font-weight-asian="normal" style:font-weight-complex="normal"/>
    </style:style>
    <style:style style:name="T86" style:family="text">
      <style:text-properties style:font-name="Liberation Serif" fo:font-size="12pt" fo:language="en" fo:country="US" fo:font-weight="normal" officeooo:rsid="0079427f" style:font-size-asian="12pt" style:font-weight-asian="normal" style:font-weight-complex="normal"/>
    </style:style>
    <style:style style:name="T87" style:family="text">
      <style:text-properties style:font-name="Liberation Serif" fo:font-size="12pt" fo:language="en" fo:country="US" fo:font-weight="normal" officeooo:rsid="007a41f4" style:font-size-asian="12pt" style:font-weight-asian="normal" style:font-weight-complex="normal"/>
    </style:style>
    <style:style style:name="T88" style:family="text">
      <style:text-properties style:font-name="Liberation Serif" fo:font-size="12pt" fo:language="en" fo:country="US" fo:font-weight="normal" officeooo:rsid="007c744f" style:font-size-asian="12pt" style:font-weight-asian="normal" style:font-weight-complex="normal"/>
    </style:style>
    <style:style style:name="T89" style:family="text">
      <style:text-properties style:font-name="Liberation Serif" fo:font-size="12pt" fo:language="en" fo:country="US" fo:font-weight="normal" officeooo:rsid="007d6287" style:font-size-asian="12pt" style:font-weight-asian="normal" style:font-weight-complex="normal"/>
    </style:style>
    <style:style style:name="T90" style:family="text">
      <style:text-properties style:font-name="Liberation Serif" fo:font-size="12pt" fo:language="en" fo:country="US" fo:font-weight="normal" officeooo:rsid="007f2aff" style:font-size-asian="12pt" style:font-weight-asian="normal" style:font-weight-complex="normal"/>
    </style:style>
    <style:style style:name="T91" style:family="text">
      <style:text-properties style:font-name="Liberation Serif" fo:font-size="12pt" fo:language="en" fo:country="US" fo:font-weight="normal" officeooo:rsid="007f9ce0" style:font-size-asian="12pt" style:font-weight-asian="normal" style:font-weight-complex="normal"/>
    </style:style>
    <style:style style:name="T92" style:family="text">
      <style:text-properties style:font-name="Liberation Serif" fo:font-size="12pt" fo:language="en" fo:country="US" fo:font-weight="normal" officeooo:rsid="00807712" style:font-size-asian="12pt" style:font-weight-asian="normal" style:font-weight-complex="normal"/>
    </style:style>
    <style:style style:name="T93" style:family="text">
      <style:text-properties style:font-name="Liberation Serif" fo:font-size="12pt" fo:language="en" fo:country="US" fo:font-weight="normal" officeooo:rsid="0085f31f" style:font-size-asian="12pt" style:font-weight-asian="normal" style:font-weight-complex="normal"/>
    </style:style>
    <style:style style:name="T94" style:family="text">
      <style:text-properties style:font-name="Liberation Serif" fo:font-size="12pt" fo:language="en" fo:country="US" fo:font-weight="normal" officeooo:rsid="0087b703" style:font-size-asian="12pt" style:font-weight-asian="normal" style:font-weight-complex="normal"/>
    </style:style>
    <style:style style:name="T95" style:family="text">
      <style:text-properties style:font-name="Liberation Serif" fo:font-size="12pt" fo:language="en" fo:country="US" fo:font-weight="normal" officeooo:rsid="00897b60" style:font-size-asian="12pt" style:font-weight-asian="normal" style:font-weight-complex="normal"/>
    </style:style>
    <style:style style:name="T96" style:family="text">
      <style:text-properties style:font-name="Liberation Serif" fo:font-size="12pt" fo:language="en" fo:country="US" fo:font-weight="normal" officeooo:rsid="008d8055" style:font-size-asian="12pt" style:font-weight-asian="normal" style:font-weight-complex="normal"/>
    </style:style>
    <style:style style:name="T97" style:family="text">
      <style:text-properties style:font-name="Liberation Serif" fo:font-size="12pt" fo:language="en" fo:country="US" fo:font-weight="normal" officeooo:rsid="008f2c8b" style:font-size-asian="12pt" style:font-weight-asian="normal" style:font-weight-complex="normal"/>
    </style:style>
    <style:style style:name="T98" style:family="text">
      <style:text-properties style:font-name="Liberation Serif" fo:font-size="12pt" fo:language="en" fo:country="US" fo:font-weight="normal" officeooo:rsid="00922103" style:font-size-asian="12pt" style:font-weight-asian="normal" style:font-weight-complex="normal"/>
    </style:style>
    <style:style style:name="T99" style:family="text">
      <style:text-properties style:font-name="Liberation Serif" fo:font-size="12pt" fo:language="en" fo:country="US" fo:font-weight="normal" officeooo:rsid="00934fe7" style:font-size-asian="12pt" style:font-weight-asian="normal" style:font-weight-complex="normal"/>
    </style:style>
    <style:style style:name="T100" style:family="text">
      <style:text-properties style:font-name="Liberation Serif" fo:font-size="12pt" fo:language="en" fo:country="US" fo:font-weight="normal" officeooo:rsid="0096456a" style:font-size-asian="12pt" style:font-weight-asian="normal" style:font-weight-complex="normal"/>
    </style:style>
    <style:style style:name="T101" style:family="text">
      <style:text-properties style:font-name="Liberation Serif" fo:font-size="12pt" fo:language="en" fo:country="US" fo:font-weight="normal" officeooo:rsid="00977db6" style:font-size-asian="12pt" style:font-weight-asian="normal" style:font-weight-complex="normal"/>
    </style:style>
    <style:style style:name="T102" style:family="text">
      <style:text-properties style:font-name="Liberation Serif" fo:font-size="12pt" fo:language="en" fo:country="US" fo:font-weight="normal" officeooo:rsid="00980511" style:font-size-asian="12pt" style:font-weight-asian="normal" style:font-weight-complex="normal"/>
    </style:style>
    <style:style style:name="T103" style:family="text">
      <style:text-properties style:font-name="Liberation Serif" fo:font-size="12pt" fo:language="en" fo:country="US" fo:font-weight="normal" officeooo:rsid="009b3812" style:font-size-asian="12pt" style:font-weight-asian="normal" style:font-weight-complex="normal"/>
    </style:style>
    <style:style style:name="T104" style:family="text">
      <style:text-properties style:font-name="Liberation Serif" fo:font-size="12pt" fo:language="en" fo:country="US" fo:font-weight="normal" officeooo:rsid="009ceda6" style:font-size-asian="12pt" style:font-weight-asian="normal" style:font-weight-complex="normal"/>
    </style:style>
    <style:style style:name="T105" style:family="text">
      <style:text-properties style:font-name="Liberation Serif" fo:font-size="12pt" fo:language="en" fo:country="US" fo:font-weight="normal" officeooo:rsid="009f7450" style:font-size-asian="12pt" style:font-weight-asian="normal" style:font-weight-complex="normal"/>
    </style:style>
    <style:style style:name="T106" style:family="text">
      <style:text-properties style:font-name="Liberation Serif" fo:font-size="12pt" fo:language="en" fo:country="US" fo:font-weight="normal" officeooo:rsid="00a0b3e9" style:font-size-asian="12pt" style:font-weight-asian="normal" style:font-weight-complex="normal"/>
    </style:style>
    <style:style style:name="T107" style:family="text">
      <style:text-properties style:font-name="Liberation Serif" fo:font-size="12pt" fo:language="en" fo:country="US" fo:font-weight="normal" officeooo:rsid="00a21ee7" style:font-size-asian="12pt" style:font-weight-asian="normal" style:font-weight-complex="normal"/>
    </style:style>
    <style:style style:name="T108" style:family="text">
      <style:text-properties style:font-name="Liberation Serif" fo:font-size="12pt" fo:language="en" fo:country="US" fo:font-weight="normal" officeooo:rsid="00a2e921" style:font-size-asian="12pt" style:font-weight-asian="normal" style:font-weight-complex="normal"/>
    </style:style>
    <style:style style:name="T109" style:family="text">
      <style:text-properties style:font-name="Liberation Serif" fo:font-size="12pt" fo:language="en" fo:country="US" fo:font-weight="normal" officeooo:rsid="00a3d675" style:font-size-asian="12pt" style:font-weight-asian="normal" style:font-weight-complex="normal"/>
    </style:style>
    <style:style style:name="T110" style:family="text">
      <style:text-properties style:font-name="Liberation Serif" fo:font-size="12pt" fo:language="en" fo:country="US" fo:font-weight="normal" officeooo:rsid="00aeca9d" style:font-size-asian="12pt" style:font-weight-asian="normal" style:font-weight-complex="normal"/>
    </style:style>
    <style:style style:name="T111" style:family="text">
      <style:text-properties style:font-name="Liberation Serif" fo:font-size="12pt" fo:language="en" fo:country="US" fo:font-weight="normal" officeooo:rsid="00b0ae22" style:font-size-asian="12pt" style:font-weight-asian="normal" style:font-weight-complex="normal"/>
    </style:style>
    <style:style style:name="T112" style:family="text">
      <style:text-properties style:font-name="Liberation Serif" fo:font-size="12pt" fo:language="en" fo:country="US" fo:font-weight="normal" officeooo:rsid="00b1c926" style:font-size-asian="12pt" style:font-weight-asian="normal" style:font-weight-complex="normal"/>
    </style:style>
    <style:style style:name="T113" style:family="text">
      <style:text-properties style:font-name="Liberation Serif" fo:font-size="12pt" fo:language="en" fo:country="US" fo:font-weight="normal" officeooo:rsid="00b235ce" style:font-size-asian="12pt" style:font-weight-asian="normal" style:font-weight-complex="normal"/>
    </style:style>
    <style:style style:name="T114" style:family="text">
      <style:text-properties style:font-name="Liberation Serif" fo:font-size="12pt" fo:language="en" fo:country="US" fo:font-weight="normal" officeooo:rsid="007d6287" style:font-size-asian="12pt" style:font-weight-asian="normal" style:font-size-complex="12pt" style:font-weight-complex="normal"/>
    </style:style>
    <style:style style:name="T115" style:family="text">
      <style:text-properties style:font-name="Liberation Serif" fo:font-size="12pt" fo:language="en" fo:country="US" fo:font-weight="normal" officeooo:rsid="007f2aff" style:font-size-asian="12pt" style:font-weight-asian="normal" style:font-size-complex="12pt" style:font-weight-complex="normal"/>
    </style:style>
    <style:style style:name="T116" style:family="text">
      <style:text-properties style:font-name="Liberation Serif" fo:font-size="12pt" fo:language="en" fo:country="US" fo:font-weight="normal" officeooo:rsid="00a0b3e9" fo:background-color="#ffff00" loext:char-shading-value="0" style:font-size-asian="12pt" style:font-weight-asian="normal" style:font-weight-complex="normal"/>
    </style:style>
    <style:style style:name="T117" style:family="text">
      <style:text-properties style:font-name="Liberation Serif" fo:font-size="12pt" fo:language="en" fo:country="US" fo:font-weight="normal" officeooo:rsid="005a44c9" fo:background-color="transparent" loext:char-shading-value="0" style:font-size-asian="12pt" style:font-weight-asian="normal" style:font-weight-complex="normal"/>
    </style:style>
    <style:style style:name="T118" style:family="text">
      <style:text-properties style:font-name="Liberation Serif" fo:font-size="12pt" fo:language="en" fo:country="US" fo:font-style="italic" fo:font-weight="normal" style:font-size-asian="12pt" style:font-style-asian="italic" style:font-weight-asian="normal" style:font-style-complex="italic" style:font-weight-complex="normal"/>
    </style:style>
    <style:style style:name="T119" style:family="text">
      <style:text-properties style:font-name="Liberation Serif" fo:font-size="12pt" fo:language="en" fo:country="US" fo:font-style="italic" fo:font-weight="normal" officeooo:rsid="00131b49" style:font-size-asian="12pt" style:font-style-asian="italic" style:font-weight-asian="normal" style:font-style-complex="italic" style:font-weight-complex="normal"/>
    </style:style>
    <style:style style:name="T120" style:family="text">
      <style:text-properties style:font-name="Liberation Serif" fo:font-size="12pt" fo:language="en" fo:country="US" fo:font-style="italic" fo:font-weight="normal" officeooo:rsid="0022aefc" style:font-size-asian="12pt" style:font-style-asian="italic" style:font-weight-asian="normal" style:font-style-complex="italic" style:font-weight-complex="normal"/>
    </style:style>
    <style:style style:name="T121" style:family="text">
      <style:text-properties style:font-name="Liberation Serif" fo:font-size="12pt" fo:language="en" fo:country="US" fo:font-style="italic" fo:font-weight="normal" officeooo:rsid="001b648a" style:font-size-asian="12pt" style:font-style-asian="italic" style:font-weight-asian="normal" style:font-style-complex="italic" style:font-weight-complex="normal"/>
    </style:style>
    <style:style style:name="T122" style:family="text">
      <style:text-properties style:font-name="Liberation Serif" fo:font-size="12pt" fo:language="en" fo:country="US" fo:font-style="italic" fo:font-weight="normal" officeooo:rsid="002c8eb5" style:font-size-asian="12pt" style:font-style-asian="italic" style:font-weight-asian="normal" style:font-style-complex="italic" style:font-weight-complex="normal"/>
    </style:style>
    <style:style style:name="T123" style:family="text">
      <style:text-properties style:font-name="Liberation Serif" fo:font-size="12pt" fo:language="en" fo:country="US" fo:font-style="italic" fo:font-weight="normal" officeooo:rsid="0038538b" style:font-size-asian="12pt" style:font-style-asian="italic" style:font-weight-asian="normal" style:font-style-complex="italic" style:font-weight-complex="normal"/>
    </style:style>
    <style:style style:name="T124" style:family="text">
      <style:text-properties style:font-name="Liberation Serif" fo:font-size="12pt" fo:language="en" fo:country="US" fo:font-style="italic" fo:font-weight="normal" officeooo:rsid="003da291" style:font-size-asian="12pt" style:font-style-asian="italic" style:font-weight-asian="normal" style:font-style-complex="italic" style:font-weight-complex="normal"/>
    </style:style>
    <style:style style:name="T125" style:family="text">
      <style:text-properties style:font-name="Liberation Serif" fo:font-size="12pt" fo:language="en" fo:country="US" fo:font-style="italic" fo:font-weight="normal" officeooo:rsid="0041b478" style:font-size-asian="12pt" style:font-style-asian="italic" style:font-weight-asian="normal" style:font-style-complex="italic" style:font-weight-complex="normal"/>
    </style:style>
    <style:style style:name="T126" style:family="text">
      <style:text-properties style:font-name="Liberation Serif" fo:font-size="12pt" fo:language="en" fo:country="US" fo:font-style="italic" fo:font-weight="normal" officeooo:rsid="00284455" style:font-size-asian="12pt" style:font-style-asian="italic" style:font-weight-asian="normal" style:font-style-complex="italic" style:font-weight-complex="normal"/>
    </style:style>
    <style:style style:name="T127" style:family="text">
      <style:text-properties style:font-name="Liberation Serif" fo:font-size="12pt" fo:language="en" fo:country="US" fo:font-style="italic" fo:font-weight="normal" officeooo:rsid="00285baf" style:font-size-asian="12pt" style:font-style-asian="italic" style:font-weight-asian="normal" style:font-style-complex="italic" style:font-weight-complex="normal"/>
    </style:style>
    <style:style style:name="T128" style:family="text">
      <style:text-properties style:font-name="Liberation Serif" fo:font-size="12pt" fo:language="en" fo:country="US" fo:font-style="italic" fo:font-weight="normal" officeooo:rsid="0029cc86" style:font-size-asian="12pt" style:font-style-asian="italic" style:font-weight-asian="normal" style:font-style-complex="italic" style:font-weight-complex="normal"/>
    </style:style>
    <style:style style:name="T129" style:family="text">
      <style:text-properties style:font-name="Liberation Serif" fo:font-size="12pt" fo:language="en" fo:country="US" fo:font-style="italic" fo:font-weight="normal" officeooo:rsid="0057845d" style:font-size-asian="12pt" style:font-style-asian="italic" style:font-weight-asian="normal" style:font-style-complex="italic" style:font-weight-complex="normal"/>
    </style:style>
    <style:style style:name="T130" style:family="text">
      <style:text-properties style:font-name="Liberation Serif" fo:font-size="12pt" fo:language="en" fo:country="US" fo:font-style="italic" fo:font-weight="normal" officeooo:rsid="00620e61" style:font-size-asian="12pt" style:font-style-asian="italic" style:font-weight-asian="normal" style:font-style-complex="italic" style:font-weight-complex="normal"/>
    </style:style>
    <style:style style:name="T131" style:family="text">
      <style:text-properties style:font-name="Liberation Serif" fo:font-size="12pt" fo:language="en" fo:country="US" fo:font-style="italic" fo:font-weight="normal" officeooo:rsid="0065bf9a" style:font-size-asian="12pt" style:font-style-asian="italic" style:font-weight-asian="normal" style:font-style-complex="italic" style:font-weight-complex="normal"/>
    </style:style>
    <style:style style:name="T132" style:family="text">
      <style:text-properties style:font-name="Liberation Serif" fo:font-size="12pt" fo:language="en" fo:country="US" fo:font-style="italic" fo:font-weight="normal" officeooo:rsid="0068f8cc" style:font-size-asian="12pt" style:font-style-asian="italic" style:font-weight-asian="normal" style:font-style-complex="italic" style:font-weight-complex="normal"/>
    </style:style>
    <style:style style:name="T133" style:family="text">
      <style:text-properties style:font-name="Liberation Serif" fo:font-size="12pt" fo:language="en" fo:country="US" fo:font-style="italic" fo:font-weight="normal" officeooo:rsid="006ff2f7" style:font-size-asian="12pt" style:font-style-asian="italic" style:font-weight-asian="normal" style:font-style-complex="italic" style:font-weight-complex="normal"/>
    </style:style>
    <style:style style:name="T134" style:family="text">
      <style:text-properties style:font-name="Liberation Serif" fo:font-size="12pt" fo:language="en" fo:country="US" fo:font-style="italic" fo:font-weight="normal" officeooo:rsid="00731be3" style:font-size-asian="12pt" style:font-style-asian="italic" style:font-weight-asian="normal" style:font-style-complex="italic" style:font-weight-complex="normal"/>
    </style:style>
    <style:style style:name="T135" style:family="text">
      <style:text-properties style:font-name="Liberation Serif" fo:font-size="12pt" fo:language="en" fo:country="US" fo:font-style="italic" fo:font-weight="normal" officeooo:rsid="00740dab" style:font-size-asian="12pt" style:font-style-asian="italic" style:font-weight-asian="normal" style:font-style-complex="italic" style:font-weight-complex="normal"/>
    </style:style>
    <style:style style:name="T136" style:family="text">
      <style:text-properties style:font-name="Liberation Serif" fo:font-size="12pt" fo:language="en" fo:country="US" fo:font-style="italic" fo:font-weight="normal" officeooo:rsid="0079427f" style:font-size-asian="12pt" style:font-style-asian="italic" style:font-weight-asian="normal" style:font-style-complex="italic" style:font-weight-complex="normal"/>
    </style:style>
    <style:style style:name="T137"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138" style:family="text">
      <style:text-properties style:font-name="Liberation Serif" fo:font-size="12pt" fo:language="en" fo:country="US" fo:font-style="italic" fo:font-weight="normal" officeooo:rsid="007a41f4" style:font-size-asian="12pt" style:font-style-asian="italic" style:font-weight-asian="normal" style:font-weight-complex="normal"/>
    </style:style>
    <style:style style:name="T139" style:family="text">
      <style:text-properties style:font-name="Liberation Serif" fo:font-size="12pt" fo:language="en" fo:country="US" fo:font-style="italic" fo:font-weight="normal" officeooo:rsid="007d6287" style:font-size-asian="12pt" style:font-style-asian="italic" style:font-weight-asian="normal" style:font-weight-complex="normal"/>
    </style:style>
    <style:style style:name="T140" style:family="text">
      <style:text-properties style:font-name="Liberation Serif" fo:font-size="12pt" fo:language="en" fo:country="US" fo:font-style="italic" fo:font-weight="normal" style:font-size-asian="12pt" style:font-weight-asian="normal" style:font-weight-complex="normal"/>
    </style:style>
    <style:style style:name="T141" style:family="text">
      <style:text-properties style:font-name="Liberation Serif" fo:font-size="12pt" fo:language="en" fo:country="US" fo:font-style="italic" style:font-size-asian="12pt" style:font-style-asian="italic"/>
    </style:style>
    <style:style style:name="T142" style:family="text">
      <style:text-properties style:font-name="Liberation Serif" fo:font-size="12pt" fo:language="en" fo:country="US" fo:font-style="italic" officeooo:rsid="002c55db" style:font-size-asian="12pt" style:font-style-asian="italic" style:font-style-complex="italic"/>
    </style:style>
    <style:style style:name="T143" style:family="text">
      <style:text-properties style:font-name="Liberation Serif" fo:font-size="12pt" fo:language="en" fo:country="US" fo:font-style="italic" officeooo:rsid="003f8e04" style:font-size-asian="12pt" style:font-style-asian="italic" style:font-style-complex="italic"/>
    </style:style>
    <style:style style:name="T144" style:family="text">
      <style:text-properties style:font-name="Liberation Serif" fo:font-size="12pt" fo:language="en" fo:country="US" fo:font-style="italic" officeooo:rsid="0075ef8d" style:font-size-asian="12pt" style:font-style-asian="italic" style:font-style-complex="italic"/>
    </style:style>
    <style:style style:name="T145" style:family="text">
      <style:text-properties style:font-name="Liberation Serif" fo:font-size="12pt" fo:language="en" fo:country="US" fo:font-style="italic" officeooo:rsid="00979ee3" style:font-size-asian="12pt" style:font-style-asian="italic" style:font-style-complex="italic"/>
    </style:style>
    <style:style style:name="T146" style:family="text">
      <style:text-properties style:font-name="Liberation Serif" fo:font-size="12pt" fo:language="en" fo:country="US" fo:font-style="italic" officeooo:rsid="003f8e04" style:font-size-asian="12pt" style:font-style-asian="italic" style:font-size-complex="12pt" style:font-style-complex="italic"/>
    </style:style>
    <style:style style:name="T147" style:family="text">
      <style:text-properties style:font-name="Liberation Serif" fo:font-size="12pt" fo:language="en" fo:country="US" fo:font-style="italic" officeooo:rsid="0040d993" style:font-size-asian="12pt" style:font-style-asian="italic" style:font-size-complex="12pt" style:font-style-complex="italic"/>
    </style:style>
    <style:style style:name="T148" style:family="text">
      <style:text-properties style:font-name="Liberation Serif" fo:font-size="12pt" fo:language="en" fo:country="US" fo:font-style="italic" officeooo:rsid="0068f8cc" style:font-size-asian="12pt" style:font-style-asian="italic"/>
    </style:style>
    <style:style style:name="T149" style:family="text">
      <style:text-properties style:font-name="Liberation Serif" fo:font-size="12pt" fo:language="en" fo:country="US" fo:font-weight="bold" style:font-size-asian="12pt" style:font-weight-asian="bold" style:font-weight-complex="bold"/>
    </style:style>
    <style:style style:name="T150" style:family="text">
      <style:text-properties style:font-name="Liberation Serif" fo:font-size="12pt" fo:language="en" fo:country="US" fo:font-style="normal" officeooo:rsid="0040d993" style:font-size-asian="12pt" style:font-style-asian="normal" style:font-size-complex="12pt" style:font-style-complex="normal"/>
    </style:style>
    <style:style style:name="T151" style:family="text">
      <style:text-properties style:font-name="Liberation Serif" fo:font-size="12pt" fo:language="en" fo:country="US" fo:font-style="normal" style:font-size-asian="12pt" style:font-style-asian="normal" style:font-style-complex="normal"/>
    </style:style>
    <style:style style:name="T152" style:family="text">
      <style:text-properties style:font-name="Liberation Serif" fo:font-size="12pt" fo:language="en" fo:country="US" fo:font-style="normal" officeooo:rsid="0079427f" style:font-size-asian="12pt" style:font-style-asian="normal" style:font-style-complex="normal"/>
    </style:style>
    <style:style style:name="T153" style:family="text">
      <style:text-properties style:font-name="Liberation Serif" fo:font-size="12pt" fo:language="en" fo:country="US" fo:font-style="normal" officeooo:rsid="007a41f4" style:font-size-asian="12pt" style:font-style-asian="normal" style:font-style-complex="normal"/>
    </style:style>
    <style:style style:name="T154" style:family="text">
      <style:text-properties style:font-name="Liberation Serif" fo:font-size="12pt" fo:language="en" fo:country="US" fo:font-style="normal" officeooo:rsid="009f7450" style:font-size-asian="12pt" style:font-style-asian="normal" style:font-style-complex="normal"/>
    </style:style>
    <style:style style:name="T155" style:family="text">
      <style:text-properties style:font-name="Liberation Serif" fo:font-size="12pt" fo:language="en" fo:country="US" fo:font-style="normal" fo:font-weight="normal" officeooo:rsid="0079427f" style:font-size-asian="12pt" style:font-style-asian="normal" style:font-weight-asian="normal" style:font-style-complex="normal" style:font-weight-complex="normal"/>
    </style:style>
    <style:style style:name="T156" style:family="text">
      <style:text-properties style:font-name="Liberation Serif" fo:font-size="12pt" fo:language="en" fo:country="US" officeooo:rsid="003da291" fo:background-color="transparent" loext:char-shading-value="0" style:font-size-asian="12pt"/>
    </style:style>
    <style:style style:name="T157" style:family="text">
      <style:text-properties style:font-name="Liberation Serif" fo:font-size="12pt" fo:language="en" fo:country="US" officeooo:rsid="00aeca9d" fo:background-color="transparent" loext:char-shading-value="0" style:font-size-asian="12pt"/>
    </style:style>
    <style:style style:name="T158" style:family="text">
      <style:text-properties style:font-name="Liberation Serif" fo:font-size="12pt" style:font-size-asian="12pt"/>
    </style:style>
    <style:style style:name="T159" style:family="text">
      <style:text-properties style:font-name="Liberation Serif" fo:font-size="12pt" fo:language="el" fo:country="GR" style:font-size-asian="12pt"/>
    </style:style>
    <style:style style:name="T160" style:family="text">
      <style:text-properties style:font-name="Liberation Serif" fo:font-size="12pt" fo:language="el" fo:country="GR" officeooo:rsid="002c55db" style:font-size-asian="12pt"/>
    </style:style>
    <style:style style:name="T161" style:family="text">
      <style:text-properties style:font-name="Liberation Serif" fo:font-size="12pt" fo:language="el" fo:country="GR" officeooo:rsid="002f2d00" style:font-size-asian="12pt"/>
    </style:style>
    <style:style style:name="T162" style:family="text">
      <style:text-properties style:font-name="Liberation Serif" fo:font-size="12pt" fo:language="el" fo:country="GR" officeooo:rsid="0031713e" style:font-size-asian="12pt"/>
    </style:style>
    <style:style style:name="T163" style:family="text">
      <style:text-properties style:font-name="Liberation Serif" fo:font-size="12pt" fo:language="el" fo:country="GR" officeooo:rsid="004d1a9f" style:font-size-asian="12pt"/>
    </style:style>
    <style:style style:name="T164" style:family="text">
      <style:text-properties style:font-name="Liberation Serif" fo:font-size="12pt" fo:language="el" fo:country="GR" officeooo:rsid="005103fa" style:font-size-asian="12pt"/>
    </style:style>
    <style:style style:name="T165" style:family="text">
      <style:text-properties style:font-name="Liberation Serif" fo:font-size="12pt" fo:language="el" fo:country="GR" officeooo:rsid="00628b0c" style:font-size-asian="12pt"/>
    </style:style>
    <style:style style:name="T166" style:family="text">
      <style:text-properties style:font-name="Liberation Serif" fo:font-size="12pt" fo:language="el" fo:country="GR" officeooo:rsid="0064c7f7" style:font-size-asian="12pt"/>
    </style:style>
    <style:style style:name="T167" style:family="text">
      <style:text-properties style:font-name="Liberation Serif" fo:font-size="12pt" fo:language="el" fo:country="GR" officeooo:rsid="008b168b" style:font-size-asian="12pt"/>
    </style:style>
    <style:style style:name="T168" style:family="text">
      <style:text-properties style:font-name="Liberation Serif" fo:font-size="12pt" fo:language="el" fo:country="GR" officeooo:rsid="008c6fa2" style:font-size-asian="12pt"/>
    </style:style>
    <style:style style:name="T169" style:family="text">
      <style:text-properties style:font-name="Liberation Serif" fo:font-size="12pt" fo:language="el" fo:country="GR" officeooo:rsid="009b3812" style:font-size-asian="12pt"/>
    </style:style>
    <style:style style:name="T170" style:family="text">
      <style:text-properties style:font-name="Liberation Serif" fo:font-size="12pt" fo:language="el" fo:country="GR" officeooo:rsid="00b0e4ec" style:font-size-asian="12pt"/>
    </style:style>
    <style:style style:name="T171" style:family="text">
      <style:text-properties style:font-name="Liberation Serif" fo:font-size="12pt" fo:language="el" fo:country="GR" fo:font-weight="bold" officeooo:rsid="00285baf" style:font-size-asian="12pt" style:font-weight-asian="bold" style:font-weight-complex="bold"/>
    </style:style>
    <style:style style:name="T172" style:family="text">
      <style:text-properties style:font-name="Liberation Serif" fo:font-size="12pt" fo:language="el" fo:country="GR" fo:font-weight="bold" officeooo:rsid="0028ea7e" style:font-size-asian="12pt" style:font-weight-asian="bold" style:font-weight-complex="bold"/>
    </style:style>
    <style:style style:name="T173" style:family="text">
      <style:text-properties style:font-name="Liberation Serif" fo:font-size="12pt" fo:language="el" fo:country="GR" fo:font-weight="normal" style:font-size-asian="12pt" style:font-weight-asian="normal" style:font-weight-complex="normal"/>
    </style:style>
    <style:style style:name="T174" style:family="text">
      <style:text-properties style:font-name="Liberation Serif" fo:font-size="12pt" fo:language="el" fo:country="GR" fo:font-weight="normal" officeooo:rsid="00285baf" style:font-size-asian="12pt" style:font-weight-asian="normal" style:font-weight-complex="normal"/>
    </style:style>
    <style:style style:name="T175" style:family="text">
      <style:text-properties style:font-name="Liberation Serif" fo:font-size="12pt" fo:language="el" fo:country="GR" fo:font-weight="normal" officeooo:rsid="0028ea7e" style:font-size-asian="12pt" style:font-weight-asian="normal" style:font-weight-complex="normal"/>
    </style:style>
    <style:style style:name="T176" style:family="text">
      <style:text-properties style:font-name="Liberation Serif" fo:font-size="12pt" fo:language="el" fo:country="GR" fo:font-weight="normal" officeooo:rsid="0029cc86" style:font-size-asian="12pt" style:font-weight-asian="normal" style:font-weight-complex="normal"/>
    </style:style>
    <style:style style:name="T177" style:family="text">
      <style:text-properties style:font-name="Liberation Serif" fo:font-size="12pt" fo:language="el" fo:country="GR" fo:font-weight="normal" officeooo:rsid="002f2d00" style:font-size-asian="12pt" style:font-weight-asian="normal" style:font-weight-complex="normal"/>
    </style:style>
    <style:style style:name="T178" style:family="text">
      <style:text-properties style:font-name="Liberation Serif" fo:font-size="12pt" fo:language="el" fo:country="GR" fo:font-weight="normal" officeooo:rsid="002fc897" style:font-size-asian="12pt" style:font-weight-asian="normal" style:font-weight-complex="normal"/>
    </style:style>
    <style:style style:name="T179" style:family="text">
      <style:text-properties style:font-name="Liberation Serif" fo:font-size="12pt" fo:language="el" fo:country="GR" fo:font-weight="normal" officeooo:rsid="0031713e" style:font-size-asian="12pt" style:font-weight-asian="normal" style:font-weight-complex="normal"/>
    </style:style>
    <style:style style:name="T180" style:family="text">
      <style:text-properties style:font-name="Liberation Serif" fo:font-size="12pt" fo:language="el" fo:country="GR" fo:font-weight="normal" officeooo:rsid="004ba359" style:font-size-asian="12pt" style:font-weight-asian="normal" style:font-weight-complex="normal"/>
    </style:style>
    <style:style style:name="T181" style:family="text">
      <style:text-properties style:font-name="Liberation Serif" fo:font-size="12pt" fo:language="el" fo:country="GR" fo:font-weight="normal" officeooo:rsid="00628b0c" style:font-size-asian="12pt" style:font-weight-asian="normal" style:font-weight-complex="normal"/>
    </style:style>
    <style:style style:name="T182" style:family="text">
      <style:text-properties style:font-name="Liberation Serif" fo:font-size="12pt" fo:language="el" fo:country="GR" fo:font-weight="normal" officeooo:rsid="0068f8cc" style:font-size-asian="12pt" style:font-weight-asian="normal" style:font-weight-complex="normal"/>
    </style:style>
    <style:style style:name="T183" style:family="text">
      <style:text-properties style:font-name="Liberation Serif" fo:font-size="12pt" fo:language="el" fo:country="GR" fo:font-weight="normal" officeooo:rsid="0069fefe" style:font-size-asian="12pt" style:font-weight-asian="normal" style:font-weight-complex="normal"/>
    </style:style>
    <style:style style:name="T184" style:family="text">
      <style:text-properties style:font-name="Liberation Serif" fo:font-size="12pt" fo:language="el" fo:country="GR" fo:font-weight="normal" officeooo:rsid="006b9cb1" style:font-size-asian="12pt" style:font-weight-asian="normal" style:font-weight-complex="normal"/>
    </style:style>
    <style:style style:name="T185" style:family="text">
      <style:text-properties style:font-name="Liberation Serif" fo:font-size="12pt" fo:language="el" fo:country="GR" fo:font-weight="normal" officeooo:rsid="006c57cd" style:font-size-asian="12pt" style:font-weight-asian="normal" style:font-weight-complex="normal"/>
    </style:style>
    <style:style style:name="T186" style:family="text">
      <style:text-properties style:font-name="Liberation Serif" fo:font-size="12pt" fo:language="el" fo:country="GR" fo:font-weight="normal" officeooo:rsid="006fed3e" style:font-size-asian="12pt" style:font-weight-asian="normal" style:font-weight-complex="normal"/>
    </style:style>
    <style:style style:name="T187" style:family="text">
      <style:text-properties style:font-name="Liberation Serif" fo:font-size="12pt" fo:language="el" fo:country="GR" fo:font-weight="normal" officeooo:rsid="0079427f" style:font-size-asian="12pt" style:font-weight-asian="normal" style:font-weight-complex="normal"/>
    </style:style>
    <style:style style:name="T188" style:family="text">
      <style:text-properties style:font-name="Liberation Serif" fo:font-size="12pt" fo:language="el" fo:country="GR" fo:font-weight="normal" officeooo:rsid="0090351e" style:font-size-asian="12pt" style:font-weight-asian="normal" style:font-weight-complex="normal"/>
    </style:style>
    <style:style style:name="T189" style:family="text">
      <style:text-properties style:font-name="Liberation Serif" fo:font-size="12pt" fo:language="el" fo:country="GR" fo:font-weight="normal" officeooo:rsid="009e4c6a" style:font-size-asian="12pt" style:font-weight-asian="normal" style:font-weight-complex="normal"/>
    </style:style>
    <style:style style:name="T190" style:family="text">
      <style:text-properties style:font-name="Liberation Serif" fo:font-size="12pt" fo:language="el" fo:country="GR" fo:font-weight="normal" officeooo:rsid="00b0e4ec" style:font-size-asian="12pt" style:font-weight-asian="normal" style:font-weight-complex="normal"/>
    </style:style>
    <style:style style:name="T191" style:family="text">
      <style:text-properties style:font-name="Liberation Serif" fo:font-size="12pt" fo:language="el" fo:country="GR" fo:font-style="italic" fo:font-weight="normal" officeooo:rsid="00285baf" style:font-size-asian="12pt" style:font-style-asian="italic" style:font-weight-asian="normal" style:font-style-complex="italic" style:font-weight-complex="normal"/>
    </style:style>
    <style:style style:name="T192" style:family="text">
      <style:text-properties style:font-name="Liberation Serif" fo:font-size="12pt" fo:language="el" fo:country="GR" fo:font-style="italic" fo:font-weight="normal" officeooo:rsid="0029cc86" style:font-size-asian="12pt" style:font-style-asian="italic" style:font-weight-asian="normal" style:font-style-complex="italic" style:font-weight-complex="normal"/>
    </style:style>
    <style:style style:name="T193" style:family="text">
      <style:text-properties style:font-name="Liberation Serif" fo:font-size="12pt" fo:language="el" fo:country="GR" fo:font-style="italic" fo:font-weight="normal" officeooo:rsid="004ba359" style:font-size-asian="12pt" style:font-style-asian="italic" style:font-weight-asian="normal" style:font-style-complex="italic" style:font-weight-complex="normal"/>
    </style:style>
    <style:style style:name="T194" style:family="text">
      <style:text-properties style:font-name="Liberation Serif" fo:font-size="12pt" fo:language="el" fo:country="GR" fo:font-style="italic" fo:font-weight="normal" officeooo:rsid="0068f8cc" style:font-size-asian="12pt" style:font-style-asian="italic" style:font-weight-asian="normal" style:font-style-complex="italic" style:font-weight-complex="normal"/>
    </style:style>
    <style:style style:name="T195" style:family="text">
      <style:text-properties style:font-name="Liberation Serif" fo:font-size="12pt" fo:language="el" fo:country="GR" fo:font-style="italic" fo:font-weight="normal" officeooo:rsid="0069fefe" style:font-size-asian="12pt" style:font-style-asian="italic" style:font-weight-asian="normal" style:font-style-complex="italic" style:font-weight-complex="normal"/>
    </style:style>
    <style:style style:name="T196" style:family="text">
      <style:text-properties style:font-name="Liberation Serif" fo:font-size="12pt" fo:language="el" fo:country="GR" fo:font-style="italic" fo:font-weight="normal" officeooo:rsid="006b9cb1" style:font-size-asian="12pt" style:font-style-asian="italic" style:font-weight-asian="normal" style:font-style-complex="italic" style:font-weight-complex="normal"/>
    </style:style>
    <style:style style:name="T197" style:family="text">
      <style:text-properties style:font-name="Liberation Serif" fo:font-size="12pt" fo:language="el" fo:country="GR" fo:font-style="italic" fo:font-weight="normal" officeooo:rsid="0029cc86" style:font-size-asian="12pt" style:font-style-asian="normal" style:font-weight-asian="normal" style:font-style-complex="normal" style:font-weight-complex="normal"/>
    </style:style>
    <style:style style:name="T198" style:family="text">
      <style:text-properties style:font-name="Liberation Serif" fo:font-size="12pt" fo:language="el" fo:country="GR" fo:font-style="normal" fo:font-weight="normal" officeooo:rsid="0029cc86" style:font-size-asian="12pt" style:font-style-asian="normal" style:font-weight-asian="normal" style:font-style-complex="normal" style:font-weight-complex="normal"/>
    </style:style>
    <style:style style:name="T199" style:family="text">
      <style:text-properties style:font-name="Liberation Serif" fo:font-size="12pt" fo:language="el" fo:country="GR" fo:font-style="normal" fo:font-weight="normal" officeooo:rsid="004ba359" style:font-size-asian="12pt" style:font-style-asian="normal" style:font-weight-asian="normal" style:font-style-complex="normal" style:font-weight-complex="normal"/>
    </style:style>
    <style:style style:name="T200" style:family="text">
      <style:text-properties style:font-name="Liberation Serif" fo:font-size="12pt" fo:language="el" fo:country="GR" fo:font-style="normal" fo:font-weight="normal" officeooo:rsid="0068f8cc" style:font-size-asian="12pt" style:font-style-asian="normal" style:font-weight-asian="normal" style:font-style-complex="normal" style:font-weight-complex="normal"/>
    </style:style>
    <style:style style:name="T201" style:family="text">
      <style:text-properties style:font-name="Liberation Serif" fo:font-size="12pt" fo:font-weight="bold" style:font-size-asian="12pt" style:font-weight-asian="bold" style:font-weight-complex="bold"/>
    </style:style>
    <style:style style:name="T202" style:family="text">
      <style:text-properties style:font-name="Liberation Serif" fo:language="en" fo:country="US"/>
    </style:style>
    <style:style style:name="T203" style:family="text">
      <style:text-properties style:font-name="Liberation Serif" fo:language="en" fo:country="US" officeooo:rsid="00145c34" style:font-size-asian="12pt" style:font-weight-asian="normal" style:font-weight-complex="normal"/>
    </style:style>
    <style:style style:name="T204" style:family="text">
      <style:text-properties style:font-name="Liberation Serif" fo:language="en" fo:country="US" officeooo:rsid="00284455" style:font-size-asian="12pt" style:font-weight-asian="normal" style:font-weight-complex="normal"/>
    </style:style>
    <style:style style:name="T205" style:family="text">
      <style:text-properties style:font-name="Liberation Serif" fo:language="en" fo:country="US" officeooo:rsid="004745ca" style:font-size-asian="12pt" style:font-weight-asian="normal" style:font-weight-complex="normal"/>
    </style:style>
    <style:style style:name="T206" style:family="text">
      <style:text-properties style:font-name="Liberation Serif" fo:language="en" fo:country="US" fo:font-style="italic" officeooo:rsid="004745ca" style:font-size-asian="12pt" style:font-style-asian="italic" style:font-weight-asian="normal" style:font-style-complex="italic" style:font-weight-complex="normal"/>
    </style:style>
    <style:style style:name="T207" style:family="text">
      <style:text-properties style:font-name="Liberation Serif" fo:language="en" fo:country="US" fo:font-style="italic" fo:font-weight="normal" officeooo:rsid="007d6287" style:font-style-asian="italic" style:font-weight-asian="normal" style:font-weight-complex="normal"/>
    </style:style>
    <style:style style:name="T208" style:family="text">
      <style:text-properties style:font-name="Liberation Serif" fo:language="en" fo:country="US" fo:font-weight="normal" officeooo:rsid="007d6287" style:font-weight-asian="normal" style:font-weight-complex="normal"/>
    </style:style>
    <style:style style:name="T209" style:family="text">
      <style:text-properties style:font-name="Liberation Serif" fo:language="en" fo:country="US" fo:font-weight="normal" officeooo:rsid="00a25b83" style:font-weight-asian="normal" style:font-weight-complex="normal"/>
    </style:style>
    <style:style style:name="T210" style:family="text">
      <style:text-properties style:font-name="Liberation Serif" fo:language="en" fo:country="US" fo:font-weight="normal" officeooo:rsid="00b3f75a" style:font-weight-asian="normal" style:font-weight-complex="normal"/>
    </style:style>
    <style:style style:name="T211" style:family="text">
      <style:text-properties style:font-name="Liberation Serif" fo:language="en" fo:country="US" fo:font-weight="normal" officeooo:rsid="007f2aff" style:font-weight-asian="normal" style:font-weight-complex="normal"/>
    </style:style>
    <style:style style:name="T212" style:family="text">
      <style:text-properties style:font-name="Liberation Serif" fo:font-size="10pt" style:font-size-asian="10pt"/>
    </style:style>
    <style:style style:name="T213" style:family="text">
      <style:text-properties style:font-name="Liberation Serif" fo:font-size="10pt" fo:language="en" fo:country="US" fo:font-weight="normal" officeooo:rsid="007a41f4" style:font-size-asian="10pt" style:font-weight-asian="normal" style:font-weight-complex="normal"/>
    </style:style>
    <style:style style:name="T214" style:family="text">
      <style:text-properties style:font-name="Liberation Serif" fo:font-size="10pt" fo:language="en" fo:country="US" fo:font-weight="normal" officeooo:rsid="007d6287" style:font-size-asian="10pt" style:font-weight-asian="normal" style:font-weight-complex="normal"/>
    </style:style>
    <style:style style:name="T215" style:family="text">
      <style:text-properties style:font-name="Liberation Serif" fo:font-size="10pt" fo:language="en" fo:country="US" fo:font-weight="normal" officeooo:rsid="00a25b83" style:font-size-asian="10pt" style:font-weight-asian="normal" style:font-weight-complex="normal"/>
    </style:style>
    <style:style style:name="T216" style:family="text">
      <style:text-properties style:font-name="Liberation Serif" fo:font-size="10pt" fo:language="en" fo:country="US" fo:font-weight="normal" officeooo:rsid="00b3f75a" style:font-size-asian="10pt" style:font-weight-asian="normal" style:font-weight-complex="normal"/>
    </style:style>
    <style:style style:name="T217" style:family="text">
      <style:text-properties style:font-name="Liberation Serif" fo:font-size="10pt" fo:language="en" fo:country="US" fo:font-weight="normal" officeooo:rsid="00a25b83" fo:background-color="#ffff00" loext:char-shading-value="0" style:font-size-asian="10pt" style:font-weight-asian="normal" style:font-weight-complex="normal"/>
    </style:style>
    <style:style style:name="T218" style:family="text">
      <style:text-properties style:font-name="Liberation Serif" fo:font-size="10pt" fo:language="en" fo:country="US" style:font-size-asian="10pt"/>
    </style:style>
    <style:style style:name="T219" style:family="text">
      <style:text-properties style:font-name="Liberation Serif" fo:font-size="10pt" fo:language="en" fo:country="US" officeooo:rsid="007a41f4" style:font-size-asian="10pt"/>
    </style:style>
    <style:style style:name="T220" style:family="text">
      <style:text-properties style:font-name="Liberation Serif" fo:font-size="10pt" fo:language="en" fo:country="US" fo:font-style="normal" officeooo:rsid="007a41f4" style:font-size-asian="10pt" style:font-style-asian="normal" style:font-style-complex="normal"/>
    </style:style>
    <style:style style:name="T221" style:family="text">
      <style:text-properties style:font-name="Liberation Serif" fo:font-size="10pt" fo:language="en" fo:country="US" officeooo:rsid="00a0b3e9" fo:background-color="#ffff00" loext:char-shading-value="0" style:font-size-asian="10pt"/>
    </style:style>
    <style:style style:name="T222" style:family="text">
      <style:text-properties style:font-name="Liberation Serif" fo:font-size="10pt" fo:font-weight="normal" style:font-size-asian="10pt" style:font-weight-asian="normal" style:font-weight-complex="normal"/>
    </style:style>
    <style:style style:name="T223" style:family="text">
      <style:text-properties officeooo:rsid="000e7b14"/>
    </style:style>
    <style:style style:name="T224" style:family="text">
      <style:text-properties fo:font-style="italic" style:font-style-asian="italic" style:font-style-complex="italic"/>
    </style:style>
    <style:style style:name="T225" style:family="text">
      <style:text-properties fo:font-style="italic" fo:font-weight="normal" officeooo:rsid="00807712" style:font-style-asian="italic" style:font-weight-asian="normal" style:font-style-complex="italic" style:font-weight-complex="normal"/>
    </style:style>
    <style:style style:name="T226" style:family="text">
      <style:text-properties fo:font-weight="normal" officeooo:rsid="0075ef8d" style:font-weight-asian="normal" style:font-weight-complex="normal"/>
    </style:style>
    <style:style style:name="T227" style:family="text">
      <style:text-properties fo:font-weight="normal" officeooo:rsid="00807712" style:font-weight-asian="normal" style:font-weight-complex="normal"/>
    </style:style>
    <style:style style:name="T228" style:family="text">
      <style:text-properties fo:font-size="12pt" fo:font-weight="normal" style:font-size-asian="12pt" style:font-weight-asian="normal" style:font-size-complex="12pt" style:font-weight-complex="normal"/>
    </style:style>
    <style:style style:name="T229" style:family="text">
      <style:text-properties officeooo:rsid="004af112"/>
    </style:style>
    <style:style style:name="T230" style:family="text">
      <style:text-properties officeooo:rsid="005103fa"/>
    </style:style>
    <style:style style:name="T231" style:family="text">
      <style:text-properties officeooo:rsid="00620e61"/>
    </style:style>
    <style:style style:name="T232" style:family="text">
      <style:text-properties officeooo:rsid="00675b58"/>
    </style:style>
    <style:style style:name="T233" style:family="text">
      <style:text-properties officeooo:rsid="007f2aff"/>
    </style:style>
    <style:style style:name="T234" style:family="text">
      <style:text-properties officeooo:rsid="008f48cf"/>
    </style:style>
    <style:style style:name="T235" style:family="text">
      <style:text-properties fo:background-color="#ffff00" loext:char-shading-value="0"/>
    </style:style>
    <style:style style:name="T236" style:family="text">
      <style:text-properties officeooo:rsid="0099ded1"/>
    </style:style>
    <style:style style:name="T237" style:family="text">
      <style:text-properties officeooo:rsid="00a25b8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On the Wisdom of Solomon, Part 1</text:span><text:span text:style-name="T223">5</text:span><text:span text:style-name="T1">: The </text:span><text:span text:style-name="T223">Prayer for</text:span><text:span text:style-name="T1"> Wisdom</text:span></text:p>
      <text:p text:style-name="P18"><text:span text:style-name="T27">T</text:span><text:span text:style-name="T36">hroughout the first eight chapters of the Wisdom of Solomon we have seen several changes of subject. First, Solomon introduced wisdom as the </text:span><text:a xlink:type="simple" xlink:href="https://christogenea.org/podcasts/wisdom-solomon-part-3-remedy-sin-and-death" office:target-frame-name="_blank" xlink:show="new" text:style-name="Internet_20_link" text:visited-style-name="Visited_20_Internet_20_Link"><text:span text:style-name="T118">Remedy for Sin and Death</text:span></text:a><text:span text:style-name="T36">, and then he contrasted the attitudes and behavior of impious, or ungodly, men to the attitudes and behavior of the righteous, while concluding that the righteous man stands as a barrier to the designs of the ungodly, and as a result the ungodly would persecute and even seek to destroy the righteous. </text:span><text:span text:style-name="T35">Doing this, we believe that Solomon was also prophesying a </text:span><text:a xlink:type="simple" xlink:href="https://christogenea.org/podcasts/wisdom-solomon-part-5-portrait-messiah" office:target-frame-name="_blank" xlink:show="new" text:style-name="Internet_20_link" text:visited-style-name="Visited_20_Internet_20_Link"><text:span text:style-name="T120">Portrait of the Messiah</text:span></text:a><text:span text:style-name="T35">. T</text:span><text:span text:style-name="T36">hen Solomon offered reassurance to the righteous, as their fate is </text:span><text:a xlink:type="simple" xlink:href="https://christogenea.org/podcasts/wisdom-solomon-part-6-hand-god" office:target-frame-name="_blank" xlink:show="new" text:style-name="Internet_20_link" text:visited-style-name="Visited_20_Internet_20_Link"><text:span text:style-name="T121">In the Hand of God</text:span></text:a><text:span text:style-name="T36"> while impious men shall inevitably suffer for their foolishness. So after describing the punishments of </text:span><text:a xlink:type="simple" xlink:href="https://christogenea.org/podcasts/wisdom-solomon-part-9-everlasting-contempt" office:target-frame-name="_blank" xlink:show="new" text:style-name="Internet_20_link" text:visited-style-name="Visited_20_Internet_20_Link"><text:span text:style-name="T121">Everlasting Contempt</text:span></text:a><text:span text:style-name="T36"> which await the impious and contrasting </text:span><text:span text:style-name="T47">them with</text:span><text:span text:style-name="T36"> </text:span><text:a xlink:type="simple" xlink:href="https://christogenea.org/podcasts/wisdom-solomon-part-8-reward-righteous" office:target-frame-name="_blank" xlink:show="new" text:style-name="Internet_20_link" text:visited-style-name="Visited_20_Internet_20_Link"><text:span text:style-name="T121">The Reward of the Righteous</text:span></text:a><text:span text:style-name="T36">, Solomon began to present the wisdom which comes from God in a way that it should appeal to men, and especially to kings, as he being a king was addressing the future kings of Israel.</text:span></text:p>
      <text:p text:style-name="P18"><text:span text:style-name="T36">So Solomon set out to describe </text:span><text:a xlink:type="simple" xlink:href="https://christogenea.org/podcasts/wisdom-solomon-part-11-wisdom-kings" office:target-frame-name="_blank" xlink:show="new" text:style-name="Internet_20_link" text:visited-style-name="Visited_20_Internet_20_Link"><text:span text:style-name="T118">The Wisdom of Kings</text:span></text:a><text:span text:style-name="T36">, </text:span><text:a xlink:type="simple" xlink:href="https://christogenea.org/podcasts/wisdom-solomon-part-12-origin-wisdom" office:target-frame-name="_blank" xlink:show="new" text:style-name="Internet_20_link" text:visited-style-name="Visited_20_Internet_20_Link"><text:span text:style-name="T121">The Origin of Wisdom</text:span></text:a><text:span text:style-name="T36"> and </text:span><text:a xlink:type="simple" xlink:href="https://christogenea.org/podcasts/wisdom-solomon-part-13-beauty-wisdom" office:target-frame-name="_blank" xlink:show="new" text:style-name="Internet_20_link" text:visited-style-name="Visited_20_Internet_20_Link"><text:span text:style-name="T121">The Beauty of Wisdom</text:span></text:a><text:span text:style-name="T36">, portraying Wisdom as a woman whose allures should cause men to pursue her and desire her for themselves. Then finally, i</text:span><text:span text:style-name="T28">n Wisdom chapter 8, describing </text:span><text:a xlink:type="simple" xlink:href="https://christogenea.org/podcasts/wisdom-solomon-part-14-rewards-wisdom" office:target-frame-name="_blank" xlink:show="new" text:style-name="Internet_20_link" text:visited-style-name="Visited_20_Internet_20_Link"><text:span text:style-name="T119">The Rewards of Wisdom</text:span></text:a><text:span text:style-name="T28">, Solomon reflects back on his youth </text:span><text:span text:style-name="T30">to the time when he </text:span><text:span text:style-name="T37">had </text:span><text:span text:style-name="T30">first prayed for wisdom, </text:span><text:span text:style-name="T37">exhorting God for His wisdom</text:span><text:span text:style-name="T30">. Therefore as we</text:span><text:span text:style-name="T29"> continue our commentary on the Wisdom of Solomon with chapter 9, which begins with a very lengthy prayer, </text:span><text:span text:style-name="T30">we must note that </text:span><text:span text:style-name="T29">the </text:span><text:span text:style-name="T37">autho</text:span><text:span text:style-name="T29">r presents the prayer as the </text:span><text:span text:style-name="T37">very </text:span><text:span text:style-name="T29">prayer which Solomon had made in his youth, when upon becoming king of Israel he </text:span><text:span text:style-name="T30">had </text:span><text:span text:style-name="T29">sought wisdom rather than his own worldly magnification.</text:span></text:p>
      <text:p text:style-name="P17"><text:span text:style-name="T28">T</text:span><text:span text:style-name="T30">o us it is not an extraordinary phenomenon, that the Wisdom of Solomon was considered a part of the Christian Scriptures by the earliest Christians. The book is listed in the canon found in the </text:span><text:span text:style-name="T26">Muratorian fragment, </text:span><text:span text:style-name="T37">which dates to about 170 AD, </text:span><text:span text:style-name="T30">and we are confident that it certainly does belong in our canon, </text:span><text:span text:style-name="T48">where we would place it alongside </text:span><text:a xlink:type="simple" xlink:href="https://christogenea.org/podcasts/ecclesiastes" office:target-frame-name="_blank" xlink:show="new" text:style-name="Internet_20_link" text:visited-style-name="Visited_20_Internet_20_Link"><text:span text:style-name="T123">Ecclesiastes</text:span></text:a><text:span text:style-name="T30">. It </text:span><text:span text:style-name="T27">e</text:span><text:span text:style-name="T28">xpress</text:span><text:span text:style-name="T29">es</text:span><text:span text:style-name="T28"> things </text:span><text:span text:style-name="T29">that are later </text:span><text:span text:style-name="T30">reveale</text:span><text:span text:style-name="T28">d in the New Testament Scriptures, which are not so obvious in the Old Testament. </text:span><text:span text:style-name="T30">It also serves to</text:span><text:span text:style-name="T28"> explain statements </text:span><text:span text:style-name="T30">which are </text:span><text:span text:style-name="T28">found in the New Testament Scriptures </text:span><text:span text:style-name="T37">that are not direct quotations from the Old Testament, </text:span><text:span text:style-name="T28">in a manner that reveals their continuity with the Old </text:span><text:span text:style-name="T30">Testament</text:span><text:span text:style-name="T28">. </text:span></text:p>
      <text:p text:style-name="P17"><text:span text:style-name="T30">But to us, it is also not extraordinary that Christians of later period</text:span><text:span text:style-name="T31">s</text:span><text:span text:style-name="T30"> ha</text:span><text:span text:style-name="T31">ve</text:span><text:span text:style-name="T30"> ultimately rejected the Wisdom of Solomon. </text:span><text:span text:style-name="T31">While its status as canon was often disputed by Roman churchmen, </text:span><text:span text:style-name="T38">even</text:span><text:span text:style-name="T31"> </text:span><text:span text:style-name="T33">as early as the </text:span><text:span text:style-name="T38">late </text:span><text:span text:style-name="T33">4th century, </text:span><text:span text:style-name="T31">the </text:span><text:span text:style-name="T32">Roman and later Greek Orthodox </text:span><text:span text:style-name="T33">c</text:span><text:span text:style-name="T31">hurch</text:span><text:span text:style-name="T32">es</text:span><text:span text:style-name="T31"> </text:span><text:span text:style-name="T33">had </text:span><text:span text:style-name="T31">nevertheless retained the book. </text:span><text:span text:style-name="T32">But modern Protestants have relegated it to apocryphal status, if they have not rejected it entirely. </text:span><text:span text:style-name="T38">However i</text:span><text:span text:style-name="T33">n any event, </text:span><text:span text:style-name="T49">even if they retained the book, </text:span><text:span text:style-name="T33">the Wisdom of Solomon was evidently never taught in any of the universal churches. If they had truly learned the wisdom of Solomon, they would not have been universal.</text:span></text:p>
      <text:p text:style-name="P19"><text:span text:style-name="T33">This is evident where</text:span><text:span text:style-name="T29"> Solomon, </text:span><text:span text:style-name="T33">i</text:span><text:span text:style-name="T29">ntroducing this prayer </text:span><text:span text:style-name="T39">which we are about to read</text:span><text:span text:style-name="T29">, </text:span><text:span text:style-name="T33">had</text:span><text:span text:style-name="T29"> also explained that there were prerequisites to the acquisition of wisdom </text:span><text:span text:style-name="T33">from God</text:span><text:span text:style-name="T29">. </text:span><text:span text:style-name="T34">While Solomon expressed the understanding that he had no entitlement to wisdom, and that he would not attain it if it were not granted to him by God, he nevertheless made the assertions concerning himself, that he was good, and that he was born into an undefiled body. This is found in verses 19 and 20 of Wisdom chapter 8, which we would translate to read: “For I was a child of good natural disposition of spirit and I obtained good. 20 But moreover, being good I came into an undefiled body.” </text:span><text:span text:style-name="T39">Solomon made these assertions in a manner that suggests that </text:span><text:span text:style-name="T100">by them </text:span><text:span text:style-name="T39">he was worthy of the wisdom of God, if God chose to grant him wisdom, <text:s/>because he had these attributes. </text:span><text:span text:style-name="T50">Using such language he also makes an indirect assertion that he is a specimen of the original creation of God, which God Himself had called “good”. </text:span><text:span text:style-name="T34">Then even with that, he admitted that he could not attain wisdom without temperance, or self-control, which was also a gift from God. </text:span></text:p>
      <text:p text:style-name="P19"><text:soft-page-break/><text:span text:style-name="T34">Solomon revealed what he means here by an undefiled body in Wisdom chapter </text:span><text:span text:style-name="T39">3</text:span><text:span text:style-name="T34">, where he had explained what it is that is defiled </text:span><text:span text:style-name="T40">and he said</text:span><text:span text:style-name="T34">: “10 But the ungodly shall be punished according to their own imaginations, which have neglected the righteous, and forsaken the Lord.” The ungodly, which are the impious among the people, neglect the righteous by forsaking them, by turning their backs on their own people </text:span><text:span text:style-name="T100">as well as their God</text:span><text:span text:style-name="T34">. This becomes evident as Solomon continued and said: “11 For whoso despiseth wisdom and nurture, he is miserable, and their hope is vain, their labours unfruitful, and their works unprofitable: 12 Their wives are foolish, and their children wicked: 13 Their offspring is cursed. Wherefore blessed is the barren that is undefiled, which hath not known the sinful bed: she shall have fruit in the visitation of souls.” Knowing a sinful bed and having children is a description of the act of fornication with women who are foolish, women of other races. The women themselves are not necessarily fools, but they are foolish choices for a man to take to wife. It is folly to commit fornication, and the children are wicked and cursed because they are bastards. </text:span><text:span text:style-name="T39">A bastard could never attain the wisdom of God, as Solomon professed at the very end of Wisdom chapter 7 that “vice shall not prevail against wisdom.” </text:span><text:span text:style-name="T34">Therefore only the true-born children of God could ever hope to receive the wisdom of God. </text:span></text:p>
      <text:p text:style-name="P24"><text:span text:style-name="T34">N</text:span><text:span text:style-name="T26">ow, we have said that here in Wisdom, Solomon </text:span><text:span text:style-name="T27">e</text:span><text:span text:style-name="T28">xpress</text:span><text:span text:style-name="T29">es</text:span><text:span text:style-name="T28"> things </text:span><text:span text:style-name="T29">that are </text:span><text:span text:style-name="T28">not so obvious in the Old Testament. </text:span><text:span text:style-name="T26">Here in Wisdom these admonitions against race-mixing are clearly expressed, once one gives attention to his words. In the law there are prohibitions against the Israelites mingling with certain people, but because they are not general to all other races,</text:span><text:span text:style-name="T101"> </text:span><text:span text:style-name="T110">as most other races are not even mentioned,</text:span><text:span text:style-name="T101"> </text:span><text:span text:style-name="T26">modern so-called pastors can talk their way around them, ignoring the definition of fornication as it is </text:span><text:span text:style-name="T101">provided</text:span><text:span text:style-name="T26"> by Scripture and imagining it to mean anything but race-mixing. Yes prostitution is a form of fornication, and so is sodomy and other formerly illicit sexual activities. But both the apostles Jude and Paul of Tarsus used the word in a context that only describes race-mixing, the pursuit of different flesh. Once that is understood, the reason why Yahshua Christ had warned that He would kill the children of fornicators, in Revelation chapter 2, becomes fully evident. </text:span></text:p>
      <text:p text:style-name="P25"><text:span text:style-name="T52">In Proverbs chapter 5, Solomon </text:span><text:span text:style-name="T53">also warns against such fornication, but in a way which is not as obvious. Here, in order to show that in his book of Proverbs we see the same instruction which is presented here in </text:span><text:span text:style-name="T124">Wisdom</text:span><text:span text:style-name="T53">, we shall present and </text:span><text:span text:style-name="T101">briefly </text:span><text:span text:style-name="T53">discuss that chapter of Proverbs: “</text:span><text:span text:style-name="T26">1</text:span><text:span text:style-name="T1"> My son, attend unto my wisdom, </text:span><text:span text:style-name="T141">and </text:span><text:span text:style-name="T1">bow thine ear to my understanding:</text:span><text:span text:style-name="T212"> </text:span><text:span text:style-name="T1"><text:s/>2 That thou mayest regard discretion, and </text:span><text:span text:style-name="T141">that </text:span><text:span text:style-name="T1">thy lips may keep knowledge.” </text:span><text:span text:style-name="T4">In Wisdom we see the wisdom of a king, but in Proverbs we see wisdom imparted from a father </text:span><text:span text:style-name="T156">to a son, </text:span><text:span text:style-name="T157">in spite of the fact that the father in this instance was a king</text:span><text:span text:style-name="T4">. Now this is wisdom, where the father continues and says: “</text:span><text:span text:style-name="T1">3 For the lips of a strange woman drop </text:span><text:span text:style-name="T141">as </text:span><text:span text:style-name="T1">an honeycomb, and her mouth </text:span><text:span text:style-name="T141">is </text:span><text:span text:style-name="T1">smoother than oil:</text:span><text:span text:style-name="T212"> </text:span><text:span text:style-name="T1">4 But her end is bitter as wormwood, sharp as a two edged sword.</text:span><text:span text:style-name="T212"> </text:span><text:span text:style-name="T1">5 Her feet go down to death; her steps take hold on hell.</text:span><text:span text:style-name="T212"> </text:span><text:span text:style-name="T1">6 Lest thou shouldest ponder the path of life, her ways are moveable, </text:span><text:span text:style-name="T141">that </text:span><text:span text:style-name="T1">thou canst not know </text:span><text:span text:style-name="T141">them</text:span><text:span text:style-name="T1">.” </text:span><text:span text:style-name="T4">This admonition is profound and goes </text:span><text:span text:style-name="T5">far </text:span><text:span text:style-name="T4">beyond the mere </text:span><text:span text:style-name="T5">consequences of </text:span><text:span text:style-name="T4">sin, </text:span><text:span text:style-name="T5">as the sin is evidently never forgiven</text:span><text:span text:style-name="T4">. The non-Adamic races do not have the spirit of Yahweh God, and therefore they have no share in the promises of eternal life which were made to the children of Adam, or especially to the children of Israel. </text:span><text:span text:style-name="T23">So such a woman cannot escape hell because she herself is a sin. </text:span><text:span text:style-name="T4">So for that reason, the lesson becomes a warning </text:span><text:span text:style-name="T5">and a demand made by the father</text:span><text:span text:style-name="T4">: “</text:span><text:span text:style-name="T1">7 Hear me now therefore, O ye children, and depart not from the words of my mouth.</text:span><text:span text:style-name="T212"> </text:span><text:span text:style-name="T1">8 Remove thy way far from her, and come not nigh the door of her house:</text:span><text:span text:style-name="T212"> </text:span><text:span text:style-name="T1">9 Lest thou give thine honour unto others, and thy years unto the cruel:</text:span><text:span text:style-name="T212"> </text:span><text:span text:style-name="T1">10 Lest strangers be filled with thy wealth; and thy labours </text:span><text:span text:style-name="T141">be </text:span><text:span text:style-name="T1">in the house of a stranger;</text:span><text:span text:style-name="T212"> </text:span><text:span text:style-name="T1">11 And thou mourn at the last, when thy flesh and thy body are consumed,</text:span><text:span text:style-name="T212"> </text:span><text:span text:style-name="T1">12 And say, How have I hated instruction, and my heart despised reproof;</text:span><text:span text:style-name="T212"> </text:span><text:span text:style-name="T1">13 And have not obeyed the voice of my teachers, nor inclined mine ear to them that instructed me!</text:span><text:span text:style-name="T212"> </text:span><text:span text:style-name="T1">14 I was almost in all evil in the midst of the congregation and assembly.” </text:span><text:span text:style-name="T5">This description portrays those same ungodly men who “despiseth wisdom and nurture” and therefore take to themselves foolish wives and sire wicked bastards in sinful beds, as Solomon had described them in Wisdom chapter 3. </text:span></text:p>
      <text:p text:style-name="P26"><text:soft-page-break/><text:span text:style-name="T7">Continuing with Proverbs chapter 5, </text:span><text:span text:style-name="T8">there is a further but encouraging admonition</text:span><text:span text:style-name="T7">: “</text:span><text:span text:style-name="T1">15 Drink waters out of thine own cistern, and running waters out of thine own well.</text:span><text:span text:style-name="T212"> </text:span><text:span text:style-name="T1">16 Let thy fountains be dispersed abroad, </text:span><text:span text:style-name="T141">and </text:span><text:span text:style-name="T1">rivers of waters in the streets.</text:span><text:span text:style-name="T212"> </text:span><text:span text:style-name="T1">17 Let them be only thine own, and not strangers' with thee.</text:span><text:span text:style-name="T212"> </text:span><text:span text:style-name="T1"><text:s/>18 Let thy fountain be blessed: and rejoice with the wife of thy youth.</text:span><text:span text:style-name="T212"> </text:span><text:span text:style-name="T1">19 </text:span><text:span text:style-name="T141">Let her be as </text:span><text:span text:style-name="T1">the loving hind and pleasant roe; let her breasts satisfy thee at all times; and be thou ravished always with her love.” </text:span><text:span text:style-name="T14">It was customary for families to betroth their daughters to sons chosen from among families of their own tribe when they were young. So the wife of one’s youth would be a young woman of one’s own kindred. But while having multiple wives is not godly, it was not prohibited, </text:span><text:span text:style-name="T20">therefore</text:span><text:span text:style-name="T14"> a second wife was not necessarily a “strange woman”. Rather, the Hebrew word</text:span><text:span text:style-name="T15">s</text:span><text:span text:style-name="T14"> for </text:span><text:span text:style-name="T143">strange</text:span><text:span text:style-name="T14"> in this chapter of Proverbs </text:span><text:span text:style-name="T15">are</text:span><text:span text:style-name="T8"> </text:span><text:span text:style-name="T146">zuwr </text:span><text:span text:style-name="T150">(Strong’s # 2114)</text:span><text:span text:style-name="T8">, </text:span><text:span text:style-name="T9">which is someone who is foreign, and </text:span><text:span text:style-name="T147">nokriy </text:span><text:span text:style-name="T150">(Strong’s # 5237)</text:span><text:span text:style-name="T9">, which is someone who is generally not recognizable.</text:span></text:p>
      <text:p text:style-name="P27"><text:span text:style-name="T9">A</text:span><text:span text:style-name="T10">s for one’s own cistern, which in this context refers to one’s o</text:span><text:span text:style-name="T12">w</text:span><text:span text:style-name="T10">n tribe and kindred, in the writings of the prophet Jeremiah the Word of Yahweh used a similar expression to describe the results of such race-mixing, in Jeremiah chapter 2 where we read “</text:span><text:span text:style-name="T6">13</text:span><text:span text:style-name="T1"> For my people have committed two evils; they have forsaken me the fountain of living waters, </text:span><text:span text:style-name="T141">and </text:span><text:span text:style-name="T1">hewed them out cisterns, broken cisterns, that can hold no water.</text:span><text:span text:style-name="T10">” This is not merely referring to </text:span><text:span text:style-name="T11">some</text:span><text:span text:style-name="T10"> religious transgression, as the Word of Yahweh laments further on in the chapter: “18</text:span><text:span text:style-name="T1"> And now what hast thou to do in the way of Egypt, to drink the waters of Sihor? or what hast thou to do in the way of Assyria, to drink the waters of the river?</text:span><text:span text:style-name="T10">” The children of Israel were drinking waters out of cisterns other than their own, </text:span><text:span text:style-name="T11">allegorical language which describes their </text:span><text:span text:style-name="T10">mingling with the people of </text:span><text:span text:style-name="T13">those </text:span><text:span text:style-name="T10">other nations. Then a little later, we read “</text:span><text:span text:style-name="T1">21 Yet I had planted thee a noble vine, wholly a right seed: how then art thou turned into the degenerate plant of a strange vine unto me?</text:span><text:span text:style-name="T212"> </text:span><text:span text:style-name="T1"><text:s/>22 For though thou wash thee with nitre, and take thee much soap, </text:span><text:span text:style-name="T141">yet </text:span><text:span text:style-name="T1">thine iniquity is marked before me, saith the Lord GOD.</text:span><text:span text:style-name="T10">” So we see in the reference</text:span><text:span text:style-name="T13">s</text:span><text:span text:style-name="T10"> to corrupted seed and a sin which cannot be washed from one’s face that the admonition against race-mixing and the punishment which comes as a consequence is quite clear. </text:span></text:p>
      <text:p text:style-name="P28"><text:span text:style-name="T10">I</text:span><text:span text:style-name="T11">n Proverbs chapter 5, Solomon continued in that same manner: “</text:span><text:span text:style-name="T1">20 And why wilt thou, my son, be ravished with a strange woman, and embrace the bosom of a stranger? 21 For the ways of man </text:span><text:span text:style-name="T141">are </text:span><text:span text:style-name="T1">before the eyes of the LORD, and he pondereth all his goings.</text:span><text:span text:style-name="T212"> </text:span><text:span text:style-name="T1"><text:s/>22 His own iniquities shall take the wicked himself, and he shall be holden with the cords of his sins.</text:span><text:span text:style-name="T212"> </text:span><text:span text:style-name="T1"><text:s/>23 He shall die without instruction; and in the greatness of his folly he shall go astr</text:span><text:span text:style-name="T14">ay.</text:span><text:span text:style-name="T53">” </text:span><text:span text:style-name="T54">We saw this same warning in the closing verses of Wisdom chapter 3, where it said: “</text:span><text:span text:style-name="T1">16 As for the children of adulterers, they shall not come to their perfection, and the seed of an unrighteous bed shall be rooted out.</text:span><text:span text:style-name="T212"> </text:span><text:span text:style-name="T1"><text:s/>17 For though they live long, yet shall they be nothing regarded: and their last age shall be without honour.</text:span><text:span text:style-name="T212"> </text:span><text:span text:style-name="T1"><text:s/>18 Or, if they die quickly, they have no hope, neither comfort in the day of trial.</text:span><text:span text:style-name="T212"> </text:span><text:span text:style-name="T1"><text:s/>19 For horrible is the end of the unrighteous generation </text:span><text:span text:style-name="T21">or </text:span><text:span text:style-name="T145">race</text:span><text:span text:style-name="T1">.</text:span><text:span text:style-name="T54">” So we see that in very different ways, </text:span><text:span text:style-name="T125">Wisdom</text:span><text:span text:style-name="T54"> certainly is teaching the same lessons found in Proverbs, and while the instruction is presented from different perspectives, the Wisdom of God is portrayed in a manner that also assures us that God is unfailing, that His wisdom does not waver or change. In the end, the wisdom of God shall indeed prevail. <text:s/></text:span><text:span text:style-name="T53"><text:s text:c="3"/></text:span><text:span text:style-name="T51"><text:s text:c="4"/></text:span></text:p>
      <text:p text:style-name="P29"><text:span text:style-name="T27">When we left off at the end of chapter 8 of </text:span><text:span text:style-name="T119">Wisdom</text:span><text:span text:style-name="T27">, the last verse ended mid-sentence, as Solomon described his having prayed for wisdom, </text:span><text:span text:style-name="T40">and </text:span><text:span text:style-name="T27">was about to begin reciting his prayer, </text:span><text:span text:style-name="T55">where</text:span><text:span text:style-name="T27"> the medieval scribes who designated the chapter divisions cut the </text:span><text:span text:style-name="T55">sentence and </text:span><text:span text:style-name="T27">chapter off with the words “</text:span><text:span text:style-name="T228">and I said from my whole heart…</text:span><text:span text:style-name="T27">” </text:span><text:span text:style-name="T40">We can probably credit </text:span><text:span text:style-name="T55">the 13th century English cleric Stephen Langton, who was once the archbishop of Canterbury, </text:span><text:span text:style-name="T40">with the location of the chapter break.</text:span><text:span text:style-name="T27"> </text:span><text:span text:style-name="T40">S</text:span><text:span text:style-name="T56">o now as we begin chapter 9, this is the beginning of what </text:span><text:span text:style-name="T40">Solomon</text:span><text:span text:style-name="T56"> said.</text:span><text:span text:style-name="T27"> H</text:span><text:span text:style-name="T56">owever it is not a short prayer. Rather, it is the substance of the entire balance </text:span><text:span text:style-name="T40">of </text:span><text:span text:style-name="T126">Wisdom</text:span><text:span text:style-name="T56">, </text:span><text:span text:style-name="T40">which is </text:span><text:span text:style-name="T56">the last eleven chapters of the book. Throughout the rest of the book the prayer continues as Solomon continues to address Yahweh God directly, in the second person, speaking to Him even when he also </text:span><text:span text:style-name="T40">frequently</text:span><text:span text:style-name="T56"> mentions Him in the </text:span><text:soft-page-break/><text:span text:style-name="T56">third person as a subject of </text:span><text:span text:style-name="T40">various portions of </text:span><text:span text:style-name="T57">the</text:span><text:span text:style-name="T56"> discourse </text:span><text:span text:style-name="T57">within his prayer</text:span><text:span text:style-name="T56">. </text:span><text:span text:style-name="T58">Praying in this manner, he both praises God and implore</text:span><text:span text:style-name="T102">s</text:span><text:span text:style-name="T58"> wisdom from Him at the same time.</text:span></text:p>
      <text:p text:style-name="P16"><text:span text:style-name="T203">Whether </text:span><text:span text:style-name="T204">we believe that </text:span><text:span text:style-name="T203">the prayer is the exact one which Solomon had made as a youth is immaterial, since here he uses the occasion to employ t</text:span><text:span text:style-name="T204">his prayer</text:span><text:span text:style-name="T203"> as a </text:span><text:span text:style-name="T204">means of </text:span><text:span text:style-name="T203">teaching, </text:span><text:span text:style-name="T204">and the lesson is the most important aspect</text:span><text:span text:style-name="T203">. </text:span><text:span text:style-name="T205">He is still exhorting the future kings of Israel which he had begun to address in chapter 6 of </text:span><text:span text:style-name="T206">Wisdom</text:span><text:span text:style-name="T205">. </text:span><text:span text:style-name="T203">Here </text:span><text:span text:style-name="T204">the prayer</text:span><text:span text:style-name="T203"> certainly </text:span><text:span text:style-name="T204">is </text:span><text:span text:style-name="T203">represented as what Solomon had prayed. </text:span><text:span text:style-name="T204">Thus he begins by petitioning Yahweh his God</text:span><text:span text:style-name="T203">: <text:s text:c="3"/></text:span></text:p>
      <text:p text:style-name="P9"><text:span text:style-name="T1">Wisdom 9:1 O God of my fathers, and Lord of mercy, who hast made all things with thy word,</text:span><text:span text:style-name="T158"> </text:span><text:span text:style-name="T1"><text:s/></text:span></text:p>
      <text:p text:style-name="P61"><text:span text:style-name="T102">T</text:span><text:span text:style-name="T26">he first creature of that word was Christ Himself in the announcement “Let there be light”, before the sun, moon and stars were created. There He is the Light come into the world as He is described in the gospel of John. </text:span></text:p>
      <text:p text:style-name="P20"><text:span text:style-name="T41">For us, this first verse evokes the words of Paul of Tarsus concerning Yahshua Christ in Colossians chapter 1: “</text:span><text:span text:style-name="T1">14 In whom we have redemption through his blood, </text:span><text:span text:style-name="T141">even </text:span><text:span text:style-name="T1">the forgiveness of sins:</text:span><text:span text:style-name="T212"> </text:span><text:span text:style-name="T1"><text:s/>15 Who is the image of the invisible God, the firstborn of every creature:</text:span><text:span text:style-name="T212"> </text:span><text:span text:style-name="T1"><text:s/>16 For by him were all things created, that are in heaven, and that are in earth, visible and invisible, whether </text:span><text:span text:style-name="T141">they be </text:span><text:span text:style-name="T1">thrones, or dominions, or principalities, or powers: all things were created by him, and for him:</text:span><text:span text:style-name="T212"> </text:span><text:span text:style-name="T1"><text:s/>17 And he is before all things, and by him all things consist.</text:span><text:span text:style-name="T212"> </text:span><text:span text:style-name="T1"><text:s/>18 And he is the head of the body, the church: who is the beginning, the firstborn from the dead; that in all </text:span><text:span text:style-name="T141">things </text:span><text:span text:style-name="T1">he might have the preeminence.</text:span><text:span text:style-name="T41">” Christ, being the Word made Flesh, </text:span><text:span text:style-name="T111">as well as the Light come into the world, </text:span><text:span text:style-name="T41">is indeed Yahweh God incarnate and the Word which had made all things, </text:span><text:span text:style-name="T59">as well as the embodiment of the wisdom of God</text:span><text:span text:style-name="T41">. </text:span></text:p>
      <text:p text:style-name="P21"><text:span text:style-name="T41">N</text:span><text:span text:style-name="T26">ow we shall address another Christian Identity heresy once we read verse 2:</text:span></text:p>
      <text:p text:style-name="P9"><text:span text:style-name="T1">2 And ordained man through thy wisdom, that he should have dominion over the creatures which thou hast made,</text:span><text:span text:style-name="T158"> </text:span><text:span text:style-name="T1"><text:s/></text:span></text:p>
      <text:p text:style-name="P20"><text:span text:style-name="T41">The word translated as </text:span><text:span text:style-name="T127">ordained</text:span><text:span text:style-name="T41"> is </text:span><text:span text:style-name="T60">from </text:span><text:span text:style-name="T41">the verb </text:span><text:span text:style-name="T174">κατασκευάζω, which means to </text:span><text:span text:style-name="T191">prepare</text:span><text:span text:style-name="T174"> or </text:span><text:span text:style-name="T191">equip</text:span><text:span text:style-name="T174">. We would translate this verse to read: </text:span></text:p>
      <text:p text:style-name="P22"><text:span text:style-name="T171">And with Your wisdom</text:span><text:span text:style-name="T174"> [καὶ τῇ σοφίᾳ σου] </text:span><text:span text:style-name="T171">you have prepared man</text:span><text:span text:style-name="T174"> [</text:span><text:span text:style-name="T173">κατασκευάσας ἄνθρωπον</text:span><text:span text:style-name="T174">] </text:span><text:span text:style-name="T171">that he may be master</text:span><text:span text:style-name="T174"> [</text:span><text:span text:style-name="T173">ἵνα δεσπόζῃ</text:span><text:span text:style-name="T174">] </text:span><text:span text:style-name="T172">of the creatures having been produced by You </text:span><text:span text:style-name="T175">[</text:span><text:span text:style-name="T173">τῶν ὑπὸ σοῦ γενομένων κτισμάτων</text:span><text:span text:style-name="T175">]</text:span><text:span text:style-name="T172">.</text:span></text:p>
      <text:p text:style-name="P22"><text:span text:style-name="T42">The Adamic man which was created in Genesis chapter 1 was given dominion over all of the other creatures which Yahweh God had created. So we read in Genesis chapter 1: “</text:span><text:span text:style-name="T1">26 And God said, Let us make man in our image, after our likeness: and let them have dominion over the fish of the sea, and over the fowl of the air, and over the cattle, and over all the earth, and over every creeping thing that creepeth upon the earth.</text:span><text:span text:style-name="T42">”</text:span></text:p>
      <text:p text:style-name="P60">There are some Identity Christians who still cling to the heresies of a 6th and 8th day creation, that somehow the Adam of Genesis chapter 2 <text:span text:style-name="T236">a</text:span>s a separate creation from the Adamic man of Genesis chapter 1 who was created to be the pinnacle of the creation of God. <text:span text:style-name="T229">So</text:span> dominion was given to Adam in Genesis chapter 1, and not in Genesis chapter 2, where Solomon himself looks back to chapter 1 for the origin of his kind, <text:span text:style-name="T229">having called himself “good”, </text:span>and he certainly descended from the Adam of Genesis <text:span text:style-name="T229">chapter </text:span>2. This once again serves to show that there was only 1 creation of Adam, and it is described in one manner in <text:span text:style-name="T229">Genesis </text:span>chapter 1, and in another manner in chapter 2. However they are all one and the same race: the Adamic race from which the great civilizations of antiquity and the White nations of modern Europe ha<text:span text:style-name="T236">ve all</text:span> descended. </text:p>
      <text:p text:style-name="P2">Now Solomon speaks further of the commission of Adam, who was to have dominion over all creation:</text:p>
      <text:p text:style-name="P23"><text:soft-page-break/><text:span text:style-name="T149">3 And order the world according to equity and righteousness, and execute judgment with an upright heart:</text:span><text:span text:style-name="T201"> </text:span><text:span text:style-name="T149"><text:s/></text:span></text:p>
      <text:p text:style-name="P30"><text:span text:style-name="T176">The word for </text:span><text:span text:style-name="T192">equity</text:span><text:span text:style-name="T176"> is </text:span><text:span text:style-name="T173">ὁσιότης, </text:span><text:span text:style-name="T176">which is </text:span><text:span text:style-name="T192">holiness</text:span><text:span text:style-name="T176"> or </text:span><text:span text:style-name="T192">piety</text:span><text:span text:style-name="T198">. It is derived from ὅσιος, which, according to </text:span><text:a xlink:type="simple" xlink:href="http://www.perseus.tufts.edu/hopper/morph?l=o%28%2Fsios&amp;la=greek&amp;can=o%28%2Fsios0&amp;prior=o(sio/ths&amp;d=Perseus:text:1999.04.0058:entry=o(sio/ths&amp;i=1" office:target-frame-name="_blank" xlink:show="new" text:style-name="Internet_20_link" text:visited-style-name="Visited_20_Internet_20_Link">Liddell &amp; Scott</text:a><text:span text:style-name="T198">, describes what is </text:span><text:span text:style-name="T197">sanctioned</text:span><text:span text:style-name="T198"> or </text:span><text:span text:style-name="T197">allowed by the law of God</text:span><text:span text:style-name="T198">.</text:span><text:span text:style-name="T173"> </text:span><text:span text:style-name="T176">The word for </text:span><text:span text:style-name="T192">heart</text:span><text:span text:style-name="T176"> is ψυχή, which is more literally </text:span><text:span text:style-name="T192">spirit</text:span><text:span text:style-name="T198">, </text:span><text:span text:style-name="T199">although not in the same sense as πνεῦμα</text:span><text:span text:style-name="T176">. </text:span><text:span text:style-name="T180">In this case, </text:span><text:span text:style-name="T176">ψυχή, </text:span><text:span text:style-name="T180">which often refers to the </text:span><text:span text:style-name="T193">life</text:span><text:span text:style-name="T180">, seems to refer to the </text:span><text:span text:style-name="T193">character</text:span><text:span text:style-name="T180"> of a man. </text:span></text:p>
      <text:p text:style-name="P30"><text:span text:style-name="T61">As we shall see later in </text:span><text:span text:style-name="T128">Wisdom</text:span><text:span text:style-name="T61">, the </text:span><text:span text:style-name="T128">world</text:span><text:span text:style-name="T61"> of Solomon was only the world of the children of Israel </text:span><text:span text:style-name="T62">as it was </text:span><text:span text:style-name="T61">arranged under the law</text:span><text:span text:style-name="T63">s</text:span><text:span text:style-name="T61"> of Yahweh their God. The world was not the planet and everything in it, and therefore we often translate the word as </text:span><text:span text:style-name="T128">society</text:span><text:span text:style-name="T61">, which </text:span><text:span text:style-name="T103">also </text:span><text:span text:style-name="T62">accords with the Greek definition of the word </text:span><text:span text:style-name="T180">κόσμος</text:span><text:span text:style-name="T62">, and which </text:span><text:span text:style-name="T61">would also be fitting here. Solomon, having become </text:span><text:span text:style-name="T64">the </text:span><text:span text:style-name="T61">king of Israel, now prays that he may fulfill Adam’s commission:</text:span></text:p>
      <text:p text:style-name="P10"><text:span text:style-name="T1">4 Give me wisdom, that sitteth by thy throne; and reject me not from among thy children:</text:span><text:span text:style-name="T158"> </text:span><text:span text:style-name="T1"><text:s/></text:span></text:p>
      <text:p text:style-name="P31"><text:span text:style-name="T160">Notice that Solomon begs for </text:span><text:span text:style-name="T163">that</text:span><text:span text:style-name="T160"> wisdom which sit</text:span><text:span text:style-name="T163">s</text:span><text:span text:style-name="T160"> by the throne of God, and later in the prayer continues to depict wisdom as a woman, </text:span><text:span text:style-name="T163">so here he is depicting Wisdom as a queen. H</text:span><text:span text:style-name="T160">owever the intention is the maintenace of the assertion that the wisdom which he seeks is the wisdom which comes from God.</text:span><text:span text:style-name="T169"> </text:span><text:span text:style-name="T170">Just as a man and his wife become one flesh, Solomon depicts wisdom as the wife of God, as being one with Him. </text:span><text:span text:style-name="T2">The word translated as </text:span><text:span text:style-name="T142">reject</text:span><text:span text:style-name="T2"> </text:span><text:span text:style-name="T24">here </text:span><text:span text:style-name="T2">is </text:span><text:span text:style-name="T1"><text:s/></text:span><text:span text:style-name="T159">ἀποδοκιμάζω, </text:span><text:span text:style-name="T160">and it more fully describes something that is rejected as being unfit upon its having been scrutinized. </text:span><text:span text:style-name="T164">Paul used the same word in reference to Esau in Hebrews chapter 12, as he was rejected for the inheritance, because he was a “profane man and a fornicator”, referring to Esau’s having race-mixed by taking wives of the Canaanites.</text:span></text:p>
      <text:p text:style-name="P56">Now Solomon displays humility by noting the frailty of human flesh and also his own ignorance: <text:s/></text:p>
      <text:p text:style-name="P10"><text:span text:style-name="T1">5 For I thy servant and son of thine handmaid am a feeble person </text:span><text:span text:style-name="T43">[literally </text:span><text:span text:style-name="T122">a weak man</text:span><text:span text:style-name="T43">]</text:span><text:span text:style-name="T1">, and of a short time, and too young for the understanding of judgment and laws.</text:span><text:span text:style-name="T158"> </text:span><text:span text:style-name="T1"><text:s/></text:span></text:p>
      <text:p text:style-name="P3">Even if Solomon had written this many years after the fact, <text:span text:style-name="T230">here </text:span>he depict<text:span text:style-name="T230">ed</text:span> himself as a young man, and as he had first come to be king when he made this prayer. <text:span text:style-name="T230">Continuing, he speaks of the vanity of fleshly human perfection if it lacks the wisdom of God:</text:span> </text:p>
      <text:p text:style-name="P11"><text:span text:style-name="T1">6 For though a man be never so perfect among the children of men, yet if thy wisdom be not with him, he shall be nothing regarded.</text:span><text:span text:style-name="T158"> </text:span><text:span text:style-name="T1"><text:s/></text:span></text:p>
      <text:p text:style-name="P11"><text:span text:style-name="T44">Here Solomon is not describing himself as being perfect, </text:span><text:span text:style-name="T45">and while that may not have been the thought of the translators, the translation </text:span><text:span text:style-name="T65">may be</text:span><text:span text:style-name="T45"> easily misconstrued. </text:span><text:span text:style-name="T44">Rather, we would translate the </text:span><text:span text:style-name="T46">verse, and especially the </text:span><text:span text:style-name="T44">opening clause, more literally to read: <text:s/></text:span></text:p>
      <text:p text:style-name="P12"><text:span text:style-name="T3">For even if anyone could be</text:span><text:span text:style-name="T44"> [</text:span><text:span text:style-name="T173">κἂν γάρ τις ᾖ</text:span><text:span text:style-name="T177">]</text:span><text:span text:style-name="T173"> </text:span><text:span text:style-name="T161">perfect </text:span><text:span text:style-name="T178">[τέλειος]</text:span><text:span text:style-name="T161"> among the sons of men</text:span><text:span text:style-name="T177"> [</text:span><text:span text:style-name="T173">ἐν υἱοῖς ἀνθρώπων</text:span><text:span text:style-name="T177">]</text:span><text:span text:style-name="T173"> </text:span><text:span text:style-name="T162">the wisdom from You being absent</text:span><text:span text:style-name="T179"> [</text:span><text:span text:style-name="T173">τῆς ἀπὸ σοῦ σοφίας ἀπούσης</text:span><text:span text:style-name="T179">] </text:span><text:span text:style-name="T162">he shall be accounted for nothing</text:span><text:span text:style-name="T173"> </text:span><text:span text:style-name="T179">[</text:span><text:span text:style-name="T173">εἰς οὐδὲν λογισθήσεται</text:span><text:span text:style-name="T179">]</text:span><text:span text:style-name="T162">.</text:span></text:p>
      <text:p text:style-name="P12"><text:span text:style-name="T65">Once it is translated correctly, t</text:span><text:span text:style-name="T66">he meaning is obvious: no man can amount to anything without the wisdom of God. </text:span><text:span text:style-name="T46">Now Solomon explains why he </text:span><text:span text:style-name="T65">desires</text:span><text:span text:style-name="T46"> such wisdom, because he has been given the responsibility of a king, </text:span><text:span text:style-name="T67">and also the responsibility of building the temple of Yahweh in Jerusalem</text:span><text:span text:style-name="T46">:</text:span></text:p>
      <text:p text:style-name="P13"><text:span text:style-name="T1">7 Thou hast chosen me to be a king of thy people, and a judge of thy sons and daughters:</text:span><text:span text:style-name="T158"> </text:span><text:span text:style-name="T1"><text:s/></text:span></text:p>
      <text:p text:style-name="P33"><text:span text:style-name="T69">Solomon was </text:span><text:span text:style-name="T70">one of </text:span><text:span text:style-name="T69">the younge</text:span><text:span text:style-name="T70">r</text:span><text:span text:style-name="T69"> sons of David, and according to custom </text:span><text:span text:style-name="T70">it was not</text:span><text:span text:style-name="T69"> likely </text:span><text:span text:style-name="T70">that he would</text:span><text:span text:style-name="T69"> be king. But in spite of the fact that he was born of Bathsheba, the wife which David had procured surreptitiously through his betrayal of Uriah, Solomon was chosen to be king. So we read in 2 </text:span><text:soft-page-break/><text:span text:style-name="T69">Samuel chapter 12, after David and Bathsheba had lost their first child on account of their sin, “</text:span><text:span text:style-name="T1">24 And David comforted Bathsheba his wife, and went in unto her, and lay with her: and she bare a son, and he called his name Solomon: and the LORD loved him.</text:span><text:span text:style-name="T212"> </text:span><text:span text:style-name="T1">25 And he sent by the hand of Nathan the prophet; and he called his name Jedidiah, because of the LORD.</text:span><text:span text:style-name="T69">” </text:span><text:span text:style-name="T70">T</text:span><text:span text:style-name="T69">he name Jedidiah means </text:span><text:span text:style-name="T129">beloved of Yahweh</text:span><text:span text:style-name="T69">. </text:span></text:p>
      <text:p text:style-name="P34"><text:span text:style-name="T69">Later, as we read in 1 Kings chapter 1, an elder son of David, Adonijah, attempted to succeed him even before he died, and we read: “</text:span><text:span text:style-name="T26">10</text:span><text:span text:style-name="T1"> But Nathan the prophet, and Benaiah, and the mighty men, and Solomon his brother, he called not.</text:span><text:span text:style-name="T212"> </text:span><text:span text:style-name="T1">11 Wherefore Nathan spake unto Bathsheba the mother of Solomon, saying, Hast thou not heard that Adonijah the son of Haggith doth reign, and David our lord knoweth </text:span><text:span text:style-name="T141">it </text:span><text:span text:style-name="T1">not?</text:span><text:span text:style-name="T212"> </text:span><text:span text:style-name="T1">12 Now therefore come, let me, I pray thee, give thee counsel, that thou mayest save thine own life, and the life of thy son Solomon.</text:span><text:span text:style-name="T212"> </text:span><text:span text:style-name="T1">13 Go and get thee in unto king David, and say unto him, Didst not thou, my lord, O king, swear unto thine handmaid, saying, Assuredly Solomon thy son shall reign after me, and he shall sit upon my throne? why then doth Adonijah reign?</text:span><text:span text:style-name="T69">” </text:span></text:p>
      <text:p text:style-name="P35"><text:span text:style-name="T69">As it is described in the subsequent verses, on account of that David had Solomon anointed king at that time, evidently so that there would be no struggle for succession when he died. </text:span><text:span text:style-name="T70">But Adonijah did attempt to take the throne after David died, </text:span><text:span text:style-name="T72">after Solomon had already forgiven him once, </text:span><text:span text:style-name="T70">and for that Solomon had him </text:span><text:span text:style-name="T72">put </text:span><text:span text:style-name="T70">to death, as it is described in 1 Kings chapter 2. From that time, Solomon’s rule was apparently unchallenged, although David had several other sons older than him. </text:span><text:span text:style-name="T71">By the time Solomon first became king, at least three of David’s older sons are dead: Amnon, Absalom and then Adonijah, while three others are not mentioned in the Old Testament other than the records</text:span><text:span text:style-name="T117"> of their births: Daniel, Shephatiah and Ithream. In 2 Samuel 3:2 Daniel is called Chileab instead. </text:span></text:p>
      <text:p text:style-name="P53"><text:span text:style-name="T71">In 1 Kings chapter </text:span><text:span text:style-name="T72">2</text:span><text:span text:style-name="T71">, Adonijah is recorded as having expressed confidence that it was his privilege to be king after David, where he said </text:span><text:span text:style-name="T72">to Bathsheba: </text:span><text:span text:style-name="T71">“Thou knowest that the kingdom was mine, and </text:span><text:span text:style-name="T141">that </text:span><text:span text:style-name="T1">all Israel set their faces on me, that I should reign: howbeit the kingdom is turned about, and is become my brother's: for it was his from the LORD.</text:span><text:span text:style-name="T71">” </text:span><text:span text:style-name="T72">But another son, Daniel, or Chileab, was older and his death is not recorded, </text:span><text:span text:style-name="T93">at least in the extant records</text:span><text:span text:style-name="T72">. </text:span><text:span text:style-name="T93">But e</text:span><text:span text:style-name="T73">ven in spite of that profession, that Solomon was king by the will of Yahweh, Adonijah had tried once more to usurp him, and lost his life for it. </text:span><text:span text:style-name="T71">Later, in Jerusalem, </text:span><text:span text:style-name="T93">it </text:span><text:span text:style-name="T71">is recorded in 1 Chronicles chapter 3 </text:span><text:span text:style-name="T93">that </text:span><text:span text:style-name="T71">David </text:span><text:span text:style-name="T72">had </text:span><text:span text:style-name="T71">many other sons born to him after Solomon. </text:span><text:span text:style-name="T73">One of them, </text:span><text:span text:style-name="T71">Nathan, a</text:span><text:span text:style-name="T93"> </text:span><text:span text:style-name="T71">brother of Solomon </text:span><text:span text:style-name="T93">who</text:span><text:span text:style-name="T71"> </text:span><text:span text:style-name="T93">is</text:span><text:span text:style-name="T71"> listed in the genealogies of Christ </text:span><text:span text:style-name="T72">in Luke 3:31</text:span><text:span text:style-name="T71">, was also born to </text:span><text:span text:style-name="T69">Bathsheba.</text:span><text:span text:style-name="T71"> <text:s/></text:span><text:span text:style-name="T212"><text:s/></text:span></text:p>
      <text:p text:style-name="P57">Now Solomon continues by describing the task which David his father had left him upon his becoming king:</text:p>
      <text:p text:style-name="P13"><text:span text:style-name="T1">8 Thou hast commanded me </text:span><text:span text:style-name="T75">[literally only </text:span><text:span text:style-name="T130">said to me</text:span><text:span text:style-name="T75">]</text:span><text:span text:style-name="T16"> </text:span><text:span text:style-name="T1">to build a temple upon thy holy mount, and an altar in the city wherein thou dwellest, a resemblance of the holy tabernacle, which thou hast prepared from the beginning.</text:span><text:span text:style-name="T158"> </text:span><text:span text:style-name="T1"><text:s/></text:span></text:p>
      <text:p text:style-name="P14"><text:span text:style-name="T68">Of course, at that time Jerusalem was esteemed to be the city where God had dwelt. But ultimately, Christ being the Lamb slain from the foundation of the world, </text:span><text:span text:style-name="T95">perhaps </text:span><text:span text:style-name="T68">here Solomon seems to have been aware that the temple </text:span><text:span text:style-name="T69">in Jerusalem </text:span><text:span text:style-name="T68">was a part of the plan of Yahweh for man in that same manner: “</text:span><text:span text:style-name="T94">from the beginning”</text:span><text:span text:style-name="T68">. </text:span></text:p>
      <text:p text:style-name="P38"><text:span text:style-name="T68">T</text:span><text:span text:style-name="T76">he phrase “a resemblance of the holy tabernacle” would more properly be translated “an imitation altar [</text:span><text:span text:style-name="T181">θυσιαστήριον μίμημα]</text:span><text:span text:style-name="T76"> of a holy tabernacle [</text:span><text:span text:style-name="T159">σκηνῆς ἁγίας</text:span><text:span text:style-name="T165">]”. The words seem to reveal Solomon’s knowledge that the altar at the temple in Jerusalem could never remove sin </text:span><text:span text:style-name="T167">or reconcile man to God </text:span><text:span text:style-name="T165">by itself, but only served as a representation of something greater. </text:span><text:span text:style-name="T168">The words do not reflect</text:span><text:span text:style-name="T166"> an atitude that would be typical of a Hellenistic Jew, as this book of Wisdom is commonly attributed. Of course, we shall continue to contend with such an attribution.</text:span></text:p>
      <text:p text:style-name="P36"><text:soft-page-break/><text:span text:style-name="T68">B</text:span><text:span text:style-name="T74">ut by saying “from the beginning”, perhaps Solomon was </text:span><text:span text:style-name="T96">really </text:span><text:span text:style-name="T74">only referring to the plan which Yahweh had revealed from the time of the Exodus, as we read in 1 Kings chapter 8: “</text:span><text:span text:style-name="T1">16 Since the day that I brought forth my people Israel out of Egypt, I chose no city out of all the tribes of Israel to build an house, that my name might be therein; but I chose David to be over my people Israel.</text:span><text:span text:style-name="T212"> </text:span><text:span text:style-name="T1">17 And it was in the heart of David my father to build an house for the name of the LORD God of Israel. 18 And the LORD said unto David my father, Whereas it was in thine heart to build an house unto my name, thou didst well that it was in thine heart.</text:span><text:span text:style-name="T212"> </text:span><text:span text:style-name="T1">19 Nevertheless thou shalt not build the house; but thy son that shall come forth out of thy loins, he shall build the house unto my name.</text:span><text:span text:style-name="T74">” </text:span><text:span text:style-name="T96">Th</text:span><text:span text:style-name="T104">os</text:span><text:span text:style-name="T96">e words, when they were spoken, imply that none of the sons born to David in Hebron would be king after him,</text:span><text:span text:style-name="T97">since David could not have intended to build the temple in Jerusalem until he took Jerusalem from the Jebusites, after those sons were born (cf 2 Samuel chapters 3 and 5)</text:span><text:span text:style-name="T96">. </text:span><text:span text:style-name="T74">Of course, Solomon was that son. </text:span><text:span text:style-name="T97">N</text:span><text:span text:style-name="T74">ow</text:span><text:span text:style-name="T69"> </text:span><text:span text:style-name="T74">he</text:span><text:span text:style-name="T69"> continues by extolling God for the magnificence of His plan:</text:span></text:p>
      <text:p text:style-name="P8"><text:span text:style-name="T1">9 And wisdom was with thee: which knoweth thy works, and was present when thou madest the world, and knew what was acceptable </text:span><text:span text:style-name="T77">[or </text:span><text:span text:style-name="T131">pleasing</text:span><text:span text:style-name="T77">]</text:span><text:span text:style-name="T1"> in thy sight, and right </text:span><text:span text:style-name="T77">[or </text:span><text:span text:style-name="T131">upright</text:span><text:span text:style-name="T77">]</text:span><text:span text:style-name="T1"> in thy commandments.</text:span><text:span text:style-name="T158"> </text:span><text:span text:style-name="T1"><text:s/></text:span></text:p>
      <text:p text:style-name="P4">So <text:span text:style-name="T231">aside from the knowledge of the works of God, </text:span>wisdom is the knowledge of what is acceptable to God, <text:span text:style-name="T232">or what pleases Him, </text:span>and the knowledge <text:span text:style-name="T232">to make</text:span> <text:span text:style-name="T232">honest interpretations</text:span> of the commandments of God. Now once again, Solomon portrays wisdom as a woman: </text:p>
      <text:p text:style-name="P8"><text:span text:style-name="T1">10 O send her out of thy holy heavens, and from the throne of thy glory, that being present she may labour with me, that I may know what is pleasing unto thee.</text:span><text:span text:style-name="T158"> </text:span><text:span text:style-name="T1"><text:s/></text:span></text:p>
      <text:p text:style-name="P5">The translation missed two words which follow the word for <text:span text:style-name="T224">glory</text:span>, so that the clause which follows should have been translated “send her that being present with me she may labour”. <text:span text:style-name="T234">I</text:span>n the Greek <text:span text:style-name="T234">text</text:span>, the request to send Wisdom is repeated twice in this verse, using two different Greek <text:span text:style-name="T234">verb</text:span>s. </text:p>
      <text:p text:style-name="P7">Now, continuing his explanation as to why he needs Wisdom:</text:p>
      <text:p text:style-name="P8"><text:span text:style-name="T1">11 For she knoweth and understandeth all things, and she shall lead me soberly in my doings, and preserve me in her power.</text:span><text:span text:style-name="T158"> </text:span><text:span text:style-name="T1"><text:s/></text:span></text:p>
      <text:p text:style-name="P39"><text:span text:style-name="T78">The word translated as </text:span><text:span text:style-name="T132">power</text:span><text:span text:style-name="T78"> is </text:span><text:span text:style-name="T173">δόξα, </text:span><text:span text:style-name="T182">which is literally a </text:span><text:span text:style-name="T194">notion</text:span><text:span text:style-name="T182">, </text:span><text:span text:style-name="T194">opinion</text:span><text:span text:style-name="T182"> or </text:span><text:span text:style-name="T194">estimation</text:span><text:span text:style-name="T182">, and for that reason may also be translated as </text:span><text:span text:style-name="T148">credit, honour </text:span><text:span text:style-name="T182">or </text:span><text:span text:style-name="T194">glory</text:span><text:span text:style-name="T200">, as it usually is in the King James Version</text:span><text:span text:style-name="T182">. </text:span><text:span text:style-name="T183">The word </text:span><text:span text:style-name="T195">soberly</text:span><text:span text:style-name="T183"> is from σώφρων, which is </text:span><text:span text:style-name="T195">discretion</text:span><text:span text:style-name="T183">, and has nothing to do with drunkeness, as many abstinent men have nevertheless lacked discretion. It literally means to be of a sound mind,</text:span><text:span text:style-name="T189"> </text:span><text:span text:style-name="T190">and while being drunken one is not of sound mind, men that are sober are also often not of sound mind.</text:span><text:span text:style-name="T189"> </text:span><text:span text:style-name="T190">W</text:span><text:span text:style-name="T183">e discussed </text:span><text:span text:style-name="T190">the word</text:span><text:span text:style-name="T183"> at length </text:span><text:span text:style-name="T190">from another perspective </text:span><text:span text:style-name="T183">at Wisdom 8:7, in relation to another related word found there, σωφροσύνη, where it was translated as </text:span><text:span text:style-name="T195">temperance</text:span><text:span text:style-name="T183">.</text:span></text:p>
      <text:p text:style-name="P39"><text:span text:style-name="T183">In Ecclesiastes chapter 1 Solomon had </text:span><text:span text:style-name="T188">professed</text:span><text:span text:style-name="T183">: “</text:span><text:span text:style-name="T1">13 And I gave my heart to seek and search out by wisdom concerning all</text:span><text:span text:style-name="T141"> things </text:span><text:span text:style-name="T1">that are done under heaven: this sore travail hath God given to the sons of man to be exercised therewith.</text:span><text:span text:style-name="T183">” Here, if he is granted that wisdom, Solomon expresses an expectation: </text:span></text:p>
      <text:p text:style-name="P40"><text:span text:style-name="T149">12 So shall my works be acceptable, and then shall I judge thy people righteously, and be worthy to sit in my father's seat </text:span><text:span text:style-name="T80">[literally </text:span><text:span text:style-name="T133">throne</text:span><text:span text:style-name="T80">]</text:span><text:span text:style-name="T149">.</text:span><text:span text:style-name="T201"> </text:span><text:span text:style-name="T149"><text:s/></text:span></text:p>
      <text:p text:style-name="P40"><text:span text:style-name="T184">We read in the 37th Psalm, a Psalm of David: “</text:span><text:span text:style-name="T26">30 The mouth of the righteous speaketh wisdom, and his tongue talketh of judgment.</text:span><text:span text:style-name="T222"> </text:span><text:span text:style-name="T26">31 The law of his God </text:span><text:span text:style-name="T137">is </text:span><text:span text:style-name="T26">in his heart; none of his steps shall slide.</text:span><text:span text:style-name="T184">” Then again, from the 72nd Psalm, which is titled </text:span><text:span text:style-name="T196">For Solomon</text:span><text:span text:style-name="T184"> in both the King James Version and the Septuagint, </text:span><text:span text:style-name="T188">s</text:span><text:span text:style-name="T184">o it was written by David for Solomon, as the final verse also reveals </text:span><text:span text:style-name="T185">that David was the author,</text:span><text:span text:style-name="T184"> </text:span><text:span text:style-name="T189">here </text:span><text:span text:style-name="T185">we shall read the opening verses</text:span><text:span text:style-name="T184">: “</text:span><text:span text:style-name="T185">1</text:span><text:span text:style-name="T1"> Give the king thy judgments, O God, and thy righteousness unto the king's son. 2 He shall judge thy people with righteousness, and thy poor with </text:span><text:soft-page-break/><text:span text:style-name="T1">judgment.</text:span><text:span text:style-name="T212"> </text:span><text:span text:style-name="T1">3 The mountains shall bring peace to the people, and the little hills, by righteousness.</text:span><text:span text:style-name="T212"> </text:span><text:span text:style-name="T1">4 He shall judge the poor of the people, he shall save the children of the needy, and shall break in pieces the oppressor. 5 They shall fear thee as long as the sun and moon endure, throughout all generations.</text:span><text:span text:style-name="T212"> </text:span><text:span text:style-name="T1">6 He shall come down like rain upon the mown grass: as showers </text:span><text:span text:style-name="T141">that </text:span><text:span text:style-name="T1">water the earth.</text:span><text:span text:style-name="T212"> </text:span><text:span text:style-name="T1">7 In his days shall the righteous flourish; and abundance of peace so long as the moon endureth.</text:span><text:span text:style-name="T184">” </text:span><text:span text:style-name="T186">So if a king </text:span><text:span text:style-name="T189">governs</text:span><text:span text:style-name="T186"> with wisdom, which is by the law of </text:span><text:span text:style-name="T188">Yahweh </text:span><text:span text:style-name="T189">his</text:span><text:span text:style-name="T188"> </text:span><text:span text:style-name="T186">God, the righteous among his people flourish, and they continue to serve and reverence their God. Now </text:span><text:span text:style-name="T185">Solomon continues with a profession which is later found in the </text:span><text:span text:style-name="T188">prophets and in the </text:span><text:span text:style-name="T185">epistles of Paul:</text:span></text:p>
      <text:p text:style-name="P40"><text:span text:style-name="T149">13 For what man is he that can know the counsel of God? or who can think what the will of the Lord is?</text:span><text:span text:style-name="T201"> </text:span><text:span text:style-name="T149"><text:s/></text:span></text:p>
      <text:p text:style-name="P42"><text:span text:style-name="T79">In </text:span><text:span text:style-name="T82">the words of Paul of Tarsus</text:span><text:span text:style-name="T79"> we read </text:span><text:span text:style-name="T82">in </text:span><text:span text:style-name="T79">Romans chapter 11: “</text:span><text:span text:style-name="T1">33 O the depth of the riches both of the wisdom and knowledge of God! how unsearchable </text:span><text:span text:style-name="T141">are </text:span><text:span text:style-name="T1">his judgments, and his ways past finding out!</text:span><text:span text:style-name="T212"> </text:span><text:span text:style-name="T1"><text:s/>34 For who hath known the mind of the Lord? or who hath been his counsellor?</text:span><text:span text:style-name="T79">”</text:span></text:p>
      <text:p text:style-name="P42"><text:span text:style-name="T79">The common perception in reference to that passage in Paul is that he is citing </text:span><text:span text:style-name="T26">Isaiah 40:13 </text:span><text:span text:style-name="T79">where we read</text:span><text:span text:style-name="T26">: “Who hath directed the Spirit of the LORD, or </text:span><text:span text:style-name="T140">being </text:span><text:span text:style-name="T26">his counsellor hath taught him?” </text:span><text:span text:style-name="T82">But t</text:span><text:span text:style-name="T79">here </text:span><text:span text:style-name="T26">is </text:span><text:span text:style-name="T79">a</text:span><text:span text:style-name="T26"> </text:span><text:span text:style-name="T82">statement which is even more similar in meaning to what Paul </text:span><text:span text:style-name="T105">had written</text:span><text:span text:style-name="T82">, which is found in </text:span><text:span text:style-name="T26">Jeremiah 23:18: “For who hath stood in the counsel of the LORD, and hath perceived and heard his word? who hath marked his word, and heard </text:span><text:span text:style-name="T140">it</text:span><text:span text:style-name="T26">?” </text:span></text:p>
      <text:p text:style-name="P41"><text:span text:style-name="T79">The meaning of Paul’s words in Romans is closer to what is found in Jeremiah than the meaning of the statement in Isaiah. </text:span><text:span text:style-name="T81">However it is just as close in meaning to what </text:span><text:span text:style-name="T84">is found in </text:span><text:span text:style-name="T135">Wisdom</text:span><text:span text:style-name="T81"> here. </text:span><text:span text:style-name="T83">Men cannot know the counsel of God or what His will is, or at least, men cannot know it beforehand. Men can only </text:span><text:span text:style-name="T98">hope to understand and </text:span><text:span text:style-name="T83">acknowledge it after </text:span><text:span text:style-name="T98">the fact. </text:span><text:span text:style-name="T112">Often in the Old Testament, once the judgment of God had passed men understood that what happened had come form God</text:span><text:span text:style-name="T83">.</text:span></text:p>
      <text:p text:style-name="P44"><text:span text:style-name="T83">In this respect, Paul did make a more direct citation of Isaiah 40:13 in 1 Corinthians chapter 2 where he wrote “</text:span><text:span text:style-name="T26">16</text:span><text:span text:style-name="T1"> For who hath known the mind of the Lord, that he may instruct him?” </text:span><text:span text:style-name="T17">However Paul then asserted “</text:span><text:span text:style-name="T1">But we have the mind of Christ.</text:span><text:span text:style-name="T83">” Having the mind of Christ, </text:span><text:span text:style-name="T105">is </text:span><text:span text:style-name="T99">hearing and accepting the gospel and </text:span><text:span text:style-name="T83">having the Scriptures in both Old and New Testaments, is the closest we can come to know the will of God, and according to Paul, Jeremiah and Solomon here in </text:span><text:span text:style-name="T134">Wisdom</text:span><text:span text:style-name="T83">, no man can claim to know better. </text:span></text:p>
      <text:p text:style-name="P43"><text:span text:style-name="T83">N</text:span><text:span text:style-name="T26">ow Solomon makes another reference to the </text:span><text:span text:style-name="T85">human </text:span><text:span text:style-name="T26">frailty of man:</text:span></text:p>
      <text:p text:style-name="P37"><text:span text:style-name="T149">14 For the thoughts of mortal men are miserable, and our devices </text:span><text:span text:style-name="T86">[or </text:span><text:span text:style-name="T136">intentions</text:span><text:span text:style-name="T86">]</text:span><text:span text:style-name="T149"> are but uncertain </text:span><text:span text:style-name="T86">[or </text:span><text:span text:style-name="T136">unsafe</text:span><text:span text:style-name="T86">]</text:span><text:span text:style-name="T149">.</text:span><text:span text:style-name="T201"> </text:span><text:span text:style-name="T149">15 For the corruptible body presseth down </text:span><text:span text:style-name="T86">[or </text:span><text:span text:style-name="T136">oppresses</text:span><text:span text:style-name="T86">]</text:span><text:span text:style-name="T149"> the soul, and the earthy tabernacle weigheth down the mind that museth upon many things.</text:span><text:span text:style-name="T201"> </text:span><text:span text:style-name="T149"><text:s/></text:span></text:p>
      <text:p text:style-name="P46"><text:span text:style-name="T86">The phrase “that muses upon many things” is taken from one Greek word, </text:span><text:span text:style-name="T187">πολύφροντις, which means </text:span><text:span text:style-name="T86"><text:s/></text:span><text:span text:style-name="T141">full of thoughts</text:span><text:span text:style-name="T151">. </text:span><text:span text:style-name="T152">We would translate that last clause to say “and the earthy tabernacle weighs down a mind full of thoughts.” Apparently, Solomon is saying that the thoughts of the mind are loftier than the demands of the earthly body, so the body inhibits the mind. The phrase is a parallelism with what preceded it, that the corruptible body oppresses the soul, and that certainly helps to establish our conclusion </text:span><text:span text:style-name="T154">as to its meaning</text:span><text:span text:style-name="T152">. </text:span></text:p>
      <text:p text:style-name="P47"><text:span text:style-name="T155">Therefore</text:span><text:span text:style-name="T86"> Solomon’s words here also evoke the words of Paul of Tarsus in his epistle to the Romans. In Romans chapter 7 Paul gave a lengthy dissertation on the corruptive influence of fleshly desires, </text:span><text:span text:style-name="T113">the difficulty Christians have overcoming them, </text:span><text:span text:style-name="T106"><text:s/></text:span><text:span text:style-name="T86">and how those influences put the earthly body in opposition to the Spirit of God </text:span><text:span text:style-name="T106">in man </text:span><text:span text:style-name="T86">and the commandments in the law. So for example, where Solomon said here in verse 15 that the corruptible body oppresses the soul, </text:span><text:span text:style-name="T87">Paul had written in Romans </text:span><text:soft-page-break/><text:span text:style-name="T87">chapter 7 “14 For we know that the law is spiritual: but I am carnal, sold under sin.</text:span><text:span text:style-name="T213"> </text:span><text:span text:style-name="T87">15 For that which I do I allow not: for what I would, that do I not; but what I hate, that do I.</text:span><text:span text:style-name="T213"> </text:span><text:span text:style-name="T87">16 If then I do that which I would not, I consent unto the law that </text:span><text:span text:style-name="T138">it is </text:span><text:span text:style-name="T87">good.”</text:span></text:p>
      <text:p text:style-name="P32"><text:span text:style-name="T19">Where Solomon wrote that </text:span><text:span text:style-name="T152">“the earthy tabernacle weighs down a mind full of thoughts”, </text:span><text:span text:style-name="T153">we read in that same dissertation in Romans 7 where Paul said “22 For I delight in the law of God after the inward man:</text:span><text:span text:style-name="T220"> </text:span><text:span text:style-name="T153">23 But I see another law in my members, warring against the law of my mind, and bringing me into captivity to the law of sin which is in my members.” </text:span><text:span text:style-name="T19">Then where Solomon had said in verse 14 that “the thoughts of mortal men are miserable”, he agrees with Paul’s conclusion in Romans chapter 7 where he had exclaimed: “24 O wretched man that I am! who shall deliver me from the body of this death?” </text:span><text:span text:style-name="T25">Of course, only Christ can be that savior.</text:span></text:p>
      <text:p text:style-name="P58">So while Paul’s explanation of the conflict which exists between the lusts of the flesh and the thoughts of the mind, if indeed a man seeks to be righteous in the first place, is much longer than that of Solomon’s here, they are both explaining the same phenomenon with very similar terms. While there are other places where I am persuaded that Wisdom served as inspiration for some of the things which Paul had later written in his epistles, this is one of the more significant of them. </text:p>
      <text:p text:style-name="P48"><text:span text:style-name="T87">A</text:span><text:span text:style-name="T88">nother passage in Paul’s epistles which is evoked here in Wisdom is found in 2 Corinthians chapter 5, where speaking of the afflictions of this life, Paul wrote once again in relation to body and spirit: “1</text:span><text:span text:style-name="T1"> For we know that if our earthly house of </text:span><text:span text:style-name="T141">this </text:span><text:span text:style-name="T1">tabernacle were dissolved, we have a building of God, an house not made with hands, eternal in the heavens.</text:span><text:span text:style-name="T212"> </text:span><text:span text:style-name="T1">2 For in this we groan, earnestly desiring to be clothed upon with our house which is from heaven:</text:span><text:span text:style-name="T212"> </text:span><text:span text:style-name="T1"><text:s/>3 If so be that being clothed we shall not be found naked.</text:span><text:span text:style-name="T212"> </text:span><text:span text:style-name="T1"><text:s/>4 For we that are in </text:span><text:span text:style-name="T141">this </text:span><text:span text:style-name="T1">tabernacle do groan, being burdened: not for that we would be unclothed, but clothed upon, that mortality might be swallowed up of life.</text:span><text:span text:style-name="T88">”</text:span></text:p>
      <text:p text:style-name="P49"><text:span text:style-name="T107">Now </text:span><text:span text:style-name="T88">S</text:span><text:span text:style-name="T26">olomon continues to lament the frailty of man:</text:span></text:p>
      <text:p text:style-name="P15"><text:span text:style-name="T1">16 And hardly do we guess aright at things that are upon earth, and with labour do we find the things that are before us: but the things that are in heaven who hath searched out?</text:span><text:span text:style-name="T158"> </text:span><text:span text:style-name="T1"><text:s/></text:span></text:p>
      <text:p text:style-name="P15"><text:span text:style-name="T89">We have already cited Isaiah 40:13 where it asks “Who hath directed the Spirit of the LORD, or </text:span><text:span text:style-name="T139">being </text:span><text:span text:style-name="T89">his counsellor hath taught him?” But Solomon’s words here also evoke the verse before that, where we read </text:span><text:span text:style-name="T107">i</text:span><text:span text:style-name="T89">n Isaiah 40:12: “Who hath measured the waters in the hollow of his hand, and meted out heaven with the span, and comprehended the dust of the earth in a measure, and weighed the mountains in scales, and the hills in a balance?” Speaking in relation to the judgment of God, we should understand why it is important to seek His wisdom and understand His commandments, because that is the only way by which men can please Him.</text:span><text:span text:style-name="T214"> </text:span></text:p>
      <text:p text:style-name="P55"><text:span text:style-name="T208">The apostle James referred to the wisdom of the Gospel as the wisdom that is from above, and compares it to the folly of fleshly wisdom, in chapter 3 of his epistle: “13 Who </text:span><text:span text:style-name="T207">is </text:span><text:span text:style-name="T208">a wise man and endued with knowledge among you? let him shew out of a good conversation his works with meekness of wisdom.</text:span><text:span text:style-name="T209"> </text:span><text:span text:style-name="T210">[Conversation is conduct, and good conduct is to obey the commandments of God.] </text:span><text:span text:style-name="T208">14 But if ye have bitter envying and strife in your hearts, glory not, and lie not against the truth. <text:s/>15 This wisdom descendeth not from above, but </text:span><text:span text:style-name="T207">is </text:span><text:span text:style-name="T208">earthly, sensual, devilish. 16 For where envying and strife </text:span><text:span text:style-name="T207">is</text:span><text:span text:style-name="T208">, there </text:span><text:span text:style-name="T207">is </text:span><text:span text:style-name="T208">confusion and every evil work. 17 But the wisdom that is from above is first pure, then peaceable, gentle, </text:span><text:span text:style-name="T207">and </text:span><text:span text:style-name="T208">easy to be intreated, full of mercy and good fruits, without partiality, and without hypocrisy. </text:span><text:span text:style-name="T202"><text:s/>18 And the fruit of righteousness is sown in peace of them that make peace.</text:span><text:span text:style-name="T208">” </text:span><text:span text:style-name="T211">As we have also seen Solomon explain, towards the end of Wisdom chapter 6, the wisdom which is from God will have no fellowship with men who have envy. <text:s text:c="2"/></text:span></text:p>
      <text:p text:style-name="P54"/>
      <text:p text:style-name="P6"><text:soft-page-break/>Now <text:span text:style-name="T233">Solomon</text:span> repeats again what he said in verse 13, but expands on the possibility if God Himself is the source <text:span text:style-name="T237">of wosdom</text:span>, as Solomon is indeed praying for wisdom from God:</text:p>
      <text:p text:style-name="P8"><text:span text:style-name="T1">17 And thy counsel who hath known, except thou give wisdom, and send thy Holy Spirit from above?</text:span><text:span text:style-name="T158"> </text:span><text:span text:style-name="T1"><text:s/></text:span></text:p>
      <text:p text:style-name="P6">Once again, Solomon considers wisdom to be nothing but the counsel, or will, of God, and that is the wisdom he seeks so that he may please God and understand His commandments, as he already explained in verse 9 of this chapter.</text:p>
      <text:p text:style-name="P50"><text:span text:style-name="T90">James referred to the “</text:span><text:span text:style-name="T89">wisdom that is from above</text:span><text:span text:style-name="T90">” and went on to describe the fruits, or results, of that wisdom in those who have it. These are the same fruits of the spirit of which Paul had also spoken, in Galatians chapter 5, once again referring to the struggle Christians also have with fleshly desires, where he said “</text:span><text:span text:style-name="T1">22 But the fruit of the Spirit is love, joy, peace, longsuffering, gentleness, goodness, faith,</text:span><text:span text:style-name="T212"> </text:span><text:span text:style-name="T1"><text:s/>23 Meekness, temperance: against such there is no law.</text:span><text:span text:style-name="T212"> </text:span><text:span text:style-name="T1">24 And they that are Christ's have crucified the flesh with the affections and lusts.</text:span><text:span text:style-name="T212"> </text:span><text:span text:style-name="T1">25 If we live in the Spirit, let us also walk in the Spirit.</text:span><text:span text:style-name="T90">” </text:span><text:span text:style-name="T91">Earlier in his epistle, in chapter 1, </text:span><text:span text:style-name="T108">James</text:span><text:span text:style-name="T91"> said “</text:span><text:span text:style-name="T1">17 Every good gift and every perfect gift is from above, and cometh down from the Father of lights, with whom is no variableness, neither shadow of turning.</text:span><text:span text:style-name="T91">”</text:span></text:p>
      <text:p text:style-name="P50"><text:span text:style-name="T91">In John chapter 1, the apostle attested that Yahshua Christ is the Light Come into the World. Then in John chapter 3, he recorded the words of John the </text:span><text:span text:style-name="T108">B</text:span><text:span text:style-name="T91">aptist in reference to Christ where he said, in part: “</text:span><text:span text:style-name="T1">31 He that cometh from above is above all: he that is of the earth is earthly, and speaketh of the earth: he that cometh from heaven is above all.</text:span><text:span text:style-name="T212"> </text:span><text:span text:style-name="T1"><text:s/>32 And what he hath seen and heard, that he testifieth; and no man receiveth his testimony.</text:span><text:span text:style-name="T212"> </text:span><text:span text:style-name="T1"><text:s/>33 He that hath received his testimony hath set to his seal that God is true.</text:span><text:span text:style-name="T91">” So Paul of Tarsus, in 1 Corinthians chapter 1, explained that Christ is the Wisdom of God where he wrote “</text:span><text:span text:style-name="T1">30 But of him are ye in Christ Jesus, who of God is made unto us wisdom, and righteousness, and sanctification, and redemption:</text:span><text:span text:style-name="T212"> </text:span><text:span text:style-name="T1"><text:s/>31 That, according as it is written, He that glorieth, let him glory in the Lord.</text:span><text:span text:style-name="T91">” <text:s/></text:span></text:p>
      <text:p text:style-name="P51"><text:span text:style-name="T91">Then where Solomon asked </text:span><text:span text:style-name="T92">here “17 And thy counsel who hath known, except thou give wisdom”, Paul wrote in Ephesians chapter 1, speaking of of God in relation to Christ: “</text:span><text:span text:style-name="T1">8 Wherein he hath abounded toward us in all wisdom and prudence;</text:span><text:span text:style-name="T212"> </text:span><text:span text:style-name="T1">9 Having made known unto us the mystery of his will, according to his good pleasure which he hath purposed in himself</text:span><text:span text:style-name="T218">.</text:span><text:span text:style-name="T92">” Then a little further on in the same chapter: “</text:span><text:span text:style-name="T1">17 That the God of our Lord Jesus Christ, the Father of glory, may give unto you the spirit of wisdom and revelation in the knowledge of him: 18 The eyes of your understanding being enlightened; that ye may know what is the hope of his calling, and what the riches of the glory of his inheritance in the saints,</text:span><text:span text:style-name="T212"> </text:span><text:span text:style-name="T1">19 And what </text:span><text:span text:style-name="T141">is </text:span><text:span text:style-name="T1">the exceeding greatness of his power to us-ward who believe, according to the working of his mighty power,</text:span><text:span text:style-name="T212"> </text:span><text:span text:style-name="T1">20 Which he wrought in Christ, when he raised him from the dead, and set </text:span><text:span text:style-name="T141">him </text:span><text:span text:style-name="T1">at his own right hand in the heavenly </text:span><text:span text:style-name="T141">places…</text:span><text:span text:style-name="T92">”</text:span></text:p>
      <text:p text:style-name="P59">So while Solomon prayed for wisdom from heaven, now we see that Christ is indeed the embodiment of that wisdom, and the will of God is revealed through Him. So Paul exclaimed, as we have already cited, that “We have the mind of Christ”, since we have His word in the Gospel, and through that we can understand the Word of God in the Old Testament, He being that Word made flesh. So if we seek wisdom today, we must begin with the gospel of Christ. </text:p>
      <text:p text:style-name="P52"><text:span text:style-name="T92">C</text:span><text:span text:style-name="T26">oncluding chapter 9, Solomon begins to refer to the events of the Exodus, </text:span><text:span text:style-name="T109">which</text:span><text:span text:style-name="T26"> will actually become a significant subject of the balance of this work:</text:span></text:p>
      <text:p text:style-name="P8"><text:span text:style-name="T1">18 For so the ways of them which lived on the earth were reformed, and men were taught the things that are pleasing unto thee, and were saved through wisdom.</text:span><text:span text:style-name="T158"> <text:s/></text:span></text:p>
      <text:p text:style-name="P45"><text:soft-page-break/><text:span text:style-name="T226">Here Solomon makes a reference to the giving of the law at Sinai, and the creation of a “new heavens and a new earth” in the form of the organization of the children of Israel into the kingdom of God. That meaning of the term is found in Isaiah, after all of the wonderful promises made by God concerning the prophesied reconciliation of Israel where we read in Isaiah chapter 65: “</text:span><text:span text:style-name="T1">17 For, behold, I create new heavens and a new earth: and the former shall not be remembered, nor come into mind.</text:span><text:span text:style-name="T212"> </text:span><text:span text:style-name="T1"><text:s/>18 But be ye glad and rejoice for ever </text:span><text:span text:style-name="T141">in that </text:span><text:span text:style-name="T1">which I create: for, behold, I create Jerusalem a rejoicing, and her people a joy.</text:span><text:span text:style-name="T226">” That new heavens and new earth came into existence as the children of Israel were resettled, reorganized in Europe, and reconciled to God in Christ, whereby they became the nations known collectively as Christendom.</text:span></text:p>
      <text:p text:style-name="P45"><text:span text:style-name="T226">With that being said, we see that Solomon did indeed refer to the giving of the law and the organization of Israel into a kingdom as the reforming of “them which lived upon the earth”, as in relation to those same things, he wrote later in Wisdom chapter 19: “</text:span><text:span text:style-name="T1">6 For the whole creature </text:span><text:span text:style-name="T18">[o</text:span><text:span text:style-name="T22">r</text:span><text:span text:style-name="T18"> </text:span><text:span text:style-name="T144">creation</text:span><text:span text:style-name="T18">] </text:span><text:span text:style-name="T1">in his proper kind was fashioned again anew, serving the peculiar commandments that were given unto them, that thy children might be kept without hurt</text:span><text:span text:style-name="T218">.</text:span><text:span text:style-name="T226">” </text:span><text:span text:style-name="T227">The law containing what is pleasing to God, once man received and accepted the law a reformation of the earth was initiated. Those laws remain the basis for our morality to this very day, and that also proves the truth of God as Solomon expresses it here. </text:span><text:span text:style-name="T226">B</text:span><text:span text:style-name="T227">ut the devil, world Jewry, is looking to eradicate God’s law just as well as they sought to eradicate this book of </text:span><text:span text:style-name="T225">Wisdom</text:span><text:span text:style-name="T2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11-05T13:25:32.293410930</meta:creation-date>
    <dc:date>2020-11-13T22:51:43.565282792</dc:date>
    <dc:creator>William Finck</dc:creator>
    <meta:editing-duration>PT10H8M7S</meta:editing-duration>
    <meta:editing-cycles>95</meta:editing-cycles>
    <meta:generator>LibreOffice/6.2.8.2$Linux_X86_64 LibreOffice_project/20$Build-2</meta:generator>
    <meta:document-statistic meta:table-count="0" meta:image-count="0" meta:object-count="0" meta:page-count="11" meta:paragraph-count="83" meta:word-count="7741" meta:character-count="42462" meta:non-whitespace-character-count="34694"/>
  </office:meta>
</office:document-meta>
</file>