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style:font-name="Liberation Serif" fo:font-weight="bold" officeooo:paragraph-rsid="0001e1af" style:font-weight-asian="bold" style:font-weight-complex="bold"/>
    </style:style>
    <style:style style:name="P2" style:family="paragraph" style:parent-style-name="Text_20_body">
      <style:paragraph-properties fo:margin-left="0in" fo:margin-right="0in" fo:text-indent="0in" style:auto-text-indent="false"/>
      <style:text-properties style:font-name="Liberation Serif" officeooo:rsid="00036ef0" officeooo:paragraph-rsid="00050e75"/>
    </style:style>
    <style:style style:name="P3" style:family="paragraph" style:parent-style-name="Text_20_body">
      <style:paragraph-properties fo:margin-left="0in" fo:margin-right="0in" fo:text-indent="0in" style:auto-text-indent="false"/>
      <style:text-properties style:font-name="Liberation Serif" officeooo:rsid="001c130f" officeooo:paragraph-rsid="001c130f"/>
    </style:style>
    <style:style style:name="P4" style:family="paragraph" style:parent-style-name="Text_20_body">
      <style:paragraph-properties fo:margin-left="0in" fo:margin-right="0in" fo:text-indent="0in" style:auto-text-indent="false"/>
      <style:text-properties style:font-name="Liberation Serif" officeooo:rsid="001d7c31" officeooo:paragraph-rsid="001d7c31"/>
    </style:style>
    <style:style style:name="P5" style:family="paragraph" style:parent-style-name="Text_20_body">
      <style:paragraph-properties fo:margin-left="0in" fo:margin-right="0in" fo:text-indent="0in" style:auto-text-indent="false"/>
      <style:text-properties style:font-name="Liberation Serif" officeooo:rsid="002a3cf8" officeooo:paragraph-rsid="002a3cf8"/>
    </style:style>
    <style:style style:name="P6" style:family="paragraph" style:parent-style-name="Text_20_body">
      <style:paragraph-properties fo:margin-left="0in" fo:margin-right="0in" fo:text-indent="0in" style:auto-text-indent="false"/>
      <style:text-properties style:font-name="Liberation Serif" officeooo:rsid="0035d640" officeooo:paragraph-rsid="0035d640"/>
    </style:style>
    <style:style style:name="P7" style:family="paragraph" style:parent-style-name="Text_20_body">
      <style:paragraph-properties fo:margin-left="0in" fo:margin-right="0in" fo:text-indent="0in" style:auto-text-indent="false"/>
      <style:text-properties style:font-name="Liberation Serif" officeooo:rsid="00397e61" officeooo:paragraph-rsid="00397e61"/>
    </style:style>
    <style:style style:name="P8" style:family="paragraph" style:parent-style-name="Text_20_body">
      <style:paragraph-properties fo:margin-left="0in" fo:margin-right="0in" fo:text-indent="0in" style:auto-text-indent="false"/>
      <style:text-properties style:font-name="Liberation Serif" officeooo:rsid="00398e2f" officeooo:paragraph-rsid="00398e2f"/>
    </style:style>
    <style:style style:name="P9" style:family="paragraph" style:parent-style-name="Text_20_body">
      <style:paragraph-properties fo:margin-left="0in" fo:margin-right="0in" fo:text-indent="0in" style:auto-text-indent="false"/>
      <style:text-properties style:font-name="Liberation Serif" officeooo:rsid="004ddfbe" officeooo:paragraph-rsid="004ddfbe"/>
    </style:style>
    <style:style style:name="P10" style:family="paragraph" style:parent-style-name="Text_20_body">
      <style:paragraph-properties fo:margin-left="0in" fo:margin-right="0in" fo:text-indent="0in" style:auto-text-indent="false"/>
      <style:text-properties style:font-name="Liberation Serif" officeooo:rsid="0053d535" officeooo:paragraph-rsid="0053d535"/>
    </style:style>
    <style:style style:name="P11" style:family="paragraph" style:parent-style-name="Text_20_body">
      <style:paragraph-properties fo:margin-left="0in" fo:margin-right="0in" fo:text-indent="0in" style:auto-text-indent="false"/>
      <style:text-properties style:font-name="Liberation Serif" officeooo:rsid="00545265" officeooo:paragraph-rsid="00545265"/>
    </style:style>
    <style:style style:name="P12" style:family="paragraph" style:parent-style-name="Text_20_body">
      <style:paragraph-properties fo:margin-left="0in" fo:margin-right="0in" fo:text-indent="0in" style:auto-text-indent="false"/>
      <style:text-properties officeooo:paragraph-rsid="0006e1c3"/>
    </style:style>
    <style:style style:name="P13" style:family="paragraph" style:parent-style-name="Text_20_body">
      <style:paragraph-properties fo:margin-left="0in" fo:margin-right="0in" fo:text-indent="0in" style:auto-text-indent="false"/>
      <style:text-properties officeooo:rsid="000a018c" officeooo:paragraph-rsid="000a018c"/>
    </style:style>
    <style:style style:name="P14" style:family="paragraph" style:parent-style-name="Text_20_body">
      <style:paragraph-properties fo:margin-left="0in" fo:margin-right="0in" fo:text-indent="0in" style:auto-text-indent="false"/>
      <style:text-properties officeooo:rsid="000cc941" officeooo:paragraph-rsid="000cc941"/>
    </style:style>
    <style:style style:name="P15" style:family="paragraph" style:parent-style-name="Text_20_body">
      <style:paragraph-properties fo:margin-left="0in" fo:margin-right="0in" fo:text-indent="0in" style:auto-text-indent="false"/>
      <style:text-properties officeooo:paragraph-rsid="000f66e6"/>
    </style:style>
    <style:style style:name="P16" style:family="paragraph" style:parent-style-name="Text_20_body">
      <style:paragraph-properties fo:margin-left="0in" fo:margin-right="0in" fo:text-indent="0in" style:auto-text-indent="false"/>
      <style:text-properties officeooo:paragraph-rsid="0011c3c3"/>
    </style:style>
    <style:style style:name="P17" style:family="paragraph" style:parent-style-name="Text_20_body">
      <style:paragraph-properties fo:margin-left="0in" fo:margin-right="0in" fo:text-indent="0in" style:auto-text-indent="false"/>
      <style:text-properties officeooo:rsid="0011c3c3" officeooo:paragraph-rsid="0011c3c3"/>
    </style:style>
    <style:style style:name="P18" style:family="paragraph" style:parent-style-name="Text_20_body">
      <style:paragraph-properties fo:margin-left="0in" fo:margin-right="0in" fo:text-indent="0in" style:auto-text-indent="false"/>
      <style:text-properties officeooo:rsid="00126dfc" officeooo:paragraph-rsid="00126dfc"/>
    </style:style>
    <style:style style:name="P19" style:family="paragraph" style:parent-style-name="Text_20_body">
      <style:paragraph-properties fo:margin-left="0in" fo:margin-right="0in" fo:text-indent="0in" style:auto-text-indent="false"/>
      <style:text-properties officeooo:rsid="0013b9b8" officeooo:paragraph-rsid="0013b9b8"/>
    </style:style>
    <style:style style:name="P20" style:family="paragraph" style:parent-style-name="Text_20_body">
      <style:paragraph-properties fo:margin-left="0in" fo:margin-right="0in" fo:text-indent="0in" style:auto-text-indent="false"/>
      <style:text-properties officeooo:paragraph-rsid="0013b9b8"/>
    </style:style>
    <style:style style:name="P21" style:family="paragraph" style:parent-style-name="Text_20_body">
      <style:paragraph-properties fo:margin-left="0in" fo:margin-right="0in" fo:text-indent="0in" style:auto-text-indent="false"/>
      <style:text-properties officeooo:rsid="0018b95a" officeooo:paragraph-rsid="001bb027"/>
    </style:style>
    <style:style style:name="P22" style:family="paragraph" style:parent-style-name="Text_20_body">
      <style:paragraph-properties fo:margin-left="0in" fo:margin-right="0in" fo:text-indent="0in" style:auto-text-indent="false"/>
      <style:text-properties officeooo:rsid="001dffd1" officeooo:paragraph-rsid="001dffd1"/>
    </style:style>
    <style:style style:name="P23" style:family="paragraph" style:parent-style-name="Text_20_body">
      <style:paragraph-properties fo:margin-left="0in" fo:margin-right="0in" fo:text-indent="0in" style:auto-text-indent="false"/>
      <style:text-properties officeooo:paragraph-rsid="001fe0a1"/>
    </style:style>
    <style:style style:name="P24" style:family="paragraph" style:parent-style-name="Text_20_body">
      <style:paragraph-properties fo:margin-left="0in" fo:margin-right="0in" fo:text-indent="0in" style:auto-text-indent="false"/>
      <style:text-properties officeooo:rsid="001fe0a1" officeooo:paragraph-rsid="0020e6e2"/>
    </style:style>
    <style:style style:name="P25" style:family="paragraph" style:parent-style-name="Text_20_body">
      <style:paragraph-properties fo:margin-left="0in" fo:margin-right="0in" fo:text-indent="0in" style:auto-text-indent="false"/>
      <style:text-properties officeooo:rsid="0022b395" officeooo:paragraph-rsid="002729ba"/>
    </style:style>
    <style:style style:name="P26" style:family="paragraph" style:parent-style-name="Text_20_body">
      <style:paragraph-properties fo:margin-left="0in" fo:margin-right="0in" fo:text-indent="0in" style:auto-text-indent="false"/>
      <style:text-properties officeooo:paragraph-rsid="0023e147"/>
    </style:style>
    <style:style style:name="P27" style:family="paragraph" style:parent-style-name="Text_20_body">
      <style:paragraph-properties fo:margin-left="0in" fo:margin-right="0in" fo:text-indent="0in" style:auto-text-indent="false"/>
      <style:text-properties officeooo:paragraph-rsid="0025a4d0"/>
    </style:style>
    <style:style style:name="P28" style:family="paragraph" style:parent-style-name="Text_20_body">
      <style:paragraph-properties fo:margin-left="0in" fo:margin-right="0in" fo:text-indent="0in" style:auto-text-indent="false"/>
      <style:text-properties officeooo:rsid="002735cd" officeooo:paragraph-rsid="002735cd"/>
    </style:style>
    <style:style style:name="P29" style:family="paragraph" style:parent-style-name="Text_20_body">
      <style:paragraph-properties fo:margin-left="0in" fo:margin-right="0in" fo:text-indent="0in" style:auto-text-indent="false"/>
      <style:text-properties officeooo:rsid="002928a5" officeooo:paragraph-rsid="002928a5"/>
    </style:style>
    <style:style style:name="P30" style:family="paragraph" style:parent-style-name="Text_20_body">
      <style:paragraph-properties fo:margin-left="0in" fo:margin-right="0in" fo:text-indent="0in" style:auto-text-indent="false"/>
      <style:text-properties officeooo:paragraph-rsid="0030b7a7"/>
    </style:style>
    <style:style style:name="P31" style:family="paragraph" style:parent-style-name="Text_20_body">
      <style:paragraph-properties fo:margin-left="0in" fo:margin-right="0in" fo:text-indent="0in" style:auto-text-indent="false"/>
      <style:text-properties officeooo:paragraph-rsid="003465e3"/>
    </style:style>
    <style:style style:name="P32" style:family="paragraph" style:parent-style-name="Text_20_body">
      <style:paragraph-properties fo:margin-left="0in" fo:margin-right="0in" fo:text-indent="0in" style:auto-text-indent="false"/>
      <style:text-properties officeooo:paragraph-rsid="0037d911"/>
    </style:style>
    <style:style style:name="P33" style:family="paragraph" style:parent-style-name="Text_20_body">
      <style:paragraph-properties fo:margin-left="0in" fo:margin-right="0in" fo:text-indent="0in" style:auto-text-indent="false"/>
      <style:text-properties officeooo:paragraph-rsid="003b3a61"/>
    </style:style>
    <style:style style:name="P34" style:family="paragraph" style:parent-style-name="Text_20_body">
      <style:paragraph-properties fo:margin-left="0in" fo:margin-right="0in" fo:text-indent="0in" style:auto-text-indent="false"/>
      <style:text-properties officeooo:rsid="003f3f33" officeooo:paragraph-rsid="00440aa8"/>
    </style:style>
    <style:style style:name="P35" style:family="paragraph" style:parent-style-name="Text_20_body">
      <style:paragraph-properties fo:margin-left="0in" fo:margin-right="0in" fo:text-indent="0in" style:auto-text-indent="false"/>
      <style:text-properties officeooo:rsid="003f3f33" officeooo:paragraph-rsid="0044f934"/>
    </style:style>
    <style:style style:name="P36" style:family="paragraph" style:parent-style-name="Text_20_body">
      <style:paragraph-properties fo:margin-left="0in" fo:margin-right="0in" fo:text-indent="0in" style:auto-text-indent="false"/>
      <style:text-properties officeooo:paragraph-rsid="0044f934"/>
    </style:style>
    <style:style style:name="P37" style:family="paragraph" style:parent-style-name="Text_20_body">
      <style:paragraph-properties fo:margin-left="0in" fo:margin-right="0in" fo:text-indent="0in" style:auto-text-indent="false"/>
      <style:text-properties officeooo:rsid="00463104" officeooo:paragraph-rsid="00463104"/>
    </style:style>
    <style:style style:name="P38" style:family="paragraph" style:parent-style-name="Text_20_body">
      <style:paragraph-properties fo:margin-left="0in" fo:margin-right="0in" fo:text-indent="0in" style:auto-text-indent="false"/>
      <style:text-properties officeooo:rsid="00481629" officeooo:paragraph-rsid="00481629"/>
    </style:style>
    <style:style style:name="P39" style:family="paragraph" style:parent-style-name="Text_20_body">
      <style:paragraph-properties fo:margin-left="0in" fo:margin-right="0in" fo:text-indent="0in" style:auto-text-indent="false"/>
      <style:text-properties officeooo:rsid="00508676" officeooo:paragraph-rsid="00508676"/>
    </style:style>
    <style:style style:name="P40" style:family="paragraph" style:parent-style-name="Text_20_body">
      <style:paragraph-properties fo:margin-left="0in" fo:margin-right="0in" fo:text-indent="0in" style:auto-text-indent="false"/>
      <style:text-properties officeooo:paragraph-rsid="0053d535"/>
    </style:style>
    <style:style style:name="P41" style:family="paragraph" style:parent-style-name="Text_20_body">
      <style:paragraph-properties fo:margin-left="0.5in" fo:margin-right="0in" fo:text-indent="0in" style:auto-text-indent="false"/>
    </style:style>
    <style:style style:name="P42" style:family="paragraph" style:parent-style-name="Text_20_body">
      <style:paragraph-properties fo:margin-left="0.5in" fo:margin-right="0in" fo:text-indent="0in" style:auto-text-indent="false"/>
      <style:text-properties style:font-name="Liberation Serif"/>
    </style:style>
    <style:style style:name="P43"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44" style:family="paragraph" style:parent-style-name="Text_20_body">
      <style:paragraph-properties fo:margin-left="0.5in" fo:margin-right="0in" fo:text-indent="0in" style:auto-text-indent="false"/>
      <style:text-properties officeooo:paragraph-rsid="0018b95a"/>
    </style:style>
    <style:style style:name="P45" style:family="paragraph" style:parent-style-name="Text_20_body">
      <style:paragraph-properties fo:margin-left="0.5in" fo:margin-right="0in" fo:text-indent="0in" style:auto-text-indent="false"/>
      <style:text-properties officeooo:paragraph-rsid="001fe0a1"/>
    </style:style>
    <style:style style:name="P46" style:family="paragraph" style:parent-style-name="Text_20_body">
      <style:paragraph-properties fo:margin-left="0.5in" fo:margin-right="0in" fo:text-indent="0in" style:auto-text-indent="false"/>
      <style:text-properties officeooo:rsid="002735cd" officeooo:paragraph-rsid="002735cd"/>
    </style:style>
    <style:style style:name="P47" style:family="paragraph" style:parent-style-name="Text_20_body">
      <style:paragraph-properties fo:margin-left="0.5in" fo:margin-right="0in" fo:text-indent="0in" style:auto-text-indent="false"/>
      <style:text-properties officeooo:paragraph-rsid="0030b7a7"/>
    </style:style>
    <style:style style:name="P48" style:family="paragraph" style:parent-style-name="Text_20_body">
      <style:paragraph-properties fo:margin-left="0.5in" fo:margin-right="0in" fo:text-indent="0in" style:auto-text-indent="false"/>
      <style:text-properties officeooo:paragraph-rsid="0032ba1b"/>
    </style:style>
    <style:style style:name="P49" style:family="paragraph" style:parent-style-name="Text_20_body">
      <style:paragraph-properties fo:margin-left="0.5in" fo:margin-right="0in" fo:text-indent="0in" style:auto-text-indent="false"/>
      <style:text-properties officeooo:paragraph-rsid="003465e3"/>
    </style:style>
    <style:style style:name="P50" style:family="paragraph" style:parent-style-name="Text_20_body">
      <style:paragraph-properties fo:margin-left="0.5in" fo:margin-right="0in" fo:text-indent="0in" style:auto-text-indent="false"/>
      <style:text-properties officeooo:paragraph-rsid="003b3a61"/>
    </style:style>
    <style:style style:name="P51" style:family="paragraph" style:parent-style-name="Text_20_body">
      <style:paragraph-properties fo:margin-left="0.5in" fo:margin-right="0in" fo:text-indent="0in" style:auto-text-indent="false"/>
      <style:text-properties officeooo:paragraph-rsid="00481629"/>
    </style:style>
    <style:style style:name="P52" style:family="paragraph" style:parent-style-name="Text_20_body">
      <style:paragraph-properties fo:margin-left="0.5in" fo:margin-right="0in" fo:text-indent="0in" style:auto-text-indent="false"/>
      <style:text-properties officeooo:paragraph-rsid="0053d535"/>
    </style:style>
    <style:style style:name="P53" style:family="paragraph" style:parent-style-name="Text_20_body">
      <style:paragraph-properties fo:margin-left="0in" fo:margin-right="0in" fo:text-indent="0in" style:auto-text-indent="false"/>
      <style:text-properties style:font-name="Liberation Serif" fo:font-size="12pt" officeooo:rsid="0014f21b" officeooo:paragraph-rsid="0014f21b"/>
    </style:style>
    <style:style style:name="P54" style:family="paragraph" style:parent-style-name="Text_20_body">
      <style:paragraph-properties fo:margin-left="0in" fo:margin-right="0in" fo:text-indent="0in" style:auto-text-indent="false"/>
      <style:text-properties style:font-name="Liberation Serif" fo:font-size="12pt" officeooo:rsid="002928a5" officeooo:paragraph-rsid="002928a5"/>
    </style:style>
    <style:style style:name="P55" style:family="paragraph" style:parent-style-name="Text_20_body">
      <style:paragraph-properties fo:margin-left="0in" fo:margin-right="0in" fo:text-indent="0in" style:auto-text-indent="false"/>
      <style:text-properties style:font-name="Liberation Serif" fo:font-size="12pt" officeooo:rsid="0031e7d8" officeooo:paragraph-rsid="0031e7d8"/>
    </style:style>
    <style:style style:name="P56" style:family="paragraph" style:parent-style-name="Text_20_body">
      <style:paragraph-properties fo:margin-left="0in" fo:margin-right="0in" fo:text-indent="0in" style:auto-text-indent="false"/>
      <style:text-properties style:font-name="Liberation Serif" fo:font-size="12pt" officeooo:rsid="0032ba1b" officeooo:paragraph-rsid="0032ba1b"/>
    </style:style>
    <style:style style:name="P57" style:family="paragraph" style:parent-style-name="Text_20_body">
      <style:paragraph-properties fo:margin-left="0in" fo:margin-right="0in" fo:text-indent="0in" style:auto-text-indent="false"/>
      <style:text-properties style:font-name="Liberation Serif" fo:font-size="12pt" officeooo:rsid="00359b8f" officeooo:paragraph-rsid="00359b8f"/>
    </style:style>
    <style:style style:name="P58" style:family="paragraph" style:parent-style-name="Text_20_body">
      <style:paragraph-properties fo:margin-left="0in" fo:margin-right="0in" fo:text-indent="0in" style:auto-text-indent="false"/>
      <style:text-properties style:font-name="Liberation Serif" fo:font-size="12pt" officeooo:rsid="003f3f33" officeooo:paragraph-rsid="003f3f33"/>
    </style:style>
    <style:style style:name="P59" style:family="paragraph" style:parent-style-name="Text_20_body">
      <style:paragraph-properties fo:margin-left="0in" fo:margin-right="0in" fo:text-indent="0in" style:auto-text-indent="false"/>
      <style:text-properties style:font-name="Liberation Serif" fo:font-size="12pt" officeooo:rsid="0088bae4" officeooo:paragraph-rsid="0088bae4"/>
    </style:style>
    <style:style style:name="P60" style:family="paragraph" style:parent-style-name="Text_20_body">
      <style:paragraph-properties fo:margin-left="0in" fo:margin-right="0in" fo:text-indent="0in" style:auto-text-indent="false"/>
      <style:text-properties style:font-name="Liberation Serif" officeooo:rsid="0018b95a" officeooo:paragraph-rsid="0018b95a"/>
    </style:style>
    <style:style style:name="P61" style:family="paragraph" style:parent-style-name="Text_20_body">
      <style:paragraph-properties fo:margin-left="0in" fo:margin-right="0in" fo:text-indent="0in" style:auto-text-indent="false"/>
      <style:text-properties style:font-name="Liberation Serif" officeooo:rsid="0018e9eb" officeooo:paragraph-rsid="001bb027"/>
    </style:style>
    <style:style style:name="P62" style:family="paragraph" style:parent-style-name="Text_20_body">
      <style:paragraph-properties fo:margin-left="0in" fo:margin-right="0in" fo:text-indent="0in" style:auto-text-indent="false"/>
      <style:text-properties style:font-name="Liberation Serif" officeooo:rsid="001fe0a1" officeooo:paragraph-rsid="0065dda7"/>
    </style:style>
    <style:style style:name="P63" style:family="paragraph" style:parent-style-name="Text_20_body">
      <style:paragraph-properties fo:margin-left="0in" fo:margin-right="0in" fo:text-indent="0in" style:auto-text-indent="false"/>
      <style:text-properties officeooo:paragraph-rsid="006fbae4"/>
    </style:style>
    <style:style style:name="P64" style:family="paragraph" style:parent-style-name="Text_20_body">
      <style:paragraph-properties fo:margin-left="0.5in" fo:margin-right="0in" fo:text-indent="0in" style:auto-text-indent="false"/>
      <style:text-properties style:font-name="Liberation Serif" officeooo:paragraph-rsid="0018b95a"/>
    </style:style>
    <style:style style:name="P65" style:family="paragraph" style:parent-style-name="Text_20_body">
      <style:paragraph-properties fo:margin-left="0.5in" fo:margin-right="0in" fo:text-indent="0in" style:auto-text-indent="false"/>
      <style:text-properties style:font-name="Liberation Serif" fo:font-size="12pt" officeooo:paragraph-rsid="0030b7a7"/>
    </style:style>
    <style:style style:name="P66" style:family="paragraph" style:parent-style-name="Text_20_body">
      <style:paragraph-properties fo:margin-left="0.5in" fo:margin-right="0in" fo:text-indent="0in" style:auto-text-indent="false"/>
      <style:text-properties style:font-name="Liberation Serif" fo:font-size="12pt" officeooo:paragraph-rsid="00481629"/>
    </style:style>
    <style:style style:name="P67" style:family="paragraph" style:parent-style-name="Text_20_body">
      <style:paragraph-properties fo:margin-left="0.5in" fo:margin-right="0in" fo:text-indent="0in" style:auto-text-indent="false"/>
      <style:text-properties style:font-name="Liberation Serif" fo:font-size="12pt" officeooo:paragraph-rsid="00508676"/>
    </style:style>
    <style:style style:name="P68" style:family="paragraph" style:parent-style-name="Text_20_body">
      <style:paragraph-properties fo:margin-left="0.5in" fo:margin-right="0in" fo:text-indent="0in" style:auto-text-indent="false"/>
      <style:text-properties officeooo:paragraph-rsid="0011c3c3"/>
    </style:style>
    <style:style style:name="P69" style:family="paragraph" style:parent-style-name="Text_20_body">
      <style:paragraph-properties fo:margin-left="0.5in" fo:margin-right="0in" fo:text-indent="0in" style:auto-text-indent="false"/>
      <style:text-properties officeooo:paragraph-rsid="0092a7d1"/>
    </style:style>
    <style:style style:name="P70" style:family="paragraph" style:parent-style-name="Text_20_body">
      <style:paragraph-properties fo:margin-left="0.5in" fo:margin-right="0in" fo:text-indent="0in" style:auto-text-indent="false"/>
      <style:text-properties officeooo:paragraph-rsid="00a46f62"/>
    </style:style>
    <style:style style:name="P71" style:family="paragraph" style:parent-style-name="Text_20_body">
      <style:paragraph-properties fo:margin-left="0in" fo:margin-right="0in" fo:text-indent="0in" style:auto-text-indent="false"/>
      <style:text-properties style:font-name="Liberation Serif" fo:font-size="12pt" officeooo:rsid="006ecc4c" officeooo:paragraph-rsid="006ecc4c" style:font-size-asian="12pt" style:font-size-complex="12pt"/>
    </style:style>
    <style:style style:name="P72" style:family="paragraph" style:parent-style-name="Text_20_body">
      <style:paragraph-properties fo:margin-left="0in" fo:margin-right="0in" fo:text-indent="0in" style:auto-text-indent="false"/>
      <style:text-properties style:font-name="Liberation Serif" officeooo:rsid="009fa8eb" officeooo:paragraph-rsid="009fa8eb"/>
    </style:style>
    <style:style style:name="P73" style:family="paragraph" style:parent-style-name="Text_20_body">
      <style:paragraph-properties fo:margin-left="0in" fo:margin-right="0in" fo:text-indent="0in" style:auto-text-indent="false"/>
      <style:text-properties officeooo:rsid="00a0bde3" officeooo:paragraph-rsid="00a0bde3"/>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fo:font-style="italic" style:font-style-asian="italic" style:font-style-complex="italic"/>
    </style:style>
    <style:style style:name="T4" style:family="text">
      <style:text-properties fo:font-size="12pt" fo:font-style="italic" officeooo:rsid="0032ba1b" style:font-style-asian="italic" style:font-style-complex="italic"/>
    </style:style>
    <style:style style:name="T5" style:family="text">
      <style:text-properties fo:font-size="12pt" officeooo:rsid="00046293"/>
    </style:style>
    <style:style style:name="T6" style:family="text">
      <style:text-properties fo:font-size="12pt" officeooo:rsid="0004a03b"/>
    </style:style>
    <style:style style:name="T7" style:family="text">
      <style:text-properties fo:font-size="12pt" officeooo:rsid="00050e75"/>
    </style:style>
    <style:style style:name="T8" style:family="text">
      <style:text-properties fo:font-size="12pt" officeooo:rsid="0032ba1b"/>
    </style:style>
    <style:style style:name="T9" style:family="text">
      <style:text-properties fo:font-size="12pt" officeooo:rsid="00572512"/>
    </style:style>
    <style:style style:name="T10" style:family="text">
      <style:text-properties style:font-name="Liberation Serif"/>
    </style:style>
    <style:style style:name="T11" style:family="text">
      <style:text-properties style:font-name="Liberation Serif" fo:font-size="12pt"/>
    </style:style>
    <style:style style:name="T12" style:family="text">
      <style:text-properties style:font-name="Liberation Serif" fo:font-size="12pt" style:text-underline-style="solid" style:text-underline-width="auto" style:text-underline-color="font-color"/>
    </style:style>
    <style:style style:name="T13" style:family="text">
      <style:text-properties style:font-name="Liberation Serif" fo:font-size="12pt" officeooo:rsid="00018f3f"/>
    </style:style>
    <style:style style:name="T14" style:family="text">
      <style:text-properties style:font-name="Liberation Serif" fo:font-size="12pt" fo:font-style="italic" style:font-style-asian="italic" style:font-style-complex="italic"/>
    </style:style>
    <style:style style:name="T15" style:family="text">
      <style:text-properties style:font-name="Liberation Serif" fo:font-size="12pt" fo:font-style="italic" officeooo:rsid="00018f3f" style:font-style-asian="italic" style:font-style-complex="italic"/>
    </style:style>
    <style:style style:name="T16" style:family="text">
      <style:text-properties style:font-name="Liberation Serif" fo:font-size="12pt" fo:font-style="italic" officeooo:rsid="0006e1c3" style:font-style-asian="italic" style:font-style-complex="italic"/>
    </style:style>
    <style:style style:name="T17" style:family="text">
      <style:text-properties style:font-name="Liberation Serif" fo:font-size="12pt" fo:font-style="italic" officeooo:rsid="000aebd0" style:font-style-asian="italic" style:font-style-complex="italic"/>
    </style:style>
    <style:style style:name="T18" style:family="text">
      <style:text-properties style:font-name="Liberation Serif" fo:font-size="12pt" fo:font-style="italic" officeooo:rsid="00036ef0" style:font-style-asian="italic" style:font-style-complex="italic"/>
    </style:style>
    <style:style style:name="T19" style:family="text">
      <style:text-properties style:font-name="Liberation Serif" fo:font-size="12pt" fo:font-style="italic" officeooo:rsid="000871e7" style:font-style-asian="italic" style:font-style-complex="italic"/>
    </style:style>
    <style:style style:name="T20" style:family="text">
      <style:text-properties style:font-name="Liberation Serif" fo:font-size="12pt" fo:font-style="italic" style:font-size-asian="12pt" style:font-style-asian="italic" style:font-size-complex="12pt" style:font-style-complex="italic"/>
    </style:style>
    <style:style style:name="T21" style:family="text">
      <style:text-properties style:font-name="Liberation Serif" fo:font-size="12pt" officeooo:rsid="0006e1c3"/>
    </style:style>
    <style:style style:name="T22" style:family="text">
      <style:text-properties style:font-name="Liberation Serif" fo:font-size="12pt" officeooo:rsid="00036ef0"/>
    </style:style>
    <style:style style:name="T23" style:family="text">
      <style:text-properties style:font-name="Liberation Serif" fo:font-size="12pt" officeooo:rsid="000871e7"/>
    </style:style>
    <style:style style:name="T24" style:family="text">
      <style:text-properties style:font-name="Liberation Serif" fo:font-size="12pt" officeooo:rsid="000a018c"/>
    </style:style>
    <style:style style:name="T25" style:family="text">
      <style:text-properties style:font-name="Liberation Serif" fo:font-size="12pt" fo:font-style="normal" style:font-style-asian="normal" style:font-style-complex="normal"/>
    </style:style>
    <style:style style:name="T26" style:family="text">
      <style:text-properties style:font-name="Liberation Serif" fo:font-size="12pt" fo:font-style="normal" officeooo:rsid="000871e7" style:font-style-asian="normal" style:font-style-complex="normal"/>
    </style:style>
    <style:style style:name="T27" style:family="text">
      <style:text-properties style:font-name="Liberation Serif" fo:font-size="12pt" fo:font-style="normal" officeooo:rsid="000de0e0" style:font-style-asian="normal" style:font-style-complex="normal"/>
    </style:style>
    <style:style style:name="T28" style:family="text">
      <style:text-properties style:font-name="Liberation Serif" fo:font-size="12pt" fo:font-style="normal" officeooo:rsid="003465e3" style:font-style-asian="normal" style:font-style-complex="normal"/>
    </style:style>
    <style:style style:name="T29" style:family="text">
      <style:text-properties style:font-name="Liberation Serif" fo:font-size="12pt" fo:font-style="normal" officeooo:rsid="003b3a61" style:font-style-asian="normal" style:font-style-complex="normal"/>
    </style:style>
    <style:style style:name="T30" style:family="text">
      <style:text-properties style:font-name="Liberation Serif" fo:font-size="12pt" fo:font-style="normal" officeooo:rsid="0053d535" style:font-style-asian="normal" style:font-style-complex="normal"/>
    </style:style>
    <style:style style:name="T31" style:family="text">
      <style:text-properties style:font-name="Liberation Serif" fo:font-size="12pt" fo:font-style="normal" officeooo:rsid="006ccfe0" style:font-style-asian="normal" style:font-style-complex="normal"/>
    </style:style>
    <style:style style:name="T32" style:family="text">
      <style:text-properties style:font-name="Liberation Serif" fo:font-size="12pt" fo:font-style="normal" officeooo:rsid="00731e5a" style:font-style-asian="normal" style:font-style-complex="normal"/>
    </style:style>
    <style:style style:name="T33" style:family="text">
      <style:text-properties style:font-name="Liberation Serif" fo:font-size="12pt" fo:font-style="normal" fo:font-weight="normal" officeooo:rsid="001fe0a1" style:font-style-asian="normal" style:font-weight-asian="normal" style:font-style-complex="normal" style:font-weight-complex="normal"/>
    </style:style>
    <style:style style:name="T34" style:family="text">
      <style:text-properties style:font-name="Liberation Serif" fo:font-size="12pt" fo:font-style="normal" fo:background-color="transparent" loext:char-shading-value="0" style:font-style-asian="normal" style:font-style-complex="normal"/>
    </style:style>
    <style:style style:name="T35" style:family="text">
      <style:text-properties style:font-name="Liberation Serif" fo:font-size="12pt" officeooo:rsid="000ccfd7"/>
    </style:style>
    <style:style style:name="T36" style:family="text">
      <style:text-properties style:font-name="Liberation Serif" fo:font-size="12pt" officeooo:rsid="000de0e0"/>
    </style:style>
    <style:style style:name="T37" style:family="text">
      <style:text-properties style:font-name="Liberation Serif" fo:font-size="12pt" officeooo:rsid="000e498f"/>
    </style:style>
    <style:style style:name="T38" style:family="text">
      <style:text-properties style:font-name="Liberation Serif" fo:font-size="12pt" officeooo:rsid="000f66e6"/>
    </style:style>
    <style:style style:name="T39" style:family="text">
      <style:text-properties style:font-name="Liberation Serif" fo:font-size="12pt" officeooo:rsid="000ff827"/>
    </style:style>
    <style:style style:name="T40" style:family="text">
      <style:text-properties style:font-name="Liberation Serif" fo:font-size="12pt" officeooo:rsid="0013025d"/>
    </style:style>
    <style:style style:name="T41" style:family="text">
      <style:text-properties style:font-name="Liberation Serif" fo:font-size="12pt" officeooo:rsid="00131439"/>
    </style:style>
    <style:style style:name="T42" style:family="text">
      <style:text-properties style:font-name="Liberation Serif" fo:font-size="12pt" fo:language="en" fo:country="US" fo:font-weight="normal" style:font-size-asian="12pt" style:font-weight-asian="normal" style:font-weight-complex="normal"/>
    </style:style>
    <style:style style:name="T43" style:family="text">
      <style:text-properties style:font-name="Liberation Serif" fo:font-size="12pt" fo:language="en" fo:country="US" style:font-size-asian="12pt"/>
    </style:style>
    <style:style style:name="T44" style:family="text">
      <style:text-properties style:font-name="Liberation Serif" fo:font-size="12pt" fo:language="en" fo:country="US" fo:font-style="italic" style:font-size-asian="12pt" style:font-style-asian="italic"/>
    </style:style>
    <style:style style:name="T45" style:family="text">
      <style:text-properties style:font-name="Liberation Serif" fo:font-size="12pt" officeooo:rsid="0013b9b8"/>
    </style:style>
    <style:style style:name="T46" style:family="text">
      <style:text-properties style:font-name="Liberation Serif" fo:font-size="12pt" officeooo:rsid="0014f21b"/>
    </style:style>
    <style:style style:name="T47" style:family="text">
      <style:text-properties style:font-name="Liberation Serif" fo:font-size="12pt" officeooo:rsid="001fe0a1"/>
    </style:style>
    <style:style style:name="T48" style:family="text">
      <style:text-properties style:font-name="Liberation Serif" fo:font-size="12pt" style:font-size-asian="12pt" style:font-size-complex="12pt"/>
    </style:style>
    <style:style style:name="T49" style:family="text">
      <style:text-properties style:font-name="Liberation Serif" fo:font-size="12pt" officeooo:rsid="002e8ec2"/>
    </style:style>
    <style:style style:name="T50" style:family="text">
      <style:text-properties style:font-name="Liberation Serif" fo:font-size="12pt" officeooo:rsid="0030efb0"/>
    </style:style>
    <style:style style:name="T51" style:family="text">
      <style:text-properties style:font-name="Liberation Serif" fo:font-size="12pt" officeooo:rsid="0030b7a7"/>
    </style:style>
    <style:style style:name="T52" style:family="text">
      <style:text-properties style:font-name="Liberation Serif" fo:font-size="12pt" officeooo:rsid="003465e3"/>
    </style:style>
    <style:style style:name="T53" style:family="text">
      <style:text-properties style:font-name="Liberation Serif" fo:font-size="12pt" officeooo:rsid="004004ad"/>
    </style:style>
    <style:style style:name="T54" style:family="text">
      <style:text-properties style:font-name="Liberation Serif" fo:font-size="12pt" officeooo:rsid="0041a708"/>
    </style:style>
    <style:style style:name="T55" style:family="text">
      <style:text-properties style:font-name="Liberation Serif" fo:font-size="12pt" officeooo:rsid="00440aa8"/>
    </style:style>
    <style:style style:name="T56" style:family="text">
      <style:text-properties style:font-name="Liberation Serif" fo:font-size="12pt" officeooo:rsid="0044f934"/>
    </style:style>
    <style:style style:name="T57" style:family="text">
      <style:text-properties style:font-name="Liberation Serif" fo:font-size="12pt" officeooo:rsid="00463104"/>
    </style:style>
    <style:style style:name="T58" style:family="text">
      <style:text-properties style:font-name="Liberation Serif" fo:font-size="12pt" officeooo:rsid="004a8e28"/>
    </style:style>
    <style:style style:name="T59" style:family="text">
      <style:text-properties style:font-name="Liberation Serif" fo:font-size="12pt" officeooo:rsid="004b3634"/>
    </style:style>
    <style:style style:name="T60" style:family="text">
      <style:text-properties style:font-name="Liberation Serif" fo:font-size="12pt" officeooo:rsid="00513970"/>
    </style:style>
    <style:style style:name="T61" style:family="text">
      <style:text-properties style:font-name="Liberation Serif" fo:font-size="12pt" officeooo:rsid="0052a334"/>
    </style:style>
    <style:style style:name="T62" style:family="text">
      <style:text-properties style:font-name="Liberation Serif" fo:font-size="12pt" officeooo:rsid="005746c8"/>
    </style:style>
    <style:style style:name="T63" style:family="text">
      <style:text-properties style:font-name="Liberation Serif" fo:font-size="12pt" officeooo:rsid="0057823d"/>
    </style:style>
    <style:style style:name="T64" style:family="text">
      <style:text-properties style:font-name="Liberation Serif" fo:font-size="12pt" officeooo:rsid="0059365d"/>
    </style:style>
    <style:style style:name="T65" style:family="text">
      <style:text-properties style:font-name="Liberation Serif" fo:font-size="12pt" officeooo:rsid="005b30cf"/>
    </style:style>
    <style:style style:name="T66" style:family="text">
      <style:text-properties style:font-name="Liberation Serif" fo:font-size="12pt" officeooo:rsid="005b7d12"/>
    </style:style>
    <style:style style:name="T67" style:family="text">
      <style:text-properties style:font-name="Liberation Serif" fo:font-size="12pt" officeooo:rsid="005bb5a8"/>
    </style:style>
    <style:style style:name="T68" style:family="text">
      <style:text-properties style:font-name="Liberation Serif" fo:font-size="12pt" officeooo:rsid="0061bc4d"/>
    </style:style>
    <style:style style:name="T69" style:family="text">
      <style:text-properties style:font-name="Liberation Serif" fo:font-size="12pt" officeooo:rsid="00636173"/>
    </style:style>
    <style:style style:name="T70" style:family="text">
      <style:text-properties style:font-name="Liberation Serif" fo:font-size="12pt" officeooo:rsid="006ccfe0"/>
    </style:style>
    <style:style style:name="T71" style:family="text">
      <style:text-properties style:font-name="Liberation Serif" fo:font-size="12pt" officeooo:rsid="006fbae4"/>
    </style:style>
    <style:style style:name="T72" style:family="text">
      <style:text-properties style:font-name="Liberation Serif" fo:font-size="12pt" officeooo:rsid="002928a5"/>
    </style:style>
    <style:style style:name="T73" style:family="text">
      <style:text-properties style:font-name="Liberation Serif" fo:font-size="12pt" officeooo:rsid="00711522"/>
    </style:style>
    <style:style style:name="T74" style:family="text">
      <style:text-properties style:font-name="Liberation Serif" fo:font-size="12pt" officeooo:rsid="0071da58"/>
    </style:style>
    <style:style style:name="T75" style:family="text">
      <style:text-properties style:font-name="Liberation Serif" fo:font-size="12pt" officeooo:rsid="0072174a"/>
    </style:style>
    <style:style style:name="T76" style:family="text">
      <style:text-properties style:font-name="Liberation Serif" fo:font-size="12pt" officeooo:rsid="00731e5a"/>
    </style:style>
    <style:style style:name="T77" style:family="text">
      <style:text-properties style:font-name="Liberation Serif" fo:font-size="12pt" officeooo:rsid="0092739d" fo:background-color="#ffff00" loext:char-shading-value="0"/>
    </style:style>
    <style:style style:name="T78" style:family="text">
      <style:text-properties style:font-name="Liberation Serif" fo:font-size="12pt" officeooo:rsid="0073c27a"/>
    </style:style>
    <style:style style:name="T79" style:family="text">
      <style:text-properties style:font-name="Liberation Serif" fo:font-size="12pt" officeooo:rsid="0074b385"/>
    </style:style>
    <style:style style:name="T80" style:family="text">
      <style:text-properties style:font-name="Liberation Serif" fo:font-size="12pt" officeooo:rsid="0075038c"/>
    </style:style>
    <style:style style:name="T81" style:family="text">
      <style:text-properties style:font-name="Liberation Serif" fo:font-size="12pt" officeooo:rsid="00751571"/>
    </style:style>
    <style:style style:name="T82" style:family="text">
      <style:text-properties style:font-name="Liberation Serif" fo:font-size="12pt" officeooo:rsid="0075aa79"/>
    </style:style>
    <style:style style:name="T83" style:family="text">
      <style:text-properties style:font-name="Liberation Serif" fo:font-size="12pt" officeooo:rsid="0076d536"/>
    </style:style>
    <style:style style:name="T84" style:family="text">
      <style:text-properties style:font-name="Liberation Serif" fo:font-size="12pt" officeooo:rsid="007a6646"/>
    </style:style>
    <style:style style:name="T85" style:family="text">
      <style:text-properties style:font-name="Liberation Serif" fo:font-size="12pt" officeooo:rsid="007e3198"/>
    </style:style>
    <style:style style:name="T86" style:family="text">
      <style:text-properties style:font-name="Liberation Serif" fo:font-size="12pt" officeooo:rsid="007ee42b"/>
    </style:style>
    <style:style style:name="T87" style:family="text">
      <style:text-properties style:font-name="Liberation Serif" fo:font-size="12pt" officeooo:rsid="0092739d"/>
    </style:style>
    <style:style style:name="T88" style:family="text">
      <style:text-properties style:font-name="Liberation Serif" fo:font-size="12pt" officeooo:rsid="0097871b"/>
    </style:style>
    <style:style style:name="T89" style:family="text">
      <style:text-properties style:font-name="Liberation Serif" fo:font-size="12pt" officeooo:rsid="000e498f" fo:background-color="transparent" loext:char-shading-value="0"/>
    </style:style>
    <style:style style:name="T90" style:family="text">
      <style:text-properties style:font-name="Liberation Serif" fo:font-size="12pt" officeooo:rsid="000f66e6" fo:background-color="transparent" loext:char-shading-value="0"/>
    </style:style>
    <style:style style:name="T91" style:family="text">
      <style:text-properties style:font-name="Liberation Serif" fo:font-size="12pt" officeooo:rsid="000ff827" fo:background-color="transparent" loext:char-shading-value="0"/>
    </style:style>
    <style:style style:name="T92" style:family="text">
      <style:text-properties style:font-name="Liberation Serif" fo:font-size="12pt" officeooo:rsid="00997251" fo:background-color="transparent" loext:char-shading-value="0"/>
    </style:style>
    <style:style style:name="T93" style:family="text">
      <style:text-properties style:font-name="Liberation Serif" fo:font-size="12pt" fo:background-color="transparent" loext:char-shading-value="0"/>
    </style:style>
    <style:style style:name="T94" style:family="text">
      <style:text-properties style:font-name="Liberation Serif" fo:font-size="12pt" officeooo:rsid="00987266"/>
    </style:style>
    <style:style style:name="T95" style:family="text">
      <style:text-properties style:font-name="Liberation Serif" fo:font-size="12pt" officeooo:rsid="0098e45d"/>
    </style:style>
    <style:style style:name="T96" style:family="text">
      <style:text-properties style:font-name="Liberation Serif" fo:font-size="12pt" officeooo:rsid="00997251"/>
    </style:style>
    <style:style style:name="T97" style:family="text">
      <style:text-properties style:font-name="Liberation Serif" fo:font-size="12pt" officeooo:rsid="009a958a"/>
    </style:style>
    <style:style style:name="T98" style:family="text">
      <style:text-properties style:font-name="Liberation Serif" fo:font-size="12pt" officeooo:rsid="00a46f62"/>
    </style:style>
    <style:style style:name="T99" style:family="text">
      <style:text-properties style:font-name="Liberation Serif" fo:font-style="italic" officeooo:rsid="0001ff0f" style:font-style-asian="italic" style:font-style-complex="italic"/>
    </style:style>
    <style:style style:name="T100" style:family="text">
      <style:text-properties style:font-name="Liberation Serif" officeooo:rsid="0001ff0f"/>
    </style:style>
    <style:style style:name="T101" style:family="text">
      <style:text-properties style:font-name="Liberation Serif" officeooo:rsid="0018e9eb"/>
    </style:style>
    <style:style style:name="T102" style:family="text">
      <style:text-properties style:font-name="Liberation Serif" officeooo:rsid="001bb027"/>
    </style:style>
    <style:style style:name="T103" style:family="text">
      <style:text-properties style:font-name="Liberation Serif" officeooo:rsid="0020e6e2"/>
    </style:style>
    <style:style style:name="T104" style:family="text">
      <style:text-properties style:font-name="Liberation Serif" officeooo:rsid="001fe0a1"/>
    </style:style>
    <style:style style:name="T105" style:family="text">
      <style:text-properties style:font-name="Liberation Serif" officeooo:rsid="0022b395"/>
    </style:style>
    <style:style style:name="T106" style:family="text">
      <style:text-properties style:font-name="Liberation Serif" officeooo:rsid="0023e147"/>
    </style:style>
    <style:style style:name="T107" style:family="text">
      <style:text-properties style:font-name="Liberation Serif" officeooo:rsid="0026d8ec"/>
    </style:style>
    <style:style style:name="T108" style:family="text">
      <style:text-properties style:font-name="Liberation Serif" officeooo:rsid="002729ba"/>
    </style:style>
    <style:style style:name="T109" style:family="text">
      <style:text-properties style:font-name="Liberation Serif" officeooo:rsid="0025a4d0"/>
    </style:style>
    <style:style style:name="T110" style:family="text">
      <style:text-properties style:font-name="Liberation Serif" fo:font-weight="normal" officeooo:rsid="0037d911" style:font-weight-asian="normal" style:font-weight-complex="normal"/>
    </style:style>
    <style:style style:name="T111" style:family="text">
      <style:text-properties style:font-name="Liberation Serif" fo:font-weight="normal" officeooo:rsid="008ddadb" style:font-weight-asian="normal" style:font-weight-complex="normal"/>
    </style:style>
    <style:style style:name="T112" style:family="text">
      <style:text-properties style:font-name="Liberation Serif" fo:font-weight="normal" officeooo:rsid="00a3d63c" style:font-weight-asian="normal" style:font-weight-complex="normal"/>
    </style:style>
    <style:style style:name="T113" style:family="text">
      <style:text-properties style:font-name="Liberation Serif" fo:font-size="10pt" style:font-size-asian="10pt"/>
    </style:style>
    <style:style style:name="T114" style:family="text">
      <style:text-properties style:font-name="Liberation Serif" officeooo:rsid="005cfa9c"/>
    </style:style>
    <style:style style:name="T115" style:family="text">
      <style:text-properties style:font-name="Liberation Serif" officeooo:rsid="005ef6e7"/>
    </style:style>
    <style:style style:name="T116" style:family="text">
      <style:text-properties style:font-name="Liberation Serif" officeooo:rsid="005f856f"/>
    </style:style>
    <style:style style:name="T117" style:family="text">
      <style:text-properties style:font-name="Liberation Serif" officeooo:rsid="006854ef"/>
    </style:style>
    <style:style style:name="T118" style:family="text">
      <style:text-properties style:font-name="Liberation Serif" officeooo:rsid="00698d5f"/>
    </style:style>
    <style:style style:name="T119" style:family="text">
      <style:text-properties style:font-name="Liberation Serif" officeooo:rsid="0069a186"/>
    </style:style>
    <style:style style:name="T120" style:family="text">
      <style:text-properties style:font-name="Liberation Serif" officeooo:rsid="006ccfe0"/>
    </style:style>
    <style:style style:name="T121" style:family="text">
      <style:text-properties style:font-name="Liberation Serif" officeooo:rsid="0077d12c"/>
    </style:style>
    <style:style style:name="T122" style:family="text">
      <style:text-properties style:font-name="Liberation Serif" officeooo:rsid="007a7e4c"/>
    </style:style>
    <style:style style:name="T123" style:family="text">
      <style:text-properties style:font-name="Liberation Serif" officeooo:rsid="007be1a3"/>
    </style:style>
    <style:style style:name="T124" style:family="text">
      <style:text-properties fo:font-style="italic" style:font-style-asian="italic" style:font-style-complex="italic"/>
    </style:style>
    <style:style style:name="T125" style:family="text">
      <style:text-properties officeooo:rsid="0001e1af"/>
    </style:style>
    <style:style style:name="T126" style:family="text">
      <style:text-properties fo:font-style="normal" style:font-style-asian="normal" style:font-style-complex="normal"/>
    </style:style>
    <style:style style:name="T127" style:family="text">
      <style:text-properties fo:font-style="normal" officeooo:rsid="008cd713" style:font-style-asian="normal" style:font-style-complex="normal"/>
    </style:style>
    <style:style style:name="T128" style:family="text">
      <style:text-properties style:text-position="0% 100%" style:font-name="Liberation Serif"/>
    </style:style>
    <style:style style:name="T129" style:family="text">
      <style:text-properties style:text-position="0% 100%" style:font-name="Liberation Serif" fo:font-size="12pt"/>
    </style:style>
    <style:style style:name="T130" style:family="text">
      <style:text-properties officeooo:rsid="002735cd"/>
    </style:style>
    <style:style style:name="T131" style:family="text">
      <style:text-properties officeooo:rsid="002cc754"/>
    </style:style>
    <style:style style:name="T132" style:family="text">
      <style:text-properties officeooo:rsid="00398e2f"/>
    </style:style>
    <style:style style:name="T133" style:family="text">
      <style:text-properties officeooo:rsid="004e7eb1"/>
    </style:style>
    <style:style style:name="T134" style:family="text">
      <style:text-properties officeooo:rsid="005bb5a8"/>
    </style:style>
    <style:style style:name="T135" style:family="text">
      <style:text-properties fo:font-weight="bold" style:font-weight-asian="bold" style:font-weight-complex="bold"/>
    </style:style>
    <style:style style:name="T136" style:family="text">
      <style:text-properties fo:font-weight="bold" officeooo:rsid="0001e1af" style:font-weight-asian="bold" style:font-weight-complex="bold"/>
    </style:style>
    <style:style style:name="T137" style:family="text">
      <style:text-properties officeooo:rsid="005ca789"/>
    </style:style>
    <style:style style:name="T138" style:family="text">
      <style:text-properties officeooo:rsid="0060bf14"/>
    </style:style>
    <style:style style:name="T139" style:family="text">
      <style:text-properties officeooo:rsid="0065dda7"/>
    </style:style>
    <style:style style:name="T140" style:family="text">
      <style:text-properties officeooo:rsid="008ae172" fo:background-color="#ffff00" loext:char-shading-value="0"/>
    </style:style>
    <style:style style:name="T141" style:family="text">
      <style:text-properties officeooo:rsid="0076efb2"/>
    </style:style>
    <style:style style:name="T142" style:family="text">
      <style:text-properties officeooo:rsid="00773eec"/>
    </style:style>
    <style:style style:name="T143" style:family="text">
      <style:text-properties officeooo:rsid="007941be"/>
    </style:style>
    <style:style style:name="T144" style:family="text">
      <style:text-properties officeooo:rsid="007e06e4"/>
    </style:style>
    <style:style style:name="T145" style:family="text">
      <style:text-properties officeooo:rsid="0087b10b"/>
    </style:style>
    <style:style style:name="T146" style:family="text">
      <style:text-properties officeooo:rsid="003465e3"/>
    </style:style>
    <style:style style:name="T147" style:family="text">
      <style:text-properties officeooo:rsid="008ae172"/>
    </style:style>
    <style:style style:name="T148" style:family="text">
      <style:text-properties officeooo:rsid="008fa228"/>
    </style:style>
    <style:style style:name="T149" style:family="text">
      <style:text-properties fo:background-color="transparent" loext:char-shading-value="0"/>
    </style:style>
    <style:style style:name="T150" style:family="text">
      <style:text-properties officeooo:rsid="003465e3" fo:background-color="transparent" loext:char-shading-value="0"/>
    </style:style>
    <style:style style:name="T151" style:family="text">
      <style:text-properties officeooo:rsid="00a30538" fo:background-color="transparent" loext:char-shading-value="0"/>
    </style:style>
    <style:style style:name="T152" style:family="text">
      <style:text-properties officeooo:rsid="009a958a"/>
    </style:style>
    <style:style style:name="T153" style:family="text">
      <style:text-properties officeooo:rsid="00a1bad6"/>
    </style:style>
    <style:style style:name="T154" style:family="text">
      <style:text-properties officeooo:rsid="00a3d6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Little Horn” of Daniel <text:span text:style-name="T125">chapter </text:span>7, <text:span text:style-name="T125">a review of a paper by Clifton Emahiser</text:span></text:p>
      <text:p text:style-name="P2"><text:span text:style-name="T1">In his monthly </text:span><text:span text:style-name="T3">Watchman’s Teaching Letters</text:span><text:span text:style-name="T1"> </text:span><text:a xlink:type="simple" xlink:href="https://emahiser.christogenea.org/2002-watchman-s-teaching-letters" office:target-frame-name="_blank" xlink:show="new" text:style-name="Internet_20_link" text:visited-style-name="Visited_20_Internet_20_Link"><text:span text:style-name="T1">for 2002</text:span></text:a><text:span text:style-name="T1">, Clifton </text:span><text:span text:style-name="T5">Emahiser</text:span><text:span text:style-name="T1"> had sought to explain elements of the books of the prophet Daniel and the Revelation in an endeavor to refute the fallacies of what we call Futurism and Preterism, and </text:span><text:span text:style-name="T9">to </text:span><text:span text:style-name="T1">demonstrate the importance of the historical, or Historicist interpretation of prophecy </text:span><text:span text:style-name="T6">as a key </text:span><text:span text:style-name="T1">to understanding the Word of Yahweh our God. </text:span><text:span text:style-name="T6">Doing that, Clifton had many other digressions as he progressed, and he discussed the two different descriptions of a “little horn” in Daniel in different ways. </text:span><text:span text:style-name="T7">This shorter paper, </text:span><text:a xlink:type="simple" xlink:href="https://emahiser.christogenea.org/little-horn-daniel-7-8" office:target-frame-name="_blank" xlink:show="new" text:style-name="Internet_20_link" text:visited-style-name="Visited_20_Internet_20_Link"><text:span text:style-name="T7">The "Little Horn" of Daniel 7:8</text:span></text:a><text:span text:style-name="T7">, was </text:span><text:span text:style-name="T9">compiled</text:span><text:span text:style-name="T7"> from those studies. </text:span></text:p>
      <text:p text:style-name="P12"><text:span text:style-name="T21">Among denominational Christians, there are many foolish ways to interpret Scripture, and many ways to describe or label them. There is </text:span><text:span text:style-name="T16">futurism</text:span><text:span text:style-name="T21">, </text:span><text:span text:style-name="T16">full preterism</text:span><text:span text:style-name="T21">, </text:span><text:span text:style-name="T16">partial preterism</text:span><text:span text:style-name="T21">, </text:span><text:span text:style-name="T17">millennialism</text:span><text:span text:style-name="T21"> or </text:span><text:span text:style-name="T16">chiliasm</text:span><text:span text:style-name="T21">,</text:span><text:span text:style-name="T22"> </text:span><text:span text:style-name="T16">amillennialism</text:span><text:span text:style-name="T21"> or </text:span><text:span text:style-name="T3">chillegorism</text:span><text:span text:style-name="T21">, <text:s/></text:span><text:span text:style-name="T16">p</text:span><text:span text:style-name="T18">re</text:span><text:span text:style-name="T16">m</text:span><text:span text:style-name="T18">illennial</text:span><text:span text:style-name="T16">ism</text:span><text:span text:style-name="T21"> and</text:span><text:span text:style-name="T22"> </text:span><text:span text:style-name="T16">p</text:span><text:span text:style-name="T18">ost</text:span><text:span text:style-name="T16">m</text:span><text:span text:style-name="T18">illennial</text:span><text:span text:style-name="T16">ism</text:span><text:span text:style-name="T21">, and some of these overlap or encompass one another. </text:span><text:span text:style-name="T23">There are even </text:span><text:span text:style-name="T19">panmillennialists</text:span><text:span text:style-name="T23">, who apparently believe that in the end, eschatology is not important at all because </text:span><text:span text:style-name="T24">evidently, </text:span><text:span text:style-name="T62">they also believe that </text:span><text:span text:style-name="T23">everyone gets a participation trophy from God.</text:span></text:p>
      <text:p text:style-name="P13"><text:span text:style-name="T23">N</text:span><text:span text:style-name="T11">early all of these labels mean nothing to us, as they only represent insidious refinements of three basic ideas. To describe them briefly, futurists maintain that all so-called “end times” prophecy is yet to take place, generally over a seven-year span at some distant time in the future. But preterists believe that all prophecy was fulfilled by 70 AD, </text:span><text:span text:style-name="T35">and therefore</text:span><text:span text:style-name="T11"> </text:span><text:span text:style-name="T35">I can only assume that they also think </text:span><text:span text:style-name="T11">that ever since then Jesus has been hanging around in some sort of limbo </text:span><text:span text:style-name="T35">helplessly </text:span><text:span text:style-name="T11">waiting for us to come to Him. But historicists understand that prophecy has been unfolding all along, and as time has passed it has been incrementally fulfilled. </text:span><text:span text:style-name="T63">As various of the apostles had testified on more than one occasion, we are already in the so-called “end times”, or </text:span><text:span text:style-name="T76">the </text:span><text:span text:style-name="T63">“last days”, ever since the first incarnation of the Christ. </text:span><text:span text:style-name="T11">These descriptions may not be perfect or satisfy everyone, but they are generally accurate. </text:span></text:p>
      <text:p text:style-name="P14"><text:span text:style-name="T11">I must also state, observing the attitude of the so-called </text:span><text:span text:style-name="T26">panmillennialists, </text:span><text:span text:style-name="T25">that if the laws of God and the history </text:span><text:span text:style-name="T27">presented </text:span><text:span text:style-name="T25">in the Bible are not important to </text:span><text:span text:style-name="T27">some</text:span><text:span text:style-name="T25">one, then neither is eschatology because </text:span><text:span text:style-name="T27">he</text:span><text:span text:style-name="T25"> will never be able to learn anything from </text:span><text:span text:style-name="T32">that</text:span><text:span text:style-name="T25"> study. </text:span><text:span text:style-name="T34">So eat, drink and be merry, because tomorrow you shall die – even if tomorrow takes longer than a day to get here.</text:span></text:p>
      <text:p text:style-name="P15"><text:span text:style-name="T24">However historicists </text:span><text:span text:style-name="T36">also often make fools of themselves. A notable example is found in the popular interpretations of the messages to the seven churches </text:span><text:span text:style-name="T76">in the Revelation </text:span><text:span text:style-name="T36">which make each of them out to be particular periods in the history of Christianity. Some historicists have gone so far as to attach precise dates </text:span><text:span text:style-name="T38">to</text:span><text:span text:style-name="T36"> </text:span><text:span text:style-name="T76">the duration of </text:span><text:span text:style-name="T36">each of those churches, right up to modern times, </text:span><text:span text:style-name="T38">believing that each of them reflected the attitudes or spiritual conditions of the church in particular historical periods</text:span><text:span text:style-name="T36">. </text:span><text:span text:style-name="T38">But n</text:span><text:span text:style-name="T36">one of that can be deduced from the text, and all seven of those churches were addressed contemporaneously, in the present tense at the time when John had written, as they had each existed at that time. <text:s/></text:span><text:span text:style-name="T38">When we examine the message</text:span><text:span text:style-name="T63">s</text:span><text:span text:style-name="T38"> to each church and compare them to the world around us, we see that there are aspects of each message </text:span><text:span text:style-name="T63">which are still fully </text:span><text:span text:style-name="T38">apparent </text:span><text:span text:style-name="T63">among </text:span><text:span text:style-name="T76">the</text:span><text:span text:style-name="T63"> Christians </text:span><text:span text:style-name="T38">of today. </text:span><text:span text:style-name="T88">Those aspects have always been </text:span><text:span text:style-name="T94">among Christians</text:span><text:span text:style-name="T88">. </text:span><text:span text:style-name="T38"><text:s/></text:span></text:p>
      <text:p text:style-name="P16"><text:span text:style-name="T36">Other foolish traps for historicists are date-setting </text:span><text:span text:style-name="T64">for </text:span><text:span text:style-name="T37">prophecies</text:span><text:span text:style-name="T36"> which </text:span><text:span text:style-name="T64">themselves </text:span><text:span text:style-name="T37">do not necessarily </text:span><text:span text:style-name="T89">describe </text:span><text:span text:style-name="T90">dates for</text:span><text:span text:style-name="T89"> par</text:span><text:span text:style-name="T37">ticular events</text:span><text:span text:style-name="T36">, </text:span><text:span text:style-name="T38">especially </text:span><text:span text:style-name="T64">when sett</text:span><text:span text:style-name="T38">ing </text:span><text:span text:style-name="T64">dates</text:span><text:span text:style-name="T38"> </text:span><text:span text:style-name="T76">for </text:span><text:span text:style-name="T38">prophecies </text:span><text:span text:style-name="T64">which</text:span><text:span text:style-name="T38"> have not necessarily been fulfilled, </text:span><text:span text:style-name="T95">as if they themselves can tell the future, </text:span><text:span text:style-name="T36">or forcing interpretations to fit the events of their own times, as men often esteem their own times to be of critical importance. </text:span><text:span text:style-name="T39">As we have often said, the prophecy of God does not exist so that men can foretell the future. Rather, it exists so that we, </text:span><text:span text:style-name="T78">observing history, </text:span><text:span text:style-name="T39">can look back and see that God is true. Now we may add, that if we draw the correct lessons from the past and from prophecy, we may be better able to understand what is happening in the present, but we still won’t be able to predict the future because while the Word of God is indeed true, we cannot tell how it is going to be fulfilled. Far too often, prophesies have been </text:span><text:soft-page-break/><text:span text:style-name="T39">fulfilled in ways that men could never have imagined. </text:span><text:span text:style-name="T64">For example, t</text:span><text:span text:style-name="T39">he </text:span><text:span text:style-name="T91">Israelites </text:span><text:span text:style-name="T92">had their backs to the Red Sea knowing they would escape Pharaoh’s armies, but </text:span><text:span text:style-name="T91">never foresaw</text:span><text:span text:style-name="T39"> the parting of the </text:span><text:span text:style-name="T96">s</text:span><text:span text:style-name="T39">ea, and the apostles never foresaw the betrayal of Judas and </text:span><text:span text:style-name="T79">the </text:span><text:span text:style-name="T39">crucifixion of Christ, even after Christ had told them what was going to happen. </text:span><text:span text:style-name="T36"><text:s text:c="2"/></text:span></text:p>
      <text:p text:style-name="P17"><text:span text:style-name="T36">U</text:span><text:span text:style-name="T11">nderstanding at least many of the potential traps and pitfalls which an interpreter of prophesy must consider, it is nevertheless quite obvious that there are prophecies </text:span><text:span text:style-name="T80">especially </text:span><text:span text:style-name="T11">in Daniel which were not fulfilled until long after the time of Christ, long after 70 AD, but which have indeed been fulfilled. The most significant of them are found in Daniel chapters 2, 7 and 8. In Daniel chapter 2 we see a description of an image of a man with major body parts made of four </text:span><text:span text:style-name="T81">different </text:span><text:span text:style-name="T11">metals, each of them representing a world empire which would rule </text:span><text:span text:style-name="T65">one after another </text:span><text:span text:style-name="T11">“wheresoever the children of men dwell”. Daniel informing Nebuchadnezzar that he himself had represented the image’s head of gold, we must look to the succeeding empires, the Persian, Greek and Roman, for the other three </text:span><text:span text:style-name="T81">parts of the image</text:span><text:span text:style-name="T11">, as the other three were described as kingdoms which would follow his own. </text:span><text:span text:style-name="T65">Those empires certainly do seem to fit the descriptions of the various parts of the image of the beast, and </text:span><text:span text:style-name="T11">speaking of the end of the fourth and final kingdom of the image, the Roman empire and its fall are clearly described, and that did not happen for several centuries after 70 AD. These facts, and many other obviously correct historical interpretations of prophecy, should make both preterists and futurists quite uncomfortable. </text:span></text:p>
      <text:p text:style-name="P18"><text:span text:style-name="T11">Some years later, as it is described in Daniel chapter 7, the prophet had a similar vision of four beasts, </text:span><text:span text:style-name="T40">and dominion being given to each of them in succession, it is evident that these represent the same word empire</text:span><text:span text:style-name="T66">s</text:span><text:span text:style-name="T40"> as those </text:span><text:span text:style-name="T66">which were prophesied </text:span><text:span text:style-name="T40">in the vision of </text:span><text:span text:style-name="T82">Daniel </text:span><text:span text:style-name="T40">chapter 2, although they are being described from a different perspective. This vision in Daniel chapter 7 also covers a </text:span><text:span text:style-name="T82">somewhat </text:span><text:span text:style-name="T40">broader scope and describes things which follow the passing of the fourth empire, </text:span><text:span text:style-name="T41">the Roman empire, </text:span><text:span text:style-name="T40">which the vision in chapter 2 did not describe. </text:span><text:span text:style-name="T67">This is another instance of Hebrew parallelism, even if the chapters are not consecutive. </text:span></text:p>
      <text:p text:style-name="P20"><text:span text:style-name="T40">S</text:span><text:span text:style-name="T45">o we shall read the opening verses of Daniel chapter 7: “</text:span><text:span text:style-name="T42">1</text:span><text:span text:style-name="T43"> In the first year of Belshazzar king of Babylon Daniel had a dream and visions of his head upon his bed: then he wrote the dream, </text:span><text:span text:style-name="T44">and </text:span><text:span text:style-name="T43">told the sum of the matters.</text:span><text:span text:style-name="T113"> </text:span><text:span text:style-name="T43"><text:s/>2 Daniel spake and said, I saw in my vision by night, and, behold, the four winds of the heaven strove upon the great sea.</text:span><text:span text:style-name="T113"> </text:span><text:span text:style-name="T43"><text:s/>3 And four great beasts came up from the sea, diverse one from another.</text:span><text:span text:style-name="T113"> </text:span><text:span text:style-name="T43"><text:s/>4 The first </text:span><text:span text:style-name="T44">was </text:span><text:span text:style-name="T43">like a lion, and had eagle's wings: I beheld till the wings thereof were plucked, and it was lifted up from the earth, and made stand upon the feet as a man, and a man's heart was given to it.</text:span><text:span text:style-name="T113"> </text:span><text:span text:style-name="T43"><text:s/>5 And behold another beast, a second, like to a bear, and it raised up itself on one side, and </text:span><text:span text:style-name="T44">it had </text:span><text:span text:style-name="T43">three ribs in the mouth of it between the teeth of it: and they said thus unto it, Arise, devour much flesh.</text:span><text:span text:style-name="T113"> </text:span><text:span text:style-name="T43"><text:s/>6 After this I beheld, and lo another, like a leopard, which had upon the back of it four wings of a fowl; the beast had also four heads; and dominion was given to it.</text:span><text:span text:style-name="T113"> </text:span><text:span text:style-name="T43"><text:s/>7 After this I saw in the night visions, and behold a fourth beast, dreadful and terrible, and strong exceedingly; and it had great iron teeth: it devoured and brake in pieces, and stamped the residue with the feet of it: and it </text:span><text:span text:style-name="T44">was </text:span><text:span text:style-name="T43">diverse from all the beasts that </text:span><text:span text:style-name="T44">were </text:span><text:span text:style-name="T43">before it; and it had ten horns.</text:span><text:span text:style-name="T45">”</text:span></text:p>
      <text:p text:style-name="P19"><text:span text:style-name="T40">W</text:span><text:span text:style-name="T11">ith this understanding, it is evident that </text:span><text:span text:style-name="T46">the first beast was the Babylonian empire, and the second the Persian. Perhaps the three ribs in the mouth of the bear represent the </text:span><text:span text:style-name="T67">territory of three </text:span><text:span text:style-name="T46">former empires which the Persians came to rule over, the Egyptian, Assyrian and Babylonian. Then came the empire of Alexander,</text:span><text:span text:style-name="T83"> </text:span><text:span text:style-name="T97">which came and passed swiftly as a leopard, </text:span><text:span text:style-name="T46">and the Greeks divided it into four parts as soon as he died, hence the four heads. Finally, the fourth beast represents the Roman empire, and the subsequent passages related to things which had transpired in history after it </text:span><text:span text:style-name="T83">also</text:span><text:span text:style-name="T46"> had passed.</text:span></text:p>
      <text:p text:style-name="P53">This is the historicist view of prophecy. If it seems <text:span text:style-name="T141">to be </text:span>preterist, or as some fools claim, partially preterist, that is only because now we are looking back <text:span text:style-name="T134">nearly</text:span> 2,<text:span text:style-name="T134">6</text:span>00 years after Daniel wrote, and over <text:soft-page-break/>1,500 years after the passing of the fourth beast <text:span text:style-name="T134">empire of his</text:span> vision<text:span text:style-name="T134">s</text:span>. But in Daniel’s time at least some of the interpretation would have seemed to be futurist, because it had not yet been fulfilled and therefore it could not as of yet have been identified or its fulfillment described by men. Men cannot explain the fulfillment of any prophecy until <text:span text:style-name="T134">after </text:span>it happens and they have <text:span text:style-name="T134">had </text:span>time to reflect on it. So it <text:span text:style-name="T134">wa</text:span>s also with the apostles and the gospel <text:span text:style-name="T141">and ministry</text:span> of Christ.</text:p>
      <text:p text:style-name="P53"><text:span text:style-name="T134">Now t</text:span>his brings us to <text:span text:style-name="T137">the “little horn” of </text:span>verse 8 of Daniel chapter 7, and the subject in the title of Clifton’s paper, <text:span text:style-name="T137">so he begins</text:span>:</text:p>
      <text:p text:style-name="P68"><text:bookmark text:name="page-title"/><text:span text:style-name="T135">The “Little Horn” of Daniel 7:8 </text:span><text:span text:style-name="T136">by Clifton Emahiser</text:span></text:p>
      <text:p text:style-name="P44"><text:span text:style-name="T10">To begin our subject, we must understand there are two “little horns” in the book of Daniel, (1) the catholic pope, and (2) Mohammed. The following is what I stated in </text:span><text:span text:style-name="T99">Watchman’s Teaching Letter</text:span><text:span text:style-name="T100"> </text:span><text:a xlink:type="simple" xlink:href="https://emahiser.christogenea.org/watchman-s-teaching-letter-55-november-2002" office:target-frame-name="_blank" xlink:show="new" text:style-name="Internet_20_link" text:visited-style-name="Visited_20_Internet_20_Link"><text:span text:style-name="T10"># 55</text:span></text:a><text:span text:style-name="T10">: “In </text:span><text:span text:style-name="T99">Watchman’s Teaching Letter</text:span><text:span text:style-name="T10"> </text:span><text:a xlink:type="simple" xlink:href="https://emahiser.christogenea.org/watchman-s-teaching-letter-54-october-2002" office:target-frame-name="_blank" xlink:show="new" text:style-name="Internet_20_link" text:visited-style-name="Visited_20_Internet_20_Link"><text:span text:style-name="T10"># 54</text:span></text:a><text:span text:style-name="T10"> for October, 2002, we discussed the ‘little horn’ of Daniel 8:9. As I had pointed out, the ‘little horn’ in that passage is not the same as the ‘little horn’ of Daniel 7:8. How often have you read or heard someone referring to the ‘little horn’ of Daniel, but they never indicate which ‘little horn’ of Daniel they are talking about? To many, both </text:span><text:span text:style-name="T100">[of these] </text:span><text:span text:style-name="T10">‘little horns’ are the same entity in their reasoning, and that simply is not true. To comprehend where we are on our walk through Daniel, you will need back issue #’s </text:span><text:a xlink:type="simple" xlink:href="https://emahiser.christogenea.org/watchman-s-teaching-letter-49-may-2002" office:target-frame-name="_blank" xlink:show="new" text:style-name="Internet_20_link" text:visited-style-name="Visited_20_Internet_20_Link"><text:span text:style-name="T10">49</text:span></text:a><text:span text:style-name="T10">, </text:span><text:a xlink:type="simple" xlink:href="https://emahiser.christogenea.org/watchman-s-teaching-letter-53-september-2002" office:target-frame-name="_blank" xlink:show="new" text:style-name="Internet_20_link" text:visited-style-name="Visited_20_Internet_20_Link"><text:span text:style-name="T10">53</text:span></text:a><text:span text:style-name="T10"> &amp; </text:span><text:a xlink:type="simple" xlink:href="https://emahiser.christogenea.org/watchman-s-teaching-letter-54-october-2002" office:target-frame-name="_blank" xlink:show="new" text:style-name="Internet_20_link" text:visited-style-name="Visited_20_Internet_20_Link"><text:span text:style-name="T10">54</text:span></text:a><text:span text:style-name="T10">. In lesson </text:span><text:a xlink:type="simple" xlink:href="https://emahiser.christogenea.org/watchman-s-teaching-letter-54-october-2002" office:target-frame-name="_blank" xlink:show="new" text:style-name="Internet_20_link" text:visited-style-name="Visited_20_Internet_20_Link"><text:span text:style-name="T10"># 54</text:span></text:a><text:span text:style-name="T10">, we established that the ‘little horn’ of Daniel 8:9 was Mohammed.” </text:span></text:p>
      <text:p text:style-name="P60">Now Clifton concludes <text:span text:style-name="T142">from that citation</text:span>:</text:p>
      <text:p text:style-name="P64">With this paper we will consider only the ‘little horn’ of Daniel 7:8. This is imperative to grasp the book of Revelation.</text:p>
      <text:p text:style-name="P21"><text:span text:style-name="T10">An understanding of this prophecy in Daniel chapter 7 is </text:span><text:span text:style-name="T114">indeed </text:span><text:span text:style-name="T10">a prerequisite to understand</text:span><text:span text:style-name="T102">ing</text:span><text:span text:style-name="T10"> the prophecy of Revelation chapter 13. </text:span><text:span text:style-name="T102">Or perhaps, it may be said that once Daniel chapter 7 is interpreted historically, a corollary interpretation of Revelation chapter 13 may be </text:span><text:span text:style-name="T114">justly </text:span><text:span text:style-name="T102">ascertained. In </text:span><text:span text:style-name="T10">Daniel chapter 7 </text:span><text:span text:style-name="T102">there is </text:span><text:span text:style-name="T10">describe</text:span><text:span text:style-name="T102">d</text:span><text:span text:style-name="T10"> a series of beast empires, </text:span><text:span text:style-name="T115">described as beasts, </text:span><text:span text:style-name="T10">and then a little horn which comes up from out of the head of the last of those </text:span><text:span text:style-name="T115">beast</text:span><text:span text:style-name="T10">s. This interpretation of these first 8 verses is reaffirmed later in the chapter, especially in verses 17, 20 and thereafter. </text:span><text:span text:style-name="T116">Then much later, i</text:span><text:span text:style-name="T101">n Revelation chapter 13 there is a description of two beasts which shall rule over men successively, and it </text:span><text:span text:style-name="T102">is evident</text:span><text:span text:style-name="T101"> that the first beast was also a description of that same series of empires found </text:span><text:span text:style-name="T116">prophesied </text:span><text:span text:style-name="T101">in Daniel, while the second, which comes from the wounded head of the first, is an entity which </text:span><text:span text:style-name="T102">would </text:span><text:span text:style-name="T101">rule over men after the first beast had passed </text:span><text:span text:style-name="T102">much in the same way that we see </text:span><text:span text:style-name="T116">described </text:span><text:span text:style-name="T102">of th</text:span><text:span text:style-name="T116">is</text:span><text:span text:style-name="T102"> little horn here in Daniel </text:span><text:span text:style-name="T121">chapter 7</text:span><text:span text:style-name="T101">. </text:span></text:p>
      <text:p text:style-name="P61">Continuing with Clifton:</text:p>
      <text:p text:style-name="P42">Symbolic Prophecies: In chapters 7 and 8, we are dealing with symbolic rather than literal interpretation. Both of these symbolic prophecies are concerned with ‘little horns’ representing powers that arise out of two of the beasts that represent great empires of history. Notice they are not those great empires themselves, but specific powers that rose out of them.</text:p>
      <text:p text:style-name="P3">In other words, in Daniel chapter 7 there is a little horn which arises from the head of the fourth beast of the visions <text:span text:style-name="T143">described</text:span> at the beginning of the chapter. The fourth beast being the Roman empire, the horn comes from the head of that beast. But in Daniel chapter 8 there is a different vision, one of a ram that magnified and enlarged itself, but which was opposed by a goat that <text:span text:style-name="T138">had </text:span>destroyed it. The great horn of the goat was then broken, and four notable ones arose to replace it. <text:span text:style-name="T138">So t</text:span>hat <text:span text:style-name="T149">vision also describes</text:span> the <text:span text:style-name="T152">struggle between the </text:span>Persian empire and that of the Greeks which follow<text:span text:style-name="T143">ed</text:span> it, as Alexander died and his empire was divided <text:span text:style-name="T138">into four pieces</text:span> amongst his generals. The little horn of Daniel chapter 8 wo<text:span text:style-name="T138">u</text:span>ld <text:span text:style-name="T138">in turn </text:span>arise from amongst <text:span text:style-name="T138">one</text:span> th<text:span text:style-name="T143">o</text:span>se <text:span text:style-name="T138">pieces</text:span>, meaning from <text:span text:style-name="T138">one of </text:span>the lands <text:span text:style-name="T143">over </text:span>which they had <text:soft-page-break/>ruled. The interpretation of the ram, the goat and the little horn at the end of that chapter certainly does fit Mohammed and the rise of Islam, however the little horn of Daniel chapter 7 is clearly a different entity, arising from a different place. </text:p>
      <text:p text:style-name="P4">Now Clifton proceeds by discussing one of his sources:</text:p>
      <text:p text:style-name="P41"><text:span text:style-name="T11">Although William Fowler erred in his </text:span><text:span text:style-name="Emphasis"><text:span text:style-name="T11">End Time Revelation</text:span></text:span><text:span text:style-name="T11">, he was quite an accomplished prophecy student. It is regrettable there are not more men of his caliber today! On pages 126-128, he explained the ‘little horn’ in Daniel chapter 7 </text:span><text:span text:style-name="T68">[as]</text:span><text:span text:style-name="T11"> the fourth (or the Roman) empire, where he stated:</text:span></text:p>
      <text:p text:style-name="P41"><text:span text:style-name="T10">“</text:span><text:span text:style-name="T11">Daniel had a dream in which he saw four great beasts, the fourth having ten horns among which an eleventh little horn sprang up. In the interpretation we are told that the four beasts represent four kingdoms or empires, and the ten horns are ten kings or kingdoms that arise out of the last empire. None of the empires are named but it is widely assumed that they are the same as the </text:span><text:span text:style-name="Strong_20_Emphasis"><text:span text:style-name="T11">four empires</text:span></text:span><text:span text:style-name="T10"> </text:span><text:span text:style-name="T11">represented by the parts of the metallic image in </text:span><text:span text:style-name="Strong_20_Emphasis"><text:span text:style-name="T11">chapter 2</text:span></text:span><text:span text:style-name="T11">. </text:span><text:span text:style-name="Strong_20_Emphasis"><text:span text:style-name="T11">The four beasts</text:span></text:span><text:span text:style-name="T11">, and </text:span><text:span text:style-name="Strong_20_Emphasis"><text:span text:style-name="T11">the ten horns of the fourth beast serve only</text:span></text:span><text:span text:style-name="T10"> </text:span><text:span text:style-name="T11">to introduce, identify and </text:span><text:span text:style-name="Strong_20_Emphasis"><text:span text:style-name="T11">locate the little horn</text:span></text:span><text:span text:style-name="T10"> </text:span><text:span text:style-name="T11">that forms the main feature of this prophecy. This clearly represents a person of power hostile to the children of Yahveh, for we are told that it ‘made war with the </text:span><text:span text:style-name="Strong_20_Emphasis"><text:span text:style-name="T11">saints</text:span></text:span><text:span text:style-name="T10">’</text:span><text:span text:style-name="T11">, and would prevail ‘for a time, two times, and a half a time’ (verse 25, R.S.V.). As we have previously shown, this is equivalent to 1,260 prophetic ‘days’, or years, or (360x3) +180 = 1260.</text:span></text:p>
      <text:p text:style-name="P22"><text:span text:style-name="T11">So far there is nothing in Fowler’s interpretations with which we could disagree. </text:span><text:span text:style-name="T69">The error which Clifton refers to is </text:span><text:span text:style-name="T84">evidently </text:span><text:span text:style-name="T69">in the next paragraph concerning the Alemanni. </text:span><text:span text:style-name="T11">But notice that in both Daniel chapter</text:span><text:span text:style-name="T84">s</text:span><text:span text:style-name="T11"> 2 and 7, the saints of the most high come to world hegemony in place of the beasts which had ruled it previously. In Daniel chapter 2, they themselves have a role in the destruction of those empires, and in Daniel chapter 7, the little horn would make war with them </text:span><text:span text:style-name="T69">and prevail over them, at least temporarily</text:span><text:span text:style-name="T11">. </text:span><text:span text:style-name="T69">So continuing with </text:span><text:span text:style-name="T47">Clifton’</text:span><text:span text:style-name="T69">s </text:span><text:span text:style-name="T47">citation of Fowler:</text:span></text:p>
      <text:p text:style-name="P45"><text:span text:style-name="T10">“</text:span><text:span text:style-name="T11">To identify the ten horns of the fourth beast, which was the Roman Empire, </text:span><text:span text:style-name="Strong_20_Emphasis"><text:span text:style-name="T11">one has but to examine history which records that ten kingdoms arose after A.D. 476 in the western half of the Roman Empire</text:span></text:span><text:span text:style-name="T11">, while the eastern half continued to flourish. History also reveals that Justinian, at the head of the Eastern (Roman) Empire at Constantinople subdued three of the ten kingdoms which were established in the western half of the Roman Empire after the fall of Imperial Rome. These were the Vandals, whose kingdom had been established in north Africa, the Ostrogoths, who had established a kingdom in Italy, and the Alemanian kingdom north of Italy. ‘And he shall be diverse from the first, and shall subdue three kings’, (verse 24). </text:span><text:span text:style-name="Strong_20_Emphasis"><text:span text:style-name="T11">Justinian, as head of the civil government, united the interest of the church and established the Temporal Power of the Papacy which</text:span></text:span><text:span text:style-name="T10"> </text:span><text:span text:style-name="T11">clearly fulfilled the prophetic little horn by </text:span><text:span text:style-name="Strong_20_Emphasis"><text:span text:style-name="T11">dominating Europe for 1,260 years</text:span></text:span><text:span text:style-name="T10"> </text:span><text:span text:style-name="T11">until curtailed by Napoleon, (538 A.D. to 1,798 A.D.). </text:span></text:p>
      <text:p text:style-name="P23"><text:span text:style-name="Emphasis"><text:span text:style-name="T33">Now Clifton adds a parenthetical note:</text:span></text:span></text:p>
      <text:p text:style-name="P45"><text:span text:style-name="Emphasis"><text:span text:style-name="T11">[10-toed provinces = 10 horns. Correction: The three kingdoms = Italy, Africa, Spain, but not the Alemanni. C.A.E.]</text:span></text:span></text:p>
      <text:p text:style-name="P62">Of course, this note reflects a diverse opinion from <text:span text:style-name="T139">that of </text:span>Fowler, <text:span text:style-name="T139">but Fowler certainly did err concerning the Alemanni</text:span>. <text:span text:style-name="T139">As for Roman provinces, there were ten Roman senatorial provinces at the time of Christ, which were the core of the Empire and their governors were chosen by the Senate, and the number of all the other provinces, which were imperial provinces governed by the emperor, was greater but it had varied throughout the course of the empire. So we may count the ten toes as the </text:span><text:soft-page-break/><text:span text:style-name="T139">Senatorial provinces, excluding Italy itself which was governed directly by the Senate. While the ten toes of Daniel chapter 2 seem to indicate these ten provinces which were the core of the Empire, the ten horns of Daniel chapter 7 seem to indicate ten kingdoms which resulted from the fracture of the toes, but Clifton wanted to equate them. </text:span></text:p>
      <text:p text:style-name="P25"><text:span text:style-name="T103">I</text:span><text:span text:style-name="T10">n 530 AD </text:span><text:span text:style-name="T103">Gelimer, </text:span><text:span text:style-name="T117">who would be</text:span><text:span text:style-name="T103"> </text:span><text:span text:style-name="T10">the last king of the Vandals and Alans in Africa, </text:span><text:span text:style-name="T103">had </text:span><text:span text:style-name="T10">depos</text:span><text:span text:style-name="T103">ed </text:span><text:span text:style-name="T10">his own cousin, Hilderic, from </text:span><text:span text:style-name="T103">the throne. </text:span><text:span text:style-name="T117">But t</text:span><text:span text:style-name="T10">he Byzantines were allied with Hilderic, and in response to Gelimer’s actions they invaded Africa near Carthage in 533. Gelimer</text:span><text:span text:style-name="T103"> did not have an</text:span><text:span text:style-name="T122">y</text:span><text:span text:style-name="T103"> alliance with the Goths as he was defeated </text:span><text:span text:style-name="T10">in two </text:span><text:span text:style-name="T118">subsequent </text:span><text:span text:style-name="T10">battles, and taking flight, he was compelled to surrender the following year. Then i</text:span><text:span text:style-name="T103">n the years 535-553 AD the Byzantines invaded Italy through Dalmatia and defeated the Gothic kings Vitiges, and then Totila,</text:span><text:span text:style-name="T104"> </text:span><text:span text:style-name="T103">in Italy. </text:span><text:span text:style-name="T119">So</text:span><text:span text:style-name="T103"> they were able to reestablish Dalmatia, Italy and Roman Africa for the Empire.</text:span></text:p>
      <text:p text:style-name="P24"><text:span text:style-name="T10">We must agree with Clifton, that the Byzantines did not conquer the Alemanni at this time. Rather, as they were </text:span><text:span text:style-name="T103">still </text:span><text:span text:style-name="T10">waging war against the Goths in </text:span><text:span text:style-name="T103">Italy </text:span><text:span text:style-name="T10">55</text:span><text:span text:style-name="T122">3 or 554</text:span><text:span text:style-name="T10"> AD, they were forced to defend themselves against Franks and Alemanni who </text:span><text:span text:style-name="T103">had</text:span><text:span text:style-name="T10"> invad</text:span><text:span text:style-name="T103">ed</text:span><text:span text:style-name="T10"> Italy from the north. </text:span><text:span text:style-name="T103">The Byzantines </text:span><text:span text:style-name="T10">repelled them successfully, </text:span><text:span text:style-name="T103">but they did not subdue or rule over them</text:span><text:span text:style-name="T10">. </text:span></text:p>
      <text:p text:style-name="P26"><text:span text:style-name="T105">Finally, in 550 AD there was a revolt among the citi</text:span><text:span text:style-name="T106">z</text:span><text:span text:style-name="T105">e</text:span><text:span text:style-name="T106">n</text:span><text:span text:style-name="T105">s of </text:span><text:span text:style-name="T106">Cordoba</text:span><text:span text:style-name="T105"> against Agila I, the king of </text:span><text:span text:style-name="T106">the Visigoths in </text:span><text:span text:style-name="T105">Spain, </text:span><text:span text:style-name="T106">and Agila was defeated</text:span><text:span text:style-name="T105">. </text:span><text:span text:style-name="T106">Another Gothic nobleman, Athanagild, rose up and took Seville, announcing for himself to be king in opposition to Agila. After a struggle, the Byzantines became involved and invaded Spain in 555 AD. Upon their success in taking coastal cities, although the inhabitants of some of those cities remained loyal to the Goths, supporters of Agila had turned and killed him, and </text:span><text:span text:style-name="T122">therefore </text:span><text:span text:style-name="T106">Athanagild became the unchallenged king of the Visigoths </text:span><text:span text:style-name="T122">in Spain</text:span><text:span text:style-name="T106">. The Byzantines, however, were only able to hold onto their possessions in Spain for another 70 years, while never </text:span><text:span text:style-name="T107">being able to fully </text:span><text:span text:style-name="T106">restor</text:span><text:span text:style-name="T107">e</text:span><text:span text:style-name="T106"> it to Rome. </text:span></text:p>
      <text:p text:style-name="P27"><text:span text:style-name="T106">I</text:span><text:span text:style-name="T109">n any event, we can count three kings, or three thrones, which </text:span><text:span text:style-name="T123">had</text:span><text:span text:style-name="T109"> ruled over toes of the former Roman empire that were uprooted by the Byzantines under Justinian: that of Gelimer in Africa, that of Vitiges and his succes</text:span><text:span text:style-name="T107">s</text:span><text:span text:style-name="T109">or Totilla in Italy, and that of Agila in Spain. </text:span><text:span text:style-name="T108">We certainly agree with Fowler, that Justinian was indeed the “little horn” of Daniel chapter 7, and is not only identified by the military conquests which were achieved by his generals, but also by the civic accomplishments which he had while in office, </text:span><text:span text:style-name="T120">that</text:span><text:span text:style-name="T108"> are now explained as Clifton returns to his citation of Fowler, which begins by quoting Daniel 7:25:</text:span></text:p>
      <text:p text:style-name="P41"><text:span text:style-name="T10">“‘</text:span><text:span text:style-name="Strong_20_Emphasis"><text:span text:style-name="T11">And he shall speak great words against the Most High</text:span></text:span><text:span text:style-name="T11">, and shall wear out the saints of the Most High, and </text:span><text:span text:style-name="Strong_20_Emphasis"><text:span text:style-name="T11">think to change times and laws”</text:span></text:span><text:span text:style-name="T10"> </text:span><text:span text:style-name="T11">(verse 25). Justinian’s best known work was as a codifier and legislator. He greatly stimulated legal studies, and set up a commission under Tribonian which issued the codex, the digest, and the institutes. (Originally introduced in Dec. 534 A.D., and completed in 538 A.D.) The second edition of the codex contained Justinian’s own laws, known as the Novels (Novellae Constitutions). One need only read the utterance of Pope Innocent III in the thirteenth century and his immediate successors to recognize the fulfillment of speaking ‘great words against the Most High.’ Study the history of the inquisition with its massacres, martyrdoms and every kind of persecution to substantiate this interpretation. (See Halley’s </text:span><text:span text:style-name="Emphasis"><text:span text:style-name="T11">Bible Handbook</text:span></text:span><text:span text:style-name="T11">, chapter on Church History, pp. 757-804).</text:span></text:p>
      <text:p text:style-name="P28"><text:span text:style-name="T11">While Justinian’s </text:span><text:span text:style-name="T14">Novels</text:span><text:span text:style-name="T11"> were new, which is why they were called </text:span><text:span text:style-name="T14">Novels </text:span><text:span text:style-name="T31">in the first place</text:span><text:span text:style-name="T11">, they nevertheless had the full force and effect of law throughout the Empire. </text:span><text:span text:style-name="T70">So w</text:span><text:span text:style-name="T11">hat follows is from a portion of our </text:span><text:a xlink:type="simple" xlink:href="https://christogenea.org/podcasts/gospel-john-part-7-challenging-orthodoxy" office:target-frame-name="_blank" xlink:show="new" text:style-name="Internet_20_link" text:visited-style-name="Visited_20_Internet_20_Link"><text:span text:style-name="T11">commentary on John chapter 2</text:span></text:a><text:span text:style-name="T25"> </text:span><text:span text:style-name="T31">given here in September of 2018</text:span><text:span text:style-name="T11">:</text:span></text:p>
      <text:p text:style-name="P46"><text:span text:style-name="T48">The following citations are from the </text:span><text:a xlink:type="simple" xlink:href="https://droitromain.univ-grenoble-alpes.fr/Anglica/N131_Scott.htm" office:target-frame-name="_blank" xlink:show="new" text:style-name="Internet_20_link" text:visited-style-name="Visited_20_Internet_20_Link"><text:span text:style-name="T48">Enactments of Justinian, </text:span></text:a><text:a xlink:type="simple" xlink:href="https://droitromain.univ-grenoble-alpes.fr/Anglica/N131_Scott.htm" office:target-frame-name="_blank" xlink:show="new" text:style-name="Internet_20_link" text:visited-style-name="Visited_20_Internet_20_Link"><text:span text:style-name="T20">The Novels</text:span></text:a><text:a xlink:type="simple" xlink:href="https://droitromain.univ-grenoble-alpes.fr/Anglica/N131_Scott.htm" office:target-frame-name="_blank" xlink:show="new" text:style-name="Internet_20_link" text:visited-style-name="Visited_20_Internet_20_Link"><text:span text:style-name="T48">, CXXXI</text:span></text:a><text:span text:style-name="T48"> - Concerning ecclesiastical titles and privileges, and various other matters. </text:span></text:p>
      <text:p text:style-name="P43"><text:soft-page-break/>From Chapter I. Concerning four holy councils:</text:p>
      <text:p text:style-name="P43">“Therefore We order that the sacred, ecclesiastical rules which were adopted and confirmed by the four Holy Councils, that is to say, that of the three hundred and eighteen bishops held at Nic<text:span text:style-name="T130">a</text:span>ea, that of the one hundred and fifty bishops held at Constantinople, the first one of Ephesus, where Nestorius was condemned, and the one assembled at Chalcedon, where Eutyches and Nestorius were anathematized, shall be considered as laws. We accept the dogmas of these four Councils as sacred writings, and observe their rules as legally effective.”</text:p>
      <text:p text:style-name="P71">Here we must add, that once the State mandates the religious beliefs of the people, Church and State become one and the same, as the Empire and the Roman Catholic Church had become <text:span text:style-name="T144">under Justinian</text:span>. </text:p>
      <text:p text:style-name="P43">Now we must note, that evidently, in order to get the churches across the empire to universally accept the rules adopted by the various church councils, here Justinian was compelled to enact a law. In the early “Church Fathers” it is found that there was no such compulsion for any universal agreement of doctrine among the various churches. Reading further:</text:p>
      <text:p text:style-name="P43">From Chapter II, Concerning the precedence of patriarchs:</text:p>
      <text:p text:style-name="P43">“Hence, in accordance with the provisions of these Councils, We order that the Most Holy Pope of ancient Rome shall hold the first rank of all the Pontiffs, but the Most Blessed Archbishop of Constantinople, or New Rome, shall occupy the second place after the Holy Apostolic See of ancient Rome, which shall take precedence over all other sees.”</text:p>
      <text:p text:style-name="P63"><text:span text:style-name="T71">There is no “precedence of patriarchs” in Scripture. As Christ </text:span><text:span text:style-name="T73">H</text:span><text:span text:style-name="T71">imself had said, as it is recorded in Matthew chapter 23, “</text:span><text:span text:style-name="T43">8 But be not ye called Rabbi: for one is your Master, </text:span><text:span text:style-name="T44">even </text:span><text:span text:style-name="T43">Christ; and all ye are brethren.</text:span><text:span text:style-name="T113"> </text:span><text:span text:style-name="T43">9 And call no</text:span><text:span text:style-name="T44"> man </text:span><text:span text:style-name="T43">your father upon the earth: for one is your Father, which is in heaven.</text:span><text:span text:style-name="T113"> </text:span><text:span text:style-name="T43">10 Neither be ye called masters: for one is your Master, </text:span><text:span text:style-name="T44">even </text:span><text:span text:style-name="T43">Christ.</text:span><text:span text:style-name="T71">” </text:span><text:span text:style-name="T72">If it were the will of Christ or of the original apostles for the bishop of Rome to have authority over the entire Christian world, then it would not have been necessary for the emperor to introduce a law five hundred years after the Resurrection of Christ in order to establish </text:span><text:span text:style-name="T73">and enforce </text:span><text:span text:style-name="T72">that authority. So it becomes evident, that the second Roman beast, which is described in Revelation chapter 13 as having come out of the wounded head of the first Roman beast, the empire, was established in the laws of Justinian, </text:span><text:span text:style-name="T85">who </text:span><text:span text:style-name="T73">had created the power of the papacy, </text:span><text:span text:style-name="T72">and it is also once again evident that Justinian </text:span><text:span text:style-name="T73">and the beast which he created </text:span><text:span text:style-name="T72">is </text:span><text:span text:style-name="T73">indeed </text:span><text:span text:style-name="T72">the little horn of Daniel chapter 7. </text:span></text:p>
      <text:p text:style-name="P54">In that manner, Clifton continues his citation of Fowler:</text:p>
      <text:p text:style-name="P41"><text:span text:style-name="T10">“</text:span><text:span text:style-name="T11">If our understanding of the identity of the little horn is correct, then it follows that the Papacy is represented in verse 2</text:span><text:span text:style-name="T86">6</text:span><text:span text:style-name="T11">: ‘they shall take away his dominion, to consume and to destroy it unto the end’ (verse 26). The process is still continuing, and will only be completed by our Lord at His coming, when the kingdom ‘shall be given to the people of the saints (Israel, white race) of the Most High’ (verse 27). This is reiterated in Rev. 19:20 when the false prophet (who is the head of the false ecclesiastical system), known today as the </text:span><text:span text:style-name="Strong_20_Emphasis"><text:span text:style-name="T10">‘</text:span></text:span><text:span text:style-name="Strong_20_Emphasis"><text:span text:style-name="T11">Ecumenical movement’</text:span></text:span><text:span text:style-name="T11">, probable heir of (Roman Catholicism) is defeated by Christ at His return, and cast into the ‘lake of fire’.”</text:span></text:p>
      <text:p text:style-name="P29"><text:span text:style-name="T11">As this is being presented, media agencies throughout the world </text:span><text:span text:style-name="T74">have been</text:span><text:span text:style-name="T11"> announcing that the current pope has </text:span><text:span text:style-name="T74">just </text:span><text:span text:style-name="T11">recently expressed support for so-called </text:span><text:span text:style-name="T93">“civil unions” for </text:span><text:span text:style-name="T11">cohabiting sodomites. Ever since the first popes ascended to power after the decree of Justinian, the popes have been changin</text:span><text:span text:style-name="T49">g</text:span><text:span text:style-name="T11"> “times and laws”, </text:span><text:span text:style-name="T49">as we read in Daniel 7:25 </text:span><text:span text:style-name="T11">just as Justinian himself had done, in order to suit the </text:span><text:span text:style-name="T75">whims of the </text:span><text:span text:style-name="T11">empire. Now Clifton responds to his citation of Fowler:</text:span></text:p>
      <text:p text:style-name="P42">I would state this: those who do not have a comprehension of this subject, as explained here by William V. Fowler, should withhold any opinion on the topic until they come to a proper <text:soft-page-break/>understanding on the matter! If one has no knowledge concerning Justinian, and how he fits Daniel’s prophecy, one should simply keep quiet for fear of the shame that comes by exposing their wretched illiteracy! I would remind the reader, there was a time when I was woefully ignorant of these things, and I’m now ashamed of my former unscholarly opinions!</text:p>
      <text:p text:style-name="P5">Putting Daniel side-by-side with the Revelation and <text:span text:style-name="T131">with Roman</text:span> and medieval history, the truths of these interpretations are fully ascertained even if there are some minor details <text:span text:style-name="T131">of </text:span>which <text:span text:style-name="T131">various interpretations </text:span>may still be debated. Yet few denominational Christians have <text:span text:style-name="T131">not </text:span>even realized the need for such an undertaking, never mind actually venturing to make such an endeavor. <text:span text:style-name="T131">They would prefer to interpret prophecy according to their peculiar sectarian doctrines, rather than according to history. </text:span>So now Clifton discusses what they have done <text:span text:style-name="T131">here in this chapter of Daniel</text:span>:</text:p>
      <text:p text:style-name="P42">The Biblical passage that nearly everyone takes out-of-context is Daniel 7:24-25, which we will read at this time:</text:p>
      <text:p text:style-name="P41"><text:span text:style-name="T128">“</text:span><text:span text:style-name="Strong_20_Emphasis"><text:span text:style-name="T129">24</text:span></text:span><text:span text:style-name="Strong_20_Emphasis"><text:span text:style-name="T128"> </text:span></text:span><text:span text:style-name="Strong_20_Emphasis"><text:span text:style-name="T129">And the ten horns out of this kingdom </text:span></text:span><text:span text:style-name="Emphasis"><text:span text:style-name="Strong_20_Emphasis"><text:span text:style-name="T129">are</text:span></text:span></text:span><text:span text:style-name="Strong_20_Emphasis"><text:span text:style-name="T128"> </text:span></text:span><text:span text:style-name="Strong_20_Emphasis"><text:span text:style-name="T129">ten kings </text:span></text:span><text:span text:style-name="Emphasis"><text:span text:style-name="Strong_20_Emphasis"><text:span text:style-name="T129">that</text:span></text:span></text:span><text:span text:style-name="Strong_20_Emphasis"><text:span text:style-name="T128"> </text:span></text:span><text:span text:style-name="Strong_20_Emphasis"><text:span text:style-name="T129">shall arise: and another shall rise after them; and he shall be diverse from the first, and he shall subdue three kings. 25</text:span></text:span><text:span text:style-name="Strong_20_Emphasis"><text:span text:style-name="T128"> </text:span></text:span><text:span text:style-name="Strong_20_Emphasis"><text:span text:style-name="T129">And he shall speak </text:span></text:span><text:span text:style-name="Emphasis"><text:span text:style-name="Strong_20_Emphasis"><text:span text:style-name="T129">great</text:span></text:span></text:span><text:span text:style-name="Strong_20_Emphasis"><text:span text:style-name="T128"> </text:span></text:span><text:span text:style-name="Strong_20_Emphasis"><text:span text:style-name="T129">words against the most High, and shall wear out the saints of the most High, and think to change times and laws: and they shall be given into his hand until a time and times and the dividing of time.”</text:span></text:span></text:p>
      <text:p text:style-name="P72"><text:span text:style-name="T1">Clifton now responds to the passage:</text:span></text:p>
      <text:p text:style-name="P42"><text:span text:style-name="T1">This is one of the key passages “futurists” use to prove a future </text:span><text:span text:style-name="T2">so-called Antichrist</text:span> <text:span text:style-name="T1">and a </text:span><text:span text:style-name="T2">three and one half year period of tribulation</text:span><text:span text:style-name="T1">, along with the </text:span><text:span text:style-name="T2">so-called mark of the beast</text:span><text:span text:style-name="T1">. If our people understood history, they wouldn’t be falling for such nonsense. All that futurist bunk was dreamed up by a Spanish Jesuit by the name of Ribera about 1580 A.D., and no one before that time ever heard of such a doctrine.</text:span></text:p>
      <text:p text:style-name="P65">The important thing to notice with this passage is that we are looking for a king of a kingdom who subdued three other kingdoms of our people during his reign. You will also notice we are looking for a king who, during his reign, had a very strong impact upon writing and managing laws. You will notice Justinian fits both of these qualifications. As we go along, the picture of the fulfillment of this passage will start to come into focus. </text:p>
      <text:p text:style-name="P30"><text:span text:style-name="T51">Not only did Justinian subdue three kingdoms which emerged in the toes of the old Roman empire, but he also fulfills the role of being the eleventh king of his kingdom. The Western and Eastern, or Byzantine, portions of the old Roman empire became permanently divided upon the death of Theodosius I in 395 AD. After him was his son Arcadius king over the Eastern portion alone, and he was succeeded by Theodosius II, Pulcheria, Marcian, Leo I, Leo II, Zeno, Basilicus, Anastasius I Dicorus, Justin, and then Justinian. </text:span><text:span text:style-name="T50">So once we add to that the fact that he was also a notable codifier of laws, Laws which had governed Europe into modern times, the association is absolutely certain. Continuing with Clifton:</text:span></text:p>
      <text:p text:style-name="P47"><text:span text:style-name="T11">I will now quote from </text:span><text:span text:style-name="Emphasis"><text:span text:style-name="T11">The World Book Encyclopedia, </text:span></text:span><text:span text:style-name="T11">volume 11, page 168, to get further insight on this subject:</text:span></text:p>
      <text:p text:style-name="P41"><text:span text:style-name="T10">“</text:span><text:span text:style-name="T11">JUSTINIAN I,</text:span><text:span text:style-name="Emphasis"><text:span text:style-name="T10"> </text:span></text:span><text:span text:style-name="Emphasis"><text:span text:style-name="T11">jus TIN ih un </text:span></text:span><text:span text:style-name="T11">(A.D. 482-565), was the</text:span><text:span text:style-name="Emphasis"><text:span text:style-name="T10"> </text:span></text:span><text:span text:style-name="Emphasis"><text:span text:style-name="T11">Byzantine</text:span></text:span><text:span text:style-name="T10"> </text:span><text:span text:style-name="T11">(East Roman) emperor from A.D. 527 until his death. He collected Roman laws under one code, the</text:span><text:span text:style-name="Emphasis"><text:span text:style-name="T10"> </text:span></text:span><text:span text:style-name="Emphasis"><text:span text:style-name="T11">Corpus Juris Civilis </text:span></text:span><text:span text:style-name="T11">(Body of Civil Law). This code, also known as the</text:span><text:span text:style-name="Emphasis"><text:span text:style-name="T10"> </text:span></text:span><text:span text:style-name="Emphasis"><text:span text:style-name="T11">Justinian Code, </text:span></text:span><text:span text:style-name="T11">is the basis of the legal systems in many nations today ... Justinian was called</text:span><text:span text:style-name="Emphasis"><text:span text:style-name="T10"> </text:span></text:span><text:span text:style-name="Emphasis"><text:span text:style-name="T11">The Great.</text:span></text:span><text:span text:style-name="T10"> </text:span><text:span text:style-name="T11">He recaptured many parts of what had been the West Roman Empire from barbarians. He built fortresses, harbors, monasteries, and the famous church of Saint Sophia in what is now Istanbul, Turkey.</text:span></text:p>
      <text:p text:style-name="P41"><text:soft-page-break/><text:span text:style-name="T10">“</text:span><text:span text:style-name="T11">Justinian was born in a part of Macedonia that is now in Yugoslavia. His uncle, Emperor Justin I, made him co-ruler in 527. Justin died a few months later, and Justinian became sole emperor. During Justinian’s reign, his wife, Theodora, tried to influence his politics ... Justinian was an orthodox Christian, and tried to unify his empire under one Christian faith. He persecuted Christian</text:span><text:span text:style-name="Emphasis"><text:span text:style-name="T10"> </text:span></text:span><text:span text:style-name="Emphasis"><text:span text:style-name="T11">heretics </text:span></text:span><text:span text:style-name="T11">(those who opposed church teachings), Jews, and</text:span><text:span text:style-name="Emphasis"><text:span text:style-name="T10"> </text:span></text:span><text:span text:style-name="Emphasis"><text:span text:style-name="T11">pagans </text:span></text:span><text:span text:style-name="T11">(non-Christians). In 529, he closed the schools of philosophy in Athens, Greece, because he felt they taught paganism.</text:span></text:p>
      <text:p text:style-name="P55">According to the Greek historian Procopius, who was also a member of Justinian’s court, Justinian had come from of the tribe of the Dardanians in Macedonia, which also places him among the descendants of th<text:span text:style-name="T145">at</text:span> tribe which founded ancient Troy. Returning to Clifton Emahiser:</text:p>
      <text:p text:style-name="P42">“<text:span text:style-name="T1">In the early 530’s, Justinian began a series of wars against the </text:span><text:span text:style-name="T2">Vandals</text:span><text:span text:style-name="T1">, </text:span><text:span text:style-name="T2">Ostrogoths</text:span><text:span text:style-name="T1">, and </text:span><text:span text:style-name="T2">Visigoths</text:span><text:span text:style-name="T1">, who had conquered most of the West Roman Empire in the 400’s. By the mid-550’s his armies had taken northern Africa, Italy, and parts of Spain … </text:span><text:span text:style-name="T8">[And to that I must add Dalmatia - </text:span><text:span text:style-name="T4">WRF</text:span><text:span text:style-name="T8">]</text:span></text:p>
      <text:p text:style-name="P41"><text:span text:style-name="T10">“</text:span><text:span text:style-name="T11">JUSTINIAN CODE.</text:span><text:span text:style-name="Emphasis"><text:span text:style-name="T10"> </text:span></text:span><text:span text:style-name="T11">Justinian I, ruler of the eastern Roman Empire from 527 to 565, commanded 10 of the wisest men in his realm to draw up a collection of the Roman laws. This collection is known as the</text:span><text:span text:style-name="Emphasis"><text:span text:style-name="T10"> </text:span></text:span><text:span text:style-name="Emphasis"><text:span text:style-name="T11">Corpus Juris Civilis,</text:span></text:span><text:span text:style-name="T10"> </text:span><text:span text:style-name="T11">which means</text:span><text:span text:style-name="Emphasis"><text:span text:style-name="T10"> </text:span></text:span><text:span text:style-name="Emphasis"><text:span text:style-name="T11">Body of Civil Law. </text:span></text:span><text:span text:style-name="T11">Also called the</text:span><text:span text:style-name="Emphasis"><text:span text:style-name="T10"> </text:span></text:span><text:span text:style-name="Emphasis"><text:span text:style-name="T11">Justinian Code, </text:span></text:span><text:span text:style-name="T11">this body of law is recognized as one of the greatest Roman contributions to civilization. It was a compilation of early Roman laws and legal principles, illustrated by cases, and combined with an explanation of new laws, and future legislation. The code clarified the laws of those times, and has since been a basis for law codes of many countries.</text:span></text:p>
      <text:p text:style-name="P41"><text:span text:style-name="T10">“</text:span><text:span text:style-name="T11">The scholars who compiled the Justinian Code divided it into four parts. The</text:span><text:span text:style-name="Emphasis"><text:span text:style-name="T10"> </text:span></text:span><text:span text:style-name="Emphasis"><text:span text:style-name="T11">Institutes </text:span></text:span><text:span text:style-name="T11">served as a textbook in law for students and lawyers. The</text:span><text:span text:style-name="Emphasis"><text:span text:style-name="T10"> </text:span></text:span><text:span text:style-name="Emphasis"><text:span text:style-name="T11">Digest </text:span></text:span><text:span text:style-name="T11">was a casebook covering many trials and decisions. The</text:span><text:span text:style-name="Emphasis"><text:span text:style-name="T10"> </text:span></text:span><text:span text:style-name="Emphasis"><text:span text:style-name="T11">Codex </text:span></text:span><text:span text:style-name="T11">was a collection of statutes and principles. The</text:span><text:span text:style-name="Emphasis"><text:span text:style-name="T10"> </text:span></text:span><text:span text:style-name="Emphasis"><text:span text:style-name="T11">Novels </text:span></text:span><text:span text:style-name="T11">contained proposed new laws.”</text:span></text:p>
      <text:p text:style-name="P73"><text:span text:style-name="T11">Now Clifton responds to the encyclopedia article:</text:span></text:p>
      <text:p text:style-name="P48"><text:span text:style-name="T11">You will notice in both of these quotes, three kingdoms were taken by Justinian. William V. Fowler records them the same as </text:span><text:span text:style-name="Emphasis"><text:span text:style-name="T11">The World Book Encyclopedia, </text:span></text:span><text:span text:style-name="T11">except for the Alemanian which </text:span><text:span text:style-name="Emphasis"><text:span text:style-name="T11">The World Book Encyclopedia</text:span></text:span><text:span text:style-name="T10"> </text:span><text:span text:style-name="T11">calls the Visigoths</text:span><text:span text:style-name="Emphasis"><text:span text:style-name="T11">. </text:span></text:span><text:span text:style-name="T11">The Alemanni and Visigoths are different tribes of the same people, so there is no real problem. </text:span></text:p>
      <text:p text:style-name="P56"><text:span text:style-name="T153">This is not quite correct, as the Alemanni at the time were in Germany and the Visigoths in Spain, but we</text:span> have already explained this difference among his sources more thoroughly than Clifton has done here. Returning to Justinian, <text:span text:style-name="T145">Clifton</text:span> is about to turn to yet another source and he says: </text:p>
      <text:p text:style-name="P48"><text:span text:style-name="T11">Justinian was corrupting the church and the state with his law code, so we will not completely understand this passage unless we look further. To see how all of this happened, I will quote from the book, </text:span><text:span text:style-name="Emphasis"><text:span text:style-name="T11">Study in Daniel,</text:span></text:span><text:span text:style-name="T10"> </text:span><text:span text:style-name="T11">by Howard B. Rand, pp. 182 and 183:</text:span></text:p>
      <text:p text:style-name="P41"><text:span text:style-name="T10">“</text:span><text:span text:style-name="T11">Having discovered the identity of the four beasts; let us now note the meaning of the little horn which Daniel saw arise from among the ten horns on the fourth beast. The ten horns represent subdivisions </text:span><text:span text:style-name="Emphasis"><text:span text:style-name="T11">[or provinces]</text:span></text:span><text:span text:style-name="T10"> </text:span><text:span text:style-name="T11">in the Roman Empire:</text:span></text:p>
      <text:p text:style-name="P49"><text:span text:style-name="T10">“</text:span><text:span text:style-name="T11">The little horn that arose among the ten, which was diversified from them, pulling up three, is none other than Justinian at the head of the Eastern [Roman] Empire at Constantinople. History reveals that he subdued three of the ten kingdoms which were established in the Roman Empire after the fall of Imperial Rome. These were the Vandals, whose kingdom had been established </text:span><text:soft-page-break/><text:span text:style-name="T11">in north Africa, The Ostrogoths who had established a kingdom in Italy, and the Alemannian Kingdom, north of Italy. </text:span></text:p>
      <text:p text:style-name="P31"><text:span text:style-name="Emphasis"><text:span text:style-name="T28">Now Clifton added a parenthetical note which said:</text:span></text:span></text:p>
      <text:p text:style-name="P49"><text:span text:style-name="Emphasis"><text:span text:style-name="T52">N</text:span></text:span><text:span text:style-name="Emphasis"><text:span text:style-name="T11">ot true, the 3rd. kingdom was southern Spain</text:span></text:span><text:span text:style-name="T11">. </text:span></text:p>
      <text:p text:style-name="P59"><text:span text:style-name="T151">So Rand and Fowler both made the same error concerning the Alemanni. </text:span><text:span text:style-name="T150">However Dalmatia was also a former province taken from Rome by the Goths and recovered by the Byzantines in the time of Justinian, and they never recovered more than a very small portion of what was once Roman Spain.</text:span><text:span text:style-name="T146"> Dalmatia was not one of the toes, as it was an Imperial Province, but the horns of Daniel are kings which came out of the fourth empire and not provinces of the empire. In any event, continuing again with Clifton:</text:span></text:p>
      <text:p text:style-name="P49"><text:span text:style-name="T11">In the eyes and the mouth that appear in this little horn we have a new power associated with the rule of the little horn. In fact, this power became the eyes and mouth of the civil and economic activities of the government represented in the little horn. </text:span><text:span text:style-name="T12">Justinian, as head of the civil government, and the Pope, as the head of the Church, united their interest and Church and State became one</text:span><text:span text:style-name="T11">. Finally the Pope became the director of both Church and State and ruled as a great politico-ecclesiastical potentate. One needs but read the utterances of past Popes to recognize the fulfillment of speaking ‘great words against the most High’ as prophesied by Daniel.”</text:span></text:p>
      <text:p text:style-name="P57">Now Clifton reacts to this citation:</text:p>
      <text:p text:style-name="P41"><text:span text:style-name="T11">Again, I will take you to </text:span><text:span text:style-name="Emphasis"><text:span text:style-name="T11">Watchman’s Teaching Letter</text:span></text:span><text:span text:style-name="T10"> </text:span><text:a xlink:type="simple" xlink:href="https://emahiser.christogenea.org/watchman-s-teaching-letter-12-april-1999" office:target-frame-name="_blank" xlink:show="new" text:style-name="Internet_20_link" text:visited-style-name="Visited_20_Internet_20_Link"><text:span text:style-name="T11"># 12</text:span></text:a><text:span text:style-name="T11"> of April, 1999 to show you the connection between Justinian and the popes of the Roman Catholic Church. This is an interesting perception, for the popes gained their state-political authority by Justinian’s Law Code.</text:span></text:p>
      <text:p text:style-name="P41"><text:span text:style-name="T10">“</text:span><text:span text:style-name="T11">What we are talking about here is an ecclesiastical-political power with the combination of Justinian and the Pope. That is why this new ecclesiastical-political beast is </text:span><text:span text:style-name="Emphasis"><text:span text:style-name="T11">diverse from all the beasts that were before it, </text:span></text:span><text:span text:style-name="T11">Daniel 7:7.</text:span><text:span text:style-name="Emphasis"><text:span text:style-name="T10"> </text:span></text:span><text:span text:style-name="T11">I will now quote from Howard B. Rand’s book, </text:span><text:span text:style-name="Emphasis"><text:span text:style-name="T11">Study In Revelation, </text:span></text:span><text:span text:style-name="T11">page 44:</text:span></text:p>
      <text:p text:style-name="P41"><text:span text:style-name="T10">“‘</text:span><text:span text:style-name="T11">Upon the ruins of the ancient Roman Empire there arose, gradually, a new and different type of Empire, which became all the more powerful because it </text:span><text:span text:style-name="T12">claimed</text:span><text:span text:style-name="T10"> </text:span><text:span text:style-name="T11">control over the souls of men as well as their bodies, and extended its dominion beyond this life into the grave. History has amply verified these facts and that the Popes claimed the right to temporal power, taking the place of the Caesars, while the Eternal City under pagan Rome </text:span><text:span text:style-name="T12">became the Eternal City under Papal control</text:span><text:span text:style-name="T11">. How apt is the description of her supporter as named by John, </text:span><text:span text:style-name="Emphasis"><text:span text:style-name="T11">Hell</text:span></text:span><text:span text:style-name="T11">. This is Hades or the abode of the dead, for through the doctrine of Purgatory, the church was able to hold supremacy and exercise tremendous power over her followers not only in this life, but beyond through the fear of future suffering in Purgatory.’</text:span><text:span text:style-name="Emphasis"><text:span text:style-name="T10"> </text:span></text:span><text:span text:style-name="Emphasis"><text:span text:style-name="T11">[emphasis mine]</text:span></text:span></text:p>
      <text:p text:style-name="P6">While we may not totally agree with some of Rand’s allegories, his remarks were certainly appropriate. <text:s/>While ancient emperors, including the emperors of the Greeks and Romans, often sought to homogenize the religions of their subjects for the sake of peace and government compliance within their respective states, now rather than appealing to some idol in a temple, the pope could claim the authority of the God of Heaven, the one true God of our Bibles, while ruling as a tyrant over <text:span text:style-name="T154">God’s</text:span> people. <text:span text:style-name="T154">The little horn would rule over and wear down the “saints of the most high”.</text:span> Clifton continues to cite his old <text:span text:style-name="T124">Watchman’s Teaching Letter</text:span><text:span text:style-name="T126">, which </text:span><text:span text:style-name="T127">in turn </text:span><text:span text:style-name="T126">continues to cite Howard Rand</text:span>:</text:p>
      <text:p text:style-name="P42"><text:soft-page-break/>“<text:span text:style-name="T1">Then quoting on page 49 from this same book: ‘CHURCH OVER STATE: Pope Agapetus, in a dispute with Justinian the Emperor of the East, won his point and the Emperor yielded to the Pope. The head of the Church had triumphed over the head of the government. This was 536 A.D. A Church council assembled at Constantinople this same year and informed the government, as a servant of the Church, that an edict be issued ordering a decision of the council executed. This was done and thus Church and State became united. Persecutions followed, which the Church dictated and the State supported. </text:span><text:span text:style-name="T2">One thousand two hundred and sixty years</text:span> <text:span text:style-name="T1">of cruel torture and destruction now followed, </text:span><text:span text:style-name="T2">resulting in nearly a hundred million dying violent deaths</text:span>’<text:span text:style-name="T1">.”</text:span></text:p>
      <text:p text:style-name="P32"><text:span text:style-name="Strong_20_Emphasis"><text:span text:style-name="T110">Of course, not all of the popes were so evil, and at the same time the Roman Catholic Church did many things which we may consider to be beneficial to Christian society in Europe. But it never ruled according to the laws of God and the Gospel of Christ, and it never taught true </text:span></text:span><text:span text:style-name="Strong_20_Emphasis"><text:span text:style-name="T111">apostolic </text:span></text:span><text:span text:style-name="Strong_20_Emphasis"><text:span text:style-name="T110">Christianity. Rather, the Roman Catholic Church, and the portion which became known as the Greek Orthodox Church since the time of the great schism, had always been agents of the empire, and they were formed from a mixt</text:span></text:span><text:span text:style-name="Strong_20_Emphasis"><text:span text:style-name="T112">ur</text:span></text:span><text:span text:style-name="Strong_20_Emphasis"><text:span text:style-name="T110">e of Christianity with the ancient pagan institutions and philosophies of the empire. <text:s text:c="3"/></text:span></text:span></text:p>
      <text:p text:style-name="P32"><text:span text:style-name="Strong_20_Emphasis"><text:span text:style-name="T110">Now Clifton continues by expressing a formula:</text:span></text:span></text:p>
      <text:p text:style-name="P41"><text:span text:style-name="Strong_20_Emphasis"><text:span text:style-name="T10">538 A.D. TO 1798 A.D. = 1,260 YEARS, NOT 3½ YEARS</text:span></text:span></text:p>
      <text:p text:style-name="P41"><text:span text:style-name="T11">Let’s go back to our original Scripture of Daniel 7:24-25 and pick up the sentence concerning this period of time: </text:span><text:span text:style-name="Strong_20_Emphasis"><text:span text:style-name="T11">“... and they shall be given into his hand until a time and times and the dividing of time.”</text:span></text:span></text:p>
      <text:p text:style-name="P7">That is, the “saints of the most high” <text:span text:style-name="T132">would</text:span> be given into the hand of this little horn for three-and-a-half times. <text:span text:style-name="T132">In summary, Clifton is expressing the concept that the beginning of the papacy as we know it was circa 538 AD, and the temporal powers of the pope in Europe had ended with the French Revolution and the time of Napoleon and his actions against the pope circa 1798 AD, a period of 1260 years. </text:span>So Clifton replies and says:</text:p>
      <text:p text:style-name="P42">This sentence is used by futurists as a basis for their postulation of a future three and one half year tribulation period, when a so-called Antichrist will set up his kingdom after a so-called rapture. Some futurists call for a seven year tribulation period. As I told you before, the futurist theory was dreamed up by a Spanish Jesuit priest by the name of Ribera, about 1580 A.D., and the teaching had never been heard of before that time. It has a long and sordid history, and I don’t have space here to go into much detail on the subject. But this portion of Scripture quoted immediately above is one of the basic passages they use, out-of-context, to support their theory. By showing you the true historical meaning of this passage, I hope to drive a nail into the coffin of this doctrine so it will stay dead for a long time. What could be more of a tribulation than 1,260 years and 100,000,000 violent deaths, mostly of our people? Some estimate as low as 60 million, but it is still a lot of people. This is the legacy of Justinian and his law code, along with the Universal Church.</text:p>
      <text:p text:style-name="P8">The 30 Years’ War after the time of the Reformation was a significant source of those deaths, where there were perhaps more than 8 million deaths in a war that was primarily instigated by the Jesuit Counter-Reformation and Roman Catholic desires to once again control Germany.</text:p>
      <text:p text:style-name="P8">Now Clifton continues under another subtitle:</text:p>
      <text:p text:style-name="P41"><text:span text:style-name="Strong_20_Emphasis"><text:span text:style-name="T10">EXAMPLE OF LACK OF INSIGHT ON DANIEL 7:20-26</text:span></text:span></text:p>
      <text:p text:style-name="P41"><text:span text:style-name="T11">Now that we have covered this prophecy of Daniel 7, let’s take a look at some comments from </text:span><text:span text:style-name="Emphasis"><text:span text:style-name="T11">The Bible Knowledge Commentary</text:span></text:span><text:span text:style-name="T11"> on this passage found in vol. 1, page 1355. While there are </text:span><text:soft-page-break/><text:span text:style-name="T11">some positive contributions from this source, other positions are faulty, hampering understanding. As I quote an example here, compare it with the evidence:</text:span></text:p>
      <text:p text:style-name="P50"><text:span text:style-name="T10">“</text:span><text:span text:style-name="T11">The amillenarian </text:span><text:span text:style-name="T13">[or amillennial - </text:span><text:span text:style-name="T15">WRF</text:span><text:span text:style-name="T13">] </text:span><text:span text:style-name="T11">view that the ‘little horn’ has already appeared sometime in the past (but since Christ’s First Advent) is wrong because: (a) no such ruler has attained worldwide status (7:23), (b) no such ruler has subdued 3 of 10 kings who were ruling at once (v. 24), (c) no such ruler has persecuted Israel (v. 21) for three and one-half years (v. 25), and (d) no such ruler has been destroyed forever (v. 26) by Christ’s return. Nor could this ‘little horn’ be the Roman Catholic papacy because: (a) the ‘little horn’ is a king, not a pope, (b) the papacy’s power has not been limited to three and one-half years, (c) the papacy has not concentrated on persecuting the nation Israel, and (d) the papacy has not been destroyed by the return of Christ to the earth.”</text:span><text:span text:style-name="Emphasis"><text:span text:style-name="T11"> </text:span></text:span></text:p>
      <text:p text:style-name="P33"><text:span text:style-name="Emphasis"><text:span text:style-name="T29">Now Clifton made another parenthetical remark:</text:span></text:span></text:p>
      <text:p text:style-name="P50"><text:span text:style-name="Emphasis"><text:span text:style-name="T11">This source hasn’t the least idea who true Israel is!</text:span></text:span></text:p>
      <text:p text:style-name="P58">This is the folly of interpreting prophecy through Church doctrine, as Church doctrine is based on Judaized teachings, false premises and false conclusion<text:span text:style-name="T148">s</text:span> about Scripture. </text:p>
      <text:p text:style-name="P34"><text:span text:style-name="T11">The interpretation of the series of kingdoms </text:span><text:span text:style-name="T53">described </text:span><text:span text:style-name="T11">in Daniel chapter 2 is concrete, </text:span><text:span text:style-name="T53">it cannot be </text:span><text:span text:style-name="T55">honestly </text:span><text:span text:style-name="T53">interpreted as anything but the succession of Babylon, Persia, Greece and Rome to world hegemony without being twisted into a pretzel, </text:span><text:span text:style-name="T11">and so it is in Daniel chapter 7. We are told by Daniel himself that </text:span><text:span text:style-name="T53">these beasts were kingdoms that would succeed one another, </text:span><text:span text:style-name="T55">and the beasts are described as having features which can indeed be identified with the respective kingdoms with which they should be associated. </text:span></text:p>
      <text:p text:style-name="P35"><text:span text:style-name="T55">Then</text:span><text:span text:style-name="T53"> we are told by Daniel himself that this little horn would be a king that would arise after them who would make war against and prevail over the people of God until the coming of the Ancient of Days. So, </text:span><text:span text:style-name="T55">interpreting Daniel chapters 2 and 7 together,</text:span><text:span text:style-name="T53"> we must look for a ruling authority that arose out of the head of that last of the four beasts, the Roman empire, and </text:span><text:span text:style-name="T55">which </text:span><text:span text:style-name="T53">prevailed over the same people who had caused that empire to fall, as </text:span><text:span text:style-name="T56">they</text:span><text:span text:style-name="T53"> </text:span><text:span text:style-name="T56">are</text:span><text:span text:style-name="T53"> described in Daniel chapter 2 </text:span><text:span text:style-name="T56">as</text:span><text:span text:style-name="T53"> the </text:span><text:span text:style-name="T54">people of the </text:span><text:span text:style-name="T53">stone </text:span><text:span text:style-name="T54">kingdom</text:span><text:span text:style-name="T53">. </text:span><text:span text:style-name="T56">Daniel chapters 2 and 7 cannot be independently interpreted in ways that force them to conflict with one another, as if the Word of God is not consistent. Therefore the Saints of the Most High must be </text:span><text:span text:style-name="T57">another identifier for </text:span><text:span text:style-name="T56">the people of the Stone Kingdom. </text:span></text:p>
      <text:p text:style-name="P36"><text:span text:style-name="T53">The Roman Catholic Church, having its authority encoded into the laws which came directly from Justinian, and Justinian also </text:span><text:span text:style-name="T57">having </text:span><text:span text:style-name="T53">fulfil</text:span><text:span text:style-name="T57">led</text:span><text:span text:style-name="T53"> other aspects of the description of the little horn in his </text:span><text:span text:style-name="T57">own </text:span><text:span text:style-name="T53">lifetime, in that the identification of th</text:span><text:span text:style-name="T54">is</text:span><text:span text:style-name="T53"> authority is revealed in a manner which cannot be </text:span><text:span text:style-name="T57">plausibly </text:span><text:span text:style-name="T53">denied, and it also becomes evident that the modern Jews, who still deny Christ </text:span><text:span text:style-name="T57">and whom Christ had told were not His sheep</text:span><text:span text:style-name="T53">, </text:span><text:span text:style-name="T57">they </text:span><text:span text:style-name="T53">cannot possibly be identified as the Saints of the Most High. If we do not start with </text:span><text:span text:style-name="T57">our own</text:span><text:span text:style-name="T53"> conclusion and try to force the Word of God to suit our doctrine, then the prophecy </text:span><text:span text:style-name="T57">itself </text:span><text:span text:style-name="T53">will lead us to a correct conclusion and we must admit that </text:span><text:span text:style-name="T57">both </text:span><text:span text:style-name="T53">the church doctrine and the Jews are all wrong. </text:span></text:p>
      <text:p text:style-name="P37"><text:span text:style-name="T53">N</text:span><text:span text:style-name="T11">ow we will see Clifton’s answer to the errors in these denominational Christian interpretations, but one must understand our Christian Identity profession in order to understand why Clifton is correct:</text:span></text:p>
      <text:p text:style-name="P51"><text:span text:style-name="T11">The answers to these blatantly false statements by </text:span><text:span text:style-name="Emphasis"><text:span text:style-name="T11">The Bible Knowledge Commentary</text:span></text:span><text:span text:style-name="T11">, edited by John F. Walvoord and Roy B. Zuck of the Dallas Seminary Faculty are: </text:span><text:span text:style-name="Strong_20_Emphasis"><text:span text:style-name="T11">YES</text:span></text:span><text:span text:style-name="T11">, the “little horn” of Daniel 7:8 did appear in the past, represented by Justinian, and continued through the Roman Catholic papal system! </text:span><text:span text:style-name="Strong_20_Emphasis"><text:span text:style-name="T11">YES</text:span></text:span><text:span text:style-name="T11">, the “little horn” did attain worldwide status in the prophesied Roman world! </text:span><text:span text:style-name="Strong_20_Emphasis"><text:span text:style-name="T11">YES</text:span></text:span><text:span text:style-name="T11">, Justinian did subdue 3 out of 10 kings! </text:span><text:span text:style-name="Strong_20_Emphasis"><text:span text:style-name="T11">YES</text:span></text:span><text:span text:style-name="T11">, the Roman Catholic papal </text:span><text:soft-page-break/><text:span text:style-name="T11">system did persecute Israelites of Anglo-Saxon and European descent! </text:span><text:span text:style-name="Strong_20_Emphasis"><text:span text:style-name="T11">YES</text:span></text:span><text:span text:style-name="T11">, that prophecy was for a </text:span><text:span text:style-name="Strong_20_Emphasis"><text:span text:style-name="T12">prophetic</text:span></text:span><text:span text:style-name="T11"> 3½ years, or 1260 actual years! </text:span><text:span text:style-name="Strong_20_Emphasis"><text:span text:style-name="T11">YES</text:span></text:span><text:span text:style-name="T11">, that papal ruler lost his power in 1798 A.D., and will be totally destroyed at the Second Advent! </text:span><text:span text:style-name="Strong_20_Emphasis"><text:span text:style-name="T11">YES</text:span></text:span><text:span text:style-name="T11">, the papacy represents the “little horn” of Daniel 7:8! </text:span><text:span text:style-name="Strong_20_Emphasis"><text:span text:style-name="T11">YES</text:span></text:span><text:span text:style-name="T11">, the papacy did concentrate on persecuting European, Anglo-Saxon and related “Israelites” during that period! And, </text:span><text:span text:style-name="Strong_20_Emphasis"><text:span text:style-name="T11">YES</text:span></text:span><text:span text:style-name="T11">, while the papacy did lose its ruling power, it will finally be totally destroyed at Messiah’s Second Advent! </text:span></text:p>
      <text:p text:style-name="P38"><text:span text:style-name="T11">It may be argued that if Justinian is the “little horn” of Daniel chapter 7, then how could the papacy be the little horn of Daniel chapter 7? But the answer lies in the fact that the works of a man are credited to the man. Justinian created the laws that ultimately gave the popes of Rome the authority over all of Europe,</text:span><text:span text:style-name="T87"> </text:span><text:span text:style-name="T98">all of Christendom, </text:span><text:span text:style-name="T11">and there was no separation of Church and State during that period, as the Church and the nobility were intertwined. </text:span><text:span text:style-name="T58">Returning again to Clifton, he continues by speaking of his sources, Walvoord and Zuck, whom he has </text:span><text:span text:style-name="T59">also </text:span><text:span text:style-name="T58">cited in his writings in other contexts:</text:span></text:p>
      <text:p text:style-name="P66">While John F. Walvoord and Roy B. Zuck of the Dallas Seminary got some things right on the dynasty of Egyptian pharaohs during the time of Moses, they’re as blind-as-a-bat concerning who the true Israelites of the Bible are! While we should give credit where credit is due, likewise we should give criticism where criticism is due, so here is the other side of the story:</text:p>
      <text:p text:style-name="P42">It is important here to know that John F. Walvoord was a student, and later became the president of Dallas Theological Seminary, which was an outgrowth from Scofield’s theology, which was formerly known as the Southwestern School of the Bible. This school is now a major contributor for the spreading of Scofield’s views! This shows that sometimes truth can come from less than competent sources.</text:p>
      <text:p text:style-name="P9">There are so many prophecies in the Old Testament which make absolutely no sense, of which the fulfillment can never be realized, if one starts with the conclusion that Jews and Hebrews or Jews and Israelites are one and the same. <text:span text:style-name="T133">For this reason, so many heretical ideas about prophecy have been conceived, and none of them can ever get it right because their fundamental principles are all wrong! </text:span>But we shall continue with Clifton:</text:p>
      <text:p text:style-name="P69"><text:span text:style-name="T11">An allied school to the Dallas Theological Seminary was the Moody Bible Institute, both strongly supporting the teachings of John Nelson Darby, which has continued to pour fuel on futurism’s growth. Out of this milieu came the (so-called pastor) Hal Lindsey, a graduate of Dallas Theological Seminary who released (what was considered a blockbuster book) </text:span><text:span text:style-name="Emphasis"><text:span text:style-name="T11">The Late Great Planet Earth</text:span></text:span><text:span text:style-name="T11">. He designed this volume to be an easy read, and its 177 pages brought the lie of futurism to the American Christian masses, as well as the entire world. Hitting the press, the New York Times labeled it, “The number one bestseller of the decade”, selling over 30 million copies in 30 different languages! By the means of this medium, it spread the lie of futurism, hatched-up by a Jesuit priest 400 years earlier, tightening the grip of Satan’s agenda on the minds of Christians worldwide! </text:span></text:p>
      <text:p text:style-name="P39"><text:span text:style-name="T11">There were early Reformers who understood from Daniel and the Revelation that the papacy certainly was the beast which fulfilled those prophecies, and there is much artwork surviving from that time containing propaganda which depicts that very thing. </text:span><text:span text:style-name="T60">They confused the beast </text:span><text:span text:style-name="T61">for</text:span><text:span text:style-name="T60"> the Antichrist, which was an error, but the association </text:span><text:span text:style-name="T61">of the papacy </text:span><text:span text:style-name="T60">with the beast entity in these Scriptures is true. </text:span><text:span text:style-name="T11">So the papacy was forced to produce propaganda of its own in order to counter that of the Reformers, and to deflect from itself the clearly obvious truths </text:span><text:span text:style-name="T61">in</text:span><text:span text:style-name="T11"> their allegations. Thus Clifton continues:</text:span></text:p>
      <text:p text:style-name="P67">Note what one Protestant writer had to say over 100 years ago:</text:p>
      <text:p text:style-name="P70"><text:span text:style-name="T10">“</text:span><text:span text:style-name="T11">Accordingly, towards the close of the century of the Reformation, two of her most learned doctors set themselves to the task, each endeavouring by different means to accomplish the </text:span><text:soft-page-break/><text:span text:style-name="T11">same end, namely, that of diverting men’s minds from perceiving the fulfilment of the prophecies of the Antichrist in the Papal system. The Jesuit Alcasar devoted himself to bring into prominence the </text:span><text:span text:style-name="Emphasis"><text:span text:style-name="T11">Preterist</text:span></text:span><text:span text:style-name="T11"> method of interpretation, which we have already briefly noticed, and thus endeavouring to show that the prophecies of Antichrist were fulfilled before the Popes ever ruled in Rome, and therefore could not apply to the Papacy. </text:span></text:p>
      <text:p text:style-name="P70"><text:span text:style-name="T11">On the other hand, the Jesuit Ribera tried to set aside the application of these prophecies to the Papal Power by bringing out the Futurist system, which asserts that these prophecies refer properly not to the career of the Papacy, but to that of some future supernatural individual, who is yet to appear, and to continue in power for three and a half years. Thus, as Alford says, the Jesuit Ribera, about A.D. 1580, may be regarded as the Founder of the Futurist system in modern times.” </text:span></text:p>
      <text:p text:style-name="P40"><text:span text:style-name="Emphasis"><text:span text:style-name="T30">Now Clifton makes another parenthetical note and says:</text:span></text:span></text:p>
      <text:p text:style-name="P52"><text:span text:style-name="Emphasis"><text:span text:style-name="T11">I cite this subject often in other papers.</text:span></text:span></text:p>
      <text:p text:style-name="P10">Then he concludes:</text:p>
      <text:p text:style-name="P42">It should now be evident to the reader that there isn’t any prophetic time left over for a so-called 3½ or 7 calendar year tribulation. Besides, if all of the “saints of the most high” are going to be taken in a “rapture”, how could the antichrist “wear them out”, Dan. 7:25?</text:p>
      <text:p text:style-name="P11">And that is another doctrine refuted by Daniel chapters 2 and 7, which insist that the Kingdom of God is already here on earth, but will suffer until the return of the Christ to earth. </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1-19T08:49:58.803834152</meta:creation-date>
    <dc:date>2020-11-20T23:15:54.596008102</dc:date>
    <dc:creator>William Finck</dc:creator>
    <meta:editing-duration>PT23H58M58S</meta:editing-duration>
    <meta:editing-cycles>114</meta:editing-cycles>
    <meta:generator>LibreOffice/6.2.8.2$Linux_X86_64 LibreOffice_project/20$Build-2</meta:generator>
    <meta:document-statistic meta:table-count="0" meta:image-count="0" meta:object-count="0" meta:page-count="13" meta:paragraph-count="110" meta:word-count="8447" meta:character-count="48699" meta:non-whitespace-character-count="40317"/>
  </office:meta>
</office:document-meta>
</file>