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rsid="003b7a9c" officeooo:paragraph-rsid="00404bfa" style:font-size-asian="12pt" style:font-weight-asian="bold" style:font-weight-complex="bold"/>
    </style:style>
    <style:style style:name="P2" style:family="paragraph" style:parent-style-name="Text_20_body">
      <style:text-properties style:font-name="Liberation Serif" fo:font-size="12pt" fo:language="en" fo:country="US" fo:font-weight="bold" officeooo:rsid="005dc3a4" officeooo:paragraph-rsid="005dc3a4" style:font-size-asian="12pt" style:font-weight-asian="bold" style:font-weight-complex="bold"/>
    </style:style>
    <style:style style:name="P3" style:family="paragraph" style:parent-style-name="Text_20_body">
      <style:text-properties style:font-name="Liberation Serif" fo:font-size="12pt" fo:language="en" fo:country="US" fo:font-weight="bold" officeooo:rsid="000e5d11" officeooo:paragraph-rsid="000edb16" style:font-size-asian="12pt" style:font-weight-asian="bold" style:font-size-complex="12pt" style:font-weight-complex="bold"/>
    </style:style>
    <style:style style:name="P4" style:family="paragraph" style:parent-style-name="Text_20_body">
      <style:text-properties style:font-name="Liberation Serif" fo:font-size="12pt" fo:language="en" fo:country="US" fo:font-weight="normal" officeooo:rsid="002c06d3" officeooo:paragraph-rsid="003078a6" style:font-size-asian="12pt" style:font-weight-asian="normal" style:font-weight-complex="normal"/>
    </style:style>
    <style:style style:name="P5" style:family="paragraph" style:parent-style-name="Text_20_body">
      <style:text-properties style:font-name="Liberation Serif" fo:font-size="12pt" fo:language="en" fo:country="US" fo:font-weight="normal" officeooo:rsid="003b7a9c" officeooo:paragraph-rsid="003b7a9c" style:font-size-asian="12pt" style:font-weight-asian="normal" style:font-weight-complex="normal"/>
    </style:style>
    <style:style style:name="P6" style:family="paragraph" style:parent-style-name="Text_20_body">
      <style:text-properties style:font-name="Liberation Serif" fo:font-size="12pt" fo:language="en" fo:country="US" fo:font-weight="normal" officeooo:rsid="0025f11f" officeooo:paragraph-rsid="0025f11f" style:font-size-asian="12pt" style:font-weight-asian="normal" style:font-weight-complex="normal"/>
    </style:style>
    <style:style style:name="P7" style:family="paragraph" style:parent-style-name="Text_20_body">
      <style:text-properties style:font-name="Liberation Serif" fo:font-size="12pt" fo:language="en" fo:country="US" fo:font-weight="normal" officeooo:rsid="0033092f" officeooo:paragraph-rsid="0033092f" style:font-size-asian="12pt" style:font-weight-asian="normal" style:font-weight-complex="normal"/>
    </style:style>
    <style:style style:name="P8" style:family="paragraph" style:parent-style-name="Text_20_body">
      <style:text-properties style:font-name="Liberation Serif" fo:font-size="12pt" fo:language="en" fo:country="US" fo:font-weight="normal" officeooo:rsid="00446873" officeooo:paragraph-rsid="00446873" style:font-size-asian="12pt" style:font-weight-asian="normal" style:font-weight-complex="normal"/>
    </style:style>
    <style:style style:name="P9" style:family="paragraph" style:parent-style-name="Text_20_body">
      <style:text-properties style:font-name="Liberation Serif" fo:font-size="12pt" fo:language="en" fo:country="US" fo:font-weight="normal" officeooo:rsid="0042beea" officeooo:paragraph-rsid="00497378" style:font-size-asian="12pt" style:font-weight-asian="normal" style:font-weight-complex="normal"/>
    </style:style>
    <style:style style:name="P10" style:family="paragraph" style:parent-style-name="Text_20_body">
      <style:text-properties style:font-name="Liberation Serif" fo:font-size="12pt" fo:language="en" fo:country="US" fo:font-weight="normal" officeooo:rsid="005723bb" officeooo:paragraph-rsid="00596c95" style:font-size-asian="12pt" style:font-weight-asian="normal" style:font-weight-complex="normal"/>
    </style:style>
    <style:style style:name="P11" style:family="paragraph" style:parent-style-name="Text_20_body">
      <style:text-properties style:font-name="Liberation Serif" fo:font-size="12pt" fo:language="en" fo:country="US" fo:font-weight="normal" officeooo:rsid="005dfffa" officeooo:paragraph-rsid="005dfffa" style:font-size-asian="12pt" style:font-weight-asian="normal" style:font-weight-complex="normal"/>
    </style:style>
    <style:style style:name="P12" style:family="paragraph" style:parent-style-name="Text_20_body">
      <style:text-properties style:font-name="Liberation Serif" fo:font-size="12pt" fo:language="en" fo:country="US" fo:font-weight="normal" officeooo:paragraph-rsid="0075fafe" style:font-size-asian="12pt" style:font-weight-asian="normal" style:font-weight-complex="normal"/>
    </style:style>
    <style:style style:name="P13" style:family="paragraph" style:parent-style-name="Text_20_body">
      <style:text-properties style:font-name="Liberation Serif" fo:font-size="12pt" fo:language="en" fo:country="US" fo:font-weight="normal" officeooo:rsid="005807d3" officeooo:paragraph-rsid="005807d3" style:font-size-asian="12pt" style:font-weight-asian="normal" style:font-weight-complex="normal"/>
    </style:style>
    <style:style style:name="P14" style:family="paragraph" style:parent-style-name="Text_20_body">
      <style:text-properties style:font-name="Liberation Serif" fo:font-size="12pt" fo:language="en" fo:country="US" fo:font-weight="normal" officeooo:rsid="002c589c" officeooo:paragraph-rsid="002c589c" style:font-size-asian="12pt" style:font-weight-asian="normal" style:font-weight-complex="normal"/>
    </style:style>
    <style:style style:name="P15" style:family="paragraph" style:parent-style-name="Text_20_body">
      <style:text-properties style:font-name="Liberation Serif" fo:font-size="12pt" fo:language="en" fo:country="US" fo:font-weight="normal" officeooo:rsid="0081af00" officeooo:paragraph-rsid="0081af00" style:font-size-asian="12pt" style:font-weight-asian="normal" style:font-weight-complex="normal"/>
    </style:style>
    <style:style style:name="P16" style:family="paragraph" style:parent-style-name="Text_20_body">
      <style:text-properties style:font-name="Liberation Serif" fo:font-size="12pt" fo:language="en" fo:country="US" fo:font-weight="normal" officeooo:paragraph-rsid="0074e6a3" style:font-size-asian="12pt" style:font-weight-asian="normal" style:font-size-complex="12pt" style:font-weight-complex="normal"/>
    </style:style>
    <style:style style:name="P17" style:family="paragraph" style:parent-style-name="Text_20_body">
      <style:text-properties style:font-name="Liberation Serif" fo:font-size="12pt" fo:language="en" fo:country="US" fo:font-style="normal" officeooo:rsid="002c06d3" officeooo:paragraph-rsid="002c06d3" style:font-size-asian="12pt" style:font-style-asian="normal" style:font-style-complex="normal"/>
    </style:style>
    <style:style style:name="P18" style:family="paragraph" style:parent-style-name="Text_20_body">
      <style:text-properties style:font-name="Liberation Serif" fo:font-size="12pt" fo:language="en" fo:country="US" fo:font-style="normal" fo:font-weight="normal" officeooo:rsid="0042beea" officeooo:paragraph-rsid="0042beea" style:font-size-asian="12pt" style:font-style-asian="normal" style:font-weight-asian="normal" style:font-style-complex="normal" style:font-weight-complex="normal"/>
    </style:style>
    <style:style style:name="P19" style:family="paragraph" style:parent-style-name="Text_20_body">
      <style:text-properties style:font-name="Liberation Serif" fo:font-size="12pt" fo:language="el" fo:country="GR" fo:font-weight="normal" officeooo:rsid="0018a14c" officeooo:paragraph-rsid="0018a14c" style:font-size-asian="12pt" style:font-weight-asian="normal" style:font-weight-complex="normal"/>
    </style:style>
    <style:style style:name="P20" style:family="paragraph" style:parent-style-name="Text_20_body">
      <style:text-properties fo:font-weight="bold" officeooo:paragraph-rsid="000fb1c0" style:font-weight-asian="bold" style:font-weight-complex="bold"/>
    </style:style>
    <style:style style:name="P21" style:family="paragraph" style:parent-style-name="Text_20_body">
      <style:text-properties fo:font-weight="bold" officeooo:paragraph-rsid="0011b2b0" style:font-weight-asian="bold" style:font-weight-complex="bold"/>
    </style:style>
    <style:style style:name="P22" style:family="paragraph" style:parent-style-name="Text_20_body">
      <style:text-properties fo:font-weight="bold" officeooo:paragraph-rsid="002c589c" style:font-weight-asian="bold" style:font-weight-complex="bold"/>
    </style:style>
    <style:style style:name="P23" style:family="paragraph" style:parent-style-name="Text_20_body">
      <style:text-properties fo:font-weight="bold" officeooo:paragraph-rsid="00404bfa" style:font-weight-asian="bold" style:font-weight-complex="bold"/>
    </style:style>
    <style:style style:name="P24" style:family="paragraph" style:parent-style-name="Text_20_body">
      <style:text-properties fo:font-weight="bold" officeooo:paragraph-rsid="00627a3b" style:font-weight-asian="bold" style:font-weight-complex="bold"/>
    </style:style>
    <style:style style:name="P25" style:family="paragraph" style:parent-style-name="Text_20_body">
      <style:text-properties fo:font-weight="bold" officeooo:paragraph-rsid="006bca64" style:font-weight-asian="bold" style:font-weight-complex="bold"/>
    </style:style>
    <style:style style:name="P26" style:family="paragraph" style:parent-style-name="Text_20_body">
      <style:text-properties officeooo:paragraph-rsid="0011b2b0"/>
    </style:style>
    <style:style style:name="P27" style:family="paragraph" style:parent-style-name="Text_20_body">
      <style:text-properties officeooo:rsid="0016a373" officeooo:paragraph-rsid="0016a373"/>
    </style:style>
    <style:style style:name="P28" style:family="paragraph" style:parent-style-name="Text_20_body">
      <style:text-properties officeooo:paragraph-rsid="0016a373"/>
    </style:style>
    <style:style style:name="P29" style:family="paragraph" style:parent-style-name="Text_20_body">
      <style:text-properties officeooo:paragraph-rsid="001e948a"/>
    </style:style>
    <style:style style:name="P30" style:family="paragraph" style:parent-style-name="Text_20_body">
      <style:text-properties officeooo:paragraph-rsid="001f9553"/>
    </style:style>
    <style:style style:name="P31" style:family="paragraph" style:parent-style-name="Text_20_body">
      <style:text-properties officeooo:paragraph-rsid="00243f2a"/>
    </style:style>
    <style:style style:name="P32" style:family="paragraph" style:parent-style-name="Text_20_body">
      <style:text-properties officeooo:rsid="0025f11f" officeooo:paragraph-rsid="0025f11f"/>
    </style:style>
    <style:style style:name="P33" style:family="paragraph" style:parent-style-name="Text_20_body">
      <style:text-properties officeooo:paragraph-rsid="002c06d3"/>
    </style:style>
    <style:style style:name="P34" style:family="paragraph" style:parent-style-name="Text_20_body">
      <style:text-properties officeooo:paragraph-rsid="002e60fa"/>
    </style:style>
    <style:style style:name="P35" style:family="paragraph" style:parent-style-name="Text_20_body">
      <style:text-properties officeooo:rsid="003230d0" officeooo:paragraph-rsid="003230d0"/>
    </style:style>
    <style:style style:name="P36" style:family="paragraph" style:parent-style-name="Text_20_body">
      <style:text-properties officeooo:paragraph-rsid="0032bbd1"/>
    </style:style>
    <style:style style:name="P37" style:family="paragraph" style:parent-style-name="Text_20_body">
      <style:text-properties officeooo:paragraph-rsid="0033bdcd"/>
    </style:style>
    <style:style style:name="P38" style:family="paragraph" style:parent-style-name="Text_20_body">
      <style:text-properties officeooo:paragraph-rsid="0033d0a2"/>
    </style:style>
    <style:style style:name="P39" style:family="paragraph" style:parent-style-name="Text_20_body">
      <style:text-properties officeooo:paragraph-rsid="0035ac7e"/>
    </style:style>
    <style:style style:name="P40" style:family="paragraph" style:parent-style-name="Text_20_body">
      <style:text-properties officeooo:paragraph-rsid="0036d179"/>
    </style:style>
    <style:style style:name="P41" style:family="paragraph" style:parent-style-name="Text_20_body">
      <style:text-properties officeooo:paragraph-rsid="00446873"/>
    </style:style>
    <style:style style:name="P42" style:family="paragraph" style:parent-style-name="Text_20_body">
      <style:text-properties officeooo:paragraph-rsid="0040ec30"/>
    </style:style>
    <style:style style:name="P43" style:family="paragraph" style:parent-style-name="Text_20_body">
      <style:text-properties officeooo:paragraph-rsid="004b1258"/>
    </style:style>
    <style:style style:name="P44" style:family="paragraph" style:parent-style-name="Text_20_body">
      <style:text-properties officeooo:paragraph-rsid="004d89e0"/>
    </style:style>
    <style:style style:name="P45" style:family="paragraph" style:parent-style-name="Text_20_body">
      <style:text-properties officeooo:paragraph-rsid="00536727"/>
    </style:style>
    <style:style style:name="P46" style:family="paragraph" style:parent-style-name="Text_20_body">
      <style:text-properties officeooo:paragraph-rsid="00590f24"/>
    </style:style>
    <style:style style:name="P47" style:family="paragraph" style:parent-style-name="Text_20_body">
      <style:text-properties officeooo:paragraph-rsid="0059c217"/>
    </style:style>
    <style:style style:name="P48" style:family="paragraph" style:parent-style-name="Text_20_body">
      <style:text-properties officeooo:paragraph-rsid="005dfffa"/>
    </style:style>
    <style:style style:name="P49" style:family="paragraph" style:parent-style-name="Text_20_body">
      <style:text-properties officeooo:rsid="005f95d5" officeooo:paragraph-rsid="005f95d5"/>
    </style:style>
    <style:style style:name="P50" style:family="paragraph" style:parent-style-name="Text_20_body">
      <style:text-properties officeooo:paragraph-rsid="0060d8e4"/>
    </style:style>
    <style:style style:name="P51" style:family="paragraph" style:parent-style-name="Text_20_body">
      <style:text-properties officeooo:paragraph-rsid="00677c0a"/>
    </style:style>
    <style:style style:name="P52" style:family="paragraph" style:parent-style-name="Text_20_body">
      <style:text-properties fo:font-weight="normal" officeooo:paragraph-rsid="0078b268" style:font-weight-asian="normal" style:font-weight-complex="normal"/>
    </style:style>
    <style:style style:name="P53" style:family="paragraph" style:parent-style-name="Text_20_body">
      <style:text-properties fo:font-weight="normal" officeooo:rsid="007c78e5" officeooo:paragraph-rsid="007c78e5" style:font-weight-asian="normal" style:font-weight-complex="normal"/>
    </style:style>
    <style:style style:name="P54" style:family="paragraph" style:parent-style-name="Text_20_body">
      <style:text-properties officeooo:paragraph-rsid="00696586"/>
    </style:style>
    <style:style style:name="P55" style:family="paragraph" style:parent-style-name="Text_20_body">
      <style:text-properties officeooo:rsid="0069a3da" officeooo:paragraph-rsid="0069a3da"/>
    </style:style>
    <style:style style:name="P56" style:family="paragraph" style:parent-style-name="Text_20_body">
      <style:text-properties officeooo:paragraph-rsid="006b86df"/>
    </style:style>
    <style:style style:name="P57" style:family="paragraph" style:parent-style-name="Text_20_body">
      <style:text-properties officeooo:paragraph-rsid="006cad38"/>
    </style:style>
    <style:style style:name="P58" style:family="paragraph" style:parent-style-name="Text_20_body">
      <style:text-properties officeooo:rsid="00717917" officeooo:paragraph-rsid="00717917"/>
    </style:style>
    <style:style style:name="P59" style:family="paragraph" style:parent-style-name="Text_20_body">
      <style:text-properties officeooo:paragraph-rsid="007a1f59"/>
    </style:style>
    <style:style style:name="P60" style:family="paragraph" style:parent-style-name="Text_20_body">
      <style:text-properties officeooo:paragraph-rsid="007a4586"/>
    </style:style>
    <style:style style:name="P61" style:family="paragraph" style:parent-style-name="Text_20_body">
      <style:text-properties officeooo:rsid="007aba5a" officeooo:paragraph-rsid="007aba5a"/>
    </style:style>
    <style:style style:name="P62" style:family="paragraph" style:parent-style-name="Text_20_body">
      <style:text-properties officeooo:paragraph-rsid="007d18a5"/>
    </style:style>
    <style:style style:name="P63" style:family="paragraph" style:parent-style-name="Text_20_body">
      <style:text-properties style:font-name="Liberation Serif" fo:font-size="12pt" fo:language="en" fo:country="US" fo:font-weight="normal" officeooo:rsid="0081ed0f" officeooo:paragraph-rsid="0083f9ef" style:font-size-asian="12pt" style:font-weight-asian="normal" style:font-weight-complex="normal"/>
    </style:style>
    <style:style style:name="P64" style:family="paragraph" style:parent-style-name="Text_20_body">
      <style:text-properties style:font-name="Liberation Serif" fo:font-size="12pt" fo:language="en" fo:country="US" fo:font-weight="normal" officeooo:rsid="0035ac7e" officeooo:paragraph-rsid="0035ac7e" style:font-size-asian="12pt" style:font-weight-asian="normal" style:font-weight-complex="normal"/>
    </style:style>
    <style:style style:name="P65" style:family="paragraph" style:parent-style-name="Text_20_body">
      <style:text-properties officeooo:paragraph-rsid="00acb751"/>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1e948a" style:font-size-asian="12pt"/>
    </style:style>
    <style:style style:name="T3" style:family="text">
      <style:text-properties style:font-name="Liberation Serif" fo:font-size="12pt" fo:language="en" fo:country="US" officeooo:rsid="003ef604" style:font-size-asian="12pt"/>
    </style:style>
    <style:style style:name="T4" style:family="text">
      <style:text-properties style:font-name="Liberation Serif" fo:font-size="12pt" fo:language="en" fo:country="US" officeooo:rsid="004f63e2" style:font-size-asian="12pt"/>
    </style:style>
    <style:style style:name="T5" style:family="text">
      <style:text-properties style:font-name="Liberation Serif" fo:font-size="12pt" fo:language="en" fo:country="US" style:font-size-asian="12pt" style:font-size-complex="12pt"/>
    </style:style>
    <style:style style:name="T6" style:family="text">
      <style:text-properties style:font-name="Liberation Serif" fo:font-size="12pt" fo:language="en" fo:country="US" officeooo:rsid="0077f23d" style:font-size-asian="12pt"/>
    </style:style>
    <style:style style:name="T7" style:family="text">
      <style:text-properties style:font-name="Liberation Serif" fo:font-size="12pt" fo:language="en" fo:country="US" officeooo:rsid="0078b268" style:font-size-asian="12pt"/>
    </style:style>
    <style:style style:name="T8" style:family="text">
      <style:text-properties style:font-name="Liberation Serif" fo:font-size="12pt" fo:language="en" fo:country="US" officeooo:rsid="007a1f59" style:font-size-asian="12pt"/>
    </style:style>
    <style:style style:name="T9" style:family="text">
      <style:text-properties style:font-name="Liberation Serif" fo:font-size="12pt" fo:language="en" fo:country="US" officeooo:rsid="007b6372" style:font-size-asian="12pt"/>
    </style:style>
    <style:style style:name="T10" style:family="text">
      <style:text-properties style:font-name="Liberation Serif" fo:font-size="12pt" fo:language="en" fo:country="US" officeooo:rsid="007c78e5" style:font-size-asian="12pt"/>
    </style:style>
    <style:style style:name="T11" style:family="text">
      <style:text-properties style:font-name="Liberation Serif" fo:font-size="12pt" fo:language="en" fo:country="US" fo:font-weight="normal" style:font-size-asian="12pt" style:font-weight-asian="normal" style:font-weight-complex="normal"/>
    </style:style>
    <style:style style:name="T12" style:family="text">
      <style:text-properties style:font-name="Liberation Serif" fo:font-size="12pt" fo:language="en" fo:country="US" fo:font-weight="normal" officeooo:rsid="000fcd00" style:font-size-asian="12pt" style:font-weight-asian="normal" style:font-weight-complex="normal"/>
    </style:style>
    <style:style style:name="T13" style:family="text">
      <style:text-properties style:font-name="Liberation Serif" fo:font-size="12pt" fo:language="en" fo:country="US" fo:font-weight="normal" officeooo:rsid="000fe0b5" style:font-size-asian="12pt" style:font-weight-asian="normal" style:font-weight-complex="normal"/>
    </style:style>
    <style:style style:name="T14" style:family="text">
      <style:text-properties style:font-name="Liberation Serif" fo:font-size="12pt" fo:language="en" fo:country="US" fo:font-weight="normal" officeooo:rsid="0011b2b0" style:font-size-asian="12pt" style:font-weight-asian="normal" style:font-weight-complex="normal"/>
    </style:style>
    <style:style style:name="T15" style:family="text">
      <style:text-properties style:font-name="Liberation Serif" fo:font-size="12pt" fo:language="en" fo:country="US" fo:font-weight="normal" officeooo:rsid="001e948a" style:font-size-asian="12pt" style:font-weight-asian="normal" style:font-weight-complex="normal"/>
    </style:style>
    <style:style style:name="T16" style:family="text">
      <style:text-properties style:font-name="Liberation Serif" fo:font-size="12pt" fo:language="en" fo:country="US" fo:font-weight="normal" officeooo:rsid="001f9553" style:font-size-asian="12pt" style:font-weight-asian="normal" style:font-weight-complex="normal"/>
    </style:style>
    <style:style style:name="T17" style:family="text">
      <style:text-properties style:font-name="Liberation Serif" fo:font-size="12pt" fo:language="en" fo:country="US" fo:font-weight="normal" officeooo:rsid="0020e1de" style:font-size-asian="12pt" style:font-weight-asian="normal" style:font-weight-complex="normal"/>
    </style:style>
    <style:style style:name="T18" style:family="text">
      <style:text-properties style:font-name="Liberation Serif" fo:font-size="12pt" fo:language="en" fo:country="US" fo:font-weight="normal" officeooo:rsid="0021cba8" style:font-size-asian="12pt" style:font-weight-asian="normal" style:font-weight-complex="normal"/>
    </style:style>
    <style:style style:name="T19" style:family="text">
      <style:text-properties style:font-name="Liberation Serif" fo:font-size="12pt" fo:language="en" fo:country="US" fo:font-weight="normal" officeooo:rsid="0022251b" style:font-size-asian="12pt" style:font-weight-asian="normal" style:font-weight-complex="normal"/>
    </style:style>
    <style:style style:name="T20" style:family="text">
      <style:text-properties style:font-name="Liberation Serif" fo:font-size="12pt" fo:language="en" fo:country="US" fo:font-weight="normal" officeooo:rsid="00243f2a" style:font-size-asian="12pt" style:font-weight-asian="normal" style:font-weight-complex="normal"/>
    </style:style>
    <style:style style:name="T21" style:family="text">
      <style:text-properties style:font-name="Liberation Serif" fo:font-size="12pt" fo:language="en" fo:country="US" fo:font-weight="normal" officeooo:rsid="0025f11f" style:font-size-asian="12pt" style:font-weight-asian="normal" style:font-weight-complex="normal"/>
    </style:style>
    <style:style style:name="T22" style:family="text">
      <style:text-properties style:font-name="Liberation Serif" fo:font-size="12pt" fo:language="en" fo:country="US" fo:font-weight="normal" officeooo:rsid="002a152c" style:font-size-asian="12pt" style:font-weight-asian="normal" style:font-weight-complex="normal"/>
    </style:style>
    <style:style style:name="T23" style:family="text">
      <style:text-properties style:font-name="Liberation Serif" fo:font-size="12pt" fo:language="en" fo:country="US" fo:font-weight="normal" officeooo:rsid="002c589c" style:font-size-asian="12pt" style:font-weight-asian="normal" style:font-weight-complex="normal"/>
    </style:style>
    <style:style style:name="T24" style:family="text">
      <style:text-properties style:font-name="Liberation Serif" fo:font-size="12pt" fo:language="en" fo:country="US" fo:font-weight="normal" officeooo:rsid="002e60fa" style:font-size-asian="12pt" style:font-weight-asian="normal" style:font-weight-complex="normal"/>
    </style:style>
    <style:style style:name="T25" style:family="text">
      <style:text-properties style:font-name="Liberation Serif" fo:font-size="12pt" fo:language="en" fo:country="US" fo:font-weight="normal" officeooo:rsid="003078a6" style:font-size-asian="12pt" style:font-weight-asian="normal" style:font-weight-complex="normal"/>
    </style:style>
    <style:style style:name="T26" style:family="text">
      <style:text-properties style:font-name="Liberation Serif" fo:font-size="12pt" fo:language="en" fo:country="US" fo:font-weight="normal" officeooo:rsid="003230d0" style:font-size-asian="12pt" style:font-weight-asian="normal" style:font-weight-complex="normal"/>
    </style:style>
    <style:style style:name="T27" style:family="text">
      <style:text-properties style:font-name="Liberation Serif" fo:font-size="12pt" fo:language="en" fo:country="US" fo:font-weight="normal" officeooo:rsid="0032bbd1" style:font-size-asian="12pt" style:font-weight-asian="normal" style:font-weight-complex="normal"/>
    </style:style>
    <style:style style:name="T28" style:family="text">
      <style:text-properties style:font-name="Liberation Serif" fo:font-size="12pt" fo:language="en" fo:country="US" fo:font-weight="normal" officeooo:rsid="0033092f" style:font-size-asian="12pt" style:font-weight-asian="normal" style:font-weight-complex="normal"/>
    </style:style>
    <style:style style:name="T29" style:family="text">
      <style:text-properties style:font-name="Liberation Serif" fo:font-size="12pt" fo:language="en" fo:country="US" fo:font-weight="normal" officeooo:rsid="0033bdcd" style:font-size-asian="12pt" style:font-weight-asian="normal" style:font-weight-complex="normal"/>
    </style:style>
    <style:style style:name="T30" style:family="text">
      <style:text-properties style:font-name="Liberation Serif" fo:font-size="12pt" fo:language="en" fo:country="US" fo:font-weight="normal" officeooo:rsid="0033d0a2" style:font-size-asian="12pt" style:font-weight-asian="normal" style:font-weight-complex="normal"/>
    </style:style>
    <style:style style:name="T31" style:family="text">
      <style:text-properties style:font-name="Liberation Serif" fo:font-size="12pt" fo:language="en" fo:country="US" fo:font-weight="normal" officeooo:rsid="0035ac7e" style:font-size-asian="12pt" style:font-weight-asian="normal" style:font-weight-complex="normal"/>
    </style:style>
    <style:style style:name="T32" style:family="text">
      <style:text-properties style:font-name="Liberation Serif" fo:font-size="12pt" fo:language="en" fo:country="US" fo:font-weight="normal" officeooo:rsid="0036d179" style:font-size-asian="12pt" style:font-weight-asian="normal" style:font-weight-complex="normal"/>
    </style:style>
    <style:style style:name="T33" style:family="text">
      <style:text-properties style:font-name="Liberation Serif" fo:font-size="12pt" fo:language="en" fo:country="US" fo:font-weight="normal" officeooo:rsid="003d52f0" style:font-size-asian="12pt" style:font-weight-asian="normal" style:font-weight-complex="normal"/>
    </style:style>
    <style:style style:name="T34" style:family="text">
      <style:text-properties style:font-name="Liberation Serif" fo:font-size="12pt" fo:language="en" fo:country="US" fo:font-weight="normal" officeooo:rsid="003ef604" style:font-size-asian="12pt" style:font-weight-asian="normal" style:font-weight-complex="normal"/>
    </style:style>
    <style:style style:name="T35" style:family="text">
      <style:text-properties style:font-name="Liberation Serif" fo:font-size="12pt" fo:language="en" fo:country="US" fo:font-weight="normal" officeooo:rsid="00446873" style:font-size-asian="12pt" style:font-weight-asian="normal" style:font-weight-complex="normal"/>
    </style:style>
    <style:style style:name="T36" style:family="text">
      <style:text-properties style:font-name="Liberation Serif" fo:font-size="12pt" fo:language="en" fo:country="US" fo:font-weight="normal" officeooo:rsid="004b1258" style:font-size-asian="12pt" style:font-weight-asian="normal" style:font-weight-complex="normal"/>
    </style:style>
    <style:style style:name="T37" style:family="text">
      <style:text-properties style:font-name="Liberation Serif" fo:font-size="12pt" fo:language="en" fo:country="US" fo:font-weight="normal" officeooo:rsid="0044bc26" style:font-size-asian="12pt" style:font-weight-asian="normal" style:font-weight-complex="normal"/>
    </style:style>
    <style:style style:name="T38" style:family="text">
      <style:text-properties style:font-name="Liberation Serif" fo:font-size="12pt" fo:language="en" fo:country="US" fo:font-weight="normal" officeooo:rsid="00459cb3" style:font-size-asian="12pt" style:font-weight-asian="normal" style:font-weight-complex="normal"/>
    </style:style>
    <style:style style:name="T39" style:family="text">
      <style:text-properties style:font-name="Liberation Serif" fo:font-size="12pt" fo:language="en" fo:country="US" fo:font-weight="normal" officeooo:rsid="004d825e" style:font-size-asian="12pt" style:font-weight-asian="normal" style:font-weight-complex="normal"/>
    </style:style>
    <style:style style:name="T40" style:family="text">
      <style:text-properties style:font-name="Liberation Serif" fo:font-size="12pt" fo:language="en" fo:country="US" fo:font-weight="normal" officeooo:rsid="004d89e0" style:font-size-asian="12pt" style:font-weight-asian="normal" style:font-weight-complex="normal"/>
    </style:style>
    <style:style style:name="T41" style:family="text">
      <style:text-properties style:font-name="Liberation Serif" fo:font-size="12pt" fo:language="en" fo:country="US" fo:font-weight="normal" officeooo:rsid="00536727" style:font-size-asian="12pt" style:font-weight-asian="normal" style:font-weight-complex="normal"/>
    </style:style>
    <style:style style:name="T42" style:family="text">
      <style:text-properties style:font-name="Liberation Serif" fo:font-size="12pt" fo:language="en" fo:country="US" fo:font-weight="normal" officeooo:rsid="0055de09" style:font-size-asian="12pt" style:font-weight-asian="normal" style:font-weight-complex="normal"/>
    </style:style>
    <style:style style:name="T43" style:family="text">
      <style:text-properties style:font-name="Liberation Serif" fo:font-size="12pt" fo:language="en" fo:country="US" fo:font-weight="normal" officeooo:rsid="00590f24" style:font-size-asian="12pt" style:font-weight-asian="normal" style:font-weight-complex="normal"/>
    </style:style>
    <style:style style:name="T44" style:family="text">
      <style:text-properties style:font-name="Liberation Serif" fo:font-size="12pt" fo:language="en" fo:country="US" fo:font-weight="normal" officeooo:rsid="0059c217" style:font-size-asian="12pt" style:font-weight-asian="normal" style:font-weight-complex="normal"/>
    </style:style>
    <style:style style:name="T45" style:family="text">
      <style:text-properties style:font-name="Liberation Serif" fo:font-size="12pt" fo:language="en" fo:country="US" fo:font-weight="normal" officeooo:rsid="005b6960" style:font-size-asian="12pt" style:font-weight-asian="normal" style:font-weight-complex="normal"/>
    </style:style>
    <style:style style:name="T46" style:family="text">
      <style:text-properties style:font-name="Liberation Serif" fo:font-size="12pt" fo:language="en" fo:country="US" fo:font-weight="normal" officeooo:rsid="005d333c" style:font-size-asian="12pt" style:font-weight-asian="normal" style:font-weight-complex="normal"/>
    </style:style>
    <style:style style:name="T47" style:family="text">
      <style:text-properties style:font-name="Liberation Serif" fo:font-size="12pt" fo:language="en" fo:country="US" fo:font-weight="normal" officeooo:rsid="005dc371" style:font-size-asian="12pt" style:font-weight-asian="normal" style:font-weight-complex="normal"/>
    </style:style>
    <style:style style:name="T48" style:family="text">
      <style:text-properties style:font-name="Liberation Serif" fo:font-size="12pt" fo:language="en" fo:country="US" fo:font-weight="normal" officeooo:rsid="005dc3a4" style:font-size-asian="12pt" style:font-weight-asian="normal" style:font-weight-complex="normal"/>
    </style:style>
    <style:style style:name="T49" style:family="text">
      <style:text-properties style:font-name="Liberation Serif" fo:font-size="12pt" fo:language="en" fo:country="US" fo:font-weight="normal" officeooo:rsid="005dfffa" style:font-size-asian="12pt" style:font-weight-asian="normal" style:font-weight-complex="normal"/>
    </style:style>
    <style:style style:name="T50" style:family="text">
      <style:text-properties style:font-name="Liberation Serif" fo:font-size="12pt" fo:language="en" fo:country="US" fo:font-weight="normal" officeooo:rsid="0060d8e4" style:font-size-asian="12pt" style:font-weight-asian="normal" style:font-weight-complex="normal"/>
    </style:style>
    <style:style style:name="T51" style:family="text">
      <style:text-properties style:font-name="Liberation Serif" fo:font-size="12pt" fo:language="en" fo:country="US" fo:font-weight="normal" officeooo:rsid="0065b408" style:font-size-asian="12pt" style:font-weight-asian="normal" style:font-weight-complex="normal"/>
    </style:style>
    <style:style style:name="T52" style:family="text">
      <style:text-properties style:font-name="Liberation Serif" fo:font-size="12pt" fo:language="en" fo:country="US" fo:font-weight="normal" officeooo:rsid="00677c0a" style:font-size-asian="12pt" style:font-weight-asian="normal" style:font-weight-complex="normal"/>
    </style:style>
    <style:style style:name="T53" style:family="text">
      <style:text-properties style:font-name="Liberation Serif" fo:font-size="12pt" fo:language="en" fo:country="US" fo:font-weight="normal" officeooo:rsid="00696586" style:font-size-asian="12pt" style:font-weight-asian="normal" style:font-weight-complex="normal"/>
    </style:style>
    <style:style style:name="T54" style:family="text">
      <style:text-properties style:font-name="Liberation Serif" fo:font-size="12pt" fo:language="en" fo:country="US" fo:font-weight="normal" officeooo:rsid="0069a3da" style:font-size-asian="12pt" style:font-weight-asian="normal" style:font-weight-complex="normal"/>
    </style:style>
    <style:style style:name="T55" style:family="text">
      <style:text-properties style:font-name="Liberation Serif" fo:font-size="12pt" fo:language="en" fo:country="US" fo:font-weight="normal" officeooo:rsid="006a66fe" style:font-size-asian="12pt" style:font-weight-asian="normal" style:font-weight-complex="normal"/>
    </style:style>
    <style:style style:name="T56" style:family="text">
      <style:text-properties style:font-name="Liberation Serif" fo:font-size="12pt" fo:language="en" fo:country="US" fo:font-weight="normal" officeooo:rsid="006b86df" style:font-size-asian="12pt" style:font-weight-asian="normal" style:font-weight-complex="normal"/>
    </style:style>
    <style:style style:name="T57" style:family="text">
      <style:text-properties style:font-name="Liberation Serif" fo:font-size="12pt" fo:language="en" fo:country="US" fo:font-weight="normal" officeooo:rsid="006bca64" style:font-size-asian="12pt" style:font-weight-asian="normal" style:font-weight-complex="normal"/>
    </style:style>
    <style:style style:name="T58" style:family="text">
      <style:text-properties style:font-name="Liberation Serif" fo:font-size="12pt" fo:language="en" fo:country="US" fo:font-weight="normal" officeooo:rsid="006be64b" style:font-size-asian="12pt" style:font-weight-asian="normal" style:font-weight-complex="normal"/>
    </style:style>
    <style:style style:name="T59" style:family="text">
      <style:text-properties style:font-name="Liberation Serif" fo:font-size="12pt" fo:language="en" fo:country="US" fo:font-weight="normal" officeooo:rsid="006edb7f" style:font-size-asian="12pt" style:font-weight-asian="normal" style:font-weight-complex="normal"/>
    </style:style>
    <style:style style:name="T60" style:family="text">
      <style:text-properties style:font-name="Liberation Serif" fo:font-size="12pt" fo:language="en" fo:country="US" fo:font-weight="normal" officeooo:rsid="00717917" style:font-size-asian="12pt" style:font-weight-asian="normal" style:font-weight-complex="normal"/>
    </style:style>
    <style:style style:name="T61" style:family="text">
      <style:text-properties style:font-name="Liberation Serif" fo:font-size="12pt" fo:language="en" fo:country="US" fo:font-weight="normal" officeooo:rsid="0077f23d" style:font-size-asian="12pt" style:font-weight-asian="normal" style:font-weight-complex="normal"/>
    </style:style>
    <style:style style:name="T62" style:family="text">
      <style:text-properties style:font-name="Liberation Serif" fo:font-size="12pt" fo:language="en" fo:country="US" fo:font-weight="normal" officeooo:rsid="0078b268" style:font-size-asian="12pt" style:font-weight-asian="normal" style:font-weight-complex="normal"/>
    </style:style>
    <style:style style:name="T63" style:family="text">
      <style:text-properties style:font-name="Liberation Serif" fo:font-size="12pt" fo:language="en" fo:country="US" fo:font-weight="normal" officeooo:rsid="007a1f59" style:font-size-asian="12pt" style:font-weight-asian="normal" style:font-weight-complex="normal"/>
    </style:style>
    <style:style style:name="T64" style:family="text">
      <style:text-properties style:font-name="Liberation Serif" fo:font-size="12pt" fo:language="en" fo:country="US" fo:font-weight="normal" officeooo:rsid="007a4586" style:font-size-asian="12pt" style:font-weight-asian="normal" style:font-weight-complex="normal"/>
    </style:style>
    <style:style style:name="T65" style:family="text">
      <style:text-properties style:font-name="Liberation Serif" fo:font-size="12pt" fo:language="en" fo:country="US" fo:font-weight="normal" officeooo:rsid="007c78e5" style:font-size-asian="12pt" style:font-weight-asian="normal" style:font-weight-complex="normal"/>
    </style:style>
    <style:style style:name="T66" style:family="text">
      <style:text-properties style:font-name="Liberation Serif" fo:font-size="12pt" fo:language="en" fo:country="US" fo:font-weight="normal" officeooo:rsid="007d18a5" style:font-size-asian="12pt" style:font-weight-asian="normal" style:font-weight-complex="normal"/>
    </style:style>
    <style:style style:name="T67" style:family="text">
      <style:text-properties style:font-name="Liberation Serif" fo:font-size="12pt" fo:language="en" fo:country="US" fo:font-weight="normal" officeooo:rsid="007e0468" style:font-size-asian="12pt" style:font-weight-asian="normal" style:font-weight-complex="normal"/>
    </style:style>
    <style:style style:name="T68" style:family="text">
      <style:text-properties style:font-name="Liberation Serif" fo:font-size="12pt" fo:language="en" fo:country="US" fo:font-weight="normal" officeooo:rsid="0083f9ef" style:font-size-asian="12pt" style:font-weight-asian="normal" style:font-weight-complex="normal"/>
    </style:style>
    <style:style style:name="T69" style:family="text">
      <style:text-properties style:font-name="Liberation Serif" fo:font-size="12pt" fo:language="en" fo:country="US" fo:font-weight="normal" officeooo:rsid="008575c1" style:font-size-asian="12pt" style:font-weight-asian="normal" style:font-weight-complex="normal"/>
    </style:style>
    <style:style style:name="T70" style:family="text">
      <style:text-properties style:font-name="Liberation Serif" fo:font-size="12pt" fo:language="en" fo:country="US" fo:font-weight="normal" officeooo:rsid="0088b3e8" style:font-size-asian="12pt" style:font-weight-asian="normal" style:font-weight-complex="normal"/>
    </style:style>
    <style:style style:name="T71" style:family="text">
      <style:text-properties style:font-name="Liberation Serif" fo:font-size="12pt" fo:language="en" fo:country="US" fo:font-weight="normal" officeooo:rsid="008a5519" style:font-size-asian="12pt" style:font-weight-asian="normal" style:font-weight-complex="normal"/>
    </style:style>
    <style:style style:name="T72" style:family="text">
      <style:text-properties style:font-name="Liberation Serif" fo:font-size="12pt" fo:language="en" fo:country="US" fo:font-weight="normal" officeooo:rsid="008e38e7" style:font-size-asian="12pt" style:font-weight-asian="normal" style:font-weight-complex="normal"/>
    </style:style>
    <style:style style:name="T73" style:family="text">
      <style:text-properties style:font-name="Liberation Serif" fo:font-size="12pt" fo:language="en" fo:country="US" fo:font-weight="normal" officeooo:rsid="00901e7f" style:font-size-asian="12pt" style:font-weight-asian="normal" style:font-weight-complex="normal"/>
    </style:style>
    <style:style style:name="T74" style:family="text">
      <style:text-properties style:font-name="Liberation Serif" fo:font-size="12pt" fo:language="en" fo:country="US" fo:font-weight="normal" officeooo:rsid="009119c3" style:font-size-asian="12pt" style:font-weight-asian="normal" style:font-weight-complex="normal"/>
    </style:style>
    <style:style style:name="T75" style:family="text">
      <style:text-properties style:font-name="Liberation Serif" fo:font-size="12pt" fo:language="en" fo:country="US" fo:font-weight="normal" officeooo:rsid="00941f3a" style:font-size-asian="12pt" style:font-weight-asian="normal" style:font-weight-complex="normal"/>
    </style:style>
    <style:style style:name="T76" style:family="text">
      <style:text-properties style:font-name="Liberation Serif" fo:font-size="12pt" fo:language="en" fo:country="US" fo:font-weight="normal" officeooo:rsid="009957cc" style:font-size-asian="12pt" style:font-weight-asian="normal" style:font-weight-complex="normal"/>
    </style:style>
    <style:style style:name="T77" style:family="text">
      <style:text-properties style:font-name="Liberation Serif" fo:font-size="12pt" fo:language="en" fo:country="US" fo:font-weight="normal" officeooo:rsid="009de02d" style:font-size-asian="12pt" style:font-weight-asian="normal" style:font-weight-complex="normal"/>
    </style:style>
    <style:style style:name="T78" style:family="text">
      <style:text-properties style:font-name="Liberation Serif" fo:font-size="12pt" fo:language="en" fo:country="US" fo:font-weight="normal" officeooo:rsid="009fd57e" style:font-size-asian="12pt" style:font-weight-asian="normal" style:font-weight-complex="normal"/>
    </style:style>
    <style:style style:name="T79" style:family="text">
      <style:text-properties style:font-name="Liberation Serif" fo:font-size="12pt" fo:language="en" fo:country="US" fo:font-weight="normal" officeooo:rsid="00a4ccff" style:font-size-asian="12pt" style:font-weight-asian="normal" style:font-weight-complex="normal"/>
    </style:style>
    <style:style style:name="T80" style:family="text">
      <style:text-properties style:font-name="Liberation Serif" fo:font-size="12pt" fo:language="en" fo:country="US" fo:font-weight="normal" officeooo:rsid="00a8b7a3" style:font-size-asian="12pt" style:font-weight-asian="normal" style:font-weight-complex="normal"/>
    </style:style>
    <style:style style:name="T81" style:family="text">
      <style:text-properties style:font-name="Liberation Serif" fo:font-size="12pt" fo:language="en" fo:country="US" fo:font-weight="normal" officeooo:rsid="00ab502e" style:font-size-asian="12pt" style:font-weight-asian="normal" style:font-weight-complex="normal"/>
    </style:style>
    <style:style style:name="T82" style:family="text">
      <style:text-properties style:font-name="Liberation Serif" fo:font-size="12pt" fo:language="en" fo:country="US" fo:font-weight="normal" officeooo:rsid="00acb751" style:font-size-asian="12pt" style:font-weight-asian="normal" style:font-weight-complex="normal"/>
    </style:style>
    <style:style style:name="T83" style:family="text">
      <style:text-properties style:font-name="Liberation Serif" fo:font-size="12pt" fo:language="en" fo:country="US" fo:font-weight="normal" officeooo:rsid="00adc82b" style:font-size-asian="12pt" style:font-weight-asian="normal" style:font-weight-complex="normal"/>
    </style:style>
    <style:style style:name="T84" style:family="text">
      <style:text-properties style:font-name="Liberation Serif" fo:font-size="12pt" fo:language="en" fo:country="US" fo:font-weight="normal" officeooo:rsid="00590f24" style:font-size-asian="12pt" style:font-weight-asian="normal" style:font-size-complex="12pt" style:font-weight-complex="normal"/>
    </style:style>
    <style:style style:name="T85" style:family="text">
      <style:text-properties style:font-name="Liberation Serif" fo:font-size="12pt" fo:language="en" fo:country="US" fo:font-weight="normal" officeooo:rsid="00596c95" style:font-size-asian="12pt" style:font-weight-asian="normal" style:font-size-complex="12pt" style:font-weight-complex="normal"/>
    </style:style>
    <style:style style:name="T86" style:family="text">
      <style:text-properties style:font-name="Liberation Serif" fo:font-size="12pt" fo:language="en" fo:country="US" fo:font-weight="normal" officeooo:rsid="005dfffa" style:font-size-asian="12pt" style:font-weight-asian="normal" style:font-size-complex="12pt" style:font-weight-complex="normal"/>
    </style:style>
    <style:style style:name="T87" style:family="text">
      <style:text-properties style:font-name="Liberation Serif" fo:font-size="12pt" fo:language="en" fo:country="US" fo:font-weight="normal" officeooo:rsid="009f50c5" style:font-size-asian="12pt" style:font-weight-asian="normal" style:font-size-complex="12pt" style:font-weight-complex="normal"/>
    </style:style>
    <style:style style:name="T88" style:family="text">
      <style:text-properties style:font-name="Liberation Serif" fo:font-size="12pt" fo:language="en" fo:country="US" fo:font-weight="normal" officeooo:rsid="009fd57e" fo:background-color="#ffff00" loext:char-shading-value="0" style:font-size-asian="12pt" style:font-weight-asian="normal" style:font-weight-complex="normal"/>
    </style:style>
    <style:style style:name="T89" style:family="text">
      <style:text-properties style:font-name="Liberation Serif" fo:font-size="12pt" fo:language="en" fo:country="US" fo:font-style="italic" style:font-size-asian="12pt" style:font-style-asian="italic"/>
    </style:style>
    <style:style style:name="T90" style:family="text">
      <style:text-properties style:font-name="Liberation Serif" fo:font-size="12pt" fo:language="en" fo:country="US" fo:font-style="italic" style:font-size-asian="12pt" style:font-style-asian="italic" style:font-style-complex="italic"/>
    </style:style>
    <style:style style:name="T91" style:family="text">
      <style:text-properties style:font-name="Liberation Serif" fo:font-size="12pt" fo:language="en" fo:country="US" fo:font-style="italic" officeooo:rsid="004f63e2" style:font-size-asian="12pt" style:font-style-asian="italic" style:font-style-complex="italic"/>
    </style:style>
    <style:style style:name="T92" style:family="text">
      <style:text-properties style:font-name="Liberation Serif" fo:font-size="12pt" fo:language="en" fo:country="US" fo:font-style="italic" officeooo:rsid="002c06d3" style:font-size-asian="12pt" style:font-style-asian="italic"/>
    </style:style>
    <style:style style:name="T93" style:family="text">
      <style:text-properties style:font-name="Liberation Serif" fo:font-size="12pt" fo:language="en" fo:country="US" fo:font-style="italic" officeooo:rsid="00677c0a" style:font-size-asian="12pt" style:font-style-asian="italic"/>
    </style:style>
    <style:style style:name="T94"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95" style:family="text">
      <style:text-properties style:font-name="Liberation Serif" fo:font-size="12pt" fo:language="en" fo:country="US" fo:font-style="italic" fo:font-weight="normal" officeooo:rsid="000fcd00" style:font-size-asian="12pt" style:font-style-asian="italic" style:font-weight-asian="normal" style:font-style-complex="italic" style:font-weight-complex="normal"/>
    </style:style>
    <style:style style:name="T96" style:family="text">
      <style:text-properties style:font-name="Liberation Serif" fo:font-size="12pt" fo:language="en" fo:country="US" fo:font-style="italic" fo:font-weight="normal" officeooo:rsid="001f9553" style:font-size-asian="12pt" style:font-style-asian="italic" style:font-weight-asian="normal" style:font-style-complex="italic" style:font-weight-complex="normal"/>
    </style:style>
    <style:style style:name="T97" style:family="text">
      <style:text-properties style:font-name="Liberation Serif" fo:font-size="12pt" fo:language="en" fo:country="US" fo:font-style="italic" fo:font-weight="normal" officeooo:rsid="001e948a" style:font-size-asian="12pt" style:font-style-asian="italic" style:font-weight-asian="normal" style:font-style-complex="italic" style:font-weight-complex="normal"/>
    </style:style>
    <style:style style:name="T98" style:family="text">
      <style:text-properties style:font-name="Liberation Serif" fo:font-size="12pt" fo:language="en" fo:country="US" fo:font-style="italic" fo:font-weight="normal" officeooo:rsid="002a152c" style:font-size-asian="12pt" style:font-style-asian="italic" style:font-weight-asian="normal" style:font-style-complex="italic" style:font-weight-complex="normal"/>
    </style:style>
    <style:style style:name="T99" style:family="text">
      <style:text-properties style:font-name="Liberation Serif" fo:font-size="12pt" fo:language="en" fo:country="US" fo:font-style="italic" fo:font-weight="normal" officeooo:rsid="0035ac7e" style:font-size-asian="12pt" style:font-style-asian="italic" style:font-weight-asian="normal" style:font-style-complex="italic" style:font-weight-complex="normal"/>
    </style:style>
    <style:style style:name="T100" style:family="text">
      <style:text-properties style:font-name="Liberation Serif" fo:font-size="12pt" fo:language="en" fo:country="US" fo:font-style="italic" fo:font-weight="normal" officeooo:rsid="003d52f0" style:font-size-asian="12pt" style:font-style-asian="italic" style:font-weight-asian="normal" style:font-style-complex="italic" style:font-weight-complex="normal"/>
    </style:style>
    <style:style style:name="T101" style:family="text">
      <style:text-properties style:font-name="Liberation Serif" fo:font-size="12pt" fo:language="en" fo:country="US" fo:font-style="italic" fo:font-weight="normal" officeooo:rsid="003ef604" style:font-size-asian="12pt" style:font-style-asian="italic" style:font-weight-asian="normal" style:font-style-complex="italic" style:font-weight-complex="normal"/>
    </style:style>
    <style:style style:name="T102" style:family="text">
      <style:text-properties style:font-name="Liberation Serif" fo:font-size="12pt" fo:language="en" fo:country="US" fo:font-style="italic" fo:font-weight="normal" officeooo:rsid="004b1258" style:font-size-asian="12pt" style:font-style-asian="italic" style:font-weight-asian="normal" style:font-style-complex="italic" style:font-weight-complex="normal"/>
    </style:style>
    <style:style style:name="T103" style:family="text">
      <style:text-properties style:font-name="Liberation Serif" fo:font-size="12pt" fo:language="en" fo:country="US" fo:font-style="italic" fo:font-weight="normal" officeooo:rsid="004d89e0" style:font-size-asian="12pt" style:font-style-asian="italic" style:font-weight-asian="normal" style:font-style-complex="italic" style:font-weight-complex="normal"/>
    </style:style>
    <style:style style:name="T104" style:family="text">
      <style:text-properties style:font-name="Liberation Serif" fo:font-size="12pt" fo:language="en" fo:country="US" fo:font-style="italic" fo:font-weight="normal" officeooo:rsid="005dfffa" style:font-size-asian="12pt" style:font-style-asian="italic" style:font-weight-asian="normal" style:font-style-complex="italic" style:font-weight-complex="normal"/>
    </style:style>
    <style:style style:name="T105" style:family="text">
      <style:text-properties style:font-name="Liberation Serif" fo:font-size="12pt" fo:language="en" fo:country="US" fo:font-style="italic" fo:font-weight="normal" officeooo:rsid="00677c0a" style:font-size-asian="12pt" style:font-style-asian="italic" style:font-weight-asian="normal" style:font-style-complex="italic" style:font-weight-complex="normal"/>
    </style:style>
    <style:style style:name="T106" style:family="text">
      <style:text-properties style:font-name="Liberation Serif" fo:font-size="12pt" fo:language="en" fo:country="US" fo:font-style="italic" fo:font-weight="normal" officeooo:rsid="006cad38" style:font-size-asian="12pt" style:font-style-asian="italic" style:font-weight-asian="normal" style:font-style-complex="italic" style:font-weight-complex="normal"/>
    </style:style>
    <style:style style:name="T107" style:family="text">
      <style:text-properties style:font-name="Liberation Serif" fo:font-size="12pt" fo:language="en" fo:country="US" fo:font-style="italic" fo:font-weight="normal" officeooo:rsid="006be64b" style:font-size-asian="12pt" style:font-style-asian="italic" style:font-weight-asian="normal" style:font-style-complex="italic" style:font-weight-complex="normal"/>
    </style:style>
    <style:style style:name="T108" style:family="text">
      <style:text-properties style:font-name="Liberation Serif" fo:font-size="12pt" fo:language="en" fo:country="US" fo:font-style="italic" fo:font-weight="normal" officeooo:rsid="00677c0a" style:font-size-asian="12pt" style:font-style-asian="italic" style:font-weight-asian="normal" style:font-weight-complex="normal"/>
    </style:style>
    <style:style style:name="T109" style:family="text">
      <style:text-properties style:font-name="Liberation Serif" fo:font-size="12pt" fo:language="en" fo:country="US" fo:font-style="italic" fo:font-weight="normal" style:font-size-asian="12pt" style:font-weight-asian="normal" style:font-weight-complex="normal"/>
    </style:style>
    <style:style style:name="T110" style:family="text">
      <style:text-properties style:font-name="Liberation Serif" fo:font-size="12pt" fo:language="en" fo:country="US" fo:font-weight="bold" style:font-size-asian="12pt" style:font-weight-asian="bold" style:font-weight-complex="bold"/>
    </style:style>
    <style:style style:name="T111" style:family="text">
      <style:text-properties style:font-name="Liberation Serif" fo:font-size="12pt" fo:language="en" fo:country="US" fo:font-weight="bold" officeooo:rsid="00446873" style:font-size-asian="12pt" style:font-weight-asian="bold" style:font-weight-complex="bold"/>
    </style:style>
    <style:style style:name="T112" style:family="text">
      <style:text-properties style:font-name="Liberation Serif" fo:font-size="12pt" fo:language="en" fo:country="US" fo:font-style="normal" style:font-size-asian="12pt" style:font-style-asian="normal" style:font-style-complex="normal"/>
    </style:style>
    <style:style style:name="T113" style:family="text">
      <style:text-properties style:font-name="Liberation Serif" fo:font-size="12pt" fo:language="en" fo:country="US" fo:font-style="normal" officeooo:rsid="002a152c" style:font-size-asian="12pt" style:font-style-asian="normal" style:font-style-complex="normal"/>
    </style:style>
    <style:style style:name="T114" style:family="text">
      <style:text-properties style:font-name="Liberation Serif" fo:font-size="12pt" fo:language="en" fo:country="US" fo:font-style="normal" officeooo:rsid="002c06d3" style:font-size-asian="12pt" style:font-style-asian="normal" style:font-style-complex="normal"/>
    </style:style>
    <style:style style:name="T115"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116" style:family="text">
      <style:text-properties style:font-name="Liberation Serif" fo:font-size="12pt" fo:language="en" fo:country="US" fo:font-style="normal" fo:font-weight="normal" officeooo:rsid="0036d179" style:font-size-asian="12pt" style:font-style-asian="normal" style:font-weight-asian="normal" style:font-style-complex="normal" style:font-weight-complex="normal"/>
    </style:style>
    <style:style style:name="T117" style:family="text">
      <style:text-properties style:font-name="Liberation Serif" fo:font-size="12pt" fo:language="en" fo:country="US" fo:font-style="normal" fo:font-weight="normal" officeooo:rsid="0036eafa" style:font-size-asian="12pt" style:font-style-asian="normal" style:font-weight-asian="normal" style:font-style-complex="normal" style:font-weight-complex="normal"/>
    </style:style>
    <style:style style:name="T118" style:family="text">
      <style:text-properties style:font-name="Liberation Serif" fo:font-size="12pt" fo:language="en" fo:country="US" fo:font-style="normal" fo:font-weight="normal" officeooo:rsid="003a29e4" style:font-size-asian="12pt" style:font-style-asian="normal" style:font-weight-asian="normal" style:font-style-complex="normal" style:font-weight-complex="normal"/>
    </style:style>
    <style:style style:name="T119" style:family="text">
      <style:text-properties style:font-name="Liberation Serif" fo:font-size="12pt" fo:language="en" fo:country="US" fo:font-style="normal" fo:font-weight="normal" officeooo:rsid="00404bfa" style:font-size-asian="12pt" style:font-style-asian="normal" style:font-weight-asian="normal" style:font-style-complex="normal" style:font-weight-complex="normal"/>
    </style:style>
    <style:style style:name="T120" style:family="text">
      <style:text-properties style:font-name="Liberation Serif" fo:font-size="12pt" fo:language="en" fo:country="US" fo:font-style="normal" fo:font-weight="normal" officeooo:rsid="0040ec30" style:font-size-asian="12pt" style:font-style-asian="normal" style:font-weight-asian="normal" style:font-style-complex="normal" style:font-weight-complex="normal"/>
    </style:style>
    <style:style style:name="T121" style:family="text">
      <style:text-properties style:font-name="Liberation Serif" fo:font-size="12pt" fo:language="en" fo:country="US" fo:font-style="normal" fo:font-weight="normal" officeooo:rsid="004d89e0" style:font-size-asian="12pt" style:font-style-asian="normal" style:font-weight-asian="normal" style:font-style-complex="normal" style:font-weight-complex="normal"/>
    </style:style>
    <style:style style:name="T122" style:family="text">
      <style:text-properties style:font-name="Liberation Serif" fo:font-size="12pt" fo:language="en" fo:country="US" fo:font-style="normal" fo:font-weight="normal" officeooo:rsid="004f63e2" style:font-size-asian="12pt" style:font-style-asian="normal" style:font-weight-asian="normal" style:font-style-complex="normal" style:font-weight-complex="normal"/>
    </style:style>
    <style:style style:name="T123" style:family="text">
      <style:text-properties style:font-name="Liberation Serif" fo:font-size="12pt" fo:language="en" fo:country="US" fo:font-style="normal" fo:font-weight="normal" officeooo:rsid="00514009" style:font-size-asian="12pt" style:font-style-asian="normal" style:font-weight-asian="normal" style:font-style-complex="normal" style:font-weight-complex="normal"/>
    </style:style>
    <style:style style:name="T124" style:family="text">
      <style:text-properties style:font-name="Liberation Serif" fo:font-size="12pt" fo:language="en" fo:country="US" fo:font-style="normal" fo:font-weight="normal" officeooo:rsid="00677c0a" style:font-size-asian="12pt" style:font-style-asian="normal" style:font-weight-asian="normal" style:font-style-complex="normal" style:font-weight-complex="normal"/>
    </style:style>
    <style:style style:name="T125" style:family="text">
      <style:text-properties style:font-name="Liberation Serif" fo:font-size="12pt" fo:language="en" fo:country="US" fo:font-style="normal" fo:font-weight="normal" officeooo:rsid="006cad38" style:font-size-asian="12pt" style:font-style-asian="normal" style:font-weight-asian="normal" style:font-style-complex="normal" style:font-weight-complex="normal"/>
    </style:style>
    <style:style style:name="T126" style:family="text">
      <style:text-properties style:font-name="Liberation Serif" fo:font-size="12pt" fo:language="en" fo:country="US" fo:font-style="normal" fo:font-weight="normal" officeooo:rsid="006d0d5b" style:font-size-asian="12pt" style:font-style-asian="normal" style:font-weight-asian="normal" style:font-style-complex="normal" style:font-weight-complex="normal"/>
    </style:style>
    <style:style style:name="T127" style:family="text">
      <style:text-properties style:font-name="Liberation Serif" fo:font-size="12pt" fo:language="en" fo:country="US" fo:font-style="normal" fo:font-weight="normal" officeooo:rsid="00941f3a" style:font-size-asian="12pt" style:font-style-asian="normal" style:font-weight-asian="normal" style:font-style-complex="normal" style:font-weight-complex="normal"/>
    </style:style>
    <style:style style:name="T128" style:family="text">
      <style:text-properties style:font-name="Liberation Serif" fo:font-size="12pt" fo:language="en" fo:country="US" fo:font-style="normal" fo:font-weight="normal" officeooo:rsid="009b9dc6" style:font-size-asian="12pt" style:font-style-asian="normal" style:font-weight-asian="normal" style:font-style-complex="normal" style:font-weight-complex="normal"/>
    </style:style>
    <style:style style:name="T129" style:family="text">
      <style:text-properties style:font-name="Liberation Serif" fo:font-size="12pt" fo:language="en" fo:country="US" fo:font-style="normal" fo:font-weight="normal" officeooo:rsid="009bf094" style:font-size-asian="12pt" style:font-style-asian="normal" style:font-weight-asian="normal" style:font-style-complex="normal" style:font-weight-complex="normal"/>
    </style:style>
    <style:style style:name="T130" style:family="text">
      <style:text-properties style:font-name="Liberation Serif" fo:font-size="12pt" fo:language="en" fo:country="US" fo:font-style="normal" fo:font-weight="normal" officeooo:rsid="00acb751" style:font-size-asian="12pt" style:font-style-asian="normal" style:font-weight-asian="normal" style:font-style-complex="normal" style:font-weight-complex="normal"/>
    </style:style>
    <style:style style:name="T131" style:family="text">
      <style:text-properties style:font-name="Liberation Serif" fo:font-size="12pt" fo:language="en" fo:country="US" fo:font-style="normal" fo:font-weight="normal" officeooo:rsid="009bf094" fo:background-color="#ffff00" loext:char-shading-value="0" style:font-size-asian="12pt" style:font-style-asian="normal" style:font-weight-asian="normal" style:font-style-complex="normal" style:font-weight-complex="normal"/>
    </style:style>
    <style:style style:name="T132" style:family="text">
      <style:text-properties style:font-name="Liberation Serif" fo:font-size="12pt" fo:language="en" fo:country="US" fo:font-style="normal" fo:font-weight="bold" officeooo:rsid="00404bfa" style:font-size-asian="12pt" style:font-style-asian="normal" style:font-weight-asian="bold" style:font-style-complex="normal" style:font-weight-complex="bold"/>
    </style:style>
    <style:style style:name="T133" style:family="text">
      <style:text-properties style:font-name="Liberation Serif" fo:font-size="12pt" fo:language="en" fo:country="US" fo:font-style="normal" fo:font-weight="bold" officeooo:rsid="0040ec30" style:font-size-asian="12pt" style:font-style-asian="normal" style:font-weight-asian="bold" style:font-style-complex="normal" style:font-weight-complex="bold"/>
    </style:style>
    <style:style style:name="T134" style:family="text">
      <style:text-properties style:font-name="Liberation Serif" fo:font-size="12pt" fo:language="en" fo:country="US" fo:background-color="#ffff00" loext:char-shading-value="0" style:font-size-asian="12pt"/>
    </style:style>
    <style:style style:name="T135" style:family="text">
      <style:text-properties style:font-name="Liberation Serif" fo:font-size="12pt" fo:language="en" fo:country="US" fo:background-color="transparent" loext:char-shading-value="0" style:font-size-asian="12pt"/>
    </style:style>
    <style:style style:name="T136" style:family="text">
      <style:text-properties style:font-name="Liberation Serif" fo:font-size="12pt" style:font-size-asian="12pt"/>
    </style:style>
    <style:style style:name="T137" style:family="text">
      <style:text-properties style:font-name="Liberation Serif" fo:font-size="12pt" style:font-size-asian="12pt" style:font-size-complex="12pt"/>
    </style:style>
    <style:style style:name="T138" style:family="text">
      <style:text-properties style:font-name="Liberation Serif" fo:font-size="12pt" officeooo:rsid="00590f24" style:font-size-asian="12pt" style:font-size-complex="12pt"/>
    </style:style>
    <style:style style:name="T139" style:family="text">
      <style:text-properties style:font-name="Liberation Serif" fo:font-size="12pt" fo:language="el" fo:country="GR" fo:font-weight="normal" style:font-size-asian="12pt" style:font-weight-asian="normal" style:font-weight-complex="normal"/>
    </style:style>
    <style:style style:name="T140" style:family="text">
      <style:text-properties style:font-name="Liberation Serif" fo:font-size="12pt" fo:language="el" fo:country="GR" fo:font-weight="normal" officeooo:rsid="0016a373" style:font-size-asian="12pt" style:font-weight-asian="normal" style:font-weight-complex="normal"/>
    </style:style>
    <style:style style:name="T141" style:family="text">
      <style:text-properties style:font-name="Liberation Serif" fo:font-size="12pt" fo:language="el" fo:country="GR" fo:font-weight="normal" officeooo:rsid="0018a14c" style:font-size-asian="12pt" style:font-weight-asian="normal" style:font-weight-complex="normal"/>
    </style:style>
    <style:style style:name="T142" style:family="text">
      <style:text-properties style:font-name="Liberation Serif" fo:font-size="12pt" fo:language="el" fo:country="GR" fo:font-weight="normal" officeooo:rsid="0023807f" style:font-size-asian="12pt" style:font-weight-asian="normal" style:font-weight-complex="normal"/>
    </style:style>
    <style:style style:name="T143" style:family="text">
      <style:text-properties style:font-name="Liberation Serif" fo:font-size="12pt" fo:language="el" fo:country="GR" fo:font-weight="normal" officeooo:rsid="002a152c" style:font-size-asian="12pt" style:font-weight-asian="normal" style:font-weight-complex="normal"/>
    </style:style>
    <style:style style:name="T144" style:family="text">
      <style:text-properties style:font-name="Liberation Serif" fo:font-size="12pt" fo:language="el" fo:country="GR" fo:font-weight="normal" officeooo:rsid="003b7a9c" style:font-size-asian="12pt" style:font-weight-asian="normal" style:font-weight-complex="normal"/>
    </style:style>
    <style:style style:name="T145" style:family="text">
      <style:text-properties style:font-name="Liberation Serif" fo:font-size="12pt" fo:language="el" fo:country="GR" fo:font-weight="normal" officeooo:rsid="0040ec30" style:font-size-asian="12pt" style:font-weight-asian="normal" style:font-weight-complex="normal"/>
    </style:style>
    <style:style style:name="T146" style:family="text">
      <style:text-properties style:font-name="Liberation Serif" fo:font-size="12pt" fo:language="el" fo:country="GR" fo:font-weight="normal" officeooo:rsid="006be64b" style:font-size-asian="12pt" style:font-weight-asian="normal" style:font-weight-complex="normal"/>
    </style:style>
    <style:style style:name="T147" style:family="text">
      <style:text-properties style:font-name="Liberation Serif" fo:font-size="12pt" fo:language="el" fo:country="GR" fo:font-weight="normal" officeooo:rsid="006cad38" style:font-size-asian="12pt" style:font-weight-asian="normal" style:font-weight-complex="normal"/>
    </style:style>
    <style:style style:name="T148" style:family="text">
      <style:text-properties style:font-name="Liberation Serif" fo:font-size="12pt" fo:language="el" fo:country="GR" fo:font-style="italic" fo:font-weight="normal" officeooo:rsid="0016a373" style:font-size-asian="12pt" style:font-style-asian="italic" style:font-weight-asian="normal" style:font-style-complex="italic" style:font-weight-complex="normal"/>
    </style:style>
    <style:style style:name="T149" style:family="text">
      <style:text-properties style:font-name="Liberation Serif" fo:font-size="12pt" fo:language="el" fo:country="GR" style:font-size-asian="12pt"/>
    </style:style>
    <style:style style:name="T150" style:family="text">
      <style:text-properties style:font-name="Liberation Serif" fo:font-size="12pt" fo:language="el" fo:country="GR" officeooo:rsid="002a152c" style:font-size-asian="12pt"/>
    </style:style>
    <style:style style:name="T151" style:family="text">
      <style:text-properties style:font-name="Liberation Serif" fo:font-size="12pt" fo:language="el" fo:country="GR" officeooo:rsid="002c06d3" style:font-size-asian="12pt"/>
    </style:style>
    <style:style style:name="T152" style:family="text">
      <style:text-properties style:font-name="Liberation Serif" fo:font-size="12pt" fo:language="el" fo:country="GR" officeooo:rsid="00677c0a" style:font-size-asian="12pt"/>
    </style:style>
    <style:style style:name="T153" style:family="text">
      <style:text-properties style:font-name="Liberation Serif" fo:font-size="12pt" fo:language="el" fo:country="GR" fo:font-style="normal" fo:font-weight="normal" officeooo:rsid="002a152c" style:font-size-asian="12pt" style:font-style-asian="normal" style:font-weight-asian="normal" style:font-style-complex="normal" style:font-weight-complex="normal"/>
    </style:style>
    <style:style style:name="T154" style:family="text">
      <style:text-properties style:font-name="Liberation Serif" fo:font-size="12pt" fo:language="el" fo:country="GR" fo:font-style="normal" fo:font-weight="normal" officeooo:rsid="002c06d3" style:font-size-asian="12pt" style:font-style-asian="normal" style:font-weight-asian="normal" style:font-style-complex="normal" style:font-weight-complex="normal"/>
    </style:style>
    <style:style style:name="T155" style:family="text">
      <style:text-properties style:font-name="Liberation Serif" fo:font-size="12pt" fo:language="el" fo:country="GR" fo:font-style="normal" fo:font-weight="normal" officeooo:rsid="00404bfa" style:font-size-asian="12pt" style:font-style-asian="normal" style:font-weight-asian="normal" style:font-style-complex="normal" style:font-weight-complex="normal"/>
    </style:style>
    <style:style style:name="T156" style:family="text">
      <style:text-properties style:font-name="Liberation Serif" fo:font-size="12pt" fo:language="el" fo:country="GR" fo:font-style="normal" fo:font-weight="normal" officeooo:rsid="003b7a9c" style:font-size-asian="12pt" style:font-style-asian="normal" style:font-weight-asian="normal" style:font-style-complex="normal" style:font-weight-complex="normal"/>
    </style:style>
    <style:style style:name="T157" style:family="text">
      <style:text-properties style:font-name="Liberation Serif" fo:font-size="12pt" fo:language="el" fo:country="GR" fo:font-weight="bold" officeooo:rsid="0040ec30" style:font-size-asian="12pt" style:font-weight-asian="bold" style:font-weight-complex="bold"/>
    </style:style>
    <style:style style:name="T158" style:family="text">
      <style:text-properties style:font-name="Liberation Serif" fo:font-size="12pt" fo:language="el" fo:country="GR" fo:font-weight="bold" officeooo:rsid="004854e0" style:font-size-asian="12pt" style:font-weight-asian="bold" style:font-weight-complex="bold"/>
    </style:style>
    <style:style style:name="T159" style:family="text">
      <style:text-properties style:font-name="Liberation Serif" fo:font-size="12pt" fo:font-weight="bold" style:font-size-asian="12pt" style:font-weight-asian="bold" style:font-weight-complex="bold"/>
    </style:style>
    <style:style style:name="T160" style:family="text">
      <style:text-properties style:font-name="Liberation Serif" fo:font-size="12pt" fo:font-weight="normal" officeooo:rsid="002c589c" style:font-size-asian="12pt" style:font-weight-asian="normal" style:font-weight-complex="normal"/>
    </style:style>
    <style:style style:name="T161" style:family="text">
      <style:text-properties style:font-name="Liberation Serif" fo:font-size="10pt" style:font-size-asian="10pt"/>
    </style:style>
    <style:style style:name="T162" style:family="text">
      <style:text-properties officeooo:rsid="000edb16"/>
    </style:style>
    <style:style style:name="T163" style:family="text">
      <style:text-properties officeooo:rsid="0011b2b0"/>
    </style:style>
    <style:style style:name="T164" style:family="text">
      <style:text-properties fo:font-style="italic" style:font-style-asian="italic"/>
    </style:style>
    <style:style style:name="T165" style:family="text">
      <style:text-properties fo:font-style="italic" style:font-style-asian="italic" style:font-style-complex="italic"/>
    </style:style>
    <style:style style:name="T166" style:family="text">
      <style:text-properties fo:font-style="italic" officeooo:rsid="003078a6" style:font-style-asian="italic" style:font-style-complex="italic"/>
    </style:style>
    <style:style style:name="T167" style:family="text">
      <style:text-properties fo:font-style="italic" officeooo:rsid="003a29e4" style:font-style-asian="italic" style:font-style-complex="italic"/>
    </style:style>
    <style:style style:name="T168" style:family="text">
      <style:text-properties officeooo:rsid="003078a6"/>
    </style:style>
    <style:style style:name="T169" style:family="text">
      <style:text-properties officeooo:rsid="003a29e4"/>
    </style:style>
    <style:style style:name="T170" style:family="text">
      <style:text-properties fo:font-weight="normal" officeooo:rsid="00404bfa" style:font-weight-asian="normal" style:font-weight-complex="normal"/>
    </style:style>
    <style:style style:name="T171" style:family="text">
      <style:text-properties fo:font-weight="normal" officeooo:rsid="0040ec30" style:font-weight-asian="normal" style:font-weight-complex="normal"/>
    </style:style>
    <style:style style:name="T172" style:family="text">
      <style:text-properties fo:font-style="normal" style:font-style-asian="normal" style:font-style-complex="normal"/>
    </style:style>
    <style:style style:name="T173" style:family="text">
      <style:text-properties fo:font-style="normal" officeooo:rsid="00404bfa" style:font-style-asian="normal" style:font-style-complex="normal"/>
    </style:style>
    <style:style style:name="T174" style:family="text">
      <style:text-properties fo:font-style="normal" officeooo:rsid="0042beea" style:font-style-asian="normal" style:font-style-complex="normal"/>
    </style:style>
    <style:style style:name="T175" style:family="text">
      <style:text-properties fo:font-style="normal" officeooo:rsid="00497378" style:font-style-asian="normal" style:font-style-complex="normal"/>
    </style:style>
    <style:style style:name="T176" style:family="text">
      <style:text-properties fo:font-style="normal" officeooo:rsid="009794e9" style:font-style-asian="normal" style:font-style-complex="normal"/>
    </style:style>
    <style:style style:name="T177" style:family="text">
      <style:text-properties fo:language="el" fo:country="GR"/>
    </style:style>
    <style:style style:name="T178" style:family="text">
      <style:text-properties officeooo:rsid="00459cb3"/>
    </style:style>
    <style:style style:name="T179" style:family="text">
      <style:text-properties officeooo:rsid="004d825e"/>
    </style:style>
    <style:style style:name="T180" style:family="text">
      <style:text-properties officeooo:rsid="005807d3"/>
    </style:style>
    <style:style style:name="T181" style:family="text">
      <style:text-properties style:font-size-complex="12pt"/>
    </style:style>
    <style:style style:name="T182" style:family="text">
      <style:text-properties officeooo:rsid="00596c95" style:font-size-complex="12pt"/>
    </style:style>
    <style:style style:name="T183" style:family="text">
      <style:text-properties officeooo:rsid="0074e6a3" style:font-size-complex="12pt"/>
    </style:style>
    <style:style style:name="T184" style:family="text">
      <style:text-properties officeooo:rsid="007aba5a" style:font-size-complex="12pt"/>
    </style:style>
    <style:style style:name="T185" style:family="text">
      <style:text-properties officeooo:rsid="006edb7f"/>
    </style:style>
    <style:style style:name="T186" style:family="text">
      <style:text-properties officeooo:rsid="0074e6a3"/>
    </style:style>
    <style:style style:name="T187" style:family="text">
      <style:text-properties officeooo:rsid="00824de4"/>
    </style:style>
    <style:style style:name="T188" style:family="text">
      <style:text-properties officeooo:rsid="0083f9ef"/>
    </style:style>
    <style:style style:name="T189" style:family="text">
      <style:text-properties officeooo:rsid="0096116d"/>
    </style:style>
    <style:style style:name="T190" style:family="text">
      <style:text-properties officeooo:rsid="009de02d"/>
    </style:style>
    <style:style style:name="T191" style:family="text">
      <style:text-properties officeooo:rsid="00acb7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n the Wisdom of Solomon, Part 1<text:span text:style-name="T162">6</text:span>: The <text:span text:style-name="T163">Works of Wisdom</text:span></text:p>
      <text:p text:style-name="P30"><text:span text:style-name="T12">From the beginning of </text:span><text:span text:style-name="T95">Wisdom</text:span><text:span text:style-name="T12"> chapter 9 we </text:span><text:span text:style-name="T15">have </text:span><text:span text:style-name="T12">beg</text:span><text:span text:style-name="T15">u</text:span><text:span text:style-name="T12">n to present </text:span><text:span text:style-name="T15">and discuss </text:span><text:span text:style-name="T12">Solomon’s </text:span><text:a xlink:type="simple" xlink:href="https://christogenea.org/podcasts/wisdom-solomon-part-15-prayer-wisdom" text:style-name="Internet_20_link" text:visited-style-name="Visited_20_Internet_20_Link"><text:span text:style-name="T90">Prayer for Wisdom</text:span></text:a><text:span text:style-name="T12">, a prayer which he continues through to the very end of this book. </text:span><text:span text:style-name="T17">In the final verse of that chapter</text:span><text:span text:style-name="T12">, addressing Yahweh God Himself while imploring Him for wisdom </text:span><text:span text:style-name="T15">so that he can rule over </text:span><text:span text:style-name="T68">the</text:span><text:span text:style-name="T15"> people </text:span><text:span text:style-name="T17">righteous</text:span><text:span text:style-name="T15">ly</text:span><text:span text:style-name="T12">, Solomon had acknowledged that through wisdom “18 … the ways of them which lived on the earth were reformed, and men were taught the things that are pleasing unto thee, and were saved through wisdom.” </text:span><text:span text:style-name="T15">Thus he introduces the theme </text:span><text:span text:style-name="T17">which begins in</text:span><text:span text:style-name="T15"> this chapter, that by the wisdom which is found in the Word of God, God has preserved and shall continue to preserve His Creation </text:span><text:span text:style-name="T17">so that His will shall be fulfilled up</text:span><text:span text:style-name="T15">on earth. </text:span></text:p>
      <text:p text:style-name="P30"><text:span text:style-name="T15">Saying this, Solomon </text:span><text:span text:style-name="T18">wa</text:span><text:span text:style-name="T15">s referring to something which he does not explain explicitly until </text:span><text:span text:style-name="T97">Wisdom</text:span><text:span text:style-name="T15"> chapter 19, where he wrote in reference to the </text:span><text:span text:style-name="T18">organization</text:span><text:span text:style-name="T15"> of the children of Israel into a peculiar kingdom under the laws which were given </text:span><text:span text:style-name="T18">through Moses </text:span><text:span text:style-name="T15">at Sinai and he said: “6</text:span><text:span text:style-name="T1"> For the whole creature in his proper kind was fashioned again </text:span><text:span text:style-name="T2">[from above]</text:span><text:span text:style-name="T1">, serving the peculiar commandments that were given unto them, that thy children might be kept without hurt.</text:span><text:span text:style-name="T15">” This method of writing, where a conclusion is alluded to but not stated explicitly until </text:span><text:span text:style-name="T16">he approaches </text:span><text:span text:style-name="T15">the end of the discourse, is also a feature of Ecclesiastes. </text:span><text:span text:style-name="T16">That is another aspect of </text:span><text:span text:style-name="T96">Wisdom</text:span><text:span text:style-name="T16"> which leads me to believe that Solomon was indeed its original author, while the work may </text:span><text:span text:style-name="T18">also</text:span><text:span text:style-name="T16"> have been translated into Greek by a skilled hand at a later time.</text:span><text:span text:style-name="T15"> <text:s/></text:span></text:p>
      <text:p text:style-name="P29"><text:span text:style-name="T12">Now as we commence with </text:span><text:span text:style-name="T95">Wisdom</text:span><text:span text:style-name="T12"> chapter 10, </text:span><text:span text:style-name="T18">Solomon</text:span><text:span text:style-name="T12"> shall proceed by recounting works of Wisdom which are actually the works of the wisdom of God for the benefit of men. Doing this, Solomon continues to portray </text:span><text:span text:style-name="T18">w</text:span><text:span text:style-name="T12">isdom as a woman, and </text:span><text:span text:style-name="T18">continues </text:span><text:span text:style-name="T12">attributing the works of God to her, s</text:span><text:span text:style-name="T18">ince earlier in the book </text:span><text:span text:style-name="T12">he had portrayed her as an aspect of God Himself. </text:span><text:span text:style-name="T14">As we commence, it may also become evident that to Solomon, works of wisdom are truly the works of Yahweh our God, and men either learn from them whereby they are preserved, or reject them and suffer the consequences. </text:span><text:span text:style-name="T18">Ostensibly, anything which opposes </text:span><text:span text:style-name="T70">Yahweh's</text:span><text:span text:style-name="T18"> will is folly rather than wisdom. </text:span><text:span text:style-name="T13">Thus he starts from the beginning, at least as it relat</text:span><text:span text:style-name="T19">es</text:span><text:span text:style-name="T13"> to men, </text:span><text:span text:style-name="T19">by which we mean to describe the race of Adam</text:span><text:span text:style-name="T13">:</text:span></text:p>
      <text:p text:style-name="P21"><text:span text:style-name="T1">Wisdom 10:1 She preserved the first formed father of the world, that was created alone, and brought him out of his fall,</text:span><text:span text:style-name="T136"> </text:span></text:p>
      <text:p text:style-name="P28"><text:span text:style-name="T140">Here Wisdom is referring to Adam as first-formed father of the world, but that does not mean that Adam was the father of every hominid or beast on the planet. As we have often pointed out </text:span><text:span text:style-name="T142">in other contexts, </text:span><text:span text:style-name="T140">in Wisdom chapter 18 Solomon describes what he means by </text:span><text:span text:style-name="T148">world</text:span><text:span text:style-name="T140">, where he said “</text:span><text:span text:style-name="T11">24</text:span><text:span text:style-name="T1"> For in the long garment was the whole world, and in the four rows of the stones was the glory of the fathers graven, and thy Majesty upon the diadem of his head.</text:span><text:span text:style-name="T140">” The four rows of gemstones attached to the long garment of the high priest representing the whole world, those gemstones stood for the twelve tribes of the children of Israel, and they alone are the world to which Solomon refers. </text:span></text:p>
      <text:p text:style-name="P27"><text:span text:style-name="T139">Stating that Adam was created alone, </text:span><text:span text:style-name="T141">he </text:span><text:span text:style-name="T139">interprets the </text:span><text:span text:style-name="T141">accounts of the </text:span><text:span text:style-name="T139">creation of Adam in a way that helps to dispel modern innovations of interpretation, refuting those who imagine that an entire race was created at once, as some may read Genesis 1:27, or that some other Adam was created after the creation of Adam, as some may read Genesis 2:19. </text:span><text:span text:style-name="T141">Further, where Wisdom is said to have brought Adam out of his fall, that does not mean that Adam was already somehow restored. It only states that Adam survived his fall and lived on through the wisdom of God. </text:span></text:p>
      <text:p text:style-name="P19">Now Solomon upholds the fact of Adam’s dominion in spite of his fall:</text:p>
      <text:p text:style-name="P26"><text:span text:style-name="T110">2 And gave him power to rule all things.</text:span><text:span text:style-name="T159"> </text:span></text:p>
      <text:p text:style-name="P31"><text:soft-page-break/><text:span text:style-name="T20">This is a reference to the commission given to Adam in Genesis chapter 1, where we read in the Kings James Version: “</text:span><text:span text:style-name="T1">26 And God said, Let us make man in our image, after our likeness: and let them have dominion over the fish of the sea, and over the fowl of the air, and over the cattle, and over all the earth, and over every creeping thing that creepeth upon the earth.</text:span><text:span text:style-name="T20">” So creating the first man, which is described in Genesis chapter 2, Yahweh God had already planned the creation of the first woman, and </text:span><text:span text:style-name="T21">foresaw </text:span><text:span text:style-name="T20">their propagation into a race of men. </text:span><text:span text:style-name="T71">Furthermore</text:span><text:span text:style-name="T21"> we may imagine, as Solomon also professes here, that even in his fallen state the Adamic man would still rise to dominion over the Creation of God.</text:span></text:p>
      <text:p text:style-name="P6">But this leads us to once again mention the heresy that Yahweh God had created two races of men called Adam, one on the sixth day and one on some supposed eighth day of Creation. It is certainly not true. Solomon, who descended from that Adam of Genesis chapter 2, here claims to have the dominion given to the Adam of Genesis chapter 1, and it is clear that they must both be the same Adam. So Solomon did not interpret the Genesis creation account the way that some heretics claim it should be interpreted today, and instead they manufacture lies. There is no so-called “eighth day creation”.</text:p>
      <text:p text:style-name="P32"><text:span text:style-name="T11">Now in </text:span><text:span text:style-name="T94">Wisdom</text:span><text:span text:style-name="T11"> we see a reference to Cain:</text:span></text:p>
      <text:p text:style-name="P20"><text:span text:style-name="T1">3 But when the unrighteous went away </text:span><text:span text:style-name="T22">[or </text:span><text:span text:style-name="T98">withdrew</text:span><text:span text:style-name="T22">]</text:span><text:span text:style-name="T1"> from her in his anger, he perished also in the fury wherewith he murdered his brother.</text:span><text:span text:style-name="T136"> </text:span></text:p>
      <text:p text:style-name="P33"><text:span text:style-name="T22">The entire second clause comes from only three Greek words, </text:span><text:span text:style-name="T149">ἀδελφοκτόνοις συναπώλετο θυμοῖς. </text:span><text:span text:style-name="T150">The first word, a Dative case form of </text:span><text:span text:style-name="T151">the adjective </text:span><text:span text:style-name="T139">ἀδελφοκτόνος, </text:span><text:span text:style-name="T143">describes one who is</text:span><text:span text:style-name="T139"> </text:span><text:span text:style-name="T89">murdering a brother</text:span><text:span text:style-name="T112"> </text:span><text:span text:style-name="T114">or who is a </text:span><text:span text:style-name="T92">brother-murderer</text:span><text:span text:style-name="T112">. </text:span><text:span text:style-name="T113">The verb, a Medium Voice form of </text:span><text:span text:style-name="T153">συναπόλλυμι, indicates that the subject had destroyed himself </text:span><text:span text:style-name="T154">or had perished </text:span><text:span text:style-name="T153">together </text:span><text:span text:style-name="T154">along </text:span><text:span text:style-name="T153">with </text:span><text:span text:style-name="T154">someone or </text:span><text:span text:style-name="T153">something else. </text:span><text:span text:style-name="T113">We would translate the clause to read “in murdering his brother he himself was destroyed in wrath”, </text:span><text:span text:style-name="T114">or perhaps </text:span><text:span text:style-name="T113">“in murdering his brother he himself </text:span><text:span text:style-name="T114">had perish</text:span><text:span text:style-name="T113">ed in wrath.” </text:span></text:p>
      <text:p text:style-name="P17">In other words, Cain may have been a bastard, upon which Solomon does not comment here, but after his sacrifice was rejected and upon being challenged by God to do good, he could not escape his anger and he killed his brother, by which act he is described here as destroying himself in the process. As Christ had explained in a parable Yahweh God has promised to destroy all of the goats, but in the end, <text:span text:style-name="T191">as we learn by examining the parable,</text:span> they shall be judged unworthy of salvation for reason of how they had treated the sheep. So Solomon makes another reference to Abel:</text:p>
      <text:p text:style-name="P20"><text:span text:style-name="T1">4 For whose cause the earth being drowned with the flood, wisdom again preserved it, and directed the course of the righteous in a piece of wood of small value.</text:span><text:span text:style-name="T136"> </text:span></text:p>
      <text:p text:style-name="P4"><text:span text:style-name="T168">By saying “for whose cause” it seems probable that Solomon</text:span> <text:span text:style-name="T168">was</text:span> referring to Abel, <text:span text:style-name="T168">at least on the surface, because Abel was </text:span>the brother whom Cain had killed. <text:span text:style-name="T168">The cause of the descendants of Seth would certainly also be the cause of Abel, as it would be through Seth, and then through Noah after him, and ultimately through Christ, that the race would be preserved and vengeance for the blood of Abel would ultimately be executed. </text:span></text:p>
      <text:p text:style-name="P4"><text:span text:style-name="T168">However in the sentences which precede Abel is never a subject. He is only alluded to in the adjective which describes Cain as a brother-murderer. So it seems much more probable that Cain, being the subject of the sentence which precedes this, is still the subject here where it says “for whose cause”. But how can it be said that the flood of Noah had come on account of Cain? This may only be true if the </text:span><text:span text:style-name="T166">Nephilim</text:span><text:span text:style-name="T168"> or </text:span><text:span text:style-name="T166">fallen ones</text:span><text:span text:style-name="T168"> of Genesis chapter 6 were related to Cain, as Cain was evidently a son of one of the </text:span><text:span text:style-name="T166">Nephilim</text:span><text:span text:style-name="T168">, the fallen angels which were referred to as the “tree of the knowledge of good and evil” and represented by the serpent of Genesis chapter 3. So it is quite likely, as Solomon seems to interpret it here, that the events of Genesis chapter 6 are a manifestation of the enmity between the seed of the serpent and the seed of the woman forewarned by Yahweh God in Genesis chapter 3. </text:span></text:p>
      <text:p text:style-name="P34"><text:soft-page-break/><text:span text:style-name="T24">The phrase “a piece of wood of small value” may have been rendered </text:span><text:span text:style-name="T26">simply as </text:span><text:span text:style-name="T24">“a cheap piece of wood”, which is a reference to the ark of Noah </text:span><text:span text:style-name="T25">wh</text:span><text:span text:style-name="T72">i</text:span><text:span text:style-name="T25">ch</text:span><text:span text:style-name="T24"> had evidently taken Noah as many as a hundred and twenty years to build. That is the meaning </text:span><text:span text:style-name="T25">o</text:span><text:span text:style-name="T24">f Genesis 6:3 where we read “</text:span><text:span text:style-name="T1">And the LORD said, My spirit shall not always strive with man, for that he also </text:span><text:span text:style-name="T89">is </text:span><text:span text:style-name="T1">flesh: yet his days shall be an hundred and twenty years.</text:span><text:span text:style-name="T24">” Then Yahweh began to warn Noah to build an ark, and told him why he needed to build it. So while it may have been a monumental task for Noah, it was still only “a cheap piece of wood” compared to the plan of Yahweh for his creation. </text:span></text:p>
      <text:p text:style-name="P35"><text:span text:style-name="T24">N</text:span><text:span text:style-name="T11">ow Solomon continues to move through Adamic history and choose certain examples from it as an illustration of the workings of the wisdom of God set in contrast with the wicked deeds of men:</text:span></text:p>
      <text:p text:style-name="P20"><text:span text:style-name="T1">5 Moreover, the nations in their wicked conspiracy being confounded, she found out the righteous, and preserved him blameless unto God, and kept him strong against his tender compassion toward his son.</text:span><text:span text:style-name="T136"> </text:span></text:p>
      <text:p text:style-name="P36"><text:span text:style-name="T27">The nations to which he refers must be the nations of the descendants of the sons of Noah described in Genesis chapter 10, therefore the conspiracy of the nations is that which is found in Genesis chapter 11: “</text:span><text:span text:style-name="T11">1</text:span><text:span text:style-name="T1"> And the whole earth was of one language, and of one speech.</text:span><text:span text:style-name="T161"> </text:span><text:span text:style-name="T1">2 And it came to pass, as they journeyed from the east, that they found a plain in the land of Shinar; and they dwelt there.</text:span><text:span text:style-name="T161"> </text:span><text:span text:style-name="T1">3 And they said one to another, Go to, let us make brick, and burn them throughly. And they had brick for stone, and slime had they for morter.</text:span><text:span text:style-name="T161"> </text:span><text:span text:style-name="T1">4 And they said, Go to, let us build us a city and a tower, whose top </text:span><text:span text:style-name="T89">may reach </text:span><text:span text:style-name="T1">unto heaven; and let us make us a name, lest we be scattered abroad upon the face of the whole earth.</text:span><text:span text:style-name="T27">” So the subsequent verses describe the response of Yahweh God to that conspiracy, whereby He did confound them and scatter them abroad. </text:span><text:span text:style-name="T73"><text:s/></text:span></text:p>
      <text:p text:style-name="P36"><text:span text:style-name="T27">The subsequent history </text:span><text:span text:style-name="T28">which is </text:span><text:span text:style-name="T27">evident in the Old Testament reveals that all of those nations had departed from the ways of their fathers and had gone off into paganism, </text:span><text:span text:style-name="T28">even the kindred of Abraham, </text:span><text:span text:style-name="T27">for which reason Paul of Tarsus had said, as it is recorded in Acts chapter 14, when certain Lycaonians had imagined that </text:span><text:span text:style-name="T74">both </text:span><text:span text:style-name="T27">he and Barnabas were gods: “</text:span><text:span text:style-name="T1">15 … Sirs, why do ye these things? We also are men of like passions with you, and preach unto you that ye should turn from these vanities unto the living God, which made heaven, and earth, and the sea, and all things that are therein:</text:span><text:span text:style-name="T161"> </text:span><text:span text:style-name="T1">16 Who in times past suffered all nations to walk in their own ways.</text:span><text:span text:style-name="T27">” </text:span><text:span text:style-name="T28">Out of a world which was entirely pagan, Abraham was called. </text:span></text:p>
      <text:p text:style-name="P7">Note that in ancient Babel “the whole earth was of one language, and of one speech”, and is portrayed as conspiring against God. Today, once again nearly all the world is of one language and speech, as more and more aliens learn English and partake of a common worldwide culture, which is called “Pop” or Popular Culture, also called Mass Culture, and spread by mass media which compels all people to conform to particular beliefs and practices, and also encourages the spread of materialism and commercialism. In Scripture this is called Mystery Babylon, a word which is derived from the name of ancient Babel, and Yahweh God has also promised to confound it once again, as it is the rebirth of the original conspiracy which Solomon describes here.</text:p>
      <text:p text:style-name="P37"><text:span text:style-name="T29">So Abraham was called, and Wisdom </text:span><text:span text:style-name="T27">“kept him strong against his tender compassion toward his son”, </text:span><text:span text:style-name="T29">which describes his sacrifice of Isaac. Next there is a reference to the preservation of Lot from the fires of Sodom and Gomorrah:</text:span></text:p>
      <text:p text:style-name="P20"><text:span text:style-name="T1">6 When the ungodly perished, she delivered the righteous man, who fled from the fire which fell down upon the five cities.</text:span><text:span text:style-name="T136"> </text:span></text:p>
      <text:p text:style-name="P38"><text:span text:style-name="T30">Here of course, the righteous man is Lot, who was saved from Sodom along with his daughters, and his wife was nearly saved with him. Sodom and Gomorrah were evidently the two most notable of the five </text:span><text:soft-page-break/><text:span text:style-name="T30">“</text:span><text:span text:style-name="T1">cities of the plain</text:span><text:span text:style-name="T30">”, as they were referred to in Genesis chapters 13 and 19. So now the end of them is described:</text:span></text:p>
      <text:p text:style-name="P20"><text:span text:style-name="T1">7 Of whose wickedness even to this day the waste land that smoketh is a testimony, and plants bearing fruit that never come to ripeness </text:span><text:span text:style-name="T33">[or perhaps, </text:span><text:span text:style-name="T100">are never perfected </text:span><text:span text:style-name="T101">in season</text:span><text:span text:style-name="T33">]</text:span><text:span text:style-name="T1">: and </text:span><text:span text:style-name="T34">[the conjunction is not in the text]</text:span><text:span text:style-name="T3"> </text:span><text:span text:style-name="T1">a standing pillar of salt is a monument of an unbelieving soul.</text:span><text:span text:style-name="T136"> </text:span></text:p>
      <text:p text:style-name="P39"><text:bookmark text:name="page-title"/><text:span text:style-name="T31">To this day there are monuments in Palestine of ruins which look very much like buildings, and which must be buildings that were turned to ashes by some unknown but magnificent flash of fire. For some extraordinary evidence of this, there is a documentary video archived at Christogenea which was made by denominational Christians: </text:span><text:a xlink:type="simple" xlink:href="https://media.christogenea.org/videos/wmfinck/sodom-gomorrah-documentary" office:target-frame-name="_blank" xlink:show="new" text:style-name="Internet_20_link" text:visited-style-name="Visited_20_Internet_20_Link"><text:span text:style-name="T99">Sodom &amp; Gomorrah in Documentary</text:span></text:a><text:span text:style-name="T31">. While we do not agree with the universalist theology which is expressed in this presentation, the actual images and descriptions of findings at the site which is believed to be a remnant of Sodom &amp; Gomorrah and the cities of the plain are quite striking, and quite undeniable. </text:span></text:p>
      <text:p text:style-name="P40"><text:span text:style-name="T75">Some of t</text:span><text:span text:style-name="T32">he cities of the plain may lie under portions of what we call the Dead Sea. The ancient </text:span><text:span text:style-name="T75">G</text:span><text:span text:style-name="T32">reeks called the sea </text:span><text:span text:style-name="T109">Lake Asphaltites</text:span><text:span text:style-name="T115">, </text:span><text:span text:style-name="T116">for the asphalt which was harvested there. Asphalt is a substance very similar to tar. Today the Jews sell products </text:span><text:span text:style-name="T117">such as salt or cosmetics </text:span><text:span text:style-name="T127">made from materials </text:span><text:span text:style-name="T117">h</text:span><text:span text:style-name="T116">arvested from the Dead Sea in mall kiosks and stores around the world, whereby they are profiting from the remains of long-dead Sodomites, </text:span><text:span text:style-name="T117">and inducing the world to consume them</text:span><text:span text:style-name="T116">. </text:span><text:span text:style-name="T118">That is a fitting reward for those who worship Pop Culture consumerism. </text:span></text:p>
      <text:p text:style-name="P64"><text:span text:style-name="T169">So here we see that at least 800 years after the fact, if we accept that Solomon was the author of </text:span><text:span text:style-name="T167">Wisdom</text:span><text:span text:style-name="T169">, that smoke was still rising from the ashes of Sodom and other cities of the plain. </text:span>The unbelieving soul, Lot’s own wife, had looked back when she was told not to look back, and doing so she became a memorial for those who do not believe, meaning that her looking back was an act of disobedience resulting from a lack of belief. The lack of belief did not necessarily kill her, but the disobedience in which it resulted <text:span text:style-name="T189">had</text:span> killed her. <text:span text:style-name="T191">So it is not enough to simply believe God, one must also be obedient to God as a result of that belief.</text:span></text:p>
      <text:p text:style-name="P39"><text:span text:style-name="T31">This is evident in the account in Genesis chapter 19: “</text:span><text:span text:style-name="T1">15 And when the morning arose, then the angels hastened Lot, saying, Arise, take thy wife, and thy two daughters, which are here; lest thou be consumed in the iniquity of the city.</text:span><text:span text:style-name="T161"> </text:span><text:span text:style-name="T1">16 And while he lingered, the men laid hold upon his hand, and upon the hand of his wife, and upon the hand of his two daughters; the LORD being merciful unto him: and they brought him forth, and set him without the city.</text:span><text:span text:style-name="T161"> </text:span><text:span text:style-name="T1">17 And it came to pass, when they had brought them forth abroad, that he said, Escape for thy life; look not behind thee, neither stay thou in all the plain; escape to the mountain, lest thou be consumed.</text:span><text:span text:style-name="T31">” Then a little later on, in spite of the demand that they do not look back as they fled the city, we read “</text:span><text:span text:style-name="T1">26 But his wife looked back from behind him, and she became a pillar of salt.</text:span><text:span text:style-name="T31">”</text:span></text:p>
      <text:p text:style-name="P5">Now, speaking of all those who had died in these judgments:</text:p>
      <text:p text:style-name="P23"><text:span text:style-name="T1">8 For regarding not wisdom, they gat not only this hurt, that they knew not the things which were good; but also left behind them to the world a memorial of their foolishness: so that in the things wherein they offended they could not so much as be hid.</text:span><text:span text:style-name="T136"> </text:span></text:p>
      <text:p text:style-name="P1"><text:span text:style-name="T171">The language of the passage is difficult, and the King James translation is archaic, so w</text:span><text:span text:style-name="T170">e would translate verse 8 to read:</text:span></text:p>
      <text:p text:style-name="P42"><text:span text:style-name="T132">For bypassing wisdom</text:span><text:span text:style-name="T119"> [</text:span><text:span text:style-name="T155">σοφίαν</text:span><text:span text:style-name="T156"> γὰρ παροδεύσαντες</text:span><text:span text:style-name="T119">] </text:span><text:span text:style-name="T133">not only were they hurt</text:span><text:span text:style-name="T120"> [</text:span><text:span text:style-name="T144">οὐ μόνον ἐβλάβησαν</text:span><text:span text:style-name="T145">] </text:span><text:span text:style-name="T157">for that they knew not</text:span><text:span text:style-name="T145"> </text:span><text:span text:style-name="T157">the goodly things</text:span><text:span text:style-name="T145"> [</text:span><text:span text:style-name="T144">τοῦ μὴ γνῶναι τὰ καλά</text:span><text:span text:style-name="T145">] </text:span><text:span text:style-name="T157">but also</text:span><text:span text:style-name="T145"> [</text:span><text:span text:style-name="T144">ἀλλὰ καὶ</text:span><text:span text:style-name="T145">]</text:span><text:span text:style-name="T144"> </text:span><text:span text:style-name="T157">they left the foolishness</text:span><text:span text:style-name="T145"> </text:span><text:span text:style-name="T157">in life</text:span><text:span text:style-name="T145"> [</text:span><text:span text:style-name="T144">τῆς ἀφροσύνης ἀπέλιπον τῷ βίῳ</text:span><text:span text:style-name="T145">] </text:span><text:span text:style-name="T157">for a memorial</text:span><text:span text:style-name="T144"> </text:span><text:span text:style-name="T145">[</text:span><text:span text:style-name="T144">μνημόσυνον</text:span><text:span text:style-name="T145">]</text:span><text:span text:style-name="T144"> </text:span><text:span text:style-name="T157">that the things in </text:span><text:soft-page-break/><text:span text:style-name="T157">which they had fallen</text:span><text:span text:style-name="T145"> [</text:span><text:span text:style-name="T144">ἵνα ἐν οἷς ἐσφάλησαν</text:span><text:span text:style-name="T145">]</text:span><text:span text:style-name="T144"> </text:span><text:span text:style-name="T145">t</text:span><text:span text:style-name="T157">hey were not </text:span><text:span text:style-name="T158">even </text:span><text:span text:style-name="T157">able to escape</text:span><text:span text:style-name="T145"> [</text:span><text:span text:style-name="T144">μηδὲ λαθεῖν δυνηθῶσιν</text:span><text:span text:style-name="T145">]</text:span><text:span text:style-name="T157">. </text:span></text:p>
      <text:p text:style-name="P9"><text:span text:style-name="T175">Note that the people of the cities of the plain, as it is related here, had done harm to themselves in their sin not only from the results of the sin, but simply from not ever having experienced what is good in life. Now </text:span><text:span text:style-name="T172">Sodom and Gomorrah, whose remains can be seen to this very day, stand as a memorial to the foolishness of their behavior, and those who partake in such things shall not escape the wrath of God. The Sodomites of today should have already taken notice, yet more and more </text:span><text:span text:style-name="T175">supposedly Christian </text:span><text:span text:style-name="T172">people are infected with and tolerate the disease. The fire will indeed rain down upon them, while they will evidently stay in denial up until the very time that the moment finally comes, </text:span><text:span text:style-name="T176">and then it will be to late</text:span><text:span text:style-name="T172">. </text:span></text:p>
      <text:p text:style-name="P18">But now there is <text:span text:style-name="T179">an expression of </text:span>hope for those of us who do not partake of the folly: </text:p>
      <text:p text:style-name="P1"><text:span text:style-name="T173">9 </text:span><text:span text:style-name="T174">B</text:span><text:span text:style-name="T173">ut wisdom delivered from pain those that attended upon her. </text:span></text:p>
      <text:p text:style-name="P8">We would translate the verse to read:</text:p>
      <text:p text:style-name="P41"><text:span text:style-name="T111">But Wisdom delivered those consulting </text:span><text:span text:style-name="T36">[or </text:span><text:span text:style-name="T102">those who consult</text:span><text:span text:style-name="T36">]</text:span><text:span text:style-name="T111"> her from travails</text:span><text:span text:style-name="T35"> [</text:span><text:span text:style-name="T149">σοφία δὲ τοὺς θεραπεύοντας αὐτὴν ἐκ πόνων ἐρρύσατο</text:span><text:span text:style-name="T35">]</text:span><text:span text:style-name="T111">.</text:span></text:p>
      <text:p text:style-name="P43"><text:span text:style-name="T35">Consulting Wisdom, one seeks to learn and to be obedient to the will of God, </text:span><text:span text:style-name="T37">because wisdom is the Word which comes from God</text:span><text:span text:style-name="T35">. </text:span><text:span text:style-name="T36">But e</text:span><text:span text:style-name="T35">ven if the law was not yet given at the time of the destruction of the cities of the plain, men </text:span><text:span text:style-name="T36">still had an opportunity to call upon God, as we see in Genesis chapter 4: “</text:span><text:span text:style-name="T1">26 And to Seth, to him also there was born a son; and he called his name Enos: then began men to call upon the name of the LORD.</text:span><text:span text:style-name="T36">”</text:span><text:span text:style-name="T76"> </text:span><text:span text:style-name="T82">In just a couple of generations men had already forgotten the God of their fathers.</text:span><text:span text:style-name="T76"> </text:span><text:span text:style-name="T39">The experiences of the first fathers must have been transmitted to subsequent generations. </text:span><text:span text:style-name="T36">Not calling upon God, men </text:span><text:span text:style-name="T35">often suffered the consequences of their actions. </text:span></text:p>
      <text:p text:style-name="P43"><text:span text:style-name="T39">Now Sodomy has become prevalent in society once again, and a</text:span><text:span text:style-name="T38">t least many of the denominational Christians of today believe that Sodomites shall not be punished, because the law was somehow done away with in Christ, which is certainly not true. They should take heed from the warning that Sodom and Gomorrah were destroyed before the law </text:span><text:span text:style-name="T36">of Sinai </text:span><text:span text:style-name="T38">was even given, so what was evil without the </text:span><text:span text:style-name="T36">written </text:span><text:span text:style-name="T38">law in the days of Lot is still evil without the </text:span><text:span text:style-name="T36">written </text:span><text:span text:style-name="T38">law in these days. Sodomy could not be justified without the law then, and it cannot be justified now.</text:span></text:p>
      <text:p text:style-name="P5">N<text:span text:style-name="T178">ext</text:span> Solomon moves on <text:span text:style-name="T178">in time </text:span>to describe the plight of Jacob:</text:p>
      <text:p text:style-name="P20"><text:span text:style-name="T1">10 When the righteous fled from his brother's wrath she guided him in right paths, shewed him the kingdom of God, and gave him knowledge of holy things, made him rich in his travels, and multiplied the fruit of his labours.</text:span><text:span text:style-name="T136"> </text:span></text:p>
      <text:p text:style-name="P44"><text:span text:style-name="T40">The word translated as travels, </text:span><text:span text:style-name="T139">μόχθος, </text:span><text:span text:style-name="T40">is literally, </text:span><text:span text:style-name="T103">hardships</text:span><text:span text:style-name="T121">. In the final clause, there is no word for </text:span><text:span text:style-name="T103">fruit</text:span><text:span text:style-name="T121"> in the text, although it may be inferred. </text:span></text:p>
      <text:p text:style-name="P65"><text:span text:style-name="T121">T</text:span><text:span text:style-name="T122">his is an account of the flight of Jacob to Padanaram, as not only was he sent there to find a wife, but he was also being sent away f</text:span><text:span text:style-name="T128">r</text:span><text:span text:style-name="T122">om his brother Esau, who had vowed to kill him. This is found in Genesis chapter 27: “</text:span><text:span text:style-name="T1">41 And Esau hated Jacob because of the blessing wherewith his father blessed him: and Esau said in his heart, The days of mourning for my father are at hand; then will I slay my brother Jacob.</text:span><text:span text:style-name="T161"> </text:span><text:span text:style-name="T1">42 And these words of Esau her elder son were told to Rebekah: and she sent and called Jacob her younger son, and said unto him, Behold, thy brother Esau, as touching thee, doth comfort himself, </text:span><text:span text:style-name="T89">purposing </text:span><text:span text:style-name="T1">to kill thee.</text:span><text:span text:style-name="T161"> </text:span><text:span text:style-name="T1">43 Now therefore, my son, obey my voice; and arise, flee thou </text:span><text:span text:style-name="T4">[here the Septuagint adds the words </text:span><text:span text:style-name="T91">into Mesopotamia</text:span><text:span text:style-name="T4">] </text:span><text:span text:style-name="T1">to Laban my brother to Haran;</text:span><text:span text:style-name="T161"> </text:span><text:span text:style-name="T1">44 And tarry with him a few days, until thy brother's fury turn away;</text:span><text:span text:style-name="T161"> </text:span><text:span text:style-name="T1">45 Until thy brother's anger turn away from thee, and he </text:span><text:soft-page-break/><text:span text:style-name="T1">forget </text:span><text:span text:style-name="T89">that </text:span><text:span text:style-name="T1">which thou hast done to him: then I will send, and fetch thee from thence: why should I be deprived also of you both in one day?</text:span><text:span text:style-name="T122">” </text:span><text:span text:style-name="T130">Just as Cain destroyed himself in having slain Abel, Rebekah implies that Esau would have destroyed himself if he had slain Jacob. </text:span><text:span text:style-name="T122">In the verses which follow, </text:span><text:span text:style-name="T130">Rebekah</text:span><text:span text:style-name="T122"> convinces Isaac as to why this is necessary, and Isaac sends Jacob to Padanaram </text:span><text:span text:style-name="T123">where after much toil he was blessed with wives and cattle</text:span><text:span text:style-name="T122">. </text:span><text:span text:style-name="T123">So Solomon concludes:</text:span></text:p>
      <text:p text:style-name="P20"><text:span text:style-name="T1">11 In the covetousness of such as oppressed him she stood by him, and made him rich.</text:span><text:span text:style-name="T136"> </text:span></text:p>
      <text:p text:style-name="P45"><text:span text:style-name="T41">In Padanaram, Laban, who was his own uncle, had sought to take advantage of Jacob and profit from him, even as he gave him his daughters to wife. So Laban deceived Jacob after seven years’ labor by giving him a daughter he did not want, and made him work seven more for the daughter that he wanted. </text:span><text:span text:style-name="T42">But</text:span><text:span text:style-name="T41"> in spite of that, Yahweh enriched Jacob while he was with Laban to the point where Laban and his sons in their covetousness began to despise </text:span><text:span text:style-name="T77">and envy </text:span><text:span text:style-name="T42">him</text:span><text:span text:style-name="T41">. Then we read in Genesis chapter 31: “</text:span><text:span text:style-name="T1">4 And Jacob sent and called Rachel and Leah to the field unto his flock,</text:span><text:span text:style-name="T161"> </text:span><text:span text:style-name="T1">5 And said unto them, I see your father's countenance, that it </text:span><text:span text:style-name="T89">is </text:span><text:span text:style-name="T1">not toward me as before; but the God of my father hath been with me.</text:span><text:span text:style-name="T161"> </text:span><text:span text:style-name="T1">6 And ye know that with all my power I have served your father.</text:span><text:span text:style-name="T161"> </text:span><text:span text:style-name="T1">7 And your father hath deceived me, and changed my wages ten times; but God suffered him not to hurt me.</text:span><text:span text:style-name="T41">” </text:span><text:span text:style-name="T42">So Jacob departed Haran with his family and his goods, but he had other challenges to face on his journey, where speaking of Wisdom Solomon now says: </text:span></text:p>
      <text:p text:style-name="P48"><text:span text:style-name="T110">12 She defended him from his enemies, and kept him safe from those that lay in wait, and in a sore conflict she gave him the victory; that he might know that goodness is stronger than all.</text:span><text:span text:style-name="T159"> </text:span></text:p>
      <text:p text:style-name="P11">The clause which read<text:span text:style-name="T190">s</text:span> “she gave him the victory” is literally only: <text:span text:style-name="T165">she decided for him</text:span>. The word translated as <text:span text:style-name="T165">goodness</text:span>, <text:span text:style-name="T177">εὐσέβεια, is </text:span>literally <text:span text:style-name="T165">piety </text:span><text:span text:style-name="T172">or </text:span><text:span text:style-name="T165">reverence towards God</text:span><text:span text:style-name="T172">.</text:span></text:p>
      <text:p text:style-name="P10">Returning to Canaan after twenty years in Mesopotamia, and before he settled near Shechem, Jacob had his reunion with Esau, and contrary to his expectations he was favored by him. Along the way he also overcame the angel of God which had wrestled with him. <text:span text:style-name="T180">Some aspects of the</text:span> <text:span text:style-name="T180">Genesis</text:span> account <text:span text:style-name="T180">of that event are</text:span> obscure, but it is evident that Jacob prevailed in both instances <text:span text:style-name="T180">due to</text:span> his own inherent goodness, and that is the lesson which Solomon convey<text:span text:style-name="T180">s</text:span> here. When men face adversity and opposition, Godly <text:span text:style-name="T182">righteousness</text:span> is the best weapon <text:span text:style-name="T180">they may</text:span> carry to the battle, even regardless of whether <text:span text:style-name="T180">they</text:span> win. <text:span text:style-name="T180">So according to Solomon, that is a lesson which Jacob himself had learned in his struggles.</text:span></text:p>
      <text:p text:style-name="P13">Now he moves on to reflect upon the account of the patriarch Joseph: </text:p>
      <text:p text:style-name="P20"><text:span text:style-name="T1">13 When the righteous was sold, she forsook him not, but delivered him from sin: she went down with him into the pit,</text:span><text:span text:style-name="T136"> </text:span></text:p>
      <text:p text:style-name="P46"><text:span text:style-name="T43">By the wisdom of God, Joseph was preserved in spite of the sin of his brothers, </text:span><text:span text:style-name="T48">in the pit in which they had abandoned him</text:span><text:span text:style-name="T43">. But later, he himself had also been kept from sinning when he was tempted by the wife of </text:span><text:span text:style-name="T1">Potiphar</text:span><text:span text:style-name="T5">,</text:span><text:span text:style-name="T137"> </text:span><text:span text:style-name="T138">an officer of the </text:span><text:span text:style-name="T84">pharaoh. </text:span><text:span text:style-name="T85">As Moses had written the account, somehow Joseph had understood that adultery was a sin against God</text:span><text:span text:style-name="T84"> </text:span><text:span text:style-name="T85">and while the wife of Potiphar accused him unjustly, causing him to be imprisoned. </text:span><text:span text:style-name="T87">So</text:span><text:span text:style-name="T85"> for his righteousness he was favored by God, an</text:span><text:span text:style-name="T86">d he was</text:span><text:span text:style-name="T85"> ultimately elevated over all Egypt by the </text:span><text:span text:style-name="T86">p</text:span><text:span text:style-name="T85">haraoh himself. </text:span></text:p>
      <text:p text:style-name="P48"><text:span text:style-name="T43">A</text:span><text:span text:style-name="T49">s we read in </text:span><text:span text:style-name="T104">Wisdom</text:span><text:span text:style-name="T49"> chapter 1: “</text:span><text:span text:style-name="T1">3 For froward thoughts separate from God: and his power, when it is tried, reproveth the unwise.</text:span><text:span text:style-name="T161"> </text:span><text:span text:style-name="T1">4 For into a malicious soul wisdom shall not enter; nor dwell in the body that is subject unto sin.</text:span><text:span text:style-name="T49">” </text:span><text:span text:style-name="T83">But Joseph, resisting sin, Wisdom remained with him.</text:span><text:span text:style-name="T49"> Now,</text:span><text:span text:style-name="T48"> speaking of Wisdom </text:span><text:span text:style-name="T49">in relation to Joseph, </text:span><text:span text:style-name="T48">we read:</text:span></text:p>
      <text:p text:style-name="P2"><text:soft-page-break/>14 And left him not in bonds, till she brought him the sceptre of the kingdom, and power against those that oppressed him: as for them that had accused him, she shewed them to be liars, and gave him perpetual glory. </text:p>
      <text:p text:style-name="P49"><text:span text:style-name="T44">T</text:span><text:span text:style-name="T11">he plural participle translated as </text:span><text:span text:style-name="T94">those that oppressed</text:span><text:span text:style-name="T11"> is more literally </text:span><text:span text:style-name="T94">those who tyrannized</text:span><text:span text:style-name="T11">. Joseph, being released from his bonds, by the grace of God was given authority over those who had unrighteously ruled over him, and their accusations against him came to nought. </text:span></text:p>
      <text:p text:style-name="P47"><text:span text:style-name="T44">While </text:span><text:span text:style-name="T45">written </text:span><text:span text:style-name="T44">laws </text:span><text:span text:style-name="T45">transmitted </text:span><text:span text:style-name="T44">from Yahweh God Himself were first given at Sinai, the concept of law was not born at Sinai. </text:span><text:span text:style-name="T45">Kings of other nations had codified their own laws over the centuries before Moses. </text:span><text:span text:style-name="T44">In Genesis chapter 26, where Yahweh God speaks to the patriarch Isaac, we read: “</text:span><text:span text:style-name="T1">3 Sojourn in this land, and I will be with thee, and will bless thee; for unto thee, and unto thy seed, I will give all these countries, and I will perform the oath which I sware unto Abraham thy father;</text:span><text:span text:style-name="T161"> </text:span><text:span text:style-name="T1">4 And I will make thy seed to multiply as the stars of heaven, and will give unto thy seed all these countries; and in thy seed shall all the nations of the earth be blessed;</text:span><text:span text:style-name="T161"> </text:span><text:span text:style-name="T1">5 Because that Abraham obeyed my voice, and kept my charge, my commandments, my statutes, and my laws.</text:span><text:span text:style-name="T44">”</text:span></text:p>
      <text:p text:style-name="P47"><text:span text:style-name="T44">So the patriarchs must have kept an older tradition of moral laws which was not recorded in Scripture, by which they sought to be pleasing in the eyes of God. Therefore, referring to the temptation of adultery, Joseph is described as having said in Genesis chapter 39, “</text:span><text:span text:style-name="T11">how then can I do this great wickedness, and sin against God?</text:span><text:span text:style-name="T44">” So the wisdom which accompanied Joseph to Egypt is two-fold. First, he was preserved according to the providence of God, and then, Joseph maintained himself in a manner which pleases God, a manner which was only later put down in writing at Sinai. </text:span></text:p>
      <text:p text:style-name="P47"><text:span text:style-name="T44">By this we may perceive that while the moral laws were codified at Sinai, that is not where they were conceived. The laws themselves preceded the codification, so that they have always been </text:span><text:span text:style-name="T46">law </text:span><text:span text:style-name="T44">so long as there has been a God, because the law itself is a product of the wisdom of God. So with or without the Old Covenant, as the lives of Jacob and Joseph both preceded the covenant at Sinai, the moral laws of God do not change, and Christ had referred to them as the commandments which men must keep. T</text:span><text:span text:style-name="T47">herefore fornication, sodomy and adultery are sins yesterday, today and forever.</text:span></text:p>
      <text:p text:style-name="P50"><text:span text:style-name="T47">N</text:span><text:span text:style-name="T50">ow Solomon moves on to recount aspects of the Exodus from bondage in Egypt: </text:span></text:p>
      <text:p text:style-name="P20"><text:span text:style-name="T1">15 She delivered the righteous people and blameless seed from the nation that oppressed them.</text:span><text:span text:style-name="T136"> </text:span></text:p>
      <text:p text:style-name="P51"><text:span text:style-name="T51">Even though the children of Israel in the Exodus were stiff-necked and had reverted to the idolatry of paganism at every opportunity, Solomon nevertheless refers to them as “the righteous people and blameless seed”, and that is an indication that righteousness is not </text:span><text:span text:style-name="T53">reckoned</text:span><text:span text:style-name="T51"> by God according to the manner of men. </text:span><text:span text:style-name="T52">The word translated as </text:span><text:span text:style-name="T105">righteous</text:span><text:span text:style-name="T52"> here also reflects that assessment, as </text:span><text:span text:style-name="T149">ὅσιος </text:span><text:span text:style-name="T152">is defined by Liddell &amp; Scott to mean “</text:span><text:span text:style-name="T93">hallowed, sanctioned by the law of God… opposed to </text:span><text:span text:style-name="T149">δίκαιος </text:span><text:span text:style-name="T1">(sanctioned by </text:span><text:span text:style-name="T89">human </text:span><text:span text:style-name="T1">law)…</text:span><text:span text:style-name="T152">” </text:span></text:p>
      <text:p text:style-name="P24"><text:span text:style-name="T1">16 She entered into the soul of the servant of the Lord, and withstood dreadful kings in wonders and signs;</text:span><text:span text:style-name="T136"> </text:span></text:p>
      <text:p text:style-name="P54"><text:span text:style-name="T53">The servant of Yahweh is of course Moses, and describes how he stood up against pharaoh and pronounced the plagues which were to come upon Egypt, things which are described in Exodus chapters 8 and 9. So we will read the first of those pronouncement</text:span><text:span text:style-name="T79">s</text:span><text:span text:style-name="T53">: “</text:span><text:span text:style-name="T11">1</text:span><text:span text:style-name="T1"> And the LORD spake unto Moses, Go unto Pharaoh, and say unto him, Thus saith the LORD, Let my people go, that they may serve me.</text:span><text:span text:style-name="T161"> </text:span><text:span text:style-name="T1">2 And if thou refuse to let </text:span><text:span text:style-name="T89">them </text:span><text:span text:style-name="T1">go, behold, I will smite all thy borders with frogs:</text:span><text:span text:style-name="T161"> </text:span><text:span text:style-name="T1">3 And the river shall bring forth frogs abundantly, which shall go up and come into thine house, and into thy bedchamber, and upon thy bed, and into the house of thy servants, and upon thy people, and into thine ovens, and into thy kneadingtroughs:</text:span><text:span text:style-name="T161"> </text:span><text:span text:style-name="T1">4 And the frogs shall come up both on thee, and upon thy people, </text:span><text:soft-page-break/><text:span text:style-name="T1">and upon all thy servants.</text:span><text:span text:style-name="T53">” </text:span><text:span text:style-name="T54">It seems quite surreal, that Moses could have stood before a mighty pharaoh and pronounced those curses upon him if his demands were not met, </text:span><text:span text:style-name="T55">and this Moses was compelled to do many times</text:span><text:span text:style-name="T54">. But only by the wisdom of God could he have had the courage to do such a thing and prevail. </text:span></text:p>
      <text:p text:style-name="P55"><text:span text:style-name="T53">C</text:span><text:span text:style-name="T11">ontinuing to describe the Exodus, Solomon next professes that Wisdom had:</text:span></text:p>
      <text:p text:style-name="P24"><text:span text:style-name="T1">17 Rendered to the righteous a reward of their labours, guided them in a marvellous way, and was unto them for a cover by day, and a light of stars in the night season;</text:span><text:span text:style-name="T136"> </text:span></text:p>
      <text:p text:style-name="P58"><text:span text:style-name="T57">T</text:span><text:span text:style-name="T11">he word </text:span><text:span text:style-name="T94">season</text:span><text:span text:style-name="T11"> in the translation is not in the text, but here it is inferred as a colloquial expression for the </text:span><text:span text:style-name="T94">time</text:span><text:span text:style-name="T11"> of night.</text:span></text:p>
      <text:p text:style-name="P57"><text:span text:style-name="T57">O</text:span><text:span text:style-name="T58">nce again, where it is in the plural in Greek and refers to the people of God, the word </text:span><text:span text:style-name="T107">righteous</text:span><text:span text:style-name="T58"> is translated from the Greek word </text:span><text:span text:style-name="T139">ὅσιος, </text:span><text:span text:style-name="T147">used as a Substantive, which is a noun, </text:span><text:span text:style-name="T146">so it describes a people </text:span><text:span text:style-name="T147">who are </text:span><text:span text:style-name="T108">hallowed </text:span><text:span text:style-name="T125">or</text:span><text:span text:style-name="T108"> sanctioned by the law of God</text:span><text:span text:style-name="T124">. </text:span><text:span text:style-name="T125">It may have been rendered as </text:span><text:span text:style-name="T106">saints</text:span><text:span text:style-name="T125"> here, and that is also the true Biblical definition of a </text:span><text:span text:style-name="T106">saint</text:span><text:span text:style-name="T125">, one of the people sanctioned by the law of God. T</text:span><text:span text:style-name="T126">hus we read in Leviticus chapter 20: “</text:span><text:span text:style-name="T115">26</text:span><text:span text:style-name="T1"> And ye shall be holy unto me: for I the LORD </text:span><text:span text:style-name="T89">am </text:span><text:span text:style-name="T1">holy, and have severed you from </text:span><text:span text:style-name="T89">other </text:span><text:span text:style-name="T1">people, that ye should be mine.</text:span><text:span text:style-name="T126">” And once again in Deuteronomy chapter 7: “6</text:span><text:span text:style-name="T11"> </text:span><text:span text:style-name="T1">For thou </text:span><text:span text:style-name="T89">art </text:span><text:span text:style-name="T1">an holy people unto the LORD thy God: the LORD thy God hath chosen thee to be a special people unto himself, above all people that </text:span><text:span text:style-name="T89">are </text:span><text:span text:style-name="T1">upon the face of the earth.</text:span><text:span text:style-name="T126">”</text:span></text:p>
      <text:p text:style-name="P25"><text:span text:style-name="T57">Where it says that Wisdom had “</text:span><text:span text:style-name="T56">guided them in a marvellous way, and was unto them for a cover by day, and a light of stars in the night season” </text:span><text:span text:style-name="T57">it must be a reference to the pillar of cloud and the pillar of fire which led the children of Israel by night and day in their journey </text:span><text:span text:style-name="T80">out of Egypt</text:span><text:span text:style-name="T57">.</text:span></text:p>
      <text:p text:style-name="P56"><text:span text:style-name="T56">The righteous reward </text:span><text:span text:style-name="T57">which is mentioned here</text:span><text:span text:style-name="T56"> is a reference to the gold of Egypt taken by the children of Israel as they departed in the Exodus. Thus we read from Exodus chapter 11: “</text:span><text:span text:style-name="T11">1</text:span><text:span text:style-name="T1"> And the LORD said unto Moses, Yet will I bring one plague </text:span><text:span text:style-name="T89">more </text:span><text:span text:style-name="T1">upon Pharaoh, and upon Egypt; afterwards he will let you go hence: when he shall let </text:span><text:span text:style-name="T89">you </text:span><text:span text:style-name="T1">go, he shall surely thrust you out hence altogether.</text:span><text:span text:style-name="T161"> </text:span><text:span text:style-name="T1">2 Speak now in the ears of the people, and let every man borrow</text:span><text:span text:style-name="T135"> of his neighbour, and every woman of her neighbour,</text:span><text:span text:style-name="T1"> jewels of silver, and jewels of gold.</text:span><text:span text:style-name="T161"> </text:span><text:span text:style-name="T1">3 And the LORD gave the people favour in the sight of the Egyptians. Moreover the man Moses </text:span><text:span text:style-name="T89">was </text:span><text:span text:style-name="T1">very great in the land of Egypt, in the sight of Pharaoh's servants, and in the sight of the people.</text:span><text:span text:style-name="T56">” Then in chapter 12, after all of the first-born of Egypt were smitten: “35</text:span><text:span text:style-name="T1"> And the children of Israel did according to the word of Moses; and they borrowed of the Egyptians jewels of silver, and jewels of gold, and raiment:</text:span><text:span text:style-name="T161"> </text:span><text:span text:style-name="T1">36 And the LORD gave the people favour in the sight of the Egyptians, so that they lent unto them </text:span><text:span text:style-name="T89">such things as they required</text:span><text:span text:style-name="T1">. And they spoiled the Egyptians.</text:span><text:span text:style-name="T56">” </text:span><text:span text:style-name="T59">Continuing to speak in reference to the Exodus, </text:span><text:span text:style-name="T60">Solomon now says that Wisdom</text:span><text:span text:style-name="T59">:</text:span></text:p>
      <text:p text:style-name="P20"><text:span text:style-name="T1">18 Brought them through the Red sea, and led them through much water:</text:span><text:span text:style-name="T136"> </text:span><text:span text:style-name="T1">19 But she drowned their enemies, and cast them up out of the bottom of the deep.</text:span><text:span text:style-name="T136"> </text:span></text:p>
      <text:p text:style-name="P16"><text:span text:style-name="T186">In Exodus chapter 15, after the children of Israel had crossed through the parting of the Red Sea, we read: “</text:span>23 And the Egyptians pursued, and went in after them to the midst of the sea, <text:span text:style-name="T164">even </text:span>all Pharaoh's horses, his chariots, and his horsemen. 24 And it came to pass, that in the morning watch the LORD looked unto the host of the Egyptians through the pillar of fire and of the cloud, and troubled the host of the Egyptians…” <text:span text:style-name="T186">and this makes it evident that the waters did not return suddenly, but where it refers to the morning watch, that is the approach of the break of day the following morning. Now continuing with the account: “</text:span>25 And took off their chariot wheels, that they drave them heavily: so that the Egyptians said, Let us flee from the face of Israel; for the LORD fighteth for them against the Egyptians. 26 And the LORD said unto Moses, Stretch out thine hand over the sea, that the waters may come again upon the Egyptians, upon their chariots, and upon their horsemen. 27 And Moses stretched forth his hand over the sea, and the sea returned to his strength when the morning appeared; and the <text:soft-page-break/>Egyptians fled against it; and the LORD overthrew the Egyptians in the midst of the sea. 28 And the waters returned, and covered the chariots, and the horsemen, <text:span text:style-name="T164">and </text:span>all the host of Pharaoh that came into the sea after them; there remained not so much as one of them. 29 But the children of Israel walked upon dry <text:span text:style-name="T164">land </text:span>in the midst of the sea; and the waters <text:span text:style-name="T164">were </text:span>a wall unto them on their right hand, and on their left. 30 Thus the LORD saved Israel that day out of the hand of the Egyptians; and Israel saw the Egyptians dead upon the sea shore. 31 And Israel saw that great work which the LORD did upon the Egyptians: and the people feared the LORD, and believed the LORD, and his servant Moses.”</text:p>
      <text:p text:style-name="P12"><text:span text:style-name="T183">So where it says that “Israel saw the Egyptians dead upon the sea shore”, that is why Solomon had written here that Wisdom </text:span><text:span text:style-name="T184">had </text:span><text:span text:style-name="T183">“cast them up out of the bottom of the deep.”</text:span><text:span text:style-name="T181"> </text:span><text:span text:style-name="T185">Now Solomon affirms our interpretation of verse 17, and the reward which the righteous took from the Egyptians as they departed:</text:span></text:p>
      <text:p text:style-name="P22"><text:span text:style-name="T1">20 Therefore the righteous spoiled the ungodly, and praised thy holy name, O Lord, and magnified with one accord thine hand, that fought for them.</text:span><text:span text:style-name="T136"> </text:span></text:p>
      <text:p text:style-name="P53"><text:span text:style-name="T7">H</text:span><text:span text:style-name="T1">ere, addressing Yahweh directly, we see that Solomon has been praying all along, and that will be evident throughout the rest of this book. </text:span></text:p>
      <text:p text:style-name="P52"><text:span text:style-name="T10">But as for what he had said here, u</text:span><text:span text:style-name="T7">ltimately </text:span><text:span text:style-name="T6">Y</text:span><text:span text:style-name="T7">ahweh God had made all things, and He will deliver them into the custody of whomever </text:span><text:span text:style-name="T8">H</text:span><text:span text:style-name="T7">e </text:span><text:span text:style-name="T9">chooses</text:span><text:span text:style-name="T7">, apart from the justice of men. </text:span><text:span text:style-name="T6">This same lesson is expressed in the 24th Psalm, a Psalm attributed to David, and we shall read the opening verses: “</text:span><text:span text:style-name="T1">1 The earth </text:span><text:span text:style-name="T89">is </text:span><text:span text:style-name="T1">the LORD'S, and the fulness thereof; the world, and they that dwell therein.</text:span><text:span text:style-name="T161"> </text:span><text:span text:style-name="T1">2 For he hath founded it upon the seas, and established it upon the floods.</text:span><text:span text:style-name="T161"> </text:span><text:span text:style-name="T1">3 Who shall ascend into the hill of the LORD? or who shall stand in his holy place?</text:span><text:span text:style-name="T161"> </text:span><text:span text:style-name="T1">4 He that hath clean hands, and a pure heart; who hath not lifted up his soul unto vanity, nor sworn deceitfully.</text:span><text:span text:style-name="T161"> </text:span><text:span text:style-name="T1">5 He shall receive the blessing from the LORD, and righteousness from the God of his salvation.</text:span><text:span text:style-name="T161"> </text:span><text:span text:style-name="T1">6 This </text:span><text:span text:style-name="T89">is </text:span><text:span text:style-name="T1">the generation of them that seek him, that seek thy face, O Jacob.</text:span><text:span text:style-name="T6">”</text:span></text:p>
      <text:p text:style-name="P59"><text:span text:style-name="T61">Yet Solomon had written in Proverbs chapter 16, “</text:span><text:span text:style-name="T1">19 Better </text:span><text:span text:style-name="T89">it is to be </text:span><text:span text:style-name="T1">of an humble spirit with the lowly, than to divide the spoil with the proud.</text:span><text:span text:style-name="T61">” </text:span><text:span text:style-name="T63">Of course</text:span><text:span text:style-name="T61"> the words of Solomon are true in that regard, </text:span><text:span text:style-name="T63">but </text:span><text:span text:style-name="T61">when men have material possessions it is because Yahweh God wants them to have such things so that His purpose </text:span><text:span text:style-name="T80">may </text:span><text:span text:style-name="T61">be accomplished. </text:span><text:span text:style-name="T63">That is evident in Deuteronomy chapter 8: “</text:span><text:span text:style-name="T1">16 Who fed thee in the wilderness with manna, </text:span><text:span text:style-name="T63">which thy fathers knew not, that he might humble thee, and that he might prove thee, to do thee good at thy latter end;</text:span><text:span text:style-name="T161"> </text:span><text:span text:style-name="T1">17 And thou say in thine heart, My power and the might of </text:span><text:span text:style-name="T89">mine </text:span><text:span text:style-name="T1">hand hath gotten me this wealth.</text:span><text:span text:style-name="T161"> </text:span><text:span text:style-name="T1">18 But thou shalt remember the LORD thy God: for </text:span><text:span text:style-name="T89">it is </text:span><text:span text:style-name="T1">he that giveth thee power to get wealth, that he may establish his covenant which he sware unto thy fathers, as </text:span><text:span text:style-name="T89">it is </text:span><text:span text:style-name="T1">this day.</text:span><text:span text:style-name="T63">”</text:span></text:p>
      <text:p text:style-name="P59"><text:span text:style-name="T80">So</text:span><text:span text:style-name="T63"> w</text:span><text:span text:style-name="T61">hen men are deprived of such things, it is because Yahweh wants t</text:span><text:span text:style-name="T62">hem to be</text:span><text:span text:style-name="T61"> deprive</text:span><text:span text:style-name="T62">d</text:span><text:span text:style-name="T61"> </text:span><text:span text:style-name="T62">f</text:span><text:span text:style-name="T61">or his purposes. </text:span><text:span text:style-name="T65">That demonstrates the folly of covetousness. When we covet our neighbors goods, we are jealous of how God has blessed our neighbor, so we are sinning against our God. </text:span><text:span text:style-name="T62">For that reason, in chapter 10 of his epistle to the Hebrews, Paul wrote of the Babylonian captivity of Israel and said </text:span><text:span text:style-name="T61">“32 Now remember the former days in which being enlightened you endured a great struggle of sufferings: 33 on the one hand being made a spectacle with both reproaches and afflictions, and on the other having become partners of those so returning. 34 For you also sympathized with the prisoners and you accepted the seizure of your possessions with joy, knowing to have and awaiting a better possession yourselves.”</text:span></text:p>
      <text:p text:style-name="P60"><text:span text:style-name="T61">U</text:span><text:span text:style-name="T64">l</text:span><text:span text:style-name="T63">timately, the meek shall inherit the earth, and therefore Yahweh had promised the children of Israel in their captivity, in Isaiah chapter 60, </text:span><text:span text:style-name="T64">that</text:span><text:span text:style-name="T63">: “</text:span><text:span text:style-name="T1">15 Whereas thou hast been forsaken and hated, so that no man went through </text:span><text:span text:style-name="T89">thee</text:span><text:span text:style-name="T1">, I will make thee an eternal excellency, a joy of many generations.</text:span><text:span text:style-name="T161"> </text:span><text:span text:style-name="T1">16 Thou </text:span><text:soft-page-break/><text:span text:style-name="T1">shalt also suck the milk of the </text:span><text:span text:style-name="T8">[Nations]</text:span><text:span text:style-name="T1">, and shalt suck the breast of kings: and thou shalt know that I the LORD </text:span><text:span text:style-name="T89">am </text:span><text:span text:style-name="T1">thy Saviour and thy Redeemer, the mighty One of Jacob.</text:span><text:span text:style-name="T161"> </text:span><text:span text:style-name="T1">17 For brass I will bring gold, and for iron I will bring silver, and for wood brass, and for stones iron: I will also make thy officers peace, and thine exactors righteousness. </text:span><text:span text:style-name="T63">18</text:span><text:span text:style-name="T1"> Violence shall no more be heard in thy land, wasting nor destruction within thy borders; but thou shalt call thy walls Salvation, and thy gates Praise.</text:span><text:span text:style-name="T63">”</text:span></text:p>
      <text:p text:style-name="P61"><text:span text:style-name="T63">N</text:span><text:span text:style-name="T11">ow in the final verse of Wisdom chapter 10:</text:span></text:p>
      <text:p text:style-name="P22"><text:span text:style-name="T1">21 For wisdom opened the mouth of the dumb, and made the tongues of them that cannot speak eloquent.</text:span><text:span text:style-name="T136"> </text:span></text:p>
      <text:p text:style-name="P62"><text:span text:style-name="T160">The mouth of the dumb is evidently a reference to the ass of Balaam, whom the angel of Yahweh had made to appear as if speaking in Numbers chapter 22. But where it says that Wisdom “</text:span><text:span text:style-name="T23">made the tongues of them that cannot speak eloquent”, </text:span><text:span text:style-name="T66">we would translate the phrase more literally to read that “the tongues of infants she made eloquent”. This evokes the words of the 8th Psalm, attributed to David, where it says “</text:span><text:span text:style-name="T1">2 Out of the mouth of babes and sucklings hast thou ordained strength because of thine enemies, that thou mightest still the enemy and the avenger.</text:span><text:span text:style-name="T66">” But in the Gospel, as it is recorded in Matthew chapter 21, Christ cited that Psalm in the manner in which it appears in the Septuagint, where the crowd at the gate upon His triumphant entrance into Jerusalem were extolling Christ, and men who were offended by </text:span><text:span text:style-name="T81">that</text:span><text:span text:style-name="T66"> had addressed Him: “</text:span><text:span text:style-name="T11">16</text:span><text:span text:style-name="T1"> And said unto him, Hearest thou what these say? And Jesus saith unto them, Yea; have ye never read, Out of the mouth of babes and sucklings thou hast perfected praise?</text:span><text:span text:style-name="T66">” </text:span><text:span text:style-name="T69">The reference to infants is therefore an allegory for the unlearned majority </text:span><text:span text:style-name="T81">of the people </text:span><text:span text:style-name="T69">among men.</text:span></text:p>
      <text:p text:style-name="P62"><text:span text:style-name="T66">But perhaps </text:span><text:span text:style-name="T67">by </text:span><text:span text:style-name="T66">saying that, Solomon </text:span><text:span text:style-name="T23">may also have been referring to Moses himself, as we read in Exodus chapter 4: “</text:span><text:span text:style-name="T1">10 And Moses said unto the LORD, O my Lord, I </text:span><text:span text:style-name="T89">am </text:span><text:span text:style-name="T1">not eloquent, neither heretofore, nor since thou hast spoken unto thy servant: but I </text:span><text:span text:style-name="T89">am </text:span><text:span text:style-name="T1">slow of speech, and of a slow tongue.</text:span><text:span text:style-name="T23">” So then we read the response: “</text:span><text:span text:style-name="T1">11 And the LORD said unto him, Who hath made man's mouth? or who maketh the dumb, or deaf, or the seeing, or the blind? have not I the LORD?</text:span><text:span text:style-name="T23">”</text:span></text:p>
      <text:p text:style-name="P63">Here <text:span text:style-name="T187">an important element of </text:span>the wisdom of Solomon <text:span text:style-name="T187">may be</text:span> <text:span text:style-name="T187">realized</text:span>, <text:span text:style-name="T187">which is</text:span> the fact that <text:span text:style-name="T187">e</text:span>very turn of men and nations is determined and guided by the wisdom of God. This is not to say that the rulers and people have that wisdom, <text:span text:style-name="T187">or that they even need to have it in order to accomplish the Will of God. Rather </text:span>Yahweh God imparts to whom<text:span text:style-name="T187">soever</text:span> He will <text:span text:style-name="T187">either</text:span> wisdom <text:span text:style-name="T187">or</text:span> <text:span text:style-name="T188">blindness, which leads to </text:span>folly, in order to accomplish His Will in the earth. Solomon's prayer is a sign of his own humility, that he recognized that true wisdom could only come from God, <text:span text:style-name="T187">that any wisdom of man shall fail to stand against the wisdom of God, </text:span>and therefore <text:span text:style-name="T187">it</text:span> is the wisdom <text:span text:style-name="T187">of God </text:span>which he desired. Rather than relying on his own mind <text:span text:style-name="T187">and heart </text:span>he <text:span text:style-name="T187">had </text:span>sought what <text:span text:style-name="T187">it is that </text:span>Yahweh God desires. <text:span text:style-name="T187">Neither is there any value in the words of ancient sages and philosophers who did not know Yahweh God, and whom Solomon did not seek. Another recurring theme as Solomon describes the events of the past in this manner is that men should learn from thee lessons of history within that same context, as its lessons are only lessons when one seeks understanding from the wisdom of God. </text:span></text:p>
      <text:p text:style-name="P15">When we commence with <text:span text:style-name="T165">Wisdom</text:span> chapter 11, Solomon continues to reflect upon the many wonderful things which befell the ancient children of Israel on account of the wisdom of God.</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1-12T10:00:24.432635959</meta:creation-date>
    <dc:date>2020-12-04T14:58:25.381000000</dc:date>
    <meta:editing-duration>PT11H25M54S</meta:editing-duration>
    <meta:editing-cycles>96</meta:editing-cycles>
    <meta:generator>LibreOffice/5.2.7.2$Windows_x86 LibreOffice_project/2b7f1e640c46ceb28adf43ee075a6e8b8439ed10</meta:generator>
    <meta:document-statistic meta:table-count="0" meta:image-count="0" meta:object-count="0" meta:page-count="10" meta:paragraph-count="87" meta:word-count="7194" meta:character-count="39041" meta:non-whitespace-character-count="31885"/>
  </office:meta>
</office:document-meta>
</file>