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paragraph-rsid="0014f364" style:font-weight-asian="bold" style:font-weight-complex="bold"/>
    </style:style>
    <style:style style:name="P2" style:family="paragraph" style:parent-style-name="Text_20_body">
      <style:text-properties fo:font-weight="bold" officeooo:paragraph-rsid="00199d0f" style:font-weight-asian="bold" style:font-weight-complex="bold"/>
    </style:style>
    <style:style style:name="P3" style:family="paragraph" style:parent-style-name="Text_20_body">
      <style:text-properties fo:font-weight="bold" officeooo:paragraph-rsid="001d6203" style:font-weight-asian="bold" style:font-weight-complex="bold"/>
    </style:style>
    <style:style style:name="P4" style:family="paragraph" style:parent-style-name="Text_20_body">
      <style:text-properties fo:font-weight="bold" officeooo:paragraph-rsid="0021d57e" style:font-weight-asian="bold" style:font-weight-complex="bold"/>
    </style:style>
    <style:style style:name="P5" style:family="paragraph" style:parent-style-name="Text_20_body">
      <style:text-properties fo:font-weight="bold" officeooo:paragraph-rsid="00389783" style:font-weight-asian="bold" style:font-weight-complex="bold"/>
    </style:style>
    <style:style style:name="P6" style:family="paragraph" style:parent-style-name="Text_20_body">
      <style:text-properties fo:font-weight="bold" officeooo:paragraph-rsid="003bb583" style:font-weight-asian="bold" style:font-weight-complex="bold"/>
    </style:style>
    <style:style style:name="P7" style:family="paragraph" style:parent-style-name="Text_20_body">
      <style:text-properties fo:font-weight="bold" officeooo:rsid="003c9f72" officeooo:paragraph-rsid="003c9f72" style:font-weight-asian="bold" style:font-weight-complex="bold"/>
    </style:style>
    <style:style style:name="P8" style:family="paragraph" style:parent-style-name="Text_20_body">
      <style:text-properties officeooo:paragraph-rsid="0017d3d4"/>
    </style:style>
    <style:style style:name="P9" style:family="paragraph" style:parent-style-name="Text_20_body">
      <style:text-properties fo:font-weight="normal" officeooo:rsid="0017d3d4" officeooo:paragraph-rsid="0017d3d4" style:font-weight-asian="normal" style:font-weight-complex="normal"/>
    </style:style>
    <style:style style:name="P10" style:family="paragraph" style:parent-style-name="Text_20_body">
      <style:text-properties fo:font-weight="normal" officeooo:rsid="00336b73" officeooo:paragraph-rsid="00336b73" style:font-weight-asian="normal" style:font-weight-complex="normal"/>
    </style:style>
    <style:style style:name="P11" style:family="paragraph" style:parent-style-name="Text_20_body">
      <style:text-properties fo:font-weight="normal" officeooo:rsid="0023b5ab" officeooo:paragraph-rsid="003c7048" style:font-weight-asian="normal" style:font-weight-complex="normal"/>
    </style:style>
    <style:style style:name="P12" style:family="paragraph" style:parent-style-name="Text_20_body">
      <style:text-properties officeooo:paragraph-rsid="0021d57e"/>
    </style:style>
    <style:style style:name="P13" style:family="paragraph" style:parent-style-name="Text_20_body">
      <style:text-properties officeooo:rsid="002bf7a0" officeooo:paragraph-rsid="002bf7a0"/>
    </style:style>
    <style:style style:name="P14" style:family="paragraph" style:parent-style-name="Text_20_body">
      <style:text-properties officeooo:paragraph-rsid="00349412"/>
    </style:style>
    <style:style style:name="P15" style:family="paragraph" style:parent-style-name="Text_20_body">
      <style:text-properties officeooo:paragraph-rsid="003c7048"/>
    </style:style>
    <style:style style:name="P16" style:family="paragraph" style:parent-style-name="Standard">
      <style:text-properties fo:font-weight="normal" officeooo:paragraph-rsid="0021d57e" style:font-weight-asian="normal" style:font-weight-complex="normal"/>
    </style:style>
    <style:style style:name="P17" style:family="paragraph" style:parent-style-name="Standard">
      <style:text-properties officeooo:rsid="003523ec" officeooo:paragraph-rsid="003523ec"/>
    </style:style>
    <style:style style:name="P18" style:family="paragraph" style:parent-style-name="Heading_20_1">
      <style:text-properties fo:font-weight="bold" officeooo:paragraph-rsid="00122dd4" style:font-weight-asian="bold" style:font-weight-complex="bold"/>
    </style:style>
    <style:style style:name="P19" style:family="paragraph" style:parent-style-name="Text_20_body">
      <style:text-properties style:font-name="Liberation Serif" fo:font-size="12pt" fo:language="en" fo:country="US" fo:font-weight="normal" officeooo:rsid="0023b5ab" officeooo:paragraph-rsid="0023b5ab" style:font-size-asian="12pt" style:font-weight-asian="normal" style:font-weight-complex="normal"/>
    </style:style>
    <style:style style:name="P20" style:family="paragraph" style:parent-style-name="Text_20_body">
      <style:text-properties style:font-name="Liberation Serif" fo:font-size="12pt" fo:language="en" fo:country="US" fo:font-weight="normal" officeooo:rsid="003c7048" officeooo:paragraph-rsid="00548eb3" style:font-size-asian="12pt" style:font-weight-asian="normal" style:font-weight-complex="normal"/>
    </style:style>
    <style:style style:name="P21" style:family="paragraph" style:parent-style-name="Text_20_body">
      <style:text-properties style:font-name="Liberation Serif" fo:font-size="12pt" fo:language="en" fo:country="US" fo:font-weight="normal" officeooo:rsid="007627e8" officeooo:paragraph-rsid="007627e8" style:font-size-asian="12pt" style:font-weight-asian="normal" style:font-weight-complex="normal"/>
    </style:style>
    <style:style style:name="P22" style:family="paragraph" style:parent-style-name="Text_20_body">
      <style:text-properties style:font-name="Liberation Serif" fo:font-size="12pt" fo:language="en" fo:country="US" fo:font-weight="normal" officeooo:rsid="008271aa" officeooo:paragraph-rsid="008271aa" style:font-size-asian="12pt" style:font-weight-asian="normal" style:font-weight-complex="normal"/>
    </style:style>
    <style:style style:name="P23" style:family="paragraph" style:parent-style-name="Text_20_body">
      <style:text-properties style:font-name="Liberation Serif" fo:font-size="12pt" fo:language="en" fo:country="US" fo:font-weight="normal" officeooo:rsid="008271aa" officeooo:paragraph-rsid="008357d7" style:font-size-asian="12pt" style:font-weight-asian="normal" style:font-weight-complex="normal"/>
    </style:style>
    <style:style style:name="P24" style:family="paragraph" style:parent-style-name="Text_20_body">
      <style:text-properties style:font-name="Liberation Serif" fo:font-size="12pt" fo:language="en" fo:country="US" fo:font-weight="normal" officeooo:rsid="00850cbc" officeooo:paragraph-rsid="00850cbc" style:font-size-asian="12pt" style:font-weight-asian="normal" style:font-weight-complex="normal"/>
    </style:style>
    <style:style style:name="P25" style:family="paragraph" style:parent-style-name="Text_20_body">
      <style:text-properties fo:font-weight="bold" officeooo:paragraph-rsid="007627e8" style:font-weight-asian="bold" style:font-weight-complex="bold"/>
    </style:style>
    <style:style style:name="P26" style:family="paragraph" style:parent-style-name="Text_20_body">
      <style:text-properties fo:font-weight="bold" officeooo:paragraph-rsid="008d3a56" style:font-weight-asian="bold" style:font-weight-complex="bold"/>
    </style:style>
    <style:style style:name="P27" style:family="paragraph" style:parent-style-name="Text_20_body">
      <style:text-properties officeooo:paragraph-rsid="0040160e"/>
    </style:style>
    <style:style style:name="P28" style:family="paragraph" style:parent-style-name="Text_20_body">
      <style:text-properties officeooo:rsid="004080c8" officeooo:paragraph-rsid="004080c8"/>
    </style:style>
    <style:style style:name="P29" style:family="paragraph" style:parent-style-name="Text_20_body">
      <style:text-properties officeooo:paragraph-rsid="004080c8"/>
    </style:style>
    <style:style style:name="P30" style:family="paragraph" style:parent-style-name="Text_20_body">
      <style:text-properties officeooo:paragraph-rsid="004729a0"/>
    </style:style>
    <style:style style:name="P31" style:family="paragraph" style:parent-style-name="Text_20_body">
      <style:text-properties officeooo:paragraph-rsid="00487326"/>
    </style:style>
    <style:style style:name="P32" style:family="paragraph" style:parent-style-name="Text_20_body">
      <style:text-properties officeooo:rsid="0048b205" officeooo:paragraph-rsid="0048b205"/>
    </style:style>
    <style:style style:name="P33" style:family="paragraph" style:parent-style-name="Text_20_body">
      <style:text-properties fo:font-weight="normal" officeooo:paragraph-rsid="0048b205" style:font-weight-asian="normal" style:font-weight-complex="normal"/>
    </style:style>
    <style:style style:name="P34" style:family="paragraph" style:parent-style-name="Text_20_body">
      <style:text-properties fo:font-weight="normal" officeooo:paragraph-rsid="0081a013" style:font-weight-asian="normal" style:font-weight-complex="normal"/>
    </style:style>
    <style:style style:name="P35" style:family="paragraph" style:parent-style-name="Text_20_body">
      <style:text-properties fo:font-weight="normal" officeooo:rsid="00ba5af8" officeooo:paragraph-rsid="00ba5af8" style:font-weight-asian="normal" style:font-weight-complex="normal"/>
    </style:style>
    <style:style style:name="P36" style:family="paragraph" style:parent-style-name="Text_20_body">
      <style:text-properties officeooo:paragraph-rsid="00349412"/>
    </style:style>
    <style:style style:name="P37" style:family="paragraph" style:parent-style-name="Text_20_body">
      <style:text-properties officeooo:paragraph-rsid="004c5172"/>
    </style:style>
    <style:style style:name="P38" style:family="paragraph" style:parent-style-name="Text_20_body">
      <style:text-properties officeooo:paragraph-rsid="004db2f4"/>
    </style:style>
    <style:style style:name="P39" style:family="paragraph" style:parent-style-name="Text_20_body">
      <style:text-properties officeooo:rsid="004db2f4" officeooo:paragraph-rsid="009ec17d"/>
    </style:style>
    <style:style style:name="P40" style:family="paragraph" style:parent-style-name="Text_20_body">
      <style:text-properties officeooo:rsid="0023b5ab" officeooo:paragraph-rsid="00522bc6"/>
    </style:style>
    <style:style style:name="P41" style:family="paragraph" style:parent-style-name="Text_20_body">
      <style:text-properties officeooo:paragraph-rsid="004fa017"/>
    </style:style>
    <style:style style:name="P42" style:family="paragraph" style:parent-style-name="Text_20_body">
      <style:text-properties officeooo:paragraph-rsid="00548eb3"/>
    </style:style>
    <style:style style:name="P43" style:family="paragraph" style:parent-style-name="Text_20_body">
      <style:text-properties officeooo:paragraph-rsid="005fb8ad"/>
    </style:style>
    <style:style style:name="P44" style:family="paragraph" style:parent-style-name="Text_20_body">
      <style:text-properties officeooo:paragraph-rsid="0063366f"/>
    </style:style>
    <style:style style:name="P45" style:family="paragraph" style:parent-style-name="Text_20_body">
      <style:text-properties officeooo:paragraph-rsid="00642a4b"/>
    </style:style>
    <style:style style:name="P46" style:family="paragraph" style:parent-style-name="Text_20_body">
      <style:text-properties officeooo:paragraph-rsid="0071fac9"/>
    </style:style>
    <style:style style:name="P47" style:family="paragraph" style:parent-style-name="Text_20_body">
      <style:text-properties officeooo:paragraph-rsid="007627e8"/>
    </style:style>
    <style:style style:name="P48" style:family="paragraph" style:parent-style-name="Text_20_body">
      <style:text-properties officeooo:paragraph-rsid="0078759c"/>
    </style:style>
    <style:style style:name="P49" style:family="paragraph" style:parent-style-name="Text_20_body">
      <style:text-properties officeooo:paragraph-rsid="007abe22"/>
    </style:style>
    <style:style style:name="P50" style:family="paragraph" style:parent-style-name="Text_20_body">
      <style:text-properties officeooo:paragraph-rsid="007d4992"/>
    </style:style>
    <style:style style:name="P51" style:family="paragraph" style:parent-style-name="Text_20_body">
      <style:text-properties officeooo:paragraph-rsid="0081a013"/>
    </style:style>
    <style:style style:name="P52" style:family="paragraph" style:parent-style-name="Text_20_body">
      <style:text-properties officeooo:paragraph-rsid="008357d7"/>
    </style:style>
    <style:style style:name="P53" style:family="paragraph" style:parent-style-name="Text_20_body">
      <style:text-properties officeooo:rsid="00877225" officeooo:paragraph-rsid="00877225"/>
    </style:style>
    <style:style style:name="P54" style:family="paragraph" style:parent-style-name="Text_20_body">
      <style:text-properties officeooo:paragraph-rsid="00879c25"/>
    </style:style>
    <style:style style:name="P55" style:family="paragraph" style:parent-style-name="Text_20_body">
      <style:text-properties officeooo:paragraph-rsid="0089998b"/>
    </style:style>
    <style:style style:name="P56" style:family="paragraph" style:parent-style-name="Text_20_body">
      <style:text-properties officeooo:paragraph-rsid="008eb438"/>
    </style:style>
    <style:style style:name="P57" style:family="paragraph" style:parent-style-name="Text_20_body">
      <style:text-properties officeooo:rsid="008eb438" officeooo:paragraph-rsid="008eb438"/>
    </style:style>
    <style:style style:name="P58" style:family="paragraph" style:parent-style-name="Text_20_body">
      <style:text-properties officeooo:rsid="00906ffd" officeooo:paragraph-rsid="00906ffd"/>
    </style:style>
    <style:style style:name="P59" style:family="paragraph" style:parent-style-name="Text_20_body">
      <style:text-properties officeooo:paragraph-rsid="0093c2ee"/>
    </style:style>
    <style:style style:name="P60" style:family="paragraph" style:parent-style-name="Text_20_body">
      <style:text-properties officeooo:paragraph-rsid="00b00db5"/>
    </style:style>
    <style:style style:name="P61" style:family="paragraph" style:parent-style-name="Text_20_body">
      <style:text-properties officeooo:paragraph-rsid="00ba5af8"/>
    </style:style>
    <style:style style:name="P62" style:family="paragraph" style:parent-style-name="Text_20_body">
      <style:text-properties officeooo:paragraph-rsid="00be341b"/>
    </style:style>
    <style:style style:name="T1" style:family="text">
      <style:text-properties style:font-name="Liberation Serif" fo:font-size="12pt" fo:language="en" fo:country="US" style:font-size-asian="12pt"/>
    </style:style>
    <style:style style:name="T2" style:family="text">
      <style:text-properties style:font-name="Liberation Serif" fo:font-size="12pt" fo:language="en" fo:country="US" officeooo:rsid="00132bea" style:font-size-asian="12pt"/>
    </style:style>
    <style:style style:name="T3" style:family="text">
      <style:text-properties style:font-name="Liberation Serif" fo:font-size="12pt" fo:language="en" fo:country="US" officeooo:rsid="0017d3d4" style:font-size-asian="12pt"/>
    </style:style>
    <style:style style:name="T4" style:family="text">
      <style:text-properties style:font-name="Liberation Serif" fo:font-size="12pt" fo:language="en" fo:country="US" officeooo:rsid="001b32d2" style:font-size-asian="12pt"/>
    </style:style>
    <style:style style:name="T5" style:family="text">
      <style:text-properties style:font-name="Liberation Serif" fo:font-size="12pt" fo:language="en" fo:country="US" officeooo:rsid="0021d57e" style:font-size-asian="12pt"/>
    </style:style>
    <style:style style:name="T6" style:family="text">
      <style:text-properties style:font-name="Liberation Serif" fo:font-size="12pt" fo:language="en" fo:country="US" officeooo:rsid="0028ceee" style:font-size-asian="12pt"/>
    </style:style>
    <style:style style:name="T7" style:family="text">
      <style:text-properties style:font-name="Liberation Serif" fo:font-size="12pt" fo:language="en" fo:country="US" officeooo:rsid="002ab335" style:font-size-asian="12pt"/>
    </style:style>
    <style:style style:name="T8" style:family="text">
      <style:text-properties style:font-name="Liberation Serif" fo:font-size="12pt" fo:language="en" fo:country="US" officeooo:rsid="002bf7a0" style:font-size-asian="12pt"/>
    </style:style>
    <style:style style:name="T9" style:family="text">
      <style:text-properties style:font-name="Liberation Serif" fo:font-size="12pt" fo:language="en" fo:country="US" officeooo:rsid="002d8432" style:font-size-asian="12pt"/>
    </style:style>
    <style:style style:name="T10" style:family="text">
      <style:text-properties style:font-name="Liberation Serif" fo:font-size="12pt" fo:language="en" fo:country="US" officeooo:rsid="003c7048" style:font-size-asian="12pt"/>
    </style:style>
    <style:style style:name="T11" style:family="text">
      <style:text-properties style:font-name="Liberation Serif" fo:font-size="12pt" fo:language="en" fo:country="US" officeooo:rsid="002541f7" style:font-size-asian="12pt"/>
    </style:style>
    <style:style style:name="T12" style:family="text">
      <style:text-properties style:font-name="Liberation Serif" fo:font-size="12pt" fo:language="en" fo:country="US" officeooo:rsid="0040160e" style:font-size-asian="12pt"/>
    </style:style>
    <style:style style:name="T13" style:family="text">
      <style:text-properties style:font-name="Liberation Serif" fo:font-size="12pt" fo:language="en" fo:country="US" officeooo:rsid="00416d76" style:font-size-asian="12pt"/>
    </style:style>
    <style:style style:name="T14" style:family="text">
      <style:text-properties style:font-name="Liberation Serif" fo:font-size="12pt" fo:language="en" fo:country="US" officeooo:rsid="0042b327" style:font-size-asian="12pt"/>
    </style:style>
    <style:style style:name="T15" style:family="text">
      <style:text-properties style:font-name="Liberation Serif" fo:font-size="12pt" fo:language="en" fo:country="US" officeooo:rsid="00445ce9" style:font-size-asian="12pt"/>
    </style:style>
    <style:style style:name="T16" style:family="text">
      <style:text-properties style:font-name="Liberation Serif" fo:font-size="12pt" fo:language="en" fo:country="US" officeooo:rsid="00454d1f" style:font-size-asian="12pt"/>
    </style:style>
    <style:style style:name="T17" style:family="text">
      <style:text-properties style:font-name="Liberation Serif" fo:font-size="12pt" fo:language="en" fo:country="US" officeooo:rsid="00548eb3" style:font-size-asian="12pt"/>
    </style:style>
    <style:style style:name="T18" style:family="text">
      <style:text-properties style:font-name="Liberation Serif" fo:font-size="12pt" fo:language="en" fo:country="US" officeooo:rsid="007fd6f1" style:font-size-asian="12pt"/>
    </style:style>
    <style:style style:name="T19" style:family="text">
      <style:text-properties style:font-name="Liberation Serif" fo:font-size="12pt" fo:language="en" fo:country="US" officeooo:rsid="009fb5be" style:font-size-asian="12pt"/>
    </style:style>
    <style:style style:name="T20" style:family="text">
      <style:text-properties style:font-name="Liberation Serif" fo:font-size="12pt" fo:language="en" fo:country="US" officeooo:rsid="00ad3696" style:font-size-asian="12pt"/>
    </style:style>
    <style:style style:name="T21" style:family="text">
      <style:text-properties style:font-name="Liberation Serif" fo:font-size="12pt" fo:language="en" fo:country="US" officeooo:rsid="007e1085" style:font-size-asian="12pt"/>
    </style:style>
    <style:style style:name="T22" style:family="text">
      <style:text-properties style:font-name="Liberation Serif" fo:font-size="12pt" fo:language="en" fo:country="US" fo:font-weight="normal" style:font-size-asian="12pt" style:font-weight-asian="normal" style:font-weight-complex="normal"/>
    </style:style>
    <style:style style:name="T23" style:family="text">
      <style:text-properties style:font-name="Liberation Serif" fo:font-size="12pt" fo:language="en" fo:country="US" fo:font-weight="normal" officeooo:rsid="00139273" style:font-size-asian="12pt" style:font-weight-asian="normal" style:font-weight-complex="normal"/>
    </style:style>
    <style:style style:name="T24" style:family="text">
      <style:text-properties style:font-name="Liberation Serif" fo:font-size="12pt" fo:language="en" fo:country="US" fo:font-weight="normal" officeooo:rsid="00199d0f" style:font-size-asian="12pt" style:font-weight-asian="normal" style:font-weight-complex="normal"/>
    </style:style>
    <style:style style:name="T25" style:family="text">
      <style:text-properties style:font-name="Liberation Serif" fo:font-size="12pt" fo:language="en" fo:country="US" fo:font-weight="normal" officeooo:rsid="001b32d2" style:font-size-asian="12pt" style:font-weight-asian="normal" style:font-weight-complex="normal"/>
    </style:style>
    <style:style style:name="T26" style:family="text">
      <style:text-properties style:font-name="Liberation Serif" fo:font-size="12pt" fo:language="en" fo:country="US" fo:font-weight="normal" officeooo:rsid="001c2042" style:font-size-asian="12pt" style:font-weight-asian="normal" style:font-weight-complex="normal"/>
    </style:style>
    <style:style style:name="T27" style:family="text">
      <style:text-properties style:font-name="Liberation Serif" fo:font-size="12pt" fo:language="en" fo:country="US" fo:font-weight="normal" officeooo:rsid="001ea471" style:font-size-asian="12pt" style:font-weight-asian="normal" style:font-weight-complex="normal"/>
    </style:style>
    <style:style style:name="T28" style:family="text">
      <style:text-properties style:font-name="Liberation Serif" fo:font-size="12pt" fo:language="en" fo:country="US" fo:font-weight="normal" officeooo:rsid="002727cf" style:font-size-asian="12pt" style:font-weight-asian="normal" style:font-weight-complex="normal"/>
    </style:style>
    <style:style style:name="T29" style:family="text">
      <style:text-properties style:font-name="Liberation Serif" fo:font-size="12pt" fo:language="en" fo:country="US" fo:font-weight="normal" officeooo:rsid="0036689f" style:font-size-asian="12pt" style:font-weight-asian="normal" style:font-weight-complex="normal"/>
    </style:style>
    <style:style style:name="T30" style:family="text">
      <style:text-properties style:font-name="Liberation Serif" fo:font-size="12pt" fo:language="en" fo:country="US" fo:font-weight="normal" officeooo:rsid="003523ec" style:font-size-asian="12pt" style:font-weight-asian="normal" style:font-weight-complex="normal"/>
    </style:style>
    <style:style style:name="T31" style:family="text">
      <style:text-properties style:font-name="Liberation Serif" fo:font-size="12pt" fo:language="en" fo:country="US" fo:font-weight="normal" officeooo:rsid="0038a0e8" style:font-size-asian="12pt" style:font-weight-asian="normal" style:font-weight-complex="normal"/>
    </style:style>
    <style:style style:name="T32" style:family="text">
      <style:text-properties style:font-name="Liberation Serif" fo:font-size="12pt" fo:language="en" fo:country="US" fo:font-weight="normal" officeooo:rsid="003c00f2" style:font-size-asian="12pt" style:font-weight-asian="normal" style:font-weight-complex="normal"/>
    </style:style>
    <style:style style:name="T33" style:family="text">
      <style:text-properties style:font-name="Liberation Serif" fo:font-size="12pt" fo:language="en" fo:country="US" fo:font-weight="normal" officeooo:rsid="003c7048" style:font-size-asian="12pt" style:font-weight-asian="normal" style:font-weight-complex="normal"/>
    </style:style>
    <style:style style:name="T34" style:family="text">
      <style:text-properties style:font-name="Liberation Serif" fo:font-size="12pt" fo:language="en" fo:country="US" fo:font-weight="normal" officeooo:rsid="0040160e" style:font-size-asian="12pt" style:font-weight-asian="normal" style:font-weight-complex="normal"/>
    </style:style>
    <style:style style:name="T35" style:family="text">
      <style:text-properties style:font-name="Liberation Serif" fo:font-size="12pt" fo:language="en" fo:country="US" fo:font-weight="normal" officeooo:rsid="004080c8" style:font-size-asian="12pt" style:font-weight-asian="normal" style:font-weight-complex="normal"/>
    </style:style>
    <style:style style:name="T36" style:family="text">
      <style:text-properties style:font-name="Liberation Serif" fo:font-size="12pt" fo:language="en" fo:country="US" fo:font-weight="normal" officeooo:rsid="00122dd4" style:font-size-asian="12pt" style:font-weight-asian="normal" style:font-weight-complex="normal"/>
    </style:style>
    <style:style style:name="T37" style:family="text">
      <style:text-properties style:font-name="Liberation Serif" fo:font-size="12pt" fo:language="en" fo:country="US" fo:font-weight="normal" officeooo:rsid="0016c7fd" style:font-size-asian="12pt" style:font-weight-asian="normal" style:font-weight-complex="normal"/>
    </style:style>
    <style:style style:name="T38" style:family="text">
      <style:text-properties style:font-name="Liberation Serif" fo:font-size="12pt" fo:language="en" fo:country="US" fo:font-weight="normal" officeooo:rsid="00132bea" style:font-size-asian="12pt" style:font-weight-asian="normal" style:font-weight-complex="normal"/>
    </style:style>
    <style:style style:name="T39" style:family="text">
      <style:text-properties style:font-name="Liberation Serif" fo:font-size="12pt" fo:language="en" fo:country="US" fo:font-weight="normal" officeooo:rsid="004159c9" style:font-size-asian="12pt" style:font-weight-asian="normal" style:font-weight-complex="normal"/>
    </style:style>
    <style:style style:name="T40" style:family="text">
      <style:text-properties style:font-name="Liberation Serif" fo:font-size="12pt" fo:language="en" fo:country="US" fo:font-weight="normal" officeooo:rsid="004729a0" style:font-size-asian="12pt" style:font-weight-asian="normal" style:font-weight-complex="normal"/>
    </style:style>
    <style:style style:name="T41" style:family="text">
      <style:text-properties style:font-name="Liberation Serif" fo:font-size="12pt" fo:language="en" fo:country="US" fo:font-weight="normal" officeooo:rsid="00487326" style:font-size-asian="12pt" style:font-weight-asian="normal" style:font-weight-complex="normal"/>
    </style:style>
    <style:style style:name="T42" style:family="text">
      <style:text-properties style:font-name="Liberation Serif" fo:font-size="12pt" fo:language="en" fo:country="US" fo:font-weight="normal" officeooo:rsid="004c5172" style:font-size-asian="12pt" style:font-weight-asian="normal" style:font-weight-complex="normal"/>
    </style:style>
    <style:style style:name="T43" style:family="text">
      <style:text-properties style:font-name="Liberation Serif" fo:font-size="12pt" fo:language="en" fo:country="US" fo:font-weight="normal" officeooo:rsid="004db2f4" style:font-size-asian="12pt" style:font-weight-asian="normal" style:font-weight-complex="normal"/>
    </style:style>
    <style:style style:name="T44" style:family="text">
      <style:text-properties style:font-name="Liberation Serif" fo:font-size="12pt" fo:language="en" fo:country="US" fo:font-weight="normal" officeooo:rsid="004f2d06" style:font-size-asian="12pt" style:font-weight-asian="normal" style:font-weight-complex="normal"/>
    </style:style>
    <style:style style:name="T45" style:family="text">
      <style:text-properties style:font-name="Liberation Serif" fo:font-size="12pt" fo:language="en" fo:country="US" fo:font-weight="normal" officeooo:rsid="004fa017" style:font-size-asian="12pt" style:font-weight-asian="normal" style:font-weight-complex="normal"/>
    </style:style>
    <style:style style:name="T46" style:family="text">
      <style:text-properties style:font-name="Liberation Serif" fo:font-size="12pt" fo:language="en" fo:country="US" fo:font-weight="normal" officeooo:rsid="0050d077" style:font-size-asian="12pt" style:font-weight-asian="normal" style:font-weight-complex="normal"/>
    </style:style>
    <style:style style:name="T47" style:family="text">
      <style:text-properties style:font-name="Liberation Serif" fo:font-size="12pt" fo:language="en" fo:country="US" fo:font-weight="normal" officeooo:rsid="005220e6" style:font-size-asian="12pt" style:font-weight-asian="normal" style:font-weight-complex="normal"/>
    </style:style>
    <style:style style:name="T48" style:family="text">
      <style:text-properties style:font-name="Liberation Serif" fo:font-size="12pt" fo:language="en" fo:country="US" fo:font-weight="normal" officeooo:rsid="00522bc6" style:font-size-asian="12pt" style:font-weight-asian="normal" style:font-weight-complex="normal"/>
    </style:style>
    <style:style style:name="T49" style:family="text">
      <style:text-properties style:font-name="Liberation Serif" fo:font-size="12pt" fo:language="en" fo:country="US" fo:font-weight="normal" officeooo:rsid="00548eb3" style:font-size-asian="12pt" style:font-weight-asian="normal" style:font-weight-complex="normal"/>
    </style:style>
    <style:style style:name="T50" style:family="text">
      <style:text-properties style:font-name="Liberation Serif" fo:font-size="12pt" fo:language="en" fo:country="US" fo:font-weight="normal" officeooo:rsid="00567ce8" style:font-size-asian="12pt" style:font-weight-asian="normal" style:font-weight-complex="normal"/>
    </style:style>
    <style:style style:name="T51" style:family="text">
      <style:text-properties style:font-name="Liberation Serif" fo:font-size="12pt" fo:language="en" fo:country="US" fo:font-weight="normal" officeooo:rsid="00586680" style:font-size-asian="12pt" style:font-weight-asian="normal" style:font-weight-complex="normal"/>
    </style:style>
    <style:style style:name="T52" style:family="text">
      <style:text-properties style:font-name="Liberation Serif" fo:font-size="12pt" fo:language="en" fo:country="US" fo:font-weight="normal" officeooo:rsid="005a0e66" style:font-size-asian="12pt" style:font-weight-asian="normal" style:font-weight-complex="normal"/>
    </style:style>
    <style:style style:name="T53" style:family="text">
      <style:text-properties style:font-name="Liberation Serif" fo:font-size="12pt" fo:language="en" fo:country="US" fo:font-weight="normal" officeooo:rsid="005c7c59" style:font-size-asian="12pt" style:font-weight-asian="normal" style:font-weight-complex="normal"/>
    </style:style>
    <style:style style:name="T54" style:family="text">
      <style:text-properties style:font-name="Liberation Serif" fo:font-size="12pt" fo:language="en" fo:country="US" fo:font-weight="normal" officeooo:rsid="005fb8ad" style:font-size-asian="12pt" style:font-weight-asian="normal" style:font-weight-complex="normal"/>
    </style:style>
    <style:style style:name="T55" style:family="text">
      <style:text-properties style:font-name="Liberation Serif" fo:font-size="12pt" fo:language="en" fo:country="US" fo:font-weight="normal" officeooo:rsid="0062ffdd" style:font-size-asian="12pt" style:font-weight-asian="normal" style:font-weight-complex="normal"/>
    </style:style>
    <style:style style:name="T56" style:family="text">
      <style:text-properties style:font-name="Liberation Serif" fo:font-size="12pt" fo:language="en" fo:country="US" fo:font-weight="normal" officeooo:rsid="0063366f" style:font-size-asian="12pt" style:font-weight-asian="normal" style:font-weight-complex="normal"/>
    </style:style>
    <style:style style:name="T57" style:family="text">
      <style:text-properties style:font-name="Liberation Serif" fo:font-size="12pt" fo:language="en" fo:country="US" fo:font-weight="normal" officeooo:rsid="00642a4b" style:font-size-asian="12pt" style:font-weight-asian="normal" style:font-weight-complex="normal"/>
    </style:style>
    <style:style style:name="T58" style:family="text">
      <style:text-properties style:font-name="Liberation Serif" fo:font-size="12pt" fo:language="en" fo:country="US" fo:font-weight="normal" officeooo:rsid="00660a07" style:font-size-asian="12pt" style:font-weight-asian="normal" style:font-weight-complex="normal"/>
    </style:style>
    <style:style style:name="T59" style:family="text">
      <style:text-properties style:font-name="Liberation Serif" fo:font-size="12pt" fo:language="en" fo:country="US" fo:font-weight="normal" officeooo:rsid="0066633d" style:font-size-asian="12pt" style:font-weight-asian="normal" style:font-weight-complex="normal"/>
    </style:style>
    <style:style style:name="T60" style:family="text">
      <style:text-properties style:font-name="Liberation Serif" fo:font-size="12pt" fo:language="en" fo:country="US" fo:font-weight="normal" officeooo:rsid="00680f67" style:font-size-asian="12pt" style:font-weight-asian="normal" style:font-weight-complex="normal"/>
    </style:style>
    <style:style style:name="T61" style:family="text">
      <style:text-properties style:font-name="Liberation Serif" fo:font-size="12pt" fo:language="en" fo:country="US" fo:font-weight="normal" officeooo:rsid="00686c11" style:font-size-asian="12pt" style:font-weight-asian="normal" style:font-weight-complex="normal"/>
    </style:style>
    <style:style style:name="T62" style:family="text">
      <style:text-properties style:font-name="Liberation Serif" fo:font-size="12pt" fo:language="en" fo:country="US" fo:font-weight="normal" officeooo:rsid="00692404" style:font-size-asian="12pt" style:font-weight-asian="normal" style:font-weight-complex="normal"/>
    </style:style>
    <style:style style:name="T63" style:family="text">
      <style:text-properties style:font-name="Liberation Serif" fo:font-size="12pt" fo:language="en" fo:country="US" fo:font-weight="normal" officeooo:rsid="006edc72" style:font-size-asian="12pt" style:font-weight-asian="normal" style:font-weight-complex="normal"/>
    </style:style>
    <style:style style:name="T64" style:family="text">
      <style:text-properties style:font-name="Liberation Serif" fo:font-size="12pt" fo:language="en" fo:country="US" fo:font-weight="normal" officeooo:rsid="0071fac9" style:font-size-asian="12pt" style:font-weight-asian="normal" style:font-weight-complex="normal"/>
    </style:style>
    <style:style style:name="T65" style:family="text">
      <style:text-properties style:font-name="Liberation Serif" fo:font-size="12pt" fo:language="en" fo:country="US" fo:font-weight="normal" officeooo:rsid="007627e8" style:font-size-asian="12pt" style:font-weight-asian="normal" style:font-weight-complex="normal"/>
    </style:style>
    <style:style style:name="T66" style:family="text">
      <style:text-properties style:font-name="Liberation Serif" fo:font-size="12pt" fo:language="en" fo:country="US" fo:font-weight="normal" officeooo:rsid="00777b82" style:font-size-asian="12pt" style:font-weight-asian="normal" style:font-weight-complex="normal"/>
    </style:style>
    <style:style style:name="T67" style:family="text">
      <style:text-properties style:font-name="Liberation Serif" fo:font-size="12pt" fo:language="en" fo:country="US" fo:font-weight="normal" officeooo:rsid="007abe22" style:font-size-asian="12pt" style:font-weight-asian="normal" style:font-weight-complex="normal"/>
    </style:style>
    <style:style style:name="T68" style:family="text">
      <style:text-properties style:font-name="Liberation Serif" fo:font-size="12pt" fo:language="en" fo:country="US" fo:font-weight="normal" officeooo:rsid="0078759c" style:font-size-asian="12pt" style:font-weight-asian="normal" style:font-weight-complex="normal"/>
    </style:style>
    <style:style style:name="T69" style:family="text">
      <style:text-properties style:font-name="Liberation Serif" fo:font-size="12pt" fo:language="en" fo:country="US" fo:font-weight="normal" officeooo:rsid="007b745e" style:font-size-asian="12pt" style:font-weight-asian="normal" style:font-weight-complex="normal"/>
    </style:style>
    <style:style style:name="T70" style:family="text">
      <style:text-properties style:font-name="Liberation Serif" fo:font-size="12pt" fo:language="en" fo:country="US" fo:font-weight="normal" officeooo:rsid="007c8213" style:font-size-asian="12pt" style:font-weight-asian="normal" style:font-weight-complex="normal"/>
    </style:style>
    <style:style style:name="T71" style:family="text">
      <style:text-properties style:font-name="Liberation Serif" fo:font-size="12pt" fo:language="en" fo:country="US" fo:font-weight="normal" officeooo:rsid="00879c25" style:font-size-asian="12pt" style:font-weight-asian="normal" style:font-weight-complex="normal"/>
    </style:style>
    <style:style style:name="T72" style:family="text">
      <style:text-properties style:font-name="Liberation Serif" fo:font-size="12pt" fo:language="en" fo:country="US" fo:font-weight="normal" officeooo:rsid="008d3a56" style:font-size-asian="12pt" style:font-weight-asian="normal" style:font-weight-complex="normal"/>
    </style:style>
    <style:style style:name="T73" style:family="text">
      <style:text-properties style:font-name="Liberation Serif" fo:font-size="12pt" fo:language="en" fo:country="US" fo:font-weight="normal" officeooo:rsid="008eb438" style:font-size-asian="12pt" style:font-weight-asian="normal" style:font-weight-complex="normal"/>
    </style:style>
    <style:style style:name="T74" style:family="text">
      <style:text-properties style:font-name="Liberation Serif" fo:font-size="12pt" fo:language="en" fo:country="US" fo:font-weight="normal" officeooo:rsid="00906ffd" style:font-size-asian="12pt" style:font-weight-asian="normal" style:font-weight-complex="normal"/>
    </style:style>
    <style:style style:name="T75" style:family="text">
      <style:text-properties style:font-name="Liberation Serif" fo:font-size="12pt" fo:language="en" fo:country="US" fo:font-weight="normal" officeooo:rsid="0092d670" style:font-size-asian="12pt" style:font-weight-asian="normal" style:font-weight-complex="normal"/>
    </style:style>
    <style:style style:name="T76" style:family="text">
      <style:text-properties style:font-name="Liberation Serif" fo:font-size="12pt" fo:language="en" fo:country="US" fo:font-weight="normal" officeooo:rsid="0093c2ee" style:font-size-asian="12pt" style:font-weight-asian="normal" style:font-weight-complex="normal"/>
    </style:style>
    <style:style style:name="T77" style:family="text">
      <style:text-properties style:font-name="Liberation Serif" fo:font-size="12pt" fo:language="en" fo:country="US" fo:font-weight="normal" officeooo:rsid="0099d5d1" style:font-size-asian="12pt" style:font-weight-asian="normal" style:font-weight-complex="normal"/>
    </style:style>
    <style:style style:name="T78" style:family="text">
      <style:text-properties style:font-name="Liberation Serif" fo:font-size="12pt" fo:language="en" fo:country="US" fo:font-weight="normal" officeooo:rsid="009b0c58" style:font-size-asian="12pt" style:font-weight-asian="normal" style:font-weight-complex="normal"/>
    </style:style>
    <style:style style:name="T79" style:family="text">
      <style:text-properties style:font-name="Liberation Serif" fo:font-size="12pt" fo:language="en" fo:country="US" fo:font-weight="normal" officeooo:rsid="009d28ec" style:font-size-asian="12pt" style:font-weight-asian="normal" style:font-weight-complex="normal"/>
    </style:style>
    <style:style style:name="T80" style:family="text">
      <style:text-properties style:font-name="Liberation Serif" fo:font-size="12pt" fo:language="en" fo:country="US" fo:font-weight="normal" officeooo:rsid="009ec17d" style:font-size-asian="12pt" style:font-weight-asian="normal" style:font-weight-complex="normal"/>
    </style:style>
    <style:style style:name="T81" style:family="text">
      <style:text-properties style:font-name="Liberation Serif" fo:font-size="12pt" fo:language="en" fo:country="US" fo:font-weight="normal" officeooo:rsid="009fb5be" style:font-size-asian="12pt" style:font-weight-asian="normal" style:font-weight-complex="normal"/>
    </style:style>
    <style:style style:name="T82" style:family="text">
      <style:text-properties style:font-name="Liberation Serif" fo:font-size="12pt" fo:language="en" fo:country="US" fo:font-weight="normal" officeooo:rsid="00a09f80" style:font-size-asian="12pt" style:font-weight-asian="normal" style:font-weight-complex="normal"/>
    </style:style>
    <style:style style:name="T83" style:family="text">
      <style:text-properties style:font-name="Liberation Serif" fo:font-size="12pt" fo:language="en" fo:country="US" fo:font-weight="normal" officeooo:rsid="00a33c48" style:font-size-asian="12pt" style:font-weight-asian="normal" style:font-weight-complex="normal"/>
    </style:style>
    <style:style style:name="T84" style:family="text">
      <style:text-properties style:font-name="Liberation Serif" fo:font-size="12pt" fo:language="en" fo:country="US" fo:font-weight="normal" officeooo:rsid="00ac5101" style:font-size-asian="12pt" style:font-weight-asian="normal" style:font-weight-complex="normal"/>
    </style:style>
    <style:style style:name="T85" style:family="text">
      <style:text-properties style:font-name="Liberation Serif" fo:font-size="12pt" fo:language="en" fo:country="US" fo:font-weight="normal" officeooo:rsid="00b00db5" style:font-size-asian="12pt" style:font-weight-asian="normal" style:font-weight-complex="normal"/>
    </style:style>
    <style:style style:name="T86" style:family="text">
      <style:text-properties style:font-name="Liberation Serif" fo:font-size="12pt" fo:language="en" fo:country="US" fo:font-weight="normal" officeooo:rsid="00c1e3c7" style:font-size-asian="12pt" style:font-weight-asian="normal" style:font-weight-complex="normal"/>
    </style:style>
    <style:style style:name="T87" style:family="text">
      <style:text-properties style:font-name="Liberation Serif" fo:font-size="12pt" fo:language="en" fo:country="US" fo:font-weight="normal" officeooo:rsid="00a9b02f" fo:background-color="#ffff00" loext:char-shading-value="0" style:font-size-asian="12pt" style:font-weight-asian="normal" style:font-weight-complex="normal"/>
    </style:style>
    <style:style style:name="T88" style:family="text">
      <style:text-properties style:font-name="Liberation Serif" fo:font-size="12pt" fo:language="en" fo:country="US" fo:font-weight="bold" style:font-size-asian="12pt" style:font-weight-asian="bold" style:font-weight-complex="bold"/>
    </style:style>
    <style:style style:name="T89" style:family="text">
      <style:text-properties style:font-name="Liberation Serif" fo:font-size="12pt" fo:language="en" fo:country="US" fo:font-weight="bold" officeooo:rsid="002d8432" style:font-size-asian="12pt" style:font-weight-asian="bold" style:font-weight-complex="bold"/>
    </style:style>
    <style:style style:name="T90" style:family="text">
      <style:text-properties style:font-name="Liberation Serif" fo:font-size="12pt" fo:language="en" fo:country="US" fo:font-weight="bold" officeooo:rsid="002bf7a0" style:font-size-asian="12pt" style:font-weight-asian="bold" style:font-weight-complex="bold"/>
    </style:style>
    <style:style style:name="T91" style:family="text">
      <style:text-properties style:font-name="Liberation Serif" fo:font-size="12pt" fo:language="en" fo:country="US" fo:font-weight="bold" officeooo:rsid="002f279e" style:font-size-asian="12pt" style:font-weight-asian="bold" style:font-weight-complex="bold"/>
    </style:style>
    <style:style style:name="T92" style:family="text">
      <style:text-properties style:font-name="Liberation Serif" fo:font-size="12pt" fo:language="en" fo:country="US" fo:font-weight="bold" officeooo:rsid="007627e8" style:font-size-asian="12pt" style:font-weight-asian="bold" style:font-weight-complex="bold"/>
    </style:style>
    <style:style style:name="T93" style:family="text">
      <style:text-properties style:font-name="Liberation Serif" fo:font-size="12pt" fo:language="en" fo:country="US" fo:font-style="italic" style:font-size-asian="12pt" style:font-style-asian="italic"/>
    </style:style>
    <style:style style:name="T94" style:family="text">
      <style:text-properties style:font-name="Liberation Serif" fo:font-size="12pt" fo:language="en" fo:country="US" fo:font-style="italic" officeooo:rsid="0021d57e" style:font-size-asian="12pt" style:font-style-asian="italic" style:font-style-complex="italic"/>
    </style:style>
    <style:style style:name="T95" style:family="text">
      <style:text-properties style:font-name="Liberation Serif" fo:font-size="12pt" fo:language="en" fo:country="US" fo:font-style="italic" officeooo:rsid="009fb5be" style:font-size-asian="12pt" style:font-style-asian="italic" style:font-style-complex="italic"/>
    </style:style>
    <style:style style:name="T96" style:family="text">
      <style:text-properties style:font-name="Liberation Serif" fo:font-size="12pt" fo:language="en" fo:country="US" fo:font-style="italic" fo:font-weight="normal" style:font-size-asian="12pt" style:font-style-asian="italic" style:font-weight-asian="normal" style:font-style-complex="italic" style:font-weight-complex="normal"/>
    </style:style>
    <style:style style:name="T97" style:family="text">
      <style:text-properties style:font-name="Liberation Serif" fo:font-size="12pt" fo:language="en" fo:country="US" fo:font-style="italic" fo:font-weight="normal" officeooo:rsid="002727cf" style:font-size-asian="12pt" style:font-style-asian="italic" style:font-weight-asian="normal" style:font-style-complex="italic" style:font-weight-complex="normal"/>
    </style:style>
    <style:style style:name="T98" style:family="text">
      <style:text-properties style:font-name="Liberation Serif" fo:font-size="12pt" fo:language="en" fo:country="US" fo:font-style="italic" fo:font-weight="normal" officeooo:rsid="0038a0e8" style:font-size-asian="12pt" style:font-style-asian="italic" style:font-weight-asian="normal" style:font-style-complex="italic" style:font-weight-complex="normal"/>
    </style:style>
    <style:style style:name="T99" style:family="text">
      <style:text-properties style:font-name="Liberation Serif" fo:font-size="12pt" fo:language="en" fo:country="US" fo:font-style="italic" fo:font-weight="normal" officeooo:rsid="003c7048" style:font-size-asian="12pt" style:font-style-asian="italic" style:font-weight-asian="normal" style:font-style-complex="italic" style:font-weight-complex="normal"/>
    </style:style>
    <style:style style:name="T100" style:family="text">
      <style:text-properties style:font-name="Liberation Serif" fo:font-size="12pt" fo:language="en" fo:country="US" fo:font-style="italic" fo:font-weight="normal" officeooo:rsid="0040160e" style:font-size-asian="12pt" style:font-style-asian="italic" style:font-weight-asian="normal" style:font-style-complex="italic" style:font-weight-complex="normal"/>
    </style:style>
    <style:style style:name="T101" style:family="text">
      <style:text-properties style:font-name="Liberation Serif" fo:font-size="12pt" fo:language="en" fo:country="US" fo:font-style="italic" fo:font-weight="normal" officeooo:rsid="0016c7fd" style:font-size-asian="12pt" style:font-style-asian="italic" style:font-weight-asian="normal" style:font-style-complex="italic" style:font-weight-complex="normal"/>
    </style:style>
    <style:style style:name="T102" style:family="text">
      <style:text-properties style:font-name="Liberation Serif" fo:font-size="12pt" fo:language="en" fo:country="US" fo:font-style="italic" fo:font-weight="normal" officeooo:rsid="004080c8" style:font-size-asian="12pt" style:font-style-asian="italic" style:font-weight-asian="normal" style:font-style-complex="italic" style:font-weight-complex="normal"/>
    </style:style>
    <style:style style:name="T103" style:family="text">
      <style:text-properties style:font-name="Liberation Serif" fo:font-size="12pt" fo:language="en" fo:country="US" fo:font-style="italic" fo:font-weight="normal" officeooo:rsid="004db2f4" style:font-size-asian="12pt" style:font-style-asian="italic" style:font-weight-asian="normal" style:font-style-complex="italic" style:font-weight-complex="normal"/>
    </style:style>
    <style:style style:name="T104" style:family="text">
      <style:text-properties style:font-name="Liberation Serif" fo:font-size="12pt" fo:language="en" fo:country="US" fo:font-style="italic" fo:font-weight="normal" officeooo:rsid="005c7c59" style:font-size-asian="12pt" style:font-style-asian="italic" style:font-weight-asian="normal" style:font-style-complex="italic" style:font-weight-complex="normal"/>
    </style:style>
    <style:style style:name="T105" style:family="text">
      <style:text-properties style:font-name="Liberation Serif" fo:font-size="12pt" fo:language="en" fo:country="US" fo:font-style="italic" fo:font-weight="normal" officeooo:rsid="00692404" style:font-size-asian="12pt" style:font-style-asian="italic" style:font-weight-asian="normal" style:font-style-complex="italic" style:font-weight-complex="normal"/>
    </style:style>
    <style:style style:name="T106" style:family="text">
      <style:text-properties style:font-name="Liberation Serif" fo:font-size="12pt" fo:language="en" fo:country="US" fo:font-style="italic" fo:font-weight="normal" officeooo:rsid="00879c25" style:font-size-asian="12pt" style:font-style-asian="italic" style:font-weight-asian="normal" style:font-style-complex="italic" style:font-weight-complex="normal"/>
    </style:style>
    <style:style style:name="T107" style:family="text">
      <style:text-properties style:font-name="Liberation Serif" fo:font-size="12pt" fo:language="en" fo:country="US" fo:font-style="italic" fo:font-weight="normal" officeooo:rsid="004729a0" style:font-size-asian="12pt" style:font-style-asian="italic" style:font-weight-asian="normal" style:font-style-complex="italic" style:font-weight-complex="normal"/>
    </style:style>
    <style:style style:name="T108" style:family="text">
      <style:text-properties style:font-name="Liberation Serif" fo:font-size="12pt" fo:language="en" fo:country="US" fo:font-style="italic" fo:font-weight="normal" officeooo:rsid="004fa017" style:font-size-asian="12pt" style:font-style-asian="italic" style:font-weight-asian="normal" style:font-style-complex="normal" style:font-weight-complex="normal"/>
    </style:style>
    <style:style style:name="T109" style:family="text">
      <style:text-properties style:font-name="Liberation Serif" fo:font-size="12pt" fo:language="en" fo:country="US" fo:font-style="italic" fo:font-weight="normal" officeooo:rsid="0040160e" style:font-size-asian="12pt" style:font-weight-asian="normal" style:font-weight-complex="normal"/>
    </style:style>
    <style:style style:name="T110" style:family="text">
      <style:text-properties style:font-name="Liberation Serif" fo:font-size="12pt" fo:language="en" fo:country="US" fo:font-style="normal" style:font-size-asian="12pt" style:font-style-asian="normal" style:font-style-complex="normal"/>
    </style:style>
    <style:style style:name="T111" style:family="text">
      <style:text-properties style:font-name="Liberation Serif" fo:font-size="12pt" fo:language="en" fo:country="US" fo:font-style="normal" officeooo:rsid="0021d57e" style:font-size-asian="12pt" style:font-style-asian="normal" style:font-style-complex="normal"/>
    </style:style>
    <style:style style:name="T112" style:family="text">
      <style:text-properties style:font-name="Liberation Serif" fo:font-size="12pt" fo:language="en" fo:country="US" fo:font-style="normal" officeooo:rsid="004fa017" style:font-size-asian="12pt" style:font-style-asian="normal" style:font-style-complex="normal"/>
    </style:style>
    <style:style style:name="T113" style:family="text">
      <style:text-properties style:font-name="Liberation Serif" fo:font-size="12pt" fo:language="en" fo:country="US" fo:font-style="normal" officeooo:rsid="00b00db5" style:font-size-asian="12pt" style:font-style-asian="normal" style:font-style-complex="normal"/>
    </style:style>
    <style:style style:name="T114" style:family="text">
      <style:text-properties style:font-name="Liberation Serif" fo:font-size="12pt" fo:language="en" fo:country="US" fo:font-style="normal" fo:font-weight="normal" officeooo:rsid="0038a0e8" style:font-size-asian="12pt" style:font-style-asian="normal" style:font-weight-asian="normal" style:font-style-complex="normal" style:font-weight-complex="normal"/>
    </style:style>
    <style:style style:name="T115" style:family="text">
      <style:text-properties style:font-name="Liberation Serif" fo:font-size="12pt" fo:language="en" fo:country="US" fo:font-style="normal" fo:font-weight="normal" officeooo:rsid="004f2d06" style:font-size-asian="12pt" style:font-style-asian="normal" style:font-weight-asian="normal" style:font-style-complex="normal" style:font-weight-complex="normal"/>
    </style:style>
    <style:style style:name="T116" style:family="text">
      <style:text-properties style:font-name="Liberation Serif" fo:font-size="12pt" fo:language="en" fo:country="US" fo:font-style="normal" fo:font-weight="normal" officeooo:rsid="004fa017" style:font-size-asian="12pt" style:font-style-asian="normal" style:font-weight-asian="normal" style:font-style-complex="normal" style:font-weight-complex="normal"/>
    </style:style>
    <style:style style:name="T117" style:family="text">
      <style:text-properties style:font-name="Liberation Serif" fo:font-size="12pt" fo:language="en" fo:country="US" fo:font-style="normal" fo:font-weight="normal" officeooo:rsid="00692404" style:font-size-asian="12pt" style:font-style-asian="normal" style:font-weight-asian="normal" style:font-style-complex="normal" style:font-weight-complex="normal"/>
    </style:style>
    <style:style style:name="T118" style:family="text">
      <style:text-properties style:font-name="Liberation Serif" fo:font-size="12pt" fo:language="en" fo:country="US" fo:font-style="normal" fo:font-weight="normal" officeooo:rsid="0069663f" style:font-size-asian="12pt" style:font-style-asian="normal" style:font-weight-asian="normal" style:font-style-complex="normal" style:font-weight-complex="normal"/>
    </style:style>
    <style:style style:name="T119" style:family="text">
      <style:text-properties style:font-name="Liberation Serif" fo:font-size="12pt" fo:language="en" fo:country="US" fo:font-style="normal" fo:font-weight="normal" officeooo:rsid="006ff830" style:font-size-asian="12pt" style:font-style-asian="normal" style:font-weight-asian="normal" style:font-style-complex="normal" style:font-weight-complex="normal"/>
    </style:style>
    <style:style style:name="T120" style:family="text">
      <style:text-properties style:font-name="Liberation Serif" fo:font-size="12pt" fo:language="en" fo:country="US" fo:font-style="normal" fo:font-weight="normal" officeooo:rsid="00717aea" style:font-size-asian="12pt" style:font-style-asian="normal" style:font-weight-asian="normal" style:font-style-complex="normal" style:font-weight-complex="normal"/>
    </style:style>
    <style:style style:name="T121" style:family="text">
      <style:text-properties style:font-name="Liberation Serif" fo:font-size="12pt" fo:language="en" fo:country="US" fo:font-style="normal" fo:font-weight="normal" officeooo:rsid="0071fac9" style:font-size-asian="12pt" style:font-style-asian="normal" style:font-weight-asian="normal" style:font-style-complex="normal" style:font-weight-complex="normal"/>
    </style:style>
    <style:style style:name="T122" style:family="text">
      <style:text-properties style:font-name="Liberation Serif" fo:font-size="12pt" fo:language="en" fo:country="US" fo:font-style="normal" fo:font-weight="normal" officeooo:rsid="007627e8" style:font-size-asian="12pt" style:font-style-asian="normal" style:font-weight-asian="normal" style:font-style-complex="normal" style:font-weight-complex="normal"/>
    </style:style>
    <style:style style:name="T123" style:family="text">
      <style:text-properties style:font-name="Liberation Serif" fo:font-size="12pt" fo:language="en" fo:country="US" fo:font-style="normal" fo:font-weight="normal" officeooo:rsid="009eb205" style:font-size-asian="12pt" style:font-style-asian="normal" style:font-weight-asian="normal" style:font-style-complex="normal" style:font-weight-complex="normal"/>
    </style:style>
    <style:style style:name="T124" style:family="text">
      <style:text-properties style:font-name="Liberation Serif" fo:font-size="12pt" fo:language="en" fo:country="US" fo:font-style="normal" fo:font-weight="normal" officeooo:rsid="00a09f80" style:font-size-asian="12pt" style:font-style-asian="normal" style:font-weight-asian="normal" style:font-style-complex="normal" style:font-weight-complex="normal"/>
    </style:style>
    <style:style style:name="T125" style:family="text">
      <style:text-properties style:font-name="Liberation Serif" fo:font-size="12pt" fo:language="en" fo:country="US" fo:font-style="normal" fo:font-weight="bold" officeooo:rsid="0069663f" style:font-size-asian="12pt" style:font-style-asian="normal" style:font-weight-asian="bold" style:font-style-complex="normal" style:font-weight-complex="bold"/>
    </style:style>
    <style:style style:name="T126" style:family="text">
      <style:text-properties style:font-name="Liberation Serif" fo:font-size="12pt" fo:language="en" fo:country="US" officeooo:rsid="0021d57e" fo:background-color="transparent" loext:char-shading-value="0" style:font-size-asian="12pt"/>
    </style:style>
    <style:style style:name="T127" style:family="text">
      <style:text-properties style:font-name="Liberation Serif" fo:font-size="12pt" style:font-size-asian="12pt"/>
    </style:style>
    <style:style style:name="T128" style:family="text">
      <style:text-properties style:font-name="Liberation Serif" fo:font-size="12pt" fo:language="el" fo:country="GR" style:font-size-asian="12pt"/>
    </style:style>
    <style:style style:name="T129" style:family="text">
      <style:text-properties style:font-name="Liberation Serif" fo:font-size="12pt" fo:language="el" fo:country="GR" officeooo:rsid="0021d57e" style:font-size-asian="12pt"/>
    </style:style>
    <style:style style:name="T130" style:family="text">
      <style:text-properties style:font-name="Liberation Serif" fo:font-size="12pt" fo:language="el" fo:country="GR" officeooo:rsid="002bf7a0" style:font-size-asian="12pt"/>
    </style:style>
    <style:style style:name="T131" style:family="text">
      <style:text-properties style:font-name="Liberation Serif" fo:font-size="12pt" fo:language="el" fo:country="GR" officeooo:rsid="002d8432" style:font-size-asian="12pt"/>
    </style:style>
    <style:style style:name="T132" style:family="text">
      <style:text-properties style:font-name="Liberation Serif" fo:font-size="12pt" fo:language="el" fo:country="GR" officeooo:rsid="002f279e" style:font-size-asian="12pt"/>
    </style:style>
    <style:style style:name="T133" style:family="text">
      <style:text-properties style:font-name="Liberation Serif" fo:font-size="12pt" fo:language="el" fo:country="GR" officeooo:rsid="004f2d06" style:font-size-asian="12pt"/>
    </style:style>
    <style:style style:name="T134" style:family="text">
      <style:text-properties style:font-name="Liberation Serif" fo:font-size="12pt" fo:language="el" fo:country="GR" officeooo:rsid="005e441d" style:font-size-asian="12pt"/>
    </style:style>
    <style:style style:name="T135" style:family="text">
      <style:text-properties style:font-name="Liberation Serif" fo:font-size="12pt" fo:language="el" fo:country="GR" officeooo:rsid="00692404" style:font-size-asian="12pt"/>
    </style:style>
    <style:style style:name="T136" style:family="text">
      <style:text-properties style:font-name="Liberation Serif" fo:font-size="12pt" fo:language="el" fo:country="GR" officeooo:rsid="0069663f" style:font-size-asian="12pt"/>
    </style:style>
    <style:style style:name="T137" style:family="text">
      <style:text-properties style:font-name="Liberation Serif" fo:font-size="12pt" fo:language="el" fo:country="GR" officeooo:rsid="006b17da" style:font-size-asian="12pt"/>
    </style:style>
    <style:style style:name="T138" style:family="text">
      <style:text-properties style:font-name="Liberation Serif" fo:font-size="12pt" fo:language="el" fo:country="GR" officeooo:rsid="006edc72" style:font-size-asian="12pt"/>
    </style:style>
    <style:style style:name="T139" style:family="text">
      <style:text-properties style:font-name="Liberation Serif" fo:font-size="12pt" fo:language="el" fo:country="GR" officeooo:rsid="007627e8" style:font-size-asian="12pt"/>
    </style:style>
    <style:style style:name="T140" style:family="text">
      <style:text-properties style:font-name="Liberation Serif" fo:font-size="12pt" fo:language="el" fo:country="GR" officeooo:rsid="007c0912" style:font-size-asian="12pt"/>
    </style:style>
    <style:style style:name="T141" style:family="text">
      <style:text-properties style:font-name="Liberation Serif" fo:font-size="12pt" fo:language="el" fo:country="GR" officeooo:rsid="007fd6f1" style:font-size-asian="12pt"/>
    </style:style>
    <style:style style:name="T142" style:family="text">
      <style:text-properties style:font-name="Liberation Serif" fo:font-size="12pt" fo:language="el" fo:country="GR" officeooo:rsid="0081a013" style:font-size-asian="12pt"/>
    </style:style>
    <style:style style:name="T143" style:family="text">
      <style:text-properties style:font-name="Liberation Serif" fo:font-size="12pt" fo:language="el" fo:country="GR" officeooo:rsid="00a4cd7f" style:font-size-asian="12pt"/>
    </style:style>
    <style:style style:name="T144" style:family="text">
      <style:text-properties style:font-name="Liberation Serif" fo:font-size="12pt" fo:language="el" fo:country="GR" officeooo:rsid="007e1085" style:font-size-asian="12pt"/>
    </style:style>
    <style:style style:name="T145" style:family="text">
      <style:text-properties style:font-name="Liberation Serif" fo:font-size="12pt" fo:language="el" fo:country="GR" fo:font-style="italic" officeooo:rsid="0021d57e" style:font-size-asian="12pt" style:font-style-asian="italic" style:font-style-complex="italic"/>
    </style:style>
    <style:style style:name="T146" style:family="text">
      <style:text-properties style:font-name="Liberation Serif" fo:font-size="12pt" fo:language="el" fo:country="GR" fo:font-style="italic" officeooo:rsid="007c0912" style:font-size-asian="12pt" style:font-style-asian="italic" style:font-style-complex="italic"/>
    </style:style>
    <style:style style:name="T147" style:family="text">
      <style:text-properties style:font-name="Liberation Serif" fo:font-size="12pt" fo:language="el" fo:country="GR" fo:font-style="italic" officeooo:rsid="007fd6f1" style:font-size-asian="12pt" style:font-style-asian="italic" style:font-style-complex="italic"/>
    </style:style>
    <style:style style:name="T148" style:family="text">
      <style:text-properties style:font-name="Liberation Serif" fo:font-size="12pt" fo:language="el" fo:country="GR" fo:font-style="italic" fo:font-weight="normal" officeooo:rsid="002f279e" style:font-size-asian="12pt" style:font-style-asian="italic" style:font-weight-asian="normal" style:font-style-complex="italic" style:font-weight-complex="normal"/>
    </style:style>
    <style:style style:name="T149" style:family="text">
      <style:text-properties style:font-name="Liberation Serif" fo:font-size="12pt" fo:language="el" fo:country="GR" fo:font-style="italic" fo:font-weight="normal" officeooo:rsid="00349412" style:font-size-asian="12pt" style:font-style-asian="italic" style:font-weight-asian="normal" style:font-style-complex="italic" style:font-weight-complex="normal"/>
    </style:style>
    <style:style style:name="T150" style:family="text">
      <style:text-properties style:font-name="Liberation Serif" fo:font-size="12pt" fo:language="el" fo:country="GR" fo:font-style="italic" fo:font-weight="normal" officeooo:rsid="00132bea" style:font-size-asian="12pt" style:font-style-asian="italic" style:font-weight-asian="normal" style:font-style-complex="italic" style:font-weight-complex="normal"/>
    </style:style>
    <style:style style:name="T151" style:family="text">
      <style:text-properties style:font-name="Liberation Serif" fo:font-size="12pt" fo:language="el" fo:country="GR" fo:font-style="italic" fo:font-weight="normal" officeooo:rsid="004fa017" style:font-size-asian="12pt" style:font-style-asian="italic" style:font-weight-asian="normal" style:font-style-complex="italic" style:font-weight-complex="normal"/>
    </style:style>
    <style:style style:name="T152" style:family="text">
      <style:text-properties style:font-name="Liberation Serif" fo:font-size="12pt" fo:language="el" fo:country="GR" fo:font-style="italic" fo:font-weight="normal" officeooo:rsid="005c7c59" style:font-size-asian="12pt" style:font-style-asian="italic" style:font-weight-asian="normal" style:font-style-complex="italic" style:font-weight-complex="normal"/>
    </style:style>
    <style:style style:name="T153" style:family="text">
      <style:text-properties style:font-name="Liberation Serif" fo:font-size="12pt" fo:language="el" fo:country="GR" fo:font-style="italic" fo:font-weight="normal" officeooo:rsid="005e441d" style:font-size-asian="12pt" style:font-style-asian="italic" style:font-weight-asian="normal" style:font-style-complex="italic" style:font-weight-complex="normal"/>
    </style:style>
    <style:style style:name="T154" style:family="text">
      <style:text-properties style:font-name="Liberation Serif" fo:font-size="12pt" fo:language="el" fo:country="GR" fo:font-style="italic" fo:font-weight="normal" officeooo:rsid="00692404" style:font-size-asian="12pt" style:font-style-asian="italic" style:font-weight-asian="normal" style:font-style-complex="italic" style:font-weight-complex="normal"/>
    </style:style>
    <style:style style:name="T155" style:family="text">
      <style:text-properties style:font-name="Liberation Serif" fo:font-size="12pt" fo:language="el" fo:country="GR" fo:font-style="italic" fo:font-weight="normal" officeooo:rsid="0081a013" style:font-size-asian="12pt" style:font-style-asian="italic" style:font-weight-asian="normal" style:font-style-complex="italic" style:font-weight-complex="normal"/>
    </style:style>
    <style:style style:name="T156" style:family="text">
      <style:text-properties style:font-name="Liberation Serif" fo:font-size="12pt" fo:language="el" fo:country="GR" fo:font-style="italic" fo:font-weight="normal" officeooo:rsid="00879c25" style:font-size-asian="12pt" style:font-style-asian="italic" style:font-weight-asian="normal" style:font-style-complex="italic" style:font-weight-complex="normal"/>
    </style:style>
    <style:style style:name="T157" style:family="text">
      <style:text-properties style:font-name="Liberation Serif" fo:font-size="12pt" fo:language="el" fo:country="GR" fo:font-weight="bold" style:font-size-asian="12pt" style:font-weight-asian="bold" style:font-weight-complex="bold"/>
    </style:style>
    <style:style style:name="T158" style:family="text">
      <style:text-properties style:font-name="Liberation Serif" fo:font-size="12pt" fo:language="el" fo:country="GR" fo:font-weight="bold" officeooo:rsid="002f279e" style:font-size-asian="12pt" style:font-weight-asian="bold" style:font-weight-complex="bold"/>
    </style:style>
    <style:style style:name="T159" style:family="text">
      <style:text-properties style:font-name="Liberation Serif" fo:font-size="12pt" fo:language="el" fo:country="GR" fo:font-weight="bold" officeooo:rsid="002d8432" style:font-size-asian="12pt" style:font-weight-asian="bold" style:font-weight-complex="bold"/>
    </style:style>
    <style:style style:name="T160" style:family="text">
      <style:text-properties style:font-name="Liberation Serif" fo:font-size="12pt" fo:language="el" fo:country="GR" fo:font-weight="bold" officeooo:rsid="002bf7a0" style:font-size-asian="12pt" style:font-weight-asian="bold" style:font-weight-complex="bold"/>
    </style:style>
    <style:style style:name="T161" style:family="text">
      <style:text-properties style:font-name="Liberation Serif" fo:font-size="12pt" fo:language="el" fo:country="GR" fo:font-weight="bold" officeooo:rsid="0048b205" style:font-size-asian="12pt" style:font-weight-asian="bold" style:font-weight-complex="bold"/>
    </style:style>
    <style:style style:name="T162" style:family="text">
      <style:text-properties style:font-name="Liberation Serif" fo:font-size="12pt" fo:language="el" fo:country="GR" fo:font-weight="bold" officeooo:rsid="0069663f" style:font-size-asian="12pt" style:font-weight-asian="bold" style:font-weight-complex="bold"/>
    </style:style>
    <style:style style:name="T163" style:family="text">
      <style:text-properties style:font-name="Liberation Serif" fo:font-size="12pt" fo:language="el" fo:country="GR" fo:font-weight="bold" officeooo:rsid="006b17da" style:font-size-asian="12pt" style:font-weight-asian="bold" style:font-weight-complex="bold"/>
    </style:style>
    <style:style style:name="T164" style:family="text">
      <style:text-properties style:font-name="Liberation Serif" fo:font-size="12pt" fo:language="el" fo:country="GR" fo:font-weight="bold" officeooo:rsid="006edc72" style:font-size-asian="12pt" style:font-weight-asian="bold" style:font-weight-complex="bold"/>
    </style:style>
    <style:style style:name="T165" style:family="text">
      <style:text-properties style:font-name="Liberation Serif" fo:font-size="12pt" fo:language="el" fo:country="GR" fo:font-weight="bold" officeooo:rsid="007627e8" style:font-size-asian="12pt" style:font-weight-asian="bold" style:font-weight-complex="bold"/>
    </style:style>
    <style:style style:name="T166" style:family="text">
      <style:text-properties style:font-name="Liberation Serif" fo:font-size="12pt" fo:language="el" fo:country="GR" fo:font-weight="bold" officeooo:rsid="007c0912" style:font-size-asian="12pt" style:font-weight-asian="bold" style:font-weight-complex="bold"/>
    </style:style>
    <style:style style:name="T167" style:family="text">
      <style:text-properties style:font-name="Liberation Serif" fo:font-size="12pt" fo:language="el" fo:country="GR" fo:font-weight="bold" officeooo:rsid="007e1085" style:font-size-asian="12pt" style:font-weight-asian="bold" style:font-weight-complex="bold"/>
    </style:style>
    <style:style style:name="T168" style:family="text">
      <style:text-properties style:font-name="Liberation Serif" fo:font-size="12pt" fo:language="el" fo:country="GR" fo:font-weight="bold" officeooo:rsid="007fd6f1" style:font-size-asian="12pt" style:font-weight-asian="bold" style:font-weight-complex="bold"/>
    </style:style>
    <style:style style:name="T169" style:family="text">
      <style:text-properties style:font-name="Liberation Serif" fo:font-size="12pt" fo:language="el" fo:country="GR" fo:font-weight="bold" officeooo:rsid="0081a013" style:font-size-asian="12pt" style:font-weight-asian="bold" style:font-weight-complex="bold"/>
    </style:style>
    <style:style style:name="T170" style:family="text">
      <style:text-properties style:font-name="Liberation Serif" fo:font-size="12pt" fo:language="el" fo:country="GR" fo:font-weight="normal" style:font-size-asian="12pt" style:font-weight-asian="normal" style:font-weight-complex="normal"/>
    </style:style>
    <style:style style:name="T171" style:family="text">
      <style:text-properties style:font-name="Liberation Serif" fo:font-size="12pt" fo:language="el" fo:country="GR" fo:font-weight="normal" officeooo:rsid="002f279e" style:font-size-asian="12pt" style:font-weight-asian="normal" style:font-weight-complex="normal"/>
    </style:style>
    <style:style style:name="T172" style:family="text">
      <style:text-properties style:font-name="Liberation Serif" fo:font-size="12pt" fo:language="el" fo:country="GR" fo:font-weight="normal" officeooo:rsid="00336b73" style:font-size-asian="12pt" style:font-weight-asian="normal" style:font-weight-complex="normal"/>
    </style:style>
    <style:style style:name="T173" style:family="text">
      <style:text-properties style:font-name="Liberation Serif" fo:font-size="12pt" fo:language="el" fo:country="GR" fo:font-weight="normal" officeooo:rsid="00343267" style:font-size-asian="12pt" style:font-weight-asian="normal" style:font-weight-complex="normal"/>
    </style:style>
    <style:style style:name="T174" style:family="text">
      <style:text-properties style:font-name="Liberation Serif" fo:font-size="12pt" fo:language="el" fo:country="GR" fo:font-weight="normal" officeooo:rsid="0034218b" style:font-size-asian="12pt" style:font-weight-asian="normal" style:font-weight-complex="normal"/>
    </style:style>
    <style:style style:name="T175" style:family="text">
      <style:text-properties style:font-name="Liberation Serif" fo:font-size="12pt" fo:language="el" fo:country="GR" fo:font-weight="normal" officeooo:rsid="00349412" style:font-size-asian="12pt" style:font-weight-asian="normal" style:font-weight-complex="normal"/>
    </style:style>
    <style:style style:name="T176" style:family="text">
      <style:text-properties style:font-name="Liberation Serif" fo:font-size="12pt" fo:language="el" fo:country="GR" fo:font-weight="normal" officeooo:rsid="003523ec" style:font-size-asian="12pt" style:font-weight-asian="normal" style:font-weight-complex="normal"/>
    </style:style>
    <style:style style:name="T177" style:family="text">
      <style:text-properties style:font-name="Liberation Serif" fo:font-size="12pt" fo:language="el" fo:country="GR" fo:font-weight="normal" officeooo:rsid="003c7048" style:font-size-asian="12pt" style:font-weight-asian="normal" style:font-weight-complex="normal"/>
    </style:style>
    <style:style style:name="T178" style:family="text">
      <style:text-properties style:font-name="Liberation Serif" fo:font-size="12pt" fo:language="el" fo:country="GR" fo:font-weight="normal" officeooo:rsid="00122dd4" style:font-size-asian="12pt" style:font-weight-asian="normal" style:font-weight-complex="normal"/>
    </style:style>
    <style:style style:name="T179" style:family="text">
      <style:text-properties style:font-name="Liberation Serif" fo:font-size="12pt" fo:language="el" fo:country="GR" fo:font-weight="normal" officeooo:rsid="00132bea" style:font-size-asian="12pt" style:font-weight-asian="normal" style:font-weight-complex="normal"/>
    </style:style>
    <style:style style:name="T180" style:family="text">
      <style:text-properties style:font-name="Liberation Serif" fo:font-size="12pt" fo:language="el" fo:country="GR" fo:font-weight="normal" officeooo:rsid="00494805" style:font-size-asian="12pt" style:font-weight-asian="normal" style:font-weight-complex="normal"/>
    </style:style>
    <style:style style:name="T181" style:family="text">
      <style:text-properties style:font-name="Liberation Serif" fo:font-size="12pt" fo:language="el" fo:country="GR" fo:font-weight="normal" officeooo:rsid="004a742a" style:font-size-asian="12pt" style:font-weight-asian="normal" style:font-weight-complex="normal"/>
    </style:style>
    <style:style style:name="T182" style:family="text">
      <style:text-properties style:font-name="Liberation Serif" fo:font-size="12pt" fo:language="el" fo:country="GR" fo:font-weight="normal" officeooo:rsid="004adedd" style:font-size-asian="12pt" style:font-weight-asian="normal" style:font-weight-complex="normal"/>
    </style:style>
    <style:style style:name="T183" style:family="text">
      <style:text-properties style:font-name="Liberation Serif" fo:font-size="12pt" fo:language="el" fo:country="GR" fo:font-weight="normal" officeooo:rsid="004b571c" style:font-size-asian="12pt" style:font-weight-asian="normal" style:font-weight-complex="normal"/>
    </style:style>
    <style:style style:name="T184" style:family="text">
      <style:text-properties style:font-name="Liberation Serif" fo:font-size="12pt" fo:language="el" fo:country="GR" fo:font-weight="normal" officeooo:rsid="005c7c59" style:font-size-asian="12pt" style:font-weight-asian="normal" style:font-weight-complex="normal"/>
    </style:style>
    <style:style style:name="T185" style:family="text">
      <style:text-properties style:font-name="Liberation Serif" fo:font-size="12pt" fo:language="el" fo:country="GR" fo:font-weight="normal" officeooo:rsid="005e441d" style:font-size-asian="12pt" style:font-weight-asian="normal" style:font-weight-complex="normal"/>
    </style:style>
    <style:style style:name="T186" style:family="text">
      <style:text-properties style:font-name="Liberation Serif" fo:font-size="12pt" fo:language="el" fo:country="GR" fo:font-weight="normal" officeooo:rsid="0063366f" style:font-size-asian="12pt" style:font-weight-asian="normal" style:font-weight-complex="normal"/>
    </style:style>
    <style:style style:name="T187" style:family="text">
      <style:text-properties style:font-name="Liberation Serif" fo:font-size="12pt" fo:language="el" fo:country="GR" fo:font-weight="normal" officeooo:rsid="00692404" style:font-size-asian="12pt" style:font-weight-asian="normal" style:font-weight-complex="normal"/>
    </style:style>
    <style:style style:name="T188" style:family="text">
      <style:text-properties style:font-name="Liberation Serif" fo:font-size="12pt" fo:language="el" fo:country="GR" fo:font-weight="normal" officeooo:rsid="0069663f" style:font-size-asian="12pt" style:font-weight-asian="normal" style:font-weight-complex="normal"/>
    </style:style>
    <style:style style:name="T189" style:family="text">
      <style:text-properties style:font-name="Liberation Serif" fo:font-size="12pt" fo:language="el" fo:country="GR" fo:font-weight="normal" officeooo:rsid="006edc72" style:font-size-asian="12pt" style:font-weight-asian="normal" style:font-weight-complex="normal"/>
    </style:style>
    <style:style style:name="T190" style:family="text">
      <style:text-properties style:font-name="Liberation Serif" fo:font-size="12pt" fo:language="el" fo:country="GR" fo:font-weight="normal" officeooo:rsid="00731b5e" style:font-size-asian="12pt" style:font-weight-asian="normal" style:font-weight-complex="normal"/>
    </style:style>
    <style:style style:name="T191" style:family="text">
      <style:text-properties style:font-name="Liberation Serif" fo:font-size="12pt" fo:language="el" fo:country="GR" fo:font-weight="normal" officeooo:rsid="007e1085" style:font-size-asian="12pt" style:font-weight-asian="normal" style:font-weight-complex="normal"/>
    </style:style>
    <style:style style:name="T192" style:family="text">
      <style:text-properties style:font-name="Liberation Serif" fo:font-size="12pt" fo:language="el" fo:country="GR" fo:font-weight="normal" officeooo:rsid="0081a013" style:font-size-asian="12pt" style:font-weight-asian="normal" style:font-weight-complex="normal"/>
    </style:style>
    <style:style style:name="T193" style:family="text">
      <style:text-properties style:font-name="Liberation Serif" fo:font-size="12pt" fo:language="el" fo:country="GR" fo:font-weight="normal" officeooo:rsid="007fd6f1" style:font-size-asian="12pt" style:font-weight-asian="normal" style:font-weight-complex="normal"/>
    </style:style>
    <style:style style:name="T194" style:family="text">
      <style:text-properties style:font-name="Liberation Serif" fo:font-size="12pt" fo:language="el" fo:country="GR" fo:font-weight="normal" officeooo:rsid="008357d7" style:font-size-asian="12pt" style:font-weight-asian="normal" style:font-weight-complex="normal"/>
    </style:style>
    <style:style style:name="T195" style:family="text">
      <style:text-properties style:font-name="Liberation Serif" fo:font-size="12pt" fo:language="el" fo:country="GR" fo:font-weight="normal" officeooo:rsid="00879c25" style:font-size-asian="12pt" style:font-weight-asian="normal" style:font-weight-complex="normal"/>
    </style:style>
    <style:style style:name="T196" style:family="text">
      <style:text-properties style:font-name="Liberation Serif" fo:font-size="12pt" fo:language="el" fo:country="GR" fo:font-weight="normal" officeooo:rsid="0089998b" style:font-size-asian="12pt" style:font-weight-asian="normal" style:font-weight-complex="normal"/>
    </style:style>
    <style:style style:name="T197" style:family="text">
      <style:text-properties style:font-name="Liberation Serif" fo:font-size="12pt" fo:language="el" fo:country="GR" fo:font-weight="normal" officeooo:rsid="008d3a56" style:font-size-asian="12pt" style:font-weight-asian="normal" style:font-weight-complex="normal"/>
    </style:style>
    <style:style style:name="T198" style:family="text">
      <style:text-properties style:font-name="Liberation Serif" fo:font-size="12pt" fo:language="el" fo:country="GR" fo:font-weight="normal" officeooo:rsid="0093c2ee" style:font-size-asian="12pt" style:font-weight-asian="normal" style:font-weight-complex="normal"/>
    </style:style>
    <style:style style:name="T199" style:family="text">
      <style:text-properties style:font-name="Liberation Serif" fo:font-size="12pt" fo:language="el" fo:country="GR" fo:font-weight="normal" officeooo:rsid="0096b3e0" style:font-size-asian="12pt" style:font-weight-asian="normal" style:font-weight-complex="normal"/>
    </style:style>
    <style:style style:name="T200" style:family="text">
      <style:text-properties style:font-name="Liberation Serif" fo:font-size="12pt" fo:language="el" fo:country="GR" fo:font-weight="normal" officeooo:rsid="009d28ec" style:font-size-asian="12pt" style:font-weight-asian="normal" style:font-weight-complex="normal"/>
    </style:style>
    <style:style style:name="T201" style:family="text">
      <style:text-properties style:font-name="Liberation Serif" fo:font-size="12pt" fo:language="el" fo:country="GR" fo:font-weight="normal" officeooo:rsid="00a09f80" style:font-size-asian="12pt" style:font-weight-asian="normal" style:font-weight-complex="normal"/>
    </style:style>
    <style:style style:name="T202" style:family="text">
      <style:text-properties style:font-name="Liberation Serif" fo:font-size="12pt" fo:language="el" fo:country="GR" fo:font-weight="normal" officeooo:rsid="00a4cd7f" style:font-size-asian="12pt" style:font-weight-asian="normal" style:font-weight-complex="normal"/>
    </style:style>
    <style:style style:name="T203" style:family="text">
      <style:text-properties style:font-name="Liberation Serif" fo:font-size="12pt" fo:language="el" fo:country="GR" fo:font-weight="normal" officeooo:rsid="00a692ec" style:font-size-asian="12pt" style:font-weight-asian="normal" style:font-weight-complex="normal"/>
    </style:style>
    <style:style style:name="T204" style:family="text">
      <style:text-properties style:font-name="Liberation Serif" fo:font-size="12pt" fo:language="el" fo:country="GR" fo:font-weight="normal" officeooo:rsid="00a7bd52" style:font-size-asian="12pt" style:font-weight-asian="normal" style:font-weight-complex="normal"/>
    </style:style>
    <style:style style:name="T205" style:family="text">
      <style:text-properties style:font-name="Liberation Serif" fo:font-size="12pt" fo:language="el" fo:country="GR" fo:font-weight="normal" officeooo:rsid="00b00db5" style:font-size-asian="12pt" style:font-weight-asian="normal" style:font-weight-complex="normal"/>
    </style:style>
    <style:style style:name="T206" style:family="text">
      <style:text-properties style:font-name="Liberation Serif" fo:font-size="12pt" fo:language="el" fo:country="GR" fo:font-weight="normal" officeooo:rsid="007e5b71" style:font-size-asian="12pt" style:font-weight-asian="normal" style:font-weight-complex="normal"/>
    </style:style>
    <style:style style:name="T207" style:family="text">
      <style:text-properties style:font-name="Liberation Serif" fo:font-size="12pt" fo:language="el" fo:country="GR" fo:font-weight="normal" officeooo:rsid="00be341b" style:font-size-asian="12pt" style:font-weight-asian="normal" style:font-weight-complex="normal"/>
    </style:style>
    <style:style style:name="T208" style:family="text">
      <style:text-properties style:font-name="Liberation Serif" fo:font-size="12pt" fo:language="el" fo:country="GR" fo:font-weight="normal" officeooo:rsid="007e1085" fo:background-color="#ffff00" loext:char-shading-value="0" style:font-size-asian="12pt" style:font-weight-asian="normal" style:font-weight-complex="normal"/>
    </style:style>
    <style:style style:name="T209" style:family="text">
      <style:text-properties style:font-name="Liberation Serif" fo:font-size="12pt" fo:language="el" fo:country="GR" fo:font-weight="normal" officeooo:rsid="00a44fce" fo:background-color="#ffff00" loext:char-shading-value="0" style:font-size-asian="12pt" style:font-weight-asian="normal" style:font-weight-complex="normal"/>
    </style:style>
    <style:style style:name="T210" style:family="text">
      <style:text-properties style:font-name="Liberation Serif" fo:font-size="12pt" fo:language="el" fo:country="GR" fo:font-weight="normal" fo:background-color="#ffff00" loext:char-shading-value="0" style:font-size-asian="12pt" style:font-weight-asian="normal" style:font-weight-complex="normal"/>
    </style:style>
    <style:style style:name="T211" style:family="text">
      <style:text-properties style:font-name="Liberation Serif" fo:font-size="12pt" fo:language="el" fo:country="GR" fo:font-style="normal" fo:font-weight="normal" officeooo:rsid="003c7048" style:font-size-asian="12pt" style:font-style-asian="normal" style:font-weight-asian="normal" style:font-style-complex="normal" style:font-weight-complex="normal"/>
    </style:style>
    <style:style style:name="T212" style:family="text">
      <style:text-properties style:font-name="Liberation Serif" fo:font-size="12pt" fo:language="el" fo:country="GR" fo:font-style="normal" fo:font-weight="normal" officeooo:rsid="004f2d06" style:font-size-asian="12pt" style:font-style-asian="normal" style:font-weight-asian="normal" style:font-style-complex="normal" style:font-weight-complex="normal"/>
    </style:style>
    <style:style style:name="T213" style:family="text">
      <style:text-properties style:font-name="Liberation Serif" fo:font-size="12pt" fo:language="el" fo:country="GR" fo:font-style="normal" fo:font-weight="normal" officeooo:rsid="004fa017" style:font-size-asian="12pt" style:font-style-asian="normal" style:font-weight-asian="normal" style:font-style-complex="normal" style:font-weight-complex="normal"/>
    </style:style>
    <style:style style:name="T214" style:family="text">
      <style:text-properties style:font-name="Liberation Serif" fo:font-size="12pt" fo:language="el" fo:country="GR" fo:font-style="normal" fo:font-weight="normal" officeooo:rsid="005c7c59" style:font-size-asian="12pt" style:font-style-asian="normal" style:font-weight-asian="normal" style:font-style-complex="normal" style:font-weight-complex="normal"/>
    </style:style>
    <style:style style:name="T215" style:family="text">
      <style:text-properties style:font-name="Liberation Serif" fo:font-size="12pt" fo:language="el" fo:country="GR" fo:font-style="normal" fo:font-weight="normal" officeooo:rsid="005e441d" style:font-size-asian="12pt" style:font-style-asian="normal" style:font-weight-asian="normal" style:font-style-complex="normal" style:font-weight-complex="normal"/>
    </style:style>
    <style:style style:name="T216" style:family="text">
      <style:text-properties style:font-name="Liberation Serif" fo:font-size="12pt" fo:language="el" fo:country="GR" fo:font-style="normal" fo:font-weight="normal" officeooo:rsid="0063366f" style:font-size-asian="12pt" style:font-style-asian="normal" style:font-weight-asian="normal" style:font-style-complex="normal" style:font-weight-complex="normal"/>
    </style:style>
    <style:style style:name="T217" style:family="text">
      <style:text-properties style:font-name="Liberation Serif" fo:font-size="12pt" fo:language="el" fo:country="GR" fo:font-style="normal" fo:font-weight="normal" officeooo:rsid="00692404" style:font-size-asian="12pt" style:font-style-asian="normal" style:font-weight-asian="normal" style:font-style-complex="normal" style:font-weight-complex="normal"/>
    </style:style>
    <style:style style:name="T218" style:family="text">
      <style:text-properties style:font-name="Liberation Serif" fo:font-size="12pt" fo:language="el" fo:country="GR" fo:font-style="normal" fo:font-weight="normal" officeooo:rsid="0069663f" style:font-size-asian="12pt" style:font-style-asian="normal" style:font-weight-asian="normal" style:font-style-complex="normal" style:font-weight-complex="normal"/>
    </style:style>
    <style:style style:name="T219" style:family="text">
      <style:text-properties style:font-name="Liberation Serif" fo:font-size="12pt" fo:font-weight="bold" style:font-size-asian="12pt" style:font-weight-asian="bold" style:font-weight-complex="bold"/>
    </style:style>
    <style:style style:name="T220" style:family="text">
      <style:text-properties style:font-name="Liberation Serif" fo:font-size="10pt" style:font-size-asian="10pt"/>
    </style:style>
    <style:style style:name="T221" style:family="text">
      <style:text-properties style:text-line-through-style="solid" style:text-line-through-type="single" style:font-name="Liberation Serif" fo:font-size="12pt" fo:language="en" fo:country="US" fo:font-weight="bold" style:font-size-asian="12pt" style:font-weight-asian="bold" style:font-weight-complex="bold"/>
    </style:style>
    <style:style style:name="T222" style:family="text">
      <style:text-properties fo:font-style="italic" style:font-style-asian="italic"/>
    </style:style>
    <style:style style:name="T223" style:family="text">
      <style:text-properties fo:font-style="italic" officeooo:rsid="00548eb3" style:font-style-asian="italic" style:font-style-complex="italic"/>
    </style:style>
    <style:style style:name="T224" style:family="text">
      <style:text-properties fo:font-style="italic" officeooo:rsid="007d4992" style:font-style-asian="italic" style:font-style-complex="italic"/>
    </style:style>
    <style:style style:name="T225" style:family="text">
      <style:text-properties fo:font-weight="bold" style:font-weight-asian="bold" style:font-weight-complex="bold"/>
    </style:style>
    <style:style style:name="T226" style:family="text">
      <style:text-properties fo:language="el" fo:country="GR"/>
    </style:style>
    <style:style style:name="T227" style:family="text">
      <style:text-properties fo:language="el" fo:country="GR" officeooo:rsid="007e1085"/>
    </style:style>
    <style:style style:name="T228" style:family="text">
      <style:text-properties fo:language="el" fo:country="GR" fo:font-weight="bold" officeooo:rsid="0085bfe8" style:font-weight-asian="bold" style:font-weight-complex="bold"/>
    </style:style>
    <style:style style:name="T229" style:family="text">
      <style:text-properties fo:language="el" fo:country="GR" officeooo:rsid="008357d7"/>
    </style:style>
    <style:style style:name="T230" style:family="text">
      <style:text-properties fo:language="el" fo:country="GR" fo:font-style="italic" officeooo:rsid="008357d7" style:font-style-asian="italic" style:font-style-complex="italic"/>
    </style:style>
    <style:style style:name="T231" style:family="text">
      <style:text-properties fo:language="el" fo:country="GR" fo:font-style="normal" officeooo:rsid="008357d7" style:font-style-asian="normal" style:font-style-complex="normal"/>
    </style:style>
    <style:style style:name="T232" style:family="text">
      <style:text-properties fo:language="el" fo:country="GR" officeooo:rsid="0085bfe8"/>
    </style:style>
    <style:style style:name="T233" style:family="text">
      <style:text-properties officeooo:rsid="004fa017"/>
    </style:style>
    <style:style style:name="T234" style:family="text">
      <style:text-properties officeooo:rsid="00548eb3"/>
    </style:style>
    <style:style style:name="T235" style:family="text">
      <style:text-properties officeooo:rsid="00567ce8"/>
    </style:style>
    <style:style style:name="T236" style:family="text">
      <style:text-properties officeooo:rsid="00777b82"/>
    </style:style>
    <style:style style:name="T237" style:family="text">
      <style:text-properties fo:font-size="10pt" style:font-size-asian="10pt"/>
    </style:style>
    <style:style style:name="T238" style:family="text">
      <style:text-properties officeooo:rsid="007d4992"/>
    </style:style>
    <style:style style:name="T239" style:family="text">
      <style:text-properties officeooo:rsid="008357d7"/>
    </style:style>
    <style:style style:name="T240" style:family="text">
      <style:text-properties officeooo:rsid="0085bfe8"/>
    </style:style>
    <style:style style:name="T241" style:family="text">
      <style:text-properties officeooo:rsid="00877225"/>
    </style:style>
    <style:style style:name="T242" style:family="text">
      <style:text-properties officeooo:rsid="0092d670"/>
    </style:style>
    <style:style style:name="T243" style:family="text">
      <style:text-properties officeooo:rsid="00a09f80"/>
    </style:style>
    <style:style style:name="T244" style:family="text">
      <style:text-properties officeooo:rsid="00a4cd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 text:outline-level="1"><text:bookmark text:name="page-title"/><text:span text:style-name="T1">On the Wisdom of Solomon, Part 1</text:span><text:span text:style-name="T2">8</text:span><text:span text:style-name="T1">: </text:span><text:span text:style-name="T12">Lessons from History</text:span><text:span text:style-name="T1"> </text:span></text:h>
      <text:p text:style-name="P27"><text:span text:style-name="T23">In our commentary on Wisdom chapter 11, titled </text:span><text:a xlink:type="simple" xlink:href="https://christogenea.org/podcasts/wisdom-solomon-part-17-wisdom-history" office:target-frame-name="_blank" xlink:show="new" text:style-name="Internet_20_link" text:visited-style-name="Visited_20_Internet_20_Link"><text:span text:style-name="T96">The Wisdom in History</text:span></text:a><text:span text:style-name="T23">, we hope to have illustrated not only how Solomon had deduced lessons from history which are not always obvious to the casual reader or observer, but also how his conclusions agreed with both the words of the prophets and those of the apostles of Christ. </text:span><text:span text:style-name="T34">For example, in the last three verses of </text:span><text:span text:style-name="T100">Wisdom</text:span><text:span text:style-name="T34"> chapter 11, we read: “</text:span><text:span text:style-name="T23">24 For thou lovest all the things that are, and abhorrest nothing which thou hast made: for never wouldest thou have made any thing, if thou hadst hated it. 25 And how could any thing have endured, if it had not been thy will? or been preserved, if not called by thee? 26 But thou sparest all: for they are thine, O Lord, thou lover of souls.” </text:span><text:span text:style-name="T84">In Genesis chapter 1, everything Yahweh God made was good.</text:span><text:span text:style-name="T23"> </text:span></text:p>
      <text:p text:style-name="P27"><text:span text:style-name="T34">To that we had compared the words of Isaiah chapter 43: “1 But now thus saith the LORD that created thee, O Jacob, and he that formed thee, O Israel, Fear not: for I have redeemed thee, I have called </text:span><text:span text:style-name="T109">thee </text:span><text:span text:style-name="T34">by thy name; thou </text:span><text:span text:style-name="T109">art </text:span><text:span text:style-name="T34">mine.” </text:span><text:span text:style-name="T23"><text:s/></text:span><text:span text:style-name="T34">We also compared the words of Paul of Tarsus from 1 Corinthians chapter 6: “20 For ye are bought with a price: therefore glorify God in your body, and in your spirit, which are God's.” Now we must ask, who was bought with a price? We find the answer to that question in Isaiah chapter 52 where it speaks of the children of Israel in captivity and we read: “</text:span><text:span text:style-name="T1">3 For thus saith the LORD, Ye have sold yourselves for nought; and ye shall be redeemed without money.</text:span><text:span text:style-name="T34">” The children of Israel were bought with a price, which is the blood of Christ by which they alone were redeemed. </text:span></text:p>
      <text:p text:style-name="P27"><text:span text:style-name="T34">As Solomon wrote, Yahweh God loves everything which He had created, and they are His. But He created nothing corrupt, and nothing good can come from corruption, which is a lesson that we must learn from history, and Solomon explains it here as we proceed with chapter 12 of </text:span><text:span text:style-name="T100">Wisdom</text:span><text:span text:style-name="T34">. </text:span><text:span text:style-name="T23">The Wisdom of Solomon, along with the Old and New Testament Scriptures, all present a clear and consistent view of Yahweh God’s interaction in the world both with and on behalf of the children of Israel. When we near the end of Wisdom, we shall see that the children of Israel are the world, at least so far as the faith in Yahweh and the promises which He made to the ancients </text:span><text:span text:style-name="T35">which reveal His </text:span><text:span text:style-name="T39">future </text:span><text:span text:style-name="T35">plans for His creation</text:span><text:span text:style-name="T23">, </text:span><text:span text:style-name="T35">and that is also revealed in the closing chapters of His Revelation</text:span><text:span text:style-name="T23">. </text:span></text:p>
      <text:p text:style-name="P28"><text:span text:style-name="T23">N</text:span><text:span text:style-name="T22">ow we shall commence with our commentary on </text:span><text:span text:style-name="T96">Wisdom</text:span><text:span text:style-name="T22"> chapter 12:</text:span></text:p>
      <text:p text:style-name="P29"><text:span text:style-name="T88">Wisdom 12:1 For thine incorruptible Spirit is in all </text:span><text:span text:style-name="T221">things</text:span><text:span text:style-name="T88">.</text:span><text:span text:style-name="T219"> </text:span><text:span text:style-name="T88"><text:s/></text:span></text:p>
      <text:p text:style-name="P29"><text:span text:style-name="T178">The form </text:span><text:span text:style-name="T179">of the word for </text:span><text:span text:style-name="T150">all</text:span><text:span text:style-name="T179"> here,</text:span><text:span text:style-name="T178"> </text:span><text:span text:style-name="T170">πᾶσιν,</text:span><text:span text:style-name="T22"> </text:span><text:span text:style-name="T36">is </text:span><text:span text:style-name="T37">either </text:span><text:span text:style-name="T36">neuter or masculine, </text:span><text:span text:style-name="T37">but</text:span><text:span text:style-name="T36"> the verse which follows </text:span><text:span text:style-name="T37">supplies the context and </text:span><text:span text:style-name="T36">shows that here it should not be </text:span><text:span text:style-name="T35">interpret</text:span><text:span text:style-name="T38">ed as a </text:span><text:span text:style-name="T36">neuter </text:span><text:span text:style-name="T38">noun</text:span><text:span text:style-name="T36">, s</text:span><text:span text:style-name="T38">ince</text:span><text:span text:style-name="T36"> Solomon is referring to people, or men. </text:span><text:span text:style-name="T37">Therefore the word </text:span><text:span text:style-name="T101">things</text:span><text:span text:style-name="T37">, </text:span><text:span text:style-name="T35">which was inferred</text:span><text:span text:style-name="T37"> by the translators </text:span><text:span text:style-name="T77">of the </text:span><text:span text:style-name="T37">King James </text:span><text:span text:style-name="T35">Version</text:span><text:span text:style-name="T37">, should be stricken from the text.</text:span><text:span text:style-name="T36"> </text:span></text:p>
      <text:p text:style-name="P1"><text:span text:style-name="T1">2 Therefore chastenest thou them </text:span><text:span text:style-name="T35">[the </text:span><text:span text:style-name="T102">all</text:span><text:span text:style-name="T35"> of verse 1]</text:span><text:span text:style-name="T1"> by little and little that offend, and warnest </text:span><text:span text:style-name="T28">[or </text:span><text:span text:style-name="T97">admonish</text:span><text:span text:style-name="T28">]</text:span><text:span text:style-name="T1"> them by putting them in remembrance wherein they have offended, that leaving their wickedness they may believe on thee, O Lord.</text:span><text:span text:style-name="T127"> </text:span><text:span text:style-name="T1"><text:s/></text:span></text:p>
      <text:p text:style-name="P12"><text:span text:style-name="T5">While in the first clause the sense </text:span><text:span text:style-name="T13">and context </text:span><text:span text:style-name="T5">of the verb refer</text:span><text:span text:style-name="T13">s</text:span><text:span text:style-name="T5"> to </text:span><text:span text:style-name="T94">chastisement</text:span><text:span text:style-name="T5">, it is actually </text:span><text:span text:style-name="T129">ἐλέγξω, which is to </text:span><text:span text:style-name="T145">disgrace</text:span><text:span text:style-name="T129">, </text:span><text:span text:style-name="T145">censure</text:span><text:span text:style-name="T129"> or </text:span><text:span text:style-name="T145">reprove</text:span><text:span text:style-name="T129"> and also to </text:span><text:span text:style-name="T145">convict</text:span><text:span text:style-name="T5"> or </text:span><text:span text:style-name="T94">prove</text:span><text:span text:style-name="T111">, among other possible interpretations</text:span><text:span text:style-name="T5">. But to </text:span><text:span text:style-name="T20">be </text:span><text:span text:style-name="T5">censure</text:span><text:span text:style-name="T20">d</text:span><text:span text:style-name="T5"> or reprove</text:span><text:span text:style-name="T20">d</text:span><text:span text:style-name="T5"> for sin </text:span><text:span text:style-name="T126">one is chastised</text:span><text:span text:style-name="T5"> by the resulting punishment. </text:span><text:span text:style-name="T3">The act of chastisement is not merely for punishment, but for the correction </text:span><text:span text:style-name="T5">or reproval </text:span><text:span text:style-name="T3">of those being chastised. So we read in Proverbs chapter 13, which are evidently the words of David to a young Solomon: “</text:span><text:span text:style-name="T1">24 He that spareth his rod hateth his son: but he that loveth him chasteneth him betimes.</text:span><text:span text:style-name="T3">” Sparing the rod one hates his son because spoiling him, the son does not learn discipline, and the fact that there are consequences for wrongdoing. </text:span><text:span text:style-name="T14">When the son matures and goes out into the world, he may bring with him the attitude that there are no consequences for wrongdoing, </text:span><text:span text:style-name="T20">and the result for him is </text:span><text:soft-page-break/><text:span text:style-name="T20">trouble</text:span><text:span text:style-name="T14"> </text:span><text:span text:style-name="T20">since</text:span><text:span text:style-name="T14"> he was not </text:span><text:span text:style-name="T15">properly </text:span><text:span text:style-name="T14">instructed. </text:span><text:span text:style-name="T16">Observing children, it becomes apparent that they learn not by what parents say, but by what they do. So it is also even with men, as it was with the ancient children of Israel, that if they had learned merely by hearing the law then perhaps they would not have sinned and been sent into captivity.</text:span></text:p>
      <text:p text:style-name="P8"><text:span text:style-name="T3">Therefore Paul of Tarsus wrote in Hebrews chapter 12, speaking of the relationship between Yahweh and Israel: “</text:span><text:span text:style-name="T1">6 For whom the Lord loveth he chasteneth, and scourgeth every son whom he receiveth.</text:span><text:span text:style-name="T220"> </text:span><text:span text:style-name="T1"><text:s/>7 If ye endure chastening, God dealeth with you as with sons; for what son is he whom the father chasteneth not?</text:span><text:span text:style-name="T220"> </text:span><text:span text:style-name="T1"><text:s/>8 But if ye be without chastisement, whereof all are partakers, then are ye bastards, and not sons.</text:span><text:span text:style-name="T220"> </text:span><text:span text:style-name="T1">9 Furthermore we have had fathers of our flesh which corrected </text:span><text:span text:style-name="T93">us</text:span><text:span text:style-name="T1">, and we gave </text:span><text:span text:style-name="T93">them </text:span><text:span text:style-name="T1">reverence: shall we not much rather be in subjection unto the Father of spirits, and live?</text:span><text:span text:style-name="T220"> </text:span><text:span text:style-name="T1"><text:s/>10 For they verily for a few days chastened </text:span><text:span text:style-name="T93">us </text:span><text:span text:style-name="T1">after their own pleasure; but he for </text:span><text:span text:style-name="T93">our </text:span><text:span text:style-name="T1">profit, that </text:span><text:span text:style-name="T93">we </text:span><text:span text:style-name="T1">might be partakers of his holiness.</text:span><text:span text:style-name="T220"> </text:span><text:span text:style-name="T1">11 Now no chastening for the present seemeth to be joyous, but grievous: nevertheless afterward it yieldeth the peaceable fruit of righteousness unto them which are exercised thereby.”</text:span></text:p>
      <text:p text:style-name="P9"><text:span text:style-name="T1">Yahweh chastens his sons, for the purpose of correcting them. </text:span><text:span text:style-name="T6">The children of Israel, upon entering the land of Canaan, began to commit the sins in which the Canaanites had long been engaged, so they were often chastised. </text:span><text:span text:style-name="T1">But bastards are not chastened in the same manner, </text:span><text:span text:style-name="T7">or for the same purpose, </text:span><text:span text:style-name="T1">as Solomon now goes on to describe:</text:span></text:p>
      <text:p text:style-name="P2"><text:span text:style-name="T1">3 For it was thy will to destroy by the hands of our fathers both those old inhabitants of thy holy land,</text:span><text:span text:style-name="T127"> </text:span><text:span text:style-name="T1"><text:s/>4 Whom thou hatedst for doing most odious works of witchcrafts, and wicked sacrifices;</text:span><text:span text:style-name="T127"> </text:span><text:span text:style-name="T1"><text:s/></text:span></text:p>
      <text:p text:style-name="P13"><text:span text:style-name="T24">W</text:span><text:span text:style-name="T22">here it says at the start of this verse “For it was thy will to destroy by the hands of our fathers”, the Greek text for the clause does not appear until the end of verse 6. At that point we shall offer our own translation of all four verses. </text:span></text:p>
      <text:p text:style-name="P30"><text:span text:style-name="T24">Here Solomon is referencing the destruction of the ancient Canaanites by the hands of the Israelites from the time of Moses and Joshua. </text:span><text:span text:style-name="T40">So it should be apparent that by saying </text:span><text:span text:style-name="T107">all</text:span><text:span text:style-name="T40"> in the phrase “</text:span><text:span text:style-name="T23">thou sparest all</text:span><text:span text:style-name="T40">” at the end of chapter 11, that Solomon only intended to refer to all of Israel, since he certainly could not have intended to include the Canaanites. Yet e</text:span><text:span text:style-name="T26">ven though it may be perceived in history that the Canaanites were bastards, or at least, through</text:span><text:span text:style-name="T78">out</text:span><text:span text:style-name="T26"> centuries of mingling with Kenites, Rephaim and other races of dubious origins they had become bastards, here they are nevertheless condemned for their behavior. From the time of Cain and down to the interactions of Christ with His Edomite adversaries, bastards were challenged in Scripture to do good, yet they never did good, which serves as another example of the </text:span><text:span text:style-name="T27">lessons</text:span><text:span text:style-name="T26"> which we should deduce from history. </text:span></text:p>
      <text:p text:style-name="P31"><text:span text:style-name="T25">There are </text:span><text:span text:style-name="T41">only a </text:span><text:span text:style-name="T25">few mentions of sorcery or witchcraft relating to the Canaanites in the Old Testament, </text:span><text:span text:style-name="T41">and few precise details of what practices these things had included. H</text:span><text:span text:style-name="T25">owever there certainly were reasons for the laws which prohibited such practices, to ensure that they did not spread among the children of Israel. So we read in Exodus chapter 22: “18</text:span><text:span text:style-name="T1"> Thou shalt not suffer a witch to live.” </text:span><text:span text:style-name="T4">And then, in the very next verse, “</text:span><text:span text:style-name="T1">19 Whosoever lieth with a beast shall surely be put to death.</text:span><text:span text:style-name="T25">” </text:span><text:span text:style-name="T41">Again,</text:span><text:span text:style-name="T26"> in</text:span><text:span text:style-name="T25"> Deuteronomy chapter 18, </text:span><text:span text:style-name="T41">we read</text:span><text:span text:style-name="T25">: “</text:span><text:span text:style-name="T1">9 When thou art come into the land which the LORD thy God giveth thee, thou shalt not learn to do after the abominations of those nations.</text:span><text:span text:style-name="T220"> </text:span><text:span text:style-name="T1"><text:s/>10 There shall not be found among you </text:span><text:span text:style-name="T93">any one </text:span><text:span text:style-name="T1">that maketh his son or his daughter to pass through the fire, </text:span><text:span text:style-name="T93">or </text:span><text:span text:style-name="T1">that useth divination, </text:span><text:span text:style-name="T93">or </text:span><text:span text:style-name="T1">an observer of times, or an enchanter, or a witch,</text:span><text:span text:style-name="T220"> </text:span><text:span text:style-name="T1"><text:s/>11 Or a charmer, or a consulter with familiar spirits, or a wizard, or a necromancer.</text:span><text:span text:style-name="T220"> </text:span><text:span text:style-name="T1"><text:s/>12 For all that do these things </text:span><text:span text:style-name="T93">are </text:span><text:span text:style-name="T1">an abomination unto the LORD: and because of these abominations the LORD thy God doth drive them out from before thee.</text:span><text:span text:style-name="T220"> </text:span><text:span text:style-name="T1"><text:s/>13 Thou shalt be perfect with the LORD thy God.</text:span><text:span text:style-name="T25">” </text:span><text:span text:style-name="T41">While the nature of some of these practices may be found in ancient literature, others describe things which are far more obscure. The Jews and </text:span><text:soft-page-break/><text:span text:style-name="T41">their Kabbalah never could turn lead into gold, or formulate the elixir of life, things which they continue to seek after even today.</text:span></text:p>
      <text:p text:style-name="P32"><text:span text:style-name="T41">S</text:span><text:span text:style-name="T22">olomon continues a description of the sins of Canaan:</text:span></text:p>
      <text:p text:style-name="P4"><text:span text:style-name="T1">5 And also those merciless murderers of children, and devourers of man's flesh, and the feasts of blood,</text:span><text:span text:style-name="T127"> </text:span><text:span text:style-name="T1"><text:s/>6 With their priests out of the midst of their idolatrous crew, and the parents, that killed with their own hands souls destitute of help:</text:span><text:span text:style-name="T127"> </text:span><text:span text:style-name="T1"><text:s/></text:span></text:p>
      <text:p text:style-name="P10"><text:span text:style-name="T1">As we have already explained, the clause in the English version at the beginning of verse 3 actually belongs here at the end of verse 6, so f</text:span><text:span text:style-name="T8">ollowing the Greek text, we would translate these last four verses to read:</text:span></text:p>
      <text:p text:style-name="P33"><text:span text:style-name="T90">3 For even those ancient inhabitants of Your holy land </text:span><text:span text:style-name="T8">[</text:span><text:span text:style-name="T128">καὶ γὰρ τοὺς πάλαι οἰκήτορας τῆς ἁγίας σου γῆς</text:span><text:span text:style-name="T130">] </text:span><text:span text:style-name="T160">4 </text:span><text:span text:style-name="T161">being</text:span><text:span text:style-name="T90"> hated </text:span><text:span text:style-name="T89">for practicing odious deeds of sorcery and unholy rites</text:span><text:span text:style-name="T9"> [</text:span><text:span text:style-name="T131">μισήσας ἐπὶ τῷ ἔχθιστα πράσσειν ἔργα φαρμακειῶν καὶ τελετὰς ἀνοσίους</text:span><text:span text:style-name="T9">]</text:span><text:span text:style-name="T89">, </text:span><text:span text:style-name="T91">5 </text:span><text:span text:style-name="T89">being both unmerciful murderers of children and eating a meal of the organs of the flesh of men</text:span><text:span text:style-name="T9"> </text:span><text:span text:style-name="T89">and blood </text:span><text:span text:style-name="T9">[</text:span><text:span text:style-name="T131">τέκνων τε φονὰς ἀνελεήμονας καὶ σπλαγχνοφάγον ἀνθρωπίνων σαρκῶν θοῖναν καὶ αἵματος</text:span><text:span text:style-name="T9">] </text:span><text:span text:style-name="T89">in the midst of a company of </text:span><text:span text:style-name="T91">initiates</text:span><text:span text:style-name="T9"> [</text:span><text:span text:style-name="T128">ἐκ μέσου μύστας θιάσου</text:span><text:span text:style-name="T131">] </text:span><text:span text:style-name="T132">6 </text:span><text:span text:style-name="T159">and parents themselves killing </text:span><text:span text:style-name="T158">the souls of the helpless</text:span><text:span text:style-name="T132"> [</text:span><text:span text:style-name="T128">καὶ αὐθέντας γονεῖς ψυχῶν ἀβοηθήτων</text:span><text:span text:style-name="T132">]</text:span><text:span text:style-name="T158">, You determined to destroy by the hands of our fathers</text:span><text:span text:style-name="T132"> [</text:span><text:span text:style-name="T128">ἐβουλήθης ἀπολέσαι διὰ χειρῶν πατέρων ἡμῶν</text:span><text:span text:style-name="T132">]</text:span><text:span text:style-name="T158">.</text:span><text:span text:style-name="T220"> </text:span></text:p>
      <text:p text:style-name="P14"><text:span text:style-name="T171">While the </text:span><text:span text:style-name="T172">B</text:span><text:span text:style-name="T171">ible does not go into any </text:span><text:span text:style-name="T172">of the gruesome</text:span><text:span text:style-name="T171"> details whe</text:span><text:span text:style-name="T172">reby</text:span><text:span text:style-name="T171"> the Canaanites, and </text:span><text:span text:style-name="T172">the </text:span><text:span text:style-name="T171">Isra</text:span><text:span text:style-name="T172">e</text:span><text:span text:style-name="T171">lites who followed them, had sacrificed their children </text:span><text:span text:style-name="T180">to</text:span><text:span text:style-name="T171"> Moloch, here Solomon informs us that the ancient Canaanites not only killed their own children in this manner, but also ate their organs and drank their blood in group rituals of </text:span><text:span text:style-name="T148">initiates</text:span><text:span text:style-name="T171">, or perhaps, </text:span><text:span text:style-name="T148">mystics</text:span><text:span text:style-name="T171">, as the word </text:span><text:span text:style-name="T170">μύστης </text:span><text:span text:style-name="T171">may have also been translated, </text:span><text:span text:style-name="T172">in reference to someone who participates in mystic rit</text:span><text:span text:style-name="T181">ual</text:span><text:span text:style-name="T172">s</text:span><text:span text:style-name="T171">. </text:span></text:p>
      <text:p text:style-name="P14"><text:a xlink:type="simple" xlink:href="https://christogenea.org/sites/default/files/styles/node_gallery_display/public/node_gallery/vervadkep01.jpg" text:style-name="Internet_20_link" text:visited-style-name="Visited_20_Internet_20_Link"><text:span text:style-name="T171">https://christogenea.org/sites/default/files/styles/node_gallery_display/public/node_gallery/vervadkep01.jpg</text:span></text:a></text:p>
      <text:p text:style-name="P14"><text:span text:style-name="T171">T</text:span><text:span text:style-name="T174">oday, the descendants of the ancient Canaanites, among which the most notable are the Jews, once again partake of and support these evil practices. </text:span><text:span text:style-name="T199">They have also imposed </text:span><text:span text:style-name="T200">some of </text:span><text:span text:style-name="T199">them on the greater society, and will force all of us to partake in them, if they can. </text:span><text:span text:style-name="T174">But aside from all of the evidence of the </text:span><text:a xlink:type="simple" xlink:href="https://christogenea.org/articles/my-irrelevant-defence-being-meditations-inside-gaol-and-out-jewish-ritual-murder-arnold-s-leese" office:target-frame-name="_blank" xlink:show="new" text:style-name="Internet_20_link" text:visited-style-name="Visited_20_Internet_20_Link">blood libel ritual </text:a><text:a xlink:type="simple" xlink:href="https://christogenea.org/articles/my-irrelevant-defence-being-meditations-inside-gaol-and-out-jewish-ritual-murder-arnold-s-leese" office:target-frame-name="_blank" xlink:show="new" text:style-name="Internet_20_link" text:visited-style-name="Visited_20_Internet_20_Link"><text:span text:style-name="T182">murder</text:span></text:a><text:a xlink:type="simple" xlink:href="https://christogenea.org/articles/my-irrelevant-defence-being-meditations-inside-gaol-and-out-jewish-ritual-murder-arnold-s-leese" office:target-frame-name="_blank" xlink:show="new" text:style-name="Internet_20_link" text:visited-style-name="Visited_20_Internet_20_Link"><text:span text:style-name="T174">s</text:span></text:a><text:span text:style-name="T174"> where innocent children are killed and their blood and flesh </text:span><text:span text:style-name="T182">are </text:span><text:span text:style-name="T174">consumed, rituals which have been conducted in Europe </text:span><text:span text:style-name="T200">by Jews</text:span><text:span text:style-name="T174"> and elsewhere throughout history, the more discreet method in which this is performed today is found in all of the by-products of the abortion industry, where fetal </text:span><text:span text:style-name="T173">blood, tissue, cells, organs, and even body parts</text:span><text:span text:style-name="T174"> are </text:span><text:span text:style-name="T173">sold on commerical markets and </text:span><text:span text:style-name="T174">used in products ranging from </text:span><text:span text:style-name="T173">vaccines to cosmetics. Many other medical and supposedly therapeutic procedures or t</text:span><text:span text:style-name="T182">reatments</text:span><text:span text:style-name="T173"> are being developed from aborted fetal tissue. Before it all ends, it seems that the whole world will be eating their own children in </text:span><text:span text:style-name="T182">previously </text:span><text:span text:style-name="T173">unimaginable ways. </text:span><text:span text:style-name="T175">[See </text:span><text:a xlink:type="simple" xlink:href="https://www.uffl.org/pdfs/vol23/UFL_2013_Evans.pdf" office:target-frame-name="_blank" xlink:show="new" text:style-name="Internet_20_link" text:visited-style-name="Visited_20_Internet_20_Link"><text:span text:style-name="T149">Commercial Markets Created by Abortion: Profiting from the Fetal Distribution Chain</text:span></text:a><text:span text:style-name="T175">, by Victoria Evans </text:span><text:span text:style-name="T176">of the College of Nursing at the University of Florida</text:span><text:span text:style-name="T175">]</text:span></text:p>
      <text:p text:style-name="P17"><text:span text:style-name="T173">N</text:span><text:span text:style-name="T170">ow returning to Solomon, he </text:span><text:span text:style-name="T183">summarizes</text:span><text:span text:style-name="T170"> why the Canaanites </text:span><text:span text:style-name="T183">had been</text:span><text:span text:style-name="T170"> destroyed:</text:span></text:p>
      <text:p text:style-name="P16"/>
      <text:p text:style-name="P4"><text:span text:style-name="T1">7 That the land, which thou esteemedst above all other, might receive a worthy colony of God's children.</text:span><text:span text:style-name="T127"> </text:span></text:p>
      <text:p text:style-name="P37"><text:span text:style-name="T29">Although it is later revealed in the Gospel of Luke that Adam was a son of God, in the Old Testament, of all people, only the children of Israel were ever considered the children of Yahweh God, as we read in Deuteronomy chapter 14: “</text:span><text:span text:style-name="T22">1</text:span><text:span text:style-name="T1"> Ye </text:span><text:span text:style-name="T93">are </text:span><text:span text:style-name="T1">the children of the LORD your God… 2 For thou </text:span><text:span text:style-name="T93">art </text:span><text:span text:style-name="T1">an holy people unto the LORD thy God, and the LORD hath chosen thee to be a peculiar people unto himself, </text:span><text:soft-page-break/><text:span text:style-name="T1">above all the nations that </text:span><text:span text:style-name="T93">are </text:span><text:span text:style-name="T1">upon the earth.</text:span><text:span text:style-name="T29">” Throughout the prophets and in diverse other Scriptures, on many other occasions the same children of Israel are considered the children </text:span><text:span text:style-name="T42">or the sons and daughters </text:span><text:span text:style-name="T29">of Yahweh, </text:span><text:span text:style-name="T42">exclusive of all other people</text:span><text:span text:style-name="T29">.</text:span></text:p>
      <text:p text:style-name="P37"><text:span text:style-name="T30">However now, </text:span><text:span text:style-name="T42">and for </text:span><text:span text:style-name="T30">an unexpected </text:span><text:span text:style-name="T42">reason</text:span><text:span text:style-name="T30">,</text:span><text:span text:style-name="T42"> as we shall see in verse 10, </text:span><text:span text:style-name="T29">Solomon</text:span><text:span text:style-name="T30"> explains </text:span><text:span text:style-name="T42">how and </text:span><text:span text:style-name="T30">why not all of the Canaanites were </text:span><text:span text:style-name="T32">immediately </text:span><text:span text:style-name="T30">destroyed </text:span><text:span text:style-name="T85">before the children of Israel</text:span><text:span text:style-name="T30">:</text:span></text:p>
      <text:p text:style-name="P3"><text:span text:style-name="T1">8 Nevertheless even those thou sparedst as men, and didst send wasps, forerunners of thine host, to destroy them by little and little.</text:span><text:span text:style-name="T127"> </text:span><text:span text:style-name="T1"><text:s/></text:span></text:p>
      <text:p text:style-name="P15"><text:span text:style-name="T33">In Exodus chapter 23, in reference to the tribes of Canaan, we read a promise of their gradual destruction: “</text:span><text:span text:style-name="T1">27 I will send my fear before thee, and will destroy all the people to whom thou shalt come, and I will make all thine enemies turn their backs unto thee.</text:span><text:span text:style-name="T220"> </text:span><text:span text:style-name="T1"><text:s/>28 And I will send hornets before thee, which shall drive out the Hivite, the Canaanite, and the Hittite, from before thee.</text:span><text:span text:style-name="T220"> </text:span><text:span text:style-name="T1"><text:s/>29 I will not drive them out from before thee in one year; lest the land become desolate, and the beast of the field multiply against thee.</text:span><text:span text:style-name="T220"> </text:span><text:span text:style-name="T1"><text:s/>30 By little and little I will drive them out from before thee, until thou be increased, and inherit the land.</text:span><text:span text:style-name="T33">” In the Septuagint, the word for </text:span><text:span text:style-name="T99">hornet</text:span><text:span text:style-name="T33">, </text:span><text:span text:style-name="T211">σφηκία</text:span><text:span text:style-name="T33">, is similar to the word </text:span><text:span text:style-name="T177">σφήξ which was </text:span><text:span text:style-name="T33">translated as </text:span><text:span text:style-name="T99">wasp</text:span><text:span text:style-name="T33"> here in Wisdom.</text:span></text:p>
      <text:p text:style-name="P5"><text:span text:style-name="T1">9 Not that thou wast unable to bring the ungodly under the hand of the righteous in battle, or to destroy them </text:span><text:span text:style-name="T31">[or </text:span><text:span text:style-name="T98">wear them out</text:span><text:span text:style-name="T31">]</text:span><text:span text:style-name="T1"> at once with cruel beasts, or with one rough </text:span><text:span text:style-name="T31">[or </text:span><text:span text:style-name="T98">severe</text:span><text:span text:style-name="T31">]</text:span><text:span text:style-name="T1"> word:</text:span><text:span text:style-name="T127"> </text:span><text:span text:style-name="T1"><text:s/></text:span></text:p>
      <text:p text:style-name="P7"><text:span text:style-name="T22">Here Solomon attests that Yahweh had the power to subject or destroy the </text:span><text:span text:style-name="T79">Canaanites</text:span><text:span text:style-name="T22"> immediately, but purposely chose not to do so. He continues the explanation as the chapter progresses:</text:span><text:span text:style-name="T1"> </text:span></text:p>
      <text:p text:style-name="P5"><text:span text:style-name="T1">10 But executing thy judgments upon them by little and little, thou gavest them place of repentance, not being ignorant that they were a naughty generation, and that their malice was bred in them, and that their cogitation would never be changed.</text:span><text:span text:style-name="T127"> </text:span><text:span text:style-name="T1"><text:s/></text:span></text:p>
      <text:p text:style-name="P41"><text:span text:style-name="T44">The phrase “naughty generation”, </text:span><text:span text:style-name="T128">πονηρὰ ἡ γένεσις, </text:span><text:span text:style-name="T133">is more accurately translated as</text:span><text:span text:style-name="T31"> </text:span><text:span text:style-name="T98">a wicked race</text:span><text:span text:style-name="T114">. </text:span><text:span text:style-name="T115">Likewise, the clause “their malice was bred in them” </text:span><text:span text:style-name="T212">ἔμφυτος</text:span><text:span text:style-name="T128"> ἡ κακία αὐτῶν </text:span><text:span text:style-name="T115">may have also been rendered “their malice is natural to them”. Where it says “their cogitation wo</text:span><text:span text:style-name="T123">u</text:span><text:span text:style-name="T115">ld never be changed” we would write more literally that “</text:span><text:span text:style-name="T98">their reasoning would not change forever.</text:span><text:span text:style-name="T115">” In other words, their reasoning cannot possibly ever change because they were a corrupted, or wicked race, and for that reason their wicked behavior was an inherent part of their character. </text:span></text:p>
      <text:p text:style-name="P41"><text:span text:style-name="T116">That Greek word </text:span><text:span text:style-name="T213">γένεσις describes a </text:span><text:span text:style-name="T151">source</text:span><text:span text:style-name="T213"> or </text:span><text:span text:style-name="T151">origin</text:span><text:span text:style-name="T213">, or, speaking of people, a </text:span><text:span text:style-name="T108">manner of birth, </text:span><text:span text:style-name="T93">race, descent</text:span><text:span text:style-name="T110">, </text:span><text:span text:style-name="T112">according to Liddell &amp; Scott. The Canaanites had a wicked origin, in spite of the fact that everything which Yahweh God created is good. But a study of Old Testament history and the practices of the people of Canaan reveals that they were indeed mixed with Kenites, Rephaim and other tribes of obscure origin, which did not come from Adam. So being bastards, </text:span><text:span text:style-name="T113">although Canaan himself was originally a son of Ham, </text:span><text:span text:style-name="T112">they certainly did have a wicked origin, as they did not come from God. </text:span></text:p>
      <text:p text:style-name="P19"><text:span text:style-name="T233">Now here </text:span>Solomon imagines that the Canaanites were given room for repentance, when in fact the Scripture states that Yahweh preserved them after the children of Israel failed to obey Him and destroy them all, and that their preservation would be a scourge, pricks and thorns to the children of Israel. So they were preserved not for their own benefit, but so that Yahweh would use them to chastise Israel.</text:p>
      <text:p text:style-name="P38"><text:span text:style-name="T43">The children of Israel were warned many times not to worship or respect the gods of Canaan. We read in Deuteronomy chapter 8: “</text:span><text:span text:style-name="T1">19 And it shall be, if thou do at all forget the LORD thy God, and walk after other gods, and serve them, and worship them, I testify against you this day that ye shall surely perish.</text:span><text:span text:style-name="T43">” But even Solomon himself was warned of this, as we read in 1 Kings chapter 9: “</text:span><text:span text:style-name="T1">6 </text:span><text:span text:style-name="T93">But </text:span><text:span text:style-name="T1">if ye shall at all turn from following me, ye or your children, and will not keep my commandments </text:span><text:span text:style-name="T93">and </text:span><text:span text:style-name="T1">my statutes which I have set before you, but go and serve other gods, and worship them:</text:span><text:span text:style-name="T220"> </text:span><text:span text:style-name="T1"><text:s/>7 Then will I cut </text:span><text:soft-page-break/><text:span text:style-name="T1">off Israel out of the land which I have given them; and this house, which I have hallowed for my name, will I cast out of my sight; and Israel shall be a proverb and a byword among all people.</text:span><text:span text:style-name="T43">”</text:span></text:p>
      <text:p text:style-name="P38"><text:span text:style-name="T43">So rather than turning the Canaanites away from their evil ways, the Israelites did indeed forsake Yahweh and turn to worship the gods </text:span><text:span text:style-name="T45">and partake in the evils </text:span><text:span text:style-name="T43">of Canaan. Then later, even Solomon himself committed that same sin, and we read </text:span><text:span text:style-name="T46">1 Kings chapter 11</text:span><text:span text:style-name="T43">: “</text:span><text:span text:style-name="T1">2 Of the nations </text:span><text:span text:style-name="T93">concerning </text:span><text:span text:style-name="T1">which the LORD said unto the children of Israel, Ye shall not go in to them, neither shall they come in unto you: </text:span><text:span text:style-name="T93">for </text:span><text:span text:style-name="T1">surely they will turn away your heart after their gods: Solomon clave unto these in love.</text:span><text:span text:style-name="T220"> </text:span><text:span text:style-name="T1">3 And he had seven hundred wives, princesses, and three hundred concubines: and his wives turned away his heart.</text:span><text:span text:style-name="T220"> </text:span><text:span text:style-name="T1">4 For it came to pass, when Solomon was old, </text:span><text:span text:style-name="T93">that </text:span><text:span text:style-name="T1">his wives turned away his heart after other gods: and his heart was not perfect with the LORD his God, as </text:span><text:span text:style-name="T93">was </text:span><text:span text:style-name="T1">the heart of David his father.</text:span><text:span text:style-name="T43">” So even with all of his wisdom, Solomon himself was corrupted by his power. He later made a defense of himself in </text:span><text:span text:style-name="T103">Ecclesiastes</text:span><text:span text:style-name="T43">, where he seems to have repented, but of course the final judgment </text:span><text:span text:style-name="T80">of that </text:span><text:span text:style-name="T43">is in the hands of God. </text:span></text:p>
      <text:p text:style-name="P39"><text:span text:style-name="T22">Today, as Christendom is overrun with aliens, once again we see that </text:span><text:span text:style-name="T47">a</text:span><text:span text:style-name="T22"> great number of the children of Israel have taken to worshipping the gods of the aliens, and that is also a lesson we must learn from history, because while we cannot stop it, we may certainly be aware of what is happening and hope that we ourselves may be spared the coming judgment. </text:span><text:span text:style-name="T44">White Christians had sought to turn the heathen races among them to Christianity for five hundred years, and they have failed. </text:span><text:span text:style-name="T47">Now i</text:span><text:span text:style-name="T44">nstead, many White Christians, or former Christians, have learned </text:span><text:span text:style-name="T80">and follow </text:span><text:span text:style-name="T44">the ways of the heathen, just as their ancestors had done in ancient Canaan. </text:span><text:span text:style-name="T48">So once again, all flesh is becoming corrupted as it was in the days of Noah, as Christ had warned that </text:span><text:span text:style-name="T81">so </text:span><text:span text:style-name="T48">it would be at the time of His coming.</text:span></text:p>
      <text:p text:style-name="P40"><text:span text:style-name="T44">Likewise,</text:span><text:span text:style-name="T22"> </text:span><text:span text:style-name="T44">in spite of his motives for presenting this history in this manner, </text:span><text:span text:style-name="T22">the lesson </text:span><text:span text:style-name="T42">from</text:span><text:span text:style-name="T22"> history which Solomon </text:span><text:span text:style-name="T42">is</text:span><text:span text:style-name="T22"> illustrating here is the fact that even living in proximity of the children of Israel for many centuries, the Canaanites failed to depart from their wicked ways and seek to do good. </text:span><text:span text:style-name="T33">The delay in their destruction </text:span><text:span text:style-name="T48">evidently afforded them the opportunity </text:span><text:span text:style-name="T33">to consider the </text:span><text:span text:style-name="T44">judgment which</text:span><text:span text:style-name="T33"> came upon many of the other tribes of Canaan, and </text:span><text:span text:style-name="T48">perhaps even </text:span><text:span text:style-name="T33">a </text:span><text:span text:style-name="T48">chance</text:span><text:span text:style-name="T33"> to change. But Solomon </text:span><text:span text:style-name="T48">also </text:span><text:span text:style-name="T33">attests </text:span><text:span text:style-name="T48">here </text:span><text:span text:style-name="T33">that they were a wicked race, and </text:span><text:span text:style-name="T44">that it is </text:span><text:span text:style-name="T33">for that reason </text:span><text:span text:style-name="T44">that </text:span><text:span text:style-name="T33">they could not change. </text:span><text:span text:style-name="T48">So even if Solomon omitted aspects of the relationship in the history between the Canaanites and the Israelites in his illustration here, he apparently did that purposefully so that he could better illustrate this important lesson from history: that behavior good or evil must be attributed to nature as well as to nurture. Solomon</text:span><text:span text:style-name="T33"> continues that affirmation in verse </text:span><text:span text:style-name="T51">11 which follows</text:span><text:span text:style-name="T33">. </text:span></text:p>
      <text:p text:style-name="P42"><text:span text:style-name="T33">R</text:span><text:span text:style-name="T49">eturning to the concept of bastards being given </text:span><text:span text:style-name="T81">the</text:span><text:span text:style-name="T49"> opportunity to repent, in Genesis chapter 4 even Cain is given such an opportunity, and after his sacrifice was rejected we read: “</text:span><text:span text:style-name="T1">6 And the LORD said unto Cain, Why art thou wroth? and why is thy countenance fallen?</text:span><text:span text:style-name="T220"> </text:span><text:span text:style-name="T1"><text:s/>7 If thou doest well, shalt thou not be accepted? and if thou doest not well, sin lieth at the door. And unto thee </text:span><text:span text:style-name="T93">shall be </text:span><text:span text:style-name="T1">his desire, and thou shalt rule over him.</text:span><text:span text:style-name="T49">” Cain immediately went and killed his brother, demonstrating that he could not do well because “sin lieth at the door.” An understanding of the parable of Genesis chapter 3, and the realization that there is a corruption in the text of Genesis 4:1, lead to the conclusion that Cain could not escape the evil of his behavior because evil was inherent in him, as he was also a bastard.</text:span></text:p>
      <text:p text:style-name="P42"><text:span text:style-name="T33">I</text:span><text:span text:style-name="T49">n this same manner, John the baptist addressed the leaders of the Judaeans as a race of vipers, or serpents, in Matthew chapter 3: “</text:span><text:span text:style-name="T1">7 But when he saw many of the Pharisees and Sadducees come to his baptism, he said unto them, O generation </text:span><text:span text:style-name="T19">[or </text:span><text:span text:style-name="T95">race</text:span><text:span text:style-name="T19">] </text:span><text:span text:style-name="T1">of vipers, who hath warned you to flee from the wrath to come?</text:span><text:span text:style-name="T220"> </text:span><text:span text:style-name="T1"><text:s/>8 Bring forth therefore fruits meet for repentance:</text:span><text:span text:style-name="T220"> </text:span><text:span text:style-name="T1"><text:s/>9 And think not to say within yourselves, We have Abraham to </text:span><text:span text:style-name="T93">our </text:span><text:span text:style-name="T1">father: for I say unto you, that God is able of these stones to raise up children unto Abraham.</text:span><text:span text:style-name="T49">” At least many of the Pharisees, Sadducees and high priests of the Judaeans being Edomites, they were also descended from Cain and the races of Canaan. Being Edomites made </text:span><text:soft-page-break/><text:span text:style-name="T49">them descendants of Abraham, in part, but where John said “God is able of these stones to raise up children unto Abraham”, that would not make the children of stones children of the promises. Only the children of Israel were assured the promises of Abraham, as we read in Genesis </text:span><text:span text:style-name="T50">chapter 28 </text:span><text:span text:style-name="T49">and in Romans chapter 9. <text:s/></text:span><text:span text:style-name="T50">But nevertheless, John challenged them to do good, and they could not do good because of their nature, as Christ told them on frequent occasions later in His Gospel. Another example of a bastard being challenged to do good is where Herod Agrippa II admitted that Paul of Tarsus nearly persuaded </text:span><text:span text:style-name="T81">him</text:span><text:span text:style-name="T50"> to convert to Christ. When Paul challenged him, Agrippa eluded the challenge, as it is recorded in Acts chapter 26. Paul certainly must have known that Agrippa was an Edomite, but challenged him to do good in spite of that. </text:span></text:p>
      <text:p text:style-name="P11"><text:span text:style-name="T10">Later, i</text:span><text:span text:style-name="T1">n the </text:span><text:span text:style-name="T10">words of Christ in the </text:span><text:span text:style-name="T1">Revelation, </text:span><text:span text:style-name="T17">even </text:span><text:span text:style-name="T1">Jezebel is described as having been given place to repent, and evidently she failed to do so. She was guilty of the same crimes of the ancient Canaanites, as we read in 2 Kings chapter 9, where Jehu confronted Joram king of Israel, who was the son of Ahab and Jezebel : “22 And it came to pass, when Joram saw Jehu, that he said, </text:span><text:span text:style-name="T93">Is it </text:span><text:span text:style-name="T1">peace, Jehu? And he answered, What peace, so long as the whoredoms of thy mother Jezebel and her witchcrafts </text:span><text:span text:style-name="T93">are so </text:span><text:span text:style-name="T1">many?” </text:span><text:span text:style-name="T11">So Jehu slew Joram, or Jehoram, and became king in his place, </text:span><text:span text:style-name="T10">as Jezebel was eaten by dogs</text:span><text:span text:style-name="T11">.</text:span></text:p>
      <text:p text:style-name="P20">It is arguable whether Jezebel was a Canaanite, or whether she was a pagan Israelite. Her father, Ethbaal or Ithobalus, was a pagan priest of Tyre who <text:span text:style-name="T234">had </text:span>usurped the throne of Hiram held by his descendants, and killing them he made himself king. <text:span text:style-name="T234">The portions of the account which are not evident in Scripture are found in Josephus’ </text:span><text:span text:style-name="T223">Against Apion</text:span><text:span text:style-name="T234">. </text:span>Later, <text:span text:style-name="T234">Ethbaal</text:span> married his daughter <text:span text:style-name="T243">Jezebel</text:span> to Ahab, <text:span text:style-name="T234">king of Israel</text:span>. However <text:span text:style-name="T235">in any event, the lesson from history is the same, that a bastard cannot do good, so Christ promises in that chapter of the Revelation to kill the children of fornicators with death. N</text:span>ow Solomon speaks again in reference to the Canaanites and says:</text:p>
      <text:p text:style-name="P6"><text:span text:style-name="T1">11 For it was a cursed seed from the beginning; neither didst thou for fear of any man give them pardon for those things wherein they sinned.</text:span><text:span text:style-name="T127"> </text:span><text:span text:style-name="T1"><text:s/></text:span></text:p>
      <text:p text:style-name="P44"><text:span text:style-name="T52">T</text:span><text:span text:style-name="T53">he verb translated as </text:span><text:span text:style-name="T104">fear</text:span><text:span text:style-name="T53"> here, </text:span><text:span text:style-name="T170">εὐλαβέομαι, </text:span><text:span text:style-name="T184">would have been better rendered as </text:span><text:span text:style-name="T152">care</text:span><text:span text:style-name="T184"> or </text:span><text:span text:style-name="T152">respect</text:span><text:span text:style-name="T214">, </text:span><text:span text:style-name="T215">and is a present participle rather than a verb of the second person</text:span><text:span text:style-name="T184">. </text:span><text:span text:style-name="T185">The words “any man” come from a form of an indefinite pronoun, </text:span><text:span text:style-name="T134">τίς</text:span><text:span text:style-name="T185">, which means </text:span><text:span text:style-name="T153">anyone</text:span><text:span text:style-name="T185">.</text:span><text:span text:style-name="T184"> </text:span><text:span text:style-name="T185">Therefore</text:span><text:span text:style-name="T184"> the second clause should be read: <text:s/>“neither </text:span><text:span text:style-name="T185">caring for anyone did You give pardon for those things in which they sinned.”</text:span><text:span text:style-name="T184"> </text:span><text:span text:style-name="T186">The phrase translated as “from the beginning” here is ἀπ᾽</text:span><text:span text:style-name="T128"> ἀρχῆς</text:span><text:span text:style-name="T186">, and it does not necessarily refer to origin or race, as the word </text:span><text:span text:style-name="T213">γένεσις </text:span><text:span text:style-name="T216">does in verse 10. </text:span></text:p>
      <text:p text:style-name="P43"><text:span text:style-name="T52">While Canaan was cursed by Noah, that </text:span><text:span text:style-name="T53">alone </text:span><text:span text:style-name="T52">cannot be what Solomon refers to here, as he had already </text:span><text:span text:style-name="T53">professe</text:span><text:span text:style-name="T52">d in verse 10 that the </text:span><text:span text:style-name="T53">Canaanites</text:span><text:span text:style-name="T52"> were a wicked race, and that their evil was inherent. The curse of Canaan had nothing to do with any of this, as we read in Genesis chapter 9: “</text:span><text:span text:style-name="T1">24 And Noah awoke from his wine, and knew what his younger son had done unto him.</text:span><text:span text:style-name="T220"> </text:span><text:span text:style-name="T1">25 And he said, Cursed </text:span><text:span text:style-name="T93">be </text:span><text:span text:style-name="T1">Canaan; a servant of servants shall he be unto his brethren.</text:span><text:span text:style-name="T220"> </text:span><text:span text:style-name="T1">26 And he said, Blessed </text:span><text:span text:style-name="T93">be </text:span><text:span text:style-name="T1">the LORD God of Shem; and Canaan shall be his servant.</text:span><text:span text:style-name="T220"> </text:span><text:span text:style-name="T1">27 God shall enlarge Japheth, and he shall dwell in the tents of Shem; and Canaan shall be his servant.</text:span><text:span text:style-name="T52">” </text:span></text:p>
      <text:p text:style-name="P43"><text:span text:style-name="T52">Being fated to serv</text:span><text:span text:style-name="T56">itude</text:span><text:span text:style-name="T52">, that in itself does not make Canaan </text:span><text:span text:style-name="T56">and his descendants </text:span><text:span text:style-name="T52">a wicked race with an evil nature. </text:span><text:span text:style-name="T55">Even the children of Israel were consigned by </text:span><text:span text:style-name="T56">Yahweh </text:span><text:span text:style-name="T55">God to slavery in Egypt, as Yahweh told Abraham in Genesis chapter 15, but that did not make them inherently evil. However</text:span><text:span text:style-name="T54"> the Canaanites </text:span><text:span text:style-name="T56">later </text:span><text:span text:style-name="T54">having mingled with the Kenites, Rephaim and other races, being bastards then by nature they would be wicked, as Solomon </text:span><text:span text:style-name="T58">had already </text:span><text:span text:style-name="T54">explained here. The children of Israel may also be wicked, but they were not bastards, and they were given the law, under which they could be chastised to repentance. So we see that neither nature o</text:span><text:span text:style-name="T82">r</text:span><text:span text:style-name="T54"> nurture are sufficient by themselves to please God, but having both nature and nurture, which is discipline under the law, the children of Israel can be acceptable to God. </text:span><text:span text:style-name="T58">This is the lesson which Solomon want</text:span><text:span text:style-name="T59">ed</text:span><text:span text:style-name="T58"> his readers to learn from this history.</text:span></text:p>
      <text:p text:style-name="P45"><text:soft-page-break/><text:span text:style-name="T54">N</text:span><text:span text:style-name="T57">ow </text:span><text:span text:style-name="T60">he</text:span><text:span text:style-name="T57"> continues </text:span><text:span text:style-name="T61">with another, which is</text:span><text:span text:style-name="T57"> in reference to the judgment of God:</text:span></text:p>
      <text:p text:style-name="P6"><text:span text:style-name="T1">12 For who shall say, What hast thou done? or who shall withstand thy judgment? or who shall accuse thee for the nations that perish, whom thou made? or who shall come to stand against thee, to be revenged for the unrighteous men?</text:span><text:span text:style-name="T127"> </text:span><text:span text:style-name="T1"><text:s/></text:span></text:p>
      <text:p text:style-name="P60"><text:span text:style-name="T62">T</text:span><text:span text:style-name="T64">he words “to be revenged” are actually an adjective, </text:span><text:span text:style-name="T170">ἔκδικος, </text:span><text:span text:style-name="T190">and </text:span><text:span text:style-name="T201">being </text:span><text:span text:style-name="T190">used as a Substantive means an avenger. So the final clause we prefer to read: “Or who shall come to stand against Thee, an avenger for unrighteous men?” </text:span><text:span text:style-name="T205">In other words, no man can stand as an avenger on behalf of those whom God chooses to destroy.</text:span></text:p>
      <text:p text:style-name="P60"><text:span text:style-name="T64">But h</text:span><text:span text:style-name="T62">ere we have an</text:span><text:span text:style-name="T64">other, more significant </text:span><text:span text:style-name="T62">issue with the translation that we would prefer to correct before commenting further. First, the </text:span><text:span text:style-name="T63">Greek </text:span><text:span text:style-name="T62">verb </text:span><text:span text:style-name="T170">ποιέω </text:span><text:span text:style-name="T187">can mean to </text:span><text:span text:style-name="T154">do</text:span><text:span text:style-name="T187"> or to </text:span><text:span text:style-name="T154">make</text:span><text:span text:style-name="T187">. In t</text:span><text:span text:style-name="T62">he clause which reads “or who shall accuse thee for the nations that perish, whom thou made” the phrase </text:span><text:span text:style-name="T187">ἐθνῶν</text:span><text:span text:style-name="T128"> ἀπολωλότων</text:span><text:span text:style-name="T62">, or the </text:span><text:span text:style-name="T105">destroyed nations</text:span><text:span text:style-name="T117"> is in the genitive case, and they are not described with the words </text:span><text:span text:style-name="T217">ἃ</text:span><text:span text:style-name="T128"> σὺ ἐποίησας </text:span><text:span text:style-name="T138">[a form of </text:span><text:span text:style-name="T189">ποιέω</text:span><text:span text:style-name="T138">]</text:span><text:span text:style-name="T128">, </text:span><text:span text:style-name="T135">translated here as “which you have made”. Rather, </text:span><text:span text:style-name="T136">we would more properly read the accusative case pronoun, </text:span><text:span text:style-name="T188">ἅ</text:span><text:span text:style-name="T136">, a neuter form of the relative pronoun </text:span><text:span text:style-name="T188">ὅς</text:span><text:span text:style-name="T136">, as the object of the verb </text:span><text:span text:style-name="T188">ποιέω. </text:span><text:span text:style-name="T190">If the relative pronoun did refer to the destroyed nations, it also should have been in the genitive case. </text:span><text:span text:style-name="T188">So the clause should read:</text:span><text:span text:style-name="T135"> <text:s/></text:span><text:span text:style-name="T128"><text:s/></text:span><text:span text:style-name="T117"><text:s/></text:span></text:p>
      <text:p text:style-name="Text_20_body"><text:span text:style-name="T125">12… And who</text:span><text:span text:style-name="T118"> [</text:span><text:span text:style-name="T217">τίς</text:span><text:span text:style-name="T218"> δὲ</text:span><text:span text:style-name="T118">] </text:span><text:span text:style-name="T125">shall accuse You</text:span><text:span text:style-name="T128"> </text:span><text:span text:style-name="T136">[</text:span><text:span text:style-name="T128">ἐγκαλέσει σοι</text:span><text:span text:style-name="T136">]</text:span><text:span text:style-name="T128"> </text:span><text:span text:style-name="T164">concerning</text:span><text:span text:style-name="T162"> the nations </text:span><text:span text:style-name="T166">having been </text:span><text:span text:style-name="T162">destroyed</text:span><text:span text:style-name="T136"> [</text:span><text:span text:style-name="T128">κατὰ ἐθνῶν ἀπολωλότων, </text:span><text:span text:style-name="T140">or </text:span><text:span text:style-name="T146">destroyed nations</text:span><text:span text:style-name="T136">]</text:span><text:span text:style-name="T162">,</text:span><text:span text:style-name="T136"> </text:span><text:span text:style-name="T163">for the things which You have done</text:span><text:span text:style-name="T137"> [</text:span><text:span text:style-name="T128">ἃ σὺ ἐποίησας</text:span><text:span text:style-name="T137">]</text:span><text:span text:style-name="T163">?</text:span><text:span text:style-name="T157">… </text:span></text:p>
      <text:p text:style-name="P46"><text:span text:style-name="T117">E</text:span><text:span text:style-name="T119">ven if Yahweh God could be credited with </text:span><text:span text:style-name="T121">having </text:span><text:span text:style-name="T119">creat</text:span><text:span text:style-name="T121">ed</text:span><text:span text:style-name="T119"> Canaan, Midian, Moab, Ammon and other </text:span><text:span text:style-name="T121">Adamic patriarchs of those tribe</text:span><text:span text:style-name="T119">s wh</text:span><text:span text:style-name="T121">ich</text:span><text:span text:style-name="T119"> were </text:span><text:span text:style-name="T121">conquered or </text:span><text:span text:style-name="T119">destroyed by the ancient Israelites, Yahweh did not create any bastards, or Solomon could not have righteously referred to the </text:span><text:span text:style-name="T120">Canaanites of later times </text:span><text:span text:style-name="T119">as an inherently evil and wicked race </text:span><text:span text:style-name="T121">earlier in this chapter</text:span><text:span text:style-name="T119">. </text:span><text:span text:style-name="T122">Nothing created in the Genesis </text:span><text:span text:style-name="T124">creation </text:span><text:span text:style-name="T122">of God is evil, yet Solomon refers to the genesis of these wicked Canaanite nations distinctly. </text:span></text:p>
      <text:p text:style-name="P47"><text:span text:style-name="T122">Now if they were beyond chastisement, and instead had to be completely destroyed for their wickedness, as Solomon attested here, neither could they be among the “all” for which God cares:</text:span></text:p>
      <text:p text:style-name="P25"><text:span text:style-name="T1">13 For neither is there any God but thou that careth for all, to whom thou mightest shew that thy judgment is not unright.</text:span><text:span text:style-name="T127"> </text:span><text:span text:style-name="T1"><text:s/></text:span></text:p>
      <text:p text:style-name="P21">We would translate this verse to read:</text:p>
      <text:p text:style-name="P47"><text:span text:style-name="T92">13 For neither is there a God except You</text:span><text:span text:style-name="T65"> [</text:span><text:span text:style-name="T128">οὔτε γὰρ θεός ἐστιν πλὴν σοῦ</text:span><text:span text:style-name="T139">] </text:span><text:span text:style-name="T165">in Whom is care for all</text:span><text:span text:style-name="T128"> </text:span><text:span text:style-name="T139">[</text:span><text:span text:style-name="T128">ᾧ μέλει περὶ πάντων</text:span><text:span text:style-name="T139">] </text:span><text:span text:style-name="T165">in order that You would show</text:span><text:span text:style-name="T139"> [</text:span><text:span text:style-name="T128">ἵνα δείξῃς</text:span><text:span text:style-name="T139">]</text:span><text:span text:style-name="T128"> </text:span><text:span text:style-name="T165">that You have not judged unrighteously</text:span><text:span text:style-name="T139"> [</text:span><text:span text:style-name="T128">ὅτι οὐκ ἀδίκως ἔκρινας</text:span><text:span text:style-name="T139">]</text:span><text:span text:style-name="T165">.</text:span></text:p>
      <text:p text:style-name="Text_20_body">Once again, the care is for all of Israel, who should have learned and who should still learn this lesson from history, that Yahweh had destroyed the Canaanites for their wicked deeds, and that doing so, His judgment is just. Instead, Christians today believe that the God of the Old Testament was a cruel and evil God, but that He has now passed on judgment to his Son, Jesus, whom they think loves everyone regardless of their behavior. Yet that same Jesus promised to kill their children for their fornication <text:span text:style-name="T236">and to destroy entire nations of people described as goats by sending into a lake of fire</text:span>. <text:span text:style-name="T236">Solomon continues his analogy: </text:span></text:p>
      <text:p text:style-name="P6"><text:span text:style-name="T1">14 Neither shall king or tyrant be able to set his face against thee for any whom thou hast punished.</text:span><text:span text:style-name="T127"> </text:span><text:span text:style-name="T1"><text:s/></text:span></text:p>
      <text:p text:style-name="P48"><text:span text:style-name="T66">In essence, Solomon is merely declaring that no man can withstand the judgment of God. Judgment being in the hands of Christ, we read in a Messianic prophecy in Isaiah chapter 52: “</text:span><text:span text:style-name="T1">13 Behold, my </text:span><text:soft-page-break/><text:span text:style-name="T1">servant shall deal prudently, he shall be exalted and extolled, and be very high.</text:span><text:span text:style-name="T220"> </text:span><text:span text:style-name="T1">14 As many were astonied at thee; his visage was so marred more than any man, and his form more than the sons of men: 15 So shall he sprinkle many nations; the kings shall shut their mouths at him: for </text:span><text:span text:style-name="T93">that </text:span><text:span text:style-name="T1">which had not been told them shall they see; and </text:span><text:span text:style-name="T93">that </text:span><text:span text:style-name="T1">which they had not heard shall they consider.</text:span><text:span text:style-name="T66">” </text:span><text:span text:style-name="T85">So ultimately even Kings shall learn from history and shall not be able to contradict God. </text:span><text:span text:style-name="T66"><text:s/></text:span></text:p>
      <text:p text:style-name="P6"><text:span text:style-name="T1">15 Forsomuch then as thou art righteous thyself, thou orderest all things righteously: thinking it not agreeable with thy power to condemn him that hath not deserved to be punished.</text:span><text:span text:style-name="T127"> </text:span><text:span text:style-name="T1"><text:s/></text:span></text:p>
      <text:p text:style-name="P48"><text:span text:style-name="T68">In other words, the nations of Canaan being destroyed certainly did deserve to be punished in th</text:span><text:span text:style-name="T70">e</text:span><text:span text:style-name="T68"> manner </text:span><text:span text:style-name="T70">in which they suffered</text:span><text:span text:style-name="T68">. </text:span><text:span text:style-name="T67">But this leads to another question, which is sometimes a cause of contention even among those who share our understanding of Christian Israel Identity. In 1 John chapter 3 we read “</text:span><text:span text:style-name="T1">4 Whosoever committeth sin transgresseth also the law: for sin is the transgression of the law.</text:span><text:span text:style-name="T67">” Of course, this statement is true, but it often leads to the oversimplified notion that only the children of Israel can sin, because only the children of Israel had the law. We have probably all made that argument at one time or another, for the sake of showing that Christ </text:span><text:span text:style-name="T70">had </text:span><text:span text:style-name="T67">c</text:span><text:span text:style-name="T70">o</text:span><text:span text:style-name="T67">me only for the “lost sheep of the house of Israel” and </text:span><text:span text:style-name="T70">that </text:span><text:span text:style-name="T67">their s</text:span><text:span text:style-name="T70">ins</text:span><text:span text:style-name="T67"> are the only sins which He came to forgive, and that is true.</text:span></text:p>
      <text:p text:style-name="P49"><text:span text:style-name="T67">But Paul of Tarsus had said that “13 </text:span><text:span text:style-name="T22">For until the law sin was in the world: but sin is not imputed when there is no law.</text:span><text:span text:style-name="T220"> </text:span><text:span text:style-name="T1">14 Nevertheless death reigned from Adam to Moses, even over them that had not sinned after the similitude of Adam's transgression, who is the figure of him that was to come.</text:span><text:span text:style-name="T67">” </text:span><text:span text:style-name="T69">So if the Canaanites were punished, does that mean that sin was imputed? The truth is that there was one law given to man, </text:span><text:span text:style-name="T70">for which reason Paul referred to the similitude of Adam’s transgression, </text:span><text:span text:style-name="T69">and </text:span><text:span text:style-name="T70">tha</text:span><text:span text:style-name="T69">t is the law not to eat of the Tree of the Knowledge of Good and Evil, which if man did, he would die. The events described in Genesis chapters 3 and 6 both led to death, and therefore </text:span><text:span text:style-name="T70">it is evident that </text:span><text:span text:style-name="T69">both </text:span><text:span text:style-name="T70">transgressions </text:span><text:span text:style-name="T69">were violations of that same law. The Canaanites, having been mixed with Kenites, Rephaim and others, were themselves products of the violation of that same law. Being a race of wicked origin, </text:span><text:span text:style-name="T83">as Solomon attests, </text:span><text:span text:style-name="T69">they were bastards, and therefore they themselves were sin. </text:span><text:span text:style-name="T70">In that manner,</text:span><text:span text:style-name="T69"> we can determine that the judgment of God is just. So Solomon continues to speak of His power:</text:span></text:p>
      <text:p text:style-name="P6"><text:span text:style-name="T1">16 For thy power is the beginning of righteousness, and because thou art the Lord of all, it maketh thee to be gracious unto all.</text:span><text:span text:style-name="T127"> </text:span><text:span text:style-name="T1"><text:s/></text:span></text:p>
      <text:p text:style-name="P50"><text:span text:style-name="T238">The Greek word </text:span><text:span text:style-name="T170">φείδομαι,</text:span><text:span text:style-name="T238"> translated as </text:span><text:span text:style-name="T224">gracious</text:span><text:span text:style-name="T238"> here, would have been better translated as </text:span><text:span text:style-name="T224">sparing</text:span><text:span text:style-name="T238"> or </text:span><text:span text:style-name="T224">merciful</text:span><text:span text:style-name="T238">. But once again, Yahweh demanding the children of Israel to slay all of the Canaanites without exception, and informing then that He would ultimately slay them all if they failed, He was not sparing to them, and Solomon did not include them where he referred to “all”. Rather, Solomon was only referring to all of Israel. </text:span></text:p>
      <text:p text:style-name="Text_20_body"><text:span text:style-name="T238">In that same manner it speaks of the judgment of God in 1 Samuel chapter 2:</text:span> “6 The LORD killeth, and maketh alive: he bringeth down to the grave, and bringeth up.<text:span text:style-name="T237"> </text:span><text:s/>7 The LORD maketh poor, and maketh rich: he bringeth low, and lifteth up.<text:span text:style-name="T237"> </text:span><text:s/>8 He raiseth up the poor out of the dust, <text:span text:style-name="T222">and </text:span>lifteth up the beggar from the dunghill, to set <text:span text:style-name="T222">them </text:span>among princes, and to make them inherit the throne of glory: for the pillars of the earth <text:span text:style-name="T222">are </text:span>the LORD'S, and he hath set the world upon them.<text:span text:style-name="T237"> </text:span><text:s/>9 He will keep the feet of his saints, and the wicked shall be silent in darkness; for by strength shall no man prevail.<text:span text:style-name="T237"> </text:span><text:s/>10 The adversaries of the LORD shall be broken to pieces; out of heaven shall he thunder upon them: the LORD shall judge the ends of the earth; and he shall give strength unto his king, and exalt the horn of his anointed.”<text:span text:style-name="T237"> </text:span></text:p>
      <text:p text:style-name="Text_20_body">But now Solomon describes the fate of men who forget God:</text:p>
      <text:p text:style-name="P61"><text:soft-page-break/><text:span text:style-name="T88">17 For when men will not believe that thou art of a full power, thou shewest thy strength, and among them that know it thou makest their boldness manifest.</text:span><text:span text:style-name="T219"> </text:span><text:span text:style-name="T88"><text:s/></text:span></text:p>
      <text:p text:style-name="P35"><text:span text:style-name="T21">W</text:span><text:span text:style-name="T1">e would translate verse 17 to read: </text:span></text:p>
      <text:p text:style-name="P62"><text:span text:style-name="T167">For You show the unbelieving strength</text:span><text:span text:style-name="T191"> [</text:span><text:span text:style-name="T170">ἰσχὺν γὰρ ἐνδείκνυσαι ἀπιστούμενος</text:span><text:span text:style-name="T191">] </text:span><text:span text:style-name="T167"><text:s/>in the perfection of power</text:span><text:span text:style-name="T191"> [</text:span><text:span text:style-name="T170">ἐπὶ δυνάμεως τελειότητι</text:span><text:span text:style-name="T191">] </text:span><text:span text:style-name="T167">and among those who know</text:span><text:span text:style-name="T170"> </text:span><text:span text:style-name="T191">[</text:span><text:span text:style-name="T170">καὶ ἐν τοῖς εἰδόσι</text:span><text:span text:style-name="T191">] </text:span><text:span text:style-name="T167">You reprove boldness</text:span><text:span text:style-name="T191"> [</text:span><text:span text:style-name="T170">τὸ θράσος ἐξελέγχεις</text:span><text:span text:style-name="T191">]</text:span><text:span text:style-name="T167">.</text:span></text:p>
      <text:p text:style-name="P62"><text:span text:style-name="T191">T</text:span><text:span text:style-name="T207">hose who do not know remain oblivious to the reasons for their punishment, their boldness is reproved, while those who know should understand what happened and recognize the power of God. </text:span><text:span text:style-name="T191">A</text:span><text:span text:style-name="T206">s we believe that Solomon is explaining, the Canaanites who were granted a respite in their destruction had an opportunity to reflect on what was happening, but nevertheless they did not depart from their wickedness, and being a corrupt race, they could not depart. So in their destruction, Yahweh God showed His power to those who know, to the children of Israel who believed Him and therefore knew what was happening as they learned a lesson from history as it was made.</text:span></text:p>
      <text:p text:style-name="P6"><text:span text:style-name="T1">18 But thou, mastering thy power, judgest with equity, and orderest us with great favour: for thou mayest use power when thou wilt.</text:span><text:span text:style-name="T127"> </text:span><text:span text:style-name="T1"><text:s/></text:span></text:p>
      <text:p text:style-name="P34"><text:span text:style-name="T18">The object of the verb is the genitive form of the noun </text:span><text:span text:style-name="T128">ἰσχύς, </text:span><text:span text:style-name="T141">whic</text:span><text:span text:style-name="T143">h</text:span><text:span text:style-name="T141"> is </text:span><text:span text:style-name="T147">strength</text:span><text:span text:style-name="T141"> or </text:span><text:span text:style-name="T147">power</text:span><text:span text:style-name="T141">.</text:span><text:span text:style-name="T128"> </text:span><text:span text:style-name="T141">Solomon is not saying that God mastered His power, but that God is the master of power. </text:span><text:span text:style-name="T142">With other minor differences, we would translate the </text:span><text:span text:style-name="T143">same </text:span><text:span text:style-name="T142">verse to rea</text:span><text:span text:style-name="T141">d: </text:span></text:p>
      <text:p text:style-name="P51"><text:span text:style-name="T169">18 </text:span><text:span text:style-name="T168">But you being Master</text:span><text:span text:style-name="T193"> </text:span><text:span text:style-name="T192">[or </text:span><text:span text:style-name="T155">Lord</text:span><text:span text:style-name="T192">] </text:span><text:span text:style-name="T168">of powe</text:span><text:span text:style-name="T169">r</text:span><text:span text:style-name="T192"> [</text:span><text:span text:style-name="T142">σὺ</text:span><text:span text:style-name="T128"> δὲ δεσπόζων ἰσχύος</text:span><text:span text:style-name="T142">] </text:span><text:span text:style-name="T128"><text:s/></text:span><text:span text:style-name="T169">judge with equity </text:span><text:span text:style-name="T192">[</text:span><text:span text:style-name="T128">ἐν ἐπιεικείᾳ κρίνεις</text:span><text:span text:style-name="T142">] </text:span><text:span text:style-name="T169">and govern us with much consideration</text:span><text:span text:style-name="T128"> </text:span><text:span text:style-name="T142">[</text:span><text:span text:style-name="T128">καὶ μετὰ πολλῆς φειδοῦς διοικεῖς ἡμᾶς</text:span><text:span text:style-name="T142">]</text:span><text:span text:style-name="T169">.</text:span><text:span text:style-name="T128"> <text:s/></text:span><text:span text:style-name="T169">For it is present within You to prevail whenever You would desire</text:span><text:span text:style-name="T192"> [πάρεστιν γάρ σοι ὅταν θέλῃς τὸ δύνασθαι]</text:span><text:span text:style-name="T169">.</text:span></text:p>
      <text:p text:style-name="Text_20_body">Now Solomon goes on to repeat his assertion concerning the opportunity for repentance of those Canaanites who were not immediately destroyed:</text:p>
      <text:p text:style-name="Text_20_body"><text:span text:style-name="T88">19 But by such works hast thou taught thy people that the just man should be merciful, and hast made thy children to be of a good hope that thou givest repentance for sins.</text:span><text:span text:style-name="T219"> </text:span><text:span text:style-name="T88"><text:s/></text:span></text:p>
      <text:p text:style-name="P22">We will translate this verse anew even if the reading in the King James Version is acceptable:</text:p>
      <text:p text:style-name="P23"><text:span text:style-name="T225">19 But teaching Your people through such works</text:span> [<text:span text:style-name="T226">ἐδίδαξας δέ σου τὸν λαὸν διὰ τῶν τοιούτων ἔργων</text:span>] <text:span text:style-name="T225">that it is necessary for the just man to be </text:span><text:span text:style-name="T226">[ὅτι δεῖ τὸν δίκαιον εἶναι</text:span><text:span text:style-name="T229">]</text:span><text:span text:style-name="T226"> </text:span><text:span text:style-name="T225">benevolent</text:span> <text:span text:style-name="T226"><text:s/></text:span><text:span text:style-name="T229">[</text:span><text:span text:style-name="T226">φιλάνθρωπον, </text:span><text:span text:style-name="T229">literally </text:span><text:span text:style-name="T230">loving mankind</text:span><text:span text:style-name="T231">, as in </text:span><text:span text:style-name="T230">loving one’s neighbor</text:span><text:span text:style-name="T226">] </text:span><text:span text:style-name="T225">You have also made your sons hopeful</text:span> <text:span text:style-name="T239">[</text:span><text:span text:style-name="T226">καὶ εὐέλπιδας ἐποίησας τοὺς υἱούς σου</text:span><text:span text:style-name="T239">] </text:span><text:span text:style-name="T225">that You would give repentance for sins</text:span> <text:span text:style-name="T239">[</text:span><text:span text:style-name="T226">ὅτι διδοῖς ἐπὶ ἁμαρτήμασιν μετάνοιαν</text:span><text:span text:style-name="T239">]</text:span><text:span text:style-name="T225">.</text:span></text:p>
      <text:p text:style-name="P52">This <text:span text:style-name="T244">example </text:span>also seems to be the case in the interaction between Christ and the Canaanite woman of Matthew chapter 15, however it is more certain that he was honoring the Greco-Roman custom of the suppliant, <text:span text:style-name="T244">but that</text:span> is quite similar to Solomon’s message here. <text:span text:style-name="T244">J</text:span>ust because the punishment on the Canaanites is forestalled does not mean that ultimately it is not certain, as Solomon also teaches here, that in the end they shall never repent because they are a corrupt race from the beginning. </text:p>
      <text:p text:style-name="P52"><text:span text:style-name="T194">Yet the lesson which he wants us to learn from this history is that if Yahweh God gives those </text:span><text:span text:style-name="T202">of His enemies </text:span><text:span text:style-name="T194">who cannot possibly repent a chance to repent, then the children of Israel can be assured that they themselves certainly will be afforded ample space to repent. In that manner he continues:</text:span></text:p>
      <text:p text:style-name="P6"><text:span text:style-name="T1">20 For if thou didst punish the enemies of thy children, and the condemned to death, with such deliberation, giving them time and place, whereby they might be delivered from their malice:</text:span><text:span text:style-name="T127"> </text:span><text:span text:style-name="T1"><text:s/></text:span></text:p>
      <text:p text:style-name="P53"><text:soft-page-break/>While the King James rendering is once again acceptable, a word was <text:span text:style-name="T242">either</text:span> missed or ignored, </text:p>
      <text:p text:style-name="Text_20_body"><text:span text:style-name="T228">20 For if the enemies of Your children </text:span><text:span text:style-name="T232">[</text:span><text:span text:style-name="T226">εἰ γὰρ ἐχθροὺς παίδων σου</text:span><text:span text:style-name="T232">] </text:span><text:span text:style-name="T228">and those who are liable to death</text:span><text:span text:style-name="T226"> </text:span><text:span text:style-name="T232">[</text:span><text:span text:style-name="T226">καὶ ὀφειλομένους θανάτῳ</text:span><text:span text:style-name="T232">] </text:span><text:span text:style-name="T228">You have punished</text:span><text:span text:style-name="T232"> </text:span><text:span text:style-name="T228">with so much attention and deliberation </text:span><text:span text:style-name="T232">[</text:span><text:span text:style-name="T226">μετὰ τοσαύτης ἐτιμωρήσω προσοχῆς καὶ διέσεως</text:span><text:span text:style-name="T232">]</text:span><text:span text:style-name="T226"> </text:span><text:span text:style-name="T228">having given time and place</text:span><text:span text:style-name="T226"> </text:span><text:span text:style-name="T232">[</text:span><text:span text:style-name="T226">δοὺς χρόνους καὶ τόπον</text:span><text:span text:style-name="T232">] </text:span><text:span text:style-name="T228">by which they may depart from their wickedness</text:span><text:span text:style-name="T226"> </text:span><text:span text:style-name="T232">[</text:span><text:span text:style-name="T226">δι᾽ ὧν ἀπαλλαγῶσι τῆς κακίας</text:span><text:span text:style-name="T232">]</text:span><text:span text:style-name="T228">,</text:span></text:p>
      <text:p text:style-name="P24"><text:span text:style-name="T241">Once again, while it is not explained in this manner in the books of Moses or in the later historical books of our Bible, Solomon uses the circumstances of the history of t</text:span>he Canaanites <text:span text:style-name="T241">to show that they </text:span>had ample opportunity to turn to good, a<text:span text:style-name="T241">lthough it was inevitable that</text:span> they <text:span text:style-name="T241">woul</text:span>d not. <text:span text:style-name="T241">Y</text:span>et <text:span text:style-name="T244">their </text:span>having <text:span text:style-name="T241">had </text:span>that opportunity should be a sign of encouragement <text:span text:style-name="T241">f</text:span>o<text:span text:style-name="T241">r</text:span> the children of Israel, and in that manner Solomon concludes <text:span text:style-name="T240">his sentence</text:span>:</text:p>
      <text:p text:style-name="P6"><text:span text:style-name="T1">21 With how great circumspection didst thou judge thine own sons, unto whose fathers thou hast sworn, and made covenants of good promises?</text:span><text:span text:style-name="T127"> </text:span><text:span text:style-name="T1"><text:s/></text:span></text:p>
      <text:p text:style-name="P54"><text:span text:style-name="T71">The word translated as </text:span><text:span text:style-name="T106">circumspection</text:span><text:span text:style-name="T71"> here is </text:span><text:span text:style-name="T170">ἀκρίβεια, </text:span><text:span text:style-name="T195">which is actually </text:span><text:span text:style-name="T156">exactness</text:span><text:span text:style-name="T195"> or </text:span><text:span text:style-name="T156">precision</text:span><text:span text:style-name="T195">.</text:span></text:p>
      <text:p text:style-name="P55"><text:span text:style-name="T195">Here we may also observe that the children of Israel were called “thine own sons”, Solomon continuing his prayer to Yahweh God for wisdom, where it is apparent that their enemies, namely the Canaanites, were not considered to be children of God. Adam being a son of God, it is apparent in Genesis that not all men came from Adam, and therefore men who are not from Adam cannot be sons of God. For that same reason, the insistence of the Canaanite woman </text:span><text:span text:style-name="T202">had </text:span><text:span text:style-name="T195">vexed the apostles, who were trying to chase her away. Yet her wish was granted after she made supplication to Christ, and admitted that she was </text:span><text:span text:style-name="T202">herself was nothing </text:span><text:span text:style-name="T195">but a dog. After she went her way, as He instructed her to do, she was still a dog inspite of the fact that her request was granted, and the apostles were never reproved for how they had treated her. </text:span><text:span text:style-name="T196">They too must have known that she was not a daughter of Yahweh. </text:span></text:p>
      <text:p text:style-name="P55"><text:span text:style-name="T196">Now Solomon continues by comparing the judgments upon Israel with the judgments upon their enemies, and repeats the lesson which they should have understood from their own immediate history:</text:span><text:span text:style-name="T170"> </text:span></text:p>
      <text:p text:style-name="P26"><text:span text:style-name="T1">22 Therefore, whereas thou dost chasten us, thou scourgest our enemies a thousand times more, to the intent that, when we judge, we should carefully think of thy goodness, and when we ourselves are judged, we should look for mercy.</text:span><text:span text:style-name="T127"> </text:span><text:span text:style-name="T1"><text:s/></text:span></text:p>
      <text:p text:style-name="P26"><text:span text:style-name="T197">With their own promises of preservation, and a concurrent promise that all </text:span><text:span text:style-name="T203">of </text:span><text:span text:style-name="T197">their enemies would be destroyed, the Israelites should expect mercy first in the fact that Yahweh deliberated before destroying their enemies, and then in the fact that their enemies suffered even more than the children of Israel whenever the children of Israel were punished. But at the same time, the Israelites themselves should practice that same goodness and deliberation when it befalls them to have to judge others. All of these lessons Solomon takes from the history of the children of Israel in the presence of the Canaanites. B</text:span><text:span text:style-name="T203">u</text:span><text:span text:style-name="T197">t now he offers another lesson from that history:</text:span></text:p>
      <text:p text:style-name="P6"><text:span text:style-name="T1">23 Wherefore, whereas men have lived dissolutely and unrighteously, thou hast tormented them with their own abominations.</text:span><text:span text:style-name="T127"> </text:span><text:span text:style-name="T1"><text:s/></text:span></text:p>
      <text:p text:style-name="P59"><text:span text:style-name="T72">T</text:span><text:span text:style-name="T76">he word translated as dissolutely is </text:span><text:span text:style-name="T170">ἀφροσύνη, </text:span><text:span text:style-name="T198">whic</text:span><text:span text:style-name="T204">h</text:span><text:span text:style-name="T198"> is basically foolishness or folly. Through</text:span><text:span text:style-name="T204">out</text:span><text:span text:style-name="T198"> Wisdom as well as Ecclesiastes, Solomon imagined folly to be disobedience to Yahweh God and His laws, while wisdom is what comes from God, including His law. </text:span></text:p>
      <text:p text:style-name="P56"><text:span text:style-name="T76">As for men being tormented with their own abominations, </text:span><text:span text:style-name="T72">Paul of Tarsus taught much this same thing in Romans chapter 1, where he explained that the Sodomy being practiced by the Romans of his time was itself a punishment from God, and that they were actually being shamed by such practices, </text:span><text:span text:style-name="T86">even though they do not realize their shame</text:span><text:span text:style-name="T72">. </text:span><text:span text:style-name="T73">So he wrote, in part, that “</text:span><text:span text:style-name="T1">26 For this cause God gave them up </text:span><text:soft-page-break/><text:span text:style-name="T1">unto vile affections: for even their women did change the natural use into that which is against nature:</text:span><text:span text:style-name="T220"> </text:span><text:span text:style-name="T1"><text:s/>27 And likewise also the men, leaving the natural use of the woman, burned in their lust one toward another; men with men working that which is unseemly, and receiving in themselves that recompence of their error which was meet.</text:span><text:span text:style-name="T73">” We see this phenomenon once again today, </text:span><text:span text:style-name="T74">where people are literally eating children, and </text:span><text:span text:style-name="T73">all of the Sodomites living in disgrace are receiving a reward for their sin by so doing, where in the end they will also be tormented </text:span><text:span text:style-name="T74">with</text:span><text:span text:style-name="T73"> their abominations. </text:span></text:p>
      <text:p text:style-name="P58"><text:span text:style-name="T73">M</text:span><text:span text:style-name="T22">ay their judgment come swiftly.</text:span></text:p>
      <text:p text:style-name="P57"><text:span text:style-name="T22">We shall leave off at this point in Wisdom chapter 12, </text:span><text:span text:style-name="T75">with just a few verses remaining </text:span><text:span text:style-name="T22">as Solomon turns to discuss the idolatry of Canaan, and that remains the subject of his discussion in chapter 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12-17T11:01:57.381369007</meta:creation-date>
    <dc:date>2020-12-25T22:33:00.013487685</dc:date>
    <dc:creator>William Finck</dc:creator>
    <meta:editing-duration>PT10H36M19S</meta:editing-duration>
    <meta:editing-cycles>96</meta:editing-cycles>
    <meta:generator>LibreOffice/6.2.8.2$Linux_X86_64 LibreOffice_project/20$Build-2</meta:generator>
    <meta:document-statistic meta:table-count="0" meta:image-count="0" meta:object-count="0" meta:page-count="11" meta:paragraph-count="94" meta:word-count="7258" meta:character-count="40865" meta:non-whitespace-character-count="33596"/>
  </office:meta>
</office:document-meta>
</file>