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style:font-name="Liberation Serif" fo:font-size="12pt" fo:language="en" fo:country="US" fo:font-weight="bold" officeooo:rsid="0083164b" officeooo:paragraph-rsid="001b3e74" style:font-size-asian="12pt" style:font-weight-asian="bold" style:font-weight-complex="bold"/>
    </style:style>
    <style:style style:name="P2" style:family="paragraph" style:parent-style-name="Text_20_body">
      <style:text-properties officeooo:paragraph-rsid="002280c8"/>
    </style:style>
    <style:style style:name="P3" style:family="paragraph" style:parent-style-name="Text_20_body">
      <style:text-properties fo:font-size="12pt" fo:font-weight="bold" style:font-size-asian="12pt" style:font-size-complex="12pt"/>
    </style:style>
    <style:style style:name="P4" style:family="paragraph" style:parent-style-name="Text_20_body">
      <style:text-properties fo:font-size="12pt" officeooo:rsid="0034dde0" officeooo:paragraph-rsid="004b4e00" style:font-size-asian="12pt" style:font-size-complex="12pt"/>
    </style:style>
    <style:style style:name="P5" style:family="paragraph" style:parent-style-name="Text_20_body">
      <style:text-properties fo:font-size="12pt" officeooo:rsid="004b4e00" officeooo:paragraph-rsid="004b4e00" style:font-size-asian="12pt" style:font-size-complex="12pt"/>
    </style:style>
    <style:style style:name="P6" style:family="paragraph" style:parent-style-name="Text_20_body">
      <style:text-properties fo:font-size="12pt" officeooo:rsid="004d06e6" officeooo:paragraph-rsid="004d06e6" style:font-size-asian="12pt" style:font-size-complex="12pt"/>
    </style:style>
    <style:style style:name="P7" style:family="paragraph" style:parent-style-name="Text_20_body">
      <style:text-properties fo:font-size="12pt" officeooo:rsid="004dc9be" officeooo:paragraph-rsid="004e2d4b" style:font-size-asian="12pt" style:font-size-complex="12pt"/>
    </style:style>
    <style:style style:name="P8" style:family="paragraph" style:parent-style-name="Text_20_body">
      <style:text-properties officeooo:rsid="0034dde0" officeooo:paragraph-rsid="0034dde0"/>
    </style:style>
    <style:style style:name="P9" style:family="paragraph" style:parent-style-name="Text_20_body">
      <style:paragraph-properties fo:margin-left="0.2917in" fo:margin-right="0in" fo:text-indent="0in" style:auto-text-indent="false"/>
      <style:text-properties officeooo:rsid="002ab741" officeooo:paragraph-rsid="002bde36"/>
    </style:style>
    <style:style style:name="P10" style:family="paragraph" style:parent-style-name="Text_20_body">
      <style:text-properties officeooo:rsid="002ab741" officeooo:paragraph-rsid="003f19fe"/>
    </style:style>
    <style:style style:name="P11" style:family="paragraph" style:parent-style-name="Text_20_body">
      <style:text-properties officeooo:rsid="003386cb" officeooo:paragraph-rsid="002821f5"/>
    </style:style>
    <style:style style:name="P12" style:family="paragraph" style:parent-style-name="Text_20_body">
      <style:text-properties officeooo:rsid="00489c99" officeooo:paragraph-rsid="00489c99"/>
    </style:style>
    <style:style style:name="P13" style:family="paragraph" style:parent-style-name="Text_20_body">
      <style:text-properties officeooo:paragraph-rsid="004ee33f"/>
    </style:style>
    <style:style style:name="P14" style:family="paragraph" style:parent-style-name="Text_20_body">
      <style:text-properties officeooo:rsid="00524eb8" officeooo:paragraph-rsid="00524eb8"/>
    </style:style>
    <style:style style:name="P15" style:family="paragraph" style:parent-style-name="Text_20_body">
      <style:text-properties fo:font-weight="bold" officeooo:paragraph-rsid="005ad0c8" style:font-weight-asian="bold" style:font-weight-complex="bold"/>
    </style:style>
    <style:style style:name="P16" style:family="paragraph" style:parent-style-name="Text_20_body">
      <style:text-properties fo:font-weight="bold" officeooo:paragraph-rsid="00765ba3" style:font-weight-asian="bold" style:font-weight-complex="bold"/>
    </style:style>
    <style:style style:name="P17" style:family="paragraph" style:parent-style-name="Text_20_body">
      <style:text-properties officeooo:paragraph-rsid="00527cde"/>
    </style:style>
    <style:style style:name="P18" style:family="paragraph" style:parent-style-name="Text_20_body">
      <style:text-properties officeooo:paragraph-rsid="00555398"/>
    </style:style>
    <style:style style:name="P19" style:family="paragraph" style:parent-style-name="Text_20_body">
      <style:text-properties officeooo:rsid="00567781" officeooo:paragraph-rsid="00567781"/>
    </style:style>
    <style:style style:name="P20" style:family="paragraph" style:parent-style-name="Text_20_body">
      <style:text-properties officeooo:paragraph-rsid="00577a4f"/>
    </style:style>
    <style:style style:name="P21" style:family="paragraph" style:parent-style-name="Text_20_body">
      <style:text-properties fo:font-weight="normal" officeooo:rsid="005ad0c8" officeooo:paragraph-rsid="005ad0c8" style:font-weight-asian="normal" style:font-weight-complex="normal"/>
    </style:style>
    <style:style style:name="P22" style:family="paragraph" style:parent-style-name="Text_20_body">
      <style:text-properties fo:font-weight="normal" officeooo:rsid="007c8276" officeooo:paragraph-rsid="007c8276" style:font-weight-asian="normal" style:font-weight-complex="normal"/>
    </style:style>
    <style:style style:name="P23" style:family="paragraph" style:parent-style-name="Text_20_body">
      <style:text-properties officeooo:rsid="005cd6d2" officeooo:paragraph-rsid="005cd6d2"/>
    </style:style>
    <style:style style:name="P24" style:family="paragraph" style:parent-style-name="Text_20_body">
      <style:text-properties officeooo:paragraph-rsid="005f71fd"/>
    </style:style>
    <style:style style:name="P25" style:family="paragraph" style:parent-style-name="Text_20_body">
      <style:text-properties officeooo:paragraph-rsid="00630de8"/>
    </style:style>
    <style:style style:name="P26" style:family="paragraph" style:parent-style-name="Text_20_body">
      <style:text-properties officeooo:rsid="00630de8" officeooo:paragraph-rsid="00630de8"/>
    </style:style>
    <style:style style:name="P27" style:family="paragraph" style:parent-style-name="Text_20_body">
      <style:text-properties officeooo:rsid="00642d09" officeooo:paragraph-rsid="00642d09"/>
    </style:style>
    <style:style style:name="P28" style:family="paragraph" style:parent-style-name="Text_20_body">
      <style:text-properties officeooo:rsid="00642d09" officeooo:paragraph-rsid="00968af3"/>
    </style:style>
    <style:style style:name="P29" style:family="paragraph" style:parent-style-name="Text_20_body">
      <style:text-properties officeooo:paragraph-rsid="00642d09"/>
    </style:style>
    <style:style style:name="P30" style:family="paragraph" style:parent-style-name="Text_20_body">
      <style:text-properties officeooo:rsid="0066037f" officeooo:paragraph-rsid="0066037f"/>
    </style:style>
    <style:style style:name="P31" style:family="paragraph" style:parent-style-name="Text_20_body">
      <style:text-properties officeooo:paragraph-rsid="0066037f"/>
    </style:style>
    <style:style style:name="P32" style:family="paragraph" style:parent-style-name="Text_20_body">
      <style:text-properties officeooo:rsid="00689f54" officeooo:paragraph-rsid="009cf066"/>
    </style:style>
    <style:style style:name="P33" style:family="paragraph" style:parent-style-name="Text_20_body">
      <style:text-properties officeooo:rsid="00689f54" officeooo:paragraph-rsid="00b46614"/>
    </style:style>
    <style:style style:name="P34" style:family="paragraph" style:parent-style-name="Text_20_body">
      <style:text-properties officeooo:paragraph-rsid="00689f54"/>
    </style:style>
    <style:style style:name="P35" style:family="paragraph" style:parent-style-name="Text_20_body">
      <style:text-properties officeooo:paragraph-rsid="006a264a"/>
    </style:style>
    <style:style style:name="P36" style:family="paragraph" style:parent-style-name="Text_20_body">
      <style:text-properties officeooo:paragraph-rsid="006fb652"/>
    </style:style>
    <style:style style:name="P37" style:family="paragraph" style:parent-style-name="Text_20_body">
      <style:text-properties officeooo:rsid="007047b2" officeooo:paragraph-rsid="007047b2"/>
    </style:style>
    <style:style style:name="P38" style:family="paragraph" style:parent-style-name="Text_20_body">
      <style:text-properties officeooo:rsid="00765ba3" officeooo:paragraph-rsid="007b65d0"/>
    </style:style>
    <style:style style:name="P39" style:family="paragraph" style:parent-style-name="Text_20_body">
      <style:text-properties officeooo:paragraph-rsid="00775474"/>
    </style:style>
    <style:style style:name="P40" style:family="paragraph" style:parent-style-name="Text_20_body">
      <style:text-properties officeooo:paragraph-rsid="007b65d0"/>
    </style:style>
    <style:style style:name="P41" style:family="paragraph" style:parent-style-name="Text_20_body">
      <style:text-properties officeooo:rsid="007c7a05" officeooo:paragraph-rsid="007c7a05"/>
    </style:style>
    <style:style style:name="P42" style:family="paragraph" style:parent-style-name="Text_20_body">
      <style:text-properties officeooo:paragraph-rsid="007c7a05"/>
    </style:style>
    <style:style style:name="P43" style:family="paragraph" style:parent-style-name="Text_20_body">
      <style:text-properties officeooo:paragraph-rsid="007c8276"/>
    </style:style>
    <style:style style:name="P44" style:family="paragraph" style:parent-style-name="Text_20_body">
      <style:text-properties officeooo:rsid="007d2bcb" officeooo:paragraph-rsid="007d2bcb"/>
    </style:style>
    <style:style style:name="P45" style:family="paragraph" style:parent-style-name="Text_20_body">
      <style:text-properties officeooo:paragraph-rsid="007d2bcb"/>
    </style:style>
    <style:style style:name="P46" style:family="paragraph" style:parent-style-name="Text_20_body">
      <style:text-properties officeooo:rsid="00811d72" officeooo:paragraph-rsid="008245fd"/>
    </style:style>
    <style:style style:name="P47" style:family="paragraph" style:parent-style-name="Text_20_body">
      <style:text-properties officeooo:paragraph-rsid="002821f5"/>
    </style:style>
    <style:style style:name="P48" style:family="paragraph" style:parent-style-name="Text_20_body">
      <style:text-properties officeooo:paragraph-rsid="0087f5ee"/>
    </style:style>
    <style:style style:name="P49" style:family="paragraph" style:parent-style-name="Text_20_body">
      <style:text-properties officeooo:paragraph-rsid="00ab98cd"/>
    </style:style>
    <style:style style:name="P50" style:family="paragraph" style:parent-style-name="Text_20_body">
      <style:text-properties officeooo:rsid="00b40b67" officeooo:paragraph-rsid="00b40b67"/>
    </style:style>
    <style:style style:name="P51" style:family="paragraph" style:parent-style-name="Text_20_body">
      <style:paragraph-properties fo:margin-left="0in" fo:margin-right="0in" fo:text-indent="0in" style:auto-text-indent="false"/>
      <style:text-properties officeooo:rsid="0032f5cb" officeooo:paragraph-rsid="00473a45"/>
    </style:style>
    <style:style style:name="P52" style:family="paragraph" style:parent-style-name="Text_20_body">
      <style:paragraph-properties fo:margin-left="0in" fo:margin-right="0in" fo:text-indent="0in" style:auto-text-indent="false"/>
      <style:text-properties officeooo:paragraph-rsid="003386cb"/>
    </style:style>
    <style:style style:name="P53" style:family="paragraph" style:parent-style-name="Text_20_body">
      <style:paragraph-properties fo:margin-left="0in" fo:margin-right="0in" fo:text-indent="0in" style:auto-text-indent="false"/>
      <style:text-properties officeooo:paragraph-rsid="0090acfe"/>
    </style:style>
    <style:style style:name="P54" style:family="paragraph" style:parent-style-name="Text_20_body">
      <style:paragraph-properties fo:margin-left="0in" fo:margin-right="0in" fo:text-indent="0in" style:auto-text-indent="false"/>
      <style:text-properties officeooo:paragraph-rsid="00ab959f"/>
    </style:style>
    <style:style style:name="P55" style:family="paragraph" style:parent-style-name="Text_20_body">
      <style:text-properties fo:font-weight="bold" officeooo:paragraph-rsid="00555398" style:font-weight-asian="bold" style:font-weight-complex="bold"/>
    </style:style>
    <style:style style:name="P56" style:family="paragraph" style:parent-style-name="Text_20_body">
      <style:text-properties officeooo:rsid="00630de8" officeooo:paragraph-rsid="00630de8"/>
    </style:style>
    <style:style style:name="P57" style:family="paragraph" style:parent-style-name="Text_20_body">
      <style:text-properties officeooo:rsid="006fb652" officeooo:paragraph-rsid="006fb652"/>
    </style:style>
    <style:style style:name="P58" style:family="paragraph" style:parent-style-name="Text_20_body">
      <style:text-properties fo:font-size="12pt" officeooo:rsid="007a6e1f" officeooo:paragraph-rsid="007a6e1f" style:font-size-asian="12pt" style:font-size-complex="12pt"/>
    </style:style>
    <style:style style:name="P59" style:family="paragraph" style:parent-style-name="Text_20_body">
      <style:text-properties style:font-name="Liberation Serif" fo:font-size="12pt" fo:language="en" fo:country="US" fo:font-weight="bold" officeooo:paragraph-rsid="0079fcab" style:font-size-asian="12pt" style:font-weight-asian="bold" style:font-weight-complex="bold"/>
    </style:style>
    <style:style style:name="T1" style:family="text">
      <style:text-properties style:font-name="Liberation Serif"/>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2bde36" style:font-size-asian="12pt"/>
    </style:style>
    <style:style style:name="T4" style:family="text">
      <style:text-properties style:font-name="Liberation Serif" fo:font-size="12pt" fo:language="en" fo:country="US" officeooo:rsid="006a264a" style:font-size-asian="12pt"/>
    </style:style>
    <style:style style:name="T5" style:family="text">
      <style:text-properties style:font-name="Liberation Serif" fo:font-size="12pt" fo:language="en" fo:country="US" officeooo:rsid="006b640c" style:font-size-asian="12pt"/>
    </style:style>
    <style:style style:name="T6" style:family="text">
      <style:text-properties style:font-name="Liberation Serif" fo:font-size="12pt" fo:language="en" fo:country="US" officeooo:rsid="006dc75e" style:font-size-asian="12pt"/>
    </style:style>
    <style:style style:name="T7" style:family="text">
      <style:text-properties style:font-name="Liberation Serif" fo:font-size="12pt" fo:language="en" fo:country="US" officeooo:rsid="0087f5ee" style:font-size-asian="12pt"/>
    </style:style>
    <style:style style:name="T8" style:family="text">
      <style:text-properties style:font-name="Liberation Serif" fo:font-size="12pt" fo:language="en" fo:country="US" officeooo:rsid="009679c1" style:font-size-asian="12pt"/>
    </style:style>
    <style:style style:name="T9" style:family="text">
      <style:text-properties style:font-name="Liberation Serif" fo:font-size="12pt" fo:language="en" fo:country="US" officeooo:rsid="00b46614" style:font-size-asian="12pt"/>
    </style:style>
    <style:style style:name="T10" style:family="text">
      <style:text-properties style:font-name="Liberation Serif" fo:font-size="12pt" fo:language="en" fo:country="US" fo:font-weight="bold" style:font-size-asian="12pt" style:font-weight-asian="bold" style:font-weight-complex="bold"/>
    </style:style>
    <style:style style:name="T11" style:family="text">
      <style:text-properties style:font-name="Liberation Serif" fo:font-size="12pt" fo:language="en" fo:country="US" fo:font-weight="bold" officeooo:rsid="001b3e74" style:font-size-asian="12pt" style:font-weight-asian="bold" style:font-weight-complex="bold"/>
    </style:style>
    <style:style style:name="T12" style:family="text">
      <style:text-properties style:font-name="Liberation Serif" fo:font-size="12pt" fo:language="en" fo:country="US" fo:font-weight="bold" officeooo:rsid="004ee33f" style:font-size-asian="12pt" style:font-weight-asian="bold" style:font-weight-complex="bold"/>
    </style:style>
    <style:style style:name="T13" style:family="text">
      <style:text-properties style:font-name="Liberation Serif" fo:font-size="12pt" fo:language="en" fo:country="US" fo:font-weight="bold" officeooo:rsid="004f1d19" style:font-size-asian="12pt" style:font-weight-asian="bold" style:font-weight-complex="bold"/>
    </style:style>
    <style:style style:name="T14" style:family="text">
      <style:text-properties style:font-name="Liberation Serif" fo:font-size="12pt" fo:language="en" fo:country="US" fo:font-weight="bold" fo:background-color="transparent" loext:char-shading-value="0" style:font-size-asian="12pt" style:font-weight-asian="bold" style:font-weight-complex="bold"/>
    </style:style>
    <style:style style:name="T15" style:family="text">
      <style:text-properties style:font-name="Liberation Serif" fo:font-size="12pt" fo:language="en" fo:country="US" fo:font-weight="normal" style:font-size-asian="12pt" style:font-weight-asian="normal" style:font-weight-complex="normal"/>
    </style:style>
    <style:style style:name="T16" style:family="text">
      <style:text-properties style:font-name="Liberation Serif" fo:font-size="12pt" fo:language="en" fo:country="US" fo:font-weight="normal" officeooo:rsid="002247da" style:font-size-asian="12pt" style:font-weight-asian="normal" style:font-weight-complex="normal"/>
    </style:style>
    <style:style style:name="T17" style:family="text">
      <style:text-properties style:font-name="Liberation Serif" fo:font-size="12pt" fo:language="en" fo:country="US" fo:font-weight="normal" officeooo:rsid="0024840e" style:font-size-asian="12pt" style:font-weight-asian="normal" style:font-weight-complex="normal"/>
    </style:style>
    <style:style style:name="T18" style:family="text">
      <style:text-properties style:font-name="Liberation Serif" fo:font-size="12pt" fo:language="en" fo:country="US" fo:font-weight="normal" officeooo:rsid="002821f5" style:font-size-asian="12pt" style:font-weight-asian="normal" style:font-weight-complex="normal"/>
    </style:style>
    <style:style style:name="T19" style:family="text">
      <style:text-properties style:font-name="Liberation Serif" fo:font-size="12pt" fo:language="en" fo:country="US" fo:font-weight="normal" officeooo:rsid="003af96c" style:font-size-asian="12pt" style:font-weight-asian="normal" style:font-weight-complex="normal"/>
    </style:style>
    <style:style style:name="T20" style:family="text">
      <style:text-properties style:font-name="Liberation Serif" fo:font-size="12pt" fo:language="en" fo:country="US" fo:font-weight="normal" officeooo:rsid="003bdd4e" style:font-size-asian="12pt" style:font-weight-asian="normal" style:font-weight-complex="normal"/>
    </style:style>
    <style:style style:name="T21" style:family="text">
      <style:text-properties style:font-name="Liberation Serif" fo:font-size="12pt" fo:language="en" fo:country="US" fo:font-weight="normal" officeooo:rsid="003caf46" style:font-size-asian="12pt" style:font-weight-asian="normal" style:font-weight-complex="normal"/>
    </style:style>
    <style:style style:name="T22" style:family="text">
      <style:text-properties style:font-name="Liberation Serif" fo:font-size="12pt" fo:language="en" fo:country="US" fo:font-weight="normal" officeooo:rsid="004ee33f" style:font-size-asian="12pt" style:font-weight-asian="normal" style:font-weight-complex="normal"/>
    </style:style>
    <style:style style:name="T23" style:family="text">
      <style:text-properties style:font-name="Liberation Serif" fo:font-size="12pt" fo:language="en" fo:country="US" fo:font-weight="normal" officeooo:rsid="004f1d19" style:font-size-asian="12pt" style:font-weight-asian="normal" style:font-weight-complex="normal"/>
    </style:style>
    <style:style style:name="T24" style:family="text">
      <style:text-properties style:font-name="Liberation Serif" fo:font-size="12pt" fo:language="en" fo:country="US" fo:font-weight="normal" officeooo:rsid="005169e1" style:font-size-asian="12pt" style:font-weight-asian="normal" style:font-weight-complex="normal"/>
    </style:style>
    <style:style style:name="T25" style:family="text">
      <style:text-properties style:font-name="Liberation Serif" fo:font-size="12pt" fo:language="en" fo:country="US" fo:font-weight="normal" officeooo:rsid="00527cde" style:font-size-asian="12pt" style:font-weight-asian="normal" style:font-weight-complex="normal"/>
    </style:style>
    <style:style style:name="T26" style:family="text">
      <style:text-properties style:font-name="Liberation Serif" fo:font-size="12pt" fo:language="en" fo:country="US" fo:font-weight="normal" officeooo:rsid="005ed54a" style:font-size-asian="12pt" style:font-weight-asian="normal" style:font-weight-complex="normal"/>
    </style:style>
    <style:style style:name="T27" style:family="text">
      <style:text-properties style:font-name="Liberation Serif" fo:font-size="12pt" fo:language="en" fo:country="US" fo:font-weight="normal" officeooo:rsid="00689f54" style:font-size-asian="12pt" style:font-weight-asian="normal" style:font-weight-complex="normal"/>
    </style:style>
    <style:style style:name="T28" style:family="text">
      <style:text-properties style:font-name="Liberation Serif" fo:font-size="12pt" fo:language="en" fo:country="US" fo:font-weight="normal" officeooo:rsid="00765ba3" style:font-size-asian="12pt" style:font-weight-asian="normal" style:font-weight-complex="normal"/>
    </style:style>
    <style:style style:name="T29" style:family="text">
      <style:text-properties style:font-name="Liberation Serif" fo:font-size="12pt" fo:language="en" fo:country="US" fo:font-weight="normal" officeooo:rsid="007b65d0" style:font-size-asian="12pt" style:font-weight-asian="normal" style:font-weight-complex="normal"/>
    </style:style>
    <style:style style:name="T30" style:family="text">
      <style:text-properties style:font-name="Liberation Serif" fo:font-size="12pt" fo:language="en" fo:country="US" fo:font-weight="normal" officeooo:rsid="00968af3" style:font-size-asian="12pt" style:font-weight-asian="normal" style:font-weight-complex="normal"/>
    </style:style>
    <style:style style:name="T31" style:family="text">
      <style:text-properties style:font-name="Liberation Serif" fo:font-size="12pt" fo:language="en" fo:country="US" fo:font-weight="normal" officeooo:rsid="00b1b698" style:font-size-asian="12pt" style:font-weight-asian="normal" style:font-weight-complex="normal"/>
    </style:style>
    <style:style style:name="T32" style:family="text">
      <style:text-properties style:font-name="Liberation Serif" fo:font-size="12pt" fo:language="en" fo:country="US" fo:font-style="italic" style:font-size-asian="12pt" style:font-style-asian="italic"/>
    </style:style>
    <style:style style:name="T33" style:family="text">
      <style:text-properties style:font-name="Liberation Serif" fo:font-size="12pt" fo:language="en" fo:country="US" fo:font-style="italic" fo:font-weight="normal" officeooo:rsid="00689f54" style:font-size-asian="12pt" style:font-style-asian="italic" style:font-weight-asian="normal" style:font-style-complex="italic" style:font-weight-complex="normal"/>
    </style:style>
    <style:style style:name="T34" style:family="text">
      <style:text-properties style:font-name="Liberation Serif" fo:font-size="12pt" fo:language="en" fo:country="US" fo:font-style="italic" fo:font-weight="normal" officeooo:rsid="00765ba3" style:font-size-asian="12pt" style:font-style-asian="italic" style:font-weight-asian="normal" style:font-style-complex="italic" style:font-weight-complex="normal"/>
    </style:style>
    <style:style style:name="T35" style:family="text">
      <style:text-properties style:font-name="Liberation Serif" fo:font-size="12pt" fo:language="en" fo:country="US" fo:font-style="italic" fo:font-weight="normal" officeooo:rsid="00774503" style:font-size-asian="12pt" style:font-style-asian="italic" style:font-weight-asian="normal" style:font-style-complex="italic" style:font-weight-complex="normal"/>
    </style:style>
    <style:style style:name="T36" style:family="text">
      <style:text-properties style:font-name="Liberation Serif" fo:font-size="12pt" fo:language="en" fo:country="US" fo:font-style="italic" fo:font-weight="normal" officeooo:rsid="007b65d0" style:font-size-asian="12pt" style:font-style-asian="italic" style:font-weight-asian="normal" style:font-style-complex="italic" style:font-weight-complex="normal"/>
    </style:style>
    <style:style style:name="T37" style:family="text">
      <style:text-properties style:font-name="Liberation Serif" fo:font-size="12pt" fo:language="en" fo:country="US" fo:font-style="normal" style:font-size-asian="12pt" style:font-style-asian="normal" style:font-style-complex="normal"/>
    </style:style>
    <style:style style:name="T38" style:family="text">
      <style:text-properties style:font-name="Liberation Serif" fo:font-size="12pt" fo:language="en" fo:country="US" fo:font-style="normal" officeooo:rsid="00765ba3" style:font-size-asian="12pt" style:font-style-asian="normal" style:font-style-complex="normal"/>
    </style:style>
    <style:style style:name="T39" style:family="text">
      <style:text-properties style:font-name="Liberation Serif" fo:font-size="12pt" fo:language="en" fo:country="US" fo:font-style="normal" officeooo:rsid="00774503" style:font-size-asian="12pt" style:font-style-asian="normal" style:font-style-complex="normal"/>
    </style:style>
    <style:style style:name="T40" style:family="text">
      <style:text-properties style:font-name="Liberation Serif" fo:font-size="12pt" fo:language="en" fo:country="US" fo:font-style="normal" officeooo:rsid="009f4b73" style:font-size-asian="12pt" style:font-style-asian="normal" style:font-style-complex="normal"/>
    </style:style>
    <style:style style:name="T41" style:family="text">
      <style:text-properties style:font-name="Liberation Serif" fo:font-size="12pt" fo:language="en" fo:country="US" fo:font-style="normal" fo:font-weight="normal" officeooo:rsid="00765ba3" style:font-size-asian="12pt" style:font-style-asian="normal" style:font-weight-asian="normal" style:font-style-complex="normal" style:font-weight-complex="normal"/>
    </style:style>
    <style:style style:name="T42" style:family="text">
      <style:text-properties style:font-name="Liberation Serif" fo:font-size="12pt" fo:language="en" fo:country="US" fo:font-style="normal" fo:font-weight="normal" officeooo:rsid="00774503" style:font-size-asian="12pt" style:font-style-asian="normal" style:font-weight-asian="normal" style:font-style-complex="normal" style:font-weight-complex="normal"/>
    </style:style>
    <style:style style:name="T43" style:family="text">
      <style:text-properties style:font-name="Liberation Serif" fo:font-size="12pt" fo:language="en" fo:country="US" fo:font-style="normal" fo:font-weight="normal" officeooo:rsid="00775474" style:font-size-asian="12pt" style:font-style-asian="normal" style:font-weight-asian="normal" style:font-style-complex="normal" style:font-weight-complex="normal"/>
    </style:style>
    <style:style style:name="T44" style:family="text">
      <style:text-properties style:font-name="Liberation Serif" fo:font-size="12pt" fo:language="en" fo:country="US" fo:background-color="transparent" loext:char-shading-value="0" style:font-size-asian="12pt"/>
    </style:style>
    <style:style style:name="T45" style:family="text">
      <style:text-properties style:font-name="Liberation Serif" fo:font-size="12pt" style:font-size-asian="12pt" style:font-size-complex="12pt"/>
    </style:style>
    <style:style style:name="T46" style:family="text">
      <style:text-properties style:font-name="Liberation Serif" fo:font-size="12pt" officeooo:rsid="003386cb" style:font-size-asian="12pt" style:font-size-complex="12pt"/>
    </style:style>
    <style:style style:name="T47" style:family="text">
      <style:text-properties style:font-name="Liberation Serif" fo:font-size="12pt" officeooo:rsid="002bde36" style:font-size-asian="12pt" style:font-size-complex="12pt"/>
    </style:style>
    <style:style style:name="T48" style:family="text">
      <style:text-properties style:font-name="Liberation Serif" fo:font-size="12pt" officeooo:rsid="00481b75" style:font-size-asian="12pt" style:font-size-complex="12pt"/>
    </style:style>
    <style:style style:name="T49" style:family="text">
      <style:text-properties style:font-name="Liberation Serif" fo:font-size="12pt" officeooo:rsid="006b640c" style:font-size-asian="12pt" style:font-size-complex="12pt"/>
    </style:style>
    <style:style style:name="T50" style:family="text">
      <style:text-properties style:font-name="Liberation Serif" fo:font-size="12pt" officeooo:rsid="006bdf96" style:font-size-asian="12pt" style:font-size-complex="12pt"/>
    </style:style>
    <style:style style:name="T51" style:family="text">
      <style:text-properties style:font-name="Liberation Serif" fo:font-size="12pt" officeooo:rsid="006dc75e" style:font-size-asian="12pt" style:font-size-complex="12pt"/>
    </style:style>
    <style:style style:name="T52" style:family="text">
      <style:text-properties style:font-name="Liberation Serif" fo:font-size="12pt" officeooo:rsid="009cf066" style:font-size-asian="12pt" style:font-size-complex="12pt"/>
    </style:style>
    <style:style style:name="T53" style:family="text">
      <style:text-properties style:font-name="Liberation Serif" fo:font-size="12pt" officeooo:rsid="00b40b67" style:font-size-asian="12pt" style:font-size-complex="12pt"/>
    </style:style>
    <style:style style:name="T54" style:family="text">
      <style:text-properties style:font-name="Liberation Serif" fo:font-size="12pt" officeooo:rsid="00b62655" style:font-size-asian="12pt" style:font-size-complex="12pt"/>
    </style:style>
    <style:style style:name="T55" style:family="text">
      <style:text-properties style:font-name="Liberation Serif" fo:font-size="12pt" fo:font-weight="bold" style:font-size-asian="12pt" style:font-weight-asian="bold" style:font-weight-complex="bold"/>
    </style:style>
    <style:style style:name="T56" style:family="text">
      <style:text-properties style:font-name="Liberation Serif" fo:font-size="12pt" fo:language="el" fo:country="GR" fo:font-weight="bold" officeooo:rsid="004f1d19" style:font-size-asian="12pt" style:font-weight-asian="bold" style:font-weight-complex="bold"/>
    </style:style>
    <style:style style:name="T57" style:family="text">
      <style:text-properties style:font-name="Liberation Serif" fo:font-size="12pt" fo:language="el" fo:country="GR" fo:font-weight="bold" officeooo:rsid="005169e1" style:font-size-asian="12pt" style:font-weight-asian="bold" style:font-weight-complex="bold"/>
    </style:style>
    <style:style style:name="T58" style:family="text">
      <style:text-properties style:font-name="Liberation Serif" fo:font-size="12pt" fo:language="el" fo:country="GR" fo:font-weight="bold" officeooo:rsid="00567781" style:font-size-asian="12pt" style:font-weight-asian="bold" style:font-weight-complex="bold"/>
    </style:style>
    <style:style style:name="T59" style:family="text">
      <style:text-properties style:font-name="Liberation Serif" fo:font-size="12pt" fo:language="el" fo:country="GR" fo:font-weight="bold" officeooo:rsid="0056a507" style:font-size-asian="12pt" style:font-weight-asian="bold" style:font-weight-complex="bold"/>
    </style:style>
    <style:style style:name="T60" style:family="text">
      <style:text-properties style:font-name="Liberation Serif" fo:font-size="12pt" fo:language="el" fo:country="GR" fo:font-weight="bold" officeooo:rsid="0066037f" style:font-size-asian="12pt" style:font-weight-asian="bold" style:font-weight-complex="bold"/>
    </style:style>
    <style:style style:name="T61" style:family="text">
      <style:text-properties style:font-name="Liberation Serif" fo:font-size="12pt" fo:language="el" fo:country="GR" fo:font-weight="bold" officeooo:rsid="00673668" style:font-size-asian="12pt" style:font-weight-asian="bold" style:font-weight-complex="bold"/>
    </style:style>
    <style:style style:name="T62" style:family="text">
      <style:text-properties style:font-name="Liberation Serif" fo:font-size="12pt" fo:language="el" fo:country="GR" fo:font-weight="bold" officeooo:rsid="007c7a05" style:font-size-asian="12pt" style:font-weight-asian="bold" style:font-weight-complex="bold"/>
    </style:style>
    <style:style style:name="T63" style:family="text">
      <style:text-properties style:font-name="Liberation Serif" fo:font-size="12pt" fo:language="el" fo:country="GR" fo:font-weight="bold" officeooo:rsid="007c8276" style:font-size-asian="12pt" style:font-weight-asian="bold" style:font-weight-complex="bold"/>
    </style:style>
    <style:style style:name="T64" style:family="text">
      <style:text-properties style:font-name="Liberation Serif" fo:font-size="12pt" fo:language="el" fo:country="GR" fo:font-weight="bold" officeooo:rsid="00938f43" style:font-size-asian="12pt" style:font-weight-asian="bold" style:font-weight-complex="bold"/>
    </style:style>
    <style:style style:name="T65" style:family="text">
      <style:text-properties style:font-name="Liberation Serif" fo:font-size="12pt" fo:language="el" fo:country="GR" fo:font-weight="bold" officeooo:rsid="005e393b" style:font-size-asian="12pt"/>
    </style:style>
    <style:style style:name="T66" style:family="text">
      <style:text-properties style:font-name="Liberation Serif" fo:font-size="12pt" fo:language="el" fo:country="GR" style:font-size-asian="12pt"/>
    </style:style>
    <style:style style:name="T67" style:family="text">
      <style:text-properties style:font-name="Liberation Serif" fo:font-size="12pt" fo:language="el" fo:country="GR" officeooo:rsid="004f1d19" style:font-size-asian="12pt"/>
    </style:style>
    <style:style style:name="T68" style:family="text">
      <style:text-properties style:font-name="Liberation Serif" fo:font-size="12pt" fo:language="el" fo:country="GR" officeooo:rsid="005169e1" style:font-size-asian="12pt"/>
    </style:style>
    <style:style style:name="T69" style:family="text">
      <style:text-properties style:font-name="Liberation Serif" fo:font-size="12pt" fo:language="el" fo:country="GR" officeooo:rsid="00555398" style:font-size-asian="12pt"/>
    </style:style>
    <style:style style:name="T70" style:family="text">
      <style:text-properties style:font-name="Liberation Serif" fo:font-size="12pt" fo:language="el" fo:country="GR" officeooo:rsid="00567781" style:font-size-asian="12pt"/>
    </style:style>
    <style:style style:name="T71" style:family="text">
      <style:text-properties style:font-name="Liberation Serif" fo:font-size="12pt" fo:language="el" fo:country="GR" officeooo:rsid="0056a507" style:font-size-asian="12pt"/>
    </style:style>
    <style:style style:name="T72" style:family="text">
      <style:text-properties style:font-name="Liberation Serif" fo:font-size="12pt" fo:language="el" fo:country="GR" officeooo:rsid="005ad0c8" style:font-size-asian="12pt"/>
    </style:style>
    <style:style style:name="T73" style:family="text">
      <style:text-properties style:font-name="Liberation Serif" fo:font-size="12pt" fo:language="el" fo:country="GR" officeooo:rsid="005e393b" style:font-size-asian="12pt"/>
    </style:style>
    <style:style style:name="T74" style:family="text">
      <style:text-properties style:font-name="Liberation Serif" fo:font-size="12pt" fo:language="el" fo:country="GR" officeooo:rsid="0066037f" style:font-size-asian="12pt"/>
    </style:style>
    <style:style style:name="T75" style:family="text">
      <style:text-properties style:font-name="Liberation Serif" fo:font-size="12pt" fo:language="el" fo:country="GR" officeooo:rsid="007c7a05" style:font-size-asian="12pt"/>
    </style:style>
    <style:style style:name="T76" style:family="text">
      <style:text-properties style:font-name="Liberation Serif" fo:font-size="12pt" fo:language="el" fo:country="GR" officeooo:rsid="007c8276" style:font-size-asian="12pt"/>
    </style:style>
    <style:style style:name="T77" style:family="text">
      <style:text-properties style:font-name="Liberation Serif" fo:font-size="12pt" fo:language="el" fo:country="GR" officeooo:rsid="00a11484" style:font-size-asian="12pt"/>
    </style:style>
    <style:style style:name="T78" style:family="text">
      <style:text-properties style:font-name="Liberation Serif" fo:font-size="12pt" fo:language="el" fo:country="GR" fo:font-weight="normal" style:font-size-asian="12pt" style:font-weight-asian="normal" style:font-weight-complex="normal"/>
    </style:style>
    <style:style style:name="T79" style:family="text">
      <style:text-properties style:font-name="Liberation Serif" fo:font-size="12pt" fo:language="el" fo:country="GR" fo:font-weight="normal" officeooo:rsid="004ee33f" style:font-size-asian="12pt" style:font-weight-asian="normal" style:font-weight-complex="normal"/>
    </style:style>
    <style:style style:name="T80" style:family="text">
      <style:text-properties style:font-name="Liberation Serif" fo:font-size="12pt" fo:language="el" fo:country="GR" fo:font-weight="normal" officeooo:rsid="00577a4f" style:font-size-asian="12pt" style:font-weight-asian="normal" style:font-weight-complex="normal"/>
    </style:style>
    <style:style style:name="T81" style:family="text">
      <style:text-properties style:font-name="Liberation Serif" fo:font-size="12pt" fo:language="el" fo:country="GR" fo:font-weight="normal" officeooo:rsid="005ad0c8" style:font-size-asian="12pt" style:font-weight-asian="normal" style:font-weight-complex="normal"/>
    </style:style>
    <style:style style:name="T82" style:family="text">
      <style:text-properties style:font-name="Liberation Serif" fo:font-size="12pt" fo:language="el" fo:country="GR" fo:font-weight="normal" officeooo:rsid="005e393b" style:font-size-asian="12pt" style:font-weight-asian="normal" style:font-weight-complex="normal"/>
    </style:style>
    <style:style style:name="T83" style:family="text">
      <style:text-properties style:font-name="Liberation Serif" fo:font-size="12pt" fo:language="el" fo:country="GR" fo:font-weight="normal" officeooo:rsid="005ed54a" style:font-size-asian="12pt" style:font-weight-asian="normal" style:font-weight-complex="normal"/>
    </style:style>
    <style:style style:name="T84" style:family="text">
      <style:text-properties style:font-name="Liberation Serif" fo:font-size="12pt" fo:language="el" fo:country="GR" fo:font-weight="normal" officeooo:rsid="005f71fd" style:font-size-asian="12pt" style:font-weight-asian="normal" style:font-weight-complex="normal"/>
    </style:style>
    <style:style style:name="T85" style:family="text">
      <style:text-properties style:font-name="Liberation Serif" fo:font-size="12pt" fo:language="el" fo:country="GR" fo:font-weight="normal" officeooo:rsid="00615459" style:font-size-asian="12pt" style:font-weight-asian="normal" style:font-weight-complex="normal"/>
    </style:style>
    <style:style style:name="T86" style:family="text">
      <style:text-properties style:font-name="Liberation Serif" fo:font-size="12pt" fo:language="el" fo:country="GR" fo:font-weight="normal" officeooo:rsid="00630de8" style:font-size-asian="12pt" style:font-weight-asian="normal" style:font-weight-complex="normal"/>
    </style:style>
    <style:style style:name="T87" style:family="text">
      <style:text-properties style:font-name="Liberation Serif" fo:font-size="12pt" fo:language="el" fo:country="GR" fo:font-weight="normal" officeooo:rsid="00642d09" style:font-size-asian="12pt" style:font-weight-asian="normal" style:font-weight-complex="normal"/>
    </style:style>
    <style:style style:name="T88" style:family="text">
      <style:text-properties style:font-name="Liberation Serif" fo:font-size="12pt" fo:language="el" fo:country="GR" fo:font-weight="normal" officeooo:rsid="00765ba3" style:font-size-asian="12pt" style:font-weight-asian="normal" style:font-weight-complex="normal"/>
    </style:style>
    <style:style style:name="T89" style:family="text">
      <style:text-properties style:font-name="Liberation Serif" fo:font-size="12pt" fo:language="el" fo:country="GR" fo:font-weight="normal" officeooo:rsid="00774503" style:font-size-asian="12pt" style:font-weight-asian="normal" style:font-weight-complex="normal"/>
    </style:style>
    <style:style style:name="T90" style:family="text">
      <style:text-properties style:font-name="Liberation Serif" fo:font-size="12pt" fo:language="el" fo:country="GR" fo:font-weight="normal" officeooo:rsid="00775474" style:font-size-asian="12pt" style:font-weight-asian="normal" style:font-weight-complex="normal"/>
    </style:style>
    <style:style style:name="T91" style:family="text">
      <style:text-properties style:font-name="Liberation Serif" fo:font-size="12pt" fo:language="el" fo:country="GR" fo:font-weight="normal" officeooo:rsid="0078d3fa" style:font-size-asian="12pt" style:font-weight-asian="normal" style:font-weight-complex="normal"/>
    </style:style>
    <style:style style:name="T92" style:family="text">
      <style:text-properties style:font-name="Liberation Serif" fo:font-size="12pt" fo:language="el" fo:country="GR" fo:font-weight="normal" officeooo:rsid="007a6e1f" style:font-size-asian="12pt" style:font-weight-asian="normal" style:font-weight-complex="normal"/>
    </style:style>
    <style:style style:name="T93" style:family="text">
      <style:text-properties style:font-name="Liberation Serif" fo:font-size="12pt" fo:language="el" fo:country="GR" fo:font-weight="normal" officeooo:rsid="007b65d0" style:font-size-asian="12pt" style:font-weight-asian="normal" style:font-weight-complex="normal"/>
    </style:style>
    <style:style style:name="T94" style:family="text">
      <style:text-properties style:font-name="Liberation Serif" fo:font-size="12pt" fo:language="el" fo:country="GR" fo:font-weight="normal" officeooo:rsid="007c7a05" style:font-size-asian="12pt" style:font-weight-asian="normal" style:font-weight-complex="normal"/>
    </style:style>
    <style:style style:name="T95" style:family="text">
      <style:text-properties style:font-name="Liberation Serif" fo:font-size="12pt" fo:language="el" fo:country="GR" fo:font-weight="normal" officeooo:rsid="007c8276" style:font-size-asian="12pt" style:font-weight-asian="normal" style:font-weight-complex="normal"/>
    </style:style>
    <style:style style:name="T96" style:family="text">
      <style:text-properties style:font-name="Liberation Serif" fo:font-size="12pt" fo:language="el" fo:country="GR" fo:font-weight="normal" officeooo:rsid="009b1f05" style:font-size-asian="12pt" style:font-weight-asian="normal" style:font-weight-complex="normal"/>
    </style:style>
    <style:style style:name="T97" style:family="text">
      <style:text-properties style:font-name="Liberation Serif" fo:font-size="12pt" fo:language="el" fo:country="GR" fo:font-weight="normal" officeooo:rsid="00a0c9c8" style:font-size-asian="12pt" style:font-weight-asian="normal" style:font-weight-complex="normal"/>
    </style:style>
    <style:style style:name="T98"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99" style:family="text">
      <style:text-properties style:font-name="Liberation Serif" fo:font-size="12pt" fo:language="el" fo:country="GR" fo:font-style="italic" fo:font-weight="normal" officeooo:rsid="00577a4f" style:font-size-asian="12pt" style:font-style-asian="italic" style:font-weight-asian="normal" style:font-style-complex="italic" style:font-weight-complex="normal"/>
    </style:style>
    <style:style style:name="T100" style:family="text">
      <style:text-properties style:font-name="Liberation Serif" fo:font-size="12pt" fo:language="el" fo:country="GR" fo:font-style="italic" fo:font-weight="normal" officeooo:rsid="00765ba3" style:font-size-asian="12pt" style:font-style-asian="italic" style:font-weight-asian="normal" style:font-style-complex="italic" style:font-weight-complex="normal"/>
    </style:style>
    <style:style style:name="T101" style:family="text">
      <style:text-properties style:font-name="Liberation Serif" fo:font-size="12pt" fo:language="el" fo:country="GR" fo:font-style="italic" fo:font-weight="normal" officeooo:rsid="00775474" style:font-size-asian="12pt" style:font-style-asian="italic" style:font-weight-asian="normal" style:font-style-complex="italic" style:font-weight-complex="normal"/>
    </style:style>
    <style:style style:name="T102" style:family="text">
      <style:text-properties style:font-name="Liberation Serif" fo:font-size="12pt" fo:language="el" fo:country="GR" fo:font-style="italic" fo:font-weight="normal" officeooo:rsid="00774503" style:font-size-asian="12pt" style:font-style-asian="italic" style:font-weight-asian="normal" style:font-style-complex="italic" style:font-weight-complex="normal"/>
    </style:style>
    <style:style style:name="T103" style:family="text">
      <style:text-properties style:font-name="Liberation Serif" fo:font-size="12pt" fo:language="el" fo:country="GR" fo:font-style="italic" fo:font-weight="normal" officeooo:rsid="0078d3fa" style:font-size-asian="12pt" style:font-style-asian="italic" style:font-weight-asian="normal" style:font-style-complex="italic" style:font-weight-complex="normal"/>
    </style:style>
    <style:style style:name="T104" style:family="text">
      <style:text-properties style:font-name="Liberation Serif" fo:font-size="12pt" fo:language="el" fo:country="GR" fo:font-style="italic" fo:font-weight="normal" officeooo:rsid="007b65d0" style:font-size-asian="12pt" style:font-style-asian="italic" style:font-weight-asian="normal" style:font-style-complex="italic" style:font-weight-complex="normal"/>
    </style:style>
    <style:style style:name="T105" style:family="text">
      <style:text-properties style:font-name="Liberation Serif" fo:font-size="12pt" fo:language="el" fo:country="GR" fo:font-style="italic" fo:font-weight="normal" officeooo:rsid="00577a4f" style:font-size-asian="12pt" style:font-weight-asian="normal" style:font-weight-complex="normal"/>
    </style:style>
    <style:style style:name="T106" style:family="text">
      <style:text-properties style:font-name="Liberation Serif" fo:font-size="12pt" fo:language="el" fo:country="GR" fo:font-style="italic" officeooo:rsid="005e393b" style:font-size-asian="12pt" style:font-style-asian="italic" style:font-style-complex="italic"/>
    </style:style>
    <style:style style:name="T107" style:family="text">
      <style:text-properties style:font-name="Liberation Serif" fo:font-size="12pt" fo:language="el" fo:country="GR" fo:font-style="italic" officeooo:rsid="00555398" style:font-size-asian="12pt" style:font-style-asian="italic" style:font-style-complex="italic"/>
    </style:style>
    <style:style style:name="T108" style:family="text">
      <style:text-properties style:font-name="Liberation Serif" fo:font-size="12pt" fo:language="el" fo:country="GR" fo:font-style="italic" officeooo:rsid="005e393b" style:font-size-asian="12pt"/>
    </style:style>
    <style:style style:name="T109"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10" style:family="text">
      <style:text-properties style:font-name="Liberation Serif" fo:font-size="12pt" fo:language="el" fo:country="GR" fo:font-style="normal" fo:font-weight="normal" officeooo:rsid="00577a4f" style:font-size-asian="12pt" style:font-style-asian="normal" style:font-weight-asian="normal" style:font-style-complex="normal" style:font-weight-complex="normal"/>
    </style:style>
    <style:style style:name="T111" style:family="text">
      <style:text-properties style:font-name="Liberation Serif" fo:font-size="12pt" fo:language="el" fo:country="GR" fo:font-style="normal" fo:font-weight="normal" officeooo:rsid="00593889" style:font-size-asian="12pt" style:font-style-asian="normal" style:font-weight-asian="normal" style:font-style-complex="normal" style:font-weight-complex="normal"/>
    </style:style>
    <style:style style:name="T112" style:family="text">
      <style:text-properties style:font-name="Liberation Serif" fo:font-size="12pt" fo:language="el" fo:country="GR" fo:font-style="normal" fo:font-weight="normal" officeooo:rsid="00774503" style:font-size-asian="12pt" style:font-style-asian="normal" style:font-weight-asian="normal" style:font-style-complex="normal" style:font-weight-complex="normal"/>
    </style:style>
    <style:style style:name="T113" style:family="text">
      <style:text-properties style:font-name="Liberation Serif" fo:font-size="12pt" fo:language="el" fo:country="GR" fo:font-style="normal" fo:font-weight="normal" officeooo:rsid="00775474" style:font-size-asian="12pt" style:font-style-asian="normal" style:font-weight-asian="normal" style:font-style-complex="normal" style:font-weight-complex="normal"/>
    </style:style>
    <style:style style:name="T114" style:family="text">
      <style:text-properties style:font-name="Liberation Serif" fo:font-size="12pt" fo:language="el" fo:country="GR" fo:font-style="normal" officeooo:rsid="005e393b" style:font-size-asian="12pt" style:font-style-asian="normal" style:font-style-complex="normal"/>
    </style:style>
    <style:style style:name="T115" style:family="text">
      <style:text-properties style:font-name="Liberation Serif" fo:font-size="12pt" fo:language="el" fo:country="GR" fo:font-style="normal" fo:font-weight="bold" officeooo:rsid="005169e1" style:font-size-asian="12pt" style:font-style-asian="normal" style:font-weight-asian="bold" style:font-style-complex="normal" style:font-weight-complex="bold"/>
    </style:style>
    <style:style style:name="T116" style:family="text">
      <style:text-properties style:font-name="Liberation Serif" fo:font-size="12pt" fo:font-weight="normal" officeooo:rsid="00555398" style:font-size-asian="12pt" style:font-weight-asian="normal" style:font-size-complex="12pt" style:font-weight-complex="normal"/>
    </style:style>
    <style:style style:name="T117" style:family="text">
      <style:text-properties style:font-name="Liberation Serif" officeooo:rsid="000a3ede"/>
    </style:style>
    <style:style style:name="T118" style:family="text">
      <style:text-properties style:font-name="Liberation Serif" officeooo:rsid="002bde36"/>
    </style:style>
    <style:style style:name="T119" style:family="text">
      <style:text-properties style:font-name="Liberation Serif" fo:font-style="italic" officeooo:rsid="000a3ede" style:font-style-asian="italic" style:font-style-complex="italic"/>
    </style:style>
    <style:style style:name="T120" style:family="text">
      <style:text-properties style:font-name="Liberation Serif" fo:font-style="italic" officeooo:rsid="002bde36" style:font-style-asian="italic" style:font-style-complex="italic"/>
    </style:style>
    <style:style style:name="T121" style:family="text">
      <style:text-properties style:font-name="Liberation Serif" fo:font-style="italic" officeooo:rsid="00304dc4" style:font-style-asian="italic" style:font-style-complex="italic"/>
    </style:style>
    <style:style style:name="T122" style:family="text">
      <style:text-properties style:font-name="Liberation Serif" fo:font-style="italic" officeooo:rsid="000765e6" style:font-style-asian="italic" style:font-style-complex="italic"/>
    </style:style>
    <style:style style:name="T123" style:family="text">
      <style:text-properties style:font-name="Liberation Serif" fo:font-style="italic" officeooo:rsid="002f89cd" style:font-style-asian="italic" style:font-style-complex="italic"/>
    </style:style>
    <style:style style:name="T124" style:family="text">
      <style:text-properties style:font-name="Liberation Serif" officeooo:rsid="000765e6"/>
    </style:style>
    <style:style style:name="T125" style:family="text">
      <style:text-properties style:font-name="Liberation Serif" officeooo:rsid="002f89cd"/>
    </style:style>
    <style:style style:name="T126" style:family="text">
      <style:text-properties style:font-name="Liberation Serif" officeooo:rsid="002fba4a"/>
    </style:style>
    <style:style style:name="T127" style:family="text">
      <style:text-properties style:font-name="Liberation Serif" officeooo:rsid="00304dc4"/>
    </style:style>
    <style:style style:name="T128" style:family="text">
      <style:text-properties style:font-name="Liberation Serif" officeooo:rsid="0030f7c9"/>
    </style:style>
    <style:style style:name="T129" style:family="text">
      <style:text-properties style:font-name="Liberation Serif" officeooo:rsid="00334e6e"/>
    </style:style>
    <style:style style:name="T130" style:family="text">
      <style:text-properties style:font-name="Liberation Serif" fo:font-size="10pt" style:font-size-asian="10pt"/>
    </style:style>
    <style:style style:name="T131" style:family="text">
      <style:text-properties style:font-name="Liberation Serif" fo:font-size="10pt" fo:language="en" fo:country="US" style:font-size-asian="10pt"/>
    </style:style>
    <style:style style:name="T132" style:family="text">
      <style:text-properties style:font-name="Liberation Serif" officeooo:rsid="0043094a"/>
    </style:style>
    <style:style style:name="T133" style:family="text">
      <style:text-properties style:font-name="Liberation Serif" officeooo:rsid="00453ae5"/>
    </style:style>
    <style:style style:name="T134" style:family="text">
      <style:text-properties style:font-name="Liberation Serif" officeooo:rsid="00473a45"/>
    </style:style>
    <style:style style:name="T135" style:family="text">
      <style:text-properties style:font-name="Liberation Serif" officeooo:rsid="00481803"/>
    </style:style>
    <style:style style:name="T136" style:family="text">
      <style:text-properties style:font-name="Liberation Serif" officeooo:rsid="00910b84"/>
    </style:style>
    <style:style style:name="T137" style:family="text">
      <style:text-properties style:font-name="Liberation Serif" officeooo:rsid="00a81c66"/>
    </style:style>
    <style:style style:name="T138" style:family="text">
      <style:text-properties style:font-name="Liberation Serif" officeooo:rsid="00ab959f"/>
    </style:style>
    <style:style style:name="T139" style:family="text">
      <style:text-properties fo:font-style="italic" style:font-style-asian="italic" style:font-style-complex="italic"/>
    </style:style>
    <style:style style:name="T140" style:family="text">
      <style:text-properties fo:font-style="italic" officeooo:rsid="00250c59" style:font-style-asian="italic" style:font-style-complex="italic"/>
    </style:style>
    <style:style style:name="T141" style:family="text">
      <style:text-properties fo:font-style="italic" officeooo:rsid="002ecbeb" style:font-style-asian="italic" style:font-style-complex="italic"/>
    </style:style>
    <style:style style:name="T142" style:family="text">
      <style:text-properties fo:font-style="italic" officeooo:rsid="002bde36" style:font-style-asian="italic" style:font-style-complex="italic"/>
    </style:style>
    <style:style style:name="T143" style:family="text">
      <style:text-properties fo:font-style="italic" officeooo:rsid="004e2d4b" style:font-style-asian="italic" style:font-style-complex="italic"/>
    </style:style>
    <style:style style:name="T144" style:family="text">
      <style:text-properties fo:font-style="italic" officeooo:rsid="00765ba3" style:font-style-asian="italic" style:font-style-complex="italic"/>
    </style:style>
    <style:style style:name="T145" style:family="text">
      <style:text-properties fo:font-style="italic" officeooo:rsid="0078d3fa" style:font-style-asian="italic" style:font-style-complex="italic"/>
    </style:style>
    <style:style style:name="T146" style:family="text">
      <style:text-properties fo:font-style="italic" officeooo:rsid="007a6e1f" style:font-style-asian="italic" style:font-style-complex="italic"/>
    </style:style>
    <style:style style:name="T147" style:family="text">
      <style:text-properties fo:font-style="italic" officeooo:rsid="007b65d0" style:font-style-asian="italic" style:font-style-complex="italic"/>
    </style:style>
    <style:style style:name="T148" style:family="text">
      <style:text-properties fo:font-style="italic" officeooo:rsid="007f88e7" style:font-style-asian="italic" style:font-style-complex="italic"/>
    </style:style>
    <style:style style:name="T149" style:family="text">
      <style:text-properties fo:font-style="italic" officeooo:rsid="004dd3cf" style:font-style-asian="italic" style:font-style-complex="italic"/>
    </style:style>
    <style:style style:name="T150" style:family="text">
      <style:text-properties officeooo:rsid="000080fb"/>
    </style:style>
    <style:style style:name="T151" style:family="text">
      <style:text-properties officeooo:rsid="001d882e"/>
    </style:style>
    <style:style style:name="T152" style:family="text">
      <style:text-properties fo:font-variant="normal" fo:text-transform="none" style:use-window-font-color="true" loext:opacity="0%" style:font-name="Liberation Serif" fo:font-size="12pt" fo:letter-spacing="normal" fo:font-style="normal" style:text-underline-style="none" fo:font-weight="normal" officeooo:rsid="002247da" style:font-size-asian="12pt" style:font-size-complex="12pt" loext:padding="0in" loext:border="none"/>
    </style:style>
    <style:style style:name="T153" style:family="text">
      <style:text-properties fo:font-variant="normal" fo:text-transform="none" style:use-window-font-color="true" loext:opacity="0%" style:font-name="Liberation Serif" fo:font-size="12pt" fo:letter-spacing="normal" fo:font-style="italic" style:text-underline-style="none" fo:font-weight="normal" officeooo:rsid="002247da" style:font-size-asian="12pt" style:font-style-asian="italic" style:font-size-complex="12pt" style:font-style-complex="italic" loext:padding="0in" loext:border="none"/>
    </style:style>
    <style:style style:name="T154" style:family="text">
      <style:text-properties fo:font-variant="normal" fo:text-transform="none" fo:color="#000000" loext:opacity="100%" style:font-name="Liberation Serif" fo:font-size="12pt" fo:letter-spacing="normal" fo:font-style="normal" fo:font-weight="normal" officeooo:rsid="00555398" style:font-size-asian="12pt" style:font-weight-asian="normal" style:font-size-complex="12pt" style:font-weight-complex="normal"/>
    </style:style>
    <style:style style:name="T155" style:family="text">
      <style:text-properties fo:font-variant="normal" fo:text-transform="none" fo:color="#000000" loext:opacity="100%" style:font-name="Liberation Serif" fo:font-size="12pt" fo:letter-spacing="normal" fo:language="el" fo:country="GR" fo:font-style="normal" fo:font-weight="normal" officeooo:rsid="00555398" style:font-size-asian="12pt" style:font-weight-asian="normal" style:font-size-complex="12pt" style:font-weight-complex="normal"/>
    </style:style>
    <style:style style:name="T156" style:family="text">
      <style:text-properties fo:font-variant="normal" fo:text-transform="none" fo:color="#000000" loext:opacity="100%" style:font-name="Liberation Serif" fo:font-size="12pt" fo:letter-spacing="normal" fo:language="el" fo:country="GR" fo:font-style="normal" fo:font-weight="normal" style:font-size-asian="12pt" style:font-style-asian="normal" style:font-weight-asian="normal" style:font-size-complex="12pt" style:font-style-complex="normal" style:font-weight-complex="normal"/>
    </style:style>
    <style:style style:name="T157" style:family="text">
      <style:text-properties fo:font-variant="normal" fo:text-transform="none" fo:color="#000000" loext:opacity="100%" style:font-name="Liberation Serif" fo:font-size="12pt" fo:letter-spacing="normal" fo:language="el" fo:country="GR" fo:font-style="normal" fo:font-weight="normal" officeooo:rsid="00555398" style:font-size-asian="12pt" style:font-style-asian="normal" style:font-weight-asian="normal" style:font-size-complex="12pt" style:font-style-complex="normal" style:font-weight-complex="normal"/>
    </style:style>
    <style:style style:name="T158" style:family="text">
      <style:text-properties fo:font-variant="normal" fo:text-transform="none" fo:color="#000000" loext:opacity="100%" style:font-name="Liberation Serif" fo:font-size="12pt" fo:letter-spacing="normal" fo:language="el" fo:country="GR" fo:font-style="normal" officeooo:rsid="00555398" style:font-size-asian="12pt"/>
    </style:style>
    <style:style style:name="T159" style:family="text">
      <style:text-properties fo:font-variant="normal" fo:text-transform="none" fo:color="#000000" loext:opacity="100%" style:font-name="Liberation Serif" fo:font-size="12pt" fo:letter-spacing="normal" fo:language="el" fo:country="GR" fo:font-style="italic" fo:font-weight="normal" style:font-size-asian="12pt" style:font-style-asian="italic" style:font-weight-asian="normal" style:font-size-complex="12pt" style:font-style-complex="italic" style:font-weight-complex="normal"/>
    </style:style>
    <style:style style:name="T160" style:family="text">
      <style:text-properties fo:font-size="12pt" fo:font-weight="normal" style:font-size-asian="12pt" style:font-weight-asian="normal" style:font-size-complex="12pt" style:font-weight-complex="normal"/>
    </style:style>
    <style:style style:name="T161" style:family="text">
      <style:text-properties fo:font-size="12pt" style:font-size-asian="12pt" style:font-size-complex="12pt"/>
    </style:style>
    <style:style style:name="T162" style:family="text">
      <style:text-properties fo:font-size="12pt" officeooo:rsid="0034dde0" style:font-size-asian="12pt" style:font-size-complex="12pt"/>
    </style:style>
    <style:style style:name="T163" style:family="text">
      <style:text-properties fo:font-size="12pt" officeooo:rsid="004b4e00" style:font-size-asian="12pt" style:font-size-complex="12pt"/>
    </style:style>
    <style:style style:name="T164" style:family="text">
      <style:text-properties fo:font-size="12pt" officeooo:rsid="007a6e1f" style:font-size-asian="12pt" style:font-size-complex="12pt"/>
    </style:style>
    <style:style style:name="T165" style:family="text">
      <style:text-properties fo:font-size="12pt" officeooo:rsid="00a0c9c8" style:font-size-asian="12pt" style:font-size-complex="12pt"/>
    </style:style>
    <style:style style:name="T166" style:family="text">
      <style:text-properties fo:font-size="12pt" officeooo:rsid="00ab98cd" style:font-size-asian="12pt" style:font-size-complex="12pt"/>
    </style:style>
    <style:style style:name="T167" style:family="text">
      <style:text-properties officeooo:rsid="002280c8"/>
    </style:style>
    <style:style style:name="T168" style:family="text">
      <style:text-properties officeooo:rsid="0024840e"/>
    </style:style>
    <style:style style:name="T169" style:family="text">
      <style:text-properties officeooo:rsid="00250c59"/>
    </style:style>
    <style:style style:name="T170" style:family="text">
      <style:text-properties officeooo:rsid="002821f5"/>
    </style:style>
    <style:style style:name="T171" style:family="text">
      <style:text-properties officeooo:rsid="002b6804"/>
    </style:style>
    <style:style style:name="T172" style:family="text">
      <style:text-properties officeooo:rsid="002bde36"/>
    </style:style>
    <style:style style:name="T173" style:family="text">
      <style:text-properties officeooo:rsid="002bf099"/>
    </style:style>
    <style:style style:name="T174" style:family="text">
      <style:text-properties officeooo:rsid="002ecbeb"/>
    </style:style>
    <style:style style:name="T175" style:family="text">
      <style:text-properties officeooo:rsid="0030f7c9"/>
    </style:style>
    <style:style style:name="T176" style:family="text">
      <style:text-properties officeooo:rsid="003e4637"/>
    </style:style>
    <style:style style:name="T177" style:family="text">
      <style:text-properties officeooo:rsid="003f19fe"/>
    </style:style>
    <style:style style:name="T178" style:family="text">
      <style:text-properties officeooo:rsid="0041993d"/>
    </style:style>
    <style:style style:name="T179" style:family="text">
      <style:text-properties officeooo:rsid="00489c99"/>
    </style:style>
    <style:style style:name="T180" style:family="text">
      <style:text-properties officeooo:rsid="00497703"/>
    </style:style>
    <style:style style:name="T181" style:family="text">
      <style:text-properties officeooo:rsid="004b4e00"/>
    </style:style>
    <style:style style:name="T182" style:family="text">
      <style:text-properties officeooo:rsid="004b566e"/>
    </style:style>
    <style:style style:name="T183" style:family="text">
      <style:text-properties officeooo:rsid="004b9b9b"/>
    </style:style>
    <style:style style:name="T184" style:family="text">
      <style:text-properties officeooo:rsid="004dc9be"/>
    </style:style>
    <style:style style:name="T185" style:family="text">
      <style:text-properties officeooo:rsid="004dd3cf"/>
    </style:style>
    <style:style style:name="T186" style:family="text">
      <style:text-properties officeooo:rsid="004e2d4b"/>
    </style:style>
    <style:style style:name="T187" style:family="text">
      <style:text-properties fo:font-style="normal" style:font-style-asian="normal" style:font-style-complex="normal"/>
    </style:style>
    <style:style style:name="T188" style:family="text">
      <style:text-properties fo:font-style="normal" officeooo:rsid="004e2d4b" style:font-style-asian="normal" style:font-style-complex="normal"/>
    </style:style>
    <style:style style:name="T189" style:family="text">
      <style:text-properties fo:font-style="normal" officeooo:rsid="007f88e7" style:font-style-asian="normal" style:font-style-complex="normal"/>
    </style:style>
    <style:style style:name="T190" style:family="text">
      <style:text-properties officeooo:rsid="004ee33f"/>
    </style:style>
    <style:style style:name="T191" style:family="text">
      <style:text-properties fo:font-weight="normal" officeooo:rsid="005ad0c8" style:font-weight-asian="normal" style:font-weight-complex="normal"/>
    </style:style>
    <style:style style:name="T192" style:family="text">
      <style:text-properties fo:font-weight="normal" officeooo:rsid="00630de8" style:font-weight-asian="normal" style:font-weight-complex="normal"/>
    </style:style>
    <style:style style:name="T193" style:family="text">
      <style:text-properties fo:font-weight="normal" officeooo:rsid="00765ba3" style:font-weight-asian="normal" style:font-weight-complex="normal"/>
    </style:style>
    <style:style style:name="T194" style:family="text">
      <style:text-properties fo:font-weight="normal" officeooo:rsid="007c7a05" style:font-weight-asian="normal" style:font-weight-complex="normal"/>
    </style:style>
    <style:style style:name="T195" style:family="text">
      <style:text-properties fo:font-weight="bold" style:font-weight-asian="bold" style:font-weight-complex="bold"/>
    </style:style>
    <style:style style:name="T196" style:family="text">
      <style:text-properties fo:font-weight="bold" officeooo:rsid="00630de8" style:font-weight-asian="bold" style:font-weight-complex="bold"/>
    </style:style>
    <style:style style:name="T197" style:family="text">
      <style:text-properties fo:font-weight="bold" officeooo:rsid="0066037f" style:font-weight-asian="bold" style:font-weight-complex="bold"/>
    </style:style>
    <style:style style:name="T198" style:family="text">
      <style:text-properties fo:font-weight="bold" officeooo:rsid="007c7a05" style:font-weight-asian="bold" style:font-weight-complex="bold"/>
    </style:style>
    <style:style style:name="T199" style:family="text">
      <style:text-properties officeooo:rsid="005169e1"/>
    </style:style>
    <style:style style:name="T200" style:family="text">
      <style:text-properties fo:color="#000000" loext:opacity="100%" style:font-name="Liberation Serif" fo:font-size="12pt" fo:letter-spacing="normal" fo:language="el" fo:country="GR" fo:font-style="italic" fo:font-weight="normal" officeooo:rsid="00555398" style:font-size-asian="12pt"/>
    </style:style>
    <style:style style:name="T201" style:family="text">
      <style:text-properties fo:color="#000000" loext:opacity="100%" style:font-name="Liberation Serif" fo:font-size="12pt" fo:letter-spacing="normal" fo:language="el" fo:country="GR" fo:font-style="italic" fo:font-weight="normal" officeooo:rsid="00555398" style:font-size-asian="12pt" style:font-style-asian="italic" style:font-style-complex="italic"/>
    </style:style>
    <style:style style:name="T202" style:family="text">
      <style:text-properties fo:color="#000000" loext:opacity="100%" style:font-name="Liberation Serif" fo:font-size="12pt" fo:letter-spacing="normal" fo:language="el" fo:country="GR" fo:font-style="normal" fo:font-weight="normal" style:font-size-asian="12pt" style:font-style-asian="normal" style:font-style-complex="normal"/>
    </style:style>
    <style:style style:name="T203" style:family="text">
      <style:text-properties fo:color="#000000" loext:opacity="100%" style:font-name="Liberation Serif" fo:font-size="12pt" fo:letter-spacing="normal" fo:language="el" fo:country="GR" fo:font-style="normal" fo:font-weight="normal" officeooo:rsid="00555398" style:font-size-asian="12pt" style:font-style-asian="normal" style:font-style-complex="normal"/>
    </style:style>
    <style:style style:name="T204" style:family="text">
      <style:text-properties fo:color="#000000" loext:opacity="100%" style:font-name="Liberation Serif" fo:font-size="12pt" fo:letter-spacing="normal" fo:language="el" fo:country="GR" fo:font-style="normal" fo:font-weight="normal" officeooo:rsid="00567781" style:font-size-asian="12pt" style:font-style-asian="normal" style:font-style-complex="normal"/>
    </style:style>
    <style:style style:name="T205" style:family="text">
      <style:text-properties fo:color="#000000" loext:opacity="100%" style:font-name="Liberation Serif" fo:font-size="12pt" fo:letter-spacing="normal" fo:language="el" fo:country="GR" fo:font-style="normal" fo:font-weight="normal" officeooo:rsid="0095bd23" style:font-size-asian="12pt" style:font-style-asian="normal" style:font-style-complex="normal"/>
    </style:style>
    <style:style style:name="T206" style:family="text">
      <style:text-properties fo:color="#000000" loext:opacity="100%" style:font-name="Liberation Serif" fo:font-size="12pt" fo:letter-spacing="normal" fo:language="el" fo:country="GR" fo:font-style="normal" fo:font-weight="normal" officeooo:rsid="00555398" style:font-size-asian="12pt" style:font-style-asian="normal" style:font-weight-asian="normal" style:font-style-complex="normal" style:font-weight-complex="normal"/>
    </style:style>
    <style:style style:name="T207" style:family="text">
      <style:text-properties fo:color="#000000" loext:opacity="100%" style:font-name="Liberation Serif" fo:font-size="12pt" fo:letter-spacing="normal" fo:language="el" fo:country="GR" fo:font-style="normal" fo:font-weight="bold" officeooo:rsid="00567781" style:font-size-asian="12pt" style:font-style-asian="normal" style:font-weight-asian="bold" style:font-style-complex="normal" style:font-weight-complex="bold"/>
    </style:style>
    <style:style style:name="T208" style:family="text">
      <style:text-properties officeooo:rsid="00577a4f"/>
    </style:style>
    <style:style style:name="T209" style:family="text">
      <style:text-properties officeooo:rsid="005ad0c8"/>
    </style:style>
    <style:style style:name="T210" style:family="text">
      <style:text-properties officeooo:rsid="005b61af"/>
    </style:style>
    <style:style style:name="T211" style:family="text">
      <style:text-properties fo:language="en" fo:country="US"/>
    </style:style>
    <style:style style:name="T212" style:family="text">
      <style:text-properties fo:language="en" fo:country="US" officeooo:rsid="005cd6d2"/>
    </style:style>
    <style:style style:name="T213" style:family="text">
      <style:text-properties officeooo:rsid="005e393b"/>
    </style:style>
    <style:style style:name="T214" style:family="text">
      <style:text-properties officeooo:rsid="00630de8"/>
    </style:style>
    <style:style style:name="T215" style:family="text">
      <style:text-properties officeooo:rsid="0066037f"/>
    </style:style>
    <style:style style:name="T216" style:family="text">
      <style:text-properties officeooo:rsid="00673668"/>
    </style:style>
    <style:style style:name="T217" style:family="text">
      <style:text-properties officeooo:rsid="00689f54"/>
    </style:style>
    <style:style style:name="T218" style:family="text">
      <style:text-properties officeooo:rsid="006a264a"/>
    </style:style>
    <style:style style:name="T219" style:family="text">
      <style:text-properties officeooo:rsid="006dc75e"/>
    </style:style>
    <style:style style:name="T220" style:family="text">
      <style:text-properties officeooo:rsid="006fb652"/>
    </style:style>
    <style:style style:name="T221" style:family="text">
      <style:text-properties officeooo:rsid="00765ba3"/>
    </style:style>
    <style:style style:name="T222" style:family="text">
      <style:text-properties officeooo:rsid="00775474"/>
    </style:style>
    <style:style style:name="T223" style:family="text">
      <style:text-properties officeooo:rsid="0078d3fa"/>
    </style:style>
    <style:style style:name="T224" style:family="text">
      <style:text-properties officeooo:rsid="0079fcab"/>
    </style:style>
    <style:style style:name="T225" style:family="text">
      <style:text-properties officeooo:rsid="007a6e1f"/>
    </style:style>
    <style:style style:name="T226" style:family="text">
      <style:text-properties officeooo:rsid="007b65d0"/>
    </style:style>
    <style:style style:name="T227" style:family="text">
      <style:text-properties officeooo:rsid="007c7a05"/>
    </style:style>
    <style:style style:name="T228" style:family="text">
      <style:text-properties officeooo:rsid="007d2bcb"/>
    </style:style>
    <style:style style:name="T229" style:family="text">
      <style:text-properties officeooo:rsid="007f88e7"/>
    </style:style>
    <style:style style:name="T230" style:family="text">
      <style:text-properties officeooo:rsid="00838266"/>
    </style:style>
    <style:style style:name="T231" style:family="text">
      <style:text-properties officeooo:rsid="0084df88"/>
    </style:style>
    <style:style style:name="T232" style:family="text">
      <style:text-properties officeooo:rsid="00870c63"/>
    </style:style>
    <style:style style:name="T233" style:family="text">
      <style:text-properties officeooo:rsid="0087f5ee"/>
    </style:style>
    <style:style style:name="T234" style:family="text">
      <style:text-properties officeooo:rsid="008c56bc"/>
    </style:style>
    <style:style style:name="T235" style:family="text">
      <style:text-properties officeooo:rsid="0092e41a"/>
    </style:style>
    <style:style style:name="T236" style:family="text">
      <style:text-properties officeooo:rsid="0095bd23"/>
    </style:style>
    <style:style style:name="T237" style:family="text">
      <style:text-properties officeooo:rsid="00983d7d"/>
    </style:style>
    <style:style style:name="T238" style:family="text">
      <style:text-properties officeooo:rsid="00a0657e"/>
    </style:style>
    <style:style style:name="T239" style:family="text">
      <style:text-properties officeooo:rsid="00870c63" fo:background-color="transparent" loext:char-shading-value="0"/>
    </style:style>
    <style:style style:name="T240" style:family="text">
      <style:text-properties officeooo:rsid="004dd3cf" fo:background-color="transparent" loext:char-shading-value="0"/>
    </style:style>
    <style:style style:name="T241" style:family="text">
      <style:text-properties officeooo:rsid="00ad4c9f"/>
    </style:style>
    <style:style style:name="T242" style:family="text">
      <style:text-properties officeooo:rsid="00b1b698"/>
    </style:style>
    <style:style style:name="T243" style:family="text">
      <style:text-properties officeooo:rsid="00b46614"/>
    </style:style>
    <style:style style:name="T244" style:family="text">
      <style:text-properties officeooo:rsid="00bb1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Wisdom of Solomon, Part <text:span text:style-name="T150">22</text:span>: <text:span text:style-name="T151">The Idolatry of Kings</text:span></text:p>
      <text:p text:style-name="P2"><text:span text:style-name="T16">As the ancient children of Israel had conquered the land of Canaan, </text:span><text:span text:style-name="T20">as </text:span><text:span text:style-name="T16">it is </text:span><text:span text:style-name="T19">described throughout Scripture </text:span><text:span text:style-name="T16">they themselves had eventually strayed and </text:span><text:span text:style-name="T17">had</text:span><text:span text:style-name="T16"> beg</text:span><text:span text:style-name="T17">u</text:span><text:span text:style-name="T16">n to adopt the ways of those whom they had conquered. So Solomon, </text:span><text:span text:style-name="T17">explaini</text:span><text:span text:style-name="T16">ng this phenomenon which we </text:span><text:span text:style-name="T21">consider</text:span><text:span text:style-name="T16">ed one of the important </text:span><text:a xlink:type="simple" xlink:href="https://christogenea.org/podcasts/wisdom-solomon-part-18-lessons-history" office:target-frame-name="_blank" xlink:show="new" text:style-name="Internet_20_link" text:visited-style-name="Visited_20_Internet_20_Link"><text:span text:style-name="T139">Lessons from History</text:span></text:a><text:span text:style-name="T16"> </text:span><text:span text:style-name="T18">when</text:span><text:span text:style-name="T152"> we discussed </text:span><text:span text:style-name="T153">Wisdom</text:span><text:span text:style-name="T152"> chapter 12, had begun to describe for his readers the </text:span><text:a xlink:type="simple" xlink:href="https://christogenea.org/podcasts/wisdom-solomon-part-19-patterns-idolatry" text:style-name="Internet_20_link" text:visited-style-name="Visited_20_Internet_20_Link"><text:span text:style-name="T139">Patterns of Idolatry</text:span></text:a>, <text:span text:style-name="T167">which in turn have led to the </text:span><text:a xlink:type="simple" xlink:href="https://christogenea.org/podcasts/wisdom-solomon-part-21-adulation-men" text:style-name="Internet_20_link" text:visited-style-name="Visited_20_Internet_20_Link"><text:span text:style-name="T139">Adulation of Men</text:span></text:a>. <text:span text:style-name="T168">But in ancient times the adulation of men then led to the worship of kings, and men would ultimately be compelled to accept the idolatry of kings. </text:span></text:p>
      <text:p text:style-name="P47"><text:span text:style-name="T170">Earlier in </text:span><text:span text:style-name="T140">Wisdom</text:span><text:span text:style-name="T169">, in chapter 2, Solomon had illustrated for us a </text:span><text:a xlink:type="simple" xlink:href="https://christogenea.org/podcasts/wisdom-solomon-part-4-portrait-wicked" text:style-name="Internet_20_link" text:visited-style-name="Visited_20_Internet_20_Link"><text:span text:style-name="T139">Portrait of the Wicked</text:span></text:a> <text:span text:style-name="T169">whereby he described the desires of wicked men who would oppress the righteous and make themselves the law, as they are portrayed as have exclaimed “</text:span><text:span text:style-name="T160">Let our strength be the law of justice: for that which is feeble is found to be nothing worth.</text:span><text:span text:style-name="T169">” In making themselves the law and oppressing the righteous, it seems that the next natural step in the development of tyranny is to acquire control of the minds of the people so that the tyrants can continue to rule over their lives.</text:span></text:p>
      <text:p text:style-name="P48"><text:span text:style-name="T232">Believing what one chooses to believe is a privilege of modern Liberalism. In ancient times, throughout much of history, men often had no choice in what they professed to believe, even if they thought otherwise. So Paul and Silas were in Philippi in Macedonia when they upset some pagans, who, as it is recorded in Acts chapter 16, had seized the</text:span><text:span text:style-name="T239">m “</text:span><text:span text:style-name="T44">20 And broug</text:span><text:span text:style-name="T2">ht them to the magistrates, saying, These men, being J</text:span><text:span text:style-name="T7">udaean</text:span><text:span text:style-name="T2">s, do exceedingly trouble our city,</text:span><text:span text:style-name="T130"> </text:span><text:span text:style-name="T2"><text:s/>21 And teach customs, which are not lawful for us to receive, neither to observe, being Romans.</text:span><text:span text:style-name="T130"> </text:span><text:span text:style-name="T2"><text:s/>22 And the multitude rose up together against them: and the magistrates rent off their clothes, and commanded to beat </text:span><text:span text:style-name="T32">them</text:span><text:span text:style-name="T2">.</text:span><text:span text:style-name="T130"> </text:span><text:span text:style-name="T2"><text:s/>23 And when they had laid many stripes upon them, they cast </text:span><text:span text:style-name="T32">them </text:span><text:span text:style-name="T2">into prison, charging the jailor to keep them safely</text:span><text:span text:style-name="T131">.</text:span><text:span text:style-name="T233">” Being Romans, the men were required to believe a certain religion and to live by it. In that manner the aristocracy and priesthood of ancient Rome held its grip on the functioning of the greater society. </text:span></text:p>
      <text:p text:style-name="P10">For many centuries in ancient <text:span text:style-name="T175">Egypt and </text:span>Mesopotamia, kings understood the relationship between rulership <text:span text:style-name="T175">and religion, and how their rule over the people </text:span>was more conveniently fa<text:span text:style-name="T171">c</text:span>ilitated by control<text:span text:style-name="T171">ling</text:span> <text:span text:style-name="T171">the</text:span> religion <text:span text:style-name="T171">of the people.</text:span> <text:span text:style-name="T176">In the earliest Mesopotamian literature, it is evident that the first rulers were the priests of one pagan god or another. Early kings worked together with pagan priests to maintain rule and control over the people. S</text:span>o <text:span text:style-name="T177">it seems that dynasties favor</text:span>ed the god whose priests would best suit them, <text:span text:style-name="T172">or who had suited their ancestors, and they associated themselves with the god and its priesthood so that they could assume the perceived power of the god</text:span>. <text:span text:style-name="T176">The religious beliefs of the people were actually manipulated by the priests of the god in order to suit the rulers. An example of the relationship between ancient rulers and religion is found in </text:span><text:span text:style-name="T142">Ancient Near Eastern Texts Relating to the Old Testament</text:span><text:span text:style-name="T172"> (James Pritchard, editor, Princeton University Press, p. 4) in remarks on ancient Egyptian inscriptions, under the subtitle </text:span><text:span text:style-name="T119">The Theology </text:span><text:span text:style-name="T120">o</text:span><text:span text:style-name="T119">f Memphis</text:span><text:span text:style-name="T117"> </text:span><text:span text:style-name="T118">where we read: </text:span></text:p>
      <text:p text:style-name="P9"><text:span text:style-name="T117">When the First Dynasty established its capital at Memphis, it was necessary to justify the sudden emergence of this town to central importance. The Memphite god Ptah was therefore proclaimed to have been the First Principle, taking precedence over other recognized creator-gods. Mythological arguments were presented that the city of Memphis was the “place where the Two Lands are united” and that the Temple of Ptah was the “balance in which Upper and Lower Egypt have been weighed.” The extracts presented here are particularly interesting, because creation is treated in an intellectual sense, whereas other creation stories… are given in purely physical terms…. </text:span><text:s/></text:p>
      <text:p text:style-name="P53"><text:span text:style-name="T178">Those other creation stories are ostensibly older, but here we see that the pharaohs of Memphis had actually revised Egyptian religion in order to justify their own pretense to power, and therefore the pharaohs would ultimately rule over both Upper and Lower Egypt. So, as the story goes, Memphis</text:span> was allegedly founded by king Menes who <text:span text:style-name="T173">was said to have </text:span>united the two lands of Egypt, <text:span text:style-name="T173">although in that </text:span><text:soft-page-break/><text:span text:style-name="T173">particular aspect the Hellenistic accounts are not entirely upheld by the archaeological record, which may simply be due to a confusion of some ancient names during the Hellenistic period</text:span>. <text:span text:style-name="T178">The Menes of the Hellenistic literature may well have been the pharaoh known in the inscriptions as Narmer. But in any event, the control of the religious narrative was evidently important to the pharaohs who sought to maintain control of the people. </text:span></text:p>
      <text:p text:style-name="P54"><text:span text:style-name="T174">In many aspects, this pretext of control was even further systematized in Egyptian religion, as we read on pages 5 and 6 of </text:span><text:span text:style-name="T141">Ancient Near Eastern Texts</text:span><text:span text:style-name="T174">, in footnotes explaining the theology of Memphis, that “</text:span><text:span text:style-name="T124">The temple of Ptah at Memphis was called the ‘Great Seat,’ or throne, and the granary which kept Egypt alive.”</text:span><text:span text:style-name="T136"> </text:span><text:span text:style-name="T137">So here we see that the religion was built around economic factors, a</text:span><text:span text:style-name="T125">nd </text:span><text:span text:style-name="T132">then in another </text:span><text:span text:style-name="T137">note we read</text:span><text:span text:style-name="T125">: “</text:span><text:span text:style-name="T124">The rescue of Osiris, the grain-god, from drowning is given in explanation of the position of Memphis as the granary of Egypt. In th</text:span><text:span text:style-name="T125">e</text:span><text:span text:style-name="T124"> following context, one must understand that Osiris’s son was Horus and that Horus was the king of Egypt. Hence Horus was correctly located at Memphis.” </text:span><text:span text:style-name="T132">Here we must note that Horus was “correctly located at Memphis” in order to justify the rule of Egypt by the kings at Memphis, who are now known to us as the pharaohs of the First Dynasty. </text:span><text:span text:style-name="T127">So</text:span><text:span text:style-name="T125"> after we read in the text how it was that the gods of the Egyptians had come to Memphis, thereby legitimizing the rule of the kings of Memphis over all </text:span><text:span text:style-name="T133">of </text:span><text:span text:style-name="T125">Egypt, we see in the text that: “Thus Osiris came to be in the land in the ‘House of the Sovereign’ on the north side of this land, which he had reached. His son Horus appeared as King of Upper Egypt and appeared as King of Lower Egypt, in the embrace of his father Osiris, together with the gods who were in front of him and who were behind him.”</text:span></text:p>
      <text:p text:style-name="P54"><text:span text:style-name="T138">As we have seen the religion of Egypt being rewritten to justify the rule of the kings at Memphis, now we shall see it rewritten to justify their idolatry. So</text:span><text:span text:style-name="T125"> even more relevant to this portrayal of the early origins of idolatry </text:span><text:span text:style-name="T128">in the</text:span><text:span text:style-name="T125"> Wisdom </text:span><text:span text:style-name="T128">of </text:span><text:span text:style-name="T125">Solomon, and </text:span><text:span text:style-name="T134">perhaps </text:span><text:span text:style-name="T125">even more amusing, is how the </text:span><text:span text:style-name="T128">ancient pharaohs </text:span><text:span text:style-name="T125">of Memphis </text:span><text:span text:style-name="T126">justified</text:span><text:span text:style-name="T125"> their own idolatry, as we read on page 5 of </text:span><text:span text:style-name="T123">Ancient Near Eastern Texts</text:span><text:span text:style-name="T125">: “</text:span><text:span text:style-name="T126">(</text:span><text:span text:style-name="T124">Thus) it happened that it was said of Ptah: ‘He who made all and brought the gods into being.’ He is indeed Ta-tenen, who brought forth the gods, for everything came forth from him, nourishment and provisions, the offerings of the gods, and every good thing. Thus it was discovered and understood that his strength is greater than (that of the other) gods. And so Ptah was satisﬁed, after he had made everything, as well as all the divine order. He had formed the gods, he had made cities, he had founded nomes, he had put the gods in their shrines, he had established their offerings, he had founded their shrines, he had made their bodies like that (with which) their hearts were satisfied. So the gods entered into their bodies of every (kind of) wood, of every (kind of) stone, of every (kind of) clay, or anything which might grow upon him, in which they had taken form. So all the gods, as well as their </text:span><text:span text:style-name="T121">ka</text:span><text:span text:style-name="T122">’s</text:span><text:span text:style-name="T124"> </text:span><text:span text:style-name="T127">[spirits- </text:span><text:span text:style-name="T121">WRF</text:span><text:span text:style-name="T127">] </text:span><text:span text:style-name="T124">gathered themselves to him, content and associated with the Lord of the Two Lands.</text:span><text:span text:style-name="T125">”</text:span></text:p>
      <text:p text:style-name="P51"><text:span text:style-name="T134">Yahweh, the God of Israel, condemned this sort of idolatry, and forbid the notion that He should be represented by such idols. </text:span><text:span text:style-name="T135">But w</text:span><text:span text:style-name="T1">hile Solomon had described the beginnings of idolatry with the casual making of idols </text:span><text:span text:style-name="T129">out of otherwise useless chunks of wood by a </text:span><text:span text:style-name="T1">workman </text:span><text:span text:style-name="T129">in his spare time</text:span><text:span text:style-name="T1">, which eventually led to the </text:span><text:span text:style-name="T129">more intentional</text:span><text:span text:style-name="T1"> manufacture of idols by workmen </text:span><text:span text:style-name="T129">for profit</text:span><text:span text:style-name="T1">, here the ancient Egyptians had claimed that their gods ha</text:span><text:span text:style-name="T129">d</text:span><text:span text:style-name="T1"> actually inhabited the bodies of wood, stone and clay from which their idols were made, and that their supreme god Ptah </text:span><text:span text:style-name="T129">himself </text:span><text:span text:style-name="T1">had </text:span><text:span text:style-name="T134">created</text:span><text:span text:style-name="T1"> the shrines which contained those idols. </text:span><text:span text:style-name="T129">Indeed, </text:span><text:span text:style-name="T1">it is no coincidence that the Wisdom of Solomon itself comes to life in </text:span><text:span text:style-name="T129">a </text:span><text:span text:style-name="T134">summary</text:span><text:span text:style-name="T1"> examination of the idolatry of Egypt. </text:span><text:span text:style-name="T134"><text:s/></text:span><text:span text:style-name="T1"><text:s text:c="2"/></text:span></text:p>
      <text:p text:style-name="P52"><text:span text:style-name="T172">Likewise, when after the death of Solomon Yahweh God had divided the kingdom into Israel and Judah, and </text:span><text:span text:style-name="T3">Jeroboam the son of Nebat</text:span><text:span text:style-name="T47"> </text:span><text:span text:style-name="T46">came to rule over the kingdom </text:span><text:span text:style-name="T48">of Israel</text:span><text:span text:style-name="T46">, he also understood that he could not control the people </text:span><text:span text:style-name="T48">so</text:span><text:span text:style-name="T46"> long as they travelled to Jerusalem in Judah to worship Yahweh at the temple, </text:span><text:span text:style-name="T48">which was under the control of the king of Judah</text:span><text:span text:style-name="T46">. Thus we read, in 1 Kings chapter 12: “</text:span><text:span text:style-name="T2">26 And Jeroboam said in his heart, Now shall the kingdom return to the house of David:</text:span><text:span text:style-name="T130"> </text:span><text:span text:style-name="T2"><text:s/>27 If this people </text:span><text:soft-page-break/><text:span text:style-name="T2">go up to do sacrifice in the house of the LORD at Jerusalem, then shall the heart of this people turn again unto their lord, </text:span><text:span text:style-name="T32">even </text:span><text:span text:style-name="T2">unto Rehoboam king of Judah, and they shall kill me, and go again to Rehoboam king of Judah.</text:span><text:span text:style-name="T130"> </text:span><text:span text:style-name="T2"><text:s/>28 Whereupon the king took counsel, and made two calves </text:span><text:span text:style-name="T32">of </text:span><text:span text:style-name="T2">gold, and said unto them, It is too much for you to go up to Jerusalem: behold thy gods, O Israel, which brought thee up out of the land of Egypt.</text:span><text:span text:style-name="T130"> </text:span><text:span text:style-name="T2"><text:s/>29 And he set the one in Bethel, and the other put he in Dan.</text:span><text:span text:style-name="T130"> </text:span><text:span text:style-name="T2"><text:s/>30 And this thing became a sin: for the people went </text:span><text:span text:style-name="T32">to worship </text:span><text:span text:style-name="T2">before the one, </text:span><text:span text:style-name="T32">even </text:span><text:span text:style-name="T2">unto Dan.</text:span><text:span text:style-name="T130"> </text:span><text:span text:style-name="T2"><text:s/>31 And he made an house of high places, and made priests of the lowest of the people, which were not of the sons of Levi.</text:span><text:span text:style-name="T130"> </text:span><text:span text:style-name="T2"><text:s/>32 And Jeroboam ordained a feast in the eighth month, on the fifteenth day of the month, like unto the feast that </text:span><text:span text:style-name="T32">is </text:span><text:span text:style-name="T2">in Judah, and he offered upon the altar. So did he in Bethel, sacrificing unto the calves that he had made: and he placed in Bethel the priests of the high places which he had made.</text:span><text:span text:style-name="T130"> </text:span><text:span text:style-name="T2"><text:s/>33 So he offered upon the altar which he had made in Bethel the fifteenth day of the eighth month, </text:span><text:span text:style-name="T32">even </text:span><text:span text:style-name="T2">in the month which he had devised of his own heart; and ordained a feast unto the children of Israel: and he offered upon the altar, and burnt incense.</text:span><text:span text:style-name="T46">” <text:s text:c="5"/></text:span></text:p>
      <text:p text:style-name="P12">Surely Jeroboam did not contrive an entirely new religion, as the children of Israel also compelled Aaron to create a golden calf when they grew impatient at Sinai five hundred years earlier. But just like the ancient rulers of Egypt and Mesopotamia, Jeroboam knew that he must control the religion of the people if we were to maintain his own rule over them. So he also appointed a priesthood which would be subservient to himself, rather than to Yahweh. </text:p>
      <text:p text:style-name="P11"><text:span text:style-name="T179">W</text:span>hile the patterns of idolatry as they were described by Solomon here in <text:span text:style-name="T139">Wisdom</text:span> seem to portray a much earlier time in the history of man than the events concerning Israel in Canaan, <text:span text:style-name="T179">or even Memphis in Egypt, </text:span>the result <text:span text:style-name="T179">and the consequences are</text:span> the same. <text:span text:style-name="T179">T</text:span>h<text:span text:style-name="T179">en</text:span> as men eventually looked to other men as the objects of their idolatry, ultimately they would engage in the worship of kings, either willingly or by compulsion, and that is what Solomon begins to describe here as we continue with <text:span text:style-name="T139">Wisdom</text:span> in chapter 14. As wicked men thought to be a law unto themselves, they would also seek to be worshipped so long as they rul<text:span text:style-name="T179">ed</text:span>. So men obeyed kings by worshipping gods according to the decrees of kings, or they worshipped the kings themselves, as the kings enshrined themselves as gods. <text:span text:style-name="T180">So now we shall continue where</text:span> we <text:span text:style-name="T180">had</text:span> left off in <text:span text:style-name="T139">Wisdom</text:span> chapter 14 with verse 16, which reads: <text:s text:c="3"/></text:p>
      <text:p text:style-name="P3">16 Thus in process of time an ungodly custom grown strong was kept as a law, and graven images were worshipped by the commandments of kings. </text:p>
      <text:p text:style-name="P5">This certainly evokes the beliefs set forth in th<text:span text:style-name="T235">os</text:span>e inscriptions of the pharaohs of Memphis. </text:p>
      <text:p text:style-name="P49"><text:span text:style-name="T162">Today this same phenomenon exists in a much more sophisticated manner, and rulers continue to control the religion of the people. In England, the State has controlled the Church of England ever since its inception. </text:span><text:span text:style-name="T163">When an </text:span>Anglican priest <text:span text:style-name="T181">is ordained, he</text:span> swe<text:span text:style-name="T181">ars</text:span> allegiance to the <text:span text:style-name="T181">monarch</text:span>. <text:span text:style-name="T162">So the Church of England has always preached a corrupt form of Christianity which is subservient to the whims of the British ruling families. </text:span><text:span text:style-name="T163">Similar to the situation which Jeroboam had faced, Americans saw the Anglican Church as an agent of the king, and many Anglican priests in America </text:span><text:span text:style-name="T166">at the time of the Revolution had </text:span><text:span text:style-name="T163">resigned their positions in the Church while other Christian denominations in the Colonies became more influential. </text:span></text:p>
      <text:p text:style-name="P4">In the United States, where there was not supposed to be a king, <text:span text:style-name="T181">but</text:span> where there was supposed to be freedom of worship, the government has <text:span text:style-name="T181">more recently </text:span>come to control the churches through a mechanism <text:span text:style-name="T181">which it wrote </text:span>in<text:span text:style-name="T181">to</text:span> the tax code, known as IRS 501c3. While churches do not ever pay income taxes, <text:span text:style-name="T235">the</text:span> income being in the form of gifts and donations, the government persuades, and even now coerces the churches to restrain their teachings so that church benefactors may deduct the value of their gifts and donations from their own individual income tax liabilities. In that manner, to the degree of the tax liability on those gifts, the government <text:s/>is basically subsidizing the churches by the amount of taxes forgiven in the gifts of their donors, in exchange for the obligation imposed on the churches to <text:soft-page-break/>depart from sound Christian doctrine, in order to teach things which are in compliance, <text:span text:style-name="T241">or not to teach what is not in compliance, </text:span>with government regulation<text:span text:style-name="T241">s in spite of Scripture</text:span>.</text:p>
      <text:p text:style-name="P5"><text:span text:style-name="T183">There were forty-one</text:span> <text:span text:style-name="T182">American </text:span>States <text:span text:style-name="T183">which at one time</text:span> <text:span text:style-name="T183">had </text:span>laws against <text:span text:style-name="T183">m</text:span>iscegenation. <text:span text:style-name="T183">While nearly thirty of the remaining States repealed their laws against miscegenation by the 1960’s, presumably a single court decision in 1967 forced the last sixteen States which still had them to repeal such laws, all of those States being in the South. In some States which never had laws against miscegenation, throughout their early history miscegenation was not an issue. In others, government policy had followed the policies of the dominant churches, which is especially true as such laws were repealed in Pennsylvania and Massachusetts at an early time. But in most States, the policies of the churches were ultimately compelled to follow the policy of the government. Lately, churches such as the Southern Baptist and Latter Day Saints had expressly forbid miscegenation, and now they accept it, even no longer considering it to be a sin. </text:span></text:p>
      <text:p text:style-name="P6">So did the Bible change? It would be difficult today, with the proliferation of written records, for rulers to rewrite religion as they did in ancient Memphis. But the clergy which has cooperated with the rulers have changed the Bible in their translations and interpretations of terms which clearly refer to miscegenation, and even to Sodomy. So even more recently, as the government has become more and more permissive of Sodomites, so have the churches. Until 1962, every State had laws barring bestiality, and all but three had laws forbidding sexual relations between men and even some types of unnatural sexual intercourse between men and women as Sodomy. The States which did not repeal such laws as late as 2003 <text:span text:style-name="T184">were once again compelled to repeal them by another court decision issued that same year. </text:span></text:p>
      <text:p text:style-name="P7">So now not only do the churches ignore the Biblical fact that miscegenation is identified as a form of fornication in Scripture, and that God forbids such fornication, but they even take advantage of the archaic language of the King James Version and are beginning to deny that the Scripture forbids Sodomy, at least in the form of sexual relations between men. <text:span text:style-name="T185">So in modern translations, they are corrupting perceptions of Scripture and of God by obfuscating the clear meaning of words which describe such forms of Sodomy. Just like ancient Memphis [</text:span><text:span text:style-name="T149">in the podcast I mistakenly said “Thebes”</text:span><text:span text:style-name="T185">], the effect is still the same, that the religion of the people is being manipulated to the advantage of those who would rule over them. </text:span></text:p>
      <text:p text:style-name="P7"><text:span text:style-name="T185">The Christian perception of Jews, who are a people accursed by Yahshua, or </text:span><text:span text:style-name="T240">Jesus, Christ, </text:span><text:span text:style-name="T185">and who were also accursed by Yahweh God in the Old Testament, is also a subject of the blatant corruption in modern interpretations of Scripture wh</text:span><text:span text:style-name="T240">ich are being mad</text:span><text:span text:style-name="T185">e, or which have been made in order to suit the objectives of rulers. <text:s/></text:span></text:p>
      <text:p text:style-name="P8">Now <text:span text:style-name="T185">as we proceed with Wisdom chapter 14, </text:span>Solomon describes the transformation from the worship of idols decreed by kings, to the worship of the kings themselves. <text:span text:style-name="T186">But while the language of </text:span><text:span text:style-name="T143">Wisdom</text:span><text:span text:style-name="T188"> describes these phenomena in a simple and straightforward manner, when they are observed in history it is evident that they more often develop in a subtle and more complex manner. So it continues in reference to the worship of images by the commandment of kings:</text:span></text:p>
      <text:p text:style-name="P17"><text:span text:style-name="T11">14:</text:span><text:span text:style-name="T10">17 Whom men could not honour in presence, because they dwelt far off, they took the counterfeit</text:span><text:span text:style-name="T12"> </text:span><text:span text:style-name="T10">of his visage from far, and made an express image of a king whom they honoured, to the end that by this their forwardness they might flatter him that was absent, as if he were present.</text:span><text:span text:style-name="T55"> </text:span><text:span text:style-name="T10"><text:s/></text:span></text:p>
      <text:p text:style-name="Text_20_body"><text:span text:style-name="T23">T</text:span><text:span text:style-name="T15">he Greek word </text:span><text:span text:style-name="T79">σπουδή </text:span><text:span text:style-name="T78">translated as </text:span><text:span text:style-name="T98">forwardness</text:span><text:span text:style-name="T78"> here is </text:span><text:span text:style-name="T98">haste</text:span><text:span text:style-name="T78"> or </text:span><text:span text:style-name="T98">speed</text:span><text:span text:style-name="T78">, and therefore also </text:span><text:span text:style-name="T98">exertion </text:span><text:span text:style-name="T109">and even </text:span><text:span text:style-name="T98">attention</text:span><text:span text:style-name="T109">. So with some other differences, we would render verse 17 to read:</text:span></text:p>
      <text:p text:style-name="Text_20_body"><text:soft-page-break/><text:span text:style-name="T13">He whom within sight men were not able to honor</text:span><text:span text:style-name="T23"> [</text:span><text:span text:style-name="T79">οὓς</text:span><text:span text:style-name="T66"> ἐν ὄψει μὴ δυνάμενοι τιμᾶν ἄνθρωποι</text:span><text:span text:style-name="T67">]</text:span><text:span text:style-name="T66"> </text:span><text:span text:style-name="T57">by</text:span><text:span text:style-name="T68"> </text:span><text:span text:style-name="T56">dwelling at a far distance</text:span><text:span text:style-name="T67"> [</text:span><text:span text:style-name="T66">διὰ τὸ μακρὰν οἰκεῖν τὴν πόρρωθεν</text:span><text:span text:style-name="T67">], </text:span><text:span text:style-name="T56">modeling a view</text:span><text:span text:style-name="T67"> [</text:span><text:span text:style-name="T66">ὄψιν ἀνατυπωσάμενοι</text:span><text:span text:style-name="T67">] </text:span><text:span text:style-name="T56">they made a visible likeness of the king whom they honored</text:span><text:span text:style-name="T66"> </text:span><text:span text:style-name="T67">[</text:span><text:span text:style-name="T66">ἐμφανῆ εἰκόνα τοῦ τιμωμένου βασιλέως ἐποίησαν</text:span><text:span text:style-name="T67">] </text:span><text:span text:style-name="T57">that as being present </text:span><text:span text:style-name="T68">[</text:span><text:span text:style-name="T66">ἵνα ὡς παρόντα</text:span><text:span text:style-name="T68">] </text:span><text:span text:style-name="T57">they may flatter he who is afar off </text:span><text:span text:style-name="T68">[</text:span><text:span text:style-name="T66">τὸν ἀπόντα κολακεύωσιν</text:span><text:span text:style-name="T68">] </text:span><text:span text:style-name="T64">through</text:span><text:span text:style-name="T115"> the attention</text:span><text:span text:style-name="T66"> </text:span><text:span text:style-name="T68">[</text:span><text:span text:style-name="T66">διὰ τῆς σπουδῆς</text:span><text:span text:style-name="T68">]</text:span><text:span text:style-name="T57">.</text:span></text:p>
      <text:p text:style-name="P13"><text:span text:style-name="T22">What is implicit here, is the transformation from where kings had decreed that men worship certain images, as the pharaohs of Egypt had done, to </text:span><text:span text:style-name="T25">people who </text:span><text:span text:style-name="T24">instead </text:span><text:span text:style-name="T22">worshipp</text:span><text:span text:style-name="T25">ed</text:span><text:span text:style-name="T22"> images of the kings themselves, which is evident in later Egyptian and </text:span><text:span text:style-name="T24">also </text:span><text:span text:style-name="T22">in </text:span><text:span text:style-name="T24">i</text:span><text:span text:style-name="T22">mperial Roman history. While we will not discuss the Roman worship of </text:span><text:span text:style-name="T24">the </text:span><text:span text:style-name="T22">emperors as gods </text:span><text:span text:style-name="T24">in detail</text:span><text:span text:style-name="T22"> here, we did so at length </text:span><text:span text:style-name="T24">quite </text:span><text:span text:style-name="T22">recently, in </text:span><text:a xlink:type="simple" xlink:href="https://christogenea.org/podcasts/gospel-john-part-45-gods-and-emperors" office:target-frame-name="_blank" xlink:show="new" text:style-name="Internet_20_link" text:visited-style-name="Visited_20_Internet_20_Link">Part 45</text:a> <text:span text:style-name="T190">of our commentary on the Gospel of John, which was titled </text:span><text:a xlink:type="simple" xlink:href="https://christogenea.org/podcasts/gospel-john-part-45-gods-and-emperors" office:target-frame-name="_blank" xlink:show="new" text:style-name="Internet_20_link" text:visited-style-name="Visited_20_Internet_20_Link"><text:span text:style-name="T139">Gods and Emperors</text:span></text:a>. <text:span text:style-name="T199">The Roman Republic had its images which were worshipped, for which Paul of Tarsus had criticized them in his epistle to the Romans. But in Paul’s own time, beginning with Julius Caesar, the deceased emperors were being worshipped as gods, and temples were beginning to be constructed and dedicated even to the worship of living emperors. So once a man begins worshipping the works of his hands, there is no end to the escalation of idolatry, and the efforts of rulers to control it, or to become the objects of idolatry. </text:span></text:p>
      <text:p text:style-name="P14">Now Solomon speaks in reference to those who would create the aforementioned images of kings:</text:p>
      <text:p text:style-name="P55">18 Also the singular diligence of the artificer did help to set forward the ignorant to more superstition. </text:p>
      <text:p text:style-name="P18"><text:span text:style-name="T116">The Greek word </text:span><text:span text:style-name="T154">ἐπίτασις, in the phrase </text:span><text:span text:style-name="T158">εἰς</text:span><text:span text:style-name="T66"> ἐπίτασιν, </text:span><text:span text:style-name="T69">is translated as </text:span><text:span text:style-name="T107">singular diligence</text:span><text:span text:style-name="T69"> here. Literally </text:span><text:span text:style-name="T155">ἐπίτασις, a noun, is a </text:span><text:span text:style-name="T200">stretching</text:span><text:span text:style-name="T203"> but in certain contexts it can also be an </text:span><text:span text:style-name="T201">intensity</text:span><text:span text:style-name="T203"> or describe an </text:span><text:span text:style-name="T201">increase of intensity</text:span><text:span text:style-name="T203"> or </text:span><text:span text:style-name="T201">force</text:span><text:span text:style-name="T203">. Here it seems to play on the mea</text:span><text:span text:style-name="T205">n</text:span><text:span text:style-name="T203">ing of the word </text:span><text:span text:style-name="T206">σπουδή</text:span><text:span text:style-name="T203"> in verse 17, which is </text:span><text:span text:style-name="T201">haste</text:span><text:span text:style-name="T203">, </text:span><text:span text:style-name="T201">speed</text:span><text:span text:style-name="T203">, </text:span><text:span text:style-name="T201">zeal</text:span><text:span text:style-name="T203">, </text:span><text:span text:style-name="T201">exertion</text:span><text:span text:style-name="T203">, or as we have translated it here, </text:span><text:span text:style-name="T201">attention</text:span><text:span text:style-name="T203">.</text:span></text:p>
      <text:p text:style-name="P19"><text:span text:style-name="T203">W</text:span><text:span text:style-name="T202">e may accept the translation of </text:span><text:span text:style-name="T157">ἐπίτασις </text:span><text:span text:style-name="T156">as </text:span><text:span text:style-name="T159">diligence</text:span><text:span text:style-name="T156">, although we would </text:span><text:span text:style-name="T202">translate the verse to read:</text:span></text:p>
      <text:p text:style-name="P20"><text:span text:style-name="T207">But in the diligence</text:span><text:span text:style-name="T204"> [</text:span><text:span text:style-name="T203">εἰς</text:span><text:span text:style-name="T66"> ἐπίτασιν δὲ</text:span><text:span text:style-name="T70">] </text:span><text:span text:style-name="T58">of the religion of the craftsman even the ignorant</text:span><text:span text:style-name="T66"> </text:span><text:span text:style-name="T70">[</text:span><text:span text:style-name="T66">θρησκείας καὶ τοὺς ἀγνοοῦντας ἡ τοῦ τεχνίτου</text:span><text:span text:style-name="T70">] </text:span><text:span text:style-name="T59">were urged to devotion</text:span><text:span text:style-name="T71"> [</text:span><text:span text:style-name="T66">προετρέψατο φιλοτιμία</text:span><text:span text:style-name="T71">]</text:span><text:span text:style-name="T59">.</text:span></text:p>
      <text:p text:style-name="P20"><text:span text:style-name="T208">Here we interpret the Greek word </text:span><text:span text:style-name="T78">φιλοτιμία, </text:span><text:span text:style-name="T80">which is literally a l</text:span><text:span text:style-name="T105">ove of honour</text:span><text:span text:style-name="T80"> or </text:span><text:span text:style-name="T105">distinction</text:span><text:span text:style-name="T110">, or</text:span><text:span text:style-name="T105"> </text:span><text:span text:style-name="T80">sometimes in a bad sense</text:span><text:span text:style-name="T105"> ambition</text:span><text:span text:style-name="T110">, as </text:span><text:span text:style-name="T99">devotion</text:span><text:span text:style-name="T110"> since it describes the image of the king as an object of worship. </text:span><text:span text:style-name="T111">So in that same manner Solomon continues to speak of the craftsman and says:</text:span></text:p>
      <text:p text:style-name="Text_20_body"><text:span text:style-name="T10">19 For he, peradventure willing to please one in authority, forced all his skill to make the resemblance of the best fashion.</text:span><text:span text:style-name="T55"> </text:span><text:span text:style-name="T10"><text:s/></text:span></text:p>
      <text:p text:style-name="P21">The translation of this verse actually obscures the cunning of the artificer, so we would more literally translate it to read: </text:p>
      <text:p text:style-name="P15"><text:span text:style-name="T209">For indeed, he perhaps being willing to please the ruler [</text:span><text:span text:style-name="T81">ὁ μὲν γὰρ τάχα κρατοῦντι βουλόμενος ἀρέσαι]</text:span><text:span text:style-name="T209">, expressed in his craft a likeness more beautiful </text:span><text:span text:style-name="T191">[</text:span><text:span text:style-name="T78">ἐξεβιάσατο τῇ τέχνῃ τὴν ὁμοιότητα ἐπὶ τὸ κάλλιον</text:span><text:span text:style-name="T81">]</text:span><text:span text:style-name="T72">.</text:span><text:span text:style-name="T78"> </text:span></text:p>
      <text:p text:style-name="Text_20_body"><text:span text:style-name="T209">Here it is apparent that the images of ancient rulers were very likely created to be more beautiful, or handsome, than the rulers themselves as the artisans had also sought to please the rulers. Now Solomon explains the result of the manufacture of such images:</text:span><text:span text:style-name="T195"> <text:s text:c="2"/></text:span></text:p>
      <text:p text:style-name="Text_20_body"><text:span text:style-name="T10">20 And so the multitude, allured by the grace of the work, took him now for a god, which a little before was but honoured.</text:span><text:span text:style-name="T55"> </text:span><text:span text:style-name="T10"><text:s/></text:span></text:p>
      <text:p text:style-name="P26">The last clause of this verse may have been better translated to read: </text:p>
      <text:p text:style-name="P25"><text:soft-page-break/><text:span text:style-name="T196">… the man who was little honored before </text:span><text:span text:style-name="T192">[</text:span><text:span text:style-name="T86">τὸν πρὸ ὀλίγου τιμηθέντα ἄνθρωπον</text:span><text:span text:style-name="T192">]</text:span><text:span text:style-name="T196"> is now accounted an object of worship </text:span><text:span text:style-name="T192">[</text:span><text:span text:style-name="T86">νῦν σέβασμα ἐλογίσαντο</text:span><text:span text:style-name="T192">]</text:span><text:span text:style-name="T196">.</text:span><text:span text:style-name="T214"> </text:span><text:span text:style-name="T66"><text:s/></text:span></text:p>
      <text:p text:style-name="P26">So while the people dwelling afar off from the king had only given him a little honor, once an image of the king was set up close by to their <text:span text:style-name="T236">own </text:span>homes, which they could see much more often, they began to worship both the king and his image <text:span text:style-name="T236">as a god</text:span>. </text:p>
      <text:p text:style-name="P23">This once again elucidates the importance of the commandment in the Old Covenant law which forbids the making of <text:span text:style-name="T214">such </text:span>graven images, since the people are easily misled into the worship of those images, or the men or other concepts that the images represent. </text:p>
      <text:p text:style-name="P27"><text:span text:style-name="T242">It seems like those who would rule over the people in modern times understood that most Protestants, at least, would not worship a man or the image of a man. So t</text:span>oday in America, and in much of the world formerly known as Christendom, even if the people may no longer worship the images of men, they do indeed commit the same form of idolatry, however they have substituted the image of a flag. And while they may even proclaim that Christ is King, they turn and pledge allegiance to the flag. Therefore, to paraphrase Matthew 15:8, while the<text:span text:style-name="T2"> people imagine themselves to draw near to Christ with their mouths, and honor Him with </text:span><text:span text:style-name="T37">their</text:span><text:span text:style-name="T32"> </text:span><text:span text:style-name="T2">lips, their hearts are far from Him. Instead, they obey the government which their flag represents, and at the same time they accept miscegenation and fornication and </text:span><text:span text:style-name="T8">Sodomy and </text:span><text:span text:style-name="T2">all of the other sins which that government insists that they accept, as their priests and pastors are now actually agents for that government. Solomon continues by describing the dec</text:span><text:span text:style-name="T8">e</text:span><text:span text:style-name="T2">it of such idolatry:</text:span><text:span text:style-name="T130"> </text:span></text:p>
      <text:p text:style-name="Text_20_body"><text:span text:style-name="T10">21 And this was an occasion to deceive the world: for men, serving either calamity or tyranny, did ascribe unto stones and stocks the incommunicable name.</text:span><text:span text:style-name="T55"> </text:span><text:span text:style-name="T10"><text:s/></text:span></text:p>
      <text:p text:style-name="P28"><text:span text:style-name="T31">So far as I have ever read, or at least remember, this is the very first mention of the “incommunicable Name” and </text:span><text:span text:style-name="T30">the only </text:span><text:span text:style-name="T31">mention of such a name in </text:span><text:span text:style-name="T30">Scripture.</text:span></text:p>
      <text:p text:style-name="P27">Today, while men pledge <text:span text:style-name="T237">their</text:span> allegiance to a flag and imagine that it represents a nation “under God”, the government which the flag represents is absolutely contrary to the God with whom men think the flag might be associated. As in the ancient world, where kings claimed to worship a god and associated themselves with that god in order to assume the powers of that god, they also ruled at their own whim, just as Solomon had described the wicked who become a law unto themselves. If we today are ruled by men who are not obedient to God, then we should know that we are ruled by men who <text:span text:style-name="T237">stand</text:span> in defiance to God, and indeed, we are ruled by men who despise Yahweh God and His Christ. <text:span text:style-name="T242">These are the wicked who would make a law unto themselves</text:span>.</text:p>
      <text:p text:style-name="P30"><text:span text:style-name="T216">However w</text:span>e would translate this verse more literally to read: </text:p>
      <text:p text:style-name="P31"><text:span text:style-name="T197">And this became as a trap in life</text:span><text:span text:style-name="T215"> [</text:span><text:span text:style-name="T66">καὶ τοῦτο ἐγένετο τῷ βίῳ εἰς ἔνεδρον</text:span><text:span text:style-name="T74">] </text:span><text:span text:style-name="T60">that in the circumstances in which tyranny enslaves men</text:span><text:span text:style-name="T74"> [</text:span><text:span text:style-name="T66">ὅτι ἢ συμφορᾷ ἢ τυραννίδι δουλεύσαντες ἄνθρωποι</text:span><text:span text:style-name="T74">] </text:span><text:span text:style-name="T60">that the </text:span><text:span text:style-name="T61">I</text:span><text:span text:style-name="T60">ncommunicable Name is </text:span><text:span text:style-name="T61">bestowed</text:span><text:span text:style-name="T60"> upon stones and wood</text:span><text:span text:style-name="T66"> </text:span><text:span text:style-name="T74">[</text:span><text:span text:style-name="T66">τὸ ἀκοινώνητον ὄνομα λίθοις καὶ ξύλοις περιέθεσαν</text:span><text:span text:style-name="T74">]</text:span><text:span text:style-name="T60">.</text:span></text:p>
      <text:p text:style-name="P25"><text:span text:style-name="T215">So more immediate to Solomon’s own context, here we have an ancient explanation of a phenomenon which has been noticed by archaeologists and which has been misunderstood and even abused by the modern interpreters of antiquity. This statement by Solomon explains for us how the Name of Yahweh, the so-called “incommunicable name” here, </text:span><text:a xlink:type="simple" xlink:href="https://www.ancient.eu/Yahweh/" office:target-frame-name="_blank" xlink:show="new" text:style-name="Internet_20_link" text:visited-style-name="Visited_20_Internet_20_Link"><text:span text:style-name="T215">came to appear in such places</text:span></text:a><text:span text:style-name="T215"> as the base of a column built by Egyptian pharaoh Amenhotep III in the 14th century before Christ, which was perhaps about 80 years after the Exodus of Moses, and also how the Name was found in inscriptions dating as far back as the 9th century BC in </text:span><text:bookmark text:name="firstHeading"/><text:a xlink:type="simple" xlink:href="https://en.wikipedia.org/wiki/Kuntillet_Ajrud" office:target-frame-name="_blank" xlink:show="new" text:style-name="Internet_20_link" text:visited-style-name="Visited_20_Internet_20_Link">Kuntillet Ajrud</text:a><text:span text:style-name="T211">, </text:span><text:span text:style-name="T212">which was part of ancient Edom in the western portion of the </text:span><text:soft-page-break/><text:span text:style-name="T212">Sinai Peninsula</text:span><text:span text:style-name="T210">. The Name of Yahweh also appeared in other places where it may not be expected to have appeared. <text:s/></text:span></text:p>
      <text:p text:style-name="P25"><text:span text:style-name="T214">Here we also see an explanation of a phenomenon which was described by Paul of Tarsus, who chastised the Romans in the opening chapter of his epistle to the Romans for having “</text:span><text:span text:style-name="T2">changed the glory of the uncorruptible God into an image made like to corruptible man, and to birds, and fourfooted beasts, and creeping things.</text:span><text:span text:style-name="T214">” So the Romans corrupted the “incommunicable name” by their representations of Jove, which is the same name Yahweh.</text:span></text:p>
      <text:p text:style-name="P24"><text:span text:style-name="T213">But where we see the phrase “incommunicable name” at the end of this verse, that is often interpreted in a manner which forbids the utterance of the Name of Yahweh, as the modern Jews also assert. That is not a correct interpretation of the Greek phrase here </text:span><text:span text:style-name="T66">τὸ ἀκοινώνητον ὄνομα </text:span><text:span text:style-name="T73">within the context of the Hebrew Bible. The word </text:span><text:span text:style-name="T82">ἀκοινώνητος is an adjective formed from a negated form of the verb </text:span><text:span text:style-name="T73">κοινωνέω, which means </text:span><text:span text:style-name="T108">to have</text:span><text:span text:style-name="T73"> or </text:span><text:span text:style-name="T108">do in common with </text:span><text:span text:style-name="T114">or </text:span><text:span text:style-name="T106">to </text:span><text:span text:style-name="T108">have a share of</text:span><text:span text:style-name="T73"> or </text:span><text:span text:style-name="T108">take part in</text:span><text:span text:style-name="T73"> a thing.</text:span><text:span text:style-name="T65"> </text:span></text:p>
      <text:p text:style-name="P24"><text:span text:style-name="T82">In the context of the Old Testament, it means that the Name of Yahweh is </text:span><text:span text:style-name="T78">not to be communicated </text:span><text:span text:style-name="T82">in the sense that it is </text:span><text:span text:style-name="T78">not to be shared </text:span><text:span text:style-name="T82">with people other than the children of Israel, as Yahweh is exclusively the God of Israel. </text:span><text:span text:style-name="T83">Speaking of the law by which the children of Israel knew the Name of Yahweh, we read in the 147th Psalm, which is attributed to the prophets Haggai</text:span><text:span text:style-name="T26"> and Zachariah</text:span><text:span text:style-name="T83">: “</text:span><text:span text:style-name="T2">19 He sheweth his word unto Jacob, his statutes and his judgments unto Israel.</text:span><text:span text:style-name="T130"> </text:span><text:span text:style-name="T2"><text:s/>20 He hath not dealt so with any nation: and </text:span><text:span text:style-name="T32">as for his </text:span><text:span text:style-name="T2">judgments, they have not known them. Praise ye the LORD.</text:span><text:span text:style-name="T83">” </text:span><text:span text:style-name="T84">We also read n the law, in Leviticus chapter 22: “</text:span><text:span text:style-name="T2">32 Neither shall ye profane my holy name; but I will be hallowed among the children of Israel: I </text:span><text:span text:style-name="T32">am </text:span><text:span text:style-name="T2">the LORD which hallow you,</text:span><text:span text:style-name="T130"> </text:span><text:span text:style-name="T2"><text:s/>33 That brought you out of the land of Egypt, to be your God: I </text:span><text:span text:style-name="T32">am </text:span><text:span text:style-name="T2">the LORD.</text:span><text:span text:style-name="T84">” </text:span><text:span text:style-name="T85">Yahweh, being hallowed among the children of Israel, they can indeed share His Name with one another.</text:span></text:p>
      <text:p text:style-name="P29"><text:span text:style-name="T85">N</text:span><text:span text:style-name="T87">ow Solomon speak</text:span><text:span text:style-name="T96">s</text:span><text:span text:style-name="T87"> in reference to the result of the idolatry of the people:</text:span></text:p>
      <text:p text:style-name="Text_20_body"><text:span text:style-name="T10">22 Moreover this was not enough for them, that they erred </text:span><text:span text:style-name="T27">[or </text:span><text:span text:style-name="T33">wandered</text:span><text:span text:style-name="T27">]</text:span><text:span text:style-name="T10"> in the knowledge of God; but whereas they lived in the </text:span><text:span text:style-name="T14">great war of ignorance</text:span><text:span text:style-name="T10">, those so great plagues </text:span><text:span text:style-name="T27">[or </text:span><text:span text:style-name="T33">evils</text:span><text:span text:style-name="T27">]</text:span><text:span text:style-name="T10"> called they peace.</text:span><text:span text:style-name="T55"> </text:span><text:span text:style-name="T10"><text:s/></text:span></text:p>
      <text:p text:style-name="P50">It should be absolutely clear by our current observation that the “great war of ignorance” is still <text:span text:style-name="T243">being fought to this very day, a</text:span>s most <text:span text:style-name="T243">supposed </text:span>Christians consistently surrender themselves to Satan and commit idolatry, even celebrate idolatry, and not only that but they are celebrating <text:span text:style-name="T243">idolatry, but also </text:span>what Paul of Tarsus described as the punishment for idolatry, which is Sodomy. Yet they believe they are acting according to the will of God, <text:span text:style-name="T243">s</text:span>o much evil is perpetrated in the name of “good” and “peace”.</text:p>
      <text:p text:style-name="P34"><text:span text:style-name="T217">Everything which the ancient children of Israel had done to sin against Yahweh, they did in a wayward pursuit of the peace of men. The acceptance of the other races and their gods always leads to miscegenation, as we see in Exodus chapter 34 where the Word of Yahweh says: “</text:span><text:span text:style-name="T2">14 For thou shalt worship no other god: for the LORD, whose name </text:span><text:span text:style-name="T32">is </text:span><text:span text:style-name="T2">Jealous, </text:span><text:span text:style-name="T32">is </text:span><text:span text:style-name="T2">a jealous God:</text:span><text:span text:style-name="T130"> </text:span><text:span text:style-name="T2"><text:s/>15 Lest thou make a covenant with the inhabitants of the land, and they go a whoring after their gods, and do sacrifice unto their gods, and </text:span><text:span text:style-name="T32">one </text:span><text:span text:style-name="T2">call thee, and thou eat of his sacrifice;</text:span><text:span text:style-name="T130"> </text:span><text:span text:style-name="T2"><text:s/>16 And thou take of their daughters unto thy sons, and their daughters go a whoring after their gods, and make thy sons go a whoring after their gods</text:span><text:span text:style-name="T131">.</text:span><text:span text:style-name="T217">” Much earlier, the ruler of Shechem had tried to make peace with Jacob with the offer of a covenant of miscegenation, in Genesis chapter 34: “</text:span><text:span text:style-name="T2">15 But in this will we consent unto you: If ye will be as we </text:span><text:span text:style-name="T32">be</text:span><text:span text:style-name="T2">, that every male of you be circumcised;</text:span><text:span text:style-name="T130"> </text:span><text:span text:style-name="T2"><text:s/>16 Then will we give our daughters unto you, and we will take your daughters to us, and we will dwell with you, and we will become one people.</text:span><text:span text:style-name="T217">” So with that the ancient Canaanite way of peace is made manifest, that there may be peace if all people worship the same gods and mix their races one with another. </text:span></text:p>
      <text:p text:style-name="P35"><text:soft-page-break/><text:span text:style-name="T218">So thinking that his words with Jacob would prevail, we read further in that same chapter of Genesis: “</text:span><text:span text:style-name="T2">20 And Hamor and Shechem his son came unto the gate of their city, and communed with the men of their city, saying,</text:span><text:span text:style-name="T130"> </text:span><text:span text:style-name="T2"><text:s/>21 These men </text:span><text:span text:style-name="T32">are </text:span><text:span text:style-name="T2">peaceable with us; therefore let them dwell in the land, and trade therein; for the land, behold, </text:span><text:span text:style-name="T32">it is </text:span><text:span text:style-name="T2">large enough for them; let us take their daughters to us for wives, and let us give them our daughters.</text:span><text:span text:style-name="T130"> </text:span><text:span text:style-name="T2"><text:s/>22 Only herein will the men consent unto us for to dwell with us, to be one people, if every male among us be circumcised, as they </text:span><text:span text:style-name="T32">are </text:span><text:span text:style-name="T2">circumcised.</text:span><text:span text:style-name="T130"> </text:span><text:span text:style-name="T2">23 </text:span><text:span text:style-name="T32">Shall </text:span><text:span text:style-name="T2">not their cattle and their substance and every beast of theirs </text:span><text:span text:style-name="T32">be </text:span><text:span text:style-name="T2">ours? only let us consent unto them, and they will dwell with us.</text:span><text:span text:style-name="T218">” With that it is evident that for hope of profit in merchandise, the Canaanites were accustomed to making such pacts with outsiders. Much later, when the children of Israel were about to be taken into Assyrian captivity for their sins, in the punishments which Yahweh had pronounced upon them for having accepted the gods of the aliens and seeking peace with them through trade, we read in Hosea chapter 2 in reference to Israel: “</text:span><text:span text:style-name="T2">8 For she did not know that I gave her corn, and wine, and oil, and multiplied her silver and gold, </text:span><text:span text:style-name="T32">which </text:span><text:span text:style-name="T2">they prepared for Baal.</text:span><text:span text:style-name="T130"> </text:span><text:span text:style-name="T2">9 Therefore will I return, and take away my corn in the time thereof, and my wine in the season thereof, and will recover my wool and my flax </text:span><text:span text:style-name="T32">given </text:span><text:span text:style-name="T2">to cover her nakedness. 10 And now will I discover her lewdness in the sight of her lovers </text:span><text:span text:style-name="T4">[the other races]</text:span><text:span text:style-name="T2">, and none shall deliver her out of mine hand.</text:span><text:span text:style-name="T218">”</text:span></text:p>
      <text:p text:style-name="P33"><text:span text:style-name="T5">They were warned of punishment for this seven hundred years earlier, in </text:span><text:span text:style-name="T2">Deuteronomy chapter 29, </text:span><text:span text:style-name="T5">where the Word of Yahweh said</text:span><text:span text:style-name="T2">: “18 Lest there should be among you man, or woman, or family, or tribe, whose heart turneth away this day from the LORD our God, to go </text:span><text:span text:style-name="T32">and </text:span><text:span text:style-name="T2">serve the gods of these nations; lest there should be among you a root that beareth gall and wormwood;</text:span><text:span text:style-name="T130"> </text:span><text:span text:style-name="T2"><text:s/>19 And it come to pass, when he heareth the words of this curse, that he bless himself in his heart, saying, I shall have peace, though I walk in the imagination of mine heart, to add drunkenness to thirst:</text:span><text:span text:style-name="T130"> </text:span><text:span text:style-name="T2"><text:s/>20 The LORD will not spare him, but then the anger of the LORD and his jealousy shall smoke against that man, and all the curses that are written in this book shall lie upon him, and the LORD shall blot out his name from under heaven.” </text:span><text:span text:style-name="T6">S</text:span><text:span text:style-name="T9">aying “I shall have peace”, that is why Solomon says here that the people lived in the “great war of ignorance”, where so great plagues they call “peace”. </text:span></text:p>
      <text:p text:style-name="P33"><text:span text:style-name="T6">A little further on in</text:span><text:span text:style-name="T2"> th</text:span><text:span text:style-name="T6">at</text:span><text:span text:style-name="T2"> chapter </text:span><text:span text:style-name="T6">of Deuteronomy</text:span><text:span text:style-name="T2">, we see once again </text:span><text:span text:style-name="T6">a</text:span><text:span text:style-name="T2"> reason </text:span><text:span text:style-name="T6">is given </text:span><text:span text:style-name="T2">for the </text:span><text:span text:style-name="T6">stated</text:span><text:span text:style-name="T2"> incommunicability of </text:span><text:span text:style-name="T6">the</text:span><text:span text:style-name="T2"> Name </text:span><text:span text:style-name="T6">of Yahweh </text:span><text:span text:style-name="T2">in relation to the children of Israel, where it says that: “29 The secret </text:span><text:span text:style-name="T32">things belong </text:span><text:span text:style-name="T2">unto the LORD our God: but those </text:span><text:span text:style-name="T32">things which are </text:span><text:span text:style-name="T2">revealed </text:span><text:span text:style-name="T32">belong </text:span><text:span text:style-name="T2">unto us and to our children for ever, that </text:span><text:span text:style-name="T32">we </text:span><text:span text:style-name="T2">may do all the words of this law.”</text:span><text:span text:style-name="T45"> </text:span><text:span text:style-name="T49">But where Solomon had said here that the Incommunicable Name was bestowed upon stones and wood, it is evident that the Sacred Name was made common, that the vanity of the people had profaned it by sharing it where it should not have been shared, even as they themselves also took to worshipping idols and the gods of the heathen.</text:span></text:p>
      <text:p text:style-name="P32"><text:span text:style-name="T49">Ecumenism, the concept that all men can worship the same gods, or the lie that all men serve the same God, is the device of rulers who seek to profit from all men in merchandise, or even as merchandise. Originally the term referred only to denominations of Christians, but has </text:span><text:span text:style-name="T51">more recently </text:span><text:span text:style-name="T50">been extended to Jews and their Muslim cohorts, </text:span><text:span text:style-name="T51">and in the same frame of time in which laws prohibiting fornication and Sodomy were also eradicated </text:span><text:span text:style-name="T52">we see the modern expansion </text:span><text:span text:style-name="T53">of ecumenism </text:span><text:span text:style-name="T54">to Jews and Muslims. </text:span><text:span text:style-name="T53"><text:s/></text:span></text:p>
      <text:p text:style-name="P35"><text:span text:style-name="T219">Even later, in Ezra chapter 9, upon the rebuilding of Jerusalem the scribe had reflected on the sins of Israel and how they had failed to keep the law and he wrote: “</text:span><text:span text:style-name="T2">10 And now, O our God, what shall we say after this? for we have forsaken thy commandments,</text:span><text:span text:style-name="T130"> </text:span><text:span text:style-name="T2"><text:s/>11 Which thou hast commanded by thy servants the prophets, saying, The land, unto which ye go to possess it, is an unclean land with the filthiness of the people of the lands, with their abominations, which have filled it from one end to another with their uncleanness.</text:span><text:span text:style-name="T130"> </text:span><text:span text:style-name="T2"><text:s/>12 Now therefore give not your daughters unto their sons, neither take their daughters unto your sons, nor seek their peace or their wealth for ever: that ye may be strong, and eat the good of the land, and leave </text:span><text:span text:style-name="T32">it </text:span><text:span text:style-name="T2">for an inheritance to your children for ever.</text:span><text:span text:style-name="T218">”</text:span></text:p>
      <text:p text:style-name="P36"><text:soft-page-break/><text:span text:style-name="T217">Because men have not learned from </text:span><text:a xlink:type="simple" xlink:href="https://christogenea.org/podcasts/wisdom-solomon-part-17-wisdom-history" text:style-name="Internet_20_link" text:visited-style-name="Visited_20_Internet_20_Link">The Wisdom in History</text:a>, <text:span text:style-name="T220">neither in Ezra’s time nor in our own, they were doomed to repeat the same errors. In Ezra’s time, the 70-weeks kingdom of Judaea at Jerusalem had ultimately converted all of the surrounding Canaanites and Edomites to the religion of Yahweh, which is contrary to the law, and that formed the population of Judaea at the time of Christ, which also caused all of the division among the people and rulers which is apparent in the Gospel of Christ, and the bastards which resulted are no</text:span><text:span text:style-name="T244">w</text:span><text:span text:style-name="T220"> known as Jews. Christ consistently upbraided them for hypocrisy, and Paul of Tarsus later said of them that “</text:span><text:span text:style-name="T2">For it is a shame even to speak of those things which are done of them in secret</text:span><text:span text:style-name="T220">”, in Ephesians chapter 5, because they have always embraced all sorts of perversions and when they believe they can prevail, they force those perversions upon the rest of society, as they have done once again today.</text:span></text:p>
      <text:p text:style-name="P57">Today the Edomite Jews once again rule over us, and once again we have departed from our God and have taken to the ways of the heathen in the legal acceptance of both miscegenation and Sodomy. The accommodation of internationalism and world trade in merchandise is once again the primary objective of society, and government has been undermined and abrogated by the bankers and merchants for that purpose. So the wicked who would oppress the righteous have once again become kings, and force the righteous to worship their gods. </text:p>
      <text:p text:style-name="P36"><text:span text:style-name="T220">Once again, Solomon describes some of the consequences of idolatry:</text:span> </text:p>
      <text:p text:style-name="Text_20_body"><text:span text:style-name="T10">23 For whilst they slew their children in sacrifices, or used secret ceremonies, or made revellings of strange rites;</text:span><text:span text:style-name="T55"> </text:span><text:span text:style-name="T10"><text:s/></text:span></text:p>
      <text:p text:style-name="P39"><text:span text:style-name="T221">The word for </text:span><text:span text:style-name="T144">sacrifices</text:span><text:span text:style-name="T221">, the plural form of</text:span><text:span text:style-name="T193"> </text:span><text:span text:style-name="T78">τελετή, </text:span><text:span text:style-name="T88">is </text:span><text:span text:style-name="T100">intitiations</text:span><text:span text:style-name="T88">. The phrase κρύφια</text:span><text:span text:style-name="T66"> μυστήρια</text:span><text:span text:style-name="T88"> is <text:s/></text:span><text:span text:style-name="T28">literally </text:span><text:span text:style-name="T34">secret mysteries</text:span><text:span text:style-name="T41">. </text:span><text:span text:style-name="T42">While the word </text:span><text:span text:style-name="T41">ἔξαλλος, </text:span><text:span text:style-name="T43">which is</text:span><text:span text:style-name="T41"> </text:span><text:span text:style-name="T42">literally “from of another” is generally defined by Liddell &amp; Scott as </text:span><text:span text:style-name="T35">special</text:span><text:span text:style-name="T42"> or </text:span><text:span text:style-name="T35">distinguishing</text:span><text:span text:style-name="T42">, here we must agree with the King James translators and wr</text:span><text:span text:style-name="T43">i</text:span><text:span text:style-name="T42">te </text:span><text:span text:style-name="T35">strange</text:span><text:span text:style-name="T42">. </text:span><text:span text:style-name="T43">But a</text:span><text:span text:style-name="T42"> </text:span><text:span text:style-name="T112">θεσμός</text:span><text:span text:style-name="T78"> </text:span><text:span text:style-name="T89">is </text:span><text:span text:style-name="T90">not a </text:span><text:span text:style-name="T101">rite</text:span><text:span text:style-name="T90">, but is </text:span><text:span text:style-name="T89">generally a </text:span><text:span text:style-name="T102">law</text:span><text:span text:style-name="T89"> or </text:span><text:span text:style-name="T102">ordinance</text:span><text:span text:style-name="T89">, and more precisely a law as something which has been established. </text:span><text:span text:style-name="T90">The usual word for </text:span><text:span text:style-name="T101">law</text:span><text:span text:style-name="T90"> in Greek Scriptures is </text:span><text:span text:style-name="T113">νόμος, which is originally and primarily a </text:span><text:span text:style-name="T101">feeding place</text:span><text:span text:style-name="T113"> or </text:span><text:span text:style-name="T101">pasture</text:span><text:span text:style-name="T113">. In that sense, I believe that the word became used to describe </text:span><text:span text:style-name="T101">law</text:span><text:span text:style-name="T113"> as law is a necessity in the sustaining of a people. </text:span><text:span text:style-name="T42">So </text:span><text:span text:style-name="T43">to distinguish </text:span><text:span text:style-name="T112">θεσμός </text:span><text:span text:style-name="T113">from</text:span><text:span text:style-name="T43"> </text:span><text:span text:style-name="T113">νόμος as well as for our other reasons, </text:span><text:span text:style-name="T42">t</text:span><text:span text:style-name="T41">he final phrase may be translated more literally:</text:span></text:p>
      <text:p text:style-name="P16"><text:span text:style-name="T38">… </text:span><text:span text:style-name="T39">or leading frenzied festivals </text:span><text:span text:style-name="T40">of strange ordinances</text:span><text:span text:style-name="T39">.</text:span></text:p>
      <text:p text:style-name="P37"><text:span text:style-name="T222">The Bacchic orgies and other rites of the Greek pagan religions certainly can be described as “frenzied festivals.” </text:span>Earlier in the discourse on idolatry in <text:span text:style-name="T139">Wisdom</text:span>, we discussed child sacrifice in the ancient world, and compared it to the abortion clinics of the modern world. While in the ancient world men drank the blood of slaughtered infants, <text:span text:style-name="T222">as Solomon had also attested, </text:span>today they consume that blood in other ways, and deceive others into consuming it, through so-called health and beauty products and vaccines and other supposed medicines. We also discussed the orgiastic rituals of ancient pagans, and how men from the temples went so far as sending out rape parties to abuse men or women which they encountered in the roads and <text:span text:style-name="T222">in the </text:span>fields of the countryside. The sacred rites of such perverts have never ended, although they are still often secretive, as they were <text:span text:style-name="T222">also </text:span>among the Greeks and in ancient Mesopotamia. <text:span text:style-name="T222">Now Solomon continues to describe the consequences of idolatry, which should also resonate with some of our own friends listening today, but I will not elaborate as to why:</text:span></text:p>
      <text:p text:style-name="Text_20_body"><text:span text:style-name="T10">24 They kept neither lives nor marriages any longer undefiled: but either one slew another traiterously </text:span><text:span text:style-name="T29">[literally, by </text:span><text:span text:style-name="T36">ambush</text:span><text:span text:style-name="T29">]</text:span><text:span text:style-name="T10">, or grieved him by adultery.</text:span><text:span text:style-name="T55"> </text:span><text:span text:style-name="T10"><text:s/></text:span></text:p>
      <text:p text:style-name="P38"><text:span text:style-name="T226">The pronoun </text:span><text:span text:style-name="T147">him</text:span><text:span text:style-name="T226"> in the end of the verse should simply be another reference to </text:span><text:span text:style-name="T147">one another</text:span><text:span text:style-name="T226">, a man or woman. </text:span>So while infidelity and murder are sins, infidelity and the murder of one’s own husband or wife are also among the consequences of idolatry, <text:span text:style-name="T238">which are the punishments for idolatry</text:span>. <text:span text:style-name="T224">Even in first century Rome, marriage came to be of little regard and husbands and wives were often divorced so that </text:span><text:soft-page-break/><text:span text:style-name="T224">others could be married, often for more advantageous political arrangements, and later in Roman history divorce was often casual. But sometimes there was even murder where divorce was inconvenient, and the treachery of men such as Henry VIII was not novel in the 16th century. According to more than one Roman historian, the emperor Nero had five “wives”, but the fourth was a castrated young boy and the fifth was a former adult male slave. </text:span></text:p>
      <text:p text:style-name="P40"><text:span text:style-name="T223">Here </text:span><text:span text:style-name="T145">adultery</text:span><text:span text:style-name="T223"> is not an accurate translation as words are typically translated in Scripture. The verb is </text:span><text:span text:style-name="T91">νοθεύω, and the corresponding noun, </text:span><text:span text:style-name="T78">νόθος, </text:span><text:span text:style-name="T91">is translated as </text:span><text:span text:style-name="T103">bastard</text:span><text:span text:style-name="T91"> in He</text:span><text:span text:style-name="T97">b</text:span><text:span text:style-name="T91">rews chapter 12, as opposed to the word υἱός or </text:span><text:span text:style-name="T103">son</text:span><text:span text:style-name="T91">. </text:span><text:span text:style-name="T92">In Greek the opposite of νόθος is γνήσιος, </text:span><text:span text:style-name="T93">an adjective formed from the word γενεά, or </text:span><text:span text:style-name="T104">race</text:span><text:span text:style-name="T93">, which means to be </text:span><text:span text:style-name="T104">of the race</text:span><text:span text:style-name="T93">, that is to say, </text:span><text:span text:style-name="T97">to be </text:span><text:span text:style-name="T93">a </text:span><text:span text:style-name="T104">true-born</text:span><text:span text:style-name="T93"> son. </text:span><text:span text:style-name="T224">Solomon had mentioned such bastards earlier, in Wisdom chapter 4 where he wrote: “</text:span><text:span text:style-name="T2"> 3 But the multiplying brood of the ungodly shall not thrive, nor take deep rooting from bastard slips, nor lay any fast foundation.</text:span><text:span text:style-name="T224">” In </text:span><text:a xlink:type="simple" xlink:href="https://christogenea.org/podcasts/wisdom-solomon-part-7-end-wicked" office:target-frame-name="_blank" xlink:show="new" text:style-name="Internet_20_link" text:visited-style-name="Visited_20_Internet_20_Link">Part 7</text:a> <text:s/><text:span text:style-name="T225">our commentary on </text:span><text:span text:style-name="T146">Wisdom</text:span><text:span text:style-name="T225">, titled </text:span><text:a xlink:type="simple" xlink:href="https://christogenea.org/podcasts/wisdom-solomon-part-7-end-wicked" office:target-frame-name="_blank" xlink:show="new" text:style-name="Internet_20_link" text:visited-style-name="Visited_20_Internet_20_Link"><text:span text:style-name="T139">The End of the Wicked</text:span></text:a>, <text:span text:style-name="T225">we noted in part that: </text:span><text:span text:style-name="T161">Here, the wicked are described as having neglected the righteous, so it is apparent that the wicked men which Solomon is describing are men of his own race who have turned their backs on their own kind.” </text:span><text:span text:style-name="T164">The surrounding context of that verse supports our assertion </text:span><text:span text:style-name="T165">there </text:span><text:span text:style-name="T164">in chapter 4, and later in this chapter we shall see further corroboration.</text:span></text:p>
      <text:p text:style-name="P58">But these are not the only sins to which idolatry and the worship of kings shall lead, as Solomon continues and says:</text:p>
      <text:p text:style-name="Text_20_body"><text:span text:style-name="T10">25 So that there reigned in all men without exception blood, manslaughter, theft, and dissimulation, corruption, unfaithfulness, tumults, perjury,</text:span><text:span text:style-name="T55"> </text:span><text:span text:style-name="T10">26 Disquieting of good men, forgetfulness of good turns, defiling of souls, changing of kind, disorder in marriages, adultery, and shameless uncleanness.</text:span><text:span text:style-name="T55"> </text:span><text:span text:style-name="T10"><text:s/></text:span></text:p>
      <text:p text:style-name="P41">Here once again the translations are not absolutely literal and we would make several changes:</text:p>
      <text:p text:style-name="P43"><text:span text:style-name="T198">For all hold promiscuously</text:span><text:span text:style-name="T227"> [</text:span><text:span text:style-name="T66">πάντα δ᾽ ἐπιμὶξ ἔχει</text:span><text:span text:style-name="T75">]</text:span><text:span text:style-name="T66"> </text:span><text:span text:style-name="T62">blood and murder</text:span><text:span text:style-name="T75"> [</text:span><text:span text:style-name="T66">αἷμα καὶ φόνος</text:span><text:span text:style-name="T75">]</text:span><text:span text:style-name="T195">, </text:span><text:span text:style-name="T198">theft and guile </text:span><text:span text:style-name="T194">[</text:span><text:span text:style-name="T66">κλοπὴ καὶ δόλος</text:span><text:span text:style-name="T75">]</text:span><text:span text:style-name="T62">, </text:span><text:span text:style-name="T66"><text:s/></text:span><text:span text:style-name="T62">corruption, disbeleif, disorder, false oath </text:span><text:span text:style-name="T94">[</text:span><text:span text:style-name="T66">φθορά ἀπιστία τάραχος ἐπιορκία</text:span><text:span text:style-name="T75">]</text:span><text:span text:style-name="T62">, confusion of good things </text:span><text:span text:style-name="T94">[θόρυβος ἀγαθῶν]</text:span><text:span text:style-name="T62">, forgetfulness of grace </text:span><text:span text:style-name="T94">[χάριτος ἀμνηστία</text:span><text:span text:style-name="T95">]</text:span><text:span text:style-name="T63">,</text:span><text:span text:style-name="T95"> </text:span><text:span text:style-name="T63">defilement of lives</text:span><text:span text:style-name="T95"> [</text:span><text:span text:style-name="T94">μιασμός ψυχῶν]</text:span><text:span text:style-name="T62">, <text:s/></text:span><text:span text:style-name="T63">corruption of race </text:span><text:span text:style-name="T95">[</text:span><text:span text:style-name="T66">γενέσεως ἐναλλαγή</text:span><text:span text:style-name="T76">]</text:span><text:span text:style-name="T63">, disorder of marriages</text:span><text:span text:style-name="T95"> [</text:span><text:span text:style-name="T66">γάμων ἀταξία</text:span><text:span text:style-name="T76">]</text:span><text:span text:style-name="T63">, adultery and licentiousness</text:span><text:span text:style-name="T66"> </text:span><text:span text:style-name="T76">[</text:span><text:span text:style-name="T66">μοιχεία καὶ ἀσέλγεια</text:span><text:span text:style-name="T76">]</text:span><text:span text:style-name="T63">.</text:span></text:p>
      <text:p text:style-name="P22"><text:span text:style-name="T76">T</text:span><text:span text:style-name="T66">his translation is absolutely literal, and we see further references to miscegenation, whic</text:span><text:span text:style-name="T77">h</text:span><text:span text:style-name="T66"> is pollution of one’s race in the creation of bastards that is so clearly described in the earlier chapters of Wisdom as the end of the ungodly, those who would turn their backs on their own God and people. This is the end of idolatry, and now Solomon concludes:</text:span></text:p>
      <text:p text:style-name="P42"><text:span text:style-name="T10">27 For the worshipping of idols not to be named is the beginning, the cause, and the end, of all evil.</text:span><text:span text:style-name="T55"> </text:span><text:span text:style-name="T10"><text:s/></text:span></text:p>
      <text:p text:style-name="P45"><text:span text:style-name="T228">The reference to idols “not to be named” is in keeping with the commandment in the law found in Exodus chapter 23: “</text:span><text:span text:style-name="T2">13 And in all </text:span><text:span text:style-name="T32">things </text:span><text:span text:style-name="T2">that I have said unto you be circumspect: and make no mention of the name of other gods, neither let it be heard out of thy mouth.</text:span><text:span text:style-name="T228">” As we have already mentioned, Paul of Tarsus had made a very similar analogy in Romans chapter 1, where at first he had chastised the Romans for forsaking the truth of God and turning to idolatry. So just as Solomon has done here, Paul asserted that infidelity in marriage and Sodomy, rather than race-mixing, is a punishment from God as the inevitable result of idolatry. Of course, just because Paul more fully illustrated one outcome and Solomon another does not mean that one or the other are not true, as in fact, both are true. </text:span></text:p>
      <text:p text:style-name="P45"><text:soft-page-break/><text:span text:style-name="T228">So just as Solomon did here, Paul went on to give his own list of resulting sins at the end of Romans chapter 1, and said, according to the King James Version: “</text:span><text:span text:style-name="T2">28 And even as they did not like to retain God in </text:span><text:span text:style-name="T32">their </text:span><text:span text:style-name="T2">knowledge, God gave them over to a reprobate mind, to do those things which are not convenient;</text:span><text:span text:style-name="T130"> </text:span><text:span text:style-name="T2">29 Being filled with all unrighteousness, fornication, wickedness, covetousness, maliciousness; full of envy, murder, debate, deceit, malignity; whisperers,</text:span><text:span text:style-name="T130"> </text:span><text:span text:style-name="T2">30 Backbiters, haters of God, despiteful, proud, boasters, inventors of evil things, disobedient to parents,</text:span><text:span text:style-name="T130"> </text:span><text:span text:style-name="T2"><text:s/>31 Without understanding, covenantbreakers, without natural affection, implacable, unmerciful:</text:span><text:span text:style-name="T130"> </text:span><text:span text:style-name="T2"><text:s/>32 Who knowing the judgment of God, that they which commit such things are worthy of death, not only do the same, but have pleasure in them that do them.</text:span><text:span text:style-name="T228">” So while Solomon here did not mention Sodomy, he described miscegenation, and where Paul mentioned Sodomy, by naming fornication among the other resulting sins, he also meant miscegenation, which is one manner in which he used the same term in his some of his other epistles. It is also very likely, that while Paul chose to use as an example of the result of idolatry a problem which was manifesting itself in Rome at his very time, his inspiration for his discourse in Romans chapter 1 was found here in the Wisdom of Solomon.</text:span></text:p>
      <text:p text:style-name="P46">This is the result of idolatry, and especially of the idolatry of kings. <text:span text:style-name="T230">When m</text:span>en <text:span text:style-name="T230">are </text:span>compelled to do the bidding of kings, the king makes his own laws amenable to the increase of his own empire. Miscegenation, Sodomy and all other sins are the inevitable outcome of the sentiment which Solomon attributed to the wicked at the beginning of this work: “<text:span text:style-name="T160">Let our strength be the law of justice…</text:span>” <text:span text:style-name="T231">So it was in the ancient near East, so it was in Rome, and so it is today. Sooner or later, man must realize that only Christ can be King, and until then man shall always be enslaved as the willing servants of sin. </text:span></text:p>
      <text:p text:style-name="P44">We will leave the rest of Solomon’s conclusion here, <text:span text:style-name="T229">in the last four verses of this </text:span><text:span text:style-name="T148">chapter</text:span><text:span text:style-name="T229"> of Wisdom, </text:span><text:s/>for the next presentation in this commentary on <text:span text:style-name="T229">the </text:span><text:span text:style-name="T187">Wisdom </text:span><text:span text:style-name="T189">of Solomon, Yahweh God be willing</text:span>. <text:span text:style-name="T234">I just couldn’t get everything I needed to say into this one, so as the subject turns to the mercy of God in chapter 15, I thought I would leave the last of the discussion on the consequences of idolatry until then. </text:span></text:p>
      <text:p text:style-name="P45"/>
      <text:p text:style-name="P5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1-28T14:40:49.314522975</meta:creation-date>
    <dc:date>2022-06-29T14:42:33.425008631</dc:date>
    <meta:editing-duration>PT9H36M14S</meta:editing-duration>
    <meta:editing-cycles>93</meta:editing-cycles>
    <meta:generator>LibreOffice/7.3.3.2$Linux_X86_64 LibreOffice_project/30$Build-2</meta:generator>
    <meta:document-statistic meta:table-count="0" meta:image-count="0" meta:object-count="0" meta:page-count="11" meta:paragraph-count="80" meta:word-count="7656" meta:character-count="43431" meta:non-whitespace-character-count="35752"/>
  </office:meta>
</office:document-meta>
</file>