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83164b" officeooo:paragraph-rsid="00066fbb" style:font-size-asian="12pt"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2bf30b" style:font-weight-asian="bold" style:font-weight-complex="bold"/>
    </style:style>
    <style:style style:name="P4" style:family="paragraph" style:parent-style-name="Text_20_body">
      <style:text-properties officeooo:rsid="0014e88f" officeooo:paragraph-rsid="0018eebd"/>
    </style:style>
    <style:style style:name="P5" style:family="paragraph" style:parent-style-name="Text_20_body">
      <style:text-properties officeooo:paragraph-rsid="0018eebd"/>
    </style:style>
    <style:style style:name="P6" style:family="paragraph" style:parent-style-name="Text_20_body">
      <style:text-properties officeooo:paragraph-rsid="001d0c7b"/>
    </style:style>
    <style:style style:name="P7" style:family="paragraph" style:parent-style-name="Text_20_body">
      <style:text-properties officeooo:paragraph-rsid="0022d703"/>
    </style:style>
    <style:style style:name="P8" style:family="paragraph" style:parent-style-name="Text_20_body">
      <style:text-properties officeooo:paragraph-rsid="00244165"/>
    </style:style>
    <style:style style:name="P9" style:family="paragraph" style:parent-style-name="Text_20_body">
      <style:text-properties officeooo:paragraph-rsid="0027e67c"/>
    </style:style>
    <style:style style:name="P10" style:family="paragraph" style:parent-style-name="Text_20_body">
      <style:text-properties officeooo:paragraph-rsid="00293843"/>
    </style:style>
    <style:style style:name="P11" style:family="paragraph" style:parent-style-name="Text_20_body">
      <style:text-properties style:font-name="Liberation Serif" fo:font-size="12pt" fo:language="en" fo:country="US" fo:font-weight="bold" officeooo:rsid="004ed0d8" officeooo:paragraph-rsid="004ed0d8" style:font-size-asian="12pt" style:font-weight-asian="bold" style:font-weight-complex="bold"/>
    </style:style>
    <style:style style:name="P12" style:family="paragraph" style:parent-style-name="Text_20_body">
      <style:text-properties officeooo:paragraph-rsid="00305072"/>
    </style:style>
    <style:style style:name="P13" style:family="paragraph" style:parent-style-name="Text_20_body">
      <style:text-properties officeooo:paragraph-rsid="00351b5b"/>
    </style:style>
    <style:style style:name="P14" style:family="paragraph" style:parent-style-name="Text_20_body">
      <style:text-properties officeooo:paragraph-rsid="00252519"/>
    </style:style>
    <style:style style:name="P15" style:family="paragraph" style:parent-style-name="Text_20_body">
      <style:text-properties officeooo:rsid="0036e304" officeooo:paragraph-rsid="0036e304"/>
    </style:style>
    <style:style style:name="P16" style:family="paragraph" style:parent-style-name="Text_20_body">
      <style:text-properties fo:font-weight="normal" officeooo:paragraph-rsid="003ce95f" style:font-weight-asian="normal" style:font-weight-complex="normal"/>
    </style:style>
    <style:style style:name="P17" style:family="paragraph" style:parent-style-name="Text_20_body">
      <style:text-properties fo:font-weight="normal" officeooo:rsid="00516fcb" officeooo:paragraph-rsid="0057e127" style:font-weight-asian="normal" style:font-weight-complex="normal"/>
    </style:style>
    <style:style style:name="P18" style:family="paragraph" style:parent-style-name="Text_20_body">
      <style:text-properties fo:font-weight="normal" officeooo:rsid="006fc0a1" officeooo:paragraph-rsid="006fc0a1" style:font-weight-asian="normal" style:font-weight-complex="normal"/>
    </style:style>
    <style:style style:name="P19" style:family="paragraph" style:parent-style-name="Text_20_body">
      <style:text-properties fo:font-weight="normal" officeooo:paragraph-rsid="00733910" style:font-weight-asian="normal" style:font-weight-complex="normal"/>
    </style:style>
    <style:style style:name="P20" style:family="paragraph" style:parent-style-name="Text_20_body">
      <style:text-properties fo:font-weight="normal" officeooo:rsid="0088a8a9" officeooo:paragraph-rsid="0088a8a9" style:font-weight-asian="normal" style:font-weight-complex="normal"/>
    </style:style>
    <style:style style:name="P21" style:family="paragraph" style:parent-style-name="Text_20_body">
      <style:text-properties fo:font-weight="normal" officeooo:rsid="0088a8a9" officeooo:paragraph-rsid="008aa00c" style:font-weight-asian="normal" style:font-weight-complex="normal"/>
    </style:style>
    <style:style style:name="P22" style:family="paragraph" style:parent-style-name="Text_20_body">
      <style:text-properties officeooo:paragraph-rsid="0038dcb6"/>
    </style:style>
    <style:style style:name="P23" style:family="paragraph" style:parent-style-name="Text_20_body">
      <style:text-properties officeooo:paragraph-rsid="0039e70b"/>
    </style:style>
    <style:style style:name="P24" style:family="paragraph" style:parent-style-name="Text_20_body">
      <style:text-properties officeooo:paragraph-rsid="003aef37"/>
    </style:style>
    <style:style style:name="P25" style:family="paragraph" style:parent-style-name="Text_20_body">
      <style:text-properties officeooo:paragraph-rsid="003ce95f"/>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fo:font-weight="bold" officeooo:paragraph-rsid="0040d860" style:font-weight-asian="bold" style:font-weight-complex="bold"/>
    </style:style>
    <style:style style:name="P28" style:family="paragraph" style:parent-style-name="Text_20_body">
      <style:text-properties fo:font-weight="bold" officeooo:paragraph-rsid="00516fcb" style:font-weight-asian="bold" style:font-weight-complex="bold"/>
    </style:style>
    <style:style style:name="P29" style:family="paragraph" style:parent-style-name="Text_20_body">
      <style:text-properties fo:font-weight="bold" officeooo:paragraph-rsid="0087affc" style:font-weight-asian="bold" style:font-weight-complex="bold"/>
    </style:style>
    <style:style style:name="P30" style:family="paragraph" style:parent-style-name="Text_20_body">
      <style:text-properties fo:font-weight="bold" officeooo:paragraph-rsid="00a25562" style:font-weight-asian="bold" style:font-weight-complex="bold"/>
    </style:style>
    <style:style style:name="P31" style:family="paragraph" style:parent-style-name="Text_20_body">
      <style:text-properties officeooo:paragraph-rsid="004cd5db"/>
    </style:style>
    <style:style style:name="P32" style:family="paragraph" style:parent-style-name="Text_20_body">
      <style:text-properties officeooo:rsid="004ed0d8" officeooo:paragraph-rsid="004ed0d8"/>
    </style:style>
    <style:style style:name="P33" style:family="paragraph" style:parent-style-name="Text_20_body">
      <style:text-properties officeooo:rsid="0057e127" officeooo:paragraph-rsid="0057e127"/>
    </style:style>
    <style:style style:name="P34" style:family="paragraph" style:parent-style-name="Text_20_body">
      <style:text-properties officeooo:rsid="0057e127" officeooo:paragraph-rsid="005b14c1"/>
    </style:style>
    <style:style style:name="P35" style:family="paragraph" style:parent-style-name="Text_20_body">
      <style:text-properties officeooo:paragraph-rsid="0057e127"/>
    </style:style>
    <style:style style:name="P36" style:family="paragraph" style:parent-style-name="Text_20_body">
      <style:text-properties officeooo:paragraph-rsid="0064f934"/>
    </style:style>
    <style:style style:name="P37" style:family="paragraph" style:parent-style-name="Text_20_body">
      <style:text-properties officeooo:paragraph-rsid="006fc0a1"/>
    </style:style>
    <style:style style:name="P38" style:family="paragraph" style:parent-style-name="Text_20_body">
      <style:text-properties officeooo:paragraph-rsid="00733910"/>
    </style:style>
    <style:style style:name="P39" style:family="paragraph" style:parent-style-name="Text_20_body">
      <style:text-properties officeooo:paragraph-rsid="007551ea"/>
    </style:style>
    <style:style style:name="P40" style:family="paragraph" style:parent-style-name="Text_20_body">
      <style:text-properties officeooo:paragraph-rsid="00760778"/>
    </style:style>
    <style:style style:name="P41" style:family="paragraph" style:parent-style-name="Text_20_body">
      <style:text-properties officeooo:paragraph-rsid="00769912"/>
    </style:style>
    <style:style style:name="P42" style:family="paragraph" style:parent-style-name="Text_20_body">
      <style:text-properties officeooo:rsid="00769912" officeooo:paragraph-rsid="00769912"/>
    </style:style>
    <style:style style:name="P43" style:family="paragraph" style:parent-style-name="Text_20_body">
      <style:text-properties officeooo:paragraph-rsid="007b2ece"/>
    </style:style>
    <style:style style:name="P44" style:family="paragraph" style:parent-style-name="Text_20_body">
      <style:text-properties officeooo:paragraph-rsid="007ba156"/>
    </style:style>
    <style:style style:name="P45" style:family="paragraph" style:parent-style-name="Text_20_body">
      <style:text-properties officeooo:paragraph-rsid="007d7059"/>
    </style:style>
    <style:style style:name="P46" style:family="paragraph" style:parent-style-name="Text_20_body">
      <style:text-properties officeooo:rsid="007d7059" officeooo:paragraph-rsid="007d7059"/>
    </style:style>
    <style:style style:name="P47" style:family="paragraph" style:parent-style-name="Text_20_body">
      <style:text-properties officeooo:paragraph-rsid="007eb69b"/>
    </style:style>
    <style:style style:name="P48" style:family="paragraph" style:parent-style-name="Text_20_body">
      <style:text-properties officeooo:rsid="007eb69b" officeooo:paragraph-rsid="00802cc0"/>
    </style:style>
    <style:style style:name="P49" style:family="paragraph" style:parent-style-name="Text_20_body">
      <style:text-properties officeooo:paragraph-rsid="00802cc0"/>
    </style:style>
    <style:style style:name="P50" style:family="paragraph" style:parent-style-name="Text_20_body">
      <style:text-properties officeooo:paragraph-rsid="008459dc"/>
    </style:style>
    <style:style style:name="P51" style:family="paragraph" style:parent-style-name="Text_20_body">
      <style:text-properties officeooo:paragraph-rsid="008629c2"/>
    </style:style>
    <style:style style:name="P52" style:family="paragraph" style:parent-style-name="Text_20_body">
      <style:text-properties officeooo:rsid="008629c2" officeooo:paragraph-rsid="008629c2"/>
    </style:style>
    <style:style style:name="P53" style:family="paragraph" style:parent-style-name="Text_20_body">
      <style:text-properties officeooo:paragraph-rsid="00877cae"/>
    </style:style>
    <style:style style:name="P54" style:family="paragraph" style:parent-style-name="Text_20_body">
      <style:text-properties officeooo:rsid="0087affc" officeooo:paragraph-rsid="0087affc"/>
    </style:style>
    <style:style style:name="P55" style:family="paragraph" style:parent-style-name="Text_20_body">
      <style:text-properties officeooo:paragraph-rsid="0087affc"/>
    </style:style>
    <style:style style:name="P56" style:family="paragraph" style:parent-style-name="Text_20_body">
      <style:text-properties officeooo:paragraph-rsid="0089a5bd"/>
    </style:style>
    <style:style style:name="P57" style:family="paragraph" style:parent-style-name="Text_20_body">
      <style:text-properties officeooo:paragraph-rsid="008f3801"/>
    </style:style>
    <style:style style:name="P58" style:family="paragraph" style:parent-style-name="Text_20_body">
      <style:text-properties officeooo:paragraph-rsid="00a2fd73"/>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07a08a" style:font-size-asian="12pt"/>
    </style:style>
    <style:style style:name="T3" style:family="text">
      <style:text-properties style:font-name="Liberation Serif" fo:font-size="12pt" fo:language="en" fo:country="US" officeooo:rsid="003603dd" style:font-size-asian="12pt"/>
    </style:style>
    <style:style style:name="T4" style:family="text">
      <style:text-properties style:font-name="Liberation Serif" fo:font-size="12pt" fo:language="en" fo:country="US" style:font-size-asian="12pt" style:font-size-complex="12pt"/>
    </style:style>
    <style:style style:name="T5" style:family="text">
      <style:text-properties style:font-name="Liberation Serif" fo:font-size="12pt" fo:language="en" fo:country="US" officeooo:rsid="00252519" style:font-size-asian="12pt" style:font-size-complex="12pt"/>
    </style:style>
    <style:style style:name="T6" style:family="text">
      <style:text-properties style:font-name="Liberation Serif" fo:font-size="12pt" fo:language="en" fo:country="US" officeooo:rsid="00244165" style:font-size-asian="12pt" style:font-size-complex="12pt"/>
    </style:style>
    <style:style style:name="T7" style:family="text">
      <style:text-properties style:font-name="Liberation Serif" fo:font-size="12pt" fo:language="en" fo:country="US" officeooo:rsid="00214020" style:font-size-asian="12pt"/>
    </style:style>
    <style:style style:name="T8" style:family="text">
      <style:text-properties style:font-name="Liberation Serif" fo:font-size="12pt" fo:language="en" fo:country="US" officeooo:rsid="0022d703" style:font-size-asian="12pt"/>
    </style:style>
    <style:style style:name="T9" style:family="text">
      <style:text-properties style:font-name="Liberation Serif" fo:font-size="12pt" fo:language="en" fo:country="US" officeooo:rsid="00305072" style:font-size-asian="12pt"/>
    </style:style>
    <style:style style:name="T10" style:family="text">
      <style:text-properties style:font-name="Liberation Serif" fo:font-size="12pt" fo:language="en" fo:country="US" officeooo:rsid="003346e1" style:font-size-asian="12pt"/>
    </style:style>
    <style:style style:name="T11" style:family="text">
      <style:text-properties style:font-name="Liberation Serif" fo:font-size="12pt" fo:language="en" fo:country="US" officeooo:rsid="003ce95f" style:font-size-asian="12pt"/>
    </style:style>
    <style:style style:name="T12" style:family="text">
      <style:text-properties style:font-name="Liberation Serif" fo:font-size="12pt" fo:language="en" fo:country="US" officeooo:rsid="0049b196" style:font-size-asian="12pt"/>
    </style:style>
    <style:style style:name="T13" style:family="text">
      <style:text-properties style:font-name="Liberation Serif" fo:font-size="12pt" fo:language="en" fo:country="US" officeooo:rsid="00733910" style:font-size-asian="12pt"/>
    </style:style>
    <style:style style:name="T14" style:family="text">
      <style:text-properties style:font-name="Liberation Serif" fo:font-size="12pt" fo:language="en" fo:country="US" officeooo:rsid="007551ea" style:font-size-asian="12pt"/>
    </style:style>
    <style:style style:name="T15" style:family="text">
      <style:text-properties style:font-name="Liberation Serif" fo:font-size="12pt" fo:language="en" fo:country="US" officeooo:rsid="00760778" style:font-size-asian="12pt"/>
    </style:style>
    <style:style style:name="T16" style:family="text">
      <style:text-properties style:font-name="Liberation Serif" fo:font-size="12pt" fo:language="en" fo:country="US" officeooo:rsid="0088a8a9" style:font-size-asian="12pt"/>
    </style:style>
    <style:style style:name="T17" style:family="text">
      <style:text-properties style:font-name="Liberation Serif" fo:font-size="12pt" fo:language="en" fo:country="US" officeooo:rsid="008aa00c" style:font-size-asian="12pt"/>
    </style:style>
    <style:style style:name="T18" style:family="text">
      <style:text-properties style:font-name="Liberation Serif" fo:font-size="12pt" fo:language="en" fo:country="US" fo:font-weight="bold" style:font-size-asian="12pt" style:font-weight-asian="bold" style:font-weight-complex="bold"/>
    </style:style>
    <style:style style:name="T19" style:family="text">
      <style:text-properties style:font-name="Liberation Serif" fo:font-size="12pt" fo:language="en" fo:country="US" fo:font-weight="bold" officeooo:rsid="0057e127" style:font-size-asian="12pt" style:font-weight-asian="bold" style:font-weight-complex="bold"/>
    </style:style>
    <style:style style:name="T20" style:family="text">
      <style:text-properties style:font-name="Liberation Serif" fo:font-size="12pt" fo:language="en" fo:country="US" fo:font-weight="bold" officeooo:rsid="00799580" style:font-size-asian="12pt" style:font-weight-asian="bold" style:font-weight-complex="bold"/>
    </style:style>
    <style:style style:name="T21" style:family="text">
      <style:text-properties style:font-name="Liberation Serif" fo:font-size="12pt" fo:language="en" fo:country="US" fo:font-weight="bold" officeooo:rsid="007eb69b" style:font-size-asian="12pt" style:font-weight-asian="bold" style:font-weight-complex="bold"/>
    </style:style>
    <style:style style:name="T22" style:family="text">
      <style:text-properties style:font-name="Liberation Serif" fo:font-size="12pt" fo:language="en" fo:country="US" fo:font-weight="normal" style:font-size-asian="12pt" style:font-weight-asian="normal" style:font-weight-complex="normal"/>
    </style:style>
    <style:style style:name="T23" style:family="text">
      <style:text-properties style:font-name="Liberation Serif" fo:font-size="12pt" fo:language="en" fo:country="US" fo:font-weight="normal" officeooo:rsid="002a26ae" style:font-size-asian="12pt" style:font-weight-asian="normal" style:font-weight-complex="normal"/>
    </style:style>
    <style:style style:name="T24" style:family="text">
      <style:text-properties style:font-name="Liberation Serif" fo:font-size="12pt" fo:language="en" fo:country="US" fo:font-weight="normal" officeooo:rsid="0038dcb6" style:font-size-asian="12pt" style:font-weight-asian="normal" style:font-weight-complex="normal"/>
    </style:style>
    <style:style style:name="T25" style:family="text">
      <style:text-properties style:font-name="Liberation Serif" fo:font-size="12pt" fo:language="en" fo:country="US" fo:font-weight="normal" officeooo:rsid="0039e70b" style:font-size-asian="12pt" style:font-weight-asian="normal" style:font-weight-complex="normal"/>
    </style:style>
    <style:style style:name="T26" style:family="text">
      <style:text-properties style:font-name="Liberation Serif" fo:font-size="12pt" fo:language="en" fo:country="US" fo:font-weight="normal" officeooo:rsid="003aef37" style:font-size-asian="12pt" style:font-weight-asian="normal" style:font-weight-complex="normal"/>
    </style:style>
    <style:style style:name="T27" style:family="text">
      <style:text-properties style:font-name="Liberation Serif" fo:font-size="12pt" fo:language="en" fo:country="US" fo:font-weight="normal" officeooo:rsid="003ce95f" style:font-size-asian="12pt" style:font-weight-asian="normal" style:font-weight-complex="normal"/>
    </style:style>
    <style:style style:name="T28" style:family="text">
      <style:text-properties style:font-name="Liberation Serif" fo:font-size="12pt" fo:language="en" fo:country="US" fo:font-weight="normal" officeooo:rsid="0047d77a" style:font-size-asian="12pt" style:font-weight-asian="normal" style:font-weight-complex="normal"/>
    </style:style>
    <style:style style:name="T29" style:family="text">
      <style:text-properties style:font-name="Liberation Serif" fo:font-size="12pt" fo:language="en" fo:country="US" fo:font-weight="normal" officeooo:rsid="0049b196" style:font-size-asian="12pt" style:font-weight-asian="normal" style:font-weight-complex="normal"/>
    </style:style>
    <style:style style:name="T30" style:family="text">
      <style:text-properties style:font-name="Liberation Serif" fo:font-size="12pt" fo:language="en" fo:country="US" fo:font-weight="normal" officeooo:rsid="004cd5db" style:font-size-asian="12pt" style:font-weight-asian="normal" style:font-weight-complex="normal"/>
    </style:style>
    <style:style style:name="T31" style:family="text">
      <style:text-properties style:font-name="Liberation Serif" fo:font-size="12pt" fo:language="en" fo:country="US" fo:font-weight="normal" officeooo:rsid="002bb6be" style:font-size-asian="12pt" style:font-weight-asian="normal" style:font-weight-complex="normal"/>
    </style:style>
    <style:style style:name="T32" style:family="text">
      <style:text-properties style:font-name="Liberation Serif" fo:font-size="12pt" fo:language="en" fo:country="US" fo:font-weight="normal" officeooo:rsid="00516fcb" style:font-size-asian="12pt" style:font-weight-asian="normal" style:font-weight-complex="normal"/>
    </style:style>
    <style:style style:name="T33" style:family="text">
      <style:text-properties style:font-name="Liberation Serif" fo:font-size="12pt" fo:language="en" fo:country="US" fo:font-weight="normal" officeooo:rsid="00527616" style:font-size-asian="12pt" style:font-weight-asian="normal" style:font-weight-complex="normal"/>
    </style:style>
    <style:style style:name="T34" style:family="text">
      <style:text-properties style:font-name="Liberation Serif" fo:font-size="12pt" fo:language="en" fo:country="US" fo:font-weight="normal" officeooo:rsid="0057e127" style:font-size-asian="12pt" style:font-weight-asian="normal" style:font-weight-complex="normal"/>
    </style:style>
    <style:style style:name="T35" style:family="text">
      <style:text-properties style:font-name="Liberation Serif" fo:font-size="12pt" fo:language="en" fo:country="US" fo:font-weight="normal" officeooo:rsid="005b14c1" style:font-size-asian="12pt" style:font-weight-asian="normal" style:font-weight-complex="normal"/>
    </style:style>
    <style:style style:name="T36" style:family="text">
      <style:text-properties style:font-name="Liberation Serif" fo:font-size="12pt" fo:language="en" fo:country="US" fo:font-weight="normal" officeooo:rsid="0060325d" style:font-size-asian="12pt" style:font-weight-asian="normal" style:font-weight-complex="normal"/>
    </style:style>
    <style:style style:name="T37" style:family="text">
      <style:text-properties style:font-name="Liberation Serif" fo:font-size="12pt" fo:language="en" fo:country="US" fo:font-weight="normal" officeooo:rsid="0064f934" style:font-size-asian="12pt" style:font-weight-asian="normal" style:font-weight-complex="normal"/>
    </style:style>
    <style:style style:name="T38" style:family="text">
      <style:text-properties style:font-name="Liberation Serif" fo:font-size="12pt" fo:language="en" fo:country="US" fo:font-weight="normal" officeooo:rsid="006fc0a1" style:font-size-asian="12pt" style:font-weight-asian="normal" style:font-weight-complex="normal"/>
    </style:style>
    <style:style style:name="T39" style:family="text">
      <style:text-properties style:font-name="Liberation Serif" fo:font-size="12pt" fo:language="en" fo:country="US" fo:font-weight="normal" officeooo:rsid="00733910" style:font-size-asian="12pt" style:font-weight-asian="normal" style:font-weight-complex="normal"/>
    </style:style>
    <style:style style:name="T40" style:family="text">
      <style:text-properties style:font-name="Liberation Serif" fo:font-size="12pt" fo:language="en" fo:country="US" fo:font-weight="normal" officeooo:rsid="007551ea" style:font-size-asian="12pt" style:font-weight-asian="normal" style:font-weight-complex="normal"/>
    </style:style>
    <style:style style:name="T41" style:family="text">
      <style:text-properties style:font-name="Liberation Serif" fo:font-size="12pt" fo:language="en" fo:country="US" fo:font-weight="normal" officeooo:rsid="00760778" style:font-size-asian="12pt" style:font-weight-asian="normal" style:font-weight-complex="normal"/>
    </style:style>
    <style:style style:name="T42" style:family="text">
      <style:text-properties style:font-name="Liberation Serif" fo:font-size="12pt" fo:language="en" fo:country="US" fo:font-weight="normal" officeooo:rsid="00799580" style:font-size-asian="12pt" style:font-weight-asian="normal" style:font-weight-complex="normal"/>
    </style:style>
    <style:style style:name="T43" style:family="text">
      <style:text-properties style:font-name="Liberation Serif" fo:font-size="12pt" fo:language="en" fo:country="US" fo:font-weight="normal" officeooo:rsid="007d7059" style:font-size-asian="12pt" style:font-weight-asian="normal" style:font-weight-complex="normal"/>
    </style:style>
    <style:style style:name="T44" style:family="text">
      <style:text-properties style:font-name="Liberation Serif" fo:font-size="12pt" fo:language="en" fo:country="US" fo:font-weight="normal" officeooo:rsid="007eb69b" style:font-size-asian="12pt" style:font-weight-asian="normal" style:font-weight-complex="normal"/>
    </style:style>
    <style:style style:name="T45" style:family="text">
      <style:text-properties style:font-name="Liberation Serif" fo:font-size="12pt" fo:language="en" fo:country="US" fo:font-weight="normal" officeooo:rsid="0088a8a9" style:font-size-asian="12pt" style:font-weight-asian="normal" style:font-weight-complex="normal"/>
    </style:style>
    <style:style style:name="T46" style:family="text">
      <style:text-properties style:font-name="Liberation Serif" fo:font-size="12pt" fo:language="en" fo:country="US" fo:font-weight="normal" officeooo:rsid="0088da9f" style:font-size-asian="12pt" style:font-weight-asian="normal" style:font-weight-complex="normal"/>
    </style:style>
    <style:style style:name="T47" style:family="text">
      <style:text-properties style:font-name="Liberation Serif" fo:font-size="12pt" fo:language="en" fo:country="US" fo:font-weight="normal" officeooo:rsid="0089a5bd" style:font-size-asian="12pt" style:font-weight-asian="normal" style:font-weight-complex="normal"/>
    </style:style>
    <style:style style:name="T48" style:family="text">
      <style:text-properties style:font-name="Liberation Serif" fo:font-size="12pt" fo:language="en" fo:country="US" fo:font-weight="normal" officeooo:rsid="0087affc" style:font-size-asian="12pt" style:font-weight-asian="normal" style:font-weight-complex="normal"/>
    </style:style>
    <style:style style:name="T49" style:family="text">
      <style:text-properties style:font-name="Liberation Serif" fo:font-size="12pt" fo:language="en" fo:country="US" fo:font-weight="normal" officeooo:rsid="008aa00c" style:font-size-asian="12pt" style:font-weight-asian="normal" style:font-weight-complex="normal"/>
    </style:style>
    <style:style style:name="T50" style:family="text">
      <style:text-properties style:font-name="Liberation Serif" fo:font-size="12pt" fo:language="en" fo:country="US" fo:font-weight="normal" officeooo:rsid="008f3801" style:font-size-asian="12pt" style:font-weight-asian="normal" style:font-weight-complex="normal"/>
    </style:style>
    <style:style style:name="T51" style:family="text">
      <style:text-properties style:font-name="Liberation Serif" fo:font-size="12pt" fo:language="en" fo:country="US" fo:font-weight="normal" officeooo:rsid="009092a5" style:font-size-asian="12pt" style:font-weight-asian="normal" style:font-weight-complex="normal"/>
    </style:style>
    <style:style style:name="T52" style:family="text">
      <style:text-properties style:font-name="Liberation Serif" fo:font-size="12pt" fo:language="en" fo:country="US" fo:font-weight="normal" officeooo:rsid="009c9f80" style:font-size-asian="12pt" style:font-weight-asian="normal" style:font-weight-complex="normal"/>
    </style:style>
    <style:style style:name="T53" style:family="text">
      <style:text-properties style:font-name="Liberation Serif" fo:font-size="12pt" fo:language="en" fo:country="US" fo:font-weight="normal" officeooo:rsid="00a0ed2a" style:font-size-asian="12pt" style:font-weight-asian="normal" style:font-weight-complex="normal"/>
    </style:style>
    <style:style style:name="T54" style:family="text">
      <style:text-properties style:font-name="Liberation Serif" fo:font-size="12pt" fo:language="en" fo:country="US" fo:font-weight="normal" officeooo:rsid="00a25562" style:font-size-asian="12pt" style:font-weight-asian="normal" style:font-weight-complex="normal"/>
    </style:style>
    <style:style style:name="T55" style:family="text">
      <style:text-properties style:font-name="Liberation Serif" fo:font-size="12pt" fo:language="en" fo:country="US" fo:font-weight="normal" officeooo:rsid="00a2fd73" style:font-size-asian="12pt" style:font-weight-asian="normal" style:font-weight-complex="normal"/>
    </style:style>
    <style:style style:name="T56" style:family="text">
      <style:text-properties style:font-name="Liberation Serif" fo:font-size="12pt" fo:language="en" fo:country="US" fo:font-style="italic" style:font-size-asian="12pt" style:font-style-asian="italic"/>
    </style:style>
    <style:style style:name="T57" style:family="text">
      <style:text-properties style:font-name="Liberation Serif" fo:font-size="12pt" fo:language="en" fo:country="US" fo:font-style="italic" style:font-size-asian="12pt" style:font-style-asian="italic" style:font-style-complex="italic"/>
    </style:style>
    <style:style style:name="T58" style:family="text">
      <style:text-properties style:font-name="Liberation Serif" fo:font-size="12pt" fo:language="en" fo:country="US" fo:font-style="italic" officeooo:rsid="007551ea" style:font-size-asian="12pt" style:font-style-asian="italic" style:font-style-complex="italic"/>
    </style:style>
    <style:style style:name="T59" style:family="text">
      <style:text-properties style:font-name="Liberation Serif" fo:font-size="12pt" fo:language="en" fo:country="US" fo:font-style="italic" fo:font-weight="normal" officeooo:rsid="0039e70b" style:font-size-asian="12pt" style:font-style-asian="italic" style:font-weight-asian="normal" style:font-style-complex="italic" style:font-weight-complex="normal"/>
    </style:style>
    <style:style style:name="T60" style:family="text">
      <style:text-properties style:font-name="Liberation Serif" fo:font-size="12pt" fo:language="en" fo:country="US" fo:font-style="italic" fo:font-weight="normal" officeooo:rsid="0064f934" style:font-size-asian="12pt" style:font-style-asian="italic" style:font-weight-asian="normal" style:font-style-complex="italic" style:font-weight-complex="normal"/>
    </style:style>
    <style:style style:name="T61" style:family="text">
      <style:text-properties style:font-name="Liberation Serif" fo:font-size="12pt" fo:language="en" fo:country="US" fo:font-style="italic" fo:font-weight="normal" officeooo:rsid="0088a8a9" style:font-size-asian="12pt" style:font-style-asian="italic" style:font-weight-asian="normal" style:font-style-complex="italic" style:font-weight-complex="normal"/>
    </style:style>
    <style:style style:name="T62" style:family="text">
      <style:text-properties style:font-name="Liberation Serif" fo:font-size="12pt" fo:language="en" fo:country="US" fo:font-style="italic" fo:font-weight="normal" officeooo:rsid="0038dcb6" style:font-size-asian="12pt" style:font-style-asian="italic" style:font-weight-asian="normal" style:font-style-complex="italic" style:font-weight-complex="normal"/>
    </style:style>
    <style:style style:name="T6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64" style:family="text">
      <style:text-properties style:font-name="Liberation Serif" fo:font-size="12pt" fo:language="en" fo:country="US" fo:font-style="italic" fo:font-weight="normal" officeooo:rsid="0087affc" style:font-size-asian="12pt" style:font-style-asian="italic" style:font-weight-asian="normal" style:font-weight-complex="normal"/>
    </style:style>
    <style:style style:name="T65" style:family="text">
      <style:text-properties style:font-name="Liberation Serif" fo:font-size="12pt" fo:language="en" fo:country="US" fo:font-style="normal" officeooo:rsid="00a0ed2a" style:font-size-asian="12pt" style:font-style-asian="normal" style:font-style-complex="normal"/>
    </style:style>
    <style:style style:name="T66" style:family="text">
      <style:text-properties style:font-name="Liberation Serif" fo:font-size="12pt" style:font-size-asian="12pt"/>
    </style:style>
    <style:style style:name="T67" style:family="text">
      <style:text-properties style:font-name="Liberation Serif" fo:font-size="12pt" style:font-size-asian="12pt" style:font-size-complex="12pt"/>
    </style:style>
    <style:style style:name="T68" style:family="text">
      <style:text-properties style:font-name="Liberation Serif" fo:font-size="12pt" officeooo:rsid="001997e5" style:font-size-asian="12pt" style:font-size-complex="12pt"/>
    </style:style>
    <style:style style:name="T69" style:family="text">
      <style:text-properties style:font-name="Liberation Serif" fo:font-size="12pt" officeooo:rsid="0022d703" style:font-size-asian="12pt" style:font-size-complex="12pt"/>
    </style:style>
    <style:style style:name="T70" style:family="text">
      <style:text-properties style:font-name="Liberation Serif" fo:font-size="12pt" officeooo:rsid="00244165" style:font-size-asian="12pt" style:font-size-complex="12pt"/>
    </style:style>
    <style:style style:name="T71" style:family="text">
      <style:text-properties style:font-name="Liberation Serif" fo:font-size="12pt" officeooo:rsid="00252519" style:font-size-asian="12pt" style:font-size-complex="12pt"/>
    </style:style>
    <style:style style:name="T72" style:family="text">
      <style:text-properties style:font-name="Liberation Serif" fo:font-size="12pt" officeooo:rsid="0027e67c" style:font-size-asian="12pt" style:font-size-complex="12pt"/>
    </style:style>
    <style:style style:name="T73" style:family="text">
      <style:text-properties style:font-name="Liberation Serif" fo:font-size="12pt" officeooo:rsid="003346e1" style:font-size-asian="12pt" style:font-size-complex="12pt"/>
    </style:style>
    <style:style style:name="T74" style:family="text">
      <style:text-properties style:font-name="Liberation Serif" fo:font-size="12pt" officeooo:rsid="0033f96b" style:font-size-asian="12pt" style:font-size-complex="12pt"/>
    </style:style>
    <style:style style:name="T75" style:family="text">
      <style:text-properties style:font-name="Liberation Serif" fo:font-size="12pt" officeooo:rsid="00351b5b" style:font-size-asian="12pt" style:font-size-complex="12pt"/>
    </style:style>
    <style:style style:name="T76" style:family="text">
      <style:text-properties style:font-name="Liberation Serif" fo:font-size="12pt" officeooo:rsid="00361d91" style:font-size-asian="12pt" style:font-size-complex="12pt"/>
    </style:style>
    <style:style style:name="T77" style:family="text">
      <style:text-properties style:font-name="Liberation Serif" fo:font-size="12pt" officeooo:rsid="0036e304" style:font-size-asian="12pt" style:font-size-complex="12pt"/>
    </style:style>
    <style:style style:name="T78" style:family="text">
      <style:text-properties style:font-name="Liberation Serif" fo:font-size="12pt" officeooo:rsid="00465fda" style:font-size-asian="12pt" style:font-size-complex="12pt"/>
    </style:style>
    <style:style style:name="T79" style:family="text">
      <style:text-properties style:font-name="Liberation Serif" fo:font-size="12pt" officeooo:rsid="004680b2" style:font-size-asian="12pt" style:font-size-complex="12pt"/>
    </style:style>
    <style:style style:name="T80" style:family="text">
      <style:text-properties style:font-name="Liberation Serif" fo:font-size="12pt" officeooo:rsid="0046ae16" style:font-size-asian="12pt" style:font-size-complex="12pt"/>
    </style:style>
    <style:style style:name="T81" style:family="text">
      <style:text-properties style:font-name="Liberation Serif" fo:font-size="12pt" officeooo:rsid="0097be60" style:font-size-asian="12pt" style:font-size-complex="12pt"/>
    </style:style>
    <style:style style:name="T82" style:family="text">
      <style:text-properties style:font-name="Liberation Serif" fo:font-size="12pt" officeooo:rsid="0099aa95" style:font-size-asian="12pt" style:font-size-complex="12pt"/>
    </style:style>
    <style:style style:name="T83" style:family="text">
      <style:text-properties style:font-name="Liberation Serif" fo:font-size="12pt" fo:font-style="italic" officeooo:rsid="001997e5" style:font-size-asian="12pt" style:font-style-asian="italic" style:font-size-complex="12pt" style:font-style-complex="italic"/>
    </style:style>
    <style:style style:name="T84" style:family="text">
      <style:text-properties style:font-name="Liberation Serif" fo:font-size="12pt" fo:font-style="italic" officeooo:rsid="0022d703" style:font-size-asian="12pt" style:font-style-asian="italic" style:font-size-complex="12pt" style:font-style-complex="italic"/>
    </style:style>
    <style:style style:name="T85" style:family="text">
      <style:text-properties style:font-name="Liberation Serif" fo:font-size="12pt" fo:font-style="italic" officeooo:rsid="00244165" style:font-size-asian="12pt" style:font-style-asian="italic" style:font-size-complex="12pt" style:font-style-complex="italic"/>
    </style:style>
    <style:style style:name="T86" style:family="text">
      <style:text-properties style:font-name="Liberation Serif" fo:font-size="12pt" fo:font-style="normal" officeooo:rsid="001997e5" style:font-size-asian="12pt" style:font-style-asian="normal" style:font-size-complex="12pt" style:font-style-complex="normal"/>
    </style:style>
    <style:style style:name="T87" style:family="text">
      <style:text-properties style:font-name="Liberation Serif" fo:font-size="12pt" fo:language="el" fo:country="GR" style:font-size-asian="12pt"/>
    </style:style>
    <style:style style:name="T88" style:family="text">
      <style:text-properties style:font-name="Liberation Serif" fo:font-size="12pt" fo:language="el" fo:country="GR" officeooo:rsid="001b3b29" style:font-size-asian="12pt"/>
    </style:style>
    <style:style style:name="T89" style:family="text">
      <style:text-properties style:font-name="Liberation Serif" fo:font-size="12pt" fo:language="el" fo:country="GR" officeooo:rsid="001d0c7b" style:font-size-asian="12pt"/>
    </style:style>
    <style:style style:name="T90" style:family="text">
      <style:text-properties style:font-name="Liberation Serif" fo:font-size="12pt" fo:language="el" fo:country="GR" officeooo:rsid="001e7a4c" style:font-size-asian="12pt"/>
    </style:style>
    <style:style style:name="T91" style:family="text">
      <style:text-properties style:font-name="Liberation Serif" fo:font-size="12pt" fo:language="el" fo:country="GR" officeooo:rsid="00214020" style:font-size-asian="12pt"/>
    </style:style>
    <style:style style:name="T92" style:family="text">
      <style:text-properties style:font-name="Liberation Serif" fo:font-size="12pt" fo:language="el" fo:country="GR" officeooo:rsid="00293843" style:font-size-asian="12pt"/>
    </style:style>
    <style:style style:name="T93" style:family="text">
      <style:text-properties style:font-name="Liberation Serif" fo:font-size="12pt" fo:language="el" fo:country="GR" officeooo:rsid="003346e1" style:font-size-asian="12pt"/>
    </style:style>
    <style:style style:name="T94" style:family="text">
      <style:text-properties style:font-name="Liberation Serif" fo:font-size="12pt" fo:language="el" fo:country="GR" officeooo:rsid="0057e127" style:font-size-asian="12pt"/>
    </style:style>
    <style:style style:name="T95" style:family="text">
      <style:text-properties style:font-name="Liberation Serif" fo:font-size="12pt" fo:language="el" fo:country="GR" officeooo:rsid="00733910" style:font-size-asian="12pt"/>
    </style:style>
    <style:style style:name="T96" style:family="text">
      <style:text-properties style:font-name="Liberation Serif" fo:font-size="12pt" fo:language="el" fo:country="GR" officeooo:rsid="007ba156" style:font-size-asian="12pt"/>
    </style:style>
    <style:style style:name="T97" style:family="text">
      <style:text-properties style:font-name="Liberation Serif" fo:font-size="12pt" fo:language="el" fo:country="GR" officeooo:rsid="00877cae" style:font-size-asian="12pt"/>
    </style:style>
    <style:style style:name="T98" style:family="text">
      <style:text-properties style:font-name="Liberation Serif" fo:font-size="12pt" fo:language="el" fo:country="GR" officeooo:rsid="0089a5bd" style:font-size-asian="12pt"/>
    </style:style>
    <style:style style:name="T99" style:family="text">
      <style:text-properties style:font-name="Liberation Serif" fo:font-size="12pt" fo:language="el" fo:country="GR" officeooo:rsid="0097be60" style:font-size-asian="12pt"/>
    </style:style>
    <style:style style:name="T100" style:family="text">
      <style:text-properties style:font-name="Liberation Serif" fo:font-size="12pt" fo:language="el" fo:country="GR" officeooo:rsid="009f23f6" style:font-size-asian="12pt"/>
    </style:style>
    <style:style style:name="T101" style:family="text">
      <style:text-properties style:font-name="Liberation Serif" fo:font-size="12pt" fo:language="el" fo:country="GR" fo:font-weight="bold" style:font-size-asian="12pt" style:font-weight-asian="bold"/>
    </style:style>
    <style:style style:name="T102" style:family="text">
      <style:text-properties style:font-name="Liberation Serif" fo:font-size="12pt" fo:language="el" fo:country="GR" fo:font-weight="bold" style:font-size-asian="12pt" style:font-weight-asian="bold" style:font-weight-complex="bold"/>
    </style:style>
    <style:style style:name="T103" style:family="text">
      <style:text-properties style:font-name="Liberation Serif" fo:font-size="12pt" fo:language="el" fo:country="GR" fo:font-weight="bold" officeooo:rsid="00293843" style:font-size-asian="12pt" style:font-weight-asian="bold" style:font-weight-complex="bold"/>
    </style:style>
    <style:style style:name="T104" style:family="text">
      <style:text-properties style:font-name="Liberation Serif" fo:font-size="12pt" fo:language="el" fo:country="GR" fo:font-weight="bold" officeooo:rsid="0057e127" style:font-size-asian="12pt" style:font-weight-asian="bold" style:font-weight-complex="bold"/>
    </style:style>
    <style:style style:name="T105" style:family="text">
      <style:text-properties style:font-name="Liberation Serif" fo:font-size="12pt" fo:language="el" fo:country="GR" fo:font-weight="bold" officeooo:rsid="005d297b" style:font-size-asian="12pt" style:font-weight-asian="bold" style:font-weight-complex="bold"/>
    </style:style>
    <style:style style:name="T106" style:family="text">
      <style:text-properties style:font-name="Liberation Serif" fo:font-size="12pt" fo:language="el" fo:country="GR" fo:font-weight="bold" officeooo:rsid="007b2ece" style:font-size-asian="12pt" style:font-weight-asian="bold" style:font-weight-complex="bold"/>
    </style:style>
    <style:style style:name="T107" style:family="text">
      <style:text-properties style:font-name="Liberation Serif" fo:font-size="12pt" fo:language="el" fo:country="GR" fo:font-weight="bold" officeooo:rsid="00799580" style:font-size-asian="12pt" style:font-weight-asian="bold" style:font-weight-complex="bold"/>
    </style:style>
    <style:style style:name="T108" style:family="text">
      <style:text-properties style:font-name="Liberation Serif" fo:font-size="12pt" fo:language="el" fo:country="GR" fo:font-weight="bold" officeooo:rsid="007a80ef" style:font-size-asian="12pt" style:font-weight-asian="bold" style:font-weight-complex="bold"/>
    </style:style>
    <style:style style:name="T109" style:family="text">
      <style:text-properties style:font-name="Liberation Serif" fo:font-size="12pt" fo:language="el" fo:country="GR" fo:font-weight="bold" officeooo:rsid="007ba156" style:font-size-asian="12pt" style:font-weight-asian="bold" style:font-weight-complex="bold"/>
    </style:style>
    <style:style style:name="T110" style:family="text">
      <style:text-properties style:font-name="Liberation Serif" fo:font-size="12pt" fo:language="el" fo:country="GR" fo:font-weight="bold" officeooo:rsid="007ca6cf" style:font-size-asian="12pt" style:font-weight-asian="bold" style:font-weight-complex="bold"/>
    </style:style>
    <style:style style:name="T111" style:family="text">
      <style:text-properties style:font-name="Liberation Serif" fo:font-size="12pt" fo:language="el" fo:country="GR" fo:font-weight="bold" officeooo:rsid="007d7059" style:font-size-asian="12pt" style:font-weight-asian="bold" style:font-weight-complex="bold"/>
    </style:style>
    <style:style style:name="T112" style:family="text">
      <style:text-properties style:font-name="Liberation Serif" fo:font-size="12pt" fo:language="el" fo:country="GR" fo:font-weight="bold" officeooo:rsid="007eb69b" style:font-size-asian="12pt" style:font-weight-asian="bold" style:font-weight-complex="bold"/>
    </style:style>
    <style:style style:name="T113" style:family="text">
      <style:text-properties style:font-name="Liberation Serif" fo:font-size="12pt" fo:language="el" fo:country="GR" fo:font-style="italic" officeooo:rsid="001b3b29" style:font-size-asian="12pt" style:font-style-asian="italic" style:font-style-complex="italic"/>
    </style:style>
    <style:style style:name="T114" style:family="text">
      <style:text-properties style:font-name="Liberation Serif" fo:font-size="12pt" fo:language="el" fo:country="GR" fo:font-style="italic" officeooo:rsid="007ba156" style:font-size-asian="12pt" style:font-style-asian="italic" style:font-style-complex="italic"/>
    </style:style>
    <style:style style:name="T115" style:family="text">
      <style:text-properties style:font-name="Liberation Serif" fo:font-size="12pt" fo:language="el" fo:country="GR" fo:font-style="italic" officeooo:rsid="00877cae" style:font-size-asian="12pt" style:font-style-asian="italic" style:font-style-complex="italic"/>
    </style:style>
    <style:style style:name="T116"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117" style:family="text">
      <style:text-properties style:font-name="Liberation Serif" fo:font-size="12pt" fo:language="el" fo:country="GR" fo:font-style="italic" fo:font-weight="normal" officeooo:rsid="0038dcb6" style:font-size-asian="12pt" style:font-style-asian="italic" style:font-weight-asian="normal" style:font-style-complex="italic" style:font-weight-complex="normal"/>
    </style:style>
    <style:style style:name="T118" style:family="text">
      <style:text-properties style:font-name="Liberation Serif" fo:font-size="12pt" fo:language="el" fo:country="GR" fo:font-style="italic" fo:font-weight="normal" officeooo:rsid="0039e70b" style:font-size-asian="12pt" style:font-style-asian="italic" style:font-weight-asian="normal" style:font-style-complex="italic" style:font-weight-complex="normal"/>
    </style:style>
    <style:style style:name="T119" style:family="text">
      <style:text-properties style:font-name="Liberation Serif" fo:font-size="12pt" fo:language="el" fo:country="GR" fo:font-style="italic" fo:font-weight="normal" officeooo:rsid="00799580" style:font-size-asian="12pt" style:font-style-asian="italic" style:font-weight-asian="normal" style:font-style-complex="italic" style:font-weight-complex="normal"/>
    </style:style>
    <style:style style:name="T120" style:family="text">
      <style:text-properties style:font-name="Liberation Serif" fo:font-size="12pt" fo:language="el" fo:country="GR" fo:font-style="italic" fo:font-weight="normal" officeooo:rsid="007ba156" style:font-size-asian="12pt" style:font-style-asian="italic" style:font-weight-asian="normal" style:font-style-complex="italic" style:font-weight-complex="normal"/>
    </style:style>
    <style:style style:name="T121" style:family="text">
      <style:text-properties style:font-name="Liberation Serif" fo:font-size="12pt" fo:language="el" fo:country="GR" fo:font-style="italic" fo:font-weight="normal" officeooo:rsid="007d7059" style:font-size-asian="12pt" style:font-style-asian="italic" style:font-weight-asian="normal" style:font-style-complex="italic" style:font-weight-complex="normal"/>
    </style:style>
    <style:style style:name="T122" style:family="text">
      <style:text-properties style:font-name="Liberation Serif" fo:font-size="12pt" fo:language="el" fo:country="GR" fo:font-style="italic" fo:font-weight="normal" officeooo:rsid="00802cc0" style:font-size-asian="12pt" style:font-style-asian="italic" style:font-weight-asian="normal" style:font-style-complex="italic" style:font-weight-complex="normal"/>
    </style:style>
    <style:style style:name="T123" style:family="text">
      <style:text-properties style:font-name="Liberation Serif" fo:font-size="12pt" fo:language="el" fo:country="GR" fo:font-style="italic" fo:font-weight="normal" officeooo:rsid="0087affc" style:font-size-asian="12pt" style:font-style-asian="italic" style:font-weight-asian="normal" style:font-style-complex="italic" style:font-weight-complex="normal"/>
    </style:style>
    <style:style style:name="T124" style:family="text">
      <style:text-properties style:font-name="Liberation Serif" fo:font-size="12pt" fo:language="el" fo:country="GR" fo:font-style="italic" fo:font-weight="normal" officeooo:rsid="0077da3b" style:font-size-asian="12pt" style:font-style-asian="italic" style:font-weight-asian="normal" style:font-style-complex="italic" style:font-weight-complex="normal"/>
    </style:style>
    <style:style style:name="T125" style:family="text">
      <style:text-properties style:font-name="Liberation Serif" fo:font-size="12pt" fo:language="el" fo:country="GR" fo:font-style="italic" fo:font-weight="normal" officeooo:rsid="00802cc0" style:font-size-asian="12pt" style:font-weight-asian="normal" style:font-weight-complex="normal"/>
    </style:style>
    <style:style style:name="T126" style:family="text">
      <style:text-properties style:font-name="Liberation Serif" fo:font-size="12pt" fo:language="el" fo:country="GR" fo:font-style="italic" fo:font-weight="normal" officeooo:rsid="00a2fd73" fo:background-color="transparent" loext:char-shading-value="0" style:font-size-asian="12pt" style:font-style-asian="italic" style:font-weight-asian="normal" style:font-style-complex="italic" style:font-weight-complex="normal"/>
    </style:style>
    <style:style style:name="T127" style:family="text">
      <style:text-properties style:font-name="Liberation Serif" fo:font-size="12pt" fo:language="el" fo:country="GR" fo:font-weight="normal" style:font-size-asian="12pt" style:font-weight-asian="normal" style:font-weight-complex="normal"/>
    </style:style>
    <style:style style:name="T128" style:family="text">
      <style:text-properties style:font-name="Liberation Serif" fo:font-size="12pt" fo:language="el" fo:country="GR" fo:font-weight="normal" officeooo:rsid="0038dcb6" style:font-size-asian="12pt" style:font-weight-asian="normal" style:font-weight-complex="normal"/>
    </style:style>
    <style:style style:name="T129" style:family="text">
      <style:text-properties style:font-name="Liberation Serif" fo:font-size="12pt" fo:language="el" fo:country="GR" fo:font-weight="normal" officeooo:rsid="0039e70b" style:font-size-asian="12pt" style:font-weight-asian="normal" style:font-weight-complex="normal"/>
    </style:style>
    <style:style style:name="T130" style:family="text">
      <style:text-properties style:font-name="Liberation Serif" fo:font-size="12pt" fo:language="el" fo:country="GR" fo:font-weight="normal" officeooo:rsid="0046ae16" style:font-size-asian="12pt" style:font-weight-asian="normal" style:font-weight-complex="normal"/>
    </style:style>
    <style:style style:name="T131" style:family="text">
      <style:text-properties style:font-name="Liberation Serif" fo:font-size="12pt" fo:language="el" fo:country="GR" fo:font-weight="normal" officeooo:rsid="004cd5db" style:font-size-asian="12pt" style:font-weight-asian="normal" style:font-weight-complex="normal"/>
    </style:style>
    <style:style style:name="T132" style:family="text">
      <style:text-properties style:font-name="Liberation Serif" fo:font-size="12pt" fo:language="el" fo:country="GR" fo:font-weight="normal" officeooo:rsid="005d297b" style:font-size-asian="12pt" style:font-weight-asian="normal" style:font-weight-complex="normal"/>
    </style:style>
    <style:style style:name="T133" style:family="text">
      <style:text-properties style:font-name="Liberation Serif" fo:font-size="12pt" fo:language="el" fo:country="GR" fo:font-weight="normal" officeooo:rsid="0061e06d" style:font-size-asian="12pt" style:font-weight-asian="normal" style:font-weight-complex="normal"/>
    </style:style>
    <style:style style:name="T134" style:family="text">
      <style:text-properties style:font-name="Liberation Serif" fo:font-size="12pt" fo:language="el" fo:country="GR" fo:font-weight="normal" officeooo:rsid="0064f934" style:font-size-asian="12pt" style:font-weight-asian="normal" style:font-weight-complex="normal"/>
    </style:style>
    <style:style style:name="T135" style:family="text">
      <style:text-properties style:font-name="Liberation Serif" fo:font-size="12pt" fo:language="el" fo:country="GR" fo:font-weight="normal" officeooo:rsid="00733910" style:font-size-asian="12pt" style:font-weight-asian="normal" style:font-weight-complex="normal"/>
    </style:style>
    <style:style style:name="T136" style:family="text">
      <style:text-properties style:font-name="Liberation Serif" fo:font-size="12pt" fo:language="el" fo:country="GR" fo:font-weight="normal" officeooo:rsid="0077da3b" style:font-size-asian="12pt" style:font-weight-asian="normal" style:font-weight-complex="normal"/>
    </style:style>
    <style:style style:name="T137" style:family="text">
      <style:text-properties style:font-name="Liberation Serif" fo:font-size="12pt" fo:language="el" fo:country="GR" fo:font-weight="normal" officeooo:rsid="00799580" style:font-size-asian="12pt" style:font-weight-asian="normal" style:font-weight-complex="normal"/>
    </style:style>
    <style:style style:name="T138" style:family="text">
      <style:text-properties style:font-name="Liberation Serif" fo:font-size="12pt" fo:language="el" fo:country="GR" fo:font-weight="normal" officeooo:rsid="007a80ef" style:font-size-asian="12pt" style:font-weight-asian="normal" style:font-weight-complex="normal"/>
    </style:style>
    <style:style style:name="T139" style:family="text">
      <style:text-properties style:font-name="Liberation Serif" fo:font-size="12pt" fo:language="el" fo:country="GR" fo:font-weight="normal" officeooo:rsid="007b2ece" style:font-size-asian="12pt" style:font-weight-asian="normal" style:font-weight-complex="normal"/>
    </style:style>
    <style:style style:name="T140" style:family="text">
      <style:text-properties style:font-name="Liberation Serif" fo:font-size="12pt" fo:language="el" fo:country="GR" fo:font-weight="normal" officeooo:rsid="007ba156" style:font-size-asian="12pt" style:font-weight-asian="normal" style:font-weight-complex="normal"/>
    </style:style>
    <style:style style:name="T141" style:family="text">
      <style:text-properties style:font-name="Liberation Serif" fo:font-size="12pt" fo:language="el" fo:country="GR" fo:font-weight="normal" officeooo:rsid="007ca6cf" style:font-size-asian="12pt" style:font-weight-asian="normal" style:font-weight-complex="normal"/>
    </style:style>
    <style:style style:name="T142" style:family="text">
      <style:text-properties style:font-name="Liberation Serif" fo:font-size="12pt" fo:language="el" fo:country="GR" fo:font-weight="normal" officeooo:rsid="007d7059" style:font-size-asian="12pt" style:font-weight-asian="normal" style:font-weight-complex="normal"/>
    </style:style>
    <style:style style:name="T143" style:family="text">
      <style:text-properties style:font-name="Liberation Serif" fo:font-size="12pt" fo:language="el" fo:country="GR" fo:font-weight="normal" officeooo:rsid="007eb69b" style:font-size-asian="12pt" style:font-weight-asian="normal" style:font-weight-complex="normal"/>
    </style:style>
    <style:style style:name="T144" style:family="text">
      <style:text-properties style:font-name="Liberation Serif" fo:font-size="12pt" fo:language="el" fo:country="GR" fo:font-weight="normal" officeooo:rsid="00802cc0" style:font-size-asian="12pt" style:font-weight-asian="normal" style:font-weight-complex="normal"/>
    </style:style>
    <style:style style:name="T145" style:family="text">
      <style:text-properties style:font-name="Liberation Serif" fo:font-size="12pt" fo:language="el" fo:country="GR" fo:font-weight="normal" officeooo:rsid="0082e129" style:font-size-asian="12pt" style:font-weight-asian="normal" style:font-weight-complex="normal"/>
    </style:style>
    <style:style style:name="T146" style:family="text">
      <style:text-properties style:font-name="Liberation Serif" fo:font-size="12pt" fo:language="el" fo:country="GR" fo:font-weight="normal" officeooo:rsid="008459dc" style:font-size-asian="12pt" style:font-weight-asian="normal" style:font-weight-complex="normal"/>
    </style:style>
    <style:style style:name="T147" style:family="text">
      <style:text-properties style:font-name="Liberation Serif" fo:font-size="12pt" fo:language="el" fo:country="GR" fo:font-weight="normal" officeooo:rsid="008629c2" style:font-size-asian="12pt" style:font-weight-asian="normal" style:font-weight-complex="normal"/>
    </style:style>
    <style:style style:name="T148" style:family="text">
      <style:text-properties style:font-name="Liberation Serif" fo:font-size="12pt" fo:language="el" fo:country="GR" fo:font-weight="normal" officeooo:rsid="0087affc" style:font-size-asian="12pt" style:font-weight-asian="normal" style:font-weight-complex="normal"/>
    </style:style>
    <style:style style:name="T149" style:family="text">
      <style:text-properties style:font-name="Liberation Serif" fo:font-size="12pt" fo:language="el" fo:country="GR" fo:font-weight="normal" officeooo:rsid="009f23f6" style:font-size-asian="12pt" style:font-weight-asian="normal" style:font-weight-complex="normal"/>
    </style:style>
    <style:style style:name="T150" style:family="text">
      <style:text-properties style:font-name="Liberation Serif" fo:font-size="12pt" fo:language="el" fo:country="GR" fo:font-weight="normal" officeooo:rsid="00a0ed2a" fo:background-color="transparent" loext:char-shading-value="0" style:font-size-asian="12pt" style:font-weight-asian="normal" style:font-weight-complex="normal"/>
    </style:style>
    <style:style style:name="T151" style:family="text">
      <style:text-properties style:font-name="Liberation Serif" fo:font-size="12pt" fo:language="el" fo:country="GR" fo:font-weight="normal" officeooo:rsid="008629c2" fo:background-color="transparent" loext:char-shading-value="0" style:font-size-asian="12pt" style:font-weight-asian="normal" style:font-weight-complex="normal"/>
    </style:style>
    <style:style style:name="T152" style:family="text">
      <style:text-properties style:font-name="Liberation Serif" fo:font-size="12pt" fo:language="el" fo:country="GR" fo:font-weight="normal" officeooo:rsid="00a2fd73" fo:background-color="transparent" loext:char-shading-value="0" style:font-size-asian="12pt" style:font-weight-asian="normal" style:font-weight-complex="normal"/>
    </style:style>
    <style:style style:name="T153" style:family="text">
      <style:text-properties style:font-name="Liberation Serif" fo:font-size="12pt" fo:language="el" fo:country="GR" fo:font-style="normal" fo:font-weight="normal" officeooo:rsid="0039e70b" style:font-size-asian="12pt" style:font-style-asian="normal" style:font-weight-asian="normal" style:font-style-complex="normal" style:font-weight-complex="normal"/>
    </style:style>
    <style:style style:name="T154" style:family="text">
      <style:text-properties style:font-name="Liberation Serif" fo:font-size="12pt" fo:font-weight="bold" style:font-size-asian="12pt" style:font-weight-asian="bold" style:font-weight-complex="bold"/>
    </style:style>
    <style:style style:name="T155" style:family="text">
      <style:text-properties style:font-name="Liberation Serif" fo:font-size="10pt" style:font-size-asian="10pt"/>
    </style:style>
    <style:style style:name="T156" style:family="text">
      <style:text-properties style:font-name="Liberation Serif" fo:font-size="10pt" fo:font-weight="normal" style:font-size-asian="10pt" style:font-weight-asian="normal" style:font-weight-complex="normal"/>
    </style:style>
    <style:style style:name="T157" style:family="text">
      <style:text-properties style:font-name="Liberation Serif" fo:font-size="10pt" fo:language="en" fo:country="US" style:font-size-asian="10pt"/>
    </style:style>
    <style:style style:name="T158" style:family="text">
      <style:text-properties style:font-name="Liberation Serif" fo:font-size="10pt" fo:language="en" fo:country="US" officeooo:rsid="007551ea" style:font-size-asian="10pt"/>
    </style:style>
    <style:style style:name="T159" style:family="text">
      <style:text-properties style:font-name="Liberation Serif" fo:font-size="10pt" fo:language="en" fo:country="US" fo:font-weight="normal" officeooo:rsid="0087affc" style:font-size-asian="10pt" style:font-weight-asian="normal" style:font-weight-complex="normal"/>
    </style:style>
    <style:style style:name="T160" style:family="text">
      <style:text-properties officeooo:rsid="000080fb"/>
    </style:style>
    <style:style style:name="T161" style:family="text">
      <style:text-properties officeooo:rsid="000b8a61"/>
    </style:style>
    <style:style style:name="T162" style:family="text">
      <style:text-properties fo:font-weight="bold" officeooo:rsid="00293843" style:font-weight-asian="bold" style:font-weight-complex="bold"/>
    </style:style>
    <style:style style:name="T163" style:family="text">
      <style:text-properties fo:font-weight="normal" style:font-weight-asian="normal" style:font-weight-complex="normal"/>
    </style:style>
    <style:style style:name="T164" style:family="text">
      <style:text-properties fo:font-weight="normal" officeooo:rsid="00293843" style:font-weight-asian="normal" style:font-weight-complex="normal"/>
    </style:style>
    <style:style style:name="T165" style:family="text">
      <style:text-properties fo:font-weight="normal" officeooo:rsid="0038dcb6" style:font-weight-asian="normal" style:font-weight-complex="normal"/>
    </style:style>
    <style:style style:name="T166" style:family="text">
      <style:text-properties fo:font-weight="normal" officeooo:rsid="00514b91" style:font-weight-asian="normal" style:font-weight-complex="normal"/>
    </style:style>
    <style:style style:name="T167" style:family="text">
      <style:text-properties fo:font-weight="normal" officeooo:rsid="00516fcb" style:font-weight-asian="normal" style:font-weight-complex="normal"/>
    </style:style>
    <style:style style:name="T168" style:family="text">
      <style:text-properties fo:font-weight="normal" officeooo:rsid="0064f934" style:font-weight-asian="normal" style:font-weight-complex="normal"/>
    </style:style>
    <style:style style:name="T169" style:family="text">
      <style:text-properties fo:font-weight="normal" officeooo:rsid="0069d6c4" style:font-weight-asian="normal" style:font-weight-complex="normal"/>
    </style:style>
    <style:style style:name="T170" style:family="text">
      <style:text-properties fo:font-weight="normal" officeooo:rsid="006cb38e" style:font-weight-asian="normal" style:font-weight-complex="normal"/>
    </style:style>
    <style:style style:name="T171" style:family="text">
      <style:text-properties fo:font-weight="normal" officeooo:rsid="006fc0a1" style:font-weight-asian="normal" style:font-weight-complex="normal"/>
    </style:style>
    <style:style style:name="T172" style:family="text">
      <style:text-properties fo:font-weight="normal" officeooo:rsid="00733910" style:font-weight-asian="normal" style:font-weight-complex="normal"/>
    </style:style>
    <style:style style:name="T173" style:family="text">
      <style:text-properties fo:font-weight="normal" officeooo:rsid="007551ea" style:font-weight-asian="normal" style:font-weight-complex="normal"/>
    </style:style>
    <style:style style:name="T174" style:family="text">
      <style:text-properties fo:font-weight="normal" officeooo:rsid="00760778" style:font-weight-asian="normal" style:font-weight-complex="normal"/>
    </style:style>
    <style:style style:name="T175" style:family="text">
      <style:text-properties fo:font-weight="normal" officeooo:rsid="00769912" style:font-weight-asian="normal" style:font-weight-complex="normal"/>
    </style:style>
    <style:style style:name="T176" style:family="text">
      <style:text-properties fo:font-weight="normal" officeooo:rsid="0077da3b" style:font-weight-asian="normal" style:font-weight-complex="normal"/>
    </style:style>
    <style:style style:name="T177" style:family="text">
      <style:text-properties fo:font-weight="normal" officeooo:rsid="00877cae" style:font-weight-asian="normal" style:font-weight-complex="normal"/>
    </style:style>
    <style:style style:name="T178" style:family="text">
      <style:text-properties fo:font-weight="normal" officeooo:rsid="0087affc" style:font-weight-asian="normal" style:font-weight-complex="normal"/>
    </style:style>
    <style:style style:name="T179" style:family="text">
      <style:text-properties fo:font-weight="normal" officeooo:rsid="0089a5bd" style:font-weight-asian="normal" style:font-weight-complex="normal"/>
    </style:style>
    <style:style style:name="T180" style:family="text">
      <style:text-properties fo:font-weight="normal" officeooo:rsid="009d08b7" style:font-weight-asian="normal" style:font-weight-complex="normal"/>
    </style:style>
    <style:style style:name="T181" style:family="text">
      <style:text-properties fo:font-weight="normal" officeooo:rsid="009ea01f" style:font-weight-asian="normal" style:font-weight-complex="normal"/>
    </style:style>
    <style:style style:name="T182" style:family="text">
      <style:text-properties fo:font-weight="normal" officeooo:rsid="00a0ed2a" style:font-weight-asian="normal" style:font-weight-complex="normal"/>
    </style:style>
    <style:style style:name="T183" style:family="text">
      <style:text-properties fo:font-style="italic" style:font-style-asian="italic" style:font-style-complex="italic"/>
    </style:style>
    <style:style style:name="T184" style:family="text">
      <style:text-properties fo:font-style="italic" officeooo:rsid="000b8a61" style:font-style-asian="italic" style:font-style-complex="italic"/>
    </style:style>
    <style:style style:name="T185" style:family="text">
      <style:text-properties fo:font-style="italic" officeooo:rsid="0017b8e2" style:font-style-asian="italic" style:font-style-complex="italic"/>
    </style:style>
    <style:style style:name="T186" style:family="text">
      <style:text-properties fo:font-style="italic" officeooo:rsid="0018eebd" style:font-style-asian="italic" style:font-style-complex="italic"/>
    </style:style>
    <style:style style:name="T187" style:family="text">
      <style:text-properties fo:font-style="italic" fo:font-weight="normal" officeooo:rsid="006cb38e" style:font-style-asian="italic" style:font-weight-asian="normal" style:font-style-complex="italic" style:font-weight-complex="normal"/>
    </style:style>
    <style:style style:name="T188" style:family="text">
      <style:text-properties fo:font-style="italic" fo:font-weight="normal" officeooo:rsid="00733910" style:font-style-asian="italic" style:font-weight-asian="normal" style:font-style-complex="italic" style:font-weight-complex="normal"/>
    </style:style>
    <style:style style:name="T189" style:family="text">
      <style:text-properties fo:font-style="italic" fo:font-weight="normal" officeooo:rsid="00760778" style:font-style-asian="italic" style:font-weight-asian="normal" style:font-style-complex="italic" style:font-weight-complex="normal"/>
    </style:style>
    <style:style style:name="T190" style:family="text">
      <style:text-properties fo:font-style="italic" fo:font-weight="normal" officeooo:rsid="009d08b7" style:font-style-asian="italic" style:font-weight-asian="normal" style:font-style-complex="italic" style:font-weight-complex="normal"/>
    </style:style>
    <style:style style:name="T191" style:family="text">
      <style:text-properties officeooo:rsid="0017b8e2"/>
    </style:style>
    <style:style style:name="T192" style:family="text">
      <style:text-properties officeooo:rsid="0018eebd"/>
    </style:style>
    <style:style style:name="T193" style:family="text">
      <style:text-properties officeooo:rsid="001997e5"/>
    </style:style>
    <style:style style:name="T194" style:family="text">
      <style:text-properties officeooo:rsid="00305072"/>
    </style:style>
    <style:style style:name="T195" style:family="text">
      <style:text-properties officeooo:rsid="00326ec3"/>
    </style:style>
    <style:style style:name="T196" style:family="text">
      <style:text-properties officeooo:rsid="0038dcb6"/>
    </style:style>
    <style:style style:name="T197" style:family="text">
      <style:text-properties officeooo:rsid="0066b3f4"/>
    </style:style>
    <style:style style:name="T198" style:family="text">
      <style:text-properties officeooo:rsid="00683058"/>
    </style:style>
    <style:style style:name="T199" style:family="text">
      <style:text-properties officeooo:rsid="006fc0a1"/>
    </style:style>
    <style:style style:name="T200" style:family="text">
      <style:text-properties officeooo:rsid="0070f069"/>
    </style:style>
    <style:style style:name="T201" style:family="text">
      <style:text-properties officeooo:rsid="0072ab02"/>
    </style:style>
    <style:style style:name="T202" style:family="text">
      <style:text-properties officeooo:rsid="0087affc"/>
    </style:style>
    <style:style style:name="T203" style:family="text">
      <style:text-properties officeooo:rsid="00a0ed2a" fo:background-color="#ffff00" loext:char-shading-value="0"/>
    </style:style>
    <style:style style:name="T204" style:family="text">
      <style:text-properties officeooo:rsid="00a2fd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Wisdom of Solomon, Part <text:span text:style-name="T160">23</text:span>: <text:span text:style-name="T199">Arrogance and Humility</text:span></text:p>
      <text:p text:style-name="Text_20_body"><text:span text:style-name="T161">Discussing </text:span><text:a xlink:type="simple" xlink:href="https://christogenea.org/podcasts/wisdom-solomon-part-22-idolatry-kings" office:target-frame-name="_blank" xlink:show="new" text:style-name="Internet_20_link" text:visited-style-name="Visited_20_Internet_20_Link">The Idolatry of Kings</text:a> <text:span text:style-name="T161">in our last presentation of this commentary on the </text:span><text:a xlink:type="simple" xlink:href="https://christogenea.org/podcasts/wisdom-solomon" office:target-frame-name="_blank" xlink:show="new" text:style-name="Internet_20_link" text:visited-style-name="Visited_20_Internet_20_Link">Wisdom of Solomon</text:a><text:span text:style-name="T161">, it is evident that two such types of idolatry were described: the decrees of kings which forced men to worship certain idols, and the depravity of men who would worship and even encourage others to worship the kings themselves. Encouraging others to worship a king, they seek in turn to flatter the king while making a profit for themselves. So while at first, as we read in verse 16 of Wisdom chapter 14, “</text:span><text:span text:style-name="T1">graven images were worshipped by the commandments of kings</text:span><text:span text:style-name="T161">”, later on men “</text:span><text:span text:style-name="T1">made an express image of a king whom they honoured, to the end that by this their forwardness they might flatter him that was absent, as if he were present</text:span><text:span text:style-name="T161">”, and through this process “</text:span><text:span text:style-name="T22">the singular diligence of the artificer did help to set forward the ignorant to more superstition.</text:span><text:span text:style-name="T161">”</text:span></text:p>
      <text:p text:style-name="Text_20_body"><text:span text:style-name="T161">The former mode of idolatry was described as being compulsory, and the later as being voluntary. But if we consider this further, even the compulsory form of such idolatry, whereby a king issues religious decrees, is only possible through the voluntary actions of men. A king cannot rule over any city or any nation unless a certain number of the population have willingly accepted that rule, and then assist in compelling others to accept it even when those others would otherwise refuse, using force on behalf of the man who would be king. Even kings are installed by dominant political parties, the word </text:span><text:span text:style-name="T184">party</text:span><text:span text:style-name="T161"> actually being a euphemism for </text:span><text:span text:style-name="T184">gang</text:span><text:span text:style-name="T161">. So in rather simple language, Solomon is actually describing one aspect of how it is that the wicked come to rule over the righteous, and how they fulfill their endeavor where they had stated, as it was described in </text:span><text:span text:style-name="T184">Wisdom</text:span><text:span text:style-name="T161"> chapter 2, “</text:span><text:span text:style-name="T1">11 Let our strength be the law of justice: for that which is feeble is found to be nothing worth.</text:span><text:span text:style-name="T161">”</text:span></text:p>
      <text:p text:style-name="P4">In ancient times, as it is evidenced in surviving inscriptions, the kings of Egypt as well as the kings of the Hittites and other tribes had believed that they were the Sun on Earth, the representative of the sun god and the lawgiver who enlightens society. This is also the meaning of the epithet Lucifer, or <text:span text:style-name="T183">light-bearer</text:span>, <text:span text:style-name="T194">seen </text:span>in Isaiah chapter 14 wh<text:span text:style-name="T194">ere</text:span> Yahweh the God of Israel <text:span text:style-name="T194">actually </text:span>mock<text:span text:style-name="T194">ed</text:span> the king of Babylon. <text:span text:style-name="T191">Many commentators have made the mistake of believing that the </text:span><text:span text:style-name="T185">Lucifer</text:span><text:span text:style-name="T191"> addressed in that passage is Satan as some sort of demonic entity. However the surrounding context reveals that this epithet was directed at a man who would be the king of Babylon at some point in Isaiah’s future, at the time when Babylon would fall. </text:span></text:p>
      <text:p text:style-name="P5"><text:span text:style-name="T192">Another manifestation of the proclivity of certain men to worship kings as gods is seen in Acts chapter 12, where it speaks of Herod Agrippa I and we read: “</text:span><text:span text:style-name="T1">21 And upon a set day Herod, arrayed in royal apparel, sat upon his throne, and made an oration unto them.</text:span><text:span text:style-name="T155"> </text:span><text:span text:style-name="T1">22 And the people gave a shout, </text:span><text:span text:style-name="T56">saying, It is </text:span><text:span text:style-name="T1">the voice of a god, and not of a man.</text:span><text:span text:style-name="T155"> </text:span><text:span text:style-name="T1"><text:s/>23 And immediately the angel of the Lord smote him, because he gave not God the glory: and he was eaten of worms, and gave up the ghost.</text:span><text:span text:style-name="T192">” This is generally esteemed to have happened in 44 AD, in Caesarea as that chapter of Acts also explains, and Josephus described the death of Herod similarly in Book 19 of his </text:span><text:span text:style-name="T186">Antiquities</text:span><text:span text:style-name="T192">. <text:s/></text:span></text:p>
      <text:p text:style-name="P12"><text:span text:style-name="T193">Like Solomon has done in his example here, Josephus in his own account of the death of Herod Agrippa I had attributed to flatterers the exclamation that Herod was a god, and we shall read it in part: “</text:span><text:span text:style-name="T1">343 Now when Agrippa had reigned three years over all Judea, he came to the city of Caesarea, which was formerly called Strato's Tower; and there he held shows in honour of Caesar, upon his being informed that there was a certain festival celebrated to make vows for his safety </text:span><text:span text:style-name="T9">[probably Caesar’s safety, referring to the emperor Claudius]</text:span><text:span text:style-name="T1">. At which festival a great multitude was gotten together of the principal persons, and such as were of dignity through his province.</text:span><text:span text:style-name="T155"> </text:span><text:span text:style-name="T1">344 On the second day of these shows he put on a garment made wholly of silver, and of a texture truly wonderful, and came into the theatre early in the morning; at which time the silver of his garment being illuminated by the fresh reflection of the sun's rays upon it, shone out after a surprising manner, and was so resplendent as to spread a horror over those who looked intently upon him:</text:span><text:span text:style-name="T155"> </text:span><text:span text:style-name="T68">[So it is not unfair to imagine that in this </text:span><text:soft-page-break/><text:span text:style-name="T68">manner Herod actually looked like a </text:span><text:span text:style-name="T83">Lucifer</text:span><text:span text:style-name="T86"> - WRF</text:span><text:span text:style-name="T68">]</text:span><text:span text:style-name="T4"> </text:span><text:span text:style-name="T1">345 and presently his flatterers cried out, one from one place, and another from another, (though not for his good) that he was a god; and they added, ‘Be merciful to us; for although we have hereto reverenced you only as a man, yet shall we henceforth own you as superior to mortal nature.’</text:span><text:span text:style-name="T155"> </text:span><text:span text:style-name="T1">346 Upon this the king did neither rebuke them, nor reject their impious flattery. But, as he presently afterward looked up, he saw an owl sitting on a certain rope over his head, and immediately understood that this bird was the messenger of ill tidings, as it had once been the messenger of good tidings to him; and fell into the deepest sorrow. A severe pain also arose in his belly, and began in a most violent manner.</text:span><text:span text:style-name="T155"> </text:span><text:span text:style-name="T1"><text:s/>347 He therefore looked upon his friends, and said, ‘I, whom you call a god, am commanded presently to depart this life; while Providence thus reproves the lying words you just now said to me; and I, who was by you called immortal, am immediately to be hurried away by death. But I am bound to accept what Providence allots, as it pleases God: for we have by no means lived ill, but in a splendid and happy manner.’</text:span><text:span text:style-name="T155"> </text:span><text:span text:style-name="T1"><text:s/>348 When he said this, his pain was become violent. Accordingly, he was carried into the palace; and the rumour went abroad everywhere that he would certainly die in a short time. But the multitude presently sat in sackcloth,</text:span><text:span text:style-name="T155"> </text:span><text:span text:style-name="T1"><text:s/>349 with their wives and children, after the law of their country, and besought God for the king's recovery. All places were also full of mourning and lamentation. Now, the king rested in a high chamber, and as he saw them below lying prostrate on the ground, he could not himself forbear weeping. 350 And when he had been quite worn out by the pain in his belly for five days, he departed this life, being in the fifty-fourth year of his age…</text:span><text:span text:style-name="T193">” </text:span></text:p>
      <text:p text:style-name="P6"><text:span text:style-name="T195">Herod Agrippa I was the only Herod who ruled all Judaea as king, as he had the favor of Claudius, and he was evidently worshipped by the people of Judaea, especially in this coastal city in an area which had long before come to be dominated by Edomites. Caesarea was only a short distance south of ancient Dor, where, as Josephus had also explained, John Hyrcanus had first subjected the Edomites and forcibly converted them to Judaism. While the Book of Acts describes the death of Agrippa and says that “</text:span><text:span text:style-name="T1">immediately the angel of the Lord smote him,</text:span><text:span text:style-name="T193">” Josephus referred to an owl as an </text:span><text:span text:style-name="T87">ἄγγελος, </text:span><text:span text:style-name="T88">a messenger or </text:span><text:span text:style-name="T113">angel</text:span><text:span text:style-name="T88">, so there is no real discrepancy between the two accounts, outside of matters of perspective. </text:span><text:span text:style-name="T90">Among the ancient Romans, the appearance of owls in certain places or at certain times were indeed seen as omens warning of imminent death. </text:span><text:span text:style-name="T89">Herod was not a true Judaean, but rather, he was an Edomite, and Yahweh God often communicates with, or merely send messages to men, even to Edomites, on terms that they themselves can understand.</text:span><text:span text:style-name="T88"> </text:span></text:p>
      <text:p text:style-name="P7"><text:span text:style-name="T88">U</text:span><text:span text:style-name="T91">ltimately, the worshipping of idols, and the worshipping of men as gods, leads to many other sins, even as far as the corruption of the creation of God, as Solomon professed in verse 12 of th</text:span><text:span text:style-name="T93">is 14th</text:span><text:span text:style-name="T91"> chapter, omitting one word which was surrepitiously added by t</text:span><text:span text:style-name="T93">h</text:span><text:span text:style-name="T91">e translators </text:span><text:span text:style-name="T99">he said</text:span><text:span text:style-name="T91">: “</text:span><text:span text:style-name="T1">12 For the devising of idols was the beginning of fornication, and the invention of them the corruption of life.” </text:span><text:span text:style-name="T10">S</text:span><text:span text:style-name="T8">o, a</text:span><text:span text:style-name="T7">s we had seen of those same wicked men earlier in Wisdom, in chapter </text:span><text:span text:style-name="T8">5</text:span><text:span text:style-name="T7">, </text:span><text:span text:style-name="T8">at the moment of their judgment the wicked shall be compelled to recognize the error of their ways, where they are portrayed as lamenting: “</text:span><text:span text:style-name="T1">6 Therefore have we erred from the way of truth, and the light of righteousness hath not shined unto us, and the sun of righteousness rose not upon us.</text:span><text:span text:style-name="T155"> </text:span><text:span text:style-name="T1">7 We wearied ourselves in the way of wickedness and destruction: yea, we have gone through deserts, where there lay no way: but as for the way of the Lord, we have not known it.</text:span><text:span text:style-name="T155"> </text:span><text:span text:style-name="T1">8 What hath pride profited us? or what good hath riches with our vaunting brought us?</text:span><text:span text:style-name="T8">” Then all of the</text:span><text:span text:style-name="T10">ir</text:span><text:span text:style-name="T8"> works are described as vanity, as disappear</text:span><text:span text:style-name="T10">ing</text:span><text:span text:style-name="T8"> without a trace. <text:s/></text:span><text:span text:style-name="T7"><text:s/></text:span><text:span text:style-name="T1"><text:s/></text:span><text:span text:style-name="T155"><text:s/></text:span></text:p>
      <text:p text:style-name="P13"><text:span text:style-name="T69">As we had discussed earlier, in reference to Wisdom 14:12 where Solomon had referred to fornication, the King James translators had added the word </text:span><text:span text:style-name="T84">spiritual</text:span><text:span text:style-name="T69">, which is not in the text. This creates a lie, and leaves one to imagine that Solomon was not referring to actual fornication. However in Wisdom chapter 3 he </text:span><text:span text:style-name="T73">had </text:span><text:span text:style-name="T69">wr</text:span><text:span text:style-name="T73">i</text:span><text:span text:style-name="T69">t</text:span><text:span text:style-name="T73">t</text:span><text:span text:style-name="T69">e</text:span><text:span text:style-name="T73">n</text:span><text:span text:style-name="T69">: “</text:span><text:span text:style-name="T1">10 But the ungodly shall be punished according to their own imaginations, which have neglected the righteous, and forsaken the Lord.</text:span><text:span text:style-name="T155"> </text:span><text:span text:style-name="T1">11 For whoso despiseth wisdom and </text:span><text:soft-page-break/><text:span text:style-name="T1">nurture, he is miserable, and their hope is vain, their labours unfruitful, and their works unprofitable:</text:span><text:span text:style-name="T155"> </text:span><text:span text:style-name="T1">12 Their wives are foolish, and their children wicked:</text:span><text:span text:style-name="T155"> </text:span><text:span text:style-name="T1">13 Their offspring is cursed. Wherefore blessed is the barren that is undefiled, which hath not known the sinful bed: she shall have fruit in the visitation of souls.</text:span><text:span text:style-name="T69">” </text:span><text:span text:style-name="T74">A woman without children is blessed </text:span><text:span text:style-name="T81">compared to</text:span><text:span text:style-name="T74"> a man or woman who would spawn bastards, </text:span><text:span text:style-name="T81">who</text:span><text:span text:style-name="T74"> has no fruit in such labors. </text:span><text:span text:style-name="T75">Such bastards are indeed the “corruption of life” of which Solomon had written in </text:span><text:span text:style-name="T69">Wisdom 14:12.</text:span><text:span text:style-name="T74"> </text:span></text:p>
      <text:p text:style-name="P8"><text:span text:style-name="T69">Neglecting the righteous and taking wives which are foolish does not mean that the wives themselves are fools, but that the choice of wives is foolish, as they are not of the righteous and therefore not of the race of the children of Israel, whereby their children </text:span><text:span text:style-name="T76">would indeed be</text:span><text:span text:style-name="T69"> bastards. </text:span><text:span text:style-name="T70">This is corroborated in Wisdom chapter 4 where we further read: “</text:span><text:span text:style-name="T1">3 But the multiplying brood of the ungodly shall not thrive, nor take deep rooting from bastard slips, nor lay any fast foundation.</text:span><text:span text:style-name="T155"> </text:span><text:span text:style-name="T1">4 For though they flourish in branches for a time; yet standing not last, they shall be shaken with the wind, and through the force of winds they shall be rooted out.</text:span><text:span text:style-name="T155"> </text:span><text:span text:style-name="T1">5 The imperfect branches shall be broken off, their fruit unprofitable, not ripe to eat, yea, meet for nothing.</text:span><text:span text:style-name="T155"> </text:span><text:span text:style-name="T1">6 For children begotten of unlawful beds are witnesses of wickedness against their parents in their trial.</text:span><text:span text:style-name="T70">” </text:span><text:span text:style-name="T76">It is not that the children need to testify, but that their very existence is a testimony of the fornication committed by their father, or perhaps by their mother. </text:span></text:p>
      <text:p text:style-name="P14"><text:span text:style-name="T70">This is the fornication which results from the idolatry of kings. So after Jeroboam I decreed that the children of Israel worship pagan idols, we see the </text:span><text:span text:style-name="T77">inevitable </text:span><text:span text:style-name="T70">result in Hosea chapter 5, where it speaks of the Israelites of the northern kingdom and it says: “</text:span><text:span text:style-name="T1">7 They have dealt treacherously against the LORD: for they have begotten strange children: now shall a month devour them with their portions.</text:span><text:span text:style-name="T70">” Likewise Jezebel, the wife of King Ahab, had also encouraged race-mixing fornication among the children of Israel, as we read in Revelation chapter 2 where Christ had said: “20…</text:span><text:span text:style-name="T71"> </text:span><text:span text:style-name="T5">thou sufferest that woman Jezebel, which calleth herself a prophetess, to teach and to seduce my servants to commit fornication, and to eat </text:span><text:span text:style-name="T1">things sacrificed unto idols.</text:span><text:span text:style-name="T155"> </text:span><text:span text:style-name="T1">21 And I gave her space to repent of her fornication; and she repented not.</text:span><text:span text:style-name="T155"> </text:span><text:span text:style-name="T1"><text:s/>22 Behold, I will cast her into a bed, and them that commit adultery with her into great tribulation, except they repent of their deeds.</text:span><text:span text:style-name="T155"> </text:span><text:span text:style-name="T1"><text:s/>23 And I will kill her children with death; and all the churches shall know that I am he which searcheth the reins and hearts: and I will give unto every one of you according to your works.</text:span><text:span text:style-name="T70">”</text:span></text:p>
      <text:p text:style-name="P15"><text:span text:style-name="T70">A</text:span><text:span text:style-name="T67">hab came to rule Israel only</text:span><text:span text:style-name="T70"> </text:span><text:span text:style-name="T67">about 36 </text:span><text:span text:style-name="T70">years after </text:span><text:span text:style-name="T67">the death of </text:span><text:span text:style-name="T70">Jeroboam I, </text:span><text:span text:style-name="T67">and perhaps 58 years after the death of Solomon, and it is evident that from the time </text:span><text:span text:style-name="T78">where </text:span><text:span text:style-name="T67">Jeroboam decreed idolatry </text:span><text:span text:style-name="T78">throughout the land</text:span><text:span text:style-name="T67">, </text:span><text:span text:style-name="T78">that </text:span><text:span text:style-name="T67">the nation descended into immorality very quickly. </text:span><text:span text:style-name="T78">The magnitude is evident where by the prophet Elijah had confronted four hundred and fifty priests of Baal </text:span><text:span text:style-name="T82">by himself</text:span><text:span text:style-name="T78">, in 1 Kings chapter 18. </text:span><text:span text:style-name="T67">But</text:span><text:span text:style-name="T70"> as Solomon wrote that “</text:span><text:span text:style-name="T6">the multiplying brood of the ungodly shall not thrive</text:span><text:span text:style-name="T70">”, Yahshua Christ has promised that “</text:span><text:span text:style-name="T6">I will kill her children with death</text:span><text:span text:style-name="T70">”, as Jezebel came to be an example of </text:span><text:span text:style-name="T82">idolatrous </text:span><text:span text:style-name="T70">race-mixing fornicators. So we see that idolatry, and especially the idolatry of kings, leads men to physically destroy the creation of God through such fornication. Today throughout Christendom we see that the same pattern has been repeated once again, and as men worship their rulers, </text:span><text:span text:style-name="T67">especially the rulers installed by their own party, </text:span><text:span text:style-name="T82">and </text:span><text:span text:style-name="T70">fornication flourishes. </text:span><text:span text:style-name="T72">As Solomon also described, this leads to many other sins within the general society, and especially the defilement of marriages by adultery, or even by murder. </text:span><text:span text:style-name="T70">Yet the ultimate punishment has not changed, and it shall indeed be executed by the wrath of God.</text:span></text:p>
      <text:p text:style-name="P9"><text:span text:style-name="T70">So we shall continue where we left off in </text:span><text:span text:style-name="T85">Wisdom</text:span><text:span text:style-name="T70"> chapter 14, </text:span><text:span text:style-name="T71">and Solomon continues to speak of </text:span><text:span text:style-name="T72">the sins of </text:span><text:span text:style-name="T71">those who would worship idols </text:span><text:span text:style-name="T72">where he concluded and said “</text:span><text:span text:style-name="T1">27 For the worshipping of idols not to be named is the beginning, the cause, and the end, of all evil.</text:span><text:span text:style-name="T72">” Now </text:span><text:span text:style-name="T79">as he proceeds, </text:span><text:span text:style-name="T72">he </text:span><text:span text:style-name="T79">attests</text:span><text:span text:style-name="T72"> </text:span><text:span text:style-name="T80">to </text:span><text:span text:style-name="T72">the </text:span><text:span text:style-name="T79">arrogance and inevitable</text:span><text:span text:style-name="T72"> punishment of the idolaters: </text:span><text:span text:style-name="T71"><text:s/></text:span><text:span text:style-name="T70"><text:s/></text:span></text:p>
      <text:p text:style-name="P2"><text:soft-page-break/><text:span text:style-name="T2">14:</text:span><text:span text:style-name="T3">2</text:span><text:span text:style-name="T1">8 For either they are mad when they be merry, or prophesy lies, or live unjustly, or else lightly forswear themselves.</text:span><text:span text:style-name="T66"> </text:span><text:span text:style-name="T1"><text:s/></text:span></text:p>
      <text:p text:style-name="P22"><text:span text:style-name="T165">The word </text:span><text:span text:style-name="T183">forswear</text:span> <text:span text:style-name="T196">may be misunderstood, and therefore w</text:span><text:span text:style-name="T164">e would translate this verse more literally:</text:span></text:p>
      <text:p text:style-name="P10"><text:span text:style-name="T162">For either rejoicing they are mad</text:span><text:span text:style-name="T164"> [</text:span><text:span text:style-name="T87">ἢ γὰρ εὐφραινόμενοι μεμήνασιν</text:span><text:span text:style-name="T92">]</text:span><text:span text:style-name="T103">,</text:span><text:span text:style-name="T92"> </text:span><text:span text:style-name="T103">or they prophesy lies</text:span><text:span text:style-name="T87"> </text:span><text:span text:style-name="T92">[</text:span><text:span text:style-name="T87">ἢ προφητεύουσιν ψευδῆ</text:span><text:span text:style-name="T92">]</text:span><text:span text:style-name="T103">,</text:span><text:span text:style-name="T92"> </text:span><text:span text:style-name="T103">or live unjustly</text:span><text:span text:style-name="T87"> </text:span><text:span text:style-name="T92">[</text:span><text:span text:style-name="T87">ἢ ζῶσιν ἀδίκως</text:span><text:span text:style-name="T92">]</text:span><text:span text:style-name="T103">, or quickly swear false oaths</text:span><text:span text:style-name="T87"> </text:span><text:span text:style-name="T92">[</text:span><text:span text:style-name="T87">ἢ ἐπιορκοῦσιν ταχέως</text:span><text:span text:style-name="T92">]</text:span><text:span text:style-name="T103">.</text:span></text:p>
      <text:p text:style-name="P23"><text:span text:style-name="T23">B</text:span><text:span text:style-name="T24">eing mad while they rejoice, the Greek verb for </text:span><text:span text:style-name="T62">mad</text:span><text:span text:style-name="T24"> is </text:span><text:span text:style-name="T127">μαίνομαι, </text:span><text:span text:style-name="T128">which is primarily to be </text:span><text:span text:style-name="T118">furious</text:span><text:span text:style-name="T153">, as being </text:span><text:span text:style-name="T117">enraged with anger</text:span><text:span text:style-name="T128">, but was also used to describe the </text:span><text:span text:style-name="T117">drunken frenzy</text:span><text:span text:style-name="T128"> of those participating in pagan festivals.</text:span><text:span text:style-name="T101"> </text:span><text:span text:style-name="T129">That last sense is how we would interpret it here, as it relates to the “</text:span><text:span text:style-name="T25">worshipping of idols</text:span><text:span text:style-name="T129">” mentioned in the previous verse, and to those same men who would trust in idols which </text:span><text:span text:style-name="T130">are</text:span><text:span text:style-name="T129"> <text:s/>describe</text:span><text:span text:style-name="T130">d</text:span><text:span text:style-name="T129"> in the next verse:</text:span></text:p>
      <text:p text:style-name="P2"><text:span text:style-name="T1">29 For insomuch as their trust is in idols, which have no life; though they swear falsely, yet they look not to be hurt.</text:span><text:span text:style-name="T66"> </text:span><text:span text:style-name="T1"><text:s/></text:span></text:p>
      <text:p text:style-name="P24"><text:span text:style-name="T23">I</text:span><text:span text:style-name="T25">n ancient times men swore by their gods, or in the case of the ancient Israelites, by </text:span><text:span text:style-name="T28">Yahweh their </text:span><text:span text:style-name="T25">God, and they made their oaths under the presumption of an expectation </text:span><text:span text:style-name="T52">of</text:span><text:span text:style-name="T25"> punish</text:span><text:span text:style-name="T52">ment</text:span><text:span text:style-name="T25"> by the god if they did not fulfill their obligations. So in Roman law and religion, since all law is actually based on religion, there was the </text:span><text:span text:style-name="T59">sacramentum</text:span><text:span text:style-name="T25">, by which oath a man made a vow under which </text:span><text:span text:style-name="T28">his fate</text:span><text:span text:style-name="T25"> would be given </text:span><text:span text:style-name="T28">up </text:span><text:span text:style-name="T25">to the gods for punishment if he violated it.</text:span><text:bookmark text:name="cite_ref-1"/><text:span text:style-name="T25"> </text:span><text:span text:style-name="T28">Similar beliefs are found in much more ancient cultures, which is evident in the surviving inscriptions, b</text:span><text:span text:style-name="T25">ut this concept is also evident at a much earlier time in Scripture. </text:span><text:span text:style-name="T26">This we see as early as Genesis chapter 21, where Abimilech the king of Gerar, who was essentially a pagan, </text:span><text:span text:style-name="T52">had</text:span><text:span text:style-name="T26"> addressed Abraham and </text:span><text:span text:style-name="T28">we read</text:span><text:span text:style-name="T26">: “</text:span><text:span text:style-name="T1">22 And it came to pass at that time, that Abimelech and Phichol the chief captain of his host spake unto Abraham, saying, God </text:span><text:span text:style-name="T56">is </text:span><text:span text:style-name="T1">with thee in all that thou doest:</text:span><text:span text:style-name="T155"> </text:span><text:span text:style-name="T1">23 Now therefore swear unto me here by God that thou wilt not deal falsely with me, nor with my son, nor with my son's son: </text:span><text:span text:style-name="T56">but </text:span><text:span text:style-name="T1">according to the kindness that I have done unto thee, thou shalt do unto me, and to the land wherein thou hast sojourned.</text:span><text:span text:style-name="T26">” Abraham must </text:span><text:span text:style-name="T52">have</text:span><text:span text:style-name="T26"> understood the custom, since in the next verse he answered with an affirmation: “</text:span><text:span text:style-name="T1">24 And Abraham said, I will swear.</text:span><text:span text:style-name="T26">”</text:span><text:span text:style-name="T25"> <text:s/></text:span></text:p>
      <text:p text:style-name="P25"><text:span text:style-name="T27">So throughout the Old Testament the Israelites were accustomed to swear by the Name of Yahweh their God, and should have expected to be punished for not keeping their oaths. Thus we read in Deuteronomy chapter 6: “</text:span><text:span text:style-name="T1">13 Thou shalt fear the LORD thy God, and serve him, and shalt swear by his name.</text:span><text:span text:style-name="T27">” Then where they did not keep their oaths, they were reprimanded, in Jeremiah chapter 5: “</text:span><text:span text:style-name="T1">2 And though they say, The LORD liveth; surely they swear falsely.</text:span><text:span text:style-name="T27">” So the people </text:span><text:span text:style-name="T52">making their oaths </text:span><text:span text:style-name="T27">professed that Yahweh was a living and therefore a true God, but they still showed no fear, and </text:span><text:span text:style-name="T29">they </text:span><text:span text:style-name="T27">did not keep their oaths. However the false </text:span><text:span text:style-name="T25">idols </text:span><text:span text:style-name="T27">upon which men had sworn as gods </text:span><text:span text:style-name="T25">“have no life”, </text:span><text:span text:style-name="T27">as Solomon explained here, and therefore men could swear false oaths, regardless of whether they believed in the false god or intended to keep the oaths in the first place, and there would be no punishment for their treachery.</text:span></text:p>
      <text:p text:style-name="P16"><text:span text:style-name="T12">Yet</text:span><text:span text:style-name="T11"> in spite of that, as Solomon now explains, ultimately they would suffer punishment, </text:span><text:span text:style-name="T12">because swearing by false gods they nevertheless sinned against Yahweh God</text:span><text:span text:style-name="T11">:</text:span></text:p>
      <text:p text:style-name="P3"><text:span text:style-name="T1">30 Howbeit for both causes shall they be justly punished: both because they thought not well of God, giving heed unto idols, and also unjustly swore in deceit, despising holiness.</text:span><text:span text:style-name="T66"> </text:span><text:span text:style-name="T1"><text:s/></text:span></text:p>
      <text:p text:style-name="P34"><text:span text:style-name="T23">T</text:span><text:span text:style-name="T22">he first clause of verse 30 </text:span><text:span text:style-name="T35">may have been </text:span><text:span text:style-name="T22">translated more literally to say:</text:span></text:p>
      <text:p text:style-name="P35"><text:span text:style-name="T19">But for both causes</text:span><text:span text:style-name="T34"> [</text:span><text:span text:style-name="T127">ἀμφότερα</text:span><text:span text:style-name="T87"> δὲ</text:span><text:span text:style-name="T94">] </text:span><text:span text:style-name="T104">punishments </text:span><text:span text:style-name="T105">shall </text:span><text:span text:style-name="T104">pursue them</text:span><text:span text:style-name="T87"> </text:span><text:span text:style-name="T94">[</text:span><text:span text:style-name="T87">αὐτοὺς μετελεύσεται τὰ δίκαια</text:span><text:span text:style-name="T34">]</text:span><text:span text:style-name="T19">...</text:span></text:p>
      <text:p text:style-name="P33"><text:soft-page-break/><text:span text:style-name="T23">H</text:span><text:span text:style-name="T22">owever there is a number mismatch here, where the verb </text:span><text:span text:style-name="T127">μετελεύσεται is a third person singular form, </text:span><text:span text:style-name="T132">but</text:span><text:span text:style-name="T127"> a plural form is expected </text:span><text:span text:style-name="T132">as the suject is plural</text:span><text:span text:style-name="T127">. </text:span><text:span text:style-name="T133">But there is no way to translate the clause without suffering the error of grammar, so perhaps it was caused by the error of a scribe or the translator.</text:span></text:p>
      <text:p text:style-name="P31"><text:span text:style-name="T23">U</text:span><text:span text:style-name="T30">njustly swearing in deceit, or with guile as the word </text:span><text:span text:style-name="T131">δόλος is often translated in the New Testament, </text:span><text:span text:style-name="T30">Solomon is suggesting that men purposely swore on idols because they </text:span><text:span text:style-name="T52">believed </text:span><text:span text:style-name="T30">that there would be no consequences, the idol not having any ability to hold men to their oaths or to punish men for breaking them. But </text:span><text:span text:style-name="T23">Y</text:span><text:span text:style-name="T29">ahweh, the Living God, </text:span><text:span text:style-name="T52">He </text:span><text:span text:style-name="T29">is God whether or not men worship idols, so in the end they have no choice but to obey Him and act towards one another in regard to Him. </text:span><text:span text:style-name="T36">Therefore</text:span><text:span text:style-name="T29">, </text:span><text:span text:style-name="T36">as</text:span><text:span text:style-name="T29"> we had read in </text:span><text:span text:style-name="T23">Wisdom chapter 3, “</text:span><text:span text:style-name="T22">10 … the ungodly shall be punished according to their own imaginations, which have neglected the righteous, and forsaken the Lord.</text:span><text:span text:style-name="T23">” </text:span></text:p>
      <text:p text:style-name="P32"><text:span text:style-name="T36">And now</text:span><text:span text:style-name="T22"> he further explains that </text:span><text:span text:style-name="T36">when they are punished, </text:span><text:span text:style-name="T22">it is not the idols which shall punish them:</text:span></text:p>
      <text:p text:style-name="P27">31 For it is not the power of them by whom they swear: but it is the just vengeance of sinners, that punisheth always the offence of the ungodly. <text:s/></text:p>
      <text:p text:style-name="P36"><text:span text:style-name="T37">The word for </text:span><text:span text:style-name="T60">offence</text:span><text:span text:style-name="T37"> is </text:span><text:span text:style-name="T127">παράβασις</text:span><text:span text:style-name="T37">, which is often </text:span><text:span text:style-name="T60">transgression</text:span><text:span text:style-name="T37">, and the word for </text:span><text:span text:style-name="T60">ungodly</text:span><text:span text:style-name="T37"> is a plural form of </text:span><text:span text:style-name="T134">ἄδικος</text:span><text:span text:style-name="T37">, as a Substantive, which is better translated as </text:span><text:span text:style-name="T60">unjust</text:span><text:span text:style-name="T37"> or </text:span><text:span text:style-name="T60">unrighteous</text:span><text:span text:style-name="T37">.</text:span></text:p>
      <text:p text:style-name="P11"><text:span text:style-name="T163">Here the chapter concludes, but the subject of idolatry will continue to be addressed from a d</text:span><text:span text:style-name="T166">i</text:span><text:span text:style-name="T163">fferent perspective in chapter 15. </text:span><text:span text:style-name="T168">However</text:span><text:span text:style-name="T167"> before we begin with that chapter, it may be fitting to note how Solomon’s words here are reflected in the state of the children of Israel four hundred years later, as it is recorded in Jeremiah chapter 23. Of course, as Jeremiah wrote, Israel had already been taken into captivity, but the sins stemming from idolatry had also become prevalent in Judah, </text:span><text:span text:style-name="T180">so </text:span><text:span text:style-name="T167">both kingdoms are addressed. </text:span><text:span text:style-name="T180">W</text:span><text:span text:style-name="T167">hile we will not repeat the entire chapter, </text:span><text:span text:style-name="T168">or the descriptions of how they would be punished for their sins, </text:span><text:span text:style-name="T167">we will present the portions most relevant to the examples Solomon had used to describe the consequences of idolatry here </text:span><text:span text:style-name="T180">in </text:span><text:span text:style-name="T190">Wisdom</text:span><text:span text:style-name="T180"> chapter 14</text:span><text:span text:style-name="T167">.</text:span></text:p>
      <text:p text:style-name="P28"><text:span text:style-name="T32">From </text:span><text:span text:style-name="T31">Jeremiah chapter 23: “</text:span><text:span text:style-name="T22">9 Mine heart within me </text:span><text:span text:style-name="T33">[Jeremiah]</text:span><text:span text:style-name="T22"> is broken because of the </text:span><text:span text:style-name="T33">[false] </text:span><text:span text:style-name="T22">prophets; all my bones shake; I am like a drunken man, and like a man whom wine hath overcome, because of the LORD, and because of the words of his holiness.</text:span><text:span text:style-name="T156"> </text:span><text:span text:style-name="T22"><text:s/>10 For the land is </text:span><text:span text:style-name="T1">full of adulterers</text:span><text:span text:style-name="T22">; for </text:span><text:span text:style-name="T1">because of swearing</text:span><text:span text:style-name="T22"> the land mourneth… 11 For both prophet and priest are profane; yea, in my house have I found their wickedness, saith the LORD…. 13 And I have seen folly in the prophets of Samaria; </text:span><text:span text:style-name="T1">they prophesied in Baal</text:span><text:span text:style-name="T22">, and caused my people Israel to err.</text:span><text:span text:style-name="T156"> </text:span><text:span text:style-name="T22"><text:s/>14 I have seen also in the prophets of Jerusalem an horrible thing: </text:span><text:span text:style-name="T1">they commit adultery, and walk in lies</text:span><text:span text:style-name="T22">: they strengthen also the hands of evildoers, that none doth return from his wickedness: they are all of them unto me as Sodom, and the inhabitants thereof as Gomorrah…. 16 Thus saith the LORD of hosts, Hearken not unto the words of the prophets that prophesy unto you: they make you vain: they speak a vision of their own heart, </text:span><text:span text:style-name="T63">and </text:span><text:span text:style-name="T22">not out of the mouth of the LORD.</text:span><text:span text:style-name="T156"> </text:span><text:span text:style-name="T22"><text:s/>17 </text:span><text:span text:style-name="T1">They say still unto them that despise me, The LORD hath said, Ye shall have peace</text:span><text:span text:style-name="T22">; and they say unto every one that walketh after the imagination of his own heart, </text:span><text:span text:style-name="T1">No evil shall come upon you</text:span><text:span text:style-name="T22">…. </text:span><text:span text:style-name="T156"><text:s/></text:span><text:span text:style-name="T22">21 I have not sent these prophets, yet they ran: I have not spoken to them, yet they prophesied.</text:span><text:span text:style-name="T156"> </text:span><text:span text:style-name="T22"><text:s/>25 I have heard what the prophets said, that prophesy lies in my name, saying, I have dreamed, I have dreamed.</text:span><text:span text:style-name="T156"> </text:span><text:span text:style-name="T22"><text:s/>26 How long shall </text:span><text:span text:style-name="T63">this </text:span><text:span text:style-name="T22">be in the heart of the prophets that prophesy lies? yea, </text:span><text:span text:style-name="T63">they are </text:span><text:span text:style-name="T1">prophets of the deceit of their own heart</text:span><text:span text:style-name="T22">;</text:span><text:span text:style-name="T156"> </text:span><text:span text:style-name="T22"><text:s/>27 Which think to cause my people to forget my name by their dreams which they tell every man to his neighbour, as </text:span><text:span text:style-name="T1">their fathers have forgotten my name for Baal</text:span><text:span text:style-name="T22">….” </text:span></text:p>
      <text:p text:style-name="P17">Here it is clear that the idolatry of Israel led them to commit all of the <text:span text:style-name="T197">same </text:span>sins and to bear the same arrogan<text:span text:style-name="T197">ce</text:span> which Solomon attributes to the men in his examples here: that idolatry leads to <text:span text:style-name="T197">adultery and </text:span>fornication and the corruption of the race, <text:span text:style-name="T197">and also </text:span>to the making of oaths in deceit and the purposeful failure to keep them, <text:span text:style-name="T197">and </text:span>to the false concept of peace <text:span text:style-name="T197">even with the enemies of God</text:span>, and to the belief <text:soft-page-break/>that one would not be punished for his sins. <text:span text:style-name="T198">So we see precisely the same sins of which Solomon has made made examples in Wisdom chapter 14, the same sins which the prophet also mentioned as being most notable among the idolaters of Israel in Jeremiah chapter 23. We have already explained that these are also the same sins which Paul of Tarsus had described were the results of idolatry in Romans chapter 1. This is also the same idolatry that has permeated the once-Christian society of today, and how shall men not escape punishment, as our ancient forbears did not escape punishment? </text:span></text:p>
      <text:p text:style-name="P18">The first man Adam sinned in spite of <text:span text:style-name="T201">his</text:span> having known Yahweh God. Several generations later, the descendants of Adam sinned in spite of the fact that they must have known <text:span text:style-name="T201">something </text:span>of His judgment. Then once again, the sons of Noah sinned at Babel in spite of the fact that they must have understood the circumstances surrounding the great flood, which their fathers must have <text:span text:style-name="T201">also </text:span>related to them. Then in spite of having all of that <text:span text:style-name="T201">history </text:span>in their own Scriptures, the ancient Israelites, knowing Yahweh <text:span text:style-name="T201">and also having His laws</text:span>, justified their sins by forsaking Him for the worship of idols, and in their own arrogance they also thought that they would escape punishment. </text:p>
      <text:p text:style-name="P19"><text:span text:style-name="T200">So forsaking Yahweh we cannot help but sin, and we sin arrogantly as we have purposely forsaken God. But now as we proceed with Wisdom chapter 15, we may see that even Solomon understood the Christian concept of humility which the apostles had also taught, which is to acknowledge one’s sin and seek forgiveness without imagining that one may escape the judgments of God. Therefore as Solomon continues his description of the consequences of idolatry in Wisdom chapter 15, he also explains that Yahweh God shall have mercy upon those who were not deceived by the worship of idols:</text:span></text:p>
      <text:p text:style-name="P2"><text:span text:style-name="T1">Wisdom 15:1 But thou, O God, art gracious and true, longsuffering, and in mercy ordering all things,</text:span><text:span text:style-name="T66"> </text:span><text:span text:style-name="T1"><text:s/></text:span></text:p>
      <text:p text:style-name="P38"><text:span text:style-name="T172">That word </text:span><text:span text:style-name="T188">longsuffering</text:span><text:span text:style-name="T172">, which appears only three times in the King James Version Old Testament but always as an aspect of the patience of God, in Hebrew and Greek means </text:span><text:span text:style-name="T188">patience</text:span><text:span text:style-name="T172">. The same Greek words, </text:span><text:span text:style-name="T87">μακρόθυμος </text:span><text:span text:style-name="T95">and </text:span><text:span text:style-name="T127">μακροθυμία, </text:span><text:span text:style-name="T135">appear more often in the letters of Paul, and also three times in those of Peter, where the apostles note not only the patience of God, but encourage Christians to have that same patience in respect of one another. Thus Paul wrote in Ephesians chapter 4: “</text:span><text:span text:style-name="T39">1</text:span><text:span text:style-name="T1"> I therefore, the prisoner of the Lord, beseech you that ye walk worthy of the vocation wherewith ye are called,</text:span><text:span text:style-name="T155"> </text:span><text:span text:style-name="T1"><text:s/>2 With all lowliness and meekness, with longsuffering, forbearing one another in love;</text:span><text:span text:style-name="T155"> </text:span><text:span text:style-name="T1"><text:s/>3 Endeavo</text:span><text:span text:style-name="T13">u</text:span><text:span text:style-name="T1">ring to keep the unity of the Spirit in the bond of peace.</text:span><text:span text:style-name="T135">” That same longsuffering is also an aspect of Christian humility.</text:span></text:p>
      <text:p text:style-name="P38"><text:span text:style-name="T172">Here t</text:span><text:span text:style-name="T169">he King James translators had missed or omitted a pronoun in the opening clause of this verse, which we would render to say “But You, our God…” </text:span><text:span text:style-name="T170">Once again we must keep in mind that this entire discourse, since the very </text:span><text:span text:style-name="T187">beginning</text:span><text:span text:style-name="T170"> of Wisdom chapter 9, represents a single prayer for wisdom which Solomon had made to Yahweh upon his having become king. Making this prayer, as we also saw at the beginning of Wisdom chapter 6, he is also advising all those who would rule as king after him. So, where he is evidently also certain that the promises which Yahweh God made to the children of Israel would be fulfilled in spite of their sins, he says:</text:span></text:p>
      <text:p text:style-name="P2"><text:span text:style-name="T1">2 For if we sin, we are thine, knowing thy power: but we will not sin, knowing that we are counted thine.</text:span><text:span text:style-name="T66"> </text:span><text:span text:style-name="T1"><text:s/></text:span></text:p>
      <text:p text:style-name="P37"><text:span text:style-name="T170">This in turn reflects a struggle </text:span><text:span text:style-name="T171">with </text:span><text:span text:style-name="T170">which every </text:span><text:span text:style-name="T171">Christian, and surely every Hebrew Israelite before Christ had to contend. For this the apostle John had written, in chapter 2 of his first epistle: “</text:span><text:span text:style-name="T22">1</text:span><text:span text:style-name="T1"> My little children, these things write I unto you, that ye sin not. And if any man sin, we have an advocate with the Father, Jesus Christ the righteous:</text:span><text:span text:style-name="T155"> </text:span><text:span text:style-name="T1"><text:s/>2 And he is the propitiation for our sins: and not for ours only, but also for </text:span><text:span text:style-name="T56">the sins of </text:span><text:span text:style-name="T1">the whole world </text:span><text:span text:style-name="T14">[or </text:span><text:span text:style-name="T58">society</text:span><text:span text:style-name="T14">]</text:span><text:span text:style-name="T1">.</text:span><text:span text:style-name="T155"> </text:span><text:span text:style-name="T1"><text:s/>3 And hereby we do know that we know him, if </text:span><text:soft-page-break/><text:span text:style-name="T1">we keep his commandments.</text:span><text:span text:style-name="T155"> </text:span><text:span text:style-name="T1">4 He that saith, I know him, and keepeth not his commandments, is a liar, and the truth is not in him.</text:span><text:span text:style-name="T171">” </text:span></text:p>
      <text:p text:style-name="P39"><text:span text:style-name="T171">While Christians should </text:span><text:span text:style-name="T173">of course </text:span><text:span text:style-name="T171">strive to keep the commandments, being mere men under various circumstances it is inevitable that we may fail, </text:span><text:span text:style-name="T173">for which reason Paul wrote in Romans chapter 3: “</text:span><text:span text:style-name="T40">23</text:span><text:span text:style-name="T1"> For all have sinned, and come short of the glory of Go</text:span><text:span text:style-name="T158">d</text:span><text:span text:style-name="T173">”, and David in the 143rd Psalm had written that “</text:span><text:span text:style-name="T40">for in thy sight shall no man living be justified</text:span><text:span text:style-name="T173">”, a passage which Paul also cited </text:span><text:span text:style-name="T181">later </text:span><text:span text:style-name="T173">in that same chapter of Romans. To understand this is to understand the manner in which Christians should be humble, as Christian humility is not the pleasing of other men, but rather the acknowledgement of sin and the desire to please God. </text:span><text:span text:style-name="T171"><text:s/></text:span></text:p>
      <text:p text:style-name="P39"><text:span text:style-name="T171">So </text:span><text:span text:style-name="T173">in that respect </text:span><text:span text:style-name="T171">Solomon said “</text:span><text:span text:style-name="T38">if we sin, we are thine,</text:span><text:span text:style-name="T171">” and </text:span><text:span text:style-name="T173">later the apostle </text:span><text:span text:style-name="T171">John wrote “</text:span><text:span text:style-name="T38">if any man sin, we have an advocate with the Father</text:span><text:span text:style-name="T171">”. For that same reason, knowing that sin was inevitable, Paul of Tarsus wrote in Romans chapter 7: “</text:span><text:span text:style-name="T1">14 For we know that the law is spiritual: but I am carnal, sold under sin.</text:span><text:span text:style-name="T155"> </text:span><text:span text:style-name="T1">15 For that which I do I allow not: for what I would, that do I not; but what I hate, that do I.</text:span><text:span text:style-name="T155"> </text:span><text:span text:style-name="T1">16 If then I do that which I would not, I consent unto the law that </text:span><text:span text:style-name="T56">it is </text:span><text:span text:style-name="T1">good.</text:span><text:span text:style-name="T171">” So true humility is found in agreement with the law of God in spite of our sins, and knowing that we being sinful cannot save ourselves, we consent to His law because only He can save us. So Solomon continues in that same manner and says:</text:span></text:p>
      <text:p text:style-name="P2"><text:span text:style-name="T1">3 For to know thee is perfect righteousness: yea, to know thy power is the root of immortality.</text:span><text:span text:style-name="T66"> </text:span><text:span text:style-name="T1"><text:s/></text:span></text:p>
      <text:p text:style-name="P40"><text:span text:style-name="T174">Solomon had already written, in chapter 2 of </text:span><text:span text:style-name="T189">Wisdom</text:span><text:span text:style-name="T174">, that “… </text:span><text:span text:style-name="T1">God created man to be immortal, and made him to be an image of his own eternity.</text:span><text:span text:style-name="T174">” So here he is not contradicting that, but he said that the </text:span><text:span text:style-name="T189">root</text:span><text:span text:style-name="T174"> of immortality is in the power of God, as Paul had written in Romans chapter 5 “</text:span><text:span text:style-name="T1">21 That as sin hath reigned unto death, even so might grace reign through righteousness unto eternal life by Jesus Christ our Lord</text:span><text:span text:style-name="T174">”, and then in chapter 6 that “</text:span><text:span text:style-name="T41">the gift of God </text:span><text:span text:style-name="T56">is </text:span><text:span text:style-name="T1">eternal life through Jesus Christ our Lord.</text:span><text:span text:style-name="T174">” Without the acknowledgement of Christ, there can be no immortality. </text:span></text:p>
      <text:p text:style-name="P41"><text:span text:style-name="T174">Yahshua Christ is the power of God, as </text:span><text:span text:style-name="T175">the King James Version translates the passage where </text:span><text:span text:style-name="T174">Paul also wrote in 1 Corinthians chapter 1: “</text:span><text:span text:style-name="T1">24 But unto them which are called, both J</text:span><text:span text:style-name="T15">udaean</text:span><text:span text:style-name="T1">s and Greeks, Christ </text:span><text:span text:style-name="T15">[is]</text:span><text:span text:style-name="T1"> the power of God, and the wisdom of God.</text:span><text:span text:style-name="T174">” <text:s/></text:span><text:span text:style-name="T175">The apostle John ended his first epistle summarizing these same concepts where, almost as if he had this very portion of the Wisdom of Solomon in mind, <text:s/>in 1 John chapter 5 we read: “</text:span><text:span text:style-name="T1">20 And we know that the Son of God is come, and hath given us an understanding, that we may know him that is true, and we are in him that is true, </text:span><text:span text:style-name="T56">even </text:span><text:span text:style-name="T1">in his Son Jesus Christ. This is the true God, and eternal life.</text:span><text:span text:style-name="T155"> </text:span><text:span text:style-name="T1"><text:s/>21 Little children, keep yourselves from idols.</text:span><text:span text:style-name="T175">”</text:span></text:p>
      <text:p text:style-name="P42"><text:span text:style-name="T163">Now it becomes explicitly manifest that </text:span><text:span text:style-name="T175">S</text:span><text:span text:style-name="T163">olomon is writing </text:span><text:span text:style-name="T176">for the sake of</text:span><text:span text:style-name="T163"> those who had not been deceived by idolatry, </text:span><text:span text:style-name="T176">although ostensibly, those who had gone off into idolatry would never see these words</text:span><text:span text:style-name="T163">:</text:span></text:p>
      <text:p text:style-name="P2"><text:span text:style-name="T1">4 For neither did the mischievous invention of men deceive us, nor an image spotted with divers colours, the painter's fruitless labour;</text:span><text:span text:style-name="T66"> </text:span></text:p>
      <text:p text:style-name="P43"><text:span text:style-name="T176">The word for deceive, </text:span><text:span text:style-name="T127">πλανάω, </text:span><text:span text:style-name="T136">is properly to </text:span><text:span text:style-name="T124">lead astray</text:span><text:span text:style-name="T136">, </text:span><text:span text:style-name="T137">but the King James translators also neglected to fully render singular noun κακότεχνος, which is not merely </text:span><text:span text:style-name="T119">mischievous</text:span><text:span text:style-name="T137">, but describes </text:span><text:span text:style-name="T119">wicked arts</text:span><text:span text:style-name="T137"> or </text:span><text:span text:style-name="T119">evil practices</text:span><text:span text:style-name="T136">. </text:span><text:span text:style-name="T137">So we wo</text:span><text:span text:style-name="T139">u</text:span><text:span text:style-name="T137">ld translate the </text:span><text:span text:style-name="T139">verse</text:span><text:span text:style-name="T137"> to read: </text:span></text:p>
      <text:p text:style-name="P44"><text:span text:style-name="T106">F</text:span><text:span text:style-name="T107">or neither did the </text:span><text:span text:style-name="T108">deceitfully crafted </text:span><text:span text:style-name="T107">invention of men lead us astray </text:span><text:span text:style-name="T139">[οὔτε</text:span><text:span text:style-name="T137"> γὰρ ἐπλάνησεν ἡμᾶς ἀνθρώπων κακότεχνος ἐπίνοια</text:span><text:span text:style-name="T139">]</text:span><text:span text:style-name="T107">, </text:span><text:span text:style-name="T108">nor the fruitless labor of </text:span><text:span text:style-name="T109">paint</text:span><text:span text:style-name="T108">ing </text:span><text:span text:style-name="T139">[</text:span><text:span text:style-name="T138">οὐδὲ σκιαγράφων πόνος ἄκαρπος</text:span><text:span text:style-name="T140">]</text:span><text:span text:style-name="T108">,</text:span><text:span text:style-name="T138"> </text:span><text:span text:style-name="T108">an image </text:span><text:span text:style-name="T109">stained</text:span><text:span text:style-name="T108"> </text:span><text:span text:style-name="T109">with </text:span><text:span text:style-name="T106">a variegated surface </text:span><text:span text:style-name="T140">[</text:span><text:span text:style-name="T139">εἶδος σπιλωθὲν χρώμασιν διηλλαγμένοις]</text:span><text:span text:style-name="T106">;</text:span></text:p>
      <text:p text:style-name="Text_20_body"><text:span text:style-name="T96">It is not well-known by most people today, but it has only recently been demonstrated, in a study conducted at Harvard University and publicized in an exhibit in 2007 titled </text:span><text:a xlink:type="simple" xlink:href="https://harvardartmuseums.org/exhibitions/3418/gods-in-color-painted-sculpture-of-classical-antiquity" office:target-frame-name="_blank" xlink:show="new" text:style-name="Internet_20_link" text:visited-style-name="Visited_20_Internet_20_Link">Gods in Color: Painted </text:a><text:soft-page-break/><text:a xlink:type="simple" xlink:href="https://harvardartmuseums.org/exhibitions/3418/gods-in-color-painted-sculpture-of-classical-antiquity" office:target-frame-name="_blank" xlink:show="new" text:style-name="Internet_20_link" text:visited-style-name="Visited_20_Internet_20_Link">Sculpture of Classical Antiquity</text:a><text:span text:style-name="T96"> that the idols and statues of the ancient Greek world were painted with many vibrant colors by the hands of what were evidently highly skilled artisans. Here in </text:span><text:span text:style-name="T114">Wisdom</text:span><text:span text:style-name="T96"> it is </text:span><text:span text:style-name="T100">more </text:span><text:span text:style-name="T96"><text:s/>evident that the practice is very old indeed. So in our translation of this passage, some words were translated with this consideration, as </text:span><text:span text:style-name="T140">σκιαγράφος</text:span><text:span text:style-name="T96"> is </text:span><text:span text:style-name="T114">sketching</text:span><text:span text:style-name="T96"> more literally than </text:span><text:span text:style-name="T114">painting</text:span><text:span text:style-name="T96">, and </text:span><text:span text:style-name="T140">διαλλάσσω, </text:span><text:span text:style-name="T120">variegated</text:span><text:span text:style-name="T140"> here in reference to the </text:span><text:span text:style-name="T149">paint</text:span><text:span text:style-name="T140">, </text:span><text:span text:style-name="T149">but </text:span><text:span text:style-name="T140">is more literally to </text:span><text:span text:style-name="T120">change</text:span><text:span text:style-name="T140"> or </text:span><text:span text:style-name="T120">interchange</text:span><text:span text:style-name="T140">. As it is described by Solomon in the verse which follows, the effect which the idols had on observers justifies </text:span><text:span text:style-name="T149">our </text:span><text:span text:style-name="T140">interpretation </text:span><text:span text:style-name="T149">of this verse</text:span><text:span text:style-name="T140">, where describing the image he said:</text:span></text:p>
      <text:p text:style-name="P45"><text:span text:style-name="T20">5 The sight whereof enticeth fools to lust after it, and so they desire the form of a dead image, that hath no breath.</text:span><text:span text:style-name="T137"> </text:span><text:span text:style-name="T42"><text:s/></text:span></text:p>
      <text:p text:style-name="P46"><text:span text:style-name="T42">W</text:span><text:span text:style-name="T22">e would translate this verse more literally to read:</text:span></text:p>
      <text:p text:style-name="P45"><text:span text:style-name="T110">Of which the sight arouses desire in fools</text:span><text:span text:style-name="T141"> [ὧν</text:span><text:span text:style-name="T110"> </text:span><text:span text:style-name="T141">ὄψις ἄφροσιν εἰς ὄρεξιν ἔρχεται], </text:span><text:span text:style-name="T111">and it longs for the lifeless form of a dead image</text:span><text:span text:style-name="T142"> [</text:span><text:span text:style-name="T141">ποθεῖ τε νεκρᾶς εἰκόνος εἶδος ἄπνουν</text:span><text:span text:style-name="T142">]</text:span><text:span text:style-name="T111">.</text:span></text:p>
      <text:p text:style-name="P45"><text:span text:style-name="T142">Apparently there is another grammatical error in a number mismatch here, where the verb for </text:span><text:span text:style-name="T121">longs</text:span><text:span text:style-name="T142"> is a third person singular form. So we wrote </text:span><text:span text:style-name="T121">it longs</text:span><text:span text:style-name="T142">, while we would expect a third person plural, </text:span><text:span text:style-name="T121">they long</text:span><text:span text:style-name="T142">, referring to the aforementioned fools. </text:span><text:span text:style-name="T110"><text:s/></text:span></text:p>
      <text:p text:style-name="P45"><text:span text:style-name="T141">So we see that these idols, which were central to the pagan worship of the Canaanites and other races of Mesopotamia and the Near East just as they were to the Greeks, were also objects of lustful desire. Much of the early Greek art which still survives actually depicts lewd scenes representing sexual objects of desire, whether they be women or boys, or even sexual acts from early Greek mythology. Now Solomon speaks of the artists and their admirers: <text:s/></text:span><text:span text:style-name="T110"><text:s/></text:span><text:span text:style-name="T102"><text:s/></text:span></text:p>
      <text:p text:style-name="P2"><text:span text:style-name="T1">6 Both they that make them, they that desire them, and they that worship them, are lovers of evil things, and are worthy to have such things to trust upon.</text:span><text:span text:style-name="T66"> </text:span><text:span text:style-name="T1"><text:s/></text:span></text:p>
      <text:p text:style-name="P47"><text:span text:style-name="T43">We are also compelled to render this passage more literally: </text:span></text:p>
      <text:p text:style-name="P47"><text:span text:style-name="T112">Worthy l</text:span><text:span text:style-name="T21">overs of evil</text:span><text:span text:style-name="T44"> [</text:span><text:span text:style-name="T142">κακῶν ἐρασταὶ</text:span><text:span text:style-name="T143">] </text:span><text:span text:style-name="T112">and of such objects of hope</text:span><text:span text:style-name="T143"> [</text:span><text:span text:style-name="T142">ἄξιοί τε τοιούτων ἐλπίδων</text:span><text:span text:style-name="T143">],</text:span><text:span text:style-name="T142"> </text:span><text:span text:style-name="T112">even</text:span><text:span text:style-name="T143"> [</text:span><text:span text:style-name="T142">καὶ</text:span><text:span text:style-name="T143">] </text:span><text:span text:style-name="T112">those making</text:span><text:span text:style-name="T142"> </text:span><text:span text:style-name="T143">[</text:span><text:span text:style-name="T142">οἱ δρῶντες</text:span><text:span text:style-name="T143">]</text:span><text:span text:style-name="T142"> </text:span><text:span text:style-name="T112">and those desiring</text:span><text:span text:style-name="T143"> [</text:span><text:span text:style-name="T142">καὶ οἱ ποθοῦντες</text:span><text:span text:style-name="T143">] </text:span><text:span text:style-name="T112">and those worshipping</text:span><text:span text:style-name="T142"> </text:span><text:span text:style-name="T143">[</text:span><text:span text:style-name="T142">καὶ οἱ σεβόμενοι</text:span><text:span text:style-name="T143">]</text:span></text:p>
      <text:p text:style-name="P48"><text:span text:style-name="T127">Rather than those making, </text:span><text:span text:style-name="T142">οἱ δρῶντες </text:span><text:span text:style-name="T127">is more accurately </text:span><text:span text:style-name="T116">those doing</text:span><text:span text:style-name="T127">, the verb </text:span><text:span text:style-name="T142">δράω </text:span><text:span text:style-name="T144">being defined by Liddell &amp; Scott as to “</text:span><text:span text:style-name="T125">do, accomplish,</text:span><text:span text:style-name="T144"> esp. </text:span><text:span text:style-name="T125">do some great thing,</text:span><text:span text:style-name="T144"> good or bad”. There is no example where it may mean </text:span><text:span text:style-name="T122">make</text:span><text:span text:style-name="T144"> except for where it also appears in Wisdom 14:10, and clearly describes the man who </text:span><text:span text:style-name="T122">made</text:span><text:span text:style-name="T144"> an idol.</text:span></text:p>
      <text:p text:style-name="P49"><text:span text:style-name="T145">While</text:span><text:span text:style-name="T144"> Solomon began his dissertation on idolatry with an example of a man who made useful wooden objects, but turned in his spare time to make an idol of useless wood, now he makes a similar analogy of a potter:</text:span></text:p>
      <text:p text:style-name="P47"><text:span text:style-name="T18">7 For the potter, tempering soft earth, fashioneth every vessel with much labour for our service: yea, of the same clay he maketh both the vessels that serve for clean uses, and likewise also all such as serve to the contrary: but what is the use of either sort, the potter himself is the judge.</text:span><text:span text:style-name="T154"> </text:span><text:span text:style-name="T18"><text:s/></text:span></text:p>
      <text:p text:style-name="Text_20_body"><text:span text:style-name="T146">In Isaiah chapter 64 the children of Israel are portrayed rather prophetically as acknowledging Yahweh God and attesting: “</text:span><text:span text:style-name="T1">8 But now, O LORD, thou </text:span><text:span text:style-name="T56">art </text:span><text:span text:style-name="T1">our father; we </text:span><text:span text:style-name="T56">are </text:span><text:span text:style-name="T1">the clay, and thou our potter; and we all </text:span><text:span text:style-name="T56">are </text:span><text:span text:style-name="T1">the work of thy hand.</text:span><text:span text:style-name="T146">” Of course, it seems that to this day such a testimony of humility is not yet entirely fulfilled. </text:span></text:p>
      <text:p text:style-name="P50"><text:span text:style-name="T146">W</text:span><text:span text:style-name="T127">e read another analogy of Yahweh God to a potter in Jeremiah chapter 18, </text:span><text:span text:style-name="T146">where because the children of Israel were a vessel about to be remolded by God we read: “</text:span><text:span text:style-name="T1">3 Then I went down to the potter's </text:span><text:soft-page-break/><text:span text:style-name="T1">house, and, behold, he wrought a work on the wheels.</text:span><text:span text:style-name="T155"> </text:span><text:span text:style-name="T1">4 And the vessel that he made of clay was marred in the hand of the potter: so he made it again another vessel, as seemed good to the potter to make </text:span><text:span text:style-name="T56">it</text:span><text:span text:style-name="T1">.</text:span><text:span text:style-name="T155"> </text:span><text:span text:style-name="T1">5 Then the word of the LORD came to me, saying,</text:span><text:span text:style-name="T155"> </text:span><text:span text:style-name="T1">6 O house of Israel, cannot I do with you as this potter? saith the LORD. Behold, as the clay </text:span><text:span text:style-name="T56">is </text:span><text:span text:style-name="T1">in the potter's hand, so </text:span><text:span text:style-name="T56">are </text:span><text:span text:style-name="T1">ye in mine hand, O house of Israel.</text:span><text:span text:style-name="T146">” </text:span></text:p>
      <text:p text:style-name="P51"><text:span text:style-name="T146">Much later, Paul of Tarsus would make his own analogy of potter and clay, comparing Jacob and Esau as two vessels made from the same lump for both good and evil purposes, as we have just seen here in Wisdom 15:7, and he wrote in Romans chapter 9: “</text:span><text:span text:style-name="T1">21 Hath not the potter power over the clay, of the same lump to make one vessel unto honour, and another unto dishonour?</text:span><text:span text:style-name="T155"> </text:span><text:span text:style-name="T1"><text:s/>22 </text:span><text:span text:style-name="T56">What </text:span><text:span text:style-name="T1">if God, willing to shew </text:span><text:span text:style-name="T56">his </text:span><text:span text:style-name="T1">wrath, and to make his power known, endured with much longsuffering the vessels of wrath fitted to destruction:</text:span><text:span text:style-name="T155"> </text:span><text:span text:style-name="T1"><text:s/>23 And that he might make known the riches of his glory on the vessels of mercy, which he had afore prepared unto glory…</text:span><text:span text:style-name="T157"> </text:span><text:span text:style-name="T146">” </text:span><text:span text:style-name="T147">and here he was comparing Jacob and Esau </text:span><text:span text:style-name="T150">in an analogy </text:span><text:span text:style-name="T152">very much like what we see here in </text:span><text:span text:style-name="T126">Wisdom</text:span><text:span text:style-name="T152"> 15:7</text:span><text:span text:style-name="T151">.</text:span></text:p>
      <text:p text:style-name="P52"><text:span text:style-name="T147">B</text:span><text:span text:style-name="T127">ut while Yahweh God may be compared to a potter, He certainly does not work lewdly, as Solomon is about to describe the potter of his analogy making a third sort of vessel:</text:span></text:p>
      <text:p text:style-name="P2"><text:span text:style-name="T1">8 And employing his labours lewdly, he maketh a vain god of the same clay, even he which a little before was made of earth himself, and within a little while after returneth to the same, out when his life which was lent him shall be demanded.</text:span><text:span text:style-name="T66"> </text:span><text:span text:style-name="T1"><text:s/></text:span></text:p>
      <text:p text:style-name="P53"><text:span text:style-name="T177">The phrase “employing his labors lewdly” comes from an adjective, </text:span><text:span text:style-name="T87">κακόμοχθος, </text:span><text:span text:style-name="T97">which literally means <text:s text:c="2"/></text:span><text:span text:style-name="T115">evil-working</text:span><text:span text:style-name="T97"> or, as Liddell &amp; Scott define it citing this very passage of Wisdom, </text:span><text:span text:style-name="T115">working ill</text:span><text:span text:style-name="T97"> or </text:span><text:span text:style-name="T115">perversely</text:span><text:span text:style-name="T97">. </text:span></text:p>
      <text:p text:style-name="P54"><text:span text:style-name="T97">H</text:span><text:span text:style-name="T87">ere Solomon notes the irony of a man who was made from dust, and who shall indeed return to dust, as Yahweh God had warned Adam himself in the Scriptures in Genesis 3:19, where such a man who himself was made from the </text:span><text:span text:style-name="T98">dust of the earth</text:span><text:span text:style-name="T87"> would in turn make an idol of the clay of the ground and worship it, imagining for it to be a god.</text:span></text:p>
      <text:p text:style-name="P54"><text:span text:style-name="T87">Yet </text:span><text:span text:style-name="T98">the potter</text:span><text:span text:style-name="T87"> is not alone in the folly of his craft, as Solomon continues and says: </text:span></text:p>
      <text:p text:style-name="P2"><text:span text:style-name="T1">9 Notwithstanding his care is, not that he shall have much labour, nor that his life is short: but striveth to excel goldsmiths and silversmiths, and endeavoureth to do like the workers in brass, and counteth it his glory to make counterfeit things.</text:span><text:span text:style-name="T66"> </text:span><text:span text:style-name="T1"><text:s/></text:span></text:p>
      <text:p text:style-name="P56"><text:span text:style-name="T47">Speaking of the idols of the heathen, </text:span><text:span text:style-name="T53">w</text:span><text:span text:style-name="T46">e read in the </text:span><text:span text:style-name="T47">115</text:span><text:span text:style-name="T46">th Psalm, </text:span><text:span text:style-name="T47">which is</text:span><text:span text:style-name="T46"> attributed to </text:span><text:span text:style-name="T47">David</text:span><text:span text:style-name="T46">: “</text:span><text:span text:style-name="T48">4 Their idols </text:span><text:span text:style-name="T64">are </text:span><text:span text:style-name="T48">silver and gold, the work of men's hands.</text:span><text:span text:style-name="T159">”</text:span><text:span text:style-name="T46"> <text:s/></text:span><text:span text:style-name="T47">Here t</text:span><text:span text:style-name="T178">he</text:span><text:span text:style-name="T179">se</text:span><text:span text:style-name="T178"> idols are described as </text:span><text:span text:style-name="T127">κίβδηλος, </text:span><text:span text:style-name="T148">in the plural as </text:span><text:span text:style-name="T123">counterfeit things</text:span><text:span text:style-name="T148">, but </text:span><text:span text:style-name="T123">spurious</text:span><text:span text:style-name="T148">, </text:span><text:span text:style-name="T123">fraudulent</text:span><text:span text:style-name="T148"> or </text:span><text:span text:style-name="T123">deceitful</text:span><text:span text:style-name="T148"> are also appropriate. </text:span><text:span text:style-name="T178">The potter may have been concerned with the great labors he would face over a relatively short life, and instead he is described as having sought to outdo the men of all </text:span><text:span text:style-name="T182">of </text:span><text:span text:style-name="T178">the other crafts, who are also engaged in seeking to profit from making idols, striving to make even better idols than they would. <text:s/></text:span></text:p>
      <text:p text:style-name="P55"><text:span text:style-name="T48">While it seems that the potter would do such things out of pride and arrogance, as Solomon had explained earlier, and not out of humility, in any event the potter’s life, like that of all other men, would end in humility, so Solomon describes the inevitable reward of the potter’s efforts:</text:span></text:p>
      <text:p text:style-name="P29"><text:span text:style-name="T1">10 His heart is ashes, his hope is more vile </text:span><text:span text:style-name="T45">[or literally, </text:span><text:span text:style-name="T61">cheaper</text:span><text:span text:style-name="T45">]</text:span><text:span text:style-name="T16"> </text:span><text:span text:style-name="T1">than earth </text:span><text:span text:style-name="T65">[or dirt]</text:span><text:span text:style-name="T1">, and his life of less value </text:span><text:span text:style-name="T45">[or </text:span><text:span text:style-name="T61">honor</text:span><text:span text:style-name="T45">]</text:span><text:span text:style-name="T16"> </text:span><text:span text:style-name="T1">than clay:</text:span><text:span text:style-name="T66"> </text:span><text:span text:style-name="T1"><text:s/></text:span></text:p>
      <text:p text:style-name="P20">So it seems that there are many parallels with another work of Solomon’s, which is <text:a xlink:type="simple" xlink:href="https://christogenea.org/podcasts/ecclesiastes" office:target-frame-name="_blank" xlink:show="new" text:style-name="Internet_20_link" text:visited-style-name="Visited_20_Internet_20_Link">Ecclesiastes</text:a>, as there he had described all of the works of man as vanity, but in the end explained that with God men <text:soft-page-break/>did not live in vain, <text:span text:style-name="T204">that they would be judged for their works</text:span>. So <text:span text:style-name="T202">now Solomon explains why </text:span>the works of this potter are vain, at least so far as he had turned to making idols<text:span text:style-name="T202">:</text:span></text:p>
      <text:p text:style-name="P30"><text:span text:style-name="T1">11 Forasmuch as he knew not his Maker, and him that inspired into him an active soul, and breathed in a living spirit. <text:s/></text:span></text:p>
      <text:p text:style-name="P58"><text:span text:style-name="T45">H</text:span><text:span text:style-name="T55">ere we see Solomon interpret Genesis 2:7 as the act of Yahweh instilling into Adam His eternal spirit, where we read: “</text:span><text:span text:style-name="T1">7 And the LORD God formed man </text:span><text:span text:style-name="T56">of </text:span><text:span text:style-name="T1">the dust of the ground, and breathed into his nostrils the breath of life; and man became a living soul.</text:span><text:span text:style-name="T55">”</text:span></text:p>
      <text:p text:style-name="P30"><text:span text:style-name="T45">Therefore, as he had in a quite different manner in Ecclesiastes, Solomon once again suggests that if the potter had sought to know his maker, perhaps all of his works may not have been vanity. For a potter who spends his time creating idols, the clay which h</text:span><text:span text:style-name="T54">e</text:span><text:span text:style-name="T45"> abuses is more valuable than the potter himself. </text:span></text:p>
      <text:p text:style-name="P57"><text:span text:style-name="T49">In Isaiah chapter 2 we read of the day of the wrath of Yahweh that “</text:span><text:span text:style-name="T1">17 And the loftiness of man shall be bowed down, and the haughtiness of men shall be made low: and the LORD alone shall be exalted in that day.</text:span><text:span text:style-name="T155"> </text:span><text:span text:style-name="T1"><text:s/>18 And the idols he shall utterly abolish.</text:span><text:span text:style-name="T155"> </text:span><text:span text:style-name="T1"><text:s/>19 And they shall go into the holes of the rocks, and into the caves of the earth, for fear of the LORD, and for the glory of his majesty, when he ariseth to shake terribly the earth.</text:span><text:span text:style-name="T155"> </text:span><text:span text:style-name="T17">20</text:span><text:span text:style-name="T1"> In that day a man shall cast his idols of silver, and his idols of gold, which they made </text:span><text:span text:style-name="T56">each one </text:span><text:span text:style-name="T1">for himself to worship, to the moles and to the bats;</text:span><text:span text:style-name="T155"> </text:span><text:span text:style-name="T1"><text:s/>21 To go into the clefts of the rocks, and into the tops of the ragged rocks, for fear of the LORD, and for the glory of his majesty, when he ariseth to shake terribly the earth.</text:span><text:span text:style-name="T49">”</text:span><text:span text:style-name="T45"> </text:span><text:span text:style-name="T51">While the idols usually have different forms, t</text:span><text:span text:style-name="T50">he loftiness, or arrogance of man in his idolatry is just as relevant today as it was in the time of Isaiah, and once again the lofty await the wrath of Yahweh.</text:span></text:p>
      <text:p text:style-name="P21"><text:span text:style-name="T1">The analogy continues here in Wisdom chapter 15, as Solomon describes the vanity of idolatry, and Yahweh willing, we will return to </text:span><text:span text:style-name="T57">Wisdom</text:span><text:span text:style-name="T1"> so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2-11T12:00:07.275118010</meta:creation-date>
    <dc:date>2021-02-19T22:12:33.061694189</dc:date>
    <dc:creator>William Finck</dc:creator>
    <meta:editing-duration>PT9H6M34S</meta:editing-duration>
    <meta:editing-cycles>67</meta:editing-cycles>
    <meta:generator>LibreOffice/6.2.8.2$Linux_X86_64 LibreOffice_project/20$Build-2</meta:generator>
    <meta:document-statistic meta:table-count="0" meta:image-count="0" meta:object-count="0" meta:page-count="10" meta:paragraph-count="78" meta:word-count="6976" meta:character-count="38623" meta:non-whitespace-character-count="31625"/>
  </office:meta>
</office:document-meta>
</file>