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83164b" officeooo:paragraph-rsid="0003eb14" style:font-size-asian="12pt" style:font-weight-asian="bold" style:font-weight-complex="bold"/>
    </style:style>
    <style:style style:name="P2" style:family="paragraph" style:parent-style-name="Text_20_body">
      <style:text-properties style:font-name="Liberation Serif" fo:font-size="12pt" fo:language="la" fo:country="VA" fo:font-weight="normal" officeooo:rsid="0009b9bf" officeooo:paragraph-rsid="0009b9bf" style:font-size-asian="12pt" style:font-weight-asian="normal" style:font-weight-complex="normal"/>
    </style:style>
    <style:style style:name="P3" style:family="paragraph" style:parent-style-name="Text_20_body">
      <style:text-properties fo:font-weight="bold" officeooo:paragraph-rsid="00052efd" style:font-weight-asian="bold" style:font-weight-complex="bold"/>
    </style:style>
    <style:style style:name="P4" style:family="paragraph" style:parent-style-name="Text_20_body">
      <style:text-properties fo:font-size="12pt" officeooo:paragraph-rsid="00111413"/>
    </style:style>
    <style:style style:name="P5" style:family="paragraph" style:parent-style-name="Text_20_body">
      <style:text-properties officeooo:paragraph-rsid="00089ddd"/>
    </style:style>
    <style:style style:name="P6" style:family="paragraph" style:parent-style-name="Text_20_body">
      <style:text-properties officeooo:paragraph-rsid="00052efd"/>
    </style:style>
    <style:style style:name="P7" style:family="paragraph" style:parent-style-name="Text_20_body">
      <style:text-properties officeooo:paragraph-rsid="0013a760"/>
    </style:style>
    <style:style style:name="P8" style:family="paragraph" style:parent-style-name="Text_20_body">
      <style:text-properties officeooo:paragraph-rsid="001bb87c"/>
    </style:style>
    <style:style style:name="P9" style:family="paragraph" style:parent-style-name="Text_20_body">
      <style:text-properties officeooo:paragraph-rsid="001f4942"/>
    </style:style>
    <style:style style:name="P10" style:family="paragraph" style:parent-style-name="Text_20_body">
      <style:text-properties officeooo:paragraph-rsid="0020c7a4"/>
    </style:style>
    <style:style style:name="P11" style:family="paragraph" style:parent-style-name="Text_20_body">
      <style:text-properties officeooo:paragraph-rsid="0024185c"/>
    </style:style>
    <style:style style:name="P12" style:family="paragraph" style:parent-style-name="Text_20_body">
      <style:text-properties officeooo:rsid="0031502b" officeooo:paragraph-rsid="0031502b"/>
    </style:style>
    <style:style style:name="P13" style:family="paragraph" style:parent-style-name="Text_20_body">
      <style:text-properties officeooo:paragraph-rsid="00326c27"/>
    </style:style>
    <style:style style:name="P14" style:family="paragraph" style:parent-style-name="Text_20_body">
      <style:text-properties officeooo:paragraph-rsid="0038635a"/>
    </style:style>
    <style:style style:name="P15" style:family="paragraph" style:parent-style-name="Text_20_body">
      <style:text-properties officeooo:paragraph-rsid="0039d0bc"/>
    </style:style>
    <style:style style:name="P16" style:family="paragraph" style:parent-style-name="Text_20_body">
      <style:text-properties officeooo:paragraph-rsid="003b4cc2"/>
    </style:style>
    <style:style style:name="P17" style:family="paragraph" style:parent-style-name="Text_20_body">
      <style:paragraph-properties fo:margin-left="0.2917in" fo:margin-right="0in" fo:text-indent="0in" style:auto-text-indent="false"/>
      <style:text-properties officeooo:paragraph-rsid="00052efd"/>
    </style:style>
    <style:style style:name="P18" style:family="paragraph" style:parent-style-name="Text_20_body">
      <style:text-properties fo:font-style="italic" officeooo:rsid="00111413" officeooo:paragraph-rsid="0027932c" style:font-style-asian="italic" style:font-style-complex="italic"/>
    </style:style>
    <style:style style:name="P19" style:family="paragraph" style:parent-style-name="Text_20_body">
      <style:text-properties style:font-name="Liberation Serif" fo:font-size="12pt" fo:language="en" fo:country="US" officeooo:rsid="003b4cc2" officeooo:paragraph-rsid="003b4cc2" style:font-size-asian="12pt"/>
    </style:style>
    <style:style style:name="P20" style:family="paragraph" style:parent-style-name="Text_20_body">
      <style:text-properties style:font-name="Liberation Serif" fo:font-size="12pt" fo:language="en" fo:country="US" fo:font-weight="bold" officeooo:rsid="007520f8" officeooo:paragraph-rsid="007b3820" style:font-size-asian="12pt" style:font-weight-asian="bold" style:font-weight-complex="bold"/>
    </style:style>
    <style:style style:name="P21" style:family="paragraph" style:parent-style-name="Text_20_body">
      <style:text-properties style:font-name="Liberation Serif" fo:font-size="12pt" fo:language="en" fo:country="US" fo:font-weight="bold" officeooo:rsid="007520f8" officeooo:paragraph-rsid="007d5a43" style:font-size-asian="12pt" style:font-weight-asian="bold" style:font-weight-complex="bold"/>
    </style:style>
    <style:style style:name="P22" style:family="paragraph" style:parent-style-name="Text_20_body">
      <style:text-properties style:font-name="Liberation Serif" fo:font-size="12pt" fo:language="en" fo:country="US" fo:font-weight="normal" officeooo:rsid="007b3820" officeooo:paragraph-rsid="007b3820" style:font-size-asian="12pt" style:font-weight-asian="normal" style:font-weight-complex="normal"/>
    </style:style>
    <style:style style:name="P23" style:family="paragraph" style:parent-style-name="Text_20_body">
      <style:text-properties officeooo:paragraph-rsid="0043b7bd"/>
    </style:style>
    <style:style style:name="P24" style:family="paragraph" style:parent-style-name="Text_20_body">
      <style:text-properties officeooo:paragraph-rsid="0043bb0a"/>
    </style:style>
    <style:style style:name="P25" style:family="paragraph" style:parent-style-name="Text_20_body">
      <style:text-properties officeooo:paragraph-rsid="00449c6d"/>
    </style:style>
    <style:style style:name="P26" style:family="paragraph" style:parent-style-name="Text_20_body">
      <style:text-properties officeooo:rsid="0015613f" officeooo:paragraph-rsid="00459a0e"/>
    </style:style>
    <style:style style:name="P27" style:family="paragraph" style:parent-style-name="Text_20_body">
      <style:text-properties officeooo:paragraph-rsid="00498b88"/>
    </style:style>
    <style:style style:name="P28" style:family="paragraph" style:parent-style-name="Text_20_body">
      <style:text-properties officeooo:paragraph-rsid="004f8e0e"/>
    </style:style>
    <style:style style:name="P29" style:family="paragraph" style:parent-style-name="Text_20_body">
      <style:text-properties officeooo:paragraph-rsid="0057555e"/>
    </style:style>
    <style:style style:name="P30" style:family="paragraph" style:parent-style-name="Text_20_body">
      <style:text-properties officeooo:paragraph-rsid="00594ff8"/>
    </style:style>
    <style:style style:name="P31" style:family="paragraph" style:parent-style-name="Text_20_body">
      <style:text-properties fo:font-weight="normal" officeooo:rsid="00351318" officeooo:paragraph-rsid="005b44c6" style:font-weight-asian="normal" style:font-weight-complex="normal"/>
    </style:style>
    <style:style style:name="P32" style:family="paragraph" style:parent-style-name="Text_20_body">
      <style:text-properties fo:font-weight="normal" officeooo:rsid="0071678a" officeooo:paragraph-rsid="0071678a" style:font-weight-asian="normal" style:font-weight-complex="normal"/>
    </style:style>
    <style:style style:name="P33" style:family="paragraph" style:parent-style-name="Text_20_body">
      <style:text-properties fo:font-weight="normal" officeooo:rsid="007658ff" officeooo:paragraph-rsid="007658ff" style:font-weight-asian="normal" style:font-weight-complex="normal"/>
    </style:style>
    <style:style style:name="P34" style:family="paragraph" style:parent-style-name="Text_20_body">
      <style:text-properties fo:font-weight="normal" officeooo:rsid="00863c24" officeooo:paragraph-rsid="00863c24" style:font-weight-asian="normal" style:font-weight-complex="normal"/>
    </style:style>
    <style:style style:name="P35" style:family="paragraph" style:parent-style-name="Text_20_body">
      <style:text-properties officeooo:paragraph-rsid="005b911b"/>
    </style:style>
    <style:style style:name="P36" style:family="paragraph" style:parent-style-name="Text_20_body">
      <style:text-properties fo:font-weight="bold" officeooo:paragraph-rsid="0068fdb4" style:font-weight-asian="bold" style:font-weight-complex="bold"/>
    </style:style>
    <style:style style:name="P37" style:family="paragraph" style:parent-style-name="Text_20_body">
      <style:text-properties fo:font-weight="bold" officeooo:paragraph-rsid="00759873" style:font-weight-asian="bold" style:font-weight-complex="bold"/>
    </style:style>
    <style:style style:name="P38" style:family="paragraph" style:parent-style-name="Text_20_body">
      <style:text-properties fo:font-weight="bold" officeooo:rsid="00785786" officeooo:paragraph-rsid="00785786" style:font-weight-asian="bold" style:font-weight-complex="bold"/>
    </style:style>
    <style:style style:name="P39" style:family="paragraph" style:parent-style-name="Text_20_body">
      <style:text-properties fo:font-weight="bold" officeooo:paragraph-rsid="00828d30" style:font-weight-asian="bold" style:font-weight-complex="bold"/>
    </style:style>
    <style:style style:name="P40" style:family="paragraph" style:parent-style-name="Text_20_body">
      <style:text-properties fo:font-weight="bold" officeooo:paragraph-rsid="00840aef" style:font-weight-asian="bold" style:font-weight-complex="bold"/>
    </style:style>
    <style:style style:name="P41" style:family="paragraph" style:parent-style-name="Text_20_body">
      <style:text-properties fo:font-weight="bold" officeooo:rsid="00840aef" officeooo:paragraph-rsid="00863c24" style:font-weight-asian="bold" style:font-weight-complex="bold"/>
    </style:style>
    <style:style style:name="P42" style:family="paragraph" style:parent-style-name="Text_20_body">
      <style:text-properties fo:font-weight="bold" officeooo:paragraph-rsid="00995a45" style:font-weight-asian="bold" style:font-weight-complex="bold"/>
    </style:style>
    <style:style style:name="P43" style:family="paragraph" style:parent-style-name="Text_20_body">
      <style:text-properties officeooo:paragraph-rsid="00689277"/>
    </style:style>
    <style:style style:name="P44" style:family="paragraph" style:parent-style-name="Text_20_body">
      <style:text-properties officeooo:paragraph-rsid="00052efd"/>
    </style:style>
    <style:style style:name="P45" style:family="paragraph" style:parent-style-name="Text_20_body">
      <style:text-properties officeooo:paragraph-rsid="006bf0b1"/>
    </style:style>
    <style:style style:name="P46" style:family="paragraph" style:parent-style-name="Text_20_body">
      <style:text-properties officeooo:paragraph-rsid="006d5928"/>
    </style:style>
    <style:style style:name="P47" style:family="paragraph" style:parent-style-name="Text_20_body">
      <style:text-properties officeooo:paragraph-rsid="007066b1"/>
    </style:style>
    <style:style style:name="P48" style:family="paragraph" style:parent-style-name="Text_20_body">
      <style:text-properties officeooo:paragraph-rsid="0071678a"/>
    </style:style>
    <style:style style:name="P49" style:family="paragraph" style:parent-style-name="Text_20_body">
      <style:text-properties officeooo:paragraph-rsid="007d5a43"/>
    </style:style>
    <style:style style:name="P50" style:family="paragraph" style:parent-style-name="Text_20_body">
      <style:text-properties officeooo:paragraph-rsid="007fb333"/>
    </style:style>
    <style:style style:name="P51" style:family="paragraph" style:parent-style-name="Text_20_body">
      <style:text-properties officeooo:paragraph-rsid="007fca19"/>
    </style:style>
    <style:style style:name="P52" style:family="paragraph" style:parent-style-name="Text_20_body">
      <style:text-properties officeooo:paragraph-rsid="0081c4af"/>
    </style:style>
    <style:style style:name="P53" style:family="paragraph" style:parent-style-name="Text_20_body">
      <style:text-properties officeooo:paragraph-rsid="00828d30"/>
    </style:style>
    <style:style style:name="P54" style:family="paragraph" style:parent-style-name="Text_20_body">
      <style:text-properties officeooo:paragraph-rsid="008804b0"/>
    </style:style>
    <style:style style:name="P55" style:family="paragraph" style:parent-style-name="Text_20_body">
      <style:text-properties officeooo:rsid="008804b0" officeooo:paragraph-rsid="00a2998c"/>
    </style:style>
    <style:style style:name="P56" style:family="paragraph" style:parent-style-name="Text_20_body">
      <style:text-properties officeooo:paragraph-rsid="008da018"/>
    </style:style>
    <style:style style:name="P57" style:family="paragraph" style:parent-style-name="Text_20_body">
      <style:text-properties officeooo:paragraph-rsid="00995a45"/>
    </style:style>
    <style:style style:name="P58" style:family="paragraph" style:parent-style-name="Text_20_body">
      <style:text-properties officeooo:paragraph-rsid="003b4cc2"/>
    </style:style>
    <style:style style:name="P59" style:family="paragraph" style:parent-style-name="Text_20_body">
      <style:text-properties officeooo:paragraph-rsid="00aacbe7"/>
    </style:style>
    <style:style style:name="P60" style:family="paragraph" style:parent-style-name="Text_20_body">
      <style:text-properties officeooo:paragraph-rsid="00af6d62"/>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0c7a4" style:font-size-asian="12pt"/>
    </style:style>
    <style:style style:name="T3" style:family="text">
      <style:text-properties style:font-name="Liberation Serif" fo:font-size="12pt" fo:language="en" fo:country="US" officeooo:rsid="00351318" style:font-size-asian="12pt"/>
    </style:style>
    <style:style style:name="T4" style:family="text">
      <style:text-properties style:font-name="Liberation Serif" fo:font-size="12pt" fo:language="en" fo:country="US" officeooo:rsid="0035410e" style:font-size-asian="12pt"/>
    </style:style>
    <style:style style:name="T5" style:family="text">
      <style:text-properties style:font-name="Liberation Serif" fo:font-size="12pt" fo:language="en" fo:country="US" officeooo:rsid="00372df7" style:font-size-asian="12pt"/>
    </style:style>
    <style:style style:name="T6" style:family="text">
      <style:text-properties style:font-name="Liberation Serif" fo:font-size="12pt" fo:language="en" fo:country="US" officeooo:rsid="0038635a" style:font-size-asian="12pt"/>
    </style:style>
    <style:style style:name="T7" style:family="text">
      <style:text-properties style:font-name="Liberation Serif" fo:font-size="12pt" fo:language="en" fo:country="US" officeooo:rsid="0038e266" style:font-size-asian="12pt"/>
    </style:style>
    <style:style style:name="T8" style:family="text">
      <style:text-properties style:font-name="Liberation Serif" fo:font-size="12pt" fo:language="en" fo:country="US" officeooo:rsid="0039d0bc" style:font-size-asian="12pt"/>
    </style:style>
    <style:style style:name="T9" style:family="text">
      <style:text-properties style:font-name="Liberation Serif" fo:font-size="12pt" fo:language="en" fo:country="US" officeooo:rsid="003b4cc2" style:font-size-asian="12pt"/>
    </style:style>
    <style:style style:name="T10" style:family="text">
      <style:text-properties style:font-name="Liberation Serif" fo:font-size="12pt" fo:language="en" fo:country="US" officeooo:rsid="005e7b94" style:font-size-asian="12pt"/>
    </style:style>
    <style:style style:name="T11" style:family="text">
      <style:text-properties style:font-name="Liberation Serif" fo:font-size="12pt" fo:language="en" fo:country="US" officeooo:rsid="0062ec9a" style:font-size-asian="12pt"/>
    </style:style>
    <style:style style:name="T12" style:family="text">
      <style:text-properties style:font-name="Liberation Serif" fo:font-size="12pt" fo:language="en" fo:country="US" officeooo:rsid="0064079f" style:font-size-asian="12pt"/>
    </style:style>
    <style:style style:name="T13" style:family="text">
      <style:text-properties style:font-name="Liberation Serif" fo:font-size="12pt" fo:language="en" fo:country="US" officeooo:rsid="00644d72" style:font-size-asian="12pt"/>
    </style:style>
    <style:style style:name="T14" style:family="text">
      <style:text-properties style:font-name="Liberation Serif" fo:font-size="12pt" fo:language="en" fo:country="US" officeooo:rsid="006573c6" style:font-size-asian="12pt"/>
    </style:style>
    <style:style style:name="T15" style:family="text">
      <style:text-properties style:font-name="Liberation Serif" fo:font-size="12pt" fo:language="en" fo:country="US" officeooo:rsid="0092e1a2" style:font-size-asian="12pt"/>
    </style:style>
    <style:style style:name="T16" style:family="text">
      <style:text-properties style:font-name="Liberation Serif" fo:font-size="12pt" fo:language="en" fo:country="US" officeooo:rsid="0094be42" style:font-size-asian="12pt"/>
    </style:style>
    <style:style style:name="T17" style:family="text">
      <style:text-properties style:font-name="Liberation Serif" fo:font-size="12pt" fo:language="en" fo:country="US" officeooo:rsid="00995a45" style:font-size-asian="12pt"/>
    </style:style>
    <style:style style:name="T18" style:family="text">
      <style:text-properties style:font-name="Liberation Serif" fo:font-size="12pt" fo:language="en" fo:country="US" officeooo:rsid="00a79be8" style:font-size-asian="12pt"/>
    </style:style>
    <style:style style:name="T19" style:family="text">
      <style:text-properties style:font-name="Liberation Serif" fo:font-size="12pt" fo:language="en" fo:country="US" officeooo:rsid="00ab6679" style:font-size-asian="12pt"/>
    </style:style>
    <style:style style:name="T20" style:family="text">
      <style:text-properties style:font-name="Liberation Serif" fo:font-size="12pt" fo:language="en" fo:country="US" fo:font-weight="normal" style:font-size-asian="12pt" style:font-weight-asian="normal" style:font-weight-complex="normal"/>
    </style:style>
    <style:style style:name="T21" style:family="text">
      <style:text-properties style:font-name="Liberation Serif" fo:font-size="12pt" fo:language="en" fo:country="US" fo:font-weight="normal" officeooo:rsid="00089ddd" style:font-size-asian="12pt" style:font-weight-asian="normal" style:font-weight-complex="normal"/>
    </style:style>
    <style:style style:name="T22" style:family="text">
      <style:text-properties style:font-name="Liberation Serif" fo:font-size="12pt" fo:language="en" fo:country="US" fo:font-weight="normal" officeooo:rsid="0009b9bf" style:font-size-asian="12pt" style:font-weight-asian="normal" style:font-weight-complex="normal"/>
    </style:style>
    <style:style style:name="T23" style:family="text">
      <style:text-properties style:font-name="Liberation Serif" fo:font-size="12pt" fo:language="en" fo:country="US" fo:font-weight="normal" officeooo:rsid="000b283b" style:font-size-asian="12pt" style:font-weight-asian="normal" style:font-weight-complex="normal"/>
    </style:style>
    <style:style style:name="T24" style:family="text">
      <style:text-properties style:font-name="Liberation Serif" fo:font-size="12pt" fo:language="en" fo:country="US" fo:font-weight="normal" officeooo:rsid="0013a760" style:font-size-asian="12pt" style:font-weight-asian="normal" style:font-weight-complex="normal"/>
    </style:style>
    <style:style style:name="T25" style:family="text">
      <style:text-properties style:font-name="Liberation Serif" fo:font-size="12pt" fo:language="en" fo:country="US" fo:font-weight="normal" officeooo:rsid="00111413" style:font-size-asian="12pt" style:font-weight-asian="normal" style:font-weight-complex="normal"/>
    </style:style>
    <style:style style:name="T26" style:family="text">
      <style:text-properties style:font-name="Liberation Serif" fo:font-size="12pt" fo:language="en" fo:country="US" fo:font-weight="normal" officeooo:rsid="00351318" style:font-size-asian="12pt" style:font-weight-asian="normal" style:font-weight-complex="normal"/>
    </style:style>
    <style:style style:name="T27" style:family="text">
      <style:text-properties style:font-name="Liberation Serif" fo:font-size="12pt" fo:language="en" fo:country="US" fo:font-weight="normal" officeooo:rsid="003f848b" style:font-size-asian="12pt" style:font-weight-asian="normal" style:font-weight-complex="normal"/>
    </style:style>
    <style:style style:name="T28" style:family="text">
      <style:text-properties style:font-name="Liberation Serif" fo:font-size="12pt" fo:language="en" fo:country="US" fo:font-weight="normal" officeooo:rsid="00412d48" style:font-size-asian="12pt" style:font-weight-asian="normal" style:font-weight-complex="normal"/>
    </style:style>
    <style:style style:name="T29" style:family="text">
      <style:text-properties style:font-name="Liberation Serif" fo:font-size="12pt" fo:language="en" fo:country="US" fo:font-weight="normal" officeooo:rsid="00427d9f" style:font-size-asian="12pt" style:font-weight-asian="normal" style:font-weight-complex="normal"/>
    </style:style>
    <style:style style:name="T30" style:family="text">
      <style:text-properties style:font-name="Liberation Serif" fo:font-size="12pt" fo:language="en" fo:country="US" fo:font-weight="normal" officeooo:rsid="0043b7bd" style:font-size-asian="12pt" style:font-weight-asian="normal" style:font-weight-complex="normal"/>
    </style:style>
    <style:style style:name="T31" style:family="text">
      <style:text-properties style:font-name="Liberation Serif" fo:font-size="12pt" fo:language="en" fo:country="US" fo:font-weight="normal" officeooo:rsid="0043bb0a" style:font-size-asian="12pt" style:font-weight-asian="normal" style:font-weight-complex="normal"/>
    </style:style>
    <style:style style:name="T32" style:family="text">
      <style:text-properties style:font-name="Liberation Serif" fo:font-size="12pt" fo:language="en" fo:country="US" fo:font-weight="normal" officeooo:rsid="00669fe2" style:font-size-asian="12pt" style:font-weight-asian="normal" style:font-weight-complex="normal"/>
    </style:style>
    <style:style style:name="T33" style:family="text">
      <style:text-properties style:font-name="Liberation Serif" fo:font-size="12pt" fo:language="en" fo:country="US" fo:font-weight="normal" officeooo:rsid="0092e1a2" style:font-size-asian="12pt" style:font-weight-asian="normal" style:font-weight-complex="normal"/>
    </style:style>
    <style:style style:name="T34" style:family="text">
      <style:text-properties style:font-name="Liberation Serif" fo:font-size="12pt" fo:language="en" fo:country="US" fo:font-weight="normal" officeooo:rsid="005e7b94" style:font-size-asian="12pt" style:font-weight-asian="normal" style:font-weight-complex="normal"/>
    </style:style>
    <style:style style:name="T35" style:family="text">
      <style:text-properties style:font-name="Liberation Serif" fo:font-size="12pt" fo:language="en" fo:country="US" fo:font-weight="normal" officeooo:rsid="009b640a" style:font-size-asian="12pt" style:font-weight-asian="normal" style:font-weight-complex="normal"/>
    </style:style>
    <style:style style:name="T36" style:family="text">
      <style:text-properties style:font-name="Liberation Serif" fo:font-size="12pt" fo:language="en" fo:country="US" fo:font-style="italic" fo:font-weight="normal" officeooo:rsid="00089ddd" style:font-size-asian="12pt" style:font-style-asian="italic" style:font-weight-asian="normal" style:font-style-complex="italic" style:font-weight-complex="normal"/>
    </style:style>
    <style:style style:name="T37" style:family="text">
      <style:text-properties style:font-name="Liberation Serif" fo:font-size="12pt" fo:language="en" fo:country="US" fo:font-style="italic" fo:font-weight="normal" officeooo:rsid="00669fe2" style:font-size-asian="12pt" style:font-style-asian="italic" style:font-weight-asian="normal" style:font-style-complex="italic" style:font-weight-complex="normal"/>
    </style:style>
    <style:style style:name="T38" style:family="text">
      <style:text-properties style:font-name="Liberation Serif" fo:font-size="12pt" fo:language="en" fo:country="US" fo:font-style="italic" fo:font-weight="normal" officeooo:rsid="009b640a" style:font-size-asian="12pt" style:font-style-asian="italic" style:font-weight-asian="normal" style:font-style-complex="italic" style:font-weight-complex="normal"/>
    </style:style>
    <style:style style:name="T39" style:family="text">
      <style:text-properties style:font-name="Liberation Serif" fo:font-size="12pt" fo:language="en" fo:country="US" fo:font-style="italic" style:font-size-asian="12pt" style:font-style-asian="italic"/>
    </style:style>
    <style:style style:name="T40" style:family="text">
      <style:text-properties style:font-name="Liberation Serif" fo:font-size="12pt" fo:language="en" fo:country="US" fo:font-style="italic" officeooo:rsid="0039d0bc" style:font-size-asian="12pt" style:font-style-asian="italic"/>
    </style:style>
    <style:style style:name="T41" style:family="text">
      <style:text-properties style:font-name="Liberation Serif" fo:font-size="12pt" fo:language="en" fo:country="US" fo:font-style="italic" officeooo:rsid="003b4cc2" style:font-size-asian="12pt" style:font-style-asian="italic" style:font-style-complex="italic"/>
    </style:style>
    <style:style style:name="T42" style:family="text">
      <style:text-properties style:font-name="Liberation Serif" fo:font-size="12pt" fo:language="en" fo:country="US" fo:font-style="italic" officeooo:rsid="00af6d62" fo:background-color="transparent" loext:char-shading-value="0" style:font-size-asian="12pt" style:font-style-asian="italic" style:font-style-complex="italic"/>
    </style:style>
    <style:style style:name="T43" style:family="text">
      <style:text-properties style:font-name="Liberation Serif" fo:font-size="12pt" fo:language="en" fo:country="US" fo:font-weight="bold" style:font-size-asian="12pt" style:font-weight-asian="bold" style:font-weight-complex="bold"/>
    </style:style>
    <style:style style:name="T44" style:family="text">
      <style:text-properties style:font-name="Liberation Serif" fo:font-size="12pt" fo:language="en" fo:country="US" fo:font-weight="bold" officeooo:rsid="005e7b94" style:font-size-asian="12pt" style:font-weight-asian="bold" style:font-weight-complex="bold"/>
    </style:style>
    <style:style style:name="T45" style:family="text">
      <style:text-properties style:font-name="Liberation Serif" fo:font-size="12pt" fo:language="en" fo:country="US" fo:font-weight="bold" officeooo:rsid="00669fe2" style:font-size-asian="12pt" style:font-weight-asian="bold" style:font-weight-complex="bold"/>
    </style:style>
    <style:style style:name="T46" style:family="text">
      <style:text-properties style:font-name="Liberation Serif" fo:font-size="12pt" fo:language="en" fo:country="US" fo:background-color="#ffff00" loext:char-shading-value="0" style:font-size-asian="12pt"/>
    </style:style>
    <style:style style:name="T47" style:family="text">
      <style:text-properties style:font-name="Liberation Serif" fo:font-size="12pt" fo:language="en" fo:country="US" fo:background-color="transparent" loext:char-shading-value="0" style:font-size-asian="12pt"/>
    </style:style>
    <style:style style:name="T48" style:family="text">
      <style:text-properties style:font-name="Liberation Serif" fo:font-size="12pt" fo:language="en" fo:country="US" officeooo:rsid="00af6d62" fo:background-color="transparent" loext:char-shading-value="0" style:font-size-asian="12pt"/>
    </style:style>
    <style:style style:name="T49" style:family="text">
      <style:text-properties style:font-name="Liberation Serif" fo:font-size="12pt" style:font-size-asian="12pt"/>
    </style:style>
    <style:style style:name="T50" style:family="text">
      <style:text-properties style:font-name="Liberation Serif" fo:font-size="12pt" officeooo:rsid="00326c27" style:font-size-asian="12pt" style:font-size-complex="12pt"/>
    </style:style>
    <style:style style:name="T51" style:family="text">
      <style:text-properties style:font-name="Liberation Serif" fo:font-size="12pt" fo:language="el" fo:country="GR" fo:font-weight="bold" officeooo:rsid="00300caf" style:font-size-asian="12pt" style:font-weight-asian="bold" style:font-weight-complex="bold"/>
    </style:style>
    <style:style style:name="T52" style:family="text">
      <style:text-properties style:font-name="Liberation Serif" fo:font-size="12pt" fo:language="el" fo:country="GR" fo:font-weight="bold" officeooo:rsid="0031502b" style:font-size-asian="12pt" style:font-weight-asian="bold" style:font-weight-complex="bold"/>
    </style:style>
    <style:style style:name="T53" style:family="text">
      <style:text-properties style:font-name="Liberation Serif" fo:font-size="12pt" fo:language="el" fo:country="GR" fo:font-weight="bold" officeooo:rsid="0038635a" style:font-size-asian="12pt" style:font-weight-asian="bold" style:font-weight-complex="bold"/>
    </style:style>
    <style:style style:name="T54" style:family="text">
      <style:text-properties style:font-name="Liberation Serif" fo:font-size="12pt" fo:language="el" fo:country="GR" fo:font-weight="bold" officeooo:rsid="00590a01" style:font-size-asian="12pt" style:font-weight-asian="bold" style:font-weight-complex="bold"/>
    </style:style>
    <style:style style:name="T55" style:family="text">
      <style:text-properties style:font-name="Liberation Serif" fo:font-size="12pt" fo:language="el" fo:country="GR" fo:font-weight="bold" officeooo:rsid="005e7b94" style:font-size-asian="12pt" style:font-weight-asian="bold" style:font-weight-complex="bold"/>
    </style:style>
    <style:style style:name="T56" style:family="text">
      <style:text-properties style:font-name="Liberation Serif" fo:font-size="12pt" fo:language="el" fo:country="GR" fo:font-weight="bold" officeooo:rsid="0071678a" style:font-size-asian="12pt" style:font-weight-asian="bold" style:font-weight-complex="bold"/>
    </style:style>
    <style:style style:name="T57" style:family="text">
      <style:text-properties style:font-name="Liberation Serif" fo:font-size="12pt" fo:language="el" fo:country="GR" fo:font-weight="bold" officeooo:rsid="00735438" style:font-size-asian="12pt" style:font-weight-asian="bold" style:font-weight-complex="bold"/>
    </style:style>
    <style:style style:name="T58" style:family="text">
      <style:text-properties style:font-name="Liberation Serif" fo:font-size="12pt" fo:language="el" fo:country="GR" fo:font-weight="bold" officeooo:rsid="007fb333" style:font-size-asian="12pt" style:font-weight-asian="bold" style:font-weight-complex="bold"/>
    </style:style>
    <style:style style:name="T59" style:family="text">
      <style:text-properties style:font-name="Liberation Serif" fo:font-size="12pt" fo:language="el" fo:country="GR" fo:font-weight="bold" officeooo:rsid="007d5a43" style:font-size-asian="12pt" style:font-weight-asian="bold" style:font-weight-complex="bold"/>
    </style:style>
    <style:style style:name="T60" style:family="text">
      <style:text-properties style:font-name="Liberation Serif" fo:font-size="12pt" fo:language="el" fo:country="GR" fo:font-weight="bold" officeooo:rsid="007f9120" style:font-size-asian="12pt" style:font-weight-asian="bold" style:font-weight-complex="bold"/>
    </style:style>
    <style:style style:name="T61" style:family="text">
      <style:text-properties style:font-name="Liberation Serif" fo:font-size="12pt" fo:language="el" fo:country="GR" style:font-size-asian="12pt"/>
    </style:style>
    <style:style style:name="T62" style:family="text">
      <style:text-properties style:font-name="Liberation Serif" fo:font-size="12pt" fo:language="el" fo:country="GR" officeooo:rsid="002e2b76" style:font-size-asian="12pt"/>
    </style:style>
    <style:style style:name="T63" style:family="text">
      <style:text-properties style:font-name="Liberation Serif" fo:font-size="12pt" fo:language="el" fo:country="GR" officeooo:rsid="00300caf" style:font-size-asian="12pt"/>
    </style:style>
    <style:style style:name="T64" style:family="text">
      <style:text-properties style:font-name="Liberation Serif" fo:font-size="12pt" fo:language="el" fo:country="GR" officeooo:rsid="0031502b" style:font-size-asian="12pt"/>
    </style:style>
    <style:style style:name="T65" style:family="text">
      <style:text-properties style:font-name="Liberation Serif" fo:font-size="12pt" fo:language="el" fo:country="GR" officeooo:rsid="0038635a" style:font-size-asian="12pt"/>
    </style:style>
    <style:style style:name="T66" style:family="text">
      <style:text-properties style:font-name="Liberation Serif" fo:font-size="12pt" fo:language="el" fo:country="GR" officeooo:rsid="0057555e" style:font-size-asian="12pt"/>
    </style:style>
    <style:style style:name="T67" style:family="text">
      <style:text-properties style:font-name="Liberation Serif" fo:font-size="12pt" fo:language="el" fo:country="GR" officeooo:rsid="0038e266" style:font-size-asian="12pt"/>
    </style:style>
    <style:style style:name="T68" style:family="text">
      <style:text-properties style:font-name="Liberation Serif" fo:font-size="12pt" fo:language="el" fo:country="GR" officeooo:rsid="005e7b94" style:font-size-asian="12pt"/>
    </style:style>
    <style:style style:name="T69" style:family="text">
      <style:text-properties style:font-name="Liberation Serif" fo:font-size="12pt" fo:language="el" fo:country="GR" officeooo:rsid="006bf0b1" style:font-size-asian="12pt"/>
    </style:style>
    <style:style style:name="T70" style:family="text">
      <style:text-properties style:font-name="Liberation Serif" fo:font-size="12pt" fo:language="el" fo:country="GR" officeooo:rsid="0071678a" style:font-size-asian="12pt"/>
    </style:style>
    <style:style style:name="T71" style:family="text">
      <style:text-properties style:font-name="Liberation Serif" fo:font-size="12pt" fo:language="el" fo:country="GR" officeooo:rsid="007520f8" style:font-size-asian="12pt"/>
    </style:style>
    <style:style style:name="T72" style:family="text">
      <style:text-properties style:font-name="Liberation Serif" fo:font-size="12pt" fo:language="el" fo:country="GR" officeooo:rsid="00735438" style:font-size-asian="12pt"/>
    </style:style>
    <style:style style:name="T73" style:family="text">
      <style:text-properties style:font-name="Liberation Serif" fo:font-size="12pt" fo:language="el" fo:country="GR" officeooo:rsid="0082bd97" style:font-size-asian="12pt"/>
    </style:style>
    <style:style style:name="T74" style:family="text">
      <style:text-properties style:font-name="Liberation Serif" fo:font-size="12pt" fo:language="el" fo:country="GR" officeooo:rsid="0084073b" style:font-size-asian="12pt"/>
    </style:style>
    <style:style style:name="T75" style:family="text">
      <style:text-properties style:font-name="Liberation Serif" fo:font-size="12pt" fo:language="el" fo:country="GR" fo:font-style="italic" officeooo:rsid="00300caf" style:font-size-asian="12pt"/>
    </style:style>
    <style:style style:name="T76" style:family="text">
      <style:text-properties style:font-name="Liberation Serif" fo:font-size="12pt" fo:language="el" fo:country="GR" fo:font-style="italic" officeooo:rsid="0057555e" style:font-size-asian="12pt" style:font-style-asian="italic" style:font-style-complex="italic"/>
    </style:style>
    <style:style style:name="T77"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78" style:family="text">
      <style:text-properties style:font-name="Liberation Serif" fo:font-size="12pt" fo:language="el" fo:country="GR" fo:font-style="italic" fo:font-weight="normal" officeooo:rsid="002e2b76" style:font-size-asian="12pt" style:font-style-asian="italic" style:font-weight-asian="normal" style:font-style-complex="italic" style:font-weight-complex="normal"/>
    </style:style>
    <style:style style:name="T79" style:family="text">
      <style:text-properties style:font-name="Liberation Serif" fo:font-size="12pt" fo:language="el" fo:country="GR" fo:font-style="italic" fo:font-weight="normal" officeooo:rsid="0031502b" style:font-size-asian="12pt" style:font-style-asian="italic" style:font-weight-asian="normal" style:font-style-complex="italic" style:font-weight-complex="normal"/>
    </style:style>
    <style:style style:name="T80" style:family="text">
      <style:text-properties style:font-name="Liberation Serif" fo:font-size="12pt" fo:language="el" fo:country="GR" fo:font-style="italic" fo:font-weight="normal" officeooo:rsid="0057555e" style:font-size-asian="12pt" style:font-style-asian="italic" style:font-weight-asian="normal" style:font-style-complex="italic" style:font-weight-complex="normal"/>
    </style:style>
    <style:style style:name="T81" style:family="text">
      <style:text-properties style:font-name="Liberation Serif" fo:font-size="12pt" fo:language="el" fo:country="GR" fo:font-style="italic" fo:font-weight="normal" officeooo:rsid="00590a01" style:font-size-asian="12pt" style:font-style-asian="italic" style:font-weight-asian="normal" style:font-style-complex="italic" style:font-weight-complex="normal"/>
    </style:style>
    <style:style style:name="T82" style:family="text">
      <style:text-properties style:font-name="Liberation Serif" fo:font-size="12pt" fo:language="el" fo:country="GR" fo:font-style="italic" fo:font-weight="normal" officeooo:rsid="006bf0b1" style:font-size-asian="12pt" style:font-style-asian="italic" style:font-weight-asian="normal" style:font-style-complex="italic" style:font-weight-complex="normal"/>
    </style:style>
    <style:style style:name="T83" style:family="text">
      <style:text-properties style:font-name="Liberation Serif" fo:font-size="12pt" fo:language="el" fo:country="GR" fo:font-style="italic" fo:font-weight="normal" officeooo:rsid="007d5a43" style:font-size-asian="12pt" style:font-style-asian="italic" style:font-weight-asian="normal" style:font-style-complex="italic" style:font-weight-complex="normal"/>
    </style:style>
    <style:style style:name="T84" style:family="text">
      <style:text-properties style:font-name="Liberation Serif" fo:font-size="12pt" fo:language="el" fo:country="GR" fo:font-style="italic" fo:font-weight="normal" officeooo:rsid="007d768f" style:font-size-asian="12pt" style:font-style-asian="italic" style:font-weight-asian="normal" style:font-style-complex="italic" style:font-weight-complex="normal"/>
    </style:style>
    <style:style style:name="T85" style:family="text">
      <style:text-properties style:font-name="Liberation Serif" fo:font-size="12pt" fo:language="el" fo:country="GR" fo:font-style="italic" fo:font-weight="normal" officeooo:rsid="007fb333" style:font-size-asian="12pt" style:font-style-asian="italic" style:font-weight-asian="normal" style:font-style-complex="italic" style:font-weight-complex="normal"/>
    </style:style>
    <style:style style:name="T86" style:family="text">
      <style:text-properties style:font-name="Liberation Serif" fo:font-size="12pt" fo:language="el" fo:country="GR" fo:font-style="italic" fo:font-weight="normal" officeooo:rsid="007f9120" style:font-size-asian="12pt" style:font-style-asian="italic" style:font-weight-asian="normal" style:font-style-complex="italic" style:font-weight-complex="normal"/>
    </style:style>
    <style:style style:name="T87" style:family="text">
      <style:text-properties style:font-name="Liberation Serif" fo:font-size="12pt" fo:language="el" fo:country="GR" fo:font-style="italic" fo:font-weight="normal" officeooo:rsid="007fca19" style:font-size-asian="12pt" style:font-style-asian="italic" style:font-weight-asian="normal" style:font-style-complex="italic" style:font-weight-complex="normal"/>
    </style:style>
    <style:style style:name="T88" style:family="text">
      <style:text-properties style:font-name="Liberation Serif" fo:font-size="12pt" fo:language="el" fo:country="GR" fo:font-style="italic" fo:font-weight="normal" officeooo:rsid="007520f8" style:font-size-asian="12pt" style:font-weight-asian="normal" style:font-weight-complex="normal"/>
    </style:style>
    <style:style style:name="T89" style:family="text">
      <style:text-properties style:font-name="Liberation Serif" fo:font-size="12pt" fo:language="el" fo:country="GR" fo:font-style="italic" fo:font-weight="bold" officeooo:rsid="007fb333" style:font-size-asian="12pt" style:font-style-asian="italic" style:font-weight-asian="bold" style:font-style-complex="italic" style:font-weight-complex="bold"/>
    </style:style>
    <style:style style:name="T90" style:family="text">
      <style:text-properties style:font-name="Liberation Serif" fo:font-size="12pt" fo:language="el" fo:country="GR" fo:font-weight="normal" style:font-size-asian="12pt" style:font-weight-asian="normal" style:font-weight-complex="normal"/>
    </style:style>
    <style:style style:name="T91" style:family="text">
      <style:text-properties style:font-name="Liberation Serif" fo:font-size="12pt" fo:language="el" fo:country="GR" fo:font-weight="normal" officeooo:rsid="002e2b76" style:font-size-asian="12pt" style:font-weight-asian="normal" style:font-weight-complex="normal"/>
    </style:style>
    <style:style style:name="T92" style:family="text">
      <style:text-properties style:font-name="Liberation Serif" fo:font-size="12pt" fo:language="el" fo:country="GR" fo:font-weight="normal" officeooo:rsid="00300caf" style:font-size-asian="12pt" style:font-weight-asian="normal" style:font-weight-complex="normal"/>
    </style:style>
    <style:style style:name="T93" style:family="text">
      <style:text-properties style:font-name="Liberation Serif" fo:font-size="12pt" fo:language="el" fo:country="GR" fo:font-weight="normal" officeooo:rsid="0031502b" style:font-size-asian="12pt" style:font-weight-asian="normal" style:font-weight-complex="normal"/>
    </style:style>
    <style:style style:name="T94" style:family="text">
      <style:text-properties style:font-name="Liberation Serif" fo:font-size="12pt" fo:language="el" fo:country="GR" fo:font-weight="normal" officeooo:rsid="00326c27" style:font-size-asian="12pt" style:font-weight-asian="normal" style:font-weight-complex="normal"/>
    </style:style>
    <style:style style:name="T95" style:family="text">
      <style:text-properties style:font-name="Liberation Serif" fo:font-size="12pt" fo:language="el" fo:country="GR" fo:font-weight="normal" officeooo:rsid="0038635a" style:font-size-asian="12pt" style:font-weight-asian="normal" style:font-weight-complex="normal"/>
    </style:style>
    <style:style style:name="T96" style:family="text">
      <style:text-properties style:font-name="Liberation Serif" fo:font-size="12pt" fo:language="el" fo:country="GR" fo:font-weight="normal" officeooo:rsid="0043bb0a" style:font-size-asian="12pt" style:font-weight-asian="normal" style:font-weight-complex="normal"/>
    </style:style>
    <style:style style:name="T97" style:family="text">
      <style:text-properties style:font-name="Liberation Serif" fo:font-size="12pt" fo:language="el" fo:country="GR" fo:font-weight="normal" officeooo:rsid="0057555e" style:font-size-asian="12pt" style:font-weight-asian="normal" style:font-weight-complex="normal"/>
    </style:style>
    <style:style style:name="T98" style:family="text">
      <style:text-properties style:font-name="Liberation Serif" fo:font-size="12pt" fo:language="el" fo:country="GR" fo:font-weight="normal" officeooo:rsid="00590a01" style:font-size-asian="12pt" style:font-weight-asian="normal" style:font-weight-complex="normal"/>
    </style:style>
    <style:style style:name="T99" style:family="text">
      <style:text-properties style:font-name="Liberation Serif" fo:font-size="12pt" fo:language="el" fo:country="GR" fo:font-weight="normal" officeooo:rsid="0068fdb4" style:font-size-asian="12pt" style:font-weight-asian="normal" style:font-weight-complex="normal"/>
    </style:style>
    <style:style style:name="T100" style:family="text">
      <style:text-properties style:font-name="Liberation Serif" fo:font-size="12pt" fo:language="el" fo:country="GR" fo:font-weight="normal" officeooo:rsid="006b1ac4" style:font-size-asian="12pt" style:font-weight-asian="normal" style:font-weight-complex="normal"/>
    </style:style>
    <style:style style:name="T101" style:family="text">
      <style:text-properties style:font-name="Liberation Serif" fo:font-size="12pt" fo:language="el" fo:country="GR" fo:font-weight="normal" officeooo:rsid="006bf0b1" style:font-size-asian="12pt" style:font-weight-asian="normal" style:font-weight-complex="normal"/>
    </style:style>
    <style:style style:name="T102" style:family="text">
      <style:text-properties style:font-name="Liberation Serif" fo:font-size="12pt" fo:language="el" fo:country="GR" fo:font-weight="normal" officeooo:rsid="0071678a" style:font-size-asian="12pt" style:font-weight-asian="normal" style:font-weight-complex="normal"/>
    </style:style>
    <style:style style:name="T103" style:family="text">
      <style:text-properties style:font-name="Liberation Serif" fo:font-size="12pt" fo:language="el" fo:country="GR" fo:font-weight="normal" officeooo:rsid="00735438" style:font-size-asian="12pt" style:font-weight-asian="normal" style:font-weight-complex="normal"/>
    </style:style>
    <style:style style:name="T104" style:family="text">
      <style:text-properties style:font-name="Liberation Serif" fo:font-size="12pt" fo:language="el" fo:country="GR" fo:font-weight="normal" officeooo:rsid="007520f8" style:font-size-asian="12pt" style:font-weight-asian="normal" style:font-weight-complex="normal"/>
    </style:style>
    <style:style style:name="T105" style:family="text">
      <style:text-properties style:font-name="Liberation Serif" fo:font-size="12pt" fo:language="el" fo:country="GR" fo:font-weight="normal" officeooo:rsid="00759873" style:font-size-asian="12pt" style:font-weight-asian="normal" style:font-weight-complex="normal"/>
    </style:style>
    <style:style style:name="T106" style:family="text">
      <style:text-properties style:font-name="Liberation Serif" fo:font-size="12pt" fo:language="el" fo:country="GR" fo:font-weight="normal" officeooo:rsid="00785786" style:font-size-asian="12pt" style:font-weight-asian="normal" style:font-weight-complex="normal"/>
    </style:style>
    <style:style style:name="T107" style:family="text">
      <style:text-properties style:font-name="Liberation Serif" fo:font-size="12pt" fo:language="el" fo:country="GR" fo:font-weight="normal" officeooo:rsid="007969bf" style:font-size-asian="12pt" style:font-weight-asian="normal" style:font-weight-complex="normal"/>
    </style:style>
    <style:style style:name="T108" style:family="text">
      <style:text-properties style:font-name="Liberation Serif" fo:font-size="12pt" fo:language="el" fo:country="GR" fo:font-weight="normal" officeooo:rsid="007d5a43" style:font-size-asian="12pt" style:font-weight-asian="normal" style:font-weight-complex="normal"/>
    </style:style>
    <style:style style:name="T109" style:family="text">
      <style:text-properties style:font-name="Liberation Serif" fo:font-size="12pt" fo:language="el" fo:country="GR" fo:font-weight="normal" officeooo:rsid="007d768f" style:font-size-asian="12pt" style:font-weight-asian="normal" style:font-weight-complex="normal"/>
    </style:style>
    <style:style style:name="T110" style:family="text">
      <style:text-properties style:font-name="Liberation Serif" fo:font-size="12pt" fo:language="el" fo:country="GR" fo:font-weight="normal" officeooo:rsid="007f9120" style:font-size-asian="12pt" style:font-weight-asian="normal" style:font-weight-complex="normal"/>
    </style:style>
    <style:style style:name="T111" style:family="text">
      <style:text-properties style:font-name="Liberation Serif" fo:font-size="12pt" fo:language="el" fo:country="GR" fo:font-weight="normal" officeooo:rsid="007fb333" style:font-size-asian="12pt" style:font-weight-asian="normal" style:font-weight-complex="normal"/>
    </style:style>
    <style:style style:name="T112" style:family="text">
      <style:text-properties style:font-name="Liberation Serif" fo:font-size="12pt" fo:language="el" fo:country="GR" fo:font-weight="normal" officeooo:rsid="007fca19" style:font-size-asian="12pt" style:font-weight-asian="normal" style:font-weight-complex="normal"/>
    </style:style>
    <style:style style:name="T113" style:family="text">
      <style:text-properties style:font-name="Liberation Serif" fo:font-size="12pt" fo:language="el" fo:country="GR" fo:font-weight="normal" officeooo:rsid="0081c4af" style:font-size-asian="12pt" style:font-weight-asian="normal" style:font-weight-complex="normal"/>
    </style:style>
    <style:style style:name="T114" style:family="text">
      <style:text-properties style:font-name="Liberation Serif" fo:font-size="12pt" fo:language="el" fo:country="GR" fo:font-weight="normal" officeooo:rsid="00828d30" style:font-size-asian="12pt" style:font-weight-asian="normal" style:font-weight-complex="normal"/>
    </style:style>
    <style:style style:name="T115" style:family="text">
      <style:text-properties style:font-name="Liberation Serif" fo:font-size="12pt" fo:language="el" fo:country="GR" fo:font-weight="normal" officeooo:rsid="0082bd97" style:font-size-asian="12pt" style:font-weight-asian="normal" style:font-weight-complex="normal"/>
    </style:style>
    <style:style style:name="T116" style:family="text">
      <style:text-properties style:font-name="Liberation Serif" fo:font-size="12pt" fo:language="el" fo:country="GR" fo:font-weight="normal" officeooo:rsid="0084073b" style:font-size-asian="12pt" style:font-weight-asian="normal" style:font-weight-complex="normal"/>
    </style:style>
    <style:style style:name="T117" style:family="text">
      <style:text-properties style:font-name="Liberation Serif" fo:font-size="12pt" fo:language="el" fo:country="GR" fo:font-weight="normal" officeooo:rsid="00863c24" style:font-size-asian="12pt" style:font-weight-asian="normal" style:font-weight-complex="normal"/>
    </style:style>
    <style:style style:name="T118" style:family="text">
      <style:text-properties style:font-name="Liberation Serif" fo:font-size="12pt" fo:language="el" fo:country="GR" fo:font-weight="normal" officeooo:rsid="0098b840" style:font-size-asian="12pt" style:font-weight-asian="normal" style:font-weight-complex="normal"/>
    </style:style>
    <style:style style:name="T119" style:family="text">
      <style:text-properties style:font-name="Liberation Serif" fo:font-size="12pt" fo:language="el" fo:country="GR" fo:font-weight="normal" officeooo:rsid="009b640a" style:font-size-asian="12pt" style:font-weight-asian="normal" style:font-weight-complex="normal"/>
    </style:style>
    <style:style style:name="T120" style:family="text">
      <style:text-properties style:font-name="Liberation Serif" fo:font-size="12pt" fo:language="el" fo:country="GR" fo:font-weight="normal" officeooo:rsid="009fc70f" style:font-size-asian="12pt" style:font-weight-asian="normal" style:font-weight-complex="normal"/>
    </style:style>
    <style:style style:name="T121" style:family="text">
      <style:text-properties style:font-name="Liberation Serif" fo:font-size="12pt" fo:language="el" fo:country="GR" fo:font-weight="normal" officeooo:rsid="00a0cd2e" style:font-size-asian="12pt" style:font-weight-asian="normal" style:font-weight-complex="normal"/>
    </style:style>
    <style:style style:name="T122" style:family="text">
      <style:text-properties style:font-name="Liberation Serif" fo:font-size="12pt" fo:language="el" fo:country="GR" fo:font-weight="normal" officeooo:rsid="00af6d62" style:font-size-asian="12pt" style:font-weight-asian="normal" style:font-weight-complex="normal"/>
    </style:style>
    <style:style style:name="T123" style:family="text">
      <style:text-properties style:font-name="Liberation Serif" fo:font-size="12pt" fo:language="el" fo:country="GR" fo:font-weight="normal" officeooo:rsid="00326c27" style:font-size-asian="12pt" style:font-weight-asian="normal" style:font-size-complex="12pt" style:font-weight-complex="normal"/>
    </style:style>
    <style:style style:name="T124" style:family="text">
      <style:text-properties style:font-name="Liberation Serif" fo:font-size="12pt" fo:language="el" fo:country="GR" fo:font-weight="normal" officeooo:rsid="0038635a" style:font-size-asian="12pt" style:font-weight-asian="normal" style:font-size-complex="12pt" style:font-weight-complex="normal"/>
    </style:style>
    <style:style style:name="T125" style:family="text">
      <style:text-properties style:font-name="Liberation Serif" fo:font-size="12pt" fo:language="el" fo:country="GR" fo:font-weight="normal" officeooo:rsid="00590a01" style:font-size-asian="12pt" style:font-weight-asian="normal" style:font-size-complex="12pt" style:font-weight-complex="normal"/>
    </style:style>
    <style:style style:name="T126" style:family="text">
      <style:text-properties style:font-name="Liberation Serif" fo:font-size="12pt" fo:language="el" fo:country="GR" fo:font-weight="normal" officeooo:rsid="00ab6679" style:font-size-asian="12pt" style:font-weight-asian="normal" style:font-size-complex="12pt" style:font-weight-complex="normal"/>
    </style:style>
    <style:style style:name="T127" style:family="text">
      <style:text-properties style:font-name="Liberation Serif" fo:font-size="12pt" fo:language="el" fo:country="GR" fo:font-weight="normal" officeooo:rsid="007d768f" fo:background-color="#ffff00" loext:char-shading-value="0" style:font-size-asian="12pt" style:font-weight-asian="normal" style:font-weight-complex="normal"/>
    </style:style>
    <style:style style:name="T128" style:family="text">
      <style:text-properties style:font-name="Liberation Serif" fo:font-size="12pt" fo:language="el" fo:country="GR" fo:font-weight="normal" officeooo:rsid="007f9120" fo:background-color="#ffff00" loext:char-shading-value="0" style:font-size-asian="12pt" style:font-weight-asian="normal" style:font-weight-complex="normal"/>
    </style:style>
    <style:style style:name="T129" style:family="text">
      <style:text-properties style:font-name="Liberation Serif" fo:font-size="12pt" fo:language="el" fo:country="GR" fo:font-weight="normal" officeooo:rsid="007f9120" fo:background-color="transparent" loext:char-shading-value="0" style:font-size-asian="12pt" style:font-weight-asian="normal" style:font-weight-complex="normal"/>
    </style:style>
    <style:style style:name="T130" style:family="text">
      <style:text-properties style:font-name="Liberation Serif" fo:font-size="12pt" fo:language="el" fo:country="GR" fo:font-weight="normal" officeooo:rsid="007d768f" fo:background-color="transparent" loext:char-shading-value="0" style:font-size-asian="12pt" style:font-weight-asian="normal" style:font-weight-complex="normal"/>
    </style:style>
    <style:style style:name="T131" style:family="text">
      <style:text-properties style:font-name="Liberation Serif" fo:font-size="12pt" fo:language="el" fo:country="GR" fo:font-weight="normal" officeooo:rsid="00af6d62" fo:background-color="transparent" loext:char-shading-value="0" style:font-size-asian="12pt" style:font-weight-asian="normal" style:font-weight-complex="normal"/>
    </style:style>
    <style:style style:name="T132"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33" style:family="text">
      <style:text-properties style:font-name="Liberation Serif" fo:font-size="12pt" fo:language="el" fo:country="GR" fo:font-style="normal" fo:font-weight="normal" officeooo:rsid="006bf0b1" style:font-size-asian="12pt" style:font-style-asian="normal" style:font-weight-asian="normal" style:font-style-complex="normal" style:font-weight-complex="normal"/>
    </style:style>
    <style:style style:name="T134" style:family="text">
      <style:text-properties style:font-name="Liberation Serif" fo:font-size="12pt" fo:language="el" fo:country="GR" fo:font-style="normal" fo:font-weight="normal" officeooo:rsid="007f9120" style:font-size-asian="12pt" style:font-style-asian="normal" style:font-weight-asian="normal" style:font-style-complex="normal" style:font-weight-complex="normal"/>
    </style:style>
    <style:style style:name="T135" style:family="text">
      <style:text-properties style:font-name="Liberation Serif" fo:font-size="12pt" fo:language="el" fo:country="GR" fo:font-style="normal" fo:font-weight="normal" officeooo:rsid="007fb333" style:font-size-asian="12pt" style:font-style-asian="normal" style:font-weight-asian="normal" style:font-style-complex="normal" style:font-weight-complex="normal"/>
    </style:style>
    <style:style style:name="T136" style:family="text">
      <style:text-properties style:font-name="Liberation Serif" fo:font-size="12pt" fo:language="el" fo:country="GR" fo:font-style="normal" fo:font-weight="normal" officeooo:rsid="007fca19" style:font-size-asian="12pt" style:font-style-asian="normal" style:font-weight-asian="normal" style:font-style-complex="normal" style:font-weight-complex="normal"/>
    </style:style>
    <style:style style:name="T137" style:family="text">
      <style:text-properties style:font-name="Liberation Serif" fo:font-size="12pt" fo:language="el" fo:country="GR" fo:font-style="normal" fo:font-weight="normal" officeooo:rsid="0081c4af" style:font-size-asian="12pt" style:font-style-asian="normal" style:font-weight-asian="normal" style:font-style-complex="normal" style:font-weight-complex="normal"/>
    </style:style>
    <style:style style:name="T138" style:family="text">
      <style:text-properties style:font-name="Liberation Serif" fo:font-size="12pt" fo:language="el" fo:country="GR" fo:font-style="normal" fo:font-weight="normal" officeooo:rsid="00863c24" style:font-size-asian="12pt" style:font-style-asian="normal" style:font-weight-asian="normal" style:font-style-complex="normal" style:font-weight-complex="normal"/>
    </style:style>
    <style:style style:name="T139" style:family="text">
      <style:text-properties style:font-name="Liberation Serif" fo:font-size="12pt" fo:language="el" fo:country="GR" fo:font-style="normal" fo:font-weight="normal" officeooo:rsid="009b640a" style:font-size-asian="12pt" style:font-style-asian="normal" style:font-weight-asian="normal" style:font-style-complex="normal" style:font-weight-complex="normal"/>
    </style:style>
    <style:style style:name="T140" style:family="text">
      <style:text-properties style:font-name="Liberation Serif" fo:font-size="12pt" fo:font-weight="bold" style:font-size-asian="12pt" style:font-weight-asian="bold" style:font-weight-complex="bold"/>
    </style:style>
    <style:style style:name="T141" style:family="text">
      <style:text-properties style:font-name="Liberation Serif" fo:font-size="12pt" officeooo:rsid="00aacbe7" fo:background-color="transparent" loext:char-shading-value="0" style:font-size-asian="12pt" style:font-size-complex="12pt"/>
    </style:style>
    <style:style style:name="T142" style:family="text">
      <style:text-properties style:font-name="Liberation Serif" fo:language="en" fo:country="US" fo:font-weight="normal" officeooo:rsid="00105876" style:font-size-asian="12pt" style:font-weight-asian="normal" style:font-weight-complex="normal"/>
    </style:style>
    <style:style style:name="T143" style:family="text">
      <style:text-properties style:font-name="Liberation Serif" fo:language="en" fo:country="US" fo:font-weight="normal" officeooo:rsid="00111413" style:font-size-asian="12pt" style:font-weight-asian="normal" style:font-weight-complex="normal"/>
    </style:style>
    <style:style style:name="T144" style:family="text">
      <style:text-properties style:font-name="Liberation Serif" fo:language="en" fo:country="US" fo:font-weight="normal" officeooo:rsid="003fe183" style:font-size-asian="12pt" style:font-weight-asian="normal" style:font-weight-complex="normal"/>
    </style:style>
    <style:style style:name="T145" style:family="text">
      <style:text-properties style:font-name="Liberation Serif" fo:language="en" fo:country="US" fo:font-style="italic" fo:font-weight="normal" officeooo:rsid="00111413" style:font-size-asian="12pt" style:font-style-asian="italic" style:font-weight-asian="normal" style:font-style-complex="italic" style:font-weight-complex="normal"/>
    </style:style>
    <style:style style:name="T146" style:family="text">
      <style:text-properties style:font-name="Liberation Serif" fo:font-size="10pt" style:font-size-asian="10pt"/>
    </style:style>
    <style:style style:name="T147" style:family="text">
      <style:text-properties style:font-name="Liberation Serif" fo:font-size="10pt" fo:font-weight="normal" style:font-size-asian="10pt" style:font-weight-asian="normal" style:font-weight-complex="normal"/>
    </style:style>
    <style:style style:name="T148" style:family="text">
      <style:text-properties officeooo:rsid="000080fb"/>
    </style:style>
    <style:style style:name="T149" style:family="text">
      <style:text-properties fo:font-style="italic" officeooo:rsid="0024185c" style:font-style-asian="italic" style:font-style-complex="italic"/>
    </style:style>
    <style:style style:name="T150" style:family="text">
      <style:text-properties fo:font-style="italic" officeooo:rsid="00735438" style:font-style-asian="italic" style:font-style-complex="italic"/>
    </style:style>
    <style:style style:name="T151" style:family="text">
      <style:text-properties fo:font-style="italic" officeooo:rsid="007b8cda" style:font-style-asian="italic" style:font-style-complex="italic"/>
    </style:style>
    <style:style style:name="T152" style:family="text">
      <style:text-properties fo:font-style="italic" officeooo:rsid="00898b3b" style:font-style-asian="italic" style:font-style-complex="italic"/>
    </style:style>
    <style:style style:name="T153" style:family="text">
      <style:text-properties fo:font-style="italic" fo:font-weight="normal" style:font-style-asian="italic" style:font-weight-asian="normal" style:font-style-complex="italic" style:font-weight-complex="normal"/>
    </style:style>
    <style:style style:name="T154" style:family="text">
      <style:text-properties fo:font-style="italic" fo:font-weight="normal" officeooo:rsid="000e9e23" style:font-style-asian="italic" style:font-weight-asian="normal" style:font-style-complex="italic" style:font-weight-complex="normal"/>
    </style:style>
    <style:style style:name="T155" style:family="text">
      <style:text-properties fo:font-style="italic" fo:font-weight="normal" officeooo:rsid="001f4942" style:font-style-asian="italic" style:font-weight-asian="normal" style:font-style-complex="italic" style:font-weight-complex="normal"/>
    </style:style>
    <style:style style:name="T156" style:family="text">
      <style:text-properties fo:font-style="italic" fo:font-weight="normal" officeooo:rsid="002e2b76" style:font-style-asian="italic" style:font-weight-asian="normal" style:font-style-complex="italic" style:font-weight-complex="normal"/>
    </style:style>
    <style:style style:name="T157" style:family="text">
      <style:text-properties fo:font-style="italic" fo:font-weight="normal" officeooo:rsid="0044b82f" style:font-style-asian="italic" style:font-weight-asian="normal" style:font-style-complex="italic" style:font-weight-complex="normal"/>
    </style:style>
    <style:style style:name="T158" style:family="text">
      <style:text-properties fo:font-style="italic" fo:font-weight="normal" officeooo:rsid="006c0771" style:font-style-asian="italic" style:font-weight-asian="normal" style:font-style-complex="italic" style:font-weight-complex="normal"/>
    </style:style>
    <style:style style:name="T159" style:family="text">
      <style:text-properties fo:font-style="italic" fo:font-weight="normal" officeooo:rsid="006cf584" style:font-style-asian="italic" style:font-weight-asian="normal" style:font-style-complex="italic" style:font-weight-complex="normal"/>
    </style:style>
    <style:style style:name="T160" style:family="text">
      <style:text-properties fo:font-style="italic" fo:font-weight="normal" officeooo:rsid="00828d30" style:font-style-asian="italic" style:font-weight-asian="normal" style:font-style-complex="italic" style:font-weight-complex="normal"/>
    </style:style>
    <style:style style:name="T161" style:family="text">
      <style:text-properties fo:font-style="italic" fo:font-weight="normal" officeooo:rsid="0082bd97" style:font-style-asian="italic" style:font-weight-asian="normal" style:font-style-complex="italic" style:font-weight-complex="normal"/>
    </style:style>
    <style:style style:name="T162" style:family="text">
      <style:text-properties fo:font-weight="normal" style:font-weight-asian="normal" style:font-weight-complex="normal"/>
    </style:style>
    <style:style style:name="T163" style:family="text">
      <style:text-properties fo:font-weight="normal" officeooo:rsid="000e9e23" style:font-weight-asian="normal" style:font-weight-complex="normal"/>
    </style:style>
    <style:style style:name="T164" style:family="text">
      <style:text-properties fo:font-weight="normal" officeooo:rsid="00105876" style:font-weight-asian="normal" style:font-weight-complex="normal"/>
    </style:style>
    <style:style style:name="T165" style:family="text">
      <style:text-properties fo:font-weight="normal" officeooo:rsid="00111413" style:font-weight-asian="normal" style:font-weight-complex="normal"/>
    </style:style>
    <style:style style:name="T166" style:family="text">
      <style:text-properties fo:font-weight="normal" officeooo:rsid="00123ed6" style:font-weight-asian="normal" style:font-weight-complex="normal"/>
    </style:style>
    <style:style style:name="T167" style:family="text">
      <style:text-properties fo:font-weight="normal" officeooo:rsid="0016d870" style:font-weight-asian="normal" style:font-weight-complex="normal"/>
    </style:style>
    <style:style style:name="T168" style:family="text">
      <style:text-properties fo:font-weight="normal" officeooo:rsid="0018a450" style:font-weight-asian="normal" style:font-weight-complex="normal"/>
    </style:style>
    <style:style style:name="T169" style:family="text">
      <style:text-properties fo:font-weight="normal" officeooo:rsid="00197e99" style:font-weight-asian="normal" style:font-weight-complex="normal"/>
    </style:style>
    <style:style style:name="T170" style:family="text">
      <style:text-properties fo:font-weight="normal" officeooo:rsid="001bb87c" style:font-weight-asian="normal" style:font-weight-complex="normal"/>
    </style:style>
    <style:style style:name="T171" style:family="text">
      <style:text-properties fo:font-weight="normal" officeooo:rsid="001a0a1a" style:font-weight-asian="normal" style:font-weight-complex="normal"/>
    </style:style>
    <style:style style:name="T172" style:family="text">
      <style:text-properties fo:font-weight="normal" officeooo:rsid="001d7122" style:font-weight-asian="normal" style:font-weight-complex="normal"/>
    </style:style>
    <style:style style:name="T173" style:family="text">
      <style:text-properties fo:font-weight="normal" officeooo:rsid="001f4942" style:font-weight-asian="normal" style:font-weight-complex="normal"/>
    </style:style>
    <style:style style:name="T174" style:family="text">
      <style:text-properties fo:font-weight="normal" officeooo:rsid="0020c7a4" style:font-weight-asian="normal" style:font-weight-complex="normal"/>
    </style:style>
    <style:style style:name="T175" style:family="text">
      <style:text-properties fo:font-weight="normal" officeooo:rsid="00222d4a" style:font-weight-asian="normal" style:font-weight-complex="normal"/>
    </style:style>
    <style:style style:name="T176" style:family="text">
      <style:text-properties fo:font-weight="normal" officeooo:rsid="0024185c" style:font-weight-asian="normal" style:font-weight-complex="normal"/>
    </style:style>
    <style:style style:name="T177" style:family="text">
      <style:text-properties fo:font-weight="normal" officeooo:rsid="002e2b76" style:font-weight-asian="normal" style:font-weight-complex="normal"/>
    </style:style>
    <style:style style:name="T178" style:family="text">
      <style:text-properties fo:font-weight="normal" officeooo:rsid="00351318" style:font-weight-asian="normal" style:font-weight-complex="normal"/>
    </style:style>
    <style:style style:name="T179" style:family="text">
      <style:text-properties fo:font-weight="normal" officeooo:rsid="0038635a" style:font-weight-asian="normal" style:font-weight-complex="normal"/>
    </style:style>
    <style:style style:name="T180" style:family="text">
      <style:text-properties fo:font-weight="normal" officeooo:rsid="00449c6d" style:font-weight-asian="normal" style:font-weight-complex="normal"/>
    </style:style>
    <style:style style:name="T181" style:family="text">
      <style:text-properties fo:font-weight="normal" officeooo:rsid="0044b82f" style:font-weight-asian="normal" style:font-weight-complex="normal"/>
    </style:style>
    <style:style style:name="T182" style:family="text">
      <style:text-properties fo:font-weight="normal" officeooo:rsid="00453655" style:font-weight-asian="normal" style:font-weight-complex="normal"/>
    </style:style>
    <style:style style:name="T183" style:family="text">
      <style:text-properties fo:font-weight="normal" officeooo:rsid="00459a0e" style:font-weight-asian="normal" style:font-weight-complex="normal"/>
    </style:style>
    <style:style style:name="T184" style:family="text">
      <style:text-properties fo:font-weight="normal" officeooo:rsid="0047ab9e" style:font-weight-asian="normal" style:font-weight-complex="normal"/>
    </style:style>
    <style:style style:name="T185" style:family="text">
      <style:text-properties fo:font-weight="normal" officeooo:rsid="00498b88" style:font-weight-asian="normal" style:font-weight-complex="normal"/>
    </style:style>
    <style:style style:name="T186" style:family="text">
      <style:text-properties fo:font-weight="normal" officeooo:rsid="004f8e0e" style:font-weight-asian="normal" style:font-weight-complex="normal"/>
    </style:style>
    <style:style style:name="T187" style:family="text">
      <style:text-properties fo:font-weight="normal" officeooo:rsid="00515621" style:font-weight-asian="normal" style:font-weight-complex="normal"/>
    </style:style>
    <style:style style:name="T188" style:family="text">
      <style:text-properties fo:font-weight="normal" officeooo:rsid="00594ff8" style:font-weight-asian="normal" style:font-weight-complex="normal"/>
    </style:style>
    <style:style style:name="T189" style:family="text">
      <style:text-properties fo:font-weight="normal" officeooo:rsid="005b911b" style:font-weight-asian="normal" style:font-weight-complex="normal"/>
    </style:style>
    <style:style style:name="T190" style:family="text">
      <style:text-properties fo:font-weight="normal" officeooo:rsid="005d3e7d" style:font-weight-asian="normal" style:font-weight-complex="normal"/>
    </style:style>
    <style:style style:name="T191" style:family="text">
      <style:text-properties fo:font-weight="normal" officeooo:rsid="00680189" style:font-weight-asian="normal" style:font-weight-complex="normal"/>
    </style:style>
    <style:style style:name="T192" style:family="text">
      <style:text-properties fo:font-weight="normal" officeooo:rsid="00689277" style:font-weight-asian="normal" style:font-weight-complex="normal"/>
    </style:style>
    <style:style style:name="T193" style:family="text">
      <style:text-properties fo:font-weight="normal" officeooo:rsid="006b1ac4" style:font-weight-asian="normal" style:font-weight-complex="normal"/>
    </style:style>
    <style:style style:name="T194" style:family="text">
      <style:text-properties fo:font-weight="normal" officeooo:rsid="006bf0b1" style:font-weight-asian="normal" style:font-weight-complex="normal"/>
    </style:style>
    <style:style style:name="T195" style:family="text">
      <style:text-properties fo:font-weight="normal" officeooo:rsid="006c0771" style:font-weight-asian="normal" style:font-weight-complex="normal"/>
    </style:style>
    <style:style style:name="T196" style:family="text">
      <style:text-properties fo:font-weight="normal" officeooo:rsid="006cf584" style:font-weight-asian="normal" style:font-weight-complex="normal"/>
    </style:style>
    <style:style style:name="T197" style:family="text">
      <style:text-properties fo:font-weight="normal" officeooo:rsid="006d5928" style:font-weight-asian="normal" style:font-weight-complex="normal"/>
    </style:style>
    <style:style style:name="T198" style:family="text">
      <style:text-properties fo:font-weight="normal" officeooo:rsid="006ef314" style:font-weight-asian="normal" style:font-weight-complex="normal"/>
    </style:style>
    <style:style style:name="T199" style:family="text">
      <style:text-properties fo:font-weight="normal" officeooo:rsid="007066b1" style:font-weight-asian="normal" style:font-weight-complex="normal"/>
    </style:style>
    <style:style style:name="T200" style:family="text">
      <style:text-properties fo:font-weight="normal" officeooo:rsid="0071678a" style:font-weight-asian="normal" style:font-weight-complex="normal"/>
    </style:style>
    <style:style style:name="T201" style:family="text">
      <style:text-properties fo:font-weight="normal" officeooo:rsid="00735438" style:font-weight-asian="normal" style:font-weight-complex="normal"/>
    </style:style>
    <style:style style:name="T202" style:family="text">
      <style:text-properties fo:font-weight="normal" officeooo:rsid="0081c4af" style:font-weight-asian="normal" style:font-weight-complex="normal"/>
    </style:style>
    <style:style style:name="T203" style:family="text">
      <style:text-properties fo:font-weight="normal" officeooo:rsid="00828d30" style:font-weight-asian="normal" style:font-weight-complex="normal"/>
    </style:style>
    <style:style style:name="T204" style:family="text">
      <style:text-properties fo:font-weight="normal" officeooo:rsid="0082bd97" style:font-weight-asian="normal" style:font-weight-complex="normal"/>
    </style:style>
    <style:style style:name="T205" style:family="text">
      <style:text-properties fo:font-weight="normal" officeooo:rsid="00840aef" style:font-weight-asian="normal" style:font-weight-complex="normal"/>
    </style:style>
    <style:style style:name="T206" style:family="text">
      <style:text-properties fo:font-weight="normal" officeooo:rsid="0092e1a2" style:font-weight-asian="normal" style:font-weight-complex="normal"/>
    </style:style>
    <style:style style:name="T207" style:family="text">
      <style:text-properties fo:font-weight="normal" officeooo:rsid="009319e8" style:font-weight-asian="normal" style:font-weight-complex="normal"/>
    </style:style>
    <style:style style:name="T208" style:family="text">
      <style:text-properties fo:font-weight="normal" officeooo:rsid="009d0dc8" style:font-weight-asian="normal" style:font-weight-complex="normal"/>
    </style:style>
    <style:style style:name="T209" style:family="text">
      <style:text-properties fo:font-weight="normal" officeooo:rsid="00a0cd2e" style:font-weight-asian="normal" style:font-weight-complex="normal"/>
    </style:style>
    <style:style style:name="T210" style:family="text">
      <style:text-properties fo:font-weight="normal" officeooo:rsid="00a8cc2e" style:font-weight-asian="normal" style:font-weight-complex="normal"/>
    </style:style>
    <style:style style:name="T211" style:family="text">
      <style:text-properties fo:font-weight="normal" officeooo:rsid="0020c7a4" fo:background-color="transparent" loext:char-shading-value="0" style:font-weight-asian="normal" style:font-weight-complex="normal"/>
    </style:style>
    <style:style style:name="T212" style:family="text">
      <style:text-properties officeooo:rsid="000e9e23"/>
    </style:style>
    <style:style style:name="T213" style:family="text">
      <style:text-properties officeooo:rsid="00111413"/>
    </style:style>
    <style:style style:name="T214" style:family="text">
      <style:text-properties style:font-size-asian="12pt" style:font-size-complex="12pt"/>
    </style:style>
    <style:style style:name="T215" style:family="text">
      <style:text-properties officeooo:rsid="0014f961"/>
    </style:style>
    <style:style style:name="T216" style:family="text">
      <style:text-properties officeooo:rsid="0024185c"/>
    </style:style>
    <style:style style:name="T217" style:family="text">
      <style:text-properties fo:font-style="normal" fo:font-weight="normal" officeooo:rsid="001f4942" style:font-style-asian="normal" style:font-weight-asian="normal" style:font-style-complex="normal" style:font-weight-complex="normal"/>
    </style:style>
    <style:style style:name="T218" style:family="text">
      <style:text-properties fo:font-style="normal" fo:font-weight="normal" officeooo:rsid="0024185c" style:font-style-asian="normal" style:font-weight-asian="normal" style:font-style-complex="normal" style:font-weight-complex="normal"/>
    </style:style>
    <style:style style:name="T219" style:family="text">
      <style:text-properties fo:font-style="normal" fo:font-weight="normal" officeooo:rsid="00498b88" style:font-style-asian="normal" style:font-weight-asian="normal" style:font-style-complex="normal" style:font-weight-complex="normal"/>
    </style:style>
    <style:style style:name="T220" style:family="text">
      <style:text-properties fo:font-style="normal" fo:font-weight="normal" officeooo:rsid="00508109" style:font-style-asian="normal" style:font-weight-asian="normal" style:font-style-complex="normal" style:font-weight-complex="normal"/>
    </style:style>
    <style:style style:name="T221" style:family="text">
      <style:text-properties fo:font-style="normal" fo:font-weight="normal" officeooo:rsid="006cf584" style:font-style-asian="normal" style:font-weight-asian="normal" style:font-style-complex="normal" style:font-weight-complex="normal"/>
    </style:style>
    <style:style style:name="T222" style:family="text">
      <style:text-properties fo:font-style="normal" fo:font-weight="normal" officeooo:rsid="0094be42" style:font-style-asian="normal" style:font-weight-asian="normal" style:font-style-complex="normal" style:font-weight-complex="normal"/>
    </style:style>
    <style:style style:name="T223" style:family="text">
      <style:text-properties fo:font-style="normal" fo:font-weight="normal" officeooo:rsid="00a8f559" style:font-style-asian="normal" style:font-weight-asian="normal" style:font-style-complex="normal" style:font-weight-complex="normal"/>
    </style:style>
    <style:style style:name="T224" style:family="text">
      <style:text-properties officeooo:rsid="0033a0c2"/>
    </style:style>
    <style:style style:name="T225" style:family="text">
      <style:text-properties officeooo:rsid="0038635a"/>
    </style:style>
    <style:style style:name="T226" style:family="text">
      <style:text-properties fo:language="el" fo:country="GR" officeooo:rsid="00759873"/>
    </style:style>
    <style:style style:name="T227" style:family="text">
      <style:text-properties fo:language="el" fo:country="GR" fo:font-style="italic" fo:font-weight="normal" officeooo:rsid="007d5a43" style:font-style-asian="italic" style:font-weight-asian="normal" style:font-style-complex="italic" style:font-weight-complex="normal"/>
    </style:style>
    <style:style style:name="T228" style:family="text">
      <style:text-properties fo:language="el" fo:country="GR" fo:font-weight="normal" officeooo:rsid="007d5a43" style:font-weight-asian="normal" style:font-weight-complex="normal"/>
    </style:style>
    <style:style style:name="T229" style:family="text">
      <style:text-properties fo:language="el" fo:country="GR" fo:font-weight="normal" officeooo:rsid="007d768f" style:font-weight-asian="normal" style:font-weight-complex="normal"/>
    </style:style>
    <style:style style:name="T230" style:family="text">
      <style:text-properties fo:font-size="12pt" fo:font-weight="normal" officeooo:rsid="00449c6d" style:font-size-asian="12pt" style:font-weight-asian="normal" style:font-size-complex="12pt" style:font-weight-complex="normal"/>
    </style:style>
    <style:style style:name="T231" style:family="text">
      <style:text-properties officeooo:rsid="0047ab9e"/>
    </style:style>
    <style:style style:name="T232" style:family="text">
      <style:text-properties officeooo:rsid="004b22f7"/>
    </style:style>
    <style:style style:name="T233" style:family="text">
      <style:text-properties officeooo:rsid="005b44c6"/>
    </style:style>
    <style:style style:name="T234" style:family="text">
      <style:text-properties fo:font-weight="bold" officeooo:rsid="00840aef" style:font-weight-asian="bold" style:font-weight-complex="bold"/>
    </style:style>
    <style:style style:name="T235" style:family="text">
      <style:text-properties fo:font-weight="bold" officeooo:rsid="008804b0" style:font-weight-asian="bold" style:font-weight-complex="bold"/>
    </style:style>
    <style:style style:name="T236" style:family="text">
      <style:text-properties officeooo:rsid="00669fe2"/>
    </style:style>
    <style:style style:name="T237" style:family="text">
      <style:text-properties officeooo:rsid="00735438"/>
    </style:style>
    <style:style style:name="T238" style:family="text">
      <style:text-properties officeooo:rsid="00759873"/>
    </style:style>
    <style:style style:name="T239" style:family="text">
      <style:text-properties officeooo:rsid="00785786"/>
    </style:style>
    <style:style style:name="T240" style:family="text">
      <style:text-properties officeooo:rsid="007b8cda"/>
    </style:style>
    <style:style style:name="T241" style:family="text">
      <style:text-properties officeooo:rsid="00840aef"/>
    </style:style>
    <style:style style:name="T242" style:family="text">
      <style:text-properties officeooo:rsid="008804b0"/>
    </style:style>
    <style:style style:name="T243" style:family="text">
      <style:text-properties officeooo:rsid="00898b3b"/>
    </style:style>
    <style:style style:name="T244" style:family="text">
      <style:text-properties officeooo:rsid="008b1640"/>
    </style:style>
    <style:style style:name="T245" style:family="text">
      <style:text-properties officeooo:rsid="0096fc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he Wisdom of Solomon, Part </text:span><text:span text:style-name="T148">24</text:span><text:span text:style-name="T1">: </text:span><text:span text:style-name="T224">The Root of All Evil</text:span><text:span text:style-name="T1"> </text:span></text:p>
      <text:p text:style-name="P5"><text:span text:style-name="T21">As we had noted in the </text:span><text:a xlink:type="simple" xlink:href="https://christogenea.org/podcasts/wisdom-solomon-part-23-arrogance-and-humility" office:target-frame-name="_blank" xlink:show="new" text:style-name="Internet_20_link" text:visited-style-name="Visited_20_Internet_20_Link">first portion</text:a><text:span text:style-name="T21"> of our commentary on </text:span><text:a xlink:type="simple" xlink:href="https://christogenea.org/podcasts/wisdom-solomon-part-23-arrogance-and-humility" office:target-frame-name="_blank" xlink:show="new" text:style-name="Internet_20_link" text:visited-style-name="Visited_20_Internet_20_Link"><text:span text:style-name="T36">Wisdom</text:span></text:a><text:a xlink:type="simple" xlink:href="https://christogenea.org/podcasts/wisdom-solomon-part-23-arrogance-and-humility" office:target-frame-name="_blank" xlink:show="new" text:style-name="Internet_20_link" text:visited-style-name="Visited_20_Internet_20_Link"> chapter 15</text:a><text:span text:style-name="T21">, when Solomon began his discourse on the subject of idolatry he used the example of a woodworker who in his spare time had made an idol from leftover and otherwise useless wood, and the result of his leisure was that he began to worship the works of his own hands. Now where we had left off in this chapter, Solomon </text:span><text:span text:style-name="T23">had </text:span><text:span text:style-name="T21">made a similar </text:span><text:span text:style-name="T23">analogy</text:span><text:span text:style-name="T21"> of a potter, who purposely and deceitfully crafted and painted images </text:span><text:span text:style-name="T23">of false gods </text:span><text:span text:style-name="T21">for men to worship. </text:span><text:span text:style-name="T22">As a result, men who worship </text:span><text:span text:style-name="T23">the </text:span><text:span text:style-name="T22">gods </text:span><text:span text:style-name="T23">which are </text:span><text:span text:style-name="T22">made in their own image, or in the image</text:span><text:span text:style-name="T27">s</text:span><text:span text:style-name="T22"> of other men, are led astray into all sorts of other sins which are much more grievous, and ultimately they are led to their own destruction. </text:span></text:p>
      <text:p text:style-name="P4"><text:span text:style-name="T142">So we had also noted that the will to commit idolatry is rooted in pride and arrogance, </text:span><text:span text:style-name="T144">even when the motive is profit, </text:span><text:span text:style-name="T142">but that true humility is </text:span><text:span text:style-name="T143">a willingness to be obedient to God. So even before we began our commentary on chapter 15 of </text:span><text:span text:style-name="T145">Wisdom</text:span><text:span text:style-name="T143">, we </text:span><text:span text:style-name="T144">had </text:span><text:span text:style-name="T143">concluded that “… </text:span><text:span text:style-name="T214">forsaking Yahweh we cannot help but sin, and we sin arrogantly as we have purposely forsaken God.” But now as we proceed with Wisdom chapter 15, we may see that even Solomon understood the Christian concept of humility which the apostles had also taught, which is to acknowledge one’s sin and seek forgiveness without imagining that one may escape the judgments of God.</text:span><text:span text:style-name="T143">”</text:span></text:p>
      <text:p text:style-name="P7"><text:span text:style-name="T25">So now we shall take a short digression, as we ask ourselves a question: What was the humility of the apostles, which Solomon also understood? </text:span><text:span text:style-name="T24">To answer that, we must understand the concept of patriarchy in antiquity, since we have not lived under such a </text:span><text:span text:style-name="T28">construct</text:span><text:span text:style-name="T24"> for many centuries. It is through this same concept of patriarchy that even God asserts His rights over His children. While as a nation the children of Israel collectively were considered the wife or bride of Yahweh, individually they are each His children, </text:span><text:span text:style-name="T28">and therefore they are subject to Him as their patriarch</text:span><text:span text:style-name="T24">. </text:span></text:p>
      <text:p text:style-name="P23"><text:span text:style-name="T24">One place </text:span><text:span text:style-name="T28">in Scripture that </text:span><text:span text:style-name="T24">we see this is in Deuteronomy chapter 14: “1</text:span><text:span text:style-name="T1"> Ye </text:span><text:span text:style-name="T39">are </text:span><text:span text:style-name="T1">the children of the LORD your God: ye shall not cut yourselves, nor make any baldness between your eyes for the dead.</text:span><text:span text:style-name="T146"> </text:span><text:span text:style-name="T1">2 For thou </text:span><text:span text:style-name="T39">art </text:span><text:span text:style-name="T1">an holy people unto the LORD thy God, and the LORD hath chosen thee to be a peculiar people unto himself, above all the nations that </text:span><text:span text:style-name="T39">are </text:span><text:span text:style-name="T1">upon the earth.</text:span><text:span text:style-name="T146"> </text:span><text:span text:style-name="T1">3 Thou shalt not eat any abominable thing.</text:span><text:span text:style-name="T24">” Of course, for that same reason they were </text:span><text:span text:style-name="T28">also </text:span><text:span text:style-name="T24">commanded to keep many other laws. </text:span></text:p>
      <text:p text:style-name="P24"><text:span text:style-name="T33">But</text:span><text:span text:style-name="T28"> the children of Israel were not chosen to be children of God. As Luke attests in his gospel, Adam was the son of God, and therefore all of his legitimate descendants would also be children of God. Paul attested that same thing to the Japhethite Athenians in Acts chapter 17. Rather, the children of Israel were chosen to be recognized as the children of God, as in ancient times a father had </text:span><text:span text:style-name="T29">a</text:span><text:span text:style-name="T28"> right </text:span><text:span text:style-name="T29">to </text:span><text:span text:style-name="T30">choose which of his offspring would be recognized as sons, and even which of them would live. So Abraham had a right to sacrifice Isaac as Yahweh so demanded, and Isaac had a right to pass the blessings of Abraham on to Jacob </text:span><text:span text:style-name="T33">as an inheritance</text:span><text:span text:style-name="T30">, for reason that Esau was a fornicator. </text:span></text:p>
      <text:p text:style-name="P24"><text:span text:style-name="T31">So Jacob was chosen out of all of the Adamic families of the earth, so that his children alone would be given the position of sons, the Greek word </text:span><text:span text:style-name="T96">υἱοθεσία unfortunately translated as adoption in most versions of the New Testament. So we read in Isaiah chapter 41: “</text:span><text:span text:style-name="T1">8 But thou, Israel, </text:span><text:span text:style-name="T39">art </text:span><text:span text:style-name="T1">my servant, Jacob whom I have chosen, the seed of Abraham my friend.</text:span><text:span text:style-name="T96">” Then again in chapter 44: “</text:span><text:span text:style-name="T1">2 Thus saith the LORD that made thee, and formed thee from the womb </text:span><text:span text:style-name="T15">[</text:span><text:span text:style-name="T18">thereby claiming Fatherhood</text:span><text:span text:style-name="T15">]</text:span><text:span text:style-name="T1">, </text:span><text:span text:style-name="T39">which </text:span><text:span text:style-name="T1">will help thee; Fear not, O Jacob, my servant; and thou, Jesurun, whom I have chosen.</text:span><text:span text:style-name="T96">”</text:span></text:p>
      <text:p text:style-name="P7"><text:span text:style-name="T24">Another place </text:span><text:span text:style-name="T30">where it is evident that the children of Israel are the children of God </text:span><text:span text:style-name="T24">is in Jeremiah chapter 31, where it also speaks in regard to the children of Israel </text:span><text:span text:style-name="T31">long after they had been taken into captivity</text:span><text:span text:style-name="T24">: “</text:span><text:span text:style-name="T1">7 For thus saith the LORD; Sing with gladness for Jacob, and shout among the chief of the nations: publish ye, praise ye, and say, O LORD, save thy people, the remnant of Israel.</text:span><text:span text:style-name="T146"> </text:span><text:span text:style-name="T1">8 Behold, I will bring them from the north country, and gather them from the coasts of the earth, </text:span><text:span text:style-name="T39">and </text:span><text:span text:style-name="T1">with them the </text:span><text:soft-page-break/><text:span text:style-name="T1">blind and the lame, the woman with child and her that travaileth with child together: a great company shall return thither.</text:span><text:span text:style-name="T146"> </text:span><text:span text:style-name="T24">9</text:span><text:span text:style-name="T1"> They shall come with weeping, and with supplications will I lead them: I will cause them to walk by the rivers of waters in a straight way, wherein they shall not stumble: for I am a father to Israel, and Ephraim </text:span><text:span text:style-name="T39">is </text:span><text:span text:style-name="T1">my firstborn.</text:span><text:span text:style-name="T146"> </text:span><text:span text:style-name="T1">10 Hear the word of the LORD, O ye nations, and declare </text:span><text:span text:style-name="T39">it </text:span><text:span text:style-name="T1">in the isles afar off, and say, He that scattered Israel will gather him, and keep him, as a shepherd </text:span><text:span text:style-name="T39">doth </text:span><text:span text:style-name="T1">his flock.</text:span><text:span text:style-name="T24">”</text:span><text:span text:style-name="T25"> </text:span></text:p>
      <text:p text:style-name="P2"><text:span text:style-name="T215">The power of a father over his children is often evident in the Bible, and it certainly is practiced by God Himself. But even there, in reference to earthly fathers, it is not described quite as explicitly as it is later evidenced in ancient Roman law. So the following is from an Encyclopedia Britannica article on the subject of </text:span><text:a xlink:type="simple" xlink:href="https://www.britannica.com/topic/patria-potestas" office:target-frame-name="_blank" xlink:show="new" text:style-name="Internet_20_link" text:visited-style-name="Visited_20_Internet_20_Link">Patria Potestas</text:a>, <text:span text:style-name="T215">which is the Roman law preserving the rights of a father or grandfather over all of his descendants:</text:span></text:p>
      <text:p text:style-name="P17"><text:span text:style-name="Strong_20_Emphasis"><text:span text:style-name="T162">Patria potestas</text:span></text:span><text:span text:style-name="T162">, (Latin: “power of a father”), in Roman family law, power that the male head of a family exercised over his children and his more remote descendants in the male line, whatever their age, as well as over those brought into the family by adoption. This power meant originally not only that he had control over the persons of his children, amounting even to a right to inflict capital punishment, but that he alone had any rights in private law. Thus, acquisitions of a child became the property of the father. The father might allow a child (as he might a slave) certain property to treat as his own, but in the eye of the law it continued to belong to the father.</text:span></text:p>
      <text:p text:style-name="P17">Patria potestas ceased normally only with the death of the father; but the father might voluntarily free the child by emancipation, and a daughter ceased to be under the father’s potestas if upon her marriage she came under her husband’s manus (<text:span text:style-name="Emphasis">q.v.</text:span>), a corresponding power of husband over wife.</text:p>
      <text:p text:style-name="P25"><text:span text:style-name="T212">There are other and more extensive articles available freely on these Roman patriarchal laws, such as the article by George Long on </text:span><text:a xlink:type="simple" xlink:href="https://penelope.uchicago.edu/Thayer/E/Roman/Texts/secondary/SMIGRA*/Patria_Potestas.html" office:target-frame-name="_blank" xlink:show="new" text:style-name="Internet_20_link" text:visited-style-name="Visited_20_Internet_20_Link"><text:span text:style-name="Strong_20_Emphasis"><text:span text:style-name="T154">Patria Potestas</text:span></text:span></text:a><text:span text:style-name="Strong_20_Emphasis"><text:span text:style-name="T163"> </text:span></text:span><text:span text:style-name="T212">from </text:span><text:span text:style-name="T162">William Smith’</text:span><text:span text:style-name="T163">s 1875 </text:span><text:span text:style-name="T153">Dictionary of Greek and Roman Antiquities</text:span><text:span text:style-name="T162"> </text:span><text:span text:style-name="T163">at the </text:span><text:span text:style-name="T154">Lacus Curtius</text:span><text:span text:style-name="T163"> website maintained by the University of Chicago. </text:span><text:span text:style-name="T180">Another article on the subject which is hostile to the Biblical concept of patriarchy but which nevertheless describes the Roman law accurately says in part: “</text:span><text:span text:style-name="T230">The patricians who ruled Rome were named after their male supremacist culture. The elite landholding class built Roman law on the base of patria potestas, the life-and-death power of the father over his wife, children and slaves. This privilege was enshrined in the Twelve Tables of the Law, not to be rescinded until the 2nd century CE.</text:span><text:span text:style-name="T180">” </text:span><text:span text:style-name="T181">But as the historian Livy explained in Book 3 of his </text:span><text:span text:style-name="T157">History of Rome</text:span><text:span text:style-name="T181">, </text:span><text:span text:style-name="T182">describing events of the</text:span><text:span text:style-name="T181"> 5th century before Christ, </text:span><text:span text:style-name="T183">in the formation of the Republic </text:span><text:span text:style-name="T181">the Romans had used the laws of Solon and the Athenians, as well as other Greek states, as a model for their </text:span><text:span text:style-name="T206">so-called </text:span><text:span text:style-name="T181">Twelve Tables, which were originally Ten.</text:span><text:span text:style-name="T180"> </text:span></text:p>
      <text:p text:style-name="P9"><text:span text:style-name="T166">The right of Patria potestas only belonged to the eldest male ancestor, regardless of the age of his sons. A son could only acquire th</text:span><text:span text:style-name="T173">is</text:span><text:span text:style-name="T166"> right if his parents had been lawfully married according to the Roman law of connubium, and once his </text:span><text:span text:style-name="T173">own </text:span><text:span text:style-name="T166">male ancestors had </text:span><text:span text:style-name="T173">all</text:span><text:span text:style-name="T166"> died. So the right of the Patria potestas belonged only to the patriarch of the family. </text:span><text:span text:style-name="T173">He was the </text:span><text:span text:style-name="T155">paterfamilias</text:span><text:span text:style-name="T173">, the head of the entire family or clan. He held ownership rights to all of the family’s property and he alone had any rights in private contract law. </text:span></text:p>
      <text:p text:style-name="P9"><text:span text:style-name="T164">There are records from Roman antiquity showing that the right of a father to </text:span><text:span text:style-name="T166">have</text:span><text:span text:style-name="T164"> his own children execute</text:span><text:span text:style-name="T166">d</text:span><text:span text:style-name="T164">, </text:span><text:span text:style-name="T166">sons </text:span><text:span text:style-name="T164">for </text:span><text:span text:style-name="T166">rebellion or treachery and daughters for adultery, certainly were asserted. When a son married, the rights of his own father, or his grandfather if he still lived, were extended to his daughter-in-law, who through marriage was free from the rights of her own father, and became the property of the patriarch of her husband’s family.</text:span><text:span text:style-name="T164"> </text:span><text:span text:style-name="T167">In ancient Rome, there were similar laws governing the rights of a man over his wife and also his slaves, if he had any. </text:span></text:p>
      <text:p text:style-name="P26"><text:soft-page-break/><text:span text:style-name="T162">The Patria potestas became diluted, and </text:span><text:span text:style-name="T207">certain </text:span><text:span text:style-name="T162">powers assumed by the State, by the time of the Classical period and </text:span><text:span text:style-name="T183">especially in the time of the Empire</text:span><text:span text:style-name="T162">, although many aspects of it remained in Byzantine law even </text:span><text:span text:style-name="T168">in</text:span><text:span text:style-name="T162"> the time of Justinian. But understanding this ancient Roman law, and the fact that Roman law itself had originated in the older societies of the east, we can better understand many aspects of Scripture. </text:span><text:span text:style-name="T183">Historians today claim that </text:span><text:span text:style-name="T162">Patria potestas </text:span><text:span text:style-name="T183">was unique to Rome, but that is not true, as </text:span><text:span text:style-name="T207">many </text:span><text:span text:style-name="T183">elements of it are found throughout Scripture.</text:span></text:p>
      <text:p text:style-name="P26"><text:span text:style-name="T162">For example, there is the authority of Abraham to place his adult son Isaac on the altar in order to sacrifice him to God, </text:span><text:span text:style-name="T183">so Abraham had the power of life and death over Isaac, and Isaac complied, accepting his father’s authority</text:span><text:span text:style-name="T162">. There is also the authority which Judah had </text:span><text:span text:style-name="T168">exercised </text:span><text:span text:style-name="T162">over his daughter-in-law Tamar, even though her husband was dead, and how he </text:span><text:span text:style-name="T169">asser</text:span><text:span text:style-name="T168">ted</text:span><text:span text:style-name="T162"> </text:span><text:span text:style-name="T168">the</text:span><text:span text:style-name="T162"> right to bring her to trial for adultery, </text:span><text:span text:style-name="T169">where he himself </text:span><text:span text:style-name="T207">sat as</text:span><text:span text:style-name="T169"> her judge</text:span><text:span text:style-name="T162">. </text:span><text:span text:style-name="T173">We also see later in Scripture, in Numbers chapter 30, that a wife or daughter is not even allowed to make an agreement or contract, which is a form of oath, without the approval of her father or husband, as he had the right to invalidate her oath.</text:span></text:p>
      <text:p text:style-name="P10"><text:span text:style-name="T174">In relation to the patriarchy, Roman law was not much different than the laws of God. Like Roman law, the laws of Yahweh also insist that sons obey their </text:span><text:span text:style-name="T211">parents</text:span><text:span text:style-name="T174">, </text:span><text:span text:style-name="T210">and especially their fathers, </text:span><text:span text:style-name="T174">or that they may be liable even to death, as we see in Deuteronomy chapter 21: “</text:span><text:span text:style-name="T1">18 If a man have a stubborn and rebellious son, which will not obey the voice of his father, or the voice of his mother, and </text:span><text:span text:style-name="T39">that</text:span><text:span text:style-name="T1">, when they have chastened him, will not hearken unto them:</text:span><text:span text:style-name="T146"> </text:span><text:span text:style-name="T1">19 Then shall his father and his mother lay hold on him, and bring him out unto the elders of his city, and unto the gate of his place;</text:span><text:span text:style-name="T146"> </text:span><text:span text:style-name="T1">20 And they shall say unto the elders of his city, This our son </text:span><text:span text:style-name="T39">is </text:span><text:span text:style-name="T1">stubborn and rebellious, he will not obey our voice; </text:span><text:span text:style-name="T39">he is </text:span><text:span text:style-name="T1">a glutton, and a drunkard </text:span><text:span text:style-name="T2">[or whatever other sound reason they may have had]</text:span><text:span text:style-name="T1">.</text:span><text:span text:style-name="T146"> </text:span><text:span text:style-name="T1">21 And all the men of his city shall stone him with stones, that he die: so shalt thou put evil away from among you; and all Israel shall hear, and fear.</text:span><text:span text:style-name="T174">”</text:span></text:p>
      <text:p text:style-name="P8"><text:span text:style-name="T163">S</text:span><text:span text:style-name="T171">o once we understand that these circumstances reflected the culture of the time and the environment in which children were raised, where children had no alternative but to be obedient to the family patriarch, </text:span><text:span text:style-name="T172">and especially to their own father, </text:span><text:span text:style-name="T171">perhaps we may better understand the example of Christian humility taught by Christ to His apostles. </text:span><text:span text:style-name="T170">This example is found in Matthew chapter 18, where immediately after Christ had told Peter how </text:span><text:span text:style-name="T184">he should</text:span><text:span text:style-name="T170"> pay a tax so that they did not offend the Romans, we </text:span><text:span text:style-name="T175">then </text:span><text:span text:style-name="T170">read: </text:span><text:span text:style-name="T171">“</text:span><text:span text:style-name="T20">1</text:span><text:span text:style-name="T1"> At the same time came the disciples unto Jesus, saying, Who is the greatest in the kingdom of heaven?</text:span><text:span text:style-name="T146"> </text:span><text:span text:style-name="T1">2 And Jesus called a little child unto him, and set him in the midst of them,</text:span><text:span text:style-name="T146"> </text:span><text:span text:style-name="T1">3 And said, Verily I say unto you, Except ye be converted, and become as little children, ye shall not enter into the kingdom of heaven.</text:span><text:span text:style-name="T146"> </text:span><text:span text:style-name="T1">4 Whosoever therefore shall humble himself as this little child, the same is greatest in the kingdom of heaven.</text:span><text:span text:style-name="T146"> </text:span><text:span text:style-name="T1">5 And whoso shall receive one such little child in my name receiveth me.</text:span><text:span text:style-name="T171">” </text:span></text:p>
      <text:p text:style-name="P28"><text:span text:style-name="T165">In the opening chapter of the epistle of </text:span><text:span text:style-name="T212">James we see a further exhibition of such humility, as it should apply to adults, where we read: “</text:span>5 Now if one of you wants wisdom, he must ask from Yahweh, who gives to all sincerely and without reproaching, and it shall be given to him. 6 But he must ask with faith doubting nothing. For he who doubts is like a wave of the sea being driven and blown about by the wind. 7 For that man must not suppose that he shall receive anything from the Prince <text:span text:style-name="T231">[or Lord]</text:span>, 8 a double-minded man, unstable in all his ways.<text:span text:style-name="T212">” </text:span></text:p>
      <text:p text:style-name="P28"><text:span text:style-name="T171">A </text:span><text:span text:style-name="T163">little child is </text:span><text:span text:style-name="T207">blindly </text:span><text:span text:style-name="T163">obedient to his father, learns from his father, and adores his father. </text:span><text:span text:style-name="T186">A little child had no other choice but to be devoted to his father, and that devotion was expected so long as the father lived. </text:span><text:span text:style-name="T172">If a man being a father takes himself seriously and answers his child honestly and with integrity, the child will also learn to doubt nothing from his father. </text:span><text:span text:style-name="T176">A </text:span><text:span text:style-name="T186">son</text:span><text:span text:style-name="T176"> who asks, but also doubts, is indeed double-minded because if he would doubt then he should not ask </text:span><text:span text:style-name="T207">at all</text:span><text:span text:style-name="T176">. </text:span><text:span text:style-name="T172">That is how the children of Israel should treat Yahweh </text:span><text:span text:style-name="T184">their God</text:span><text:span text:style-name="T172">, their collective Father and their ultimate patriarch, or as the Romans would say, </text:span><text:span text:style-name="T174">their </text:span><text:span text:style-name="T155">paterfamilias</text:span><text:span text:style-name="T217">, </text:span><text:span text:style-name="T219">He who has the power of life and death over them all</text:span><text:span text:style-name="T217">. </text:span></text:p>
      <text:p text:style-name="P11"><text:soft-page-break/><text:span text:style-name="T218">However asking of Yahweh, one must search the Scriptures </text:span><text:span text:style-name="T220">for the answers</text:span><text:span text:style-name="T218">, which is another example that Christ Himself had left to men.</text:span><text:span text:style-name="T222"> </text:span><text:span text:style-name="T223">Men should not seek answers from God from their feelings, but from Scripture. </text:span><text:span text:style-name="T176">For that Paul had commended Timothy, as he wrote in the final verses of his second epistle to Timothy: “</text:span><text:span text:style-name="T1">14 But continue thou in the things which thou hast learned and hast been assured of, knowing of whom thou hast learned </text:span><text:span text:style-name="T39">them</text:span><text:span text:style-name="T1">;</text:span><text:span text:style-name="T146"> </text:span><text:span text:style-name="T1">15 And that from a child thou hast known the holy scriptures, which are able to make thee wise unto salvation through faith which is in Christ Jesus. 16 All scripture </text:span><text:span text:style-name="T39">is </text:span><text:span text:style-name="T1">given by inspiration of God, and </text:span><text:span text:style-name="T39">is </text:span><text:span text:style-name="T1">profitable for doctrine, for reproof, for correction </text:span><text:span text:style-name="T16">[as a child]</text:span><text:span text:style-name="T1">, for instruction in righteousness:</text:span><text:span text:style-name="T146"> </text:span><text:span text:style-name="T1">17 That the man of God may be perfect, throughly furnished unto all good works.</text:span><text:span text:style-name="T176">”</text:span></text:p>
      <text:p text:style-name="P27"><text:span text:style-name="T176">Rather than living by and teaching their children from the Scriptures, most men today are idolaters and </text:span><text:span text:style-name="T185">they </text:span><text:span text:style-name="T176">teach their children idolatry. </text:span><text:span text:style-name="T187">Even if they consider themselves Christians in name, they are idolaters by example. </text:span><text:span text:style-name="T176">So t</text:span><text:span text:style-name="T213">oday, once children come to think for themselves and realize that the idols of their fathers are not real, or perhaps they were only men playing games for hire, they no longer believe their fathers and they no longer seek to learn from them. That is no wonder, as parents, even supposedly Christian parents, begin to teach their children idolatry even before they are weaned. So young children are taught about such fables as the Tooth Fairy, the Easter Bunny and Santa Claus, and when they attain an age where they realize that they have been lied to concerning those things, it is no wonder that they no longer respect their parents, and it is only natural that they would rebel. Then by the time they are adolescents they are rebellious not only towards their own parents, but often towards all other forms of authority, and even against God.</text:span></text:p>
      <text:p text:style-name="P18">Only a fool would teach children to believe in images which they may see but which represent things that do not really exist, and still expect th<text:span text:style-name="T245">os</text:span>e <text:span text:style-name="T245">children</text:span> to believe in a God whose image they cannot actually see but who does really exist. How could they believe in a God they cannot see if they were lied to about things which they were shown, but which they discovered were not real? So the parents who teach their children such lies ultimately defeat themselves by their own folly. <text:span text:style-name="T232">In my own opinion, this form of idolatry is one of the most fundamental problems in our society today, as it causes adolescent children to distrust their parents and dispute their authority as soon as they begin to come of age.</text:span> </text:p>
      <text:p text:style-name="P11"><text:span text:style-name="T216">Where we had left off in </text:span><text:span text:style-name="T149">Wisdom</text:span><text:span text:style-name="T216"> chapter 15, Solomon was engaged in explaining how the potter had manufactured idols for his own gain, and competed in their manufacture with other craftsmen. So doing that, he made his own life to be of no value, having spent it in the promotion of idolatry, where we read: “</text:span><text:span text:style-name="T1">10 His heart is ashes, his hope is more vile than earth, and his life of less value than clay:</text:span><text:span text:style-name="T146"> </text:span><text:span text:style-name="T1">11 Forasmuch as he knew not his Maker, and him that inspired into him an active soul, and breathed in a living spirit.</text:span><text:span text:style-name="T216">” Men should adore and obey Yahweh, their Father, Maker and Patriarch like a little child, rather than try to make gods in their own image, or worship the gods which others have made for their own purposes.</text:span></text:p>
      <text:p text:style-name="P11"><text:span text:style-name="T216">The spiritual forces behind the idolatry of modern consumerism are no different than the motives and inspiration of Solomon’s potter, as concepts such as Santa Claus and the Easter Bunny are also mere representatives of modern covetousness, materialism and mercantilism. Therefore the love of money is the root of all evil, as the modern concept of Santa Claus and the Easter Bunny are the inventions of the merchants who wish to sell products, and even idols. So as we commence with this chapter of </text:span><text:span text:style-name="T149">Wisdom</text:span><text:span text:style-name="T216">, Solomon explains that same thing in his own assessment of the vanity of idolatry:</text:span></text:p>
      <text:p text:style-name="P3"><text:span text:style-name="T1">12 But they counted our life a pastime, and our time here a market for gain: for, say they, we must be getting every way, though it be by evil means.</text:span><text:span text:style-name="T49"> </text:span></text:p>
      <text:p text:style-name="P29"><text:span text:style-name="T177">The word for </text:span><text:span text:style-name="T156">pastime</text:span><text:span text:style-name="T177">, </text:span><text:span text:style-name="T90">παίγνιον, </text:span><text:span text:style-name="T91">is more literally a </text:span><text:span text:style-name="T78">plaything</text:span><text:span text:style-name="T91"> or a </text:span><text:span text:style-name="T78">toy</text:span><text:span text:style-name="T91">. The word for </text:span><text:span text:style-name="T78">life</text:span><text:span text:style-name="T91"> in the first clause is ζωή, so the translators rendered a near synonym, βίος, as </text:span><text:span text:style-name="T78">time</text:span><text:span text:style-name="T91">. This is appropriate as Liddell &amp; </text:span><text:soft-page-break/><text:span text:style-name="T91">Scott explain that ζωή describes a </text:span><text:span text:style-name="T78">life</text:span><text:span text:style-name="T91"> but βίος as the </text:span><text:span text:style-name="T78">course of life</text:span><text:span text:style-name="T91">, </text:span><text:span text:style-name="T78">livelihood</text:span><text:span text:style-name="T91"> or </text:span><text:span text:style-name="T78">manner</text:span><text:span text:style-name="T91"> or </text:span><text:span text:style-name="T78">means of living</text:span><text:span text:style-name="T91">.</text:span><text:span text:style-name="T90"> </text:span><text:span text:style-name="T97">Both of these wo</text:span><text:span text:style-name="T118">r</text:span><text:span text:style-name="T97">ds have taken modern forms in English. </text:span><text:span text:style-name="T92">However the </text:span><text:span text:style-name="T91">word πανηγυρισμός, </text:span><text:span text:style-name="T93">which is </text:span><text:span text:style-name="T79">market</text:span><text:span text:style-name="T93"> here, </text:span><text:span text:style-name="T92">refers to the celebration of a </text:span><text:span text:style-name="T62">πανήγυρις, </text:span><text:span text:style-name="T63">which was a general assembly but also and especially </text:span><text:span text:style-name="T75">a festal assembly</text:span><text:span text:style-name="T63"> in honour of a national god, according to Liddell &amp; Scott. </text:span><text:span text:style-name="T66">This word has also come into English, as </text:span><text:span text:style-name="T76">panegyric</text:span><text:span text:style-name="T66">, a public speech made in praise of a person, which is also a subtle form of idolatry. And w</text:span><text:span text:style-name="T64">hile Santa Claus is seasonal, he certainly represents an idol as well as a sort of national god, at least here in America. </text:span><text:span text:style-name="T63">The word </text:span><text:span text:style-name="T91">ἐπικερδής, </text:span><text:span text:style-name="T97">which is </text:span><text:span text:style-name="T80">gain</text:span><text:span text:style-name="T97"> here, </text:span><text:span text:style-name="T92">is an adjective which describes something that is profitable, especially from usury or </text:span><text:span text:style-name="T94">through trade</text:span><text:span text:style-name="T92">. </text:span><text:span text:style-name="T98">So likewise the verb πορίζω, </text:span><text:span text:style-name="T81">getting</text:span><text:span text:style-name="T98"> here, is to </text:span><text:span text:style-name="T81">furnish</text:span><text:span text:style-name="T98">, </text:span><text:span text:style-name="T81">provide</text:span><text:span text:style-name="T98"> or </text:span><text:span text:style-name="T81">acquire</text:span><text:span text:style-name="T98">, </text:span><text:span text:style-name="T118">usually through trade, </text:span><text:span text:style-name="T98">among other possibilities.</text:span></text:p>
      <text:p text:style-name="P12"><text:span text:style-name="T63">B</text:span><text:span text:style-name="T61">ecause of the archaic language of the second half of the verse, we shall offer our own translation:</text:span></text:p>
      <text:p text:style-name="P13"><text:span text:style-name="T51">12 </text:span><text:span text:style-name="T52">But our life they reckoned to be a plaything</text:span><text:span text:style-name="T64"> [</text:span><text:span text:style-name="T91">ἀλλ᾽</text:span><text:span text:style-name="T93"> ἐλογίσαντο παίγνιον εἶναι τὴν ζωὴν ἡμῶν</text:span><text:span text:style-name="T64">]</text:span><text:span text:style-name="T63"> </text:span><text:span text:style-name="T51">and our time here a profitable festival</text:span><text:span text:style-name="T63"> [</text:span><text:span text:style-name="T61">καὶ τὸν βίον πανηγυρισμὸν ἐπικερδῆ</text:span><text:span text:style-name="T64">]</text:span><text:span text:style-name="T52">. For it is necessary, they say</text:span><text:span text:style-name="T93"> [</text:span><text:span text:style-name="T90">δεῖν γάρ φησιν</text:span><text:span text:style-name="T93">]</text:span><text:span text:style-name="T52">,</text:span><text:span text:style-name="T90"> </text:span><text:span text:style-name="T52">to </text:span><text:span text:style-name="T54">acquire</text:span><text:span text:style-name="T52"> from </text:span><text:span text:style-name="T54">anything</text:span><text:span text:style-name="T52">, even if from of evil</text:span><text:span text:style-name="T93"> [</text:span><text:span text:style-name="T90">ὅθεν δή κἂν ἐκ κακοῦ πορίζειν</text:span><text:span text:style-name="T93">]</text:span><text:span text:style-name="T52">.</text:span></text:p>
      <text:p text:style-name="P59"><text:span text:style-name="T141">So essentially Solomon is explaining that the manufacturers and merchants of idols only care about making money, even if it is from evil activities. H</text:span><text:span text:style-name="T50">ere we should take serious note, that the idolatry and materialism of the modern world are nothing new, and that behind the idolatry of the ancient world were </text:span><text:span text:style-name="T123">all the same motives </text:span><text:span text:style-name="T125">for profit from greed </text:span><text:span text:style-name="T123">by which we suffer idolatry today. Now Solomon describes its authors as the foremost of sinners, </text:span><text:span text:style-name="T126">making idols for profit, </text:span><text:span text:style-name="T124">once again employing a woodworker as his example</text:span><text:span text:style-name="T123">: <text:s/></text:span></text:p>
      <text:p text:style-name="P3"><text:span text:style-name="T1">13 For this man, that of earthly matter maketh brittle vessels and graven images, knoweth himself to offend above all others.</text:span><text:span text:style-name="T49"> </text:span></text:p>
      <text:p text:style-name="P30"><text:span text:style-name="T179">We would translate this verse to read, more faithfully to its </text:span><text:span text:style-name="T188">meaning and its </text:span><text:span text:style-name="T179">original word order:</text:span></text:p>
      <text:p text:style-name="P30"><text:span text:style-name="T55">13 </text:span><text:span text:style-name="T53">For this man knows that he sins beyond all</text:span><text:span text:style-name="T95"> [οὗτος γὰρ παρὰ πάντας οἶδεν ὅτι ἁμαρτάνει]</text:span><text:span text:style-name="T53">, fabricating <text:s/>of earthy wood an easily broken and carved vessel </text:span><text:span text:style-name="T95">[</text:span><text:span text:style-name="T61">ὕλης γεώδους εὔθραυστα σκεύη καὶ γλυπτὰ δημιουργῶν</text:span><text:span text:style-name="T65">]</text:span><text:span text:style-name="T53">.</text:span><text:span text:style-name="T95"> </text:span></text:p>
      <text:p text:style-name="P31">If idolatry is promoted for the sake of profit for craftsmen and merchants, <text:span text:style-name="T233">as the record of the silversmiths in Acts chapter 19 also attests, </text:span>and if it is idolatry that leads to all other much more horrible sins, even things such as adultery, race-mixing and infanticide, as Solomon has explained throughout this discourse on idolatry, then perhaps we see that while idolatry is the vehicle for such profit, it <text:span text:style-name="T233">rea</text:span>lly is <text:span text:style-name="T225">the love of </text:span>money which is the root of all evil.</text:p>
      <text:p text:style-name="P14"><text:span text:style-name="T178">Thus Paul of Tarsus had written in chapter 6 of his first epistle to Timothy: “</text:span><text:span text:style-name="T1">7 For we brought nothing into </text:span><text:span text:style-name="T39">this </text:span><text:span text:style-name="T1">world, </text:span><text:span text:style-name="T39">and it is </text:span><text:span text:style-name="T1">certain we can carry nothing out.</text:span><text:span text:style-name="T146"> </text:span><text:span text:style-name="T1">8 And having food and raiment let us be therewith content.</text:span><text:span text:style-name="T146"> </text:span><text:span text:style-name="T1">9 But they that will be rich fall into temptation and a snare, and </text:span><text:span text:style-name="T39">into </text:span><text:span text:style-name="T1">many foolish and hurtful lusts, which drown men in destruction and perdition.</text:span><text:span text:style-name="T146"> </text:span><text:span text:style-name="T1">10 For the love of money is the root of all evil: which while some coveted after, they have erred from the faith, and pierced themselves through with many sorrows. </text:span><text:span text:style-name="T3">B</text:span><text:span text:style-name="T26">ut thou, O man of God, flee these things; and follow after righteousness, godliness, faith, love, patience, meekness.</text:span><text:span text:style-name="T178">”</text:span></text:p>
      <text:p text:style-name="P35"><text:span text:style-name="T189">The apostle John had ended his first epistle with a simple admonition, in 1 John chapter 5: “</text:span><text:span text:style-name="T1">21 Little children, keep yourselves from idols.</text:span><text:span text:style-name="T189">” </text:span><text:span text:style-name="T179">So as men we must ask ourselves</text:span><text:span text:style-name="T178"> </text:span><text:span text:style-name="T179">whether it is worth the actual sacrifice of one’s own people in order to live life as a party for one’s own profit, even being willing to profit from evil, as Solomon </text:span><text:span text:style-name="T189">has </text:span><text:span text:style-name="T179">described </text:span><text:span text:style-name="T189">here </text:span><text:span text:style-name="T179">in verse 12. But now, </text:span><text:span text:style-name="T190">consistent with his own historical context, </text:span><text:span text:style-name="T179">he ascribes such behavior to the enemies of Israel:</text:span></text:p>
      <text:p text:style-name="P42"><text:soft-page-break/><text:span text:style-name="T1">14 And all the enemies of thy people, that hold them in subjection, are most foolish, and are more miserable than very babes.</text:span><text:span text:style-name="T49"> </text:span></text:p>
      <text:p text:style-name="P57"><text:span text:style-name="T34">I will offer my own translation of this passage also, even if it is only for the sake of clarity:</text:span></text:p>
      <text:p text:style-name="P57"><text:span text:style-name="T44">14 But all the most foolish</text:span><text:span text:style-name="T10"> [</text:span><text:span text:style-name="T67">πάντες</text:span><text:span text:style-name="T68"> δὲ ἀφρονέστατοι</text:span><text:span text:style-name="T10">]</text:span><text:span text:style-name="T44">, even suffering beyond the life of an infant</text:span><text:span text:style-name="T10"> [</text:span><text:span text:style-name="T68">καὶ τάλανες ὑπὲρ ψυχὴν νηπίου</text:span><text:span text:style-name="T10">]</text:span><text:span text:style-name="T44">, are the enemies of Your people</text:span><text:span text:style-name="T61"> </text:span><text:span text:style-name="T68">[</text:span><text:span text:style-name="T61">οἱ ἐχθροὶ τοῦ λαοῦ σου</text:span><text:span text:style-name="T68">] </text:span><text:span text:style-name="T55">who have oppressed them</text:span><text:span text:style-name="T61"> </text:span><text:span text:style-name="T68">[</text:span><text:span text:style-name="T61">καταδυναστεύσαντες αὐτόν</text:span><text:span text:style-name="T68">]</text:span><text:span text:style-name="T55">.</text:span></text:p>
      <text:p text:style-name="P57"><text:span text:style-name="T7">During the four hundred year period leading up to the time of David and Solomon, it is evident in the Book of Judges and until the time of Saul that the children of Israel had at diverse times been ruled over and oppressed by the Moabites, Philistines, Amorites and others. </text:span><text:span text:style-name="T8">This, in turn, was on account of the sins of the Israelites themselves, and although</text:span><text:span text:style-name="T6"> d</text:span><text:span text:style-name="T5">uring the Judges period the sins of Israel are </text:span><text:span text:style-name="T8">usually</text:span><text:span text:style-name="T5"> described </text:span><text:span text:style-name="T8">only </text:span><text:span text:style-name="T5">in a general sense, we read in both chapters 17 and 21 of the Book of Judges that “</text:span><text:span text:style-name="T8">In those days </text:span><text:span text:style-name="T40">there was </text:span><text:span text:style-name="T8">no king in Israel, </text:span><text:span text:style-name="T40">but </text:span><text:span text:style-name="T8">every man did </text:span><text:span text:style-name="T40">that which was </text:span><text:span text:style-name="T8">right in his own eyes.</text:span><text:span text:style-name="T5">”</text:span><text:span text:style-name="T8"> However whenever they had returned to Yahweh their God and repented, He delivered them from their oppression.</text:span><text:span text:style-name="T7"> </text:span><text:span text:style-name="T8">But they never repented for long, so they became oppressed once again, following this cycle until they finally forsook Yahweh by demanding an earthly king. So under earthly kings, their condition ha</text:span><text:span text:style-name="T17">d</text:span><text:span text:style-name="T8"> often been even worse than it was under the Philistines. </text:span></text:p>
      <text:p text:style-name="P15"><text:span text:style-name="T8">So this is the perspective from which Solomon had written </text:span><text:span text:style-name="T9">here in </text:span><text:span text:style-name="T41">Wisdom</text:span><text:span text:style-name="T8">, in a time when the children of Israel had often </text:span><text:span text:style-name="T17">and recently</text:span><text:span text:style-name="T8"> been ruled over by the surrounding nations, while as he writes the kingdom had </text:span><text:span text:style-name="T11">only recently </text:span><text:span text:style-name="T8">been assured to David his father and Solomon himself did not live in fear of being oppressed by </text:span><text:span text:style-name="T17">those</text:span><text:span text:style-name="T8"> other nations. However after the time of Solomon, it is apparent that the children of Israel themselves, who had adopted the ways of the heathen and had turned back to idolatry and following the gods of the Canaanites, sinned in like manner and began to oppress the poor for themselves. </text:span></text:p>
      <text:p text:style-name="P16"><text:span text:style-name="T8">This we read in </text:span><text:span text:style-name="T4">Amos chapter 2, </text:span><text:span text:style-name="T8">which was </text:span><text:span text:style-name="T12">evidently</text:span><text:span text:style-name="T8"> written a</text:span><text:span text:style-name="T11">bout</text:span><text:span text:style-name="T8"> two hundred and fifty or so years after Solomon’s time</text:span><text:span text:style-name="T4">: “</text:span><text:span text:style-name="T1">4 Thus saith the LORD; For three transgressions of Judah, and for four, I will not turn away </text:span><text:span text:style-name="T39">the punishment </text:span><text:span text:style-name="T1">thereof; because they have despised the law of the LORD, and have not kept his commandments, and their lies caused them to err, after the which their fathers have walked:</text:span><text:span text:style-name="T146"> </text:span><text:span text:style-name="T1">5 But I will send a fire upon Judah, and it shall devour the palaces of Jerusalem.</text:span><text:span text:style-name="T146"> </text:span><text:span text:style-name="T1">6 Thus saith the LORD; For three transgressions of Israel, and for four, I will not turn away </text:span><text:span text:style-name="T39">the punishment </text:span><text:span text:style-name="T1">thereof; because they sold the righteous for silver, and the poor for a pair of shoes;</text:span><text:span text:style-name="T146"> </text:span><text:span text:style-name="T1">7 That pant after the dust of the earth on the head of the poor, and turn aside the way of the meek: and a man and his father will go in unto the </text:span><text:span text:style-name="T39">same </text:span><text:span text:style-name="T1">maid, to profane my holy name:</text:span><text:span text:style-name="T146"> </text:span><text:span text:style-name="T1">8 And they lay </text:span><text:span text:style-name="T39">themselves </text:span><text:span text:style-name="T1">down upon clothes laid to pledge by every altar, and they drink the wine of the condemned </text:span><text:span text:style-name="T39">in </text:span><text:span text:style-name="T1">the house of their god.</text:span><text:span text:style-name="T4">” B</text:span><text:span text:style-name="T19">ut Solomon in his time did not imagine, at least by this point, that the children of Israel were going to adopt the ways of the heathens, so he speaks only in reference to the other nations.</text:span></text:p>
      <text:p text:style-name="P16"><text:span text:style-name="T9">While it is evident that principle men among the children of Israel were oppressing their own people in th</text:span><text:span text:style-name="T13">os</text:span><text:span text:style-name="T9">e later years of the kingdom, Solomon did warn against such behavior on </text:span><text:span text:style-name="T13">a</text:span><text:span text:style-name="T9"> more </text:span><text:span text:style-name="T13">personal</text:span><text:span text:style-name="T9"> level, in </text:span><text:span text:style-name="T6">Proverbs chapter 22:</text:span><text:span text:style-name="T5"> “</text:span><text:span text:style-name="T1">16 He that oppresseth the poor to increase his </text:span><text:span text:style-name="T39">riches, and </text:span><text:span text:style-name="T1">he that giveth to the rich, </text:span><text:span text:style-name="T39">shall </text:span><text:span text:style-name="T1">surely </text:span><text:span text:style-name="T39">come </text:span><text:span text:style-name="T1">to want.</text:span><text:span text:style-name="T146"> </text:span><text:span text:style-name="T1">17 Bow down thine ear, and hear the words of the wise, and apply thine heart unto my knowledge.</text:span><text:span text:style-name="T146"> </text:span><text:span text:style-name="T1">18 For </text:span><text:span text:style-name="T39">it is </text:span><text:span text:style-name="T1">a pleasant thing if thou keep them within thee; they shall withal be fitted in thy lips.</text:span><text:span text:style-name="T146"> </text:span><text:span text:style-name="T1">19 That thy trust may be in the LORD, I have made known to thee this day, even to thee.</text:span><text:span text:style-name="T146"> </text:span><text:span text:style-name="T1">20 Have not I written to thee excellent things in counsels and knowledge,</text:span><text:span text:style-name="T146"> </text:span><text:span text:style-name="T1">21 That I might make thee know the certainty of the words of truth; that thou mightest answer the words of truth to them that send unto thee?</text:span><text:span text:style-name="T146"> </text:span><text:span text:style-name="T1">22 Rob not the poor, because he </text:span><text:span text:style-name="T39">is </text:span><text:span text:style-name="T1">poor: neither oppress the afflicted in the gate </text:span><text:span text:style-name="T9">[where trials were heard and judgments </text:span><text:span text:style-name="T13">were </text:span><text:span text:style-name="T9">made </text:span><text:span text:style-name="T13">by the elders, </text:span><text:span text:style-name="T14">usually by the market gate</text:span><text:span text:style-name="T9">]</text:span><text:span text:style-name="T1">:</text:span><text:span text:style-name="T146"> </text:span><text:span text:style-name="T1">23 For the LORD will plead their cause, and spoil the soul of those that spoiled them.”</text:span></text:p>
      <text:p text:style-name="P19"><text:soft-page-break/>Perhaps not being able to foresee the degree to which Israel would fall into idolatry after his passing, Solomon continues by speaking of the idolatry of the surrounding nations, who were the enemies of Israel, <text:span text:style-name="T236">and as chapter 16 commences, he even contrasts the fate of Israel and their enemies when they are punished</text:span>:</text:p>
      <text:p text:style-name="P6"><text:span text:style-name="T43">15 For they </text:span><text:span text:style-name="T32">[the enemies of Israel are still the subject]</text:span><text:span text:style-name="T43"> counted all the idols of the heathen </text:span><text:span text:style-name="T32">[or properly, </text:span><text:span text:style-name="T37">nations</text:span><text:span text:style-name="T32">]</text:span><text:span text:style-name="T45"> </text:span><text:span text:style-name="T43">to be gods: which neither have the use of eyes to see, nor noses to draw breath, nor ears to hear, nor fingers of hands to handle; and as for their feet, they are slow to go.</text:span><text:span text:style-name="T140"> </text:span></text:p>
      <text:p text:style-name="P43"><text:span text:style-name="T191">The last clause may have been rendered more accurately: “… and as for their feet, they are idle for motion.” </text:span><text:span text:style-name="T192">Solomon is only repeating a facet of the vanity of idolatry he mentioned in verse 5 of this chapter where we read of such idols that “</text:span><text:span text:style-name="T1">5 The sight whereof enticeth fools to lust after it, and so they desire the form of a dead image, that hath no breath.</text:span><text:span text:style-name="T192">” Now, in a statement which implies that man cannot impart breath to inanimate objects, he says of the same idols:</text:span></text:p>
      <text:p text:style-name="P36"><text:span text:style-name="T1">16 For man made them, and he that borrowed his own spirit </text:span><text:span text:style-name="T35">[or </text:span><text:span text:style-name="T38">breath</text:span><text:span text:style-name="T35">]</text:span><text:span text:style-name="T1"> fashioned them: but no man can make a god like unto himself.</text:span><text:span text:style-name="T49"> </text:span></text:p>
      <text:p text:style-name="P36"><text:span text:style-name="T99">There is no word in the text for “his own”, and the second clause should read only “and he borrowing the spirit fashioned them”. The suggestion seems to be that when a man makes an idol, he seeks to make a god in his own image, </text:span><text:span text:style-name="T119">but he cannot give it life</text:span><text:span text:style-name="T99">. Solomon continues by speaking of the man:</text:span></text:p>
      <text:p text:style-name="P45"><text:span text:style-name="T43">17 For being mortal, he worketh a dead thing with wicked hands: for he himself is better than the things which he worshippeth: whereas he lived once, but they never.</text:span><text:span text:style-name="T140"> </text:span></text:p>
      <text:p text:style-name="P45"><text:span text:style-name="T100">In Jeremiah chapter 3, speaking of the sin of Judah as it was comparable to that of Israel, we read: “</text:span><text:span text:style-name="T20">9 And it came to pass through the lightness of her whoredom, that she defiled the land, and committed adultery with stones and with stocks.</text:span><text:span text:style-name="T100">”</text:span><text:span text:style-name="T90"> </text:span><text:span text:style-name="T100">Stocks in that context are idols made of wood, and of course the idolatry led to a host of other and much more grievous sins whi</text:span><text:span text:style-name="T101">c</text:span><text:span text:style-name="T100">h Solomon has also already described here, </text:span><text:span text:style-name="T101">sins such as adultery and even </text:span><text:span text:style-name="Emphasis"><text:span text:style-name="T69">spousicide</text:span></text:span><text:span text:style-name="Emphasis"><text:span text:style-name="T133">, or more accurately, </text:span></text:span><text:span text:style-name="Emphasis"><text:span text:style-name="T82">uxoricide</text:span></text:span><text:span text:style-name="Emphasis"><text:span text:style-name="T133">, </text:span></text:span><text:span text:style-name="Emphasis"><text:span text:style-name="T139">one’s</text:span></text:span><text:span text:style-name="Emphasis"><text:span text:style-name="T133"> killing of one’s </text:span></text:span><text:span text:style-name="Emphasis"><text:span text:style-name="T139">own</text:span></text:span><text:span text:style-name="Emphasis"><text:span text:style-name="T133"> wife</text:span></text:span><text:span text:style-name="T100">. </text:span></text:p>
      <text:p text:style-name="P45"><text:span text:style-name="T101">Through the worship of inanimate objects, man makes himself of less value than the objects. But just as wicked is the worship of lowly beasts, so Solomon continues:</text:span></text:p>
      <text:p text:style-name="P48"><text:span text:style-name="T43">18 Yea, they worshipped those beasts also that are most hateful: for being compared together, some are worse than others.</text:span><text:span text:style-name="T140"> </text:span></text:p>
      <text:p text:style-name="P32"><text:span text:style-name="T70">W</text:span><text:span text:style-name="T61">hile the sense of the translation is acceptable, we would prefer to more accurately render the verse to read:</text:span></text:p>
      <text:p text:style-name="P48"><text:span text:style-name="T57">18 </text:span><text:span text:style-name="T56">And they worship the most loathsome animals</text:span><text:span text:style-name="T102"> [</text:span><text:span text:style-name="T100">καὶ</text:span><text:span text:style-name="T61"> τὰ ζῷα δὲ τὰ ἔχθιστα σέβονται</text:span><text:span text:style-name="T70">]. </text:span><text:span text:style-name="T56">For being compared in folly</text:span><text:span text:style-name="T61"> </text:span><text:span text:style-name="T70">[</text:span><text:span text:style-name="T61">ἀνοίᾳ γὰρ συγκρινόμενα</text:span><text:span text:style-name="T70">] </text:span><text:span text:style-name="T56">it is the worst of all others</text:span><text:span text:style-name="T61"> </text:span><text:span text:style-name="T70">[</text:span><text:span text:style-name="T61">τῶν ἄλλων ἐστὶ χείρονα</text:span><text:span text:style-name="T70">]</text:span><text:span text:style-name="T56">,</text:span></text:p>
      <text:p text:style-name="P45"><text:span text:style-name="T193">As Paul had written in Romans chapter 1: “</text:span><text:span text:style-name="T20">22 Professing themselves to be wise, they became fools,</text:span><text:span text:style-name="T147"> </text:span><text:span text:style-name="T20">23 And changed the glory of the uncorruptible God into an image made like to corruptible man, and to birds, and fourfooted beasts, and creeping things.</text:span><text:span text:style-name="T193">” </text:span><text:span text:style-name="T194">Solomon had also written in this manner near the beginning of his discourse on idolatry, in Wisdom chapter 13: “</text:span><text:span text:style-name="T1">10 But miserable are they, and in dead things is their hope, who call them gods, which are the works of men's hands, gold and silver, to shew art in, and resemblances of beasts, or a stone good for nothing, the work of an ancient hand.</text:span><text:span text:style-name="T194">” </text:span></text:p>
      <text:p text:style-name="P47"><text:span text:style-name="T194">H</text:span><text:span text:style-name="T195">ere, in relation to beasts, it is fitting that the word chosen to express the concept of being </text:span><text:span text:style-name="T158">worse</text:span><text:span text:style-name="T195">, or </text:span><text:span text:style-name="T158">inferior</text:span><text:span text:style-name="T195">, is a comparative form of </text:span><text:span text:style-name="T208">the Greek words</text:span><text:span text:style-name="T195"> </text:span><text:span text:style-name="T162">χείρων, </text:span><text:span text:style-name="T199">since </text:span><text:span text:style-name="T162">Χείρων </text:span><text:span text:style-name="T200">as a proper noun </text:span><text:span text:style-name="T195">was the name of </text:span><text:span text:style-name="T199">one of the </text:span><text:span text:style-name="T195">mythological Greek centaur</text:span><text:span text:style-name="T199">s</text:span><text:span text:style-name="T195">, </text:span><text:span text:style-name="T199">b</text:span><text:span text:style-name="T196">east</text:span><text:span text:style-name="T199">s which were</text:span><text:span text:style-name="T196"> half man and half horse. </text:span><text:span text:style-name="T199">A</text:span><text:span text:style-name="T196">ccording to Homer’s </text:span><text:span text:style-name="T159">Iliad</text:span><text:span text:style-name="T221">, Χείρων</text:span><text:span text:style-name="T196"> was the benefactor of the Greek hero Achilles and his father </text:span><text:span text:style-name="T199">Peleus</text:span><text:span text:style-name="T195">. </text:span><text:span text:style-name="T198">If the </text:span><text:soft-page-break/><text:span text:style-name="T198">classical chronologies are credible, as they appear to be, then t</text:span><text:span text:style-name="T197">he </text:span><text:span text:style-name="T200">time in which the </text:span><text:span text:style-name="T197">legend </text:span><text:span text:style-name="T200">is set </text:span><text:span text:style-name="T197">would predate Solomon by perhaps </text:span><text:span text:style-name="T200">around </text:span><text:span text:style-name="T197">two hundred and fifty years.</text:span></text:p>
      <text:p text:style-name="P46"><text:span text:style-name="T194">So now </text:span><text:span text:style-name="T197">Solomon</text:span><text:span text:style-name="T194"> attests further:</text:span></text:p>
      <text:p text:style-name="P6"><text:span text:style-name="T43">19 Neither are they beautiful, so much as to be desired in respect of beasts: but they went without the praise of God and his blessing.</text:span><text:span text:style-name="T140"> </text:span></text:p>
      <text:p text:style-name="P33">Once again, the sense of the translation is fine, but we chose to offer our own, as the thought is continued from verse 18, where Solomon attested that the worship of beats is the worst of follies:</text:p>
      <text:p text:style-name="P37"><text:span text:style-name="T237">19 nor </text:span><text:span text:style-name="T150">is it</text:span><text:span text:style-name="T237"> so much as to be desired </text:span><text:span text:style-name="T201">[</text:span><text:span text:style-name="T90">οὐδ᾽ ὅσον ἐπιποθῆσαι</text:span><text:span text:style-name="T103">]</text:span><text:span text:style-name="T72">, </text:span><text:span text:style-name="T71">that</text:span><text:span text:style-name="T72"> the </text:span><text:span text:style-name="T71">sight of a beast attains beauty</text:span><text:span text:style-name="T103"> </text:span><text:span text:style-name="T104">[</text:span><text:span text:style-name="T90">ὡς ἐν ζῴων ὄψει καλὰ τυγχάνει</text:span><text:span text:style-name="T104">]</text:span><text:span text:style-name="T71">,</text:span><text:span text:style-name="T104"> </text:span><text:span text:style-name="T71">but escapes even the approval of God and His blessing</text:span><text:span text:style-name="T104"> [</text:span><text:span text:style-name="T90">ἐκπέφευγεν δὲ καὶ τὸν τοῦ θεοῦ ἔπαινον καὶ τὴν εὐλογίαν αὐτοῦ</text:span><text:span text:style-name="T104">]</text:span><text:span text:style-name="T71">.</text:span></text:p>
      <text:p text:style-name="P37"><text:span text:style-name="T104">Here Solomon is apparently implying that a craftsman can seem to make the lowliest beasts appear beautiful, but in reality those beasts are not beautiful, and being ugly or loathsome it is evident that such beasts themselves had not been blessed by God. </text:span><text:span text:style-name="T105">So therefore they should not be made into objects of desire </text:span><text:span text:style-name="T106">or worship </text:span><text:span text:style-name="T105">by men. </text:span></text:p>
      <text:p text:style-name="P38"><text:span text:style-name="T105">N</text:span><text:span text:style-name="T90">ow as Solomon proceeds in Wisdom chapter 16, he turns to describe the historical consequences of the worship of beasts in relation to both the children of Israel a</text:span><text:span text:style-name="T107">n</text:span><text:span text:style-name="T90">d their ancient enemies, </text:span><text:span text:style-name="T107">of whom he speaks first and writes:</text:span><text:span text:style-name="T90"> <text:s/></text:span></text:p>
      <text:p text:style-name="P20"><text:span text:style-name="T239">16:1 Therefore by the like were they punished worthily, and by the multitude of beasts tormented.</text:span><text:span text:style-name="T226"> </text:span><text:span text:style-name="T238"><text:s/></text:span></text:p>
      <text:p text:style-name="P22"><text:span text:style-name="T240">As Solomon uses lessons from the history of the Exodus throughout the closing chapters of </text:span><text:span text:style-name="T151">Wisdom</text:span><text:span text:style-name="T240">, t</text:span>his is a reference to the plagues of ancient Egypt, which was punished with plagues of frogs, lice, locusts, caterpillars and flies, among other things. <text:span text:style-name="T240">Now</text:span> Solomon contrasts th<text:span text:style-name="T240">is</text:span> punishment to that of the rebellion of the Israelites while wandering in the desert:</text:p>
      <text:p text:style-name="P21"><text:span text:style-name="T238">2 Instead of which punishment, dealing graciously with thine own people, thou preparedst for them meat of a strange taste, even quails to stir up their appetite:</text:span><text:span text:style-name="T226"> </text:span><text:span text:style-name="T238"><text:s/></text:span></text:p>
      <text:p text:style-name="P49"><text:span text:style-name="T108">Here the word translated as </text:span><text:span text:style-name="T83">quails</text:span><text:span text:style-name="T108"> is a plural form of </text:span><text:span text:style-name="T104">ὀρτυγομήτρα, </text:span><text:span text:style-name="T108">a </text:span><text:span text:style-name="T109">compound </text:span><text:span text:style-name="T108">word </text:span><text:span text:style-name="T109">form</text:span><text:span text:style-name="T108">ed from the name </text:span><text:span text:style-name="T228">Ὀρτυγία, or </text:span><text:span text:style-name="T227">Quail Island</text:span><text:span text:style-name="T228">, as an ὄρτυξ is a </text:span><text:span text:style-name="T227">quail</text:span><text:span text:style-name="T228">, and the </text:span><text:span text:style-name="T229">G</text:span><text:span text:style-name="T228">reek word </text:span><text:span text:style-name="T229">for</text:span><text:span text:style-name="T228"> </text:span><text:span text:style-name="T227">mother</text:span><text:span text:style-name="T228">, which is </text:span><text:span text:style-name="T108">μήτηρ.</text:span><text:span text:style-name="T228"> <text:s/></text:span><text:span text:style-name="T108"><text:s text:c="2"/></text:span><text:span text:style-name="T109">Where quails are mentioned four times in the Septuagint referring to this same </text:span><text:span text:style-name="T130">event </text:span><text:span text:style-name="T131">which Solomon describes</text:span><text:span text:style-name="T109">, in the books of Exodus, Numbers and Psalms, this same word appears for s-l-v (שלו) in the Masoretic Text, which is transliterated as </text:span><text:span text:style-name="T84">selav</text:span><text:span text:style-name="T109"> in Strong’s Hebrew Lexicon. In their Greek-English Lexicon, Liddell &amp; Scott translate </text:span><text:span text:style-name="T104">ὀρτυγομήτρα </text:span><text:span text:style-name="T109">as “</text:span><text:span text:style-name="T88">a bird which migrates with the quails</text:span><text:span text:style-name="T104">, perh</text:span><text:span text:style-name="T109">aps</text:span><text:span text:style-name="T104"> </text:span><text:span text:style-name="T88">the land-rail…</text:span><text:span text:style-name="T104">” </text:span><text:span text:style-name="T109">and explain that the term was ludicrously applied as an epithet to Latona, or Leto, the mythological mother of Apollo and Artemis, as the Ortygian mother, citing the 5th century BC poet Aristophanes. </text:span></text:p>
      <text:p text:style-name="P50"><text:span text:style-name="T109">I</text:span><text:span text:style-name="T110">f the quail itself were meant, it seems unlikely that Solomon would have referred to “meat of a strange taste”, as quail ha</text:span><text:span text:style-name="T120">d</text:span><text:span text:style-name="T110"> been a game animal in Europe and Africa from the earliest times. In </text:span><text:span text:style-name="T122">a</text:span><text:span text:style-name="T110"> </text:span><text:a xlink:type="simple" xlink:href="https://en.wikipedia.org/wiki/Common_quail" office:target-frame-name="_blank" xlink:show="new" text:style-name="Internet_20_link" text:visited-style-name="Visited_20_Internet_20_Link"><text:span text:style-name="T129">Wikipedia</text:span></text:a><text:a xlink:type="simple" xlink:href="https://en.wikipedia.org/wiki/Common_quail" office:target-frame-name="_blank" xlink:show="new" text:style-name="Internet_20_link" text:visited-style-name="Visited_20_Internet_20_Link"><text:span text:style-name="T110"> article for quail</text:span></text:a><text:span text:style-name="T110">, which cites a bird conservation journal, we read that “</text:span><text:span text:style-name="T90">The common quail is heavily hunted as game on passage through the Mediterranean area. Very large numbers are caught in nets along the Mediterranean coast of Egypt. It is estimated that in 2012, during the autumn migration, 3.4 million birds were caught in northern Sinai and perhaps as many as 12.9 million in the whole of Egypt.</text:span><text:span text:style-name="T110">” But the corresponding Hebrew term does </text:span><text:span text:style-name="T111">seem to mean </text:span><text:span text:style-name="T86">quail</text:span><text:span text:style-name="T134">,</text:span><text:span text:style-name="T86"> </text:span><text:span text:style-name="T135">at least in modern times</text:span><text:span text:style-name="T110">.</text:span></text:p>
      <text:p text:style-name="P50"><text:soft-page-break/><text:span text:style-name="T111">The two birds are distinguished in Aristotle’s </text:span><text:span text:style-name="T85">History of Animals</text:span><text:span text:style-name="T111">, and we shall read the corresponding passage, </text:span><text:span text:style-name="T120">in part, </text:span><text:span text:style-name="T111">from the Loeb Clasical Library edition: “</text:span><text:span text:style-name="T90">When the quails have landed, if it is good weather or a north wind they pair off and are quiet, but if it is a south wind they are in difficulties through not being good fliers; for the wind is wet and heavy. Hence the hunters try for them during south winds. But in good weather they avoid flying because of their weight; for their body is bulky, hence they scream while flying, for they are suffering. Now when they make landfall from overseas they do not have leaders; but as they set off from this side the glottis sets off with them, together with the quail-mother and the eared owl and the kuchramos which actually summons them during the night; and when the hunters have heard its voice they know the quails are not remaining. The quail-mother is like the marsh-birds in form, and the glottis has a tongue that it puts out a long way. The eared owl resembles the owls and has tufts by the ears; some call it night-raven.</text:span><text:span text:style-name="T111">”</text:span></text:p>
      <text:p text:style-name="P51"><text:span text:style-name="T112">Here in Aristotle we see that the </text:span><text:span text:style-name="T108">ὄρτυξ <text:s/></text:span><text:span text:style-name="T112">is indeed the true quail, and the </text:span><text:span text:style-name="T104">ὀρτυγομήτρα, </text:span><text:span text:style-name="T112">or quail-mother as it was translated here, is some other bird which is more like marsh-birds than quail. However the Greek word for marsh-bird used by Aristotle in that passage is ambiguous. But i</text:span><text:span text:style-name="T111">n any event, we </text:span><text:span text:style-name="T112">must</text:span><text:span text:style-name="T111"> agree with Liddell &amp; Scott, that the </text:span><text:span text:style-name="T110">ὀρτυγομήτρα </text:span><text:span text:style-name="T111">is not a quail, but some bird somehow associated with quails. For that and other reasons we would translate verse 2, leaving the word </text:span><text:span text:style-name="T110">ὀρτυγομήτρα </text:span><text:span text:style-name="T111">untranslated, to read:</text:span></text:p>
      <text:p text:style-name="P52"><text:span text:style-name="T58">2 </text:span><text:span text:style-name="T59">Instead of which punishment</text:span><text:span text:style-name="T108"> </text:span><text:span text:style-name="T110">[ἀνθ᾽ ἧς κολάσεως]</text:span><text:span text:style-name="T59">, working kindly for Your people</text:span><text:span text:style-name="T108"> </text:span><text:span text:style-name="T110">[ εὐεργετήσας τὸν λαόν σου] </text:span><text:span text:style-name="T58">for </text:span><text:span text:style-name="T89">their</text:span><text:span text:style-name="T58"> longing of appetite</text:span><text:span text:style-name="T110"> </text:span><text:span text:style-name="T111">[</text:span><text:span text:style-name="T110">εἰς ἐπιθυμίαν ὀρέξεως</text:span><text:span text:style-name="T111">]</text:span><text:span text:style-name="T110"> </text:span><text:span text:style-name="T58">You prepared </text:span><text:span text:style-name="T60">ὀρτυγομήτρα, </text:span><text:span text:style-name="T58">meat of a strange taste</text:span><text:span text:style-name="T111"> [</text:span><text:span text:style-name="T110">ξένην γεῦσιν τροφὴν ἡτοίμασας ὀρτυγομήτραν</text:span><text:span text:style-name="T111">]</text:span><text:span text:style-name="T58">.</text:span></text:p>
      <text:p text:style-name="P52"><text:span text:style-name="T112">If we had to translate </text:span><text:span text:style-name="T110">ὀρτυγομήτρα, </text:span><text:span text:style-name="T112">we would have to write </text:span><text:span text:style-name="T87">quail-mother</text:span><text:span text:style-name="T112"> rather than </text:span><text:span text:style-name="T87">quail</text:span><text:span text:style-name="T136">, </text:span><text:span text:style-name="T137">as it also appears in the Loeb Classical Library edition of Aristotle</text:span><text:span text:style-name="T112">. This seems trite, but it also call</text:span><text:span text:style-name="T113">s</text:span><text:span text:style-name="T112"> into question whether the Israelites in the desert were actually given quail to eat, or if they were </text:span><text:span text:style-name="T121">being </text:span><text:span text:style-name="T112">punished with some bird of “strange taste”, </text:span><text:span text:style-name="T113">something to </text:span><text:span text:style-name="T112">which Solomon attests here.</text:span></text:p>
      <text:p text:style-name="P52"><text:span text:style-name="T202">There were two occasions where the Israelites in the wilderness were fed with quails, or </text:span><text:span text:style-name="T209">rather,</text:span><text:span text:style-name="T202"> with these strange quail-mothers. The first is recorded in Exodus chapter 16, where we read in part: “</text:span><text:span text:style-name="T1">12 I have heard the murmurings of the children of Israel: speak unto them, saying, At even ye shall eat flesh, and in the morning ye shall be filled with bread; and ye shall know that I </text:span><text:span text:style-name="T39">am </text:span><text:span text:style-name="T1">the LORD your God.</text:span><text:span text:style-name="T146"> </text:span><text:span text:style-name="T1"><text:s/>13 And it came to pass, that at even the </text:span><text:span text:style-name="T47">quails </text:span><text:span text:style-name="T48">[or </text:span><text:span text:style-name="T42">quail-mothers</text:span><text:span text:style-name="T48">]</text:span><text:span text:style-name="T1"> came up, and covered the camp: and in the morning the dew lay round about the host.</text:span><text:span text:style-name="T202">”</text:span></text:p>
      <text:p text:style-name="P60"><text:span text:style-name="T202">The second is found later on, in Numbers chapter 11, </text:span><text:span text:style-name="T203">where the children of Israel were rebellious once again and we read: “</text:span><text:span text:style-name="T1">31 And there went forth a wind from the LORD, and brought </text:span><text:span text:style-name="T47">quails</text:span><text:span text:style-name="T1"> </text:span><text:span text:style-name="T48">[or </text:span><text:span text:style-name="T42">quail-mothers</text:span><text:span text:style-name="T48">]</text:span><text:span text:style-name="T1"> from the sea, and let </text:span><text:span text:style-name="T39">them </text:span><text:span text:style-name="T1">fall by the camp, as it were a day's journey on this side, and as it were a day's journey on the other side, round about the camp, and as it were two cubits </text:span><text:span text:style-name="T39">high </text:span><text:span text:style-name="T1">upon the face of the earth.</text:span><text:span text:style-name="T146"> </text:span><text:span text:style-name="T1"><text:s/>32 And the people stood up all that day, and all </text:span><text:span text:style-name="T39">that </text:span><text:span text:style-name="T1">night, and all the next day, and they gathered the quails: he that gathered least gathered ten homers: and they spread </text:span><text:span text:style-name="T39">them </text:span><text:span text:style-name="T1">all abroad for themselves round about the camp.</text:span><text:span text:style-name="T146"> </text:span><text:span text:style-name="T1"><text:s/>33 And while the flesh </text:span><text:span text:style-name="T39">was </text:span><text:span text:style-name="T1">yet between their teeth, ere it was chewed, the wrath of the LORD was kindled against the people, and the LORD smote the people with a very great plague.</text:span><text:span text:style-name="T203">”</text:span></text:p>
      <text:p text:style-name="P53"><text:span text:style-name="T203">So here Solomon is certainly describing the event of Exodus chapter 16, and not that of Numbers chapter 11, as he attested that Yahweh God was working kindly, or </text:span><text:span text:style-name="T209">perhaps </text:span><text:span text:style-name="T160">dealing beneficently</text:span><text:span text:style-name="T203">, with His people. Now his further description of the </text:span><text:span text:style-name="T110">ὀρτυγομήτρα </text:span><text:span text:style-name="T114">describes a hideous bird which certainly does not seem to have been an actual quail:</text:span><text:span text:style-name="T203"> <text:s/></text:span><text:span text:style-name="T202"><text:s text:c="3"/></text:span></text:p>
      <text:p text:style-name="P39"><text:soft-page-break/><text:span text:style-name="T238">3 To the end that they, desiring food, might for the ugly sight of the beasts sent among them lothe even that, which they must needs desire; but these, suffering penury for a short space, might be made partakers of a strange taste.</text:span><text:span text:style-name="T226"> </text:span><text:span text:style-name="T238"><text:s/></text:span></text:p>
      <text:p text:style-name="P40"><text:span text:style-name="T204">While there is no word for </text:span><text:span text:style-name="T161">beasts</text:span><text:span text:style-name="T204"> in the text, where this translation has “the beasts sent among them” we would write only “those sent upon them”, </text:span><text:span text:style-name="T209">but </text:span><text:span text:style-name="T204">we see a reference to the </text:span><text:span text:style-name="T110">ὀρτυγομήτρα </text:span><text:span text:style-name="T115">of the previous verse. For that and other differences, we will translate the verse for ourselves:</text:span></text:p>
      <text:p text:style-name="P40"><text:span text:style-name="T74">3 </text:span><text:span text:style-name="T73">In order that they</text:span><text:span text:style-name="T115"> [ἵνα ἐκεῖνοι]</text:span><text:span text:style-name="T73">,</text:span><text:span text:style-name="T61"> </text:span><text:span text:style-name="T73">on the one hand desiring food</text:span><text:span text:style-name="T115"> [</text:span><text:span text:style-name="T90">μὲν ἐπιθυμοῦντες τροφὴν</text:span><text:span text:style-name="T115">]</text:span><text:span text:style-name="T73">, on account of the ugly sight of the things sent upon them </text:span><text:span text:style-name="T115">[</text:span><text:span text:style-name="T90">διὰ τὴν εἰδέχθειαν τῶν ἐπαπεσταλμένων</text:span><text:span text:style-name="T115">] </text:span><text:span text:style-name="T61"><text:s/></text:span><text:span text:style-name="T74">then they </text:span><text:span text:style-name="T73">would turn away from the necessity of appetite</text:span><text:span text:style-name="T115"> </text:span><text:span text:style-name="T116">[</text:span><text:span text:style-name="T90">καὶ τὴν ἀναγκαίαν ὄρεξιν ἀποστρέφωνται</text:span><text:span text:style-name="T116">] </text:span><text:span text:style-name="T74">while they having been a little needy</text:span><text:span text:style-name="T116"> [</text:span><text:span text:style-name="T90">αὐτοὶ δὲ ἐπ᾽ ὀλίγον ἐνδεεῖς γενόμενοι</text:span><text:span text:style-name="T116">]</text:span><text:span text:style-name="T74"> also had been partakers of a strange taste</text:span><text:span text:style-name="T61"> </text:span><text:span text:style-name="T116">[</text:span><text:span text:style-name="T90">καὶ ξένης μετάσχωσι γεύσεως</text:span><text:span text:style-name="T116">]</text:span><text:span text:style-name="T74">.</text:span><text:span text:style-name="T116"> </text:span></text:p>
      <text:p text:style-name="P41"><text:span text:style-name="T116">S</text:span><text:span text:style-name="T90">o with this we may certainly be persuaded that the </text:span><text:span text:style-name="T110">ὀρτυγομήτρα </text:span><text:span text:style-name="T90">was not a quail, but some other bird </text:span><text:span text:style-name="T117">which was probably </text:span><text:span text:style-name="T90">not eaten regularly, </text:span><text:span text:style-name="T117">but </text:span><text:span text:style-name="T90">which was observed </text:span><text:span text:style-name="T117">by the ancient Greeks </text:span><text:span text:style-name="T90">to have migrated along with the quail, so </text:span><text:span text:style-name="T117">that </text:span><text:span text:style-name="T90">the Greeks called it a </text:span><text:span text:style-name="T77">quail-mother</text:span><text:span text:style-name="T132">, </text:span><text:span text:style-name="T138">and so did the translators of the Septuagint</text:span><text:span text:style-name="T90">. Now, speaking of the enemies </text:span><text:span text:style-name="T117">o</text:span><text:span text:style-name="T90">f Israel, </text:span><text:span text:style-name="T117">or in this case, the Egyptians, </text:span><text:span text:style-name="T90">in contrast to the children of Israel in the wilderness </text:span><text:span text:style-name="T117">Solomon writes</text:span><text:span text:style-name="T90">:</text:span></text:p>
      <text:p text:style-name="P40"><text:span text:style-name="T238">4 For it was requisite, that upon them exercising tyranny should come penury, which they could not avoid: but to these it should only be shewed how their enemies were tormented.</text:span><text:span text:style-name="T226"> </text:span><text:span text:style-name="T238"><text:s/></text:span></text:p>
      <text:p text:style-name="P34"><text:span text:style-name="T241">O</text:span>nce again, for clarification, we shall translate the verse for ourselves:</text:p>
      <text:p text:style-name="P54"><text:span text:style-name="T234">For it was necessary </text:span><text:span text:style-name="T235">for them</text:span><text:span text:style-name="T234"> </text:span><text:span text:style-name="T205">[</text:span>ἔδει γὰρ ἐκείνοις<text:span text:style-name="T241">] </text:span><text:span text:style-name="T234">that while unmerciful poverty came upon </text:span><text:span text:style-name="T241">[</text:span>μὲν ἀπαραίτητον ἔνδειαν ἐπελθεῖν<text:span text:style-name="T242">]</text:span> <text:span text:style-name="T234">th</text:span><text:span text:style-name="T235">os</text:span><text:span text:style-name="T234">e </text:span><text:span text:style-name="T235">ruling as</text:span><text:span text:style-name="T234"> tyrants</text:span><text:span text:style-name="T241"> [</text:span>τυραννοῦσιν<text:span text:style-name="T241">] </text:span><text:span text:style-name="T234">on the other hand to these alone </text:span><text:span text:style-name="T241">[</text:span>τούτοις δὲ μόνον<text:span text:style-name="T241">] </text:span><text:span text:style-name="T234">it was shown</text:span><text:span text:style-name="T241"> [</text:span>δειχθῆναι<text:span text:style-name="T241">] </text:span><text:span text:style-name="T234">how their enemies</text:span> <text:span text:style-name="T241">[</text:span>πῶς οἱ ἐχθροὶ αὐτῶν<text:span text:style-name="T242">]</text:span><text:span text:style-name="T234"> </text:span><text:span text:style-name="T235">had been</text:span><text:span text:style-name="T234"> tormented</text:span> <text:span text:style-name="T242">[</text:span>ἐβασανίζοντο<text:span text:style-name="T241">]</text:span><text:span text:style-name="T234">.</text:span></text:p>
      <text:p text:style-name="P54"><text:span text:style-name="T242">While the love of money is indeed the root of all evil, that is associated with the love of luxury, personal comfort, covetousness and the satisfaction of one’s carnal desires. So in a parenthetical remark in chapter 3 of his epistle to the Philippians, Paul of Tarsus wrote “</text:span><text:span text:style-name="T1">18 (For many walk, of whom I have told you often, and now tell you even weeping, </text:span><text:span text:style-name="T39">that they are </text:span><text:span text:style-name="T1">the enemies of the cross of Christ:</text:span><text:span text:style-name="T146"> </text:span><text:span text:style-name="T1">19 Whose end </text:span><text:span text:style-name="T39">is </text:span><text:span text:style-name="T1">destruction, whose God </text:span><text:span text:style-name="T39">is their </text:span><text:span text:style-name="T1">belly, and </text:span><text:span text:style-name="T39">whose </text:span><text:span text:style-name="T1">glory </text:span><text:span text:style-name="T39">is </text:span><text:span text:style-name="T1">in their shame, who mind earthly things.)</text:span><text:span text:style-name="T242">” </text:span></text:p>
      <text:p text:style-name="P55">Here the children of Israel were sustained with manna in the desert, and they were unhappy with that. <text:span text:style-name="T243">Mere sustenance was not enough for them, so they demanded meat, which in their condition certainly was a luxury, as they were basically only recently escaped slaves. </text:span>So they were filled with the strange taste of a bird which was apparently not usually eaten, and <text:span text:style-name="T243">in this analogy </text:span>Solomon implies here that the strange taste should have taught them to be satisfied with the manna, while also demonstrating to them that while their enemies were <text:span text:style-name="T243">punished</text:span> with <text:span text:style-name="T243">strange </text:span>beasts, they themselves were preserved by them <text:span text:style-name="T243">even if they did not receive to eat precisely what they had expected</text:span>. </text:p>
      <text:p text:style-name="P55"><text:span text:style-name="T244">On account of these things we are led to rebellion against our parents, as Esau was a profane man and a fornicator and lost his inheritance, and as the children of Israel had often rebelled against Yahweh their Father, in spite of the fact that He often demonstrated His power of life and death over them all. And if we obey not our Father, how can we ever expect our sons to obey us? </text:span></text:p>
      <text:p text:style-name="P56"><text:span text:style-name="T243">Yahweh willing, we shall soon return to Solomon’s lessons from the Exodus as we proceed with </text:span><text:span text:style-name="T152">Wisdom</text:span><text:span text:style-name="T243"> chapter 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bwsupp" svg:font-family="bwsup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18T12:11:39.745200334</meta:creation-date>
    <dc:date>2021-03-12T22:49:24.954137004</dc:date>
    <dc:creator>William Finck</dc:creator>
    <meta:editing-duration>PT9H45M8S</meta:editing-duration>
    <meta:editing-cycles>104</meta:editing-cycles>
    <meta:generator>LibreOffice/6.2.8.2$Linux_X86_64 LibreOffice_project/20$Build-2</meta:generator>
    <meta:document-statistic meta:table-count="0" meta:image-count="0" meta:object-count="0" meta:page-count="10" meta:paragraph-count="85" meta:word-count="7272" meta:character-count="40487" meta:non-whitespace-character-count="33242"/>
  </office:meta>
</office:document-meta>
</file>