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83164b" officeooo:paragraph-rsid="00110583" style:font-size-asian="12pt" style:font-weight-asian="bold" style:font-weight-complex="bold"/>
    </style:style>
    <style:style style:name="P2" style:family="paragraph" style:parent-style-name="Text_20_body">
      <style:text-properties style:font-name="Liberation Serif" fo:font-size="12pt" fo:language="en" fo:country="US" fo:font-weight="normal" officeooo:rsid="001509c9" officeooo:paragraph-rsid="001a1357" style:font-size-asian="12pt" style:font-weight-asian="normal" style:font-weight-complex="normal"/>
    </style:style>
    <style:style style:name="P3" style:family="paragraph" style:parent-style-name="Text_20_body">
      <style:text-properties style:font-name="Liberation Serif" fo:font-size="12pt" fo:language="en" fo:country="US" fo:font-weight="normal" officeooo:rsid="001a1357" officeooo:paragraph-rsid="001a1357" style:font-size-asian="12pt" style:font-weight-asian="normal" style:font-weight-complex="normal"/>
    </style:style>
    <style:style style:name="P4" style:family="paragraph" style:parent-style-name="Text_20_body">
      <style:text-properties officeooo:paragraph-rsid="001d9c9f"/>
    </style:style>
    <style:style style:name="P5" style:family="paragraph" style:parent-style-name="Text_20_body">
      <style:text-properties officeooo:paragraph-rsid="00216fcd"/>
    </style:style>
    <style:style style:name="P6" style:family="paragraph" style:parent-style-name="Text_20_body">
      <style:text-properties officeooo:paragraph-rsid="0024778b"/>
    </style:style>
    <style:style style:name="P7" style:family="paragraph" style:parent-style-name="Text_20_body">
      <style:text-properties officeooo:paragraph-rsid="0029f8d2"/>
    </style:style>
    <style:style style:name="P8" style:family="paragraph" style:parent-style-name="Text_20_body">
      <style:text-properties officeooo:rsid="0029f8d2" officeooo:paragraph-rsid="0029f8d2"/>
    </style:style>
    <style:style style:name="P9" style:family="paragraph" style:parent-style-name="Text_20_body">
      <style:text-properties officeooo:paragraph-rsid="002a303d"/>
    </style:style>
    <style:style style:name="P10" style:family="paragraph" style:parent-style-name="Text_20_body">
      <style:text-properties fo:font-weight="normal" officeooo:rsid="002b26ce" officeooo:paragraph-rsid="002fc5b8" style:font-weight-asian="normal" style:font-weight-complex="normal"/>
    </style:style>
    <style:style style:name="P11" style:family="paragraph" style:parent-style-name="Text_20_body">
      <style:text-properties fo:font-weight="normal" officeooo:rsid="0034f301" officeooo:paragraph-rsid="0035b801" style:font-weight-asian="normal" style:font-weight-complex="normal"/>
    </style:style>
    <style:style style:name="P12" style:family="paragraph" style:parent-style-name="Text_20_body">
      <style:text-properties officeooo:paragraph-rsid="002fc5b8"/>
    </style:style>
    <style:style style:name="P13" style:family="paragraph" style:parent-style-name="Text_20_body">
      <style:text-properties officeooo:paragraph-rsid="0030f6d6"/>
    </style:style>
    <style:style style:name="P14" style:family="paragraph" style:parent-style-name="Text_20_body">
      <style:text-properties officeooo:paragraph-rsid="0035b801"/>
    </style:style>
    <style:style style:name="P15" style:family="paragraph" style:parent-style-name="Text_20_body">
      <style:text-properties officeooo:paragraph-rsid="0038e7c3"/>
    </style:style>
    <style:style style:name="P16" style:family="paragraph" style:parent-style-name="Text_20_body">
      <style:text-properties officeooo:paragraph-rsid="00392f50"/>
    </style:style>
    <style:style style:name="P17" style:family="paragraph" style:parent-style-name="Text_20_body">
      <style:text-properties officeooo:paragraph-rsid="0039b581"/>
    </style:style>
    <style:style style:name="P18" style:family="paragraph" style:parent-style-name="Text_20_body">
      <style:text-properties officeooo:paragraph-rsid="003f6679"/>
    </style:style>
    <style:style style:name="P19" style:family="paragraph" style:parent-style-name="Text_20_body">
      <style:text-properties officeooo:paragraph-rsid="003f9dc5"/>
    </style:style>
    <style:style style:name="P20" style:family="paragraph" style:parent-style-name="Text_20_body">
      <style:text-properties style:font-name="Liberation Serif" fo:font-size="12pt" fo:language="en" fo:country="US" fo:font-weight="normal" officeooo:rsid="0029f8d2" officeooo:paragraph-rsid="0029f8d2" style:font-size-asian="12pt" style:font-weight-asian="normal" style:font-weight-complex="normal"/>
    </style:style>
    <style:style style:name="P21" style:family="paragraph" style:parent-style-name="Text_20_body">
      <style:text-properties style:font-name="Liberation Serif" fo:font-size="12pt" fo:language="en" fo:country="US" fo:font-weight="normal" officeooo:rsid="003f6679" officeooo:paragraph-rsid="003f6679" style:font-size-asian="12pt" style:font-weight-asian="normal" style:font-weight-complex="normal"/>
    </style:style>
    <style:style style:name="P22" style:family="paragraph" style:parent-style-name="Text_20_body">
      <style:text-properties style:font-name="Liberation Serif" fo:font-size="12pt" fo:language="en" fo:country="US" fo:font-weight="normal" officeooo:rsid="007e1c24" officeooo:paragraph-rsid="007e1c24" style:font-size-asian="12pt" style:font-weight-asian="normal" style:font-weight-complex="normal"/>
    </style:style>
    <style:style style:name="P23" style:family="paragraph" style:parent-style-name="Text_20_body">
      <style:text-properties style:font-name="Liberation Serif" fo:font-size="12pt" fo:language="en" fo:country="US" fo:font-weight="normal" officeooo:rsid="008a7806" officeooo:paragraph-rsid="008a7806" style:font-size-asian="12pt" style:font-weight-asian="normal" style:font-weight-complex="normal"/>
    </style:style>
    <style:style style:name="P24" style:family="paragraph" style:parent-style-name="Text_20_body">
      <style:text-properties style:font-name="Liberation Serif" fo:font-size="12pt" fo:language="en" fo:country="US" fo:font-weight="normal" officeooo:rsid="008d4ca8" officeooo:paragraph-rsid="008f34eb" style:font-size-asian="12pt" style:font-weight-asian="normal" style:font-weight-complex="normal"/>
    </style:style>
    <style:style style:name="P25" style:family="paragraph" style:parent-style-name="Text_20_body">
      <style:text-properties style:font-name="Liberation Serif" fo:font-size="12pt" fo:language="en" fo:country="US" fo:font-weight="normal" officeooo:rsid="008f34eb" officeooo:paragraph-rsid="008f34eb" style:font-size-asian="12pt" style:font-weight-asian="normal" style:font-weight-complex="normal"/>
    </style:style>
    <style:style style:name="P26" style:family="paragraph" style:parent-style-name="Text_20_body">
      <style:text-properties style:font-name="Liberation Serif" fo:font-size="12pt" fo:language="en" fo:country="US" fo:font-weight="bold" officeooo:rsid="00827e61" officeooo:paragraph-rsid="0083cedd" style:font-size-asian="12pt" style:font-weight-asian="bold" style:font-weight-complex="bold"/>
    </style:style>
    <style:style style:name="P27" style:family="paragraph" style:parent-style-name="Text_20_body">
      <style:text-properties style:font-name="Liberation Serif" fo:font-size="12pt" fo:language="el" fo:country="GR" fo:font-weight="normal" officeooo:rsid="00392f50" officeooo:paragraph-rsid="00392f50" style:font-size-asian="12pt" style:font-weight-asian="normal" style:font-weight-complex="normal"/>
    </style:style>
    <style:style style:name="P28" style:family="paragraph" style:parent-style-name="Text_20_body">
      <style:text-properties fo:font-weight="normal" officeooo:rsid="00733347" officeooo:paragraph-rsid="00733347" style:font-weight-asian="normal" style:font-weight-complex="normal"/>
    </style:style>
    <style:style style:name="P29" style:family="paragraph" style:parent-style-name="Text_20_body">
      <style:text-properties fo:font-weight="normal" officeooo:rsid="0080f4de" officeooo:paragraph-rsid="0080f4de" style:font-weight-asian="normal" style:font-weight-complex="normal"/>
    </style:style>
    <style:style style:name="P30" style:family="paragraph" style:parent-style-name="Text_20_body">
      <style:text-properties fo:font-weight="normal" officeooo:paragraph-rsid="00889ca1" style:font-weight-asian="normal" style:font-weight-complex="normal"/>
    </style:style>
    <style:style style:name="P31" style:family="paragraph" style:parent-style-name="Text_20_body">
      <style:text-properties fo:font-weight="normal" officeooo:rsid="009602f5" officeooo:paragraph-rsid="009602f5" style:font-weight-asian="normal" style:font-weight-complex="normal"/>
    </style:style>
    <style:style style:name="P32" style:family="paragraph" style:parent-style-name="Text_20_body">
      <style:text-properties fo:font-weight="normal" officeooo:rsid="00b21043" officeooo:paragraph-rsid="00b21043" style:font-weight-asian="normal" style:font-weight-complex="normal"/>
    </style:style>
    <style:style style:name="P33" style:family="paragraph" style:parent-style-name="Text_20_body">
      <style:text-properties officeooo:paragraph-rsid="0054fd43"/>
    </style:style>
    <style:style style:name="P34" style:family="paragraph" style:parent-style-name="Text_20_body">
      <style:text-properties officeooo:paragraph-rsid="0036d766"/>
    </style:style>
    <style:style style:name="P35" style:family="paragraph" style:parent-style-name="Text_20_body">
      <style:text-properties officeooo:paragraph-rsid="005be241"/>
    </style:style>
    <style:style style:name="P36" style:family="paragraph" style:parent-style-name="Text_20_body">
      <style:text-properties officeooo:paragraph-rsid="006625c0"/>
    </style:style>
    <style:style style:name="P37" style:family="paragraph" style:parent-style-name="Text_20_body">
      <style:text-properties fo:font-style="italic" officeooo:paragraph-rsid="006625c0" style:font-style-asian="italic" style:font-style-complex="italic"/>
    </style:style>
    <style:style style:name="P38" style:family="paragraph" style:parent-style-name="Text_20_body">
      <style:text-properties officeooo:paragraph-rsid="00670a5e"/>
    </style:style>
    <style:style style:name="P39" style:family="paragraph" style:parent-style-name="Text_20_body">
      <style:text-properties fo:font-weight="bold" officeooo:paragraph-rsid="007ea20e" style:font-weight-asian="bold" style:font-weight-complex="bold"/>
    </style:style>
    <style:style style:name="P40" style:family="paragraph" style:parent-style-name="Text_20_body">
      <style:text-properties officeooo:paragraph-rsid="006838b3"/>
    </style:style>
    <style:style style:name="P41" style:family="paragraph" style:parent-style-name="Text_20_body">
      <style:text-properties officeooo:paragraph-rsid="00693acd"/>
    </style:style>
    <style:style style:name="P42" style:family="paragraph" style:parent-style-name="Text_20_body">
      <style:text-properties officeooo:paragraph-rsid="006e26a3"/>
    </style:style>
    <style:style style:name="P43" style:family="paragraph" style:parent-style-name="Text_20_body">
      <style:text-properties officeooo:rsid="00701856" officeooo:paragraph-rsid="00701856"/>
    </style:style>
    <style:style style:name="P44" style:family="paragraph" style:parent-style-name="Text_20_body">
      <style:text-properties officeooo:paragraph-rsid="00733347"/>
    </style:style>
    <style:style style:name="P45" style:family="paragraph" style:parent-style-name="Text_20_body">
      <style:text-properties officeooo:paragraph-rsid="0073af50"/>
    </style:style>
    <style:style style:name="P46" style:family="paragraph" style:parent-style-name="Text_20_body">
      <style:text-properties officeooo:paragraph-rsid="00753efa"/>
    </style:style>
    <style:style style:name="P47" style:family="paragraph" style:parent-style-name="Text_20_body">
      <style:text-properties officeooo:paragraph-rsid="00771f0c"/>
    </style:style>
    <style:style style:name="P48" style:family="paragraph" style:parent-style-name="Text_20_body">
      <style:text-properties officeooo:rsid="007889f1" officeooo:paragraph-rsid="007889f1"/>
    </style:style>
    <style:style style:name="P49" style:family="paragraph" style:parent-style-name="Text_20_body">
      <style:text-properties officeooo:paragraph-rsid="007b6e86"/>
    </style:style>
    <style:style style:name="P50" style:family="paragraph" style:parent-style-name="Text_20_body">
      <style:text-properties officeooo:paragraph-rsid="007c4972"/>
    </style:style>
    <style:style style:name="P51" style:family="paragraph" style:parent-style-name="Text_20_body">
      <style:text-properties officeooo:paragraph-rsid="007ea20e"/>
    </style:style>
    <style:style style:name="P52" style:family="paragraph" style:parent-style-name="Text_20_body">
      <style:text-properties officeooo:paragraph-rsid="0080f4de"/>
    </style:style>
    <style:style style:name="P53" style:family="paragraph" style:parent-style-name="Text_20_body">
      <style:text-properties officeooo:paragraph-rsid="00818ef1"/>
    </style:style>
    <style:style style:name="P54" style:family="paragraph" style:parent-style-name="Text_20_body">
      <style:text-properties officeooo:paragraph-rsid="0081a0bc"/>
    </style:style>
    <style:style style:name="P55" style:family="paragraph" style:parent-style-name="Text_20_body">
      <style:text-properties officeooo:paragraph-rsid="008247dc"/>
    </style:style>
    <style:style style:name="P56" style:family="paragraph" style:parent-style-name="Text_20_body">
      <style:text-properties officeooo:paragraph-rsid="00826912"/>
    </style:style>
    <style:style style:name="P57" style:family="paragraph" style:parent-style-name="Text_20_body">
      <style:text-properties officeooo:rsid="00871364" officeooo:paragraph-rsid="00871364"/>
    </style:style>
    <style:style style:name="P58" style:family="paragraph" style:parent-style-name="Text_20_body">
      <style:text-properties officeooo:paragraph-rsid="00871364"/>
    </style:style>
    <style:style style:name="P59" style:family="paragraph" style:parent-style-name="Text_20_body">
      <style:text-properties officeooo:paragraph-rsid="0087198f"/>
    </style:style>
    <style:style style:name="P60" style:family="paragraph" style:parent-style-name="Text_20_body">
      <style:text-properties officeooo:paragraph-rsid="00889ca1"/>
    </style:style>
    <style:style style:name="P61" style:family="paragraph" style:parent-style-name="Text_20_body">
      <style:text-properties officeooo:rsid="00889ca1" officeooo:paragraph-rsid="00889ca1"/>
    </style:style>
    <style:style style:name="P62" style:family="paragraph" style:parent-style-name="Text_20_body">
      <style:text-properties officeooo:paragraph-rsid="008babf8"/>
    </style:style>
    <style:style style:name="P63" style:family="paragraph" style:parent-style-name="Text_20_body">
      <style:text-properties officeooo:paragraph-rsid="008f34eb"/>
    </style:style>
    <style:style style:name="P64" style:family="paragraph" style:parent-style-name="Text_20_body">
      <style:text-properties officeooo:paragraph-rsid="0090c7ce"/>
    </style:style>
    <style:style style:name="P65" style:family="paragraph" style:parent-style-name="Text_20_body">
      <style:text-properties officeooo:paragraph-rsid="00925b6d"/>
    </style:style>
    <style:style style:name="P66" style:family="paragraph" style:parent-style-name="Text_20_body">
      <style:text-properties officeooo:rsid="0093d189" officeooo:paragraph-rsid="0093d189"/>
    </style:style>
    <style:style style:name="P67" style:family="paragraph" style:parent-style-name="Text_20_body">
      <style:text-properties officeooo:paragraph-rsid="0095012f"/>
    </style:style>
    <style:style style:name="P68" style:family="paragraph" style:parent-style-name="Text_20_body">
      <style:text-properties officeooo:paragraph-rsid="009602f5"/>
    </style:style>
    <style:style style:name="P69" style:family="paragraph" style:parent-style-name="Text_20_body">
      <style:text-properties officeooo:paragraph-rsid="0096c113"/>
    </style:style>
    <style:style style:name="P70" style:family="paragraph" style:parent-style-name="Text_20_body">
      <style:text-properties officeooo:rsid="00addfdc" officeooo:paragraph-rsid="00addfdc"/>
    </style:style>
    <style:style style:name="P71" style:family="paragraph" style:parent-style-name="Text_20_body">
      <style:text-properties officeooo:paragraph-rsid="00b21043"/>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fc5b8" style:font-size-asian="12pt"/>
    </style:style>
    <style:style style:name="T3" style:family="text">
      <style:text-properties style:font-name="Liberation Serif" fo:font-size="12pt" fo:language="en" fo:country="US" officeooo:rsid="0035b801" style:font-size-asian="12pt"/>
    </style:style>
    <style:style style:name="T4" style:family="text">
      <style:text-properties style:font-name="Liberation Serif" fo:font-size="12pt" fo:language="en" fo:country="US" officeooo:rsid="0038e7c3" style:font-size-asian="12pt"/>
    </style:style>
    <style:style style:name="T5" style:family="text">
      <style:text-properties style:font-name="Liberation Serif" fo:font-size="12pt" fo:language="en" fo:country="US" officeooo:rsid="003acf3d" style:font-size-asian="12pt"/>
    </style:style>
    <style:style style:name="T6" style:family="text">
      <style:text-properties style:font-name="Liberation Serif" fo:font-size="12pt" fo:language="en" fo:country="US" officeooo:rsid="005f73f4" style:font-size-asian="12pt"/>
    </style:style>
    <style:style style:name="T7" style:family="text">
      <style:text-properties style:font-name="Liberation Serif" fo:font-size="12pt" fo:language="en" fo:country="US" officeooo:rsid="00619e40" style:font-size-asian="12pt"/>
    </style:style>
    <style:style style:name="T8" style:family="text">
      <style:text-properties style:font-name="Liberation Serif" fo:font-size="12pt" fo:language="en" fo:country="US" officeooo:rsid="00637321" style:font-size-asian="12pt"/>
    </style:style>
    <style:style style:name="T9" style:family="text">
      <style:text-properties style:font-name="Liberation Serif" fo:font-size="12pt" fo:language="en" fo:country="US" officeooo:rsid="00670a5e" style:font-size-asian="12pt"/>
    </style:style>
    <style:style style:name="T10" style:family="text">
      <style:text-properties style:font-name="Liberation Serif" fo:font-size="12pt" fo:language="en" fo:country="US" officeooo:rsid="006cf6ac" style:font-size-asian="12pt"/>
    </style:style>
    <style:style style:name="T11" style:family="text">
      <style:text-properties style:font-name="Liberation Serif" fo:font-size="12pt" fo:language="en" fo:country="US" officeooo:rsid="00889ca1" style:font-size-asian="12pt"/>
    </style:style>
    <style:style style:name="T12" style:family="text">
      <style:text-properties style:font-name="Liberation Serif" fo:font-size="12pt" fo:language="en" fo:country="US" officeooo:rsid="008a7806" style:font-size-asian="12pt"/>
    </style:style>
    <style:style style:name="T13" style:family="text">
      <style:text-properties style:font-name="Liberation Serif" fo:font-size="12pt" fo:language="en" fo:country="US" officeooo:rsid="008babf8" style:font-size-asian="12pt"/>
    </style:style>
    <style:style style:name="T14" style:family="text">
      <style:text-properties style:font-name="Liberation Serif" fo:font-size="12pt" fo:language="en" fo:country="US" officeooo:rsid="0090c7ce" style:font-size-asian="12pt"/>
    </style:style>
    <style:style style:name="T15" style:family="text">
      <style:text-properties style:font-name="Liberation Serif" fo:font-size="12pt" fo:language="en" fo:country="US" officeooo:rsid="009e92a6" style:font-size-asian="12pt"/>
    </style:style>
    <style:style style:name="T16" style:family="text">
      <style:text-properties style:font-name="Liberation Serif" fo:font-size="12pt" fo:language="en" fo:country="US" officeooo:rsid="00a01774" style:font-size-asian="12pt"/>
    </style:style>
    <style:style style:name="T17" style:family="text">
      <style:text-properties style:font-name="Liberation Serif" fo:font-size="12pt" fo:language="en" fo:country="US" officeooo:rsid="00b21043" style:font-size-asian="12pt"/>
    </style:style>
    <style:style style:name="T18" style:family="text">
      <style:text-properties style:font-name="Liberation Serif" fo:font-size="12pt" fo:language="en" fo:country="US" officeooo:rsid="0093d189" style:font-size-asian="12pt"/>
    </style:style>
    <style:style style:name="T19" style:family="text">
      <style:text-properties style:font-name="Liberation Serif" fo:font-size="12pt" fo:language="en" fo:country="US" fo:font-style="italic" style:font-size-asian="12pt" style:font-style-asian="italic"/>
    </style:style>
    <style:style style:name="T20" style:family="text">
      <style:text-properties style:font-name="Liberation Serif" fo:font-size="12pt" fo:language="en" fo:country="US" fo:font-style="italic" officeooo:rsid="00619e40" style:font-size-asian="12pt" style:font-style-asian="italic" style:font-style-complex="italic"/>
    </style:style>
    <style:style style:name="T21" style:family="text">
      <style:text-properties style:font-name="Liberation Serif" fo:font-size="12pt" fo:language="en" fo:country="US" fo:font-style="italic" officeooo:rsid="00b21043" style:font-size-asian="12pt" style:font-style-asian="italic" style:font-style-complex="italic"/>
    </style:style>
    <style:style style:name="T22"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23" style:family="text">
      <style:text-properties style:font-name="Liberation Serif" fo:font-size="12pt" fo:language="en" fo:country="US" fo:font-style="italic" fo:font-weight="normal" officeooo:rsid="001e8801" style:font-size-asian="12pt" style:font-style-asian="italic" style:font-weight-asian="normal" style:font-style-complex="italic" style:font-weight-complex="normal"/>
    </style:style>
    <style:style style:name="T24" style:family="text">
      <style:text-properties style:font-name="Liberation Serif" fo:font-size="12pt" fo:language="en" fo:country="US" fo:font-style="italic" fo:font-weight="normal" officeooo:rsid="001f76af" style:font-size-asian="12pt" style:font-style-asian="italic" style:font-weight-asian="normal" style:font-style-complex="italic" style:font-weight-complex="normal"/>
    </style:style>
    <style:style style:name="T25" style:family="text">
      <style:text-properties style:font-name="Liberation Serif" fo:font-size="12pt" fo:language="en" fo:country="US" fo:font-style="italic" fo:font-weight="normal" officeooo:rsid="00216fcd" style:font-size-asian="12pt" style:font-style-asian="italic" style:font-weight-asian="normal" style:font-style-complex="italic" style:font-weight-complex="normal"/>
    </style:style>
    <style:style style:name="T26" style:family="text">
      <style:text-properties style:font-name="Liberation Serif" fo:font-size="12pt" fo:language="en" fo:country="US" fo:font-style="italic" fo:font-weight="normal" officeooo:rsid="002611e8" style:font-size-asian="12pt" style:font-style-asian="italic" style:font-weight-asian="normal" style:font-style-complex="italic" style:font-weight-complex="normal"/>
    </style:style>
    <style:style style:name="T27" style:family="text">
      <style:text-properties style:font-name="Liberation Serif" fo:font-size="12pt" fo:language="en" fo:country="US" fo:font-style="italic" fo:font-weight="normal" officeooo:rsid="0029f8d2" style:font-size-asian="12pt" style:font-style-asian="italic" style:font-weight-asian="normal" style:font-style-complex="italic" style:font-weight-complex="normal"/>
    </style:style>
    <style:style style:name="T28" style:family="text">
      <style:text-properties style:font-name="Liberation Serif" fo:font-size="12pt" fo:language="en" fo:country="US" fo:font-style="italic" fo:font-weight="normal" officeooo:rsid="002d975f" style:font-size-asian="12pt" style:font-style-asian="italic" style:font-weight-asian="normal" style:font-style-complex="italic" style:font-weight-complex="normal"/>
    </style:style>
    <style:style style:name="T29" style:family="text">
      <style:text-properties style:font-name="Liberation Serif" fo:font-size="12pt" fo:language="en" fo:country="US" fo:font-style="italic" fo:font-weight="normal" officeooo:rsid="002fc5b8" style:font-size-asian="12pt" style:font-style-asian="italic" style:font-weight-asian="normal" style:font-style-complex="italic" style:font-weight-complex="normal"/>
    </style:style>
    <style:style style:name="T30" style:family="text">
      <style:text-properties style:font-name="Liberation Serif" fo:font-size="12pt" fo:language="en" fo:country="US" fo:font-style="italic" fo:font-weight="normal" officeooo:rsid="0030f6d6" style:font-size-asian="12pt" style:font-style-asian="italic" style:font-weight-asian="normal" style:font-style-complex="italic" style:font-weight-complex="normal"/>
    </style:style>
    <style:style style:name="T31" style:family="text">
      <style:text-properties style:font-name="Liberation Serif" fo:font-size="12pt" fo:language="en" fo:country="US" fo:font-style="italic" fo:font-weight="normal" officeooo:rsid="003f9dc5" style:font-size-asian="12pt" style:font-style-asian="italic" style:font-weight-asian="normal" style:font-style-complex="italic" style:font-weight-complex="normal"/>
    </style:style>
    <style:style style:name="T32" style:family="text">
      <style:text-properties style:font-name="Liberation Serif" fo:font-size="12pt" fo:language="en" fo:country="US" fo:font-style="italic" fo:font-weight="normal" officeooo:rsid="00408841" style:font-size-asian="12pt" style:font-style-asian="italic" style:font-weight-asian="normal" style:font-style-complex="italic" style:font-weight-complex="normal"/>
    </style:style>
    <style:style style:name="T33" style:family="text">
      <style:text-properties style:font-name="Liberation Serif" fo:font-size="12pt" fo:language="en" fo:country="US" fo:font-style="italic" fo:font-weight="normal" officeooo:rsid="001d9c9f" style:font-size-asian="12pt" style:font-style-asian="italic" style:font-weight-asian="normal" style:font-style-complex="italic" style:font-weight-complex="normal"/>
    </style:style>
    <style:style style:name="T34" style:family="text">
      <style:text-properties style:font-name="Liberation Serif" fo:font-size="12pt" fo:language="en" fo:country="US" fo:font-style="italic" fo:font-weight="normal" officeooo:rsid="0049a76f" style:font-size-asian="12pt" style:font-style-asian="italic" style:font-weight-asian="normal" style:font-style-complex="italic" style:font-weight-complex="normal"/>
    </style:style>
    <style:style style:name="T35" style:family="text">
      <style:text-properties style:font-name="Liberation Serif" fo:font-size="12pt" fo:language="en" fo:country="US" fo:font-style="italic" fo:font-weight="normal" officeooo:rsid="00753efa" style:font-size-asian="12pt" style:font-style-asian="italic" style:font-weight-asian="normal" style:font-style-complex="italic" style:font-weight-complex="normal"/>
    </style:style>
    <style:style style:name="T36" style:family="text">
      <style:text-properties style:font-name="Liberation Serif" fo:font-size="12pt" fo:language="en" fo:country="US" fo:font-style="italic" fo:font-weight="normal" officeooo:rsid="007c4972" style:font-size-asian="12pt" style:font-style-asian="italic" style:font-weight-asian="normal" style:font-style-complex="italic" style:font-weight-complex="normal"/>
    </style:style>
    <style:style style:name="T37" style:family="text">
      <style:text-properties style:font-name="Liberation Serif" fo:font-size="12pt" fo:language="en" fo:country="US" fo:font-style="italic" fo:font-weight="normal" officeooo:rsid="007ea20e" style:font-size-asian="12pt" style:font-style-asian="italic" style:font-weight-asian="normal" style:font-style-complex="italic" style:font-weight-complex="normal"/>
    </style:style>
    <style:style style:name="T38" style:family="text">
      <style:text-properties style:font-name="Liberation Serif" fo:font-size="12pt" fo:language="en" fo:country="US" fo:font-style="italic" fo:font-weight="normal" officeooo:rsid="008923b6" style:font-size-asian="12pt" style:font-style-asian="italic" style:font-weight-asian="normal" style:font-style-complex="italic" style:font-weight-complex="normal"/>
    </style:style>
    <style:style style:name="T39" style:family="text">
      <style:text-properties style:font-name="Liberation Serif" fo:font-size="12pt" fo:language="en" fo:country="US" fo:font-style="italic" fo:font-weight="normal" officeooo:rsid="0093d189" style:font-size-asian="12pt" style:font-style-asian="italic" style:font-weight-asian="normal" style:font-style-complex="italic" style:font-weight-complex="normal"/>
    </style:style>
    <style:style style:name="T40" style:family="text">
      <style:text-properties style:font-name="Liberation Serif" fo:font-size="12pt" fo:language="en" fo:country="US" fo:font-style="italic" fo:font-weight="normal" officeooo:rsid="007c4972" style:font-size-asian="12pt" style:font-style-asian="italic" style:font-weight-asian="normal" style:font-weight-complex="normal"/>
    </style:style>
    <style:style style:name="T41" style:family="text">
      <style:text-properties style:font-name="Liberation Serif" fo:font-size="12pt" fo:language="en" fo:country="US" fo:font-style="italic" fo:font-weight="normal" officeooo:rsid="0030f6d6" style:font-size-asian="12pt" style:font-weight-asian="normal" style:font-weight-complex="normal"/>
    </style:style>
    <style:style style:name="T42" style:family="text">
      <style:text-properties style:font-name="Liberation Serif" fo:font-size="12pt" fo:language="en" fo:country="US" fo:font-style="normal" fo:font-weight="normal" officeooo:rsid="002d975f" style:font-size-asian="12pt" style:font-style-asian="normal" style:font-weight-asian="normal" style:font-style-complex="normal" style:font-weight-complex="normal"/>
    </style:style>
    <style:style style:name="T43" style:family="text">
      <style:text-properties style:font-name="Liberation Serif" fo:font-size="12pt" fo:language="en" fo:country="US" fo:font-style="normal" fo:font-weight="normal" officeooo:rsid="006625c0" style:font-size-asian="12pt" style:font-style-asian="normal" style:font-weight-asian="normal" style:font-style-complex="normal" style:font-weight-complex="normal"/>
    </style:style>
    <style:style style:name="T44" style:family="text">
      <style:text-properties style:font-name="Liberation Serif" fo:font-size="12pt" fo:language="en" fo:country="US" fo:font-style="normal" fo:font-weight="normal" officeooo:rsid="007c4972" style:font-size-asian="12pt" style:font-style-asian="normal" style:font-weight-asian="normal" style:font-style-complex="normal" style:font-weight-complex="normal"/>
    </style:style>
    <style:style style:name="T45" style:family="text">
      <style:text-properties style:font-name="Liberation Serif" fo:font-size="12pt" fo:language="en" fo:country="US" fo:font-weight="normal" style:font-size-asian="12pt" style:font-weight-asian="normal" style:font-weight-complex="normal"/>
    </style:style>
    <style:style style:name="T46" style:family="text">
      <style:text-properties style:font-name="Liberation Serif" fo:font-size="12pt" fo:language="en" fo:country="US" fo:font-weight="normal" officeooo:rsid="001d9c9f" style:font-size-asian="12pt" style:font-weight-asian="normal" style:font-weight-complex="normal"/>
    </style:style>
    <style:style style:name="T47" style:family="text">
      <style:text-properties style:font-name="Liberation Serif" fo:font-size="12pt" fo:language="en" fo:country="US" fo:font-weight="normal" officeooo:rsid="001e8801" style:font-size-asian="12pt" style:font-weight-asian="normal" style:font-weight-complex="normal"/>
    </style:style>
    <style:style style:name="T48" style:family="text">
      <style:text-properties style:font-name="Liberation Serif" fo:font-size="12pt" fo:language="en" fo:country="US" fo:font-weight="normal" officeooo:rsid="001f76af" style:font-size-asian="12pt" style:font-weight-asian="normal" style:font-weight-complex="normal"/>
    </style:style>
    <style:style style:name="T49" style:family="text">
      <style:text-properties style:font-name="Liberation Serif" fo:font-size="12pt" fo:language="en" fo:country="US" fo:font-weight="normal" officeooo:rsid="00216fcd" style:font-size-asian="12pt" style:font-weight-asian="normal" style:font-weight-complex="normal"/>
    </style:style>
    <style:style style:name="T50" style:family="text">
      <style:text-properties style:font-name="Liberation Serif" fo:font-size="12pt" fo:language="en" fo:country="US" fo:font-weight="normal" officeooo:rsid="0022a74c" style:font-size-asian="12pt" style:font-weight-asian="normal" style:font-weight-complex="normal"/>
    </style:style>
    <style:style style:name="T51" style:family="text">
      <style:text-properties style:font-name="Liberation Serif" fo:font-size="12pt" fo:language="en" fo:country="US" fo:font-weight="normal" officeooo:rsid="002611e8" style:font-size-asian="12pt" style:font-weight-asian="normal" style:font-weight-complex="normal"/>
    </style:style>
    <style:style style:name="T52" style:family="text">
      <style:text-properties style:font-name="Liberation Serif" fo:font-size="12pt" fo:language="en" fo:country="US" fo:font-weight="normal" officeooo:rsid="0024778b" style:font-size-asian="12pt" style:font-weight-asian="normal" style:font-weight-complex="normal"/>
    </style:style>
    <style:style style:name="T53" style:family="text">
      <style:text-properties style:font-name="Liberation Serif" fo:font-size="12pt" fo:language="en" fo:country="US" fo:font-weight="normal" officeooo:rsid="00265237" style:font-size-asian="12pt" style:font-weight-asian="normal" style:font-weight-complex="normal"/>
    </style:style>
    <style:style style:name="T54" style:family="text">
      <style:text-properties style:font-name="Liberation Serif" fo:font-size="12pt" fo:language="en" fo:country="US" fo:font-weight="normal" officeooo:rsid="0026d643" style:font-size-asian="12pt" style:font-weight-asian="normal" style:font-weight-complex="normal"/>
    </style:style>
    <style:style style:name="T55" style:family="text">
      <style:text-properties style:font-name="Liberation Serif" fo:font-size="12pt" fo:language="en" fo:country="US" fo:font-weight="normal" officeooo:rsid="0029f8d2" style:font-size-asian="12pt" style:font-weight-asian="normal" style:font-weight-complex="normal"/>
    </style:style>
    <style:style style:name="T56" style:family="text">
      <style:text-properties style:font-name="Liberation Serif" fo:font-size="12pt" fo:language="en" fo:country="US" fo:font-weight="normal" officeooo:rsid="002a303d" style:font-size-asian="12pt" style:font-weight-asian="normal" style:font-weight-complex="normal"/>
    </style:style>
    <style:style style:name="T57" style:family="text">
      <style:text-properties style:font-name="Liberation Serif" fo:font-size="12pt" fo:language="en" fo:country="US" fo:font-weight="normal" officeooo:rsid="002b26ce" style:font-size-asian="12pt" style:font-weight-asian="normal" style:font-weight-complex="normal"/>
    </style:style>
    <style:style style:name="T58" style:family="text">
      <style:text-properties style:font-name="Liberation Serif" fo:font-size="12pt" fo:language="en" fo:country="US" fo:font-weight="normal" officeooo:rsid="002d975f" style:font-size-asian="12pt" style:font-weight-asian="normal" style:font-weight-complex="normal"/>
    </style:style>
    <style:style style:name="T59" style:family="text">
      <style:text-properties style:font-name="Liberation Serif" fo:font-size="12pt" fo:language="en" fo:country="US" fo:font-weight="normal" officeooo:rsid="002f33a0" style:font-size-asian="12pt" style:font-weight-asian="normal" style:font-weight-complex="normal"/>
    </style:style>
    <style:style style:name="T60" style:family="text">
      <style:text-properties style:font-name="Liberation Serif" fo:font-size="12pt" fo:language="en" fo:country="US" fo:font-weight="normal" officeooo:rsid="002fc5b8" style:font-size-asian="12pt" style:font-weight-asian="normal" style:font-weight-complex="normal"/>
    </style:style>
    <style:style style:name="T61" style:family="text">
      <style:text-properties style:font-name="Liberation Serif" fo:font-size="12pt" fo:language="en" fo:country="US" fo:font-weight="normal" officeooo:rsid="0030f6d6" style:font-size-asian="12pt" style:font-weight-asian="normal" style:font-weight-complex="normal"/>
    </style:style>
    <style:style style:name="T62" style:family="text">
      <style:text-properties style:font-name="Liberation Serif" fo:font-size="12pt" fo:language="en" fo:country="US" fo:font-weight="normal" officeooo:rsid="003208fb" style:font-size-asian="12pt" style:font-weight-asian="normal" style:font-weight-complex="normal"/>
    </style:style>
    <style:style style:name="T63" style:family="text">
      <style:text-properties style:font-name="Liberation Serif" fo:font-size="12pt" fo:language="en" fo:country="US" fo:font-weight="normal" officeooo:rsid="0034f301" style:font-size-asian="12pt" style:font-weight-asian="normal" style:font-weight-complex="normal"/>
    </style:style>
    <style:style style:name="T64" style:family="text">
      <style:text-properties style:font-name="Liberation Serif" fo:font-size="12pt" fo:language="en" fo:country="US" fo:font-weight="normal" officeooo:rsid="0036d766" style:font-size-asian="12pt" style:font-weight-asian="normal" style:font-weight-complex="normal"/>
    </style:style>
    <style:style style:name="T65" style:family="text">
      <style:text-properties style:font-name="Liberation Serif" fo:font-size="12pt" fo:language="en" fo:country="US" fo:font-weight="normal" officeooo:rsid="0037bfc6" style:font-size-asian="12pt" style:font-weight-asian="normal" style:font-weight-complex="normal"/>
    </style:style>
    <style:style style:name="T66" style:family="text">
      <style:text-properties style:font-name="Liberation Serif" fo:font-size="12pt" fo:language="en" fo:country="US" fo:font-weight="normal" officeooo:rsid="0039b581" style:font-size-asian="12pt" style:font-weight-asian="normal" style:font-weight-complex="normal"/>
    </style:style>
    <style:style style:name="T67" style:family="text">
      <style:text-properties style:font-name="Liberation Serif" fo:font-size="12pt" fo:language="en" fo:country="US" fo:font-weight="normal" officeooo:rsid="003acf3d" style:font-size-asian="12pt" style:font-weight-asian="normal" style:font-weight-complex="normal"/>
    </style:style>
    <style:style style:name="T68" style:family="text">
      <style:text-properties style:font-name="Liberation Serif" fo:font-size="12pt" fo:language="en" fo:country="US" fo:font-weight="normal" officeooo:rsid="003b8932" style:font-size-asian="12pt" style:font-weight-asian="normal" style:font-weight-complex="normal"/>
    </style:style>
    <style:style style:name="T69" style:family="text">
      <style:text-properties style:font-name="Liberation Serif" fo:font-size="12pt" fo:language="en" fo:country="US" fo:font-weight="normal" officeooo:rsid="003e15d2" style:font-size-asian="12pt" style:font-weight-asian="normal" style:font-weight-complex="normal"/>
    </style:style>
    <style:style style:name="T70" style:family="text">
      <style:text-properties style:font-name="Liberation Serif" fo:font-size="12pt" fo:language="en" fo:country="US" fo:font-weight="normal" officeooo:rsid="003f6679" style:font-size-asian="12pt" style:font-weight-asian="normal" style:font-weight-complex="normal"/>
    </style:style>
    <style:style style:name="T71" style:family="text">
      <style:text-properties style:font-name="Liberation Serif" fo:font-size="12pt" fo:language="en" fo:country="US" fo:font-weight="normal" officeooo:rsid="00397f84" style:font-size-asian="12pt" style:font-weight-asian="normal" style:font-weight-complex="normal"/>
    </style:style>
    <style:style style:name="T72" style:family="text">
      <style:text-properties style:font-name="Liberation Serif" fo:font-size="12pt" fo:language="en" fo:country="US" fo:font-weight="normal" officeooo:rsid="003f9dc5" style:font-size-asian="12pt" style:font-weight-asian="normal" style:font-weight-complex="normal"/>
    </style:style>
    <style:style style:name="T73" style:family="text">
      <style:text-properties style:font-name="Liberation Serif" fo:font-size="12pt" fo:language="en" fo:country="US" fo:font-weight="normal" officeooo:rsid="00408841" style:font-size-asian="12pt" style:font-weight-asian="normal" style:font-weight-complex="normal"/>
    </style:style>
    <style:style style:name="T74" style:family="text">
      <style:text-properties style:font-name="Liberation Serif" fo:font-size="12pt" fo:language="en" fo:country="US" fo:font-weight="normal" officeooo:rsid="004544ba" style:font-size-asian="12pt" style:font-weight-asian="normal" style:font-weight-complex="normal"/>
    </style:style>
    <style:style style:name="T75" style:family="text">
      <style:text-properties style:font-name="Liberation Serif" fo:font-size="12pt" fo:language="en" fo:country="US" fo:font-weight="normal" officeooo:rsid="0045c2cc" style:font-size-asian="12pt" style:font-weight-asian="normal" style:font-weight-complex="normal"/>
    </style:style>
    <style:style style:name="T76" style:family="text">
      <style:text-properties style:font-name="Liberation Serif" fo:font-size="12pt" fo:language="en" fo:country="US" fo:font-weight="normal" officeooo:rsid="0047eecb" style:font-size-asian="12pt" style:font-weight-asian="normal" style:font-weight-complex="normal"/>
    </style:style>
    <style:style style:name="T77" style:family="text">
      <style:text-properties style:font-name="Liberation Serif" fo:font-size="12pt" fo:language="en" fo:country="US" fo:font-weight="normal" officeooo:rsid="0049a76f" style:font-size-asian="12pt" style:font-weight-asian="normal" style:font-weight-complex="normal"/>
    </style:style>
    <style:style style:name="T78" style:family="text">
      <style:text-properties style:font-name="Liberation Serif" fo:font-size="12pt" fo:language="en" fo:country="US" fo:font-weight="normal" officeooo:rsid="004ca803" style:font-size-asian="12pt" style:font-weight-asian="normal" style:font-weight-complex="normal"/>
    </style:style>
    <style:style style:name="T79" style:family="text">
      <style:text-properties style:font-name="Liberation Serif" fo:font-size="12pt" fo:language="en" fo:country="US" fo:font-weight="normal" officeooo:rsid="004d890b" style:font-size-asian="12pt" style:font-weight-asian="normal" style:font-weight-complex="normal"/>
    </style:style>
    <style:style style:name="T80" style:family="text">
      <style:text-properties style:font-name="Liberation Serif" fo:font-size="12pt" fo:language="en" fo:country="US" fo:font-weight="normal" officeooo:rsid="004e6c4b" style:font-size-asian="12pt" style:font-weight-asian="normal" style:font-weight-complex="normal"/>
    </style:style>
    <style:style style:name="T81" style:family="text">
      <style:text-properties style:font-name="Liberation Serif" fo:font-size="12pt" fo:language="en" fo:country="US" fo:font-weight="normal" officeooo:rsid="0053448b" style:font-size-asian="12pt" style:font-weight-asian="normal" style:font-weight-complex="normal"/>
    </style:style>
    <style:style style:name="T82" style:family="text">
      <style:text-properties style:font-name="Liberation Serif" fo:font-size="12pt" fo:language="en" fo:country="US" fo:font-weight="normal" officeooo:rsid="0054fd43" style:font-size-asian="12pt" style:font-weight-asian="normal" style:font-weight-complex="normal"/>
    </style:style>
    <style:style style:name="T83" style:family="text">
      <style:text-properties style:font-name="Liberation Serif" fo:font-size="12pt" fo:language="en" fo:country="US" fo:font-weight="normal" officeooo:rsid="0035b801" style:font-size-asian="12pt" style:font-weight-asian="normal" style:font-weight-complex="normal"/>
    </style:style>
    <style:style style:name="T84" style:family="text">
      <style:text-properties style:font-name="Liberation Serif" fo:font-size="12pt" fo:language="en" fo:country="US" fo:font-weight="normal" officeooo:rsid="00517c7f" style:font-size-asian="12pt" style:font-weight-asian="normal" style:font-weight-complex="normal"/>
    </style:style>
    <style:style style:name="T85" style:family="text">
      <style:text-properties style:font-name="Liberation Serif" fo:font-size="12pt" fo:language="en" fo:country="US" fo:font-weight="normal" officeooo:rsid="00553c1f" style:font-size-asian="12pt" style:font-weight-asian="normal" style:font-weight-complex="normal"/>
    </style:style>
    <style:style style:name="T86" style:family="text">
      <style:text-properties style:font-name="Liberation Serif" fo:font-size="12pt" fo:language="en" fo:country="US" fo:font-weight="normal" officeooo:rsid="0056fd5b" style:font-size-asian="12pt" style:font-weight-asian="normal" style:font-weight-complex="normal"/>
    </style:style>
    <style:style style:name="T87" style:family="text">
      <style:text-properties style:font-name="Liberation Serif" fo:font-size="12pt" fo:language="en" fo:country="US" fo:font-weight="normal" officeooo:rsid="005865df" style:font-size-asian="12pt" style:font-weight-asian="normal" style:font-weight-complex="normal"/>
    </style:style>
    <style:style style:name="T88" style:family="text">
      <style:text-properties style:font-name="Liberation Serif" fo:font-size="12pt" fo:language="en" fo:country="US" fo:font-weight="normal" officeooo:rsid="005be241" style:font-size-asian="12pt" style:font-weight-asian="normal" style:font-weight-complex="normal"/>
    </style:style>
    <style:style style:name="T89" style:family="text">
      <style:text-properties style:font-name="Liberation Serif" fo:font-size="12pt" fo:language="en" fo:country="US" fo:font-weight="normal" officeooo:rsid="005e1756" style:font-size-asian="12pt" style:font-weight-asian="normal" style:font-weight-complex="normal"/>
    </style:style>
    <style:style style:name="T90" style:family="text">
      <style:text-properties style:font-name="Liberation Serif" fo:font-size="12pt" fo:language="en" fo:country="US" fo:font-weight="normal" officeooo:rsid="005f73f4" style:font-size-asian="12pt" style:font-weight-asian="normal" style:font-weight-complex="normal"/>
    </style:style>
    <style:style style:name="T91" style:family="text">
      <style:text-properties style:font-name="Liberation Serif" fo:font-size="12pt" fo:language="en" fo:country="US" fo:font-weight="normal" officeooo:rsid="0064f208" style:font-size-asian="12pt" style:font-weight-asian="normal" style:font-weight-complex="normal"/>
    </style:style>
    <style:style style:name="T92" style:family="text">
      <style:text-properties style:font-name="Liberation Serif" fo:font-size="12pt" fo:language="en" fo:country="US" fo:font-weight="normal" officeooo:rsid="006625c0" style:font-size-asian="12pt" style:font-weight-asian="normal" style:font-weight-complex="normal"/>
    </style:style>
    <style:style style:name="T93" style:family="text">
      <style:text-properties style:font-name="Liberation Serif" fo:font-size="12pt" fo:language="en" fo:country="US" fo:font-weight="normal" officeooo:rsid="00670a5e" style:font-size-asian="12pt" style:font-weight-asian="normal" style:font-weight-complex="normal"/>
    </style:style>
    <style:style style:name="T94" style:family="text">
      <style:text-properties style:font-name="Liberation Serif" fo:font-size="12pt" fo:language="en" fo:country="US" fo:font-weight="normal" officeooo:rsid="00676bc5" style:font-size-asian="12pt" style:font-weight-asian="normal" style:font-weight-complex="normal"/>
    </style:style>
    <style:style style:name="T95" style:family="text">
      <style:text-properties style:font-name="Liberation Serif" fo:font-size="12pt" fo:language="en" fo:country="US" fo:font-weight="normal" officeooo:rsid="006838b3" style:font-size-asian="12pt" style:font-weight-asian="normal" style:font-weight-complex="normal"/>
    </style:style>
    <style:style style:name="T96" style:family="text">
      <style:text-properties style:font-name="Liberation Serif" fo:font-size="12pt" fo:language="en" fo:country="US" fo:font-weight="normal" officeooo:rsid="00693acd" style:font-size-asian="12pt" style:font-weight-asian="normal" style:font-weight-complex="normal"/>
    </style:style>
    <style:style style:name="T97" style:family="text">
      <style:text-properties style:font-name="Liberation Serif" fo:font-size="12pt" fo:language="en" fo:country="US" fo:font-weight="normal" officeooo:rsid="006cf6ac" style:font-size-asian="12pt" style:font-weight-asian="normal" style:font-weight-complex="normal"/>
    </style:style>
    <style:style style:name="T98" style:family="text">
      <style:text-properties style:font-name="Liberation Serif" fo:font-size="12pt" fo:language="en" fo:country="US" fo:font-weight="normal" officeooo:rsid="00733347" style:font-size-asian="12pt" style:font-weight-asian="normal" style:font-weight-complex="normal"/>
    </style:style>
    <style:style style:name="T99" style:family="text">
      <style:text-properties style:font-name="Liberation Serif" fo:font-size="12pt" fo:language="en" fo:country="US" fo:font-weight="normal" officeooo:rsid="00753efa" style:font-size-asian="12pt" style:font-weight-asian="normal" style:font-weight-complex="normal"/>
    </style:style>
    <style:style style:name="T100" style:family="text">
      <style:text-properties style:font-name="Liberation Serif" fo:font-size="12pt" fo:language="en" fo:country="US" fo:font-weight="normal" officeooo:rsid="007b6e86" style:font-size-asian="12pt" style:font-weight-asian="normal" style:font-weight-complex="normal"/>
    </style:style>
    <style:style style:name="T101" style:family="text">
      <style:text-properties style:font-name="Liberation Serif" fo:font-size="12pt" fo:language="en" fo:country="US" fo:font-weight="normal" officeooo:rsid="007c4972" style:font-size-asian="12pt" style:font-weight-asian="normal" style:font-weight-complex="normal"/>
    </style:style>
    <style:style style:name="T102" style:family="text">
      <style:text-properties style:font-name="Liberation Serif" fo:font-size="12pt" fo:language="en" fo:country="US" fo:font-weight="normal" officeooo:rsid="007e1c24" style:font-size-asian="12pt" style:font-weight-asian="normal" style:font-weight-complex="normal"/>
    </style:style>
    <style:style style:name="T103" style:family="text">
      <style:text-properties style:font-name="Liberation Serif" fo:font-size="12pt" fo:language="en" fo:country="US" fo:font-weight="normal" officeooo:rsid="007ea20e" style:font-size-asian="12pt" style:font-weight-asian="normal" style:font-weight-complex="normal"/>
    </style:style>
    <style:style style:name="T104" style:family="text">
      <style:text-properties style:font-name="Liberation Serif" fo:font-size="12pt" fo:language="en" fo:country="US" fo:font-weight="normal" officeooo:rsid="00871364" style:font-size-asian="12pt" style:font-weight-asian="normal" style:font-weight-complex="normal"/>
    </style:style>
    <style:style style:name="T105" style:family="text">
      <style:text-properties style:font-name="Liberation Serif" fo:font-size="12pt" fo:language="en" fo:country="US" fo:font-weight="normal" officeooo:rsid="0087198f" style:font-size-asian="12pt" style:font-weight-asian="normal" style:font-weight-complex="normal"/>
    </style:style>
    <style:style style:name="T106" style:family="text">
      <style:text-properties style:font-name="Liberation Serif" fo:font-size="12pt" fo:language="en" fo:country="US" fo:font-weight="normal" officeooo:rsid="00889ca1" style:font-size-asian="12pt" style:font-weight-asian="normal" style:font-weight-complex="normal"/>
    </style:style>
    <style:style style:name="T107" style:family="text">
      <style:text-properties style:font-name="Liberation Serif" fo:font-size="12pt" fo:language="en" fo:country="US" fo:font-weight="normal" officeooo:rsid="008923b6" style:font-size-asian="12pt" style:font-weight-asian="normal" style:font-weight-complex="normal"/>
    </style:style>
    <style:style style:name="T108" style:family="text">
      <style:text-properties style:font-name="Liberation Serif" fo:font-size="12pt" fo:language="en" fo:country="US" fo:font-weight="normal" officeooo:rsid="008a7806" style:font-size-asian="12pt" style:font-weight-asian="normal" style:font-weight-complex="normal"/>
    </style:style>
    <style:style style:name="T109" style:family="text">
      <style:text-properties style:font-name="Liberation Serif" fo:font-size="12pt" fo:language="en" fo:country="US" fo:font-weight="normal" officeooo:rsid="008f34eb" style:font-size-asian="12pt" style:font-weight-asian="normal" style:font-weight-complex="normal"/>
    </style:style>
    <style:style style:name="T110" style:family="text">
      <style:text-properties style:font-name="Liberation Serif" fo:font-size="12pt" fo:language="en" fo:country="US" fo:font-weight="normal" officeooo:rsid="0090c7ce" style:font-size-asian="12pt" style:font-weight-asian="normal" style:font-weight-complex="normal"/>
    </style:style>
    <style:style style:name="T111" style:family="text">
      <style:text-properties style:font-name="Liberation Serif" fo:font-size="12pt" fo:language="en" fo:country="US" fo:font-weight="normal" officeooo:rsid="00925b6d" style:font-size-asian="12pt" style:font-weight-asian="normal" style:font-weight-complex="normal"/>
    </style:style>
    <style:style style:name="T112" style:family="text">
      <style:text-properties style:font-name="Liberation Serif" fo:font-size="12pt" fo:language="en" fo:country="US" fo:font-weight="normal" officeooo:rsid="0093d189" style:font-size-asian="12pt" style:font-weight-asian="normal" style:font-weight-complex="normal"/>
    </style:style>
    <style:style style:name="T113" style:family="text">
      <style:text-properties style:font-name="Liberation Serif" fo:font-size="12pt" fo:language="en" fo:country="US" fo:font-weight="normal" officeooo:rsid="0095012f" style:font-size-asian="12pt" style:font-weight-asian="normal" style:font-weight-complex="normal"/>
    </style:style>
    <style:style style:name="T114" style:family="text">
      <style:text-properties style:font-name="Liberation Serif" fo:font-size="12pt" fo:language="en" fo:country="US" fo:font-weight="normal" officeooo:rsid="009602f5" style:font-size-asian="12pt" style:font-weight-asian="normal" style:font-weight-complex="normal"/>
    </style:style>
    <style:style style:name="T115" style:family="text">
      <style:text-properties style:font-name="Liberation Serif" fo:font-size="12pt" fo:language="en" fo:country="US" fo:font-weight="normal" officeooo:rsid="0096c113" style:font-size-asian="12pt" style:font-weight-asian="normal" style:font-weight-complex="normal"/>
    </style:style>
    <style:style style:name="T116" style:family="text">
      <style:text-properties style:font-name="Liberation Serif" fo:font-size="12pt" fo:language="en" fo:country="US" fo:font-weight="normal" officeooo:rsid="009ca49d" style:font-size-asian="12pt" style:font-weight-asian="normal" style:font-weight-complex="normal"/>
    </style:style>
    <style:style style:name="T117" style:family="text">
      <style:text-properties style:font-name="Liberation Serif" fo:font-size="12pt" fo:language="en" fo:country="US" fo:font-weight="normal" officeooo:rsid="009e8c27" style:font-size-asian="12pt" style:font-weight-asian="normal" style:font-weight-complex="normal"/>
    </style:style>
    <style:style style:name="T118" style:family="text">
      <style:text-properties style:font-name="Liberation Serif" fo:font-size="12pt" fo:language="en" fo:country="US" fo:font-weight="normal" officeooo:rsid="009e92a6" style:font-size-asian="12pt" style:font-weight-asian="normal" style:font-weight-complex="normal"/>
    </style:style>
    <style:style style:name="T119" style:family="text">
      <style:text-properties style:font-name="Liberation Serif" fo:font-size="12pt" fo:language="en" fo:country="US" fo:font-weight="normal" officeooo:rsid="00a08748" style:font-size-asian="12pt" style:font-weight-asian="normal" style:font-weight-complex="normal"/>
    </style:style>
    <style:style style:name="T120" style:family="text">
      <style:text-properties style:font-name="Liberation Serif" fo:font-size="12pt" fo:language="en" fo:country="US" fo:font-weight="normal" officeooo:rsid="00a465a3" style:font-size-asian="12pt" style:font-weight-asian="normal" style:font-weight-complex="normal"/>
    </style:style>
    <style:style style:name="T121" style:family="text">
      <style:text-properties style:font-name="Liberation Serif" fo:font-size="12pt" fo:language="en" fo:country="US" fo:font-weight="normal" officeooo:rsid="00a5023e" style:font-size-asian="12pt" style:font-weight-asian="normal" style:font-weight-complex="normal"/>
    </style:style>
    <style:style style:name="T122" style:family="text">
      <style:text-properties style:font-name="Liberation Serif" fo:font-size="12pt" fo:language="en" fo:country="US" fo:font-weight="normal" officeooo:rsid="00aa94c7" style:font-size-asian="12pt" style:font-weight-asian="normal" style:font-weight-complex="normal"/>
    </style:style>
    <style:style style:name="T123" style:family="text">
      <style:text-properties style:font-name="Liberation Serif" fo:font-size="12pt" fo:language="en" fo:country="US" fo:font-weight="bold" officeooo:rsid="00216fcd" style:font-size-asian="12pt" style:font-weight-asian="normal" style:font-weight-complex="normal"/>
    </style:style>
    <style:style style:name="T124" style:family="text">
      <style:text-properties style:font-name="Liberation Serif" fo:font-size="12pt" fo:language="en" fo:country="US" fo:font-weight="bold" style:font-size-asian="12pt" style:font-weight-asian="bold" style:font-weight-complex="bold"/>
    </style:style>
    <style:style style:name="T125" style:family="text">
      <style:text-properties style:font-name="Liberation Serif" fo:font-size="12pt" fo:language="en" fo:country="US" fo:font-weight="bold" officeooo:rsid="002b26ce" style:font-size-asian="12pt" style:font-weight-asian="bold" style:font-weight-complex="bold"/>
    </style:style>
    <style:style style:name="T126" style:family="text">
      <style:text-properties style:font-name="Liberation Serif" fo:font-size="12pt" fo:language="en" fo:country="US" fo:font-weight="bold" officeooo:rsid="0034f301" style:font-size-asian="12pt" style:font-weight-asian="bold" style:font-weight-complex="bold"/>
    </style:style>
    <style:style style:name="T127" style:family="text">
      <style:text-properties style:font-name="Liberation Serif" fo:font-size="12pt" fo:language="en" fo:country="US" fo:font-weight="bold" officeooo:rsid="0047eecb" style:font-size-asian="12pt" style:font-weight-asian="bold" style:font-weight-complex="bold"/>
    </style:style>
    <style:style style:name="T128" style:family="text">
      <style:text-properties style:font-name="Liberation Serif" fo:font-size="12pt" fo:language="en" fo:country="US" fo:font-weight="bold" officeooo:rsid="004fa1dc" style:font-size-asian="12pt" style:font-weight-asian="bold" style:font-weight-complex="bold"/>
    </style:style>
    <style:style style:name="T129" style:family="text">
      <style:text-properties style:font-name="Liberation Serif" fo:font-size="12pt" fo:language="en" fo:country="US" fo:font-weight="bold" officeooo:rsid="007c4972" style:font-size-asian="12pt" style:font-weight-asian="bold" style:font-weight-complex="bold"/>
    </style:style>
    <style:style style:name="T130" style:family="text">
      <style:text-properties style:font-name="Liberation Serif" fo:font-size="12pt" fo:language="en" fo:country="US" fo:font-weight="bold" officeooo:rsid="008923b6" style:font-size-asian="12pt" style:font-weight-asian="bold" style:font-weight-complex="bold"/>
    </style:style>
    <style:style style:name="T131" style:family="text">
      <style:text-properties style:font-name="Liberation Serif" fo:font-size="12pt" fo:language="en" fo:country="US" fo:font-weight="bold" officeooo:rsid="008f34eb" style:font-size-asian="12pt" style:font-weight-asian="bold" style:font-weight-complex="bold"/>
    </style:style>
    <style:style style:name="T132" style:family="text">
      <style:text-properties style:font-name="Liberation Serif" fo:font-size="12pt" fo:language="en" fo:country="US" fo:font-weight="bold" officeooo:rsid="0093d189" style:font-size-asian="12pt" style:font-weight-asian="bold" style:font-weight-complex="bold"/>
    </style:style>
    <style:style style:name="T133" style:family="text">
      <style:text-properties style:font-name="Liberation Serif" fo:font-size="12pt" fo:language="en" fo:country="US" fo:font-weight="bold" officeooo:rsid="00a5023e" fo:background-color="#ffff00" loext:char-shading-value="0" style:font-size-asian="12pt" style:font-weight-asian="bold" style:font-weight-complex="bold"/>
    </style:style>
    <style:style style:name="T134" style:family="text">
      <style:text-properties style:font-name="Liberation Serif" fo:font-size="12pt" fo:language="en" fo:country="US" fo:background-color="#ffff00" loext:char-shading-value="0" style:font-size-asian="12pt"/>
    </style:style>
    <style:style style:name="T135" style:family="text">
      <style:text-properties style:font-name="Liberation Serif" fo:font-size="12pt" fo:language="en" fo:country="US" fo:background-color="transparent" loext:char-shading-value="0" style:font-size-asian="12pt"/>
    </style:style>
    <style:style style:name="T136" style:family="text">
      <style:text-properties style:font-name="Liberation Serif" fo:font-size="12pt" fo:language="el" fo:country="GR" fo:font-weight="bold" style:font-size-asian="12pt" style:font-weight-asian="bold"/>
    </style:style>
    <style:style style:name="T137" style:family="text">
      <style:text-properties style:font-name="Liberation Serif" fo:font-size="12pt" fo:language="el" fo:country="GR" fo:font-weight="bold" style:font-size-asian="12pt" style:font-weight-asian="bold" style:font-weight-complex="bold"/>
    </style:style>
    <style:style style:name="T138" style:family="text">
      <style:text-properties style:font-name="Liberation Serif" fo:font-size="12pt" fo:language="el" fo:country="GR" fo:font-weight="bold" officeooo:rsid="00285618" style:font-size-asian="12pt" style:font-weight-asian="bold" style:font-weight-complex="bold"/>
    </style:style>
    <style:style style:name="T139" style:family="text">
      <style:text-properties style:font-name="Liberation Serif" fo:font-size="12pt" fo:language="el" fo:country="GR" fo:font-weight="bold" officeooo:rsid="0029f8d2" style:font-size-asian="12pt" style:font-weight-asian="bold" style:font-weight-complex="bold"/>
    </style:style>
    <style:style style:name="T140" style:family="text">
      <style:text-properties style:font-name="Liberation Serif" fo:font-size="12pt" fo:language="el" fo:country="GR" fo:font-weight="bold" officeooo:rsid="002b26ce" style:font-size-asian="12pt" style:font-weight-asian="bold" style:font-weight-complex="bold"/>
    </style:style>
    <style:style style:name="T141" style:family="text">
      <style:text-properties style:font-name="Liberation Serif" fo:font-size="12pt" fo:language="el" fo:country="GR" fo:font-weight="bold" officeooo:rsid="002d975f" style:font-size-asian="12pt" style:font-weight-asian="bold" style:font-weight-complex="bold"/>
    </style:style>
    <style:style style:name="T142" style:family="text">
      <style:text-properties style:font-name="Liberation Serif" fo:font-size="12pt" fo:language="el" fo:country="GR" fo:font-weight="bold" officeooo:rsid="0034f301" style:font-size-asian="12pt" style:font-weight-asian="bold" style:font-weight-complex="bold"/>
    </style:style>
    <style:style style:name="T143" style:family="text">
      <style:text-properties style:font-name="Liberation Serif" fo:font-size="12pt" fo:language="el" fo:country="GR" fo:font-weight="bold" officeooo:rsid="004b9e93" style:font-size-asian="12pt" style:font-weight-asian="bold" style:font-weight-complex="bold"/>
    </style:style>
    <style:style style:name="T144" style:family="text">
      <style:text-properties style:font-name="Liberation Serif" fo:font-size="12pt" fo:language="el" fo:country="GR" fo:font-weight="bold" officeooo:rsid="00731705" style:font-size-asian="12pt" style:font-weight-asian="bold" style:font-weight-complex="bold"/>
    </style:style>
    <style:style style:name="T145" style:family="text">
      <style:text-properties style:font-name="Liberation Serif" fo:font-size="12pt" fo:language="el" fo:country="GR" fo:font-weight="bold" officeooo:rsid="00733347" style:font-size-asian="12pt" style:font-weight-asian="bold" style:font-weight-complex="bold"/>
    </style:style>
    <style:style style:name="T146" style:family="text">
      <style:text-properties style:font-name="Liberation Serif" fo:font-size="12pt" fo:language="el" fo:country="GR" fo:font-weight="bold" officeooo:rsid="007e1c24" style:font-size-asian="12pt" style:font-weight-asian="bold" style:font-weight-complex="bold"/>
    </style:style>
    <style:style style:name="T147" style:family="text">
      <style:text-properties style:font-name="Liberation Serif" fo:font-size="12pt" fo:language="el" fo:country="GR" fo:font-weight="bold" officeooo:rsid="007c4972" style:font-size-asian="12pt" style:font-weight-asian="bold" style:font-weight-complex="bold"/>
    </style:style>
    <style:style style:name="T148" style:family="text">
      <style:text-properties style:font-name="Liberation Serif" fo:font-size="12pt" fo:language="el" fo:country="GR" fo:font-weight="bold" officeooo:rsid="007f049f" style:font-size-asian="12pt" style:font-weight-asian="bold" style:font-weight-complex="bold"/>
    </style:style>
    <style:style style:name="T149" style:family="text">
      <style:text-properties style:font-name="Liberation Serif" fo:font-size="12pt" fo:language="el" fo:country="GR" fo:font-weight="bold" officeooo:rsid="0083cedd" style:font-size-asian="12pt" style:font-weight-asian="bold" style:font-weight-complex="bold"/>
    </style:style>
    <style:style style:name="T150" style:family="text">
      <style:text-properties style:font-name="Liberation Serif" fo:font-size="12pt" fo:language="el" fo:country="GR" fo:font-weight="bold" officeooo:rsid="00858914" style:font-size-asian="12pt" style:font-weight-asian="bold" style:font-weight-complex="bold"/>
    </style:style>
    <style:style style:name="T151" style:family="text">
      <style:text-properties style:font-name="Liberation Serif" fo:font-size="12pt" fo:language="el" fo:country="GR" fo:font-weight="bold" officeooo:rsid="0090c7ce" style:font-size-asian="12pt" style:font-weight-asian="bold" style:font-weight-complex="bold"/>
    </style:style>
    <style:style style:name="T152" style:family="text">
      <style:text-properties style:font-name="Liberation Serif" fo:font-size="12pt" fo:language="el" fo:country="GR" fo:font-weight="bold" officeooo:rsid="008f34eb" style:font-size-asian="12pt" style:font-weight-asian="bold" style:font-weight-complex="bold"/>
    </style:style>
    <style:style style:name="T153" style:family="text">
      <style:text-properties style:font-name="Liberation Serif" fo:font-size="12pt" fo:language="el" fo:country="GR" fo:font-weight="bold" officeooo:rsid="00925b6d" style:font-size-asian="12pt" style:font-weight-asian="bold" style:font-weight-complex="bold"/>
    </style:style>
    <style:style style:name="T154" style:family="text">
      <style:text-properties style:font-name="Liberation Serif" fo:font-size="12pt" fo:language="el" fo:country="GR" fo:font-weight="bold" officeooo:rsid="0093d189" style:font-size-asian="12pt" style:font-weight-asian="bold" style:font-weight-complex="bold"/>
    </style:style>
    <style:style style:name="T155" style:family="text">
      <style:text-properties style:font-name="Liberation Serif" fo:font-size="12pt" fo:language="el" fo:country="GR" fo:font-weight="bold" officeooo:rsid="009602f5" style:font-size-asian="12pt" style:font-weight-asian="bold" style:font-weight-complex="bold"/>
    </style:style>
    <style:style style:name="T156" style:family="text">
      <style:text-properties style:font-name="Liberation Serif" fo:font-size="12pt" fo:language="el" fo:country="GR" style:font-size-asian="12pt"/>
    </style:style>
    <style:style style:name="T157" style:family="text">
      <style:text-properties style:font-name="Liberation Serif" fo:font-size="12pt" fo:language="el" fo:country="GR" officeooo:rsid="00285618" style:font-size-asian="12pt"/>
    </style:style>
    <style:style style:name="T158" style:family="text">
      <style:text-properties style:font-name="Liberation Serif" fo:font-size="12pt" fo:language="el" fo:country="GR" officeooo:rsid="002b26ce" style:font-size-asian="12pt"/>
    </style:style>
    <style:style style:name="T159" style:family="text">
      <style:text-properties style:font-name="Liberation Serif" fo:font-size="12pt" fo:language="el" fo:country="GR" officeooo:rsid="002d975f" style:font-size-asian="12pt"/>
    </style:style>
    <style:style style:name="T160" style:family="text">
      <style:text-properties style:font-name="Liberation Serif" fo:font-size="12pt" fo:language="el" fo:country="GR" officeooo:rsid="0034f301" style:font-size-asian="12pt"/>
    </style:style>
    <style:style style:name="T161" style:family="text">
      <style:text-properties style:font-name="Liberation Serif" fo:font-size="12pt" fo:language="el" fo:country="GR" officeooo:rsid="0035b801" style:font-size-asian="12pt"/>
    </style:style>
    <style:style style:name="T162" style:family="text">
      <style:text-properties style:font-name="Liberation Serif" fo:font-size="12pt" fo:language="el" fo:country="GR" officeooo:rsid="0038e7c3" style:font-size-asian="12pt"/>
    </style:style>
    <style:style style:name="T163" style:family="text">
      <style:text-properties style:font-name="Liberation Serif" fo:font-size="12pt" fo:language="el" fo:country="GR" officeooo:rsid="005ecdb7" style:font-size-asian="12pt"/>
    </style:style>
    <style:style style:name="T164" style:family="text">
      <style:text-properties style:font-name="Liberation Serif" fo:font-size="12pt" fo:language="el" fo:country="GR" officeooo:rsid="00753efa" style:font-size-asian="12pt"/>
    </style:style>
    <style:style style:name="T165" style:family="text">
      <style:text-properties style:font-name="Liberation Serif" fo:font-size="12pt" fo:language="el" fo:country="GR" officeooo:rsid="007e1c24" style:font-size-asian="12pt"/>
    </style:style>
    <style:style style:name="T166" style:family="text">
      <style:text-properties style:font-name="Liberation Serif" fo:font-size="12pt" fo:language="el" fo:country="GR" officeooo:rsid="007ea20e" style:font-size-asian="12pt"/>
    </style:style>
    <style:style style:name="T167" style:family="text">
      <style:text-properties style:font-name="Liberation Serif" fo:font-size="12pt" fo:language="el" fo:country="GR" officeooo:rsid="007f049f" style:font-size-asian="12pt"/>
    </style:style>
    <style:style style:name="T168" style:family="text">
      <style:text-properties style:font-name="Liberation Serif" fo:font-size="12pt" fo:language="el" fo:country="GR" officeooo:rsid="008babf8" style:font-size-asian="12pt"/>
    </style:style>
    <style:style style:name="T169" style:family="text">
      <style:text-properties style:font-name="Liberation Serif" fo:font-size="12pt" fo:language="el" fo:country="GR" officeooo:rsid="008f34eb" style:font-size-asian="12pt"/>
    </style:style>
    <style:style style:name="T170" style:family="text">
      <style:text-properties style:font-name="Liberation Serif" fo:font-size="12pt" fo:language="el" fo:country="GR" officeooo:rsid="0090c7ce" style:font-size-asian="12pt"/>
    </style:style>
    <style:style style:name="T171" style:family="text">
      <style:text-properties style:font-name="Liberation Serif" fo:font-size="12pt" fo:language="el" fo:country="GR" officeooo:rsid="0093d189" style:font-size-asian="12pt"/>
    </style:style>
    <style:style style:name="T172" style:family="text">
      <style:text-properties style:font-name="Liberation Serif" fo:font-size="12pt" fo:language="el" fo:country="GR" officeooo:rsid="009602f5" style:font-size-asian="12pt"/>
    </style:style>
    <style:style style:name="T173" style:family="text">
      <style:text-properties style:font-name="Liberation Serif" fo:font-size="12pt" fo:language="el" fo:country="GR" officeooo:rsid="009e92a6" style:font-size-asian="12pt"/>
    </style:style>
    <style:style style:name="T174" style:family="text">
      <style:text-properties style:font-name="Liberation Serif" fo:font-size="12pt" fo:language="el" fo:country="GR" officeooo:rsid="00a08748" style:font-size-asian="12pt"/>
    </style:style>
    <style:style style:name="T175" style:family="text">
      <style:text-properties style:font-name="Liberation Serif" fo:font-size="12pt" fo:language="el" fo:country="GR" officeooo:rsid="0083cedd" style:font-size-asian="12pt"/>
    </style:style>
    <style:style style:name="T176" style:family="text">
      <style:text-properties style:font-name="Liberation Serif" fo:font-size="12pt" fo:language="el" fo:country="GR" officeooo:rsid="00a465a3" style:font-size-asian="12pt"/>
    </style:style>
    <style:style style:name="T177" style:family="text">
      <style:text-properties style:font-name="Liberation Serif" fo:font-size="12pt" fo:language="el" fo:country="GR" fo:font-style="normal" officeooo:rsid="0035b801" style:font-size-asian="12pt" style:font-style-asian="normal" style:font-style-complex="normal"/>
    </style:style>
    <style:style style:name="T178" style:family="text">
      <style:text-properties style:font-name="Liberation Serif" fo:font-size="12pt" fo:language="el" fo:country="GR" fo:font-style="normal" fo:font-weight="normal" officeooo:rsid="006625c0" style:font-size-asian="12pt" style:font-style-asian="normal" style:font-weight-asian="normal" style:font-style-complex="normal" style:font-weight-complex="normal"/>
    </style:style>
    <style:style style:name="T179" style:family="text">
      <style:text-properties style:font-name="Liberation Serif" fo:font-size="12pt" fo:language="el" fo:country="GR" fo:font-style="normal" fo:font-weight="normal" officeooo:rsid="00a98b89" style:font-size-asian="12pt" style:font-style-asian="normal" style:font-weight-asian="normal" style:font-style-complex="normal" style:font-weight-complex="normal"/>
    </style:style>
    <style:style style:name="T180" style:family="text">
      <style:text-properties style:font-name="Liberation Serif" fo:font-size="12pt" fo:language="el" fo:country="GR" fo:font-weight="normal" style:font-size-asian="12pt" style:font-weight-asian="normal" style:font-weight-complex="normal"/>
    </style:style>
    <style:style style:name="T181" style:family="text">
      <style:text-properties style:font-name="Liberation Serif" fo:font-size="12pt" fo:language="el" fo:country="GR" fo:font-weight="normal" officeooo:rsid="002a303d" style:font-size-asian="12pt" style:font-weight-asian="normal" style:font-weight-complex="normal"/>
    </style:style>
    <style:style style:name="T182" style:family="text">
      <style:text-properties style:font-name="Liberation Serif" fo:font-size="12pt" fo:language="el" fo:country="GR" fo:font-weight="normal" officeooo:rsid="002d975f" style:font-size-asian="12pt" style:font-weight-asian="normal" style:font-weight-complex="normal"/>
    </style:style>
    <style:style style:name="T183" style:family="text">
      <style:text-properties style:font-name="Liberation Serif" fo:font-size="12pt" fo:language="el" fo:country="GR" fo:font-weight="normal" officeooo:rsid="002fc5b8" style:font-size-asian="12pt" style:font-weight-asian="normal" style:font-weight-complex="normal"/>
    </style:style>
    <style:style style:name="T184" style:family="text">
      <style:text-properties style:font-name="Liberation Serif" fo:font-size="12pt" fo:language="el" fo:country="GR" fo:font-weight="normal" officeooo:rsid="0037bfc6" style:font-size-asian="12pt" style:font-weight-asian="normal" style:font-weight-complex="normal"/>
    </style:style>
    <style:style style:name="T185" style:family="text">
      <style:text-properties style:font-name="Liberation Serif" fo:font-size="12pt" fo:language="el" fo:country="GR" fo:font-weight="normal" officeooo:rsid="0038e7c3" style:font-size-asian="12pt" style:font-weight-asian="normal" style:font-weight-complex="normal"/>
    </style:style>
    <style:style style:name="T186" style:family="text">
      <style:text-properties style:font-name="Liberation Serif" fo:font-size="12pt" fo:language="el" fo:country="GR" fo:font-weight="normal" officeooo:rsid="003b8932" style:font-size-asian="12pt" style:font-weight-asian="normal" style:font-weight-complex="normal"/>
    </style:style>
    <style:style style:name="T187" style:family="text">
      <style:text-properties style:font-name="Liberation Serif" fo:font-size="12pt" fo:language="el" fo:country="GR" fo:font-weight="normal" officeooo:rsid="003f6679" style:font-size-asian="12pt" style:font-weight-asian="normal" style:font-weight-complex="normal"/>
    </style:style>
    <style:style style:name="T188" style:family="text">
      <style:text-properties style:font-name="Liberation Serif" fo:font-size="12pt" fo:language="el" fo:country="GR" fo:font-weight="normal" officeooo:rsid="003f9dc5" style:font-size-asian="12pt" style:font-weight-asian="normal" style:font-weight-complex="normal"/>
    </style:style>
    <style:style style:name="T189" style:family="text">
      <style:text-properties style:font-name="Liberation Serif" fo:font-size="12pt" fo:language="el" fo:country="GR" fo:font-weight="normal" officeooo:rsid="00463308" style:font-size-asian="12pt" style:font-weight-asian="normal" style:font-weight-complex="normal"/>
    </style:style>
    <style:style style:name="T190" style:family="text">
      <style:text-properties style:font-name="Liberation Serif" fo:font-size="12pt" fo:language="el" fo:country="GR" fo:font-weight="normal" officeooo:rsid="005ecdb7" style:font-size-asian="12pt" style:font-weight-asian="normal" style:font-weight-complex="normal"/>
    </style:style>
    <style:style style:name="T191" style:family="text">
      <style:text-properties style:font-name="Liberation Serif" fo:font-size="12pt" fo:language="el" fo:country="GR" fo:font-weight="normal" officeooo:rsid="005f73f4" style:font-size-asian="12pt" style:font-weight-asian="normal" style:font-weight-complex="normal"/>
    </style:style>
    <style:style style:name="T192" style:family="text">
      <style:text-properties style:font-name="Liberation Serif" fo:font-size="12pt" fo:language="el" fo:country="GR" fo:font-weight="normal" officeooo:rsid="006625c0" style:font-size-asian="12pt" style:font-weight-asian="normal" style:font-weight-complex="normal"/>
    </style:style>
    <style:style style:name="T193" style:family="text">
      <style:text-properties style:font-name="Liberation Serif" fo:font-size="12pt" fo:language="el" fo:country="GR" fo:font-weight="normal" officeooo:rsid="00676bc5" style:font-size-asian="12pt" style:font-weight-asian="normal" style:font-weight-complex="normal"/>
    </style:style>
    <style:style style:name="T194" style:family="text">
      <style:text-properties style:font-name="Liberation Serif" fo:font-size="12pt" fo:language="el" fo:country="GR" fo:font-weight="normal" officeooo:rsid="00693acd" style:font-size-asian="12pt" style:font-weight-asian="normal" style:font-weight-complex="normal"/>
    </style:style>
    <style:style style:name="T195" style:family="text">
      <style:text-properties style:font-name="Liberation Serif" fo:font-size="12pt" fo:language="el" fo:country="GR" fo:font-weight="normal" officeooo:rsid="006cf6ac" style:font-size-asian="12pt" style:font-weight-asian="normal" style:font-weight-complex="normal"/>
    </style:style>
    <style:style style:name="T196" style:family="text">
      <style:text-properties style:font-name="Liberation Serif" fo:font-size="12pt" fo:language="el" fo:country="GR" fo:font-weight="normal" officeooo:rsid="00701856" style:font-size-asian="12pt" style:font-weight-asian="normal" style:font-weight-complex="normal"/>
    </style:style>
    <style:style style:name="T197" style:family="text">
      <style:text-properties style:font-name="Liberation Serif" fo:font-size="12pt" fo:language="el" fo:country="GR" fo:font-weight="normal" officeooo:rsid="00731705" style:font-size-asian="12pt" style:font-weight-asian="normal" style:font-weight-complex="normal"/>
    </style:style>
    <style:style style:name="T198" style:family="text">
      <style:text-properties style:font-name="Liberation Serif" fo:font-size="12pt" fo:language="el" fo:country="GR" fo:font-weight="normal" officeooo:rsid="00733347" style:font-size-asian="12pt" style:font-weight-asian="normal" style:font-weight-complex="normal"/>
    </style:style>
    <style:style style:name="T199" style:family="text">
      <style:text-properties style:font-name="Liberation Serif" fo:font-size="12pt" fo:language="el" fo:country="GR" fo:font-weight="normal" officeooo:rsid="0073af50" style:font-size-asian="12pt" style:font-weight-asian="normal" style:font-weight-complex="normal"/>
    </style:style>
    <style:style style:name="T200" style:family="text">
      <style:text-properties style:font-name="Liberation Serif" fo:font-size="12pt" fo:language="el" fo:country="GR" fo:font-weight="normal" officeooo:rsid="00753efa" style:font-size-asian="12pt" style:font-weight-asian="normal" style:font-weight-complex="normal"/>
    </style:style>
    <style:style style:name="T201" style:family="text">
      <style:text-properties style:font-name="Liberation Serif" fo:font-size="12pt" fo:language="el" fo:country="GR" fo:font-weight="normal" officeooo:rsid="00771f0c" style:font-size-asian="12pt" style:font-weight-asian="normal" style:font-weight-complex="normal"/>
    </style:style>
    <style:style style:name="T202" style:family="text">
      <style:text-properties style:font-name="Liberation Serif" fo:font-size="12pt" fo:language="el" fo:country="GR" fo:font-weight="normal" officeooo:rsid="0079826e" style:font-size-asian="12pt" style:font-weight-asian="normal" style:font-weight-complex="normal"/>
    </style:style>
    <style:style style:name="T203" style:family="text">
      <style:text-properties style:font-name="Liberation Serif" fo:font-size="12pt" fo:language="el" fo:country="GR" fo:font-weight="normal" officeooo:rsid="007c4972" style:font-size-asian="12pt" style:font-weight-asian="normal" style:font-weight-complex="normal"/>
    </style:style>
    <style:style style:name="T204" style:family="text">
      <style:text-properties style:font-name="Liberation Serif" fo:font-size="12pt" fo:language="el" fo:country="GR" fo:font-weight="normal" officeooo:rsid="007ea20e" style:font-size-asian="12pt" style:font-weight-asian="normal" style:font-weight-complex="normal"/>
    </style:style>
    <style:style style:name="T205" style:family="text">
      <style:text-properties style:font-name="Liberation Serif" fo:font-size="12pt" fo:language="el" fo:country="GR" fo:font-weight="normal" officeooo:rsid="007f049f" style:font-size-asian="12pt" style:font-weight-asian="normal" style:font-weight-complex="normal"/>
    </style:style>
    <style:style style:name="T206" style:family="text">
      <style:text-properties style:font-name="Liberation Serif" fo:font-size="12pt" fo:language="el" fo:country="GR" fo:font-weight="normal" officeooo:rsid="00818ef1" style:font-size-asian="12pt" style:font-weight-asian="normal" style:font-weight-complex="normal"/>
    </style:style>
    <style:style style:name="T207" style:family="text">
      <style:text-properties style:font-name="Liberation Serif" fo:font-size="12pt" fo:language="el" fo:country="GR" fo:font-weight="normal" officeooo:rsid="008247dc" style:font-size-asian="12pt" style:font-weight-asian="normal" style:font-weight-complex="normal"/>
    </style:style>
    <style:style style:name="T208" style:family="text">
      <style:text-properties style:font-name="Liberation Serif" fo:font-size="12pt" fo:language="el" fo:country="GR" fo:font-weight="normal" officeooo:rsid="00826912" style:font-size-asian="12pt" style:font-weight-asian="normal" style:font-weight-complex="normal"/>
    </style:style>
    <style:style style:name="T209" style:family="text">
      <style:text-properties style:font-name="Liberation Serif" fo:font-size="12pt" fo:language="el" fo:country="GR" fo:font-weight="normal" officeooo:rsid="0083cedd" style:font-size-asian="12pt" style:font-weight-asian="normal" style:font-weight-complex="normal"/>
    </style:style>
    <style:style style:name="T210" style:family="text">
      <style:text-properties style:font-name="Liberation Serif" fo:font-size="12pt" fo:language="el" fo:country="GR" fo:font-weight="normal" officeooo:rsid="00858914" style:font-size-asian="12pt" style:font-weight-asian="normal" style:font-weight-complex="normal"/>
    </style:style>
    <style:style style:name="T211" style:family="text">
      <style:text-properties style:font-name="Liberation Serif" fo:font-size="12pt" fo:language="el" fo:country="GR" fo:font-weight="normal" officeooo:rsid="008a7806" style:font-size-asian="12pt" style:font-weight-asian="normal" style:font-weight-complex="normal"/>
    </style:style>
    <style:style style:name="T212" style:family="text">
      <style:text-properties style:font-name="Liberation Serif" fo:font-size="12pt" fo:language="el" fo:country="GR" fo:font-weight="normal" officeooo:rsid="008babf8" style:font-size-asian="12pt" style:font-weight-asian="normal" style:font-weight-complex="normal"/>
    </style:style>
    <style:style style:name="T213" style:family="text">
      <style:text-properties style:font-name="Liberation Serif" fo:font-size="12pt" fo:language="el" fo:country="GR" fo:font-weight="normal" officeooo:rsid="008f34eb" style:font-size-asian="12pt" style:font-weight-asian="normal" style:font-weight-complex="normal"/>
    </style:style>
    <style:style style:name="T214" style:family="text">
      <style:text-properties style:font-name="Liberation Serif" fo:font-size="12pt" fo:language="el" fo:country="GR" fo:font-weight="normal" officeooo:rsid="00925b6d" style:font-size-asian="12pt" style:font-weight-asian="normal" style:font-weight-complex="normal"/>
    </style:style>
    <style:style style:name="T215" style:family="text">
      <style:text-properties style:font-name="Liberation Serif" fo:font-size="12pt" fo:language="el" fo:country="GR" fo:font-weight="normal" officeooo:rsid="009602f5" style:font-size-asian="12pt" style:font-weight-asian="normal" style:font-weight-complex="normal"/>
    </style:style>
    <style:style style:name="T216" style:family="text">
      <style:text-properties style:font-name="Liberation Serif" fo:font-size="12pt" fo:language="el" fo:country="GR" fo:font-weight="normal" officeooo:rsid="009e92a6" style:font-size-asian="12pt" style:font-weight-asian="normal" style:font-weight-complex="normal"/>
    </style:style>
    <style:style style:name="T217" style:family="text">
      <style:text-properties style:font-name="Liberation Serif" fo:font-size="12pt" fo:language="el" fo:country="GR" fo:font-weight="normal" officeooo:rsid="00a01774" style:font-size-asian="12pt" style:font-weight-asian="normal" style:font-weight-complex="normal"/>
    </style:style>
    <style:style style:name="T218" style:family="text">
      <style:text-properties style:font-name="Liberation Serif" fo:font-size="12pt" fo:language="el" fo:country="GR" fo:font-weight="normal" officeooo:rsid="00a465a3" style:font-size-asian="12pt" style:font-weight-asian="normal" style:font-weight-complex="normal"/>
    </style:style>
    <style:style style:name="T219" style:family="text">
      <style:text-properties style:font-name="Liberation Serif" fo:font-size="12pt" fo:language="el" fo:country="GR" fo:font-weight="normal" officeooo:rsid="00a98b89" style:font-size-asian="12pt" style:font-weight-asian="normal" style:font-weight-complex="normal"/>
    </style:style>
    <style:style style:name="T220" style:family="text">
      <style:text-properties style:font-name="Liberation Serif" fo:font-size="12pt" fo:language="el" fo:country="GR" fo:font-weight="normal" officeooo:rsid="00aad283" style:font-size-asian="12pt" style:font-weight-asian="normal" style:font-weight-complex="normal"/>
    </style:style>
    <style:style style:name="T221" style:family="text">
      <style:text-properties style:font-name="Liberation Serif" fo:font-size="12pt" fo:language="el" fo:country="GR" fo:font-weight="normal" officeooo:rsid="00ab4c05" style:font-size-asian="12pt" style:font-weight-asian="normal" style:font-weight-complex="normal"/>
    </style:style>
    <style:style style:name="T222" style:family="text">
      <style:text-properties style:font-name="Liberation Serif" fo:font-size="12pt" fo:language="el" fo:country="GR" fo:font-weight="normal" officeooo:rsid="00b21043" fo:background-color="#ffff00" loext:char-shading-value="0" style:font-size-asian="12pt" style:font-weight-asian="normal" style:font-weight-complex="normal"/>
    </style:style>
    <style:style style:name="T223" style:family="text">
      <style:text-properties style:font-name="Liberation Serif" fo:font-size="12pt" fo:language="el" fo:country="GR" fo:font-weight="normal" officeooo:rsid="003b8932" fo:background-color="transparent" loext:char-shading-value="0" style:font-size-asian="12pt" style:font-weight-asian="normal" style:font-weight-complex="normal"/>
    </style:style>
    <style:style style:name="T224" style:family="text">
      <style:text-properties style:font-name="Liberation Serif" fo:font-size="12pt" fo:language="el" fo:country="GR" fo:font-weight="normal" officeooo:rsid="003cb955" fo:background-color="transparent" loext:char-shading-value="0" style:font-size-asian="12pt" style:font-weight-asian="normal" style:font-weight-complex="normal"/>
    </style:style>
    <style:style style:name="T225" style:family="text">
      <style:text-properties style:font-name="Liberation Serif" fo:font-size="12pt" fo:language="el" fo:country="GR" fo:font-weight="normal" officeooo:rsid="005ecdb7" fo:background-color="transparent" loext:char-shading-value="0" style:font-size-asian="12pt" style:font-weight-asian="normal" style:font-weight-complex="normal"/>
    </style:style>
    <style:style style:name="T226" style:family="text">
      <style:text-properties style:font-name="Liberation Serif" fo:font-size="12pt" fo:language="el" fo:country="GR" fo:font-weight="normal" officeooo:rsid="00a98b89" fo:background-color="transparent" loext:char-shading-value="0" style:font-size-asian="12pt" style:font-weight-asian="normal" style:font-weight-complex="normal"/>
    </style:style>
    <style:style style:name="T227"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228" style:family="text">
      <style:text-properties style:font-name="Liberation Serif" fo:font-size="12pt" fo:language="el" fo:country="GR" fo:font-style="italic" fo:font-weight="normal" officeooo:rsid="002a303d" style:font-size-asian="12pt" style:font-style-asian="italic" style:font-weight-asian="normal" style:font-style-complex="italic" style:font-weight-complex="normal"/>
    </style:style>
    <style:style style:name="T229" style:family="text">
      <style:text-properties style:font-name="Liberation Serif" fo:font-size="12pt" fo:language="el" fo:country="GR" fo:font-style="italic" fo:font-weight="normal" officeooo:rsid="0037bfc6" style:font-size-asian="12pt" style:font-style-asian="italic" style:font-weight-asian="normal" style:font-style-complex="italic" style:font-weight-complex="normal"/>
    </style:style>
    <style:style style:name="T230" style:family="text">
      <style:text-properties style:font-name="Liberation Serif" fo:font-size="12pt" fo:language="el" fo:country="GR" fo:font-style="italic" fo:font-weight="normal" officeooo:rsid="003f9dc5" style:font-size-asian="12pt" style:font-style-asian="italic" style:font-weight-asian="normal" style:font-style-complex="italic" style:font-weight-complex="normal"/>
    </style:style>
    <style:style style:name="T231" style:family="text">
      <style:text-properties style:font-name="Liberation Serif" fo:font-size="12pt" fo:language="el" fo:country="GR" fo:font-style="italic" fo:font-weight="normal" officeooo:rsid="00463308" style:font-size-asian="12pt" style:font-style-asian="italic" style:font-weight-asian="normal" style:font-style-complex="italic" style:font-weight-complex="normal"/>
    </style:style>
    <style:style style:name="T232" style:family="text">
      <style:text-properties style:font-name="Liberation Serif" fo:font-size="12pt" fo:language="el" fo:country="GR" fo:font-style="italic" fo:font-weight="normal" officeooo:rsid="006625c0" style:font-size-asian="12pt" style:font-style-asian="italic" style:font-weight-asian="normal" style:font-style-complex="italic" style:font-weight-complex="normal"/>
    </style:style>
    <style:style style:name="T233" style:family="text">
      <style:text-properties style:font-name="Liberation Serif" fo:font-size="12pt" fo:language="el" fo:country="GR" fo:font-style="italic" fo:font-weight="normal" officeooo:rsid="00693acd" style:font-size-asian="12pt" style:font-style-asian="italic" style:font-weight-asian="normal" style:font-style-complex="italic" style:font-weight-complex="normal"/>
    </style:style>
    <style:style style:name="T234" style:family="text">
      <style:text-properties style:font-name="Liberation Serif" fo:font-size="12pt" fo:language="el" fo:country="GR" fo:font-style="italic" fo:font-weight="normal" officeooo:rsid="006cf6ac" style:font-size-asian="12pt" style:font-style-asian="italic" style:font-weight-asian="normal" style:font-style-complex="italic" style:font-weight-complex="normal"/>
    </style:style>
    <style:style style:name="T235" style:family="text">
      <style:text-properties style:font-name="Liberation Serif" fo:font-size="12pt" fo:language="el" fo:country="GR" fo:font-style="italic" fo:font-weight="normal" officeooo:rsid="00701856" style:font-size-asian="12pt" style:font-style-asian="italic" style:font-weight-asian="normal" style:font-style-complex="italic" style:font-weight-complex="normal"/>
    </style:style>
    <style:style style:name="T236" style:family="text">
      <style:text-properties style:font-name="Liberation Serif" fo:font-size="12pt" fo:language="el" fo:country="GR" fo:font-style="italic" fo:font-weight="normal" officeooo:rsid="0073af50" style:font-size-asian="12pt" style:font-style-asian="italic" style:font-weight-asian="normal" style:font-style-complex="italic" style:font-weight-complex="normal"/>
    </style:style>
    <style:style style:name="T237" style:family="text">
      <style:text-properties style:font-name="Liberation Serif" fo:font-size="12pt" fo:language="el" fo:country="GR" fo:font-style="italic" fo:font-weight="normal" officeooo:rsid="00753efa" style:font-size-asian="12pt" style:font-style-asian="italic" style:font-weight-asian="normal" style:font-style-complex="italic" style:font-weight-complex="normal"/>
    </style:style>
    <style:style style:name="T238" style:family="text">
      <style:text-properties style:font-name="Liberation Serif" fo:font-size="12pt" fo:language="el" fo:country="GR" fo:font-style="italic" fo:font-weight="normal" officeooo:rsid="00771f0c" style:font-size-asian="12pt" style:font-style-asian="italic" style:font-weight-asian="normal" style:font-style-complex="italic" style:font-weight-complex="normal"/>
    </style:style>
    <style:style style:name="T239" style:family="text">
      <style:text-properties style:font-name="Liberation Serif" fo:font-size="12pt" fo:language="el" fo:country="GR" fo:font-style="italic" fo:font-weight="normal" officeooo:rsid="007c4972" style:font-size-asian="12pt" style:font-style-asian="italic" style:font-weight-asian="normal" style:font-style-complex="italic" style:font-weight-complex="normal"/>
    </style:style>
    <style:style style:name="T240" style:family="text">
      <style:text-properties style:font-name="Liberation Serif" fo:font-size="12pt" fo:language="el" fo:country="GR" fo:font-style="italic" fo:font-weight="normal" officeooo:rsid="007ea20e" style:font-size-asian="12pt" style:font-style-asian="italic" style:font-weight-asian="normal" style:font-style-complex="italic" style:font-weight-complex="normal"/>
    </style:style>
    <style:style style:name="T241" style:family="text">
      <style:text-properties style:font-name="Liberation Serif" fo:font-size="12pt" fo:language="el" fo:country="GR" fo:font-style="italic" fo:font-weight="normal" officeooo:rsid="008babf8" style:font-size-asian="12pt" style:font-style-asian="italic" style:font-weight-asian="normal" style:font-style-complex="italic" style:font-weight-complex="normal"/>
    </style:style>
    <style:style style:name="T242" style:family="text">
      <style:text-properties style:font-name="Liberation Serif" fo:font-size="12pt" fo:language="el" fo:country="GR" fo:font-style="italic" fo:font-weight="normal" officeooo:rsid="00925b6d" style:font-size-asian="12pt" style:font-style-asian="italic" style:font-weight-asian="normal" style:font-style-complex="italic" style:font-weight-complex="normal"/>
    </style:style>
    <style:style style:name="T243" style:family="text">
      <style:text-properties style:font-name="Liberation Serif" fo:font-size="12pt" fo:language="el" fo:country="GR" fo:font-style="italic" officeooo:rsid="0035b801" style:font-size-asian="12pt" style:font-style-asian="italic" style:font-style-complex="italic"/>
    </style:style>
    <style:style style:name="T244" style:family="text">
      <style:text-properties style:font-name="Liberation Serif" fo:font-size="12pt" fo:font-weight="bold" style:font-size-asian="12pt" style:font-weight-asian="bold" style:font-weight-complex="bold"/>
    </style:style>
    <style:style style:name="T245" style:family="text">
      <style:text-properties style:font-name="Liberation Serif" fo:font-size="10pt" style:font-size-asian="10pt"/>
    </style:style>
    <style:style style:name="T246" style:family="text">
      <style:text-properties style:font-name="Liberation Serif" fo:font-size="10pt" fo:font-weight="normal" style:font-size-asian="10pt" style:font-weight-asian="normal" style:font-weight-complex="normal"/>
    </style:style>
    <style:style style:name="T247" style:family="text">
      <style:text-properties officeooo:rsid="000080fb"/>
    </style:style>
    <style:style style:name="T248" style:family="text">
      <style:text-properties fo:font-style="italic" style:font-style-asian="italic" style:font-style-complex="italic"/>
    </style:style>
    <style:style style:name="T249" style:family="text">
      <style:text-properties fo:font-style="italic" officeooo:rsid="001be94e" style:font-style-asian="italic" style:font-style-complex="italic"/>
    </style:style>
    <style:style style:name="T250" style:family="text">
      <style:text-properties fo:font-style="italic" officeooo:rsid="0090c7ce" style:font-style-asian="italic" style:font-style-complex="italic"/>
    </style:style>
    <style:style style:name="T251" style:family="text">
      <style:text-properties fo:font-style="italic" fo:font-weight="normal" officeooo:rsid="0096c113" style:font-style-asian="italic" style:font-weight-asian="normal" style:font-style-complex="italic" style:font-weight-complex="normal"/>
    </style:style>
    <style:style style:name="T252" style:family="text">
      <style:text-properties officeooo:rsid="001a1357"/>
    </style:style>
    <style:style style:name="T253" style:family="text">
      <style:text-properties officeooo:rsid="001be94e"/>
    </style:style>
    <style:style style:name="T254" style:family="text">
      <style:text-properties officeooo:rsid="001d9c9f"/>
    </style:style>
    <style:style style:name="T255" style:family="text">
      <style:text-properties officeooo:rsid="0041f096"/>
    </style:style>
    <style:style style:name="T256" style:family="text">
      <style:text-properties officeooo:rsid="004452e5"/>
    </style:style>
    <style:style style:name="T257" style:family="text">
      <style:text-properties fo:font-weight="normal" style:font-weight-asian="normal" style:font-weight-complex="normal"/>
    </style:style>
    <style:style style:name="T258" style:family="text">
      <style:text-properties fo:font-weight="normal" officeooo:rsid="0083cedd" style:font-weight-asian="normal" style:font-weight-complex="normal"/>
    </style:style>
    <style:style style:name="T259" style:family="text">
      <style:text-properties fo:font-weight="normal" officeooo:rsid="0096c113" style:font-weight-asian="normal" style:font-weight-complex="normal"/>
    </style:style>
    <style:style style:name="T260" style:family="text">
      <style:text-properties officeooo:rsid="00676bc5"/>
    </style:style>
    <style:style style:name="T261" style:family="text">
      <style:text-properties fo:language="el" fo:country="GR" fo:font-style="italic" officeooo:rsid="008f34eb" style:font-style-asian="italic" style:font-style-complex="italic"/>
    </style:style>
    <style:style style:name="T262" style:family="text">
      <style:text-properties fo:language="el" fo:country="GR" officeooo:rsid="008babf8"/>
    </style:style>
    <style:style style:name="T263" style:family="text">
      <style:text-properties fo:language="el" fo:country="GR" officeooo:rsid="008f34eb"/>
    </style:style>
    <style:style style:name="T264" style:family="text">
      <style:text-properties officeooo:rsid="008f34eb"/>
    </style:style>
    <style:style style:name="T265" style:family="text">
      <style:text-properties officeooo:rsid="0090c7ce"/>
    </style:style>
    <style:style style:name="T266" style:family="text">
      <style:text-properties officeooo:rsid="0093d189"/>
    </style:style>
    <style:style style:name="T267" style:family="text">
      <style:text-properties officeooo:rsid="00a01774"/>
    </style:style>
    <style:style style:name="T268" style:family="text">
      <style:text-properties officeooo:rsid="00a465a3"/>
    </style:style>
    <style:style style:name="T269" style:family="text">
      <style:text-properties officeooo:rsid="00a70c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 the Wisdom of Solomon, Part </text:span><text:span text:style-name="T247">25</text:span><text:span text:style-name="T1">: </text:span><text:span text:style-name="T255">A Tale of Two Torments</text:span></text:p>
      <text:p text:style-name="P3">One thing which we find most striking in Solomon’s descriptions of the <text:span text:style-name="T269">origins and practice </text:span>of idolatry <text:span text:style-name="T253">here in </text:span><text:span text:style-name="T249">Wisdom</text:span><text:span text:style-name="T253"> </text:span>is that the general patterns of behavior which lead to idolatry do not change, and <text:span text:style-name="T253">they </text:span>have not changed even over the last three thousand years. In ancient times men, <text:span text:style-name="T256">worshipping the works of their own hands, had</text:span> created idols <text:span text:style-name="T256">which they said to be gods.</text:span> <text:span text:style-name="T256">Then </text:span>whether they were artificers seeking to make more money from their craft or whether they pretended to be priests of some god, for their own profit they deceived others into worshipping their idols <text:span text:style-name="T253">while offering them vain hope in a dead object. Of course a third way is the idolatry of kings, who compelled men by threat of force to worship idols of their choosing</text:span>. </text:p>
      <text:p text:style-name="P2">So <text:span text:style-name="T252">today men</text:span> worship commercial icons such as <text:span text:style-name="T252">S</text:span>anta <text:span text:style-name="T252">C</text:span>laus and the <text:span text:style-name="T252">E</text:span>aster <text:span text:style-name="T252">B</text:span>unny, or perhaps <text:span text:style-name="T252">some </text:span>sports figures <text:span text:style-name="T252">who </text:span>endors<text:span text:style-name="T252">e</text:span> certain products. <text:span text:style-name="T256">Men worship these idols</text:span> by going out and engaging in commerce on account of those images which were created by <text:span text:style-name="T256">others</text:span> for the sake of their own profit. At the same time <text:span text:style-name="T256">they</text:span> teach <text:span text:style-name="T256">thei</text:span>r children to worship those images <text:span text:style-name="T254">through the</text:span> <text:span text:style-name="T252">anticipat</text:span>i<text:span text:style-name="T254">o</text:span>n <text:span text:style-name="T252">that they may receive </text:span>things from them, and when the children find that they are not real, or that they are <text:span text:style-name="T252">only mere </text:span>men who often fail to live up to their expectations, <text:span text:style-name="T256">and who cannot really do much beyond playing a game anyway, </text:span>the children <text:span text:style-name="T254">may </text:span>wonder why their parents taught them lies.</text:p>
      <text:p text:style-name="P5"><text:span text:style-name="T46">So the love of money certainly is the </text:span><text:a xlink:type="simple" xlink:href="https://christogenea.org/podcasts/wisdom-solomon-part-24-root-all-evil" office:target-frame-name="_blank" xlink:show="new" text:style-name="Internet_20_link" text:visited-style-name="Visited_20_Internet_20_Link"><text:span text:style-name="T248">The Root of All Evil</text:span></text:a><text:span text:style-name="T46">, and as we saw at the end of </text:span><text:span text:style-name="T33">Wisdom</text:span><text:span text:style-name="T46"> chapter 15, Yahweh God often punishes men with their own delusions. </text:span><text:span text:style-name="T47">So </text:span><text:span text:style-name="T48">here in</text:span><text:span text:style-name="T47"> </text:span><text:span text:style-name="T23">Wisdom</text:span><text:span text:style-name="T47">, Solomon made another analogy which should be one of the lessons of history, which is the fact that in the plagues of Egypt, the Egyptians were punished with some of the same beasts which they themselves had once worshipped. </text:span><text:span text:style-name="T74">The Egyptians and other enemies of the ancient Israelites were punished for their destruction, but whenever Israel was punished for their disobedience, it was for their correction, and there was mercy in their punishment. So this is a tale of two torments, or at least, punishments inflicted upon different men for </text:span><text:span text:style-name="T116">entirely </text:span><text:span text:style-name="T74">different reasons.</text:span></text:p>
      <text:p text:style-name="P9"><text:span text:style-name="T74">So i</text:span><text:span text:style-name="T48">n turn, </text:span><text:span text:style-name="T49">as we began </text:span><text:span text:style-name="T25">Wisdom</text:span><text:span text:style-name="T49"> chapter 16, we saw that the </text:span><text:span text:style-name="T48">the Israelites who demanded meat rather than manna were fed with “meat of a strange taste”, which were evidently </text:span><text:span text:style-name="T49">the </text:span><text:span text:style-name="T48">birds which the Greeks had called </text:span><text:span text:style-name="T24">quail-mothers</text:span><text:span text:style-name="T48">, and not actually quails, which the Bible translations based on the Masoretic Text would lea</text:span><text:span text:style-name="T75">d</text:span><text:span text:style-name="T48"> one to believe. </text:span><text:span text:style-name="T49">Admittedly, the Greek version of the account as </text:span><text:span text:style-name="T116">it was </text:span><text:span text:style-name="T49">provided by Flavius Josephus in his </text:span><text:span text:style-name="T25">Antiquities</text:span><text:span text:style-name="T49">, Book 3, identified the birds as quails, </text:span><text:span text:style-name="T75">so there was a difference of opinion as to the identity of these birds in early times</text:span><text:span text:style-name="T49">. However as we had also discussed, quails themselves having </text:span><text:span text:style-name="T75">long </text:span><text:span text:style-name="T49">been a common food in Egypt, they could not have been birds of a “strange taste”, so we would prefer reading </text:span><text:span text:style-name="T25">quail-mothers</text:span><text:span text:style-name="T49">, as the Greek text reads here in </text:span><text:span text:style-name="T25">Wisdom</text:span><text:span text:style-name="T49"> and as it also is in the Septuagint. </text:span></text:p>
      <text:p text:style-name="P9"><text:span text:style-name="T55">These </text:span><text:span text:style-name="T25">quail-mothers</text:span><text:span text:style-name="T55"> will be mentioned once more by Solomon later on in this work, in </text:span><text:span text:style-name="T27">Wisdom</text:span><text:span text:style-name="T55"> chapter 19 </text:span><text:span text:style-name="T56">where he wrote that they were provided for their contentment, as the King James Version translated the word </text:span><text:span text:style-name="T181">παραμυθία, which can also mean </text:span><text:span text:style-name="T231">encouragement</text:span><text:span text:style-name="T189">, </text:span><text:span text:style-name="T228">exhortation</text:span><text:span text:style-name="T181"> or </text:span><text:span text:style-name="T228">consolation</text:span><text:span text:style-name="T181">, among other things</text:span><text:span text:style-name="T55">. </text:span><text:span text:style-name="T50">In any event, Solomon extended his lesson to a comparison which illustrates how Yahweh did not have mercy on the Egyptians, while He fed the children of Israel in spite of the fact that they were fed with “meat of a strange taste”, from which they should have learned to be content with the manna that He had initially provided them. So he wrote in verse 4 of Wisdom chapter 16, where we had left off with our own translation:</text:span><text:span text:style-name="T49"> </text:span></text:p>
      <text:p text:style-name="P4"><text:span text:style-name="T50">4 </text:span><text:span text:style-name="T123">For it was necessary for them that while unmerciful poverty came upon those ruling as tyrants</text:span><text:span text:style-name="T49"> </text:span><text:span text:style-name="T76">[the Egyptians]</text:span><text:span text:style-name="T127"> </text:span><text:span text:style-name="T123">on the other hand to these alone</text:span><text:span text:style-name="T49"> </text:span><text:span text:style-name="T76">[the Israelites] </text:span><text:span text:style-name="T123">it was shown</text:span><text:span text:style-name="T49"> </text:span><text:span text:style-name="T123">how their enemies</text:span><text:span text:style-name="T49"> </text:span><text:span text:style-name="T123">had been tormented.</text:span></text:p>
      <text:p text:style-name="P6"><text:soft-page-break/><text:span text:style-name="T52">So Solomon implies that by having to eat “meat of a strange taste” the children of Israel </text:span><text:span text:style-name="T51">were sustained</text:span><text:span text:style-name="T52"> in the desert, </text:span><text:span text:style-name="T51">while</text:span><text:span text:style-name="T52"> also be</text:span><text:span text:style-name="T51">ing</text:span><text:span text:style-name="T52"> reminded of the plagues of Egypt, that Yahweh God was actually having mercy on them which </text:span><text:span text:style-name="T51">H</text:span><text:span text:style-name="T52">e had not extended to the Egyptians. </text:span><text:span text:style-name="T77">The Israelites may have eaten </text:span><text:span text:style-name="T34">quail-mothers</text:span><text:span text:style-name="T77">, but the Egyptians had no </text:span><text:span text:style-name="T116">such </text:span><text:span text:style-name="T77">consolation in the plagues of blood, frogs, locusts and other things which they had suffered. </text:span><text:span text:style-name="T51">Now, as we commence with </text:span><text:span text:style-name="T26">Wisdom</text:span><text:span text:style-name="T51"> chapter 16, Solomon recounts some of the other punishments which came upon the children of Israel </text:span><text:span text:style-name="T54">in their wanderings in the desert, </text:span><text:span text:style-name="T53">while </text:span><text:span text:style-name="T54">also </text:span><text:span text:style-name="T53">continuing to compare the di</text:span><text:span text:style-name="T54">verg</text:span><text:span text:style-name="T53">ent fate </text:span><text:span text:style-name="T54">which was suffered by </text:span><text:span text:style-name="T53">the Egyptians</text:span><text:span text:style-name="T51">:</text:span></text:p>
      <text:p text:style-name="P7"><text:span text:style-name="T124">Wisdom 16:5 For when the horrible fierceness of beasts came upon these, and they perished with the stings of crooked serpents, thy wrath endured not for ever:</text:span><text:span text:style-name="T244"> </text:span></text:p>
      <text:p text:style-name="P20">Once again, at the risk of being tedious, and although the sense of the King James translation is acceptable, for the purpose of clarity, we will offer our own translation:</text:p>
      <text:p text:style-name="P7"><text:span text:style-name="T124">5</text:span><text:span text:style-name="T137"> </text:span><text:span text:style-name="T138">For even when</text:span><text:span text:style-name="T157"> [</text:span><text:span text:style-name="T156">καὶ γὰρ ὅτε</text:span><text:span text:style-name="T157">] </text:span><text:span text:style-name="T138">a terrible wrath of beasts came upon them</text:span><text:span text:style-name="T156"> </text:span><text:span text:style-name="T157">[</text:span><text:span text:style-name="T156">αὐτοῖς δεινὸς ἐπῆλθεν θηρίων θυμὸς</text:span><text:span text:style-name="T157">]</text:span><text:span text:style-name="T156"> </text:span><text:span text:style-name="T138">and they were destroyed by the bites of crooked serpents</text:span><text:span text:style-name="T156"> </text:span><text:span text:style-name="T157">[</text:span><text:span text:style-name="T156">δήγμασίν τε σκολιῶν διεφθείροντο ὄφεων</text:span><text:span text:style-name="T157">]</text:span><text:span text:style-name="T139"> Your wrath </text:span><text:span text:style-name="T143">did </text:span><text:span text:style-name="T139">not abide to </text:span><text:span text:style-name="T143">an</text:span><text:span text:style-name="T139"> end</text:span><text:span text:style-name="T156"> </text:span><text:span text:style-name="T157">[</text:span><text:span text:style-name="T156">οὐ μέχρι τέλους ἔμεινεν ἡ ὀργή σου</text:span><text:span text:style-name="T157">]</text:span><text:span text:style-name="T138">.</text:span></text:p>
      <text:p text:style-name="P8"><text:span text:style-name="T55">F</text:span><text:span text:style-name="T45">irst, notice that once again Solomon address Yahweh God directly, in the second person where he wrote “Your wrath”, </text:span><text:span text:style-name="T78">and he shall do so several times in this chapter</text:span><text:span text:style-name="T45">. As we have often mentioned since it began, these entire last eleven chapters of </text:span><text:span text:style-name="T22">Wisdom</text:span><text:span text:style-name="T45"> were written to represent the prayer which Solomon had </text:span><text:span text:style-name="T78">first </text:span><text:span text:style-name="T45">made to </text:span><text:span text:style-name="T78">Yahweh </text:span><text:span text:style-name="T45">for wisdom, </text:span><text:span text:style-name="T78">upon his having</text:span><text:span text:style-name="T45"> bec</text:span><text:span text:style-name="T78">o</text:span><text:span text:style-name="T45">me king over His people Israel. </text:span></text:p>
      <text:p text:style-name="P7"><text:span text:style-name="T55">Of course, there is no record of such an event </text:span><text:span text:style-name="T117">as this </text:span><text:span text:style-name="T55">ever having befallen the Egyptians, but </text:span><text:span text:style-name="T79">here the Israelites are the subject, as the focus changed </text:span><text:span text:style-name="T80">to them </text:span><text:span text:style-name="T79">at the end of verse 4. </text:span><text:span text:style-name="T80">W</text:span><text:span text:style-name="T55">hen the children of Israel had once again rebelled in the desert, as we read in Numbers chapter 21: “6…</text:span><text:span text:style-name="T45"> the LORD sent fiery serpents among the people, and they bit the people; and much people of Israel died.</text:span><text:span text:style-name="T246"> </text:span><text:span text:style-name="T45">7 Therefore the people came to Moses, and said, We have sinned, for we have spoken against the LORD, and against thee; pray unto the LORD, that he take away the serpents from us. And Moses prayed for the people.</text:span><text:span text:style-name="T55">” </text:span><text:span text:style-name="T80">So</text:span><text:span text:style-name="T57">, in regard </text:span><text:span text:style-name="T117">of</text:span><text:span text:style-name="T57"> the result of this prayer by Moses, Solomon wr</text:span><text:span text:style-name="T79">i</text:span><text:span text:style-name="T57">te</text:span><text:span text:style-name="T79">s</text:span><text:span text:style-name="T57">: </text:span></text:p>
      <text:p text:style-name="P6"><text:span text:style-name="T124">6 But they were troubled for a small season, that they might be admonished, having a sign of salvation, to put them in remembrance of the commandment of thy law.</text:span><text:span text:style-name="T244"> </text:span></text:p>
      <text:p text:style-name="P10"><text:span text:style-name="T1">Remaining more faithful to the original word order, we would </text:span><text:span text:style-name="T2">also </text:span><text:span text:style-name="T1">translate this verse to read more literally:</text:span></text:p>
      <text:p text:style-name="P12"><text:span text:style-name="T125">6 But for an admonishment</text:span><text:span text:style-name="T57"> [</text:span><text:span text:style-name="T156">εἰς νουθεσίαν δὲ</text:span><text:span text:style-name="T158">] </text:span><text:span text:style-name="T140">they were troubled for awhile</text:span><text:span text:style-name="T156"> </text:span><text:span text:style-name="T158">[</text:span><text:span text:style-name="T156">πρὸς ὀλίγον ἐταράχθησαν</text:span><text:span text:style-name="T158">] </text:span><text:span text:style-name="T141">having a token of salvation</text:span><text:span text:style-name="T156"> </text:span><text:span text:style-name="T159">[</text:span><text:span text:style-name="T156">σύμβολον ἔχοντες σωτηρίας</text:span><text:span text:style-name="T159">] </text:span><text:span text:style-name="T141">for a reminder </text:span><text:span text:style-name="T182">[εἰς ἀνάμνησιν] </text:span><text:span text:style-name="T141">of the commandment of Your law</text:span><text:span text:style-name="T156"> </text:span><text:span text:style-name="T159">[</text:span><text:span text:style-name="T156">ἐντολῆς νόμου σου</text:span><text:span text:style-name="T159">]</text:span><text:span text:style-name="T141">.</text:span></text:p>
      <text:p text:style-name="P12"><text:span text:style-name="T58">The </text:span><text:span text:style-name="T28">sign</text:span><text:span text:style-name="T58">, or </text:span><text:span text:style-name="T28">token</text:span><text:span text:style-name="T58"> of salvation to which Solomon refers is the </text:span><text:span text:style-name="T42">seraph</text:span><text:span text:style-name="T58">, the serpent of brass which Moses fashioned in the wilderness where we read </text:span><text:span text:style-name="T59">in the same chapter of Numbers </text:span><text:span text:style-name="T58">that as a result of his prayer: “8…</text:span><text:span text:style-name="T1"> the LORD said unto Moses, Make thee a fiery serpent, and set it upon a pole: and it shall come to pass, that every one that is bitten, when he looketh upon it, shall live.</text:span><text:span text:style-name="T245"> </text:span><text:span text:style-name="T1">9 And Moses made a serpent of brass, and put it upon a pole, and it came to pass, that if a serpent had bitten any man, when he beheld the serpent of brass, he lived.</text:span><text:span text:style-name="T58">” </text:span></text:p>
      <text:p text:style-name="P13"><text:span text:style-name="T58">B</text:span><text:span text:style-name="T60">ut the Greek word </text:span><text:a xlink:type="simple" xlink:href="http://www.perseus.tufts.edu/hopper/text?doc=Perseus:text:1999.04.0057:entry=su/mbolon" office:target-frame-name="_blank" xlink:show="new" text:style-name="Internet_20_link" text:visited-style-name="Visited_20_Internet_20_Link">σύμβολον</text:a><text:span text:style-name="T180"> </text:span><text:span text:style-name="T183">which was</text:span><text:span text:style-name="T60"> translated as </text:span><text:span text:style-name="T29">sign</text:span><text:span text:style-name="T60">, where we have </text:span><text:span text:style-name="T29">token</text:span><text:span text:style-name="T60">, has an even deeper meaning. Among ancient Greeks it was an object broken in half and divided between two parties, which when presented </text:span><text:span text:style-name="T62">by</text:span><text:span text:style-name="T60"> one to another </text:span><text:span text:style-name="T117">at some point </text:span><text:span text:style-name="T60">in the future, proved the identity of each party. So the word was also used later to describe a </text:span><text:span text:style-name="T29">seal</text:span><text:span text:style-name="T60">, and then a </text:span><text:span text:style-name="T29">guarantee</text:span><text:span text:style-name="T60"> which a seal may represent, </text:span><text:span text:style-name="T61">and even, used in the plural, to describe a </text:span><text:span text:style-name="T41">treaty</text:span><text:span text:style-name="T61"> between two states providing for the security of one another's citizens</text:span><text:span text:style-name="T60">. </text:span><text:span text:style-name="T61">Therefore the brazen serpent was a sign guaranteeing the safety of any Israelite who </text:span><text:soft-page-break/><text:span text:style-name="T61">would follow the command of Yahweh to gaze upon it if they were bitten by </text:span><text:span text:style-name="T117">a</text:span><text:span text:style-name="T61"> serpent, and showing their obedience to Him, </text:span><text:span text:style-name="T80">He</text:span><text:span text:style-name="T61"> would </text:span><text:span text:style-name="T80">assure</text:span><text:span text:style-name="T61"> their temporal salvation. </text:span></text:p>
      <text:p text:style-name="P12"><text:span text:style-name="T60">So </text:span><text:span text:style-name="T61">we see a description of that same thing in </text:span><text:span text:style-name="T30">Wisdom</text:span><text:span text:style-name="T60">:</text:span><text:span text:style-name="T58"> </text:span></text:p>
      <text:p text:style-name="P6"><text:span text:style-name="T124">7 For he that turned himself toward it was not saved by the thing that he saw, but by thee, that art the Saviour of all.</text:span><text:span text:style-name="T244"> </text:span><text:span text:style-name="T124">8 And in this thou madest thine enemies confess, that it is thou who deliverest from all evil: </text:span></text:p>
      <text:p text:style-name="P11"><text:span text:style-name="T3">The pronoun </text:span><text:span text:style-name="T161">ἡμῶν is </text:span><text:span text:style-name="T243">our</text:span><text:span text:style-name="T161">, not </text:span><text:span text:style-name="T177">your, and therefore we</text:span><text:span text:style-name="T1"> would translate verse 8 more accurately to read:</text:span></text:p>
      <text:p text:style-name="P14"><text:span text:style-name="T126">8 </text:span><text:span text:style-name="T128">T</text:span><text:span text:style-name="T126">hen also in this</text:span><text:span text:style-name="T63"> [</text:span><text:span text:style-name="T156">καὶ ἐν τούτῳ δὲ</text:span><text:span text:style-name="T160">]</text:span><text:span text:style-name="T142">,</text:span><text:span text:style-name="T156"> </text:span><text:span text:style-name="T142">You had persuaded</text:span><text:span text:style-name="T160"> [</text:span><text:span text:style-name="T156">ἔπεισας</text:span><text:span text:style-name="T160">] </text:span><text:span text:style-name="T142">our enemies</text:span><text:span text:style-name="T156"> </text:span><text:span text:style-name="T160">[</text:span><text:span text:style-name="T156">τοὺς ἐχθροὺς ἡμῶν</text:span><text:span text:style-name="T160">] </text:span><text:span text:style-name="T142">that You are the Deliverer</text:span><text:span text:style-name="T160"> [</text:span><text:span text:style-name="T156">ὅτι σὺ εἶ ὁ ῥυόμενος</text:span><text:span text:style-name="T160">] </text:span><text:span text:style-name="T142">from every evil</text:span><text:span text:style-name="T156"> </text:span><text:span text:style-name="T160">[</text:span><text:span text:style-name="T156">ἐκ παντὸς κακοῦ</text:span><text:span text:style-name="T160">]</text:span><text:span text:style-name="T142">.</text:span></text:p>
      <text:p text:style-name="P34"><text:span text:style-name="T61">W</text:span><text:span text:style-name="T64">hile Solomon chose to use this </text:span><text:span text:style-name="T85">event as an </text:span><text:span text:style-name="T64">illustration of how Yahweh </text:span><text:span text:style-name="T85">had </text:span><text:span text:style-name="T64">persuaded the enemies of Israel that He was with His people, later in Numbers chapter 21 we read of the defeat of the Amorites, and then, in chapter 22 </text:span><text:span text:style-name="T85">we read</text:span><text:span text:style-name="T64">: “</text:span><text:span text:style-name="T45">1</text:span><text:span text:style-name="T1"> And the children of Israel set forward, and pitched in the plains of Moab on this side Jordan </text:span><text:span text:style-name="T19">by </text:span><text:span text:style-name="T1">Jericho.</text:span><text:span text:style-name="T245"> </text:span><text:span text:style-name="T1">2 And Balak the son of Zippor saw all that Israel had done to the Amorites.</text:span><text:span text:style-name="T245"> </text:span><text:span text:style-name="T1">3 And Moab was sore afraid of the people, because they </text:span><text:span text:style-name="T19">were </text:span><text:span text:style-name="T1">many: and Moab was distressed because of the children of Israel.</text:span><text:span text:style-name="T64">” So at this point Balak had hired the prophet Balaam to curse the people, hoping to overcome the blessings of God </text:span><text:span text:style-name="T85">which were </text:span><text:span text:style-name="T64">upon them, and that endeavor also ultimately failed. </text:span></text:p>
      <text:p text:style-name="P33"><text:span text:style-name="T82">The Book of Joshua </text:span><text:span text:style-name="T85">also </text:span><text:span text:style-name="T82">attests that </text:span><text:span text:style-name="T83">Y</text:span><text:span text:style-name="T82">ahweh had indeed persuaded the enemies of ancient Israel that He was their </text:span><text:span text:style-name="T85">D</text:span><text:span text:style-name="T82">eliverer through the things which He had done on their account. This is found in Joshua chapter 2, in the words attributed to Rahab, the inn-keeper at Jericho </text:span><text:span text:style-name="T85">who had preserved the spies</text:span><text:span text:style-name="T82">: “</text:span><text:span text:style-name="T1">9 And she said unto the men, I know that the LORD hath given you the land, and that your terror is fallen upon us, and that all the inhabitants of the land faint because of you.</text:span><text:span text:style-name="T245"> </text:span><text:span text:style-name="T1">10 For we have heard how the LORD dried up the water of the Red sea for you, when ye came out of Egypt; and what ye did unto the two kings of the Amorites, that </text:span><text:span text:style-name="T19">were </text:span><text:span text:style-name="T1">on the other side Jordan, Sihon and Og, whom ye utterly destroyed.</text:span><text:span text:style-name="T245"> </text:span><text:span text:style-name="T1">11 And as soon as we had heard </text:span><text:span text:style-name="T19">these things</text:span><text:span text:style-name="T1">, our hearts did melt, neither did there remain any more courage in any man, because of you: for the LORD your God, he </text:span><text:span text:style-name="T19">is </text:span><text:span text:style-name="T1">God in heaven above, and in earth beneath.</text:span><text:span text:style-name="T82">”</text:span></text:p>
      <text:p text:style-name="P35"><text:span text:style-name="T85">Now, in reference to the brazen serpent, a</text:span><text:span text:style-name="T83">s Solomon had written here, </text:span><text:span text:style-name="T63">Christ Himself </text:span><text:span text:style-name="T83">had likewise </text:span><text:span text:style-name="T63">referred to this same event and said, as it is recorded in </text:span><text:span text:style-name="T61">John chapter 3: “</text:span><text:span text:style-name="T45">14 And as Moses lifted up the serpent in the wilderness, even so must the Son of man be lifted up:</text:span><text:span text:style-name="T246"> </text:span><text:span text:style-name="T45">15 That whosoever believeth in him should not perish, but have eternal life.</text:span><text:span text:style-name="T61">” </text:span><text:span text:style-name="T85">In the wilderness, w</text:span><text:span text:style-name="T84">hoever had believed the Word of Yahweh through Moses to gaze upon the serpent in the desert had temporal life. </text:span><text:span text:style-name="T85">But w</text:span><text:span text:style-name="T84">hoever would look upon Christ, allegorically referring to whoever of Israel who would look to Christ through His Gospel, has an assurance of eternal life. Only the children of Israel </text:span><text:span text:style-name="T86">had need for</text:span><text:span text:style-name="T84"> the serpent of brass, and Christ came only for “the lost sheep of the house of Israel.” </text:span><text:span text:style-name="T87">They alone having the promises, they alone have need </text:span><text:span text:style-name="T117">of</text:span><text:span text:style-name="T87"> Him. </text:span><text:span text:style-name="T88">That also explains the tale of two torments, why Yahweh would punish the Egyptians for their destruction, and the Israelites for their correction</text:span><text:span text:style-name="T87">. </text:span></text:p>
      <text:p text:style-name="P35"><text:span text:style-name="T88">As a digression, the fulfillment of the destruction of ancient Egypt, which was an ongoing process, was announced in Isaiah 43:3 and is evident unto this very day. There we read: “</text:span><text:span text:style-name="T1">3 For I </text:span><text:span text:style-name="T19">am </text:span><text:span text:style-name="T1">the LORD thy God, the Holy One of Israel, thy Saviour: I gave Egypt </text:span><text:span text:style-name="T19">for </text:span><text:span text:style-name="T1">thy ransom, Ethiopia and Seba for thee.</text:span><text:span text:style-name="T245"> </text:span><text:span text:style-name="T1">4 Since thou wast precious in my sight, thou hast been honourable, and I have loved thee: therefore will I give men for thee, and people for thy life.</text:span><text:span text:style-name="T88">” It is evident in the same manner which we see of the Ethiopian in Jeremiah chapter 13, which was written after that fulfillment: “</text:span><text:span text:style-name="T1">23 Can the Ethiopian change his skin, or the leopard his spots?</text:span><text:span text:style-name="T88">” Egypt, Ethiopia and Seba having been overrun with Nubians, they were forever destroyed.</text:span></text:p>
      <text:p text:style-name="P33"><text:soft-page-break/><text:span text:style-name="T88">Now, returning once again to the account of the brazen serpent, w</text:span><text:span text:style-name="T63">e must also note that there is one more element of symbolism here which </text:span><text:span text:style-name="T81">should</text:span><text:span text:style-name="T63"> be </text:span><text:span text:style-name="T81">mention</text:span><text:span text:style-name="T63">ed. The high priests and adversaries of Christ being serpents themselves, </text:span><text:span text:style-name="T81">as He had identified them, </text:span><text:span text:style-name="T63">while the children of Israel in the desert were granted temporal salvation </text:span><text:span text:style-name="T118">as</text:span><text:span text:style-name="T63"> Moses raised a brazen serpent, the children of Israel collectively were granted everlasting salvation when the serpents </text:span><text:span text:style-name="T81">had </text:span><text:span text:style-name="T63">raised Christ in that same </text:span><text:span text:style-name="T118">manner</text:span><text:span text:style-name="T63">. </text:span><text:span text:style-name="T82">So we read in John chapter 8: “</text:span><text:span text:style-name="T1">28 Then said Jesus unto them, When ye have lifted up the Son of man, then shall ye know that I am </text:span><text:span text:style-name="T19">he…</text:span><text:span text:style-name="T82">”</text:span></text:p>
      <text:p text:style-name="P34"><text:span text:style-name="T64">N</text:span><text:span text:style-name="T88">ext</text:span><text:span text:style-name="T64">, in reference to the mercy which the children of Israel were granted from the bite of the serpents, Solomon once again compares the </text:span><text:span text:style-name="T89">torments</text:span><text:span text:style-name="T64"> of Egypt:</text:span></text:p>
      <text:p text:style-name="P15"><text:span text:style-name="T124">9 For them the bitings of grasshoppers and flies killed, neither was there found any remedy for their life: for they were worthy to be punished by such.</text:span><text:span text:style-name="T244"> </text:span></text:p>
      <text:p text:style-name="P17"><text:span text:style-name="T65">O</text:span><text:span text:style-name="T66">stensibly, they were worthy to be punished by such things as they had been idolaters who had worshipped such things, as Solomon had described earlier, in Wisdom chapter 12 where he wrote: “</text:span><text:span text:style-name="T1">23 Wherefore, whereas men have lived dissolutely and unrighteously, thou hast tormented them with their own abominations.</text:span><text:span text:style-name="T66">”</text:span></text:p>
      <text:p text:style-name="P16"><text:span text:style-name="T65">According to Liddell &amp; Scott, the Greek word </text:span><text:span text:style-name="T180">ἀκρίς </text:span><text:span text:style-name="T184">may refer to a </text:span><text:span text:style-name="T229">grasshopper</text:span><text:span text:style-name="T184">, a </text:span><text:span text:style-name="T229">locust</text:span><text:span text:style-name="T184"> or a </text:span><text:span text:style-name="T229">cricket</text:span><text:span text:style-name="T184">. </text:span><text:span text:style-name="T185">Some species of o</text:span><text:span text:style-name="T162">rthoptera do occasionally bite even humans, but the bites are generally seen as harmless. They also become cannibalistic when they swarm. Yet the locusts which plagued Egypt were evidently not the usual locusts, as we read in Exodus chapter 10: “</text:span><text:span text:style-name="T4"> </text:span><text:span text:style-name="T1">12 And the LORD said unto Moses, Stretch out thine hand over the land of Egypt for the locusts, that they may come up upon the land of Egypt, and eat every herb of the land, </text:span><text:span text:style-name="T19">even </text:span><text:span text:style-name="T1">all that the hail hath left.</text:span><text:span text:style-name="T245"> </text:span><text:span text:style-name="T1">13 And Moses stretched forth his rod over the land of Egypt, and the LORD brought an east wind upon the land all that day, and all </text:span><text:span text:style-name="T19">that </text:span><text:span text:style-name="T1">night; </text:span><text:span text:style-name="T19">and </text:span><text:span text:style-name="T1">when it was morning, the east wind brought the locusts.</text:span><text:span text:style-name="T245"> </text:span><text:span text:style-name="T1">14 And the locusts went up over all the land of Egypt, and rested in all the coasts of Egypt: very grievous </text:span><text:span text:style-name="T19">were they</text:span><text:span text:style-name="T1">; before them there were no such locusts as they, neither after them shall be such.</text:span><text:span text:style-name="T162">” Yet </text:span><text:span text:style-name="T163">even </text:span><text:span text:style-name="T162">these locusts did not necessarily eat Egyptians, but rather they ate all the foliage </text:span><text:span text:style-name="T173">remaining </text:span><text:span text:style-name="T162">in the land, so perhaps from that </text:span><text:span text:style-name="T163">sort of </text:span><text:span text:style-name="T162">biting did they kill Egyptians, who </text:span><text:span text:style-name="T163">then </text:span><text:span text:style-name="T162">died of starvation. </text:span></text:p>
      <text:p text:style-name="P36"><text:span text:style-name="T185">As for the flies, which were </text:span><text:span text:style-name="T186">not necessarily houseflies as we know them, but perhaps some other small flying insect which bites, they were </text:span><text:span text:style-name="T185">one of the earlier </text:span><text:span text:style-name="T190">of the </text:span><text:span text:style-name="T185">plagues upon Egypt, </text:span><text:span text:style-name="T190">as </text:span><text:span text:style-name="T185">we read in Exodus chapter 8: “</text:span><text:span text:style-name="T1">24 And the LORD did so; and there came a grievous swarm </text:span><text:span text:style-name="T19">of flies </text:span><text:span text:style-name="T1">into the house of Pharaoh, and </text:span><text:span text:style-name="T19">into </text:span><text:span text:style-name="T1">his servants' houses, and into all the land of Egypt: the land was corrupted by reason of the swarm </text:span><text:span text:style-name="T19">of flies</text:span><text:span text:style-name="T1">.</text:span><text:span text:style-name="T185">” </text:span></text:p>
      <text:p text:style-name="P36"><text:span text:style-name="T223">Not</text:span><text:span text:style-name="T224">ice</text:span><text:span text:style-name="T223"> th</text:span><text:span text:style-name="T224">at</text:span><text:span text:style-name="T223"> the words “of flies” are in italics </text:span><text:span text:style-name="T226">in the King James Version </text:span><text:span text:style-name="T223">through</text:span><text:span text:style-name="T225">out</text:span><text:span text:style-name="T223"> the</text:span><text:span text:style-name="T186"> </text:span><text:span text:style-name="T219">chapter</text:span><text:span text:style-name="T186">, </text:span><text:span text:style-name="T190">so the swarm may refer to any of the many types of flying insects</text:span><text:span text:style-name="T186">. </text:span><text:span text:style-name="T192">The word translated as </text:span><text:span text:style-name="T232">swarm </text:span><text:span text:style-name="T178">in Exodus chapter 8, which is </text:span><text:span text:style-name="T232">arob</text:span><text:span text:style-name="T178"> (Strong’s # 6157) </text:span><text:span text:style-name="T179">and in this context it </text:span><text:span text:style-name="T178">implies an assortment of flying insects, </text:span><text:span text:style-name="T179">a mixture </text:span><text:span text:style-name="T178">and not a single species. The same word is translated with the phrase “diverse sorts of flies” in the 78th Psalm where we once again read of the plagues of Egypt and it says “</text:span><text:span text:style-name="T1">45 He sent divers sorts of flies among them, which devoured them; and frogs, which destroyed them.</text:span><text:span text:style-name="T178">” Then in the 105th Psalm: “</text:span><text:span text:style-name="T43"> </text:span><text:span text:style-name="T1">31 He spake, and there came divers sorts of flies, </text:span><text:span text:style-name="T19">and </text:span><text:span text:style-name="T1">lice in all their coasts.</text:span><text:span text:style-name="T178">” </text:span></text:p>
      <text:p text:style-name="P37"><text:span text:style-name="T191">H</text:span><text:span text:style-name="T186">e</text:span><text:span text:style-name="T185">re in Florida we have been bitten by tiny yellow flies, </text:span><text:span text:style-name="T186">one of several species which are </text:span><text:span text:style-name="T185">sometimes </text:span><text:span text:style-name="T186">also </text:span><text:span text:style-name="T185">called deer flies, which inject numbing poisons into the skin and which leave large welts, </text:span><text:span text:style-name="T186">swelling </text:span><text:span text:style-name="T185">and bruises that sometimes last for days. So we can imagine the damage that dense swarms of such flies could incur upon </text:span><text:span text:style-name="T186">a</text:span><text:span text:style-name="T185"> people, although the Exodus account itself does not elaborate beyond that passage </text:span><text:span text:style-name="T216">on exactly what sort of flies these may be</text:span><text:span text:style-name="T185">. </text:span></text:p>
      <text:p text:style-name="P38"><text:soft-page-break/><text:span text:style-name="T67">The plagues of Egypt have a deeper meaning than one may suspect, as the idolatry of the Egyptians was taken to the extent </text:span><text:span text:style-name="T93">of making</text:span><text:span text:style-name="T67"> many common elements of nature into gods to be worshipped for one reason or another. The god of the </text:span><text:span text:style-name="T90">N</text:span><text:span text:style-name="T67">ile River was named Hapi, and Yahweh turned the Nile into blood </text:span><text:span text:style-name="T90">to torment the Egyptians</text:span><text:span text:style-name="T67">. </text:span><text:span text:style-name="T45">Heket</text:span><text:span text:style-name="T1"> </text:span><text:span text:style-name="T5">wa</text:span><text:span text:style-name="T1">s </text:span><text:span text:style-name="T15">the </text:span><text:span text:style-name="T1">Egyptian goddess of birth and fertility and </text:span><text:span text:style-name="T9">she was </text:span><text:span text:style-name="T1">pict</text:span><text:span text:style-name="T5">ur</text:span><text:span text:style-name="T1">ed as a frog or </text:span><text:span text:style-name="T5">as </text:span><text:span text:style-name="T1">a woman with the head of a frog, </text:span><text:span text:style-name="T6">and </text:span><text:span text:style-name="T9">a</text:span><text:span text:style-name="T6"> plague of frogs also tormented the Egyptians</text:span><text:span text:style-name="T1">. </text:span><text:span text:style-name="T6">Then there is a sort of flying insect which does bite and feed off of human </text:span><text:span text:style-name="T9">and animal </text:span><text:span text:style-name="T6">flesh, and which the Egyptians did worship, and that is the scarab or dung beetle. </text:span><text:span text:style-name="T7">According to an article titled </text:span><text:span text:style-name="T20">Scarab Beetles (Coleoptera: Scarabaeoidea)</text:span><text:span text:style-name="T7"> found in </text:span><text:span text:style-name="T9">an</text:span><text:span text:style-name="T7"> </text:span><text:a xlink:type="simple" xlink:href="https://link.springer.com/referencework/10.1007/978-1-4020-6359-6" text:style-name="Internet_20_link" text:visited-style-name="Visited_20_Internet_20_Link">Encyclopedia of Entomology</text:a><text:span text:style-name="T7"> </text:span><text:span text:style-name="T9">published by Springer Netherlands in 2008</text:span><text:span text:style-name="T7">, “Scarab beetles are adapted to most habitats, and they can be fungivores, herbivores, necrophages, coprophages, saprophages, and sometimes carnivores.” So they eat mushrooms, </text:span><text:span text:style-name="T9">live </text:span><text:span text:style-name="T7">plants, dead decomposing plants </text:span><text:span text:style-name="T16">or</text:span><text:span text:style-name="T7"> animals, </text:span><text:span text:style-name="T8">and </text:span><text:span text:style-name="T7">dung a</text:span><text:span text:style-name="T8">s well as</text:span><text:span text:style-name="T7"> </text:span><text:span text:style-name="T9">living </text:span><text:span text:style-name="T7">flesh, and they were worshipped by the Egyptians. </text:span><text:span text:style-name="Strong_20_Emphasis"><text:span text:style-name="T68">There are sufficient other parallels between the plagues of Egypt and the idols of the </text:span></text:span><text:span text:style-name="Strong_20_Emphasis"><text:span text:style-name="T69">ancient </text:span></text:span><text:span text:style-name="Strong_20_Emphasis"><text:span text:style-name="T68">Egyptians to understand that Solomon is correct </text:span></text:span><text:span text:style-name="Strong_20_Emphasis"><text:span text:style-name="T91">where he had written </text:span></text:span><text:span text:style-name="Strong_20_Emphasis"><text:span text:style-name="T68">that Yahweh God </text:span></text:span><text:span text:style-name="Strong_20_Emphasis"><text:span text:style-name="T69">ha</text:span></text:span><text:span text:style-name="Strong_20_Emphasis"><text:span text:style-name="T68">d indeed “tormented them with their own abominations.” </text:span></text:span><text:span text:style-name="Strong_20_Emphasis"><text:span text:style-name="T122">They were tormented with the creatures that they worshipped in idolatry.</text:span></text:span></text:p>
      <text:p text:style-name="P27">Now, about to complete his comparison of these events, Solomon once again turns back to discuss the biting snakes in the desert:</text:p>
      <text:p text:style-name="P6"><text:span text:style-name="T124">10 But thy sons not the very teeth of venomous dragons overcame: for thy mercy was ever by them, and healed them.</text:span><text:span text:style-name="T244"> </text:span></text:p>
      <text:p text:style-name="P18"><text:span text:style-name="T70">The Greek word translated as “was ever by them” is a form of the verb </text:span><text:span text:style-name="T180">ἀντιπαρέρχομαι, </text:span><text:span text:style-name="T187">which is literally </text:span><text:span text:style-name="T192">to </text:span><text:span text:style-name="T187">“pass by on the opposite side”, meaning that the mercy of God was on the side opposite the venomous dragons, which would be the side of the Israelites. </text:span><text:span text:style-name="T71">Of course, the analogy </text:span><text:span text:style-name="T70">which </text:span><text:span text:style-name="T71">Solomon </text:span><text:span text:style-name="T70">had made</text:span><text:span text:style-name="T71"> is that the Egyptians were destroyed by the slightest of creatures, </text:span><text:span text:style-name="T92">such as beetles</text:span><text:span text:style-name="T71"> and locusts, which would not be expected to harm men to such an extent, while the Israelites survived a much greater and more imminent threat on account of Yahweh their God. So he continues </text:span><text:span text:style-name="T70">in regard to them</text:span><text:span text:style-name="T71">:</text:span></text:p>
      <text:p text:style-name="P6"><text:span text:style-name="T124">11 For they were pricked, that they should remember thy words; and were quickly saved, that not falling into deep forgetfulness, they might be continually mindful of thy goodness.</text:span><text:span text:style-name="T244"> </text:span></text:p>
      <text:p text:style-name="P19"><text:span text:style-name="T94">Here there is</text:span><text:span text:style-name="T72"> a play on words which is wanting in English. </text:span><text:span text:style-name="T94">T</text:span><text:span text:style-name="T72">he word for </text:span><text:span text:style-name="T31">pricked</text:span><text:span text:style-name="T72">, the verb </text:span><text:span text:style-name="T180">ἐγκεντρίζω, </text:span><text:span text:style-name="T188">is accompanied in the clause which follows with the adverb ὀξέως, which in this context is </text:span><text:span text:style-name="T230">quickly</text:span><text:span text:style-name="T188">, but which is literally </text:span><text:span text:style-name="T230">sharply</text:span><text:span text:style-name="T188"> or </text:span><text:span text:style-name="T230">pointedly</text:span><text:span text:style-name="T188">. The</text:span><text:span text:style-name="T193">n the </text:span><text:span text:style-name="T188">last cl</text:span><text:span text:style-name="T193">a</text:span><text:span text:style-name="T188">use </text:span><text:span text:style-name="T193">of the verse </text:span><text:span text:style-name="T188">we would more literally render: “… they might not be distracted from Your goodness.”</text:span></text:p>
      <text:p text:style-name="P21">By the time of the account of Numbers chapter 21, <text:span text:style-name="T267">i</text:span>t had been quite some time since the children of Israel had received the law at Sinai, and had agreed to keep it. Doing that, they also received the words announcing the punishments <text:span text:style-name="T260">which</text:span> would come upon them if they did not keep that to which they had agreed. So being punished by Yahweh, but receiving His mercy before He actually did away <text:span text:style-name="T260">with </text:span>them as He had a right to do under the law, that alone should have reminded them of His goodness. So <text:span text:style-name="T260">once again, that is the tale of two torments: that Yahweh destroys the enemies of His people, even while He must also often punish His Own people for their correction. Now</text:span> Solomon continues <text:span text:style-name="T260">in respect of this later torment, </text:span>and says:</text:p>
      <text:p text:style-name="P6"><text:span text:style-name="T124">12 For it was neither herb, nor mollifying </text:span><text:span text:style-name="T73">[or </text:span><text:span text:style-name="T32">medicinal</text:span><text:span text:style-name="T73">]</text:span><text:span text:style-name="T124"> plaister, that restored them to health: but thy word, O Lord, which healeth all things.</text:span><text:span text:style-name="T244"> </text:span></text:p>
      <text:p text:style-name="P40"><text:span text:style-name="T95">While herbs and medicinal plasters may help to heal many illnesses, they are not necessary to heal any illness, even if Yahweh Himself had advised men to do certain things in order to be healed. For example, upon the sickness of Hezekiah he had repented, and Yahweh God promised to add fifteen years to his life. So we read in 2 Kings chapter 20 that the prophet Isaiah brought him that message </text:span><text:soft-page-break/><text:span text:style-name="T95">from God, “</text:span><text:span text:style-name="T1">7 And Isaiah said, Take a lump of figs. And they took and laid </text:span><text:span text:style-name="T19">it </text:span><text:span text:style-name="T1">on the boil, and he recovered.</text:span><text:span text:style-name="T95">” But in any event, as Solomon now attests: <text:s/></text:span></text:p>
      <text:p text:style-name="P41"><text:span text:style-name="T124">13 For thou hast power of life and death: thou leadest to the gates of hell, and bringest up again.</text:span><text:span text:style-name="T244"> </text:span></text:p>
      <text:p text:style-name="P41"><text:span text:style-name="T194">The word for </text:span><text:span text:style-name="T233">hell</text:span><text:span text:style-name="T194"> here is the Greek word ἅδης, </text:span><text:span text:style-name="T233">Hades</text:span><text:span text:style-name="T180">, </text:span><text:span text:style-name="T194">which was more than just the </text:span><text:span text:style-name="T233">grave</text:span><text:span text:style-name="T194">, </text:span><text:span text:style-name="T217">and</text:span><text:span text:style-name="T194"> was perceived </text:span><text:span text:style-name="T195">by the Greeks </text:span><text:span text:style-name="T194">as being the underworld abode of the spirits of the dead. </text:span><text:span text:style-name="T195">I</text:span><text:span text:style-name="T194">n Matthew chapter 16 Yahshua Christ is recorded as having used the same phrase, πύλαι</text:span><text:span text:style-name="T156"> ᾅδου</text:span><text:span text:style-name="T194"> or </text:span><text:span text:style-name="T233">gates of Hades</text:span><text:span text:style-name="T194">, where He said, </text:span><text:span text:style-name="T195">as it is in the King James Version, </text:span><text:span text:style-name="T194">that “… </text:span><text:span text:style-name="T96">upon this rock I will build my church; and the gates of hell shall not prevail against it.</text:span><text:span text:style-name="T194">” </text:span><text:span text:style-name="T195">Unfortunately, that Bible version translated two different words with different meanings as </text:span><text:span text:style-name="T234">hell</text:span><text:span text:style-name="T195">, thereby causing much confusion.</text:span></text:p>
      <text:p text:style-name="P42"><text:span text:style-name="T195">In the Old Testament there are other declarations of the possibility of resurrection from the dead. First, in the 16th Psalm, where David had written “</text:span><text:span text:style-name="T45">10</text:span><text:span text:style-name="T1"> For thou wilt not leave my soul in hell </text:span><text:span text:style-name="T10">[LXX: </text:span><text:span text:style-name="T194">ἅδης</text:span><text:span text:style-name="T10">]</text:span><text:span text:style-name="T1">; neither wilt thou suffer thine Holy One to see corruption.</text:span><text:span text:style-name="T195">” Then again in the 49th Psalm: “</text:span><text:span text:style-name="T97">15</text:span><text:span text:style-name="T1"> But God will redeem my soul from the power of the grave </text:span><text:span text:style-name="T10">[LXX: </text:span><text:span text:style-name="T194">ἅδης</text:span><text:span text:style-name="T10">]</text:span><text:span text:style-name="T1">: for he shall receive me.</text:span><text:span text:style-name="T195">” </text:span><text:span text:style-name="T220">there are other examples of resurrection in the prophets, such as Isaiah, but we will offer only </text:span><text:span text:style-name="T195">one more, from Solomon, from Proverbs chapter 15: “</text:span><text:span text:style-name="T1">23 A man hath joy by the answer of his mouth: and a word </text:span><text:span text:style-name="T19">spoken </text:span><text:span text:style-name="T1">in due season, how good </text:span><text:span text:style-name="T19">is it</text:span><text:span text:style-name="T1">!</text:span><text:span text:style-name="T245"> </text:span><text:span text:style-name="T1">24 The way of life </text:span><text:span text:style-name="T19">is </text:span><text:span text:style-name="T1">above to the wise, that he may depart from hell beneath </text:span><text:span text:style-name="T10">[LXX: </text:span><text:span text:style-name="T194">ἅδης</text:span><text:span text:style-name="T10">]</text:span><text:span text:style-name="T1">.</text:span><text:span text:style-name="T195">” </text:span><text:span text:style-name="T196">The Hebrew word </text:span><text:span text:style-name="T235">Sheol</text:span><text:span text:style-name="T196"> bearing the same meaning as Hades, it is also a source of confusion as it is translated alternately as either </text:span><text:span text:style-name="T235">grave</text:span><text:span text:style-name="T196"> or </text:span><text:span text:style-name="T235">hell</text:span><text:span text:style-name="T196"> in the King James Version.</text:span></text:p>
      <text:p text:style-name="P43"><text:span text:style-name="T196">I</text:span><text:span text:style-name="T180">n ancient Greek the underworld, or netherworld, was called Tartarus, and the god who ruled over it was named Hades. In early England and in Germanic mythology, Hela was the goddess who ruled over Niflheim, the underworld abode of the dead. Among both Greeks and Germans, it is evident that the name of the idol which</text:span><text:span text:style-name="T217"> </text:span><text:span text:style-name="T221">they perceived had </text:span><text:span text:style-name="T180">ruled over the abode of the dead ultimately became synonymous with the place itself. But where Christ and the apostles had used the term </text:span><text:span text:style-name="T227">Hades</text:span><text:span text:style-name="T180">, they were not commiting idolatry. Rather, they were speaking in terms that ordinary Greek speakers or readers could understand, and therefore Hades must represent what those same Greek speakers or readers imagined it to mean, which was not merely the grave, but the abode of the spirits of the dead. </text:span></text:p>
      <text:p text:style-name="P44"><text:span text:style-name="T124">14 A man indeed killeth through his malice: and the spirit, when it is gone forth, returneth not; neither the soul received up cometh again.</text:span><text:span text:style-name="T244"> </text:span></text:p>
      <text:p text:style-name="P28"><text:span text:style-name="T156">For the sake of clarity, we w</text:span><text:span text:style-name="T164">ould</text:span><text:span text:style-name="T156"> translate th</text:span><text:span text:style-name="T174">is</text:span><text:span text:style-name="T156"> verse more literally to read: </text:span></text:p>
      <text:p text:style-name="P44"><text:span text:style-name="T144">And indeed, a man kills in his wickedness</text:span><text:span text:style-name="T197"> [</text:span><text:span text:style-name="T180">ἄνθρωπος δὲ ἀποκτέννει μὲν τῇ κακίᾳ αὐτοῦ</text:span><text:span text:style-name="T197">]</text:span><text:span text:style-name="T180"> </text:span><text:span text:style-name="T144">but </text:span><text:span text:style-name="T145">he</text:span><text:span text:style-name="T144"> is not able to return the departed spirit</text:span><text:span text:style-name="T197"> [ἐξελθὸν δὲ πνεῦμα οὐκ ἀναστρέφει] </text:span><text:span text:style-name="T144">nor restore the life taken</text:span><text:span text:style-name="T197"> [</text:span><text:span text:style-name="T180">οὐδὲ ἀναλύει ψυχὴν παραλημφθεῖσαν</text:span><text:span text:style-name="T197">]</text:span><text:span text:style-name="T144">.</text:span></text:p>
      <text:p text:style-name="P45"><text:span text:style-name="T197">H</text:span><text:span text:style-name="T198">ere </text:span><text:span text:style-name="T236">Wisdom</text:span><text:span text:style-name="T198"> distinguishes between words which are actually close synonyms, </text:span><text:span text:style-name="T180">πνεῦμα</text:span><text:span text:style-name="T98"> and </text:span><text:span text:style-name="T198">ψυχή,</text:span><text:span text:style-name="T136"> </text:span><text:span text:style-name="T198">and while the distinction is not apparent everywhere </text:span><text:span text:style-name="T199">that </text:span><text:span text:style-name="T198">the</text:span><text:span text:style-name="T199">se</text:span><text:span text:style-name="T198"> words appear in Scripture, we generally find </text:span><text:span text:style-name="T199">that </text:span><text:span text:style-name="T198">it is upheld. </text:span><text:span text:style-name="T199">It is πνεῦμα which is always used to describe the Spirit of God, the Holy Spirit, and therefore also the eternal spirit imparted to man. Yet </text:span><text:span text:style-name="T198">ψυχή </text:span><text:span text:style-name="T199">much more often denotes the human </text:span><text:span text:style-name="T236">life</text:span><text:span text:style-name="T199">, the force which is perceived to animate all creatures, including man. So here this Greek version of </text:span><text:span text:style-name="T236">Wisdom</text:span><text:span text:style-name="T199"> also distinguishes between the spirit of a man and his temporal life, in that same manner. </text:span></text:p>
      <text:p text:style-name="P46"><text:span text:style-name="T199">S</text:span><text:span text:style-name="T200">o when a man’s </text:span><text:span text:style-name="T198">ψυχή </text:span><text:span text:style-name="T200">is taken, his πνεῦμα merely departs, and therefore Solomon concludes:</text:span></text:p>
      <text:p text:style-name="P6"><text:span text:style-name="T124">15 But it is not possible to escape thine hand.</text:span><text:span text:style-name="T244"> </text:span></text:p>
      <text:p text:style-name="P47"><text:span text:style-name="T99">As Christ had said, as it is recorded in John chapter 6, “</text:span><text:span text:style-name="T1">It is the spirit that quickeneth,</text:span><text:span text:style-name="T99">” using another term, the verb </text:span><text:span text:style-name="T200">ζῳοποιέω, which means </text:span><text:span text:style-name="T237">to make alive</text:span><text:span text:style-name="T200">. </text:span><text:span text:style-name="T99">Paul used the same words, </text:span><text:span text:style-name="T200">πνεῦμα and ζῳοποιέω, in 2 Corinthians 3:6 where he wrote “… </text:span><text:span text:style-name="T99">but the spirit giveth life.</text:span><text:span text:style-name="T200">” </text:span><text:span text:style-name="T99">Likewise, Paul had </text:span><text:soft-page-break/><text:span text:style-name="T99">written in Romans chapter 8: “10</text:span><text:span text:style-name="T1"> And if Christ </text:span><text:span text:style-name="T19">be </text:span><text:span text:style-name="T1">in you, the body </text:span><text:span text:style-name="T19">is </text:span><text:span text:style-name="T1">dead because of sin; but the Spirit </text:span><text:span text:style-name="T19">is </text:span><text:span text:style-name="T1">life because of righteousness.</text:span><text:span text:style-name="T99">” In </text:span><text:span text:style-name="T119">those</text:span><text:span text:style-name="T99"> cases the word for </text:span><text:span text:style-name="T35">spirit</text:span><text:span text:style-name="T99"> is </text:span><text:span text:style-name="T200">πνεῦμα, and in other places where we see phrases such as “spirit of life” the word is also πνεῦμα. </text:span><text:span text:style-name="T201">In Hebrew, the same distinction between </text:span><text:span text:style-name="T200">πνεῦμα </text:span><text:span text:style-name="T201">and </text:span><text:span text:style-name="T198">ψυχή </text:span><text:span text:style-name="T201">usually holds true with the words ruwach (Strong’s # 7307) and nephesh (Strong’s # 5315), which are also synonums although even in the King James Version the word </text:span><text:span text:style-name="T238">nephesh</text:span><text:span text:style-name="T201"> is often translated as </text:span><text:span text:style-name="T238">soul</text:span><text:span text:style-name="T201">, a reference to the </text:span><text:span text:style-name="T238">life</text:span><text:span text:style-name="T201"> of either man or beast.</text:span></text:p>
      <text:p text:style-name="P47"><text:span text:style-name="T201">The </text:span><text:span text:style-name="T200">πνεῦμα </text:span><text:span text:style-name="T201">of a man, living and departing a body after the </text:span><text:span text:style-name="T198">ψυχή, </text:span><text:span text:style-name="T201">or life, has been destroyed, it is the </text:span><text:span text:style-name="T200">πνεῦμα </text:span><text:span text:style-name="T201">which gives life, and therefore even a dead man cannot escape the hand of God. Thusly Christ had also professed, as it is recorded in John chapter 10: “</text:span><text:span text:style-name="T45">27</text:span><text:span text:style-name="T1"> My sheep hear my voice, and I know them, and they follow me:</text:span><text:span text:style-name="T245"> </text:span><text:span text:style-name="T1">28 And I give unto them eternal life; and they shall never perish, neither shall any </text:span><text:span text:style-name="T19">man </text:span><text:span text:style-name="T1">pluck them out of my hand.</text:span><text:span text:style-name="T245"> </text:span><text:span text:style-name="T1">29 My Father, which gave </text:span><text:span text:style-name="T19">them </text:span><text:span text:style-name="T1">me, is greater than all; and no </text:span><text:span text:style-name="T19">man </text:span><text:span text:style-name="T1">is able to pluck </text:span><text:span text:style-name="T19">them </text:span><text:span text:style-name="T1">out of my Father's hand.</text:span><text:span text:style-name="T245"> </text:span><text:span text:style-name="T1">30 I and </text:span><text:span text:style-name="T19">my </text:span><text:span text:style-name="T1">Father are one.</text:span><text:span text:style-name="T201">”</text:span></text:p>
      <text:p text:style-name="P48"><text:span text:style-name="T201">N</text:span><text:span text:style-name="T180">ow Solomon turns again to </text:span><text:span text:style-name="T202">describe another aspect of </text:span><text:span text:style-name="T180">the torment of the enemies of Israel:</text:span></text:p>
      <text:p text:style-name="P6"><text:span text:style-name="T124">16 For the ungodly, that denied to know thee, were scourged by the strength of thine arm: with strange rains, hails, and showers, were they persecuted, that they could not avoid, and through fire were they consumed.</text:span><text:span text:style-name="T244"> </text:span></text:p>
      <text:p text:style-name="P50"><text:span text:style-name="T100">T</text:span><text:span text:style-name="T101">he word for </text:span><text:span text:style-name="T36">ungodly</text:span><text:span text:style-name="T101"> is </text:span><text:span text:style-name="T180">ἀσεβής, </text:span><text:span text:style-name="T203">which is </text:span><text:span text:style-name="T239">impious</text:span><text:span text:style-name="T203">. </text:span><text:span text:style-name="T100">T</text:span><text:span text:style-name="T101">he phrase “that they could not avoid” is from the Greek adjective </text:span><text:span text:style-name="T180">ἀπαραίτητος, </text:span><text:span text:style-name="T203">which is </text:span><text:span text:style-name="T40">not to be moved by prayer </text:span><text:span text:style-name="T44">or</text:span><text:span text:style-name="T40"> inexorable</text:span><text:span text:style-name="T44">, which is something impossible to stop or prevent. Here I would translate the Adjective as an Adverb and translate the last half of the verse to read:</text:span></text:p>
      <text:p text:style-name="P50"><text:span text:style-name="T129">16… being persecuted unavoidably </text:span><text:span text:style-name="T102">[</text:span><text:span text:style-name="T180">διωκόμενοι</text:span><text:span text:style-name="T156"> ἀπαραιτήτοις</text:span><text:span text:style-name="T165">]</text:span><text:span text:style-name="T156"> </text:span><text:span text:style-name="T147">then in fire were they </text:span><text:span text:style-name="T146">consumed</text:span><text:span text:style-name="T165"> [</text:span><text:span text:style-name="T156">καὶ πυρὶ καταναλισκόμενοι</text:span><text:span text:style-name="T165">]</text:span><text:span text:style-name="T146">.</text:span></text:p>
      <text:p text:style-name="P49"><text:span text:style-name="T100">The fire to which Solomon refers must be the pillar of fire, or, during the daytime, the pillar of smoke which represented the presence of Yahweh leading the children of Israel out of Egypt, as we read in Exodus chapter 13: “</text:span><text:span text:style-name="T1">18 But God led the people about, </text:span><text:span text:style-name="T19">through </text:span><text:span text:style-name="T1">the way of the wilderness of the Red sea: and the children of Israel went up harnessed out of the land of Egypt.</text:span><text:span text:style-name="T245"> </text:span><text:span text:style-name="T1">19 And Moses took the bones of Joseph with him: for he had straitly sworn the children of Israel, saying, God will surely visit you; and ye shall carry up my bones away hence with you.</text:span><text:span text:style-name="T245"> </text:span><text:span text:style-name="T1">20 And they took their journey from Succoth, and encamped in Etham, in the edge of the wilderness.</text:span><text:span text:style-name="T245"> </text:span><text:span text:style-name="T1">21 And the LORD went before them by day in a pillar of a cloud, to lead them the way; and by night in a pillar of fire, to give them light; to go by day and night:</text:span><text:span text:style-name="T245"> </text:span><text:span text:style-name="T1">22 He took not away the pillar of the cloud by day, nor the pillar of fire by night, </text:span><text:span text:style-name="T19">from </text:span><text:span text:style-name="T1">before the people.</text:span><text:span text:style-name="T100">”</text:span></text:p>
      <text:p text:style-name="P22">Now Solomon elaborates on the fire, while clarifying his meaning:</text:p>
      <text:p text:style-name="P6"><text:span text:style-name="T124">17 For, which is most to be wondered at, the fire had more force in the water, that quencheth all things: for the world fighteth for the righteous.</text:span><text:span text:style-name="T244"> </text:span></text:p>
      <text:p text:style-name="P51"><text:span text:style-name="T103">The word for </text:span><text:span text:style-name="T37">fighteth</text:span><text:span text:style-name="T103"> is a noun, </text:span><text:span text:style-name="T180">ὑπέρμαχος, </text:span><text:span text:style-name="T204">which is a </text:span><text:span text:style-name="T240">defender</text:span><text:span text:style-name="T204">. The last clause is more literally translated: </text:span></text:p>
      <text:p text:style-name="P39"><text:span text:style-name="T166">17:… for the world is a defender of the righteous.</text:span></text:p>
      <text:p text:style-name="P51"><text:span text:style-name="T103">Here Solomon is making an allegory in his profession that the natural elements of creation, which is the </text:span><text:span text:style-name="T180">κόσμος </text:span><text:span text:style-name="T103">here, would defend the righteous, when it was actually Yahweh God Himself who used those elements to signify His presence as He had defended Israel. For that reason, contrary to expectation, the pillar of fire was victorious even in the waters which would be expected to extinguish the fire.</text:span></text:p>
      <text:p text:style-name="P51"><text:soft-page-break/><text:span text:style-name="T103">The event to which Solomon refers is attested in Exodus chapter 14: “</text:span><text:span text:style-name="T1">19 And the angel of God, which went before the camp of Israel, removed and went behind them; and the pillar of the cloud went from before their face, and stood behind them:</text:span><text:span text:style-name="T245"> </text:span><text:span text:style-name="T1">20 And it came between the camp of the Egyptians and the camp of Israel; and it was a cloud and darkness </text:span><text:span text:style-name="T19">to them</text:span><text:span text:style-name="T1">, but it gave light by night </text:span><text:span text:style-name="T19">to these</text:span><text:span text:style-name="T1">: so that the one came not near the other all the night.</text:span><text:span text:style-name="T245"> </text:span><text:span text:style-name="T1">21 And Moses stretched out his hand over the sea; and the LORD caused the sea to go </text:span><text:span text:style-name="T19">back </text:span><text:span text:style-name="T1">by a strong east wind all that night, and made the sea dry </text:span><text:span text:style-name="T19">land</text:span><text:span text:style-name="T1">, and the waters were divided.</text:span><text:span text:style-name="T245"> </text:span><text:span text:style-name="T1">22 And the children of Israel went into the midst of the sea upon the dry </text:span><text:span text:style-name="T19">ground</text:span><text:span text:style-name="T1">: and the waters </text:span><text:span text:style-name="T19">were </text:span><text:span text:style-name="T1">a wall unto them on their right hand, and on their left.</text:span><text:span text:style-name="T245"> </text:span><text:span text:style-name="T1">23 And the Egyptians pursued, and went in after them to the midst of the sea, </text:span><text:span text:style-name="T19">even </text:span><text:span text:style-name="T1">all Pharaoh's horses, his chariots, and his horsemen.</text:span><text:span text:style-name="T245"> </text:span><text:span text:style-name="T1">24 And it came to pass, that in the morning watch the LORD looked unto the host of the Egyptians through the pillar of fire and of the cloud, and troubled the host of the Egyptians,</text:span><text:span text:style-name="T245"> </text:span><text:span text:style-name="T1">25 And took off their chariot wheels, that they drave them heavily: so that the Egyptians said, Let us flee from the face of Israel; for the LORD fighteth for them against the Egyptians. 26 And the LORD said unto Moses, Stretch out thine hand over the sea, that the waters may come again upon the Egyptians, upon their chariots, and upon their horsemen.</text:span><text:span text:style-name="T245"> </text:span><text:span text:style-name="T1">27 And Moses stretched forth his hand over the sea, and the sea returned to his strength when the morning appeared; and the Egyptians fled against it; and the LORD overthrew the Egyptians in the midst of the sea. 28 And the waters returned, and covered the chariots, and the horsemen, </text:span><text:span text:style-name="T19">and </text:span><text:span text:style-name="T1">all the host of Pharaoh that came into the sea after them; there remained not so much as one of them.</text:span><text:span text:style-name="T103">”</text:span></text:p>
      <text:p text:style-name="P70"><text:span text:style-name="T103">S</text:span><text:span text:style-name="T45">o in reference to fire Solomon now makes an analogy:</text:span></text:p>
      <text:p text:style-name="P52"><text:span text:style-name="T124">18 For sometime the flame was mitigated, that it might not burn up the beasts that were sent against the ungodly; but themselves might see and perceive that they were persecuted with the judgment of God.</text:span><text:span text:style-name="T244"> </text:span></text:p>
      <text:p text:style-name="P29"><text:span text:style-name="T167">F</text:span><text:span text:style-name="T156">or the sake of clarity we shall also translate this verse:</text:span></text:p>
      <text:p text:style-name="P53"><text:span text:style-name="T148">18 For indeed at times the flame was softened</text:span><text:span text:style-name="T205"> [</text:span><text:span text:style-name="T180">ποτὲ μὲν γὰρ ἡμεροῦτο φλόξ</text:span><text:span text:style-name="T205">] </text:span><text:span text:style-name="T148">in order that it would not consume</text:span><text:span text:style-name="T205"> [</text:span><text:span text:style-name="T180">ἵνα μὴ καταφλέξῃ</text:span><text:span text:style-name="T205">]</text:span><text:span text:style-name="T180"> </text:span><text:span text:style-name="T148">the creatures sent against the impious</text:span><text:span text:style-name="T205"> [</text:span><text:span text:style-name="T180">τὰ ἐπ᾽ ἀσεβεῖς ἀπεσταλμένα ζῷα</text:span><text:span text:style-name="T205">] </text:span><text:span text:style-name="T148">but those seeing </text:span><text:span text:style-name="T205">[ἀλλ᾽ αὐτοὶ βλέποντες]</text:span><text:span text:style-name="T148">, they know that they were attacked by the judgment of God </text:span><text:span text:style-name="T205">[</text:span><text:span text:style-name="T180">εἰδῶσιν ὅτι θεοῦ κρίσει ἐλαύνονται</text:span><text:span text:style-name="T205">]</text:span><text:span text:style-name="T148">.</text:span></text:p>
      <text:p text:style-name="P54"><text:span text:style-name="T205">S</text:span><text:span text:style-name="T206">olomon is making a general statement concerning the pillar of fire, in reference to things which happened after the escape from Egypt. This we see in Numbers chapter 14, where after one of the several rebellions of the children of Israel we read: “1</text:span><text:span text:style-name="T1">1 And the LORD said unto Moses, How long will this people provoke me? and how long will it be ere they believe me, for all the signs which I have shewed among them?</text:span><text:span text:style-name="T245"> </text:span><text:span text:style-name="T1">12 I will smite them with the pestilence, and disinherit them, and will make of thee a greater nation and mightier than they.</text:span><text:span text:style-name="T245"> </text:span><text:span text:style-name="T1">13 And Moses said unto the LORD, Then the Egyptians shall hear </text:span><text:span text:style-name="T19">it</text:span><text:span text:style-name="T1">, (for thou broughtest up this people in thy might from among them;)</text:span><text:span text:style-name="T245"> </text:span><text:span text:style-name="T1">14 And they will tell </text:span><text:span text:style-name="T19">it </text:span><text:span text:style-name="T1">to the inhabitants of this land: </text:span><text:span text:style-name="T19">for </text:span><text:span text:style-name="T1">they have heard that thou LORD </text:span><text:span text:style-name="T19">art </text:span><text:span text:style-name="T1">among this people, that thou LORD art seen face to face, and </text:span><text:span text:style-name="T19">that </text:span><text:span text:style-name="T1">thy cloud standeth over them, and </text:span><text:span text:style-name="T19">that </text:span><text:span text:style-name="T1">thou goest before them, by day time in a pillar of a cloud, and in a pillar of fire by night.</text:span><text:span text:style-name="T245"> </text:span><text:span text:style-name="T1">15 Now </text:span><text:span text:style-name="T19">if </text:span><text:span text:style-name="T1">thou shalt kill </text:span><text:span text:style-name="T19">all </text:span><text:span text:style-name="T1">this people as one man, then the nations which have heard the fame of thee will speak, saying,</text:span><text:span text:style-name="T245"> </text:span><text:span text:style-name="T1">16 Because the LORD was not able to bring this people into the land which he sware unto them, therefore he hath slain them in the wilderness.</text:span><text:span text:style-name="T245"> </text:span><text:span text:style-name="T1">17 And now, I beseech thee, let the power of my Lord be great, according as thou hast spoken, saying,</text:span><text:span text:style-name="T245"> </text:span><text:span text:style-name="T1">18 The LORD </text:span><text:span text:style-name="T19">is </text:span><text:span text:style-name="T1">longsuffering, and of great mercy, forgiving iniquity and transgression, and by no means clearing </text:span><text:span text:style-name="T19">the guilty</text:span><text:span text:style-name="T1">, visiting the iniquity of the fathers upon the children unto the third and fourth </text:span><text:span text:style-name="T19">generation</text:span><text:span text:style-name="T1">.</text:span><text:span text:style-name="T245"> </text:span><text:span text:style-name="T1">19 Pardon, I beseech thee, the iniquity of this people according unto the greatness of thy mercy, and as thou hast forgiven this people, from Egypt even until now.</text:span><text:span text:style-name="T245"> </text:span><text:span text:style-name="T1">20 And the LORD said, I have pardoned according to thy word:</text:span><text:span text:style-name="T245"> </text:span><text:span text:style-name="T1">21 But </text:span><text:span text:style-name="T19">as </text:span><text:span text:style-name="T1">truly </text:span><text:span text:style-name="T19">as </text:span><text:span text:style-name="T1">I live, all the earth shall </text:span><text:soft-page-break/><text:span text:style-name="T1">be filled with the glory of the LORD.</text:span><text:span text:style-name="T245"> </text:span><text:span text:style-name="T1">22 Because all those men which have seen my glory, and my miracles, which I did in Egypt and in the wilderness, and have tempted me now these ten times, and have not hearkened to my voice;</text:span><text:span text:style-name="T245"> </text:span><text:span text:style-name="T1">23 Surely they shall not see the land which I sware unto their fathers, neither shall any of them that provoked me see it:</text:span><text:span text:style-name="T206">”</text:span></text:p>
      <text:p text:style-name="P55"><text:span text:style-name="T207">So Yahweh remained with Israel </text:span><text:span text:style-name="T208">through</text:span><text:span text:style-name="T207"> at least m</text:span><text:span text:style-name="T208">ost</text:span><text:span text:style-name="T207"> of the time recorded in the book of Numbers. Then in Deuteronomy 1:33 it seems to be recounting this event from Numbers chapter 14 in hindsight, where Moses makes a recollection and speaks of Yahweh “</text:span><text:span text:style-name="T1">33 Who went in the way before you, to search you out a place to pitch your tents </text:span><text:span text:style-name="T19">in</text:span><text:span text:style-name="T1">, in fire by night, to shew you by what way ye should go, and in a cloud by day.</text:span><text:span text:style-name="T207">” </text:span><text:span text:style-name="T208">So the pillar of smoke and fire must have departed by that time. </text:span><text:span text:style-name="T207">But then in Deuteronomy 31:15 we see yet another mention where it says: “</text:span><text:span text:style-name="T1">14 And the LORD said unto Moses, Behold, thy days approach that thou must die: call Joshua, and present yourselves in the tabernacle of the congregation, that I may give him a charge. And Moses and Joshua went, and presented themselves in the tabernacle of the congregation.</text:span><text:span text:style-name="T245"> </text:span><text:span text:style-name="T1"><text:s/>15 And the LORD appeared in the tabernacle in a pillar of a cloud: and the pillar of the cloud stood over the door of the tabernacle.</text:span><text:span text:style-name="T207">”</text:span></text:p>
      <text:p text:style-name="P56"><text:span text:style-name="T207">S</text:span><text:span text:style-name="T208">o while the pillar of fire remained with Israel throughout many of the events recorded in the Book of Numbers, it must have been present whenever Israel encountered their enemies in those early years, which accounts for Solomon’s statement here in verse 18. But now in verse 19 he once again contrasts the experience of the Egyptians:</text:span></text:p>
      <text:p text:style-name="P53"><text:span text:style-name="T124">19 And at another time it burneth even in the midst of water above the power of fire, that it might destroy the fruits of an unjust land.</text:span><text:span text:style-name="T244"> </text:span></text:p>
      <text:p text:style-name="P26"><text:span text:style-name="T257">By “the fruits of an unjust land” Solomon seems to be referring allegorically to the Egyptian army which was destroyed in the converging waters of the Red Sea. </text:span><text:span text:style-name="T258">Now, in comparison of his allegory of the “fruits of the land” of Egypt, Solomon draws a portrait of the manna that the children of Israel had eaten in the desert which is much more favorable than we find in the books of Moses:</text:span><text:span text:style-name="T257"> </text:span><text:s/></text:p>
      <text:p text:style-name="P71"><text:span text:style-name="T124">20 Instead whereof thou feddest thine own people with angels' food, and didst send them from heaven bread prepared without their labour, able to content every man's delight, and agreeing to every taste.</text:span><text:span text:style-name="T244"> </text:span></text:p>
      <text:p text:style-name="P32"><text:span text:style-name="T175">F</text:span><text:span text:style-name="T156">or a few minor differences we would also translate this passage for clarity:</text:span></text:p>
      <text:p text:style-name="P71"><text:span text:style-name="T149">Instead of which</text:span><text:span text:style-name="T209"> [ἀνθ᾽ ὧν] </text:span><text:span text:style-name="T149">feeding Your people the food of angels</text:span><text:span text:style-name="T209"> [</text:span><text:span text:style-name="T180">ἀγγέλων τροφὴν ἐψώμισας τὸν λαόν σου</text:span><text:span text:style-name="T209">]</text:span><text:span text:style-name="T180"> </text:span><text:span text:style-name="T149">then You provided bread prepared from heaven</text:span><text:span text:style-name="T209"> [</text:span><text:span text:style-name="T180">καὶ ἕτοιμον ἄρτον ἀπ᾽ οὐρανοῦ παρέσχες</text:span><text:span text:style-name="T209">]</text:span><text:span text:style-name="T180"> </text:span><text:span text:style-name="T149">for them without labor </text:span><text:span text:style-name="T209">[αὐτοῖς </text:span><text:span text:style-name="T180">ἀκοπιάτως</text:span><text:span text:style-name="T209">]</text:span><text:span text:style-name="T149">,</text:span><text:span text:style-name="T209"> </text:span><text:span text:style-name="T150">able for all pleasure</text:span><text:span text:style-name="T180"> </text:span><text:span text:style-name="T209">[</text:span><text:span text:style-name="T180">πᾶσαν ἡδονὴν ἰσχύοντα</text:span><text:span text:style-name="T210">] </text:span><text:span text:style-name="T150">and every agreeable taste</text:span><text:span text:style-name="T180"> </text:span><text:span text:style-name="T210">[</text:span><text:span text:style-name="T180">καὶ πρὸς πᾶσαν ἁρμόνιον γεῦσιν</text:span><text:span text:style-name="T209">]</text:span><text:span text:style-name="T149">.</text:span></text:p>
      <text:p text:style-name="P58"><text:span text:style-name="T104">The initial reaction of the children of Israel to the manna is depicted quite differently, but perhaps it was at least in part due to the influence of the aliens among them, where we read in Numbers chapter 11: “</text:span><text:span text:style-name="T1">4 And the mixt multitude that </text:span><text:span text:style-name="T19">was </text:span><text:span text:style-name="T1">among them fell a lusting: and the children of Israel also wept again, and said, Who shall give us flesh to eat?</text:span><text:span text:style-name="T245"> </text:span><text:span text:style-name="T1"><text:s/>5 We remember the fish, which we did eat in Egypt freely; the cucumbers, and the melons, and the leeks, and the onions, and the garlick:</text:span><text:span text:style-name="T245"> </text:span><text:span text:style-name="T1"><text:s/>6 But now our soul </text:span><text:span text:style-name="T19">is </text:span><text:span text:style-name="T1">dried away: </text:span><text:span text:style-name="T19">there is </text:span><text:span text:style-name="T1">nothing at all, beside this manna, </text:span><text:span text:style-name="T19">before </text:span><text:span text:style-name="T1">our eyes.</text:span><text:span text:style-name="T245"> </text:span><text:span text:style-name="T1"><text:s/>7 And the manna </text:span><text:span text:style-name="T19">was </text:span><text:span text:style-name="T1">as coriander seed, and the colour thereof as the colour of bdellium.</text:span><text:span text:style-name="T245"> </text:span><text:span text:style-name="T1"><text:s/>8 </text:span><text:span text:style-name="T19">And </text:span><text:span text:style-name="T1">the people went about, and gathered </text:span><text:span text:style-name="T19">it</text:span><text:span text:style-name="T1">, and ground </text:span><text:span text:style-name="T19">it </text:span><text:span text:style-name="T1">in mills, or beat </text:span><text:span text:style-name="T19">it </text:span><text:span text:style-name="T1">in a mortar, and baked </text:span><text:span text:style-name="T19">it </text:span><text:span text:style-name="T1">in pans, and made cakes of it: and the taste of it was as the taste of fresh oil.</text:span><text:span text:style-name="T245"> </text:span><text:span text:style-name="T1"><text:s/>9 And when the dew fell upon the camp in the night, the manna fell upon it.</text:span><text:span text:style-name="T104">”</text:span></text:p>
      <text:p text:style-name="P57"><text:span text:style-name="T45">Regardless of this difference in perspective, Solomon continues and says:</text:span></text:p>
      <text:p text:style-name="P6"><text:soft-page-break/><text:span text:style-name="T124">21 For thy sustenance declared thy sweetness unto thy children, and serving to the appetite of the eater </text:span><text:span text:style-name="T107">[literally, </text:span><text:span text:style-name="T108">the </text:span><text:span text:style-name="T38">taker</text:span><text:span text:style-name="T107">]</text:span><text:span text:style-name="T124">, tempered </text:span><text:span text:style-name="T107">[or </text:span><text:span text:style-name="T38">transformed</text:span><text:span text:style-name="T107">]</text:span><text:span text:style-name="T130"> </text:span><text:span text:style-name="T124">itself to every man's liking.</text:span><text:span text:style-name="T244"> </text:span></text:p>
      <text:p text:style-name="P59"><text:span text:style-name="T105">Twice in Deuteronomy chapter 8 it is explained that the children of Israel ate manna for forty years so that they would be humbled. There they were told that it was Yahweh “</text:span><text:span text:style-name="T1">16 Who fed thee in the wilderness with manna, which thy fathers knew not, that he might humble thee, and that he might prove thee, to do thee good at thy latter end…</text:span><text:span text:style-name="T105">” </text:span></text:p>
      <text:p text:style-name="P60"><text:span text:style-name="T105">So perhaps we can imagine that being humbled in that manner, they became accustomed to the manna and realized that it was not so bad after all. So it is written in the 78th Psalm, </text:span><text:span text:style-name="T106">where it speaks of the anger of Yahweh towards Israel because of their rebellion</text:span><text:span text:style-name="T105">: “21</text:span><text:span text:style-name="T1"> Therefore the LORD heard </text:span><text:span text:style-name="T19">this</text:span><text:span text:style-name="T1">, and was wroth: so a fire was kindled against Jacob, and anger also came up against Israel;</text:span><text:span text:style-name="T245"> </text:span><text:span text:style-name="T1">22 Because they believed not in God, and trusted not in his salvation:</text:span><text:span text:style-name="T245"> </text:span><text:span text:style-name="T1">23 Though he had commanded the clouds from above, and opened the doors of heaven,</text:span><text:span text:style-name="T245"> </text:span><text:span text:style-name="T1">24 And had rained down manna upon them to eat, and had given them of the </text:span><text:span text:style-name="T135">corn</text:span><text:span text:style-name="T1"> </text:span><text:span text:style-name="T17">[</text:span><text:span text:style-name="T21">grain</text:span><text:span text:style-name="T17">] </text:span><text:span text:style-name="T1">of heaven.</text:span><text:span text:style-name="T245"> </text:span><text:span text:style-name="T1">25 Man did eat angels' food: he sent them </text:span><text:span text:style-name="T135">meat</text:span><text:span text:style-name="T1"> </text:span><text:span text:style-name="T17">[</text:span><text:span text:style-name="T21">food</text:span><text:span text:style-name="T17">, not </text:span><text:span text:style-name="T21">flesh</text:span><text:span text:style-name="T17">] </text:span><text:span text:style-name="T1">to the full.</text:span><text:span text:style-name="T105">” </text:span><text:span text:style-name="T106">The Psalm was written by Asaph, who, like Solomon here, evidently had heard a more pleasant memory of the manna than the experience </text:span><text:span text:style-name="T120">which</text:span><text:span text:style-name="T106"> the Book of Numbers evokes. </text:span></text:p>
      <text:p text:style-name="P61"><text:span text:style-name="T45">Now Solomon has been making an allegory of the fire of Yahweh, and particularly of the pillar of fire which led the children of Israel through the wilderness, whereby the fire was strong even in the water when it was meant to destroy the enemies of Israel, but more tolerable, or softer, so that it could be withstood by the beasts which were sent against those enemies. But now he returns to the torments of Egypt once again, extending the same allegory to the fire mixed with hail in the plagues of Egypt:</text:span></text:p>
      <text:p text:style-name="P6"><text:span text:style-name="T124">22 But snow and ice endured the fire, and melted not, that they might know that fire burning in the hail, and sparkling in the rain, did destroy the fruits of the enemies.</text:span><text:span text:style-name="T244"> </text:span></text:p>
      <text:p text:style-name="P60"><text:span text:style-name="T106">This we see in Exodus chapter 9: “</text:span><text:span text:style-name="T1">22 And the LORD said unto Moses, Stretch forth thine hand toward heaven, that there may be hail in all the land of Egypt, upon man, and upon beast, and upon every herb of the field, throughout the land of Egypt.</text:span><text:span text:style-name="T245"> </text:span><text:span text:style-name="T1"><text:s/>23 And Moses stretched forth his rod toward heaven: and the LORD sent thunder and hail, and the fire ran along upon the ground; and the LORD rained hail upon the land of Egypt.</text:span><text:span text:style-name="T245"> </text:span><text:span text:style-name="T1"><text:s/>24 So there was hail, and fire mingled with the hail, very grievous, such as there was none like it in all the land of Egypt since it became a nation.</text:span><text:span text:style-name="T245"> </text:span><text:span text:style-name="T1"><text:s/>25 And the hail smote throughout all the land of Egypt all that </text:span><text:span text:style-name="T19">was </text:span><text:span text:style-name="T1">in the field, both man and beast; and the hail smote every herb of the field, and brake every tree of the field.</text:span><text:span text:style-name="T106">”</text:span></text:p>
      <text:p text:style-name="P23">Now Solomon adds:</text:p>
      <text:p text:style-name="P6"><text:span text:style-name="T124">23 But this again did even forget his own strength, that the righteous might be nourished.</text:span><text:span text:style-name="T244"> </text:span></text:p>
      <text:p text:style-name="P30"><text:span text:style-name="T13">T</text:span><text:span text:style-name="T11">his seems to be an allusion to what we read in the very next verse of Exodus chapter 9, </text:span><text:span text:style-name="T12">where it says</text:span><text:span text:style-name="T11">: “</text:span><text:span text:style-name="T1">26 Only in the land of Goshen, where the children of Israel </text:span><text:span text:style-name="T19">were</text:span><text:span text:style-name="T1">, was there no hail.</text:span><text:span text:style-name="T11">”</text:span></text:p>
      <text:p text:style-name="P62"><text:span text:style-name="T106">N</text:span><text:span text:style-name="T108">ow, as Solomon had already exclaimed that the </text:span><text:span text:style-name="T211">κόσμος would defend the righteous, referring to elements of nature, he makes a similar statement about the elements of nature, </text:span><text:span text:style-name="T218">using the word </text:span><text:span text:style-name="T168">κτίσις whic</text:span><text:span text:style-name="T176">h</text:span><text:span text:style-name="T168"> is the </text:span><text:span text:style-name="T241">creature</text:span><text:span text:style-name="T212"> or </text:span><text:span text:style-name="T241">creation</text:span><text:span text:style-name="T212">, </text:span><text:span text:style-name="T218">as</text:span><text:span text:style-name="T211"> the weapon of God, once again illustrating the tale of two torments:</text:span></text:p>
      <text:p text:style-name="P6"><text:span text:style-name="T124">24 For the creature that serveth thee, who art the Maker increaseth his strength against the unrighteous for their punishment, and abateth his strength for the benefit of such as put their trust in thee.</text:span><text:span text:style-name="T244"> </text:span></text:p>
      <text:p text:style-name="P24">Here Solomon is drawing a conclusion, as he has made allegories illustrating this in the plagues of Egypt <text:span text:style-name="T268">as opposed to </text:span>the eating of quails, or quail-mothers by the Israelites, and then in the pillar of fire <text:soft-page-break/>that destroyed the Egyptian army in the water, and also in the hailstorms which rained down upon the Egyptians. Thus continuing his conclusion he says <text:span text:style-name="T264">of the </text:span><text:span text:style-name="T262">κτίσις, </text:span><text:span text:style-name="T263">or </text:span><text:span text:style-name="T261">creation</text:span>:</text:p>
      <text:p text:style-name="P6"><text:span text:style-name="T124">25 Therefore even then was it altered into all fashions, and was obedient to thy grace, that nourisheth all things, according to the desire of them that had need:</text:span><text:span text:style-name="T244"> </text:span></text:p>
      <text:p text:style-name="P25">Once again, we would more literally translate this verse to read:</text:p>
      <text:p text:style-name="P63"><text:span text:style-name="T131">25 On which account at that time also</text:span><text:span text:style-name="T109"> [</text:span><text:span text:style-name="T156">διὰ τοῦτο καὶ τότε</text:span><text:span text:style-name="T169">] </text:span><text:span text:style-name="T156"><text:s/></text:span><text:span text:style-name="T151">for </text:span><text:span text:style-name="T153">transforming</text:span><text:span text:style-name="T151"> all things </text:span><text:span text:style-name="T153">within</text:span><text:span text:style-name="T151"> Your all-nourishing gift</text:span><text:span text:style-name="T170"> [</text:span><text:span text:style-name="T156">εἰς πάντα μεταλλευομένη τῇ παντοτρόφῳ σου δωρεᾷ</text:span><text:span text:style-name="T170">]</text:span><text:span text:style-name="T151">, serve</text:span><text:span text:style-name="T153">d</text:span><text:span text:style-name="T151"> for the favor of those in want</text:span><text:span text:style-name="T170"> [</text:span><text:span text:style-name="T156">ὑπηρέτει πρὸς τὴν τῶν δεομένων θέλησιν</text:span><text:span text:style-name="T169">]</text:span><text:span text:style-name="T152">.</text:span><text:span text:style-name="T169"> </text:span></text:p>
      <text:p text:style-name="P65"><text:span text:style-name="T110">T</text:span><text:span text:style-name="T111">he verb </text:span><text:span text:style-name="T213">μεταλλεύω </text:span><text:span text:style-name="T214">is literally to </text:span><text:span text:style-name="T242">get by mining</text:span><text:span text:style-name="T214">, and generally to </text:span><text:span text:style-name="T242">explore</text:span><text:span text:style-name="T214">. But as Liddell &amp; Scott also noted, in </text:span><text:span text:style-name="T242">Wisdom</text:span><text:span text:style-name="T214"> 4:12 </text:span><text:span text:style-name="T218">it </text:span><text:span text:style-name="T214">is to undermine, in the context where it reads: “</text:span><text:span text:style-name="T180">and the wandering of </text:span><text:span text:style-name="T214">desire</text:span><text:span text:style-name="T180"> undermines the innocent mind.</text:span><text:span text:style-name="T214">” However here in this context, where it is in the passive voice, Liddell &amp; Scott suggest </text:span><text:span text:style-name="T242">converted</text:span><text:span text:style-name="T214">. But since it is describing the elements of creation, we would prefer </text:span><text:span text:style-name="T242">transformed</text:span><text:span text:style-name="T214">, that Yahweh may transform the elements of Creation, His all-nourishing gift, to suit and to serve His purposes. </text:span></text:p>
      <text:p text:style-name="P64"><text:span text:style-name="T110">Here we </text:span><text:span text:style-name="T112">also </text:span><text:span text:style-name="T110">interpreted </text:span>θέλησις <text:span text:style-name="T265">not as </text:span><text:span text:style-name="T250">will</text:span><text:span text:style-name="T265">, but as </text:span><text:span text:style-name="T250">goodwill</text:span><text:span text:style-name="T265">, or </text:span><text:span text:style-name="T250">favor</text:span><text:span text:style-name="T265">, as it is used in another work by Solomon, in Proverbs 8:35 <text:s/>where the meaning is close to the intention here, and it says “</text:span><text:span text:style-name="T1">For whoso findeth me findeth life, and shall obtain favour </text:span><text:span text:style-name="T14">[θέλησις] </text:span><text:span text:style-name="T1">of the LORD</text:span><text:span text:style-name="T265">”, or the goodwill of Yahweh.</text:span></text:p>
      <text:p text:style-name="P25">The illustrations Solomon had made here inform us that the Creation of God can be what<text:span text:style-name="T266">ever</text:span> He wants it to be, as to whether men should be punished by its elements or being granted mercy would be able to tolerate <text:span text:style-name="T268">or withstand </text:span>its elements. So if man does not survive the elements of creation, that also is a judgment from God. <text:span text:style-name="T266">And now he gives the reason for the transformation:</text:span> </text:p>
      <text:p text:style-name="P6"><text:span text:style-name="T124">26 That thy children </text:span><text:span text:style-name="T112">[literally </text:span><text:span text:style-name="T39">sons</text:span><text:span text:style-name="T112">]</text:span><text:span text:style-name="T124">, O Lord, whom thou lovest, might know </text:span><text:span text:style-name="T112">[or </text:span><text:span text:style-name="T39">learn</text:span><text:span text:style-name="T112">]</text:span><text:span text:style-name="T124">, that it is not the growing </text:span><text:span text:style-name="T112">[literally </text:span><text:span text:style-name="T39">types</text:span><text:span text:style-name="T112"> or </text:span><text:span text:style-name="T39">kinds</text:span><text:span text:style-name="T112">]</text:span><text:span text:style-name="T132"> </text:span><text:span text:style-name="T124">of fruits that nourisheth man: but that it is thy word, which preserveth </text:span><text:span text:style-name="T112">[literally maintain]</text:span><text:span text:style-name="T132"> </text:span><text:span text:style-name="T124">them that put their trust in thee.</text:span><text:span text:style-name="T244"> </text:span></text:p>
      <text:p text:style-name="P59"><text:span text:style-name="T105">Going back to Deuteronomy chapter 8, we will read the other passage which speaks of the children of Israel eating manna for sake of being humbled, and Christ Himself had cited a portion of this passage when He was tempted by the devil in the wilderness for forty days: “</text:span><text:span text:style-name="T1">2 And thou shalt remember all the way which the LORD thy God led thee these forty years in the wilderness, to humble thee, </text:span><text:span text:style-name="T19">and </text:span><text:span text:style-name="T1">to prove thee, to know what </text:span><text:span text:style-name="T19">was </text:span><text:span text:style-name="T1">in thine heart, whether thou wouldest keep his commandments, or no.</text:span><text:span text:style-name="T245"> </text:span><text:span text:style-name="T1"><text:s/>3 And he humbled thee, and suffered thee to hunger, and fed thee with manna, which thou knewest not, neither did thy fathers know; that he might make thee know that man doth not live by bread only, but by every </text:span><text:span text:style-name="T19">word </text:span><text:span text:style-name="T1">that proceedeth out of the mouth of the LORD doth man live.</text:span><text:span text:style-name="T105">” </text:span></text:p>
      <text:p text:style-name="P66"><text:span text:style-name="T105">N</text:span><text:span text:style-name="T45">ow making an illustration of the different degrees of fire by which something may be destroyed:</text:span></text:p>
      <text:p text:style-name="P71"><text:span text:style-name="T124">27 For that which was not destroyed of the fire, being warmed with a little sunbeam, soon melted away:</text:span><text:span text:style-name="T244"> </text:span></text:p>
      <text:p text:style-name="P32"><text:span text:style-name="T18">O</text:span><text:span text:style-name="T1">nce again we will offer our own translation of this passage:</text:span></text:p>
      <text:p text:style-name="P71"><text:span text:style-name="T132">27 For that which by fire is not destroyed </text:span><text:span text:style-name="T112">[</text:span><text:span text:style-name="T156">τὸ γὰρ ὑπὸ πυρὸς μὴ φθειρόμενον</text:span><text:span text:style-name="T171">]</text:span><text:span text:style-name="T154">,</text:span><text:span text:style-name="T171"> </text:span><text:span text:style-name="T154">simply by a little</text:span><text:span text:style-name="T156"> </text:span><text:span text:style-name="T171">[</text:span><text:span text:style-name="T156">ἁπλῶς ὑπὸ βραχείας</text:span><text:span text:style-name="T171">] </text:span><text:span text:style-name="T154">ray of the sun</text:span><text:span text:style-name="T156"> </text:span><text:span text:style-name="T171">[</text:span><text:span text:style-name="T156">ἀκτῖνος ἡλίου</text:span><text:span text:style-name="T171">] </text:span><text:span text:style-name="T154">being warmed was melted</text:span><text:span text:style-name="T156"> </text:span><text:span text:style-name="T171">[</text:span><text:span text:style-name="T156">θερμαινόμενον ἐτήκετο</text:span><text:span text:style-name="T171">]</text:span><text:span text:style-name="T154">.</text:span></text:p>
      <text:p text:style-name="P67"><text:span text:style-name="T112">As the account reads in Exodus chapter 9, the hailstones which were mixed with fire were not destroyed, but rather had managed to withstand </text:span><text:span text:style-name="T121">the fire</text:span><text:span text:style-name="T112">, contrary to expectation. But then, as we do not read in the account of Exodus but which Solomon must have inferred, the hail ultimately melted in the </text:span><text:soft-page-break/><text:span text:style-name="T112">warmth of the sun, </text:span><text:span text:style-name="T113">which he illustrates as being trivial compared with the fire in which it had originally been mingled</text:span><text:span text:style-name="T112">. </text:span><text:span text:style-name="T113">So now he concludes:</text:span></text:p>
      <text:p text:style-name="P68"><text:span text:style-name="T124">28 That it might be known, that we must prevent the sun to give thee thanks, and at the dayspring pray unto thee.</text:span><text:span text:style-name="T244"> </text:span></text:p>
      <text:p text:style-name="P31"><text:span text:style-name="T172">W</text:span><text:span text:style-name="T156">e would translate this passage more literally to read:</text:span></text:p>
      <text:p text:style-name="P69"><text:span text:style-name="T155">28 So that it may be known</text:span><text:span text:style-name="T180"> </text:span><text:span text:style-name="T215">[</text:span><text:span text:style-name="T180">ὅπως γνωστὸν ᾖ</text:span><text:span text:style-name="T215">]</text:span><text:span text:style-name="T180"> </text:span><text:span text:style-name="T155">that it is necessary to rise before the sun</text:span><text:span text:style-name="T180"> </text:span><text:span text:style-name="T215">[</text:span><text:span text:style-name="T180">ὅτι δεῖ φθάνειν τὸν ἥλιον</text:span><text:span text:style-name="T215">] </text:span><text:span text:style-name="T155">to give You thanks</text:span><text:span text:style-name="T180"> </text:span><text:span text:style-name="T215">[</text:span><text:span text:style-name="T180">ἐπ᾽ εὐχαριστίαν σου</text:span><text:span text:style-name="T215">]</text:span><text:span text:style-name="T180"> </text:span><text:span text:style-name="T155">and to entreat You at the dawning of light</text:span><text:span text:style-name="T180"> </text:span><text:span text:style-name="T215">[</text:span><text:span text:style-name="T180">καὶ πρὸς ἀνατολὴν φωτὸς ἐντυγχάνειν σοι</text:span><text:span text:style-name="T215">]</text:span><text:span text:style-name="T155">.</text:span></text:p>
      <text:p text:style-name="P69"><text:span text:style-name="T114">It seems to have been a custom, </text:span><text:span text:style-name="T121">but</text:span><text:span text:style-name="T114"> not a requirement, among the ancient Israelites to pray first at dawn, as we read in the 113th Psalm, “</text:span><text:span text:style-name="T1">3 From the rising of the sun unto the going down of the same the LORD'S name </text:span><text:span text:style-name="T19">is </text:span><text:span text:style-name="T1">to be praised.</text:span><text:span text:style-name="T114">” </text:span><text:span text:style-name="T121">However this and o</text:span><text:span text:style-name="T115">ther passages which read “from the rising of the sun” are more likely references to the East.</text:span></text:p>
      <text:p text:style-name="P69"><text:span text:style-name="T115">Now for the final verse of the chapter:</text:span></text:p>
      <text:p text:style-name="P6"><text:span text:style-name="T124">29 For the hope of the unthankful shall melt away as the winter's hoar frost, and shall run away as unprofitable water.</text:span><text:span text:style-name="T244"> </text:span></text:p>
      <text:p text:style-name="P69"><text:span text:style-name="T259">So Solomon compares the hope of the unthankful, or ungrateful, to that of the ice that melts at the light of day, which is an apt description of those who hate Yahweh God. In John chapter 3 we read: “</text:span><text:span text:style-name="T1">19 And this is the condemnation, that light is come into the world, and men loved darkness rather than light, because their deeds were evil.</text:span><text:span text:style-name="T245"> </text:span><text:span text:style-name="T1"><text:s/>20 For every one that doeth evil hateth the light, neither cometh to the light, lest his deeds should be reproved.</text:span><text:span text:style-name="T259">” So here, concerning these same men, Solomon writes in chapter 17, in the verses which follow, that “</text:span><text:span text:style-name="T115">No power of the fire might give them light</text:span><text:span text:style-name="T259">”, so of course we shall continue with that as we discuss chapter 17 of </text:span><text:span text:style-name="T251">Wisdom</text:span><text:span text:style-name="T2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3-11T16:07:27.210909589</meta:creation-date>
    <dc:date>2021-03-19T22:58:54.714345287</dc:date>
    <dc:creator>William Finck</dc:creator>
    <meta:editing-duration>PT7H28M46S</meta:editing-duration>
    <meta:editing-cycles>82</meta:editing-cycles>
    <meta:generator>LibreOffice/6.2.8.2$Linux_X86_64 LibreOffice_project/20$Build-2</meta:generator>
    <meta:document-statistic meta:table-count="0" meta:image-count="0" meta:object-count="0" meta:page-count="12" meta:paragraph-count="112" meta:word-count="8249" meta:character-count="45277" meta:non-whitespace-character-count="37075"/>
  </office:meta>
</office:document-meta>
</file>