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1fd638" style:font-weight-asian="bold" style:font-weight-complex="bold"/>
    </style:style>
    <style:style style:name="P2" style:family="paragraph" style:parent-style-name="Text_20_body">
      <style:text-properties fo:font-weight="bold" officeooo:paragraph-rsid="007c5868" style:font-weight-asian="bold" style:font-weight-complex="bold"/>
    </style:style>
    <style:style style:name="P3" style:family="paragraph" style:parent-style-name="Text_20_body">
      <style:text-properties fo:font-weight="bold" officeooo:paragraph-rsid="00820828" style:font-weight-asian="bold" style:font-weight-complex="bold"/>
    </style:style>
    <style:style style:name="P4" style:family="paragraph" style:parent-style-name="Text_20_body">
      <style:text-properties style:font-name="Liberation Serif" fo:font-size="12pt" fo:language="en" fo:country="US" fo:font-weight="bold" officeooo:rsid="0083164b" officeooo:paragraph-rsid="0021ae8f" style:font-size-asian="12pt" style:font-weight-asian="bold" style:font-weight-complex="bold"/>
    </style:style>
    <style:style style:name="P5" style:family="paragraph" style:parent-style-name="Text_20_body">
      <style:text-properties officeooo:paragraph-rsid="00275d72"/>
    </style:style>
    <style:style style:name="P6" style:family="paragraph" style:parent-style-name="Text_20_body">
      <style:text-properties officeooo:paragraph-rsid="002a969a"/>
    </style:style>
    <style:style style:name="P7" style:family="paragraph" style:parent-style-name="Text_20_body">
      <style:text-properties officeooo:paragraph-rsid="0031b906"/>
    </style:style>
    <style:style style:name="P8" style:family="paragraph" style:parent-style-name="Text_20_body">
      <style:text-properties fo:font-weight="normal" officeooo:rsid="00468feb" officeooo:paragraph-rsid="005df768" style:font-weight-asian="normal" style:font-weight-complex="normal"/>
    </style:style>
    <style:style style:name="P9" style:family="paragraph" style:parent-style-name="Text_20_body">
      <style:text-properties fo:font-weight="normal" officeooo:rsid="00676c65" officeooo:paragraph-rsid="006c04f3" style:font-weight-asian="normal" style:font-weight-complex="normal"/>
    </style:style>
    <style:style style:name="P10" style:family="paragraph" style:parent-style-name="Text_20_body">
      <style:text-properties fo:font-weight="normal" officeooo:rsid="006de310" officeooo:paragraph-rsid="00761f06" style:font-weight-asian="normal" style:font-weight-complex="normal"/>
    </style:style>
    <style:style style:name="P11" style:family="paragraph" style:parent-style-name="Text_20_body">
      <style:text-properties fo:font-weight="normal" officeooo:rsid="0078f4e5" officeooo:paragraph-rsid="0078f4e5" style:font-weight-asian="normal" style:font-weight-complex="normal"/>
    </style:style>
    <style:style style:name="P12" style:family="paragraph" style:parent-style-name="Text_20_body">
      <style:text-properties fo:font-weight="normal" officeooo:rsid="007c5868" officeooo:paragraph-rsid="007c5868" style:font-weight-asian="normal" style:font-weight-complex="normal"/>
    </style:style>
    <style:style style:name="P13" style:family="paragraph" style:parent-style-name="Text_20_body">
      <style:text-properties fo:font-weight="normal" officeooo:paragraph-rsid="007c5868" style:font-weight-asian="normal" style:font-weight-complex="normal"/>
    </style:style>
    <style:style style:name="P14" style:family="paragraph" style:parent-style-name="Text_20_body">
      <style:text-properties fo:font-weight="normal" officeooo:rsid="007f52d3" officeooo:paragraph-rsid="007f52d3" style:font-weight-asian="normal" style:font-weight-complex="normal"/>
    </style:style>
    <style:style style:name="P15" style:family="paragraph" style:parent-style-name="Text_20_body">
      <style:text-properties fo:font-weight="normal" officeooo:rsid="00820828" officeooo:paragraph-rsid="00820828" style:font-weight-asian="normal" style:font-weight-complex="normal"/>
    </style:style>
    <style:style style:name="P16" style:family="paragraph" style:parent-style-name="Text_20_body">
      <style:text-properties fo:font-weight="normal" officeooo:rsid="008417e0" officeooo:paragraph-rsid="008417e0" style:font-weight-asian="normal" style:font-weight-complex="normal"/>
    </style:style>
    <style:style style:name="P17" style:family="paragraph" style:parent-style-name="Text_20_body">
      <style:text-properties fo:font-weight="normal" officeooo:rsid="00a2260a" officeooo:paragraph-rsid="00a2260a" style:font-weight-asian="normal" style:font-weight-complex="normal"/>
    </style:style>
    <style:style style:name="P18" style:family="paragraph" style:parent-style-name="Text_20_body">
      <style:text-properties fo:font-weight="normal" officeooo:rsid="00b1c6fd" officeooo:paragraph-rsid="00b1c6fd" style:font-weight-asian="normal" style:font-weight-complex="normal"/>
    </style:style>
    <style:style style:name="P19" style:family="paragraph" style:parent-style-name="Text_20_body">
      <style:text-properties officeooo:paragraph-rsid="0035f723"/>
    </style:style>
    <style:style style:name="P20" style:family="paragraph" style:parent-style-name="Text_20_body">
      <style:text-properties officeooo:paragraph-rsid="003a6374"/>
    </style:style>
    <style:style style:name="P21" style:family="paragraph" style:parent-style-name="Text_20_body">
      <style:text-properties officeooo:paragraph-rsid="003aae96"/>
    </style:style>
    <style:style style:name="P22" style:family="paragraph" style:parent-style-name="Text_20_body">
      <style:text-properties officeooo:paragraph-rsid="003ea7d0"/>
    </style:style>
    <style:style style:name="P23" style:family="paragraph" style:parent-style-name="Text_20_body">
      <style:text-properties officeooo:paragraph-rsid="001fd638"/>
    </style:style>
    <style:style style:name="P24" style:family="paragraph" style:parent-style-name="Text_20_body">
      <style:text-properties officeooo:rsid="003fba27" officeooo:paragraph-rsid="004112d1"/>
    </style:style>
    <style:style style:name="P25" style:family="paragraph" style:parent-style-name="Text_20_body">
      <style:text-properties officeooo:rsid="003fba27" officeooo:paragraph-rsid="0058eece"/>
    </style:style>
    <style:style style:name="P26" style:family="paragraph" style:parent-style-name="Text_20_body">
      <style:text-properties officeooo:paragraph-rsid="0044d69e"/>
    </style:style>
    <style:style style:name="P27" style:family="paragraph" style:parent-style-name="Text_20_body">
      <style:text-properties officeooo:paragraph-rsid="00452c9c"/>
    </style:style>
    <style:style style:name="P28" style:family="paragraph" style:parent-style-name="Text_20_body">
      <style:text-properties officeooo:paragraph-rsid="00460852"/>
    </style:style>
    <style:style style:name="P29" style:family="paragraph" style:parent-style-name="Text_20_body">
      <style:text-properties officeooo:paragraph-rsid="00468feb"/>
    </style:style>
    <style:style style:name="P30" style:family="paragraph" style:parent-style-name="Text_20_body">
      <style:text-properties officeooo:paragraph-rsid="0050b08d"/>
    </style:style>
    <style:style style:name="P31" style:family="paragraph" style:parent-style-name="Text_20_body">
      <style:text-properties officeooo:paragraph-rsid="0054a4c7"/>
    </style:style>
    <style:style style:name="P32" style:family="paragraph" style:parent-style-name="Text_20_body">
      <style:text-properties officeooo:paragraph-rsid="0058eece"/>
    </style:style>
    <style:style style:name="P33" style:family="paragraph" style:parent-style-name="Text_20_body">
      <style:text-properties officeooo:paragraph-rsid="005a3613"/>
    </style:style>
    <style:style style:name="P34" style:family="paragraph" style:parent-style-name="Text_20_body">
      <style:text-properties officeooo:paragraph-rsid="005aa9fe"/>
    </style:style>
    <style:style style:name="P35" style:family="paragraph" style:parent-style-name="Text_20_body">
      <style:text-properties officeooo:paragraph-rsid="005c5f17"/>
    </style:style>
    <style:style style:name="P36" style:family="paragraph" style:parent-style-name="Text_20_body">
      <style:text-properties officeooo:paragraph-rsid="005fa001"/>
    </style:style>
    <style:style style:name="P37" style:family="paragraph" style:parent-style-name="Text_20_body">
      <style:text-properties officeooo:paragraph-rsid="00630625"/>
    </style:style>
    <style:style style:name="P38" style:family="paragraph" style:parent-style-name="Text_20_body">
      <style:text-properties officeooo:paragraph-rsid="00644e78"/>
    </style:style>
    <style:style style:name="P39" style:family="paragraph" style:parent-style-name="Text_20_body">
      <style:text-properties officeooo:rsid="00644e78" officeooo:paragraph-rsid="00644e78"/>
    </style:style>
    <style:style style:name="P40" style:family="paragraph" style:parent-style-name="Text_20_body">
      <style:text-properties officeooo:paragraph-rsid="00657a2f"/>
    </style:style>
    <style:style style:name="P41" style:family="paragraph" style:parent-style-name="Text_20_body">
      <style:text-properties officeooo:rsid="0068e591" officeooo:paragraph-rsid="0068e591"/>
    </style:style>
    <style:style style:name="P42" style:family="paragraph" style:parent-style-name="Text_20_body">
      <style:text-properties officeooo:paragraph-rsid="006f2719"/>
    </style:style>
    <style:style style:name="P43" style:family="paragraph" style:parent-style-name="Text_20_body">
      <style:text-properties officeooo:paragraph-rsid="0070bd53"/>
    </style:style>
    <style:style style:name="P44" style:family="paragraph" style:parent-style-name="Text_20_body">
      <style:text-properties officeooo:paragraph-rsid="0070ed8f"/>
    </style:style>
    <style:style style:name="P45" style:family="paragraph" style:parent-style-name="Text_20_body">
      <style:text-properties officeooo:paragraph-rsid="00715cdb"/>
    </style:style>
    <style:style style:name="P46" style:family="paragraph" style:parent-style-name="Text_20_body">
      <style:text-properties officeooo:paragraph-rsid="00747fde"/>
    </style:style>
    <style:style style:name="P47" style:family="paragraph" style:parent-style-name="Text_20_body">
      <style:text-properties officeooo:paragraph-rsid="00770b96"/>
    </style:style>
    <style:style style:name="P48" style:family="paragraph" style:parent-style-name="Text_20_body">
      <style:text-properties officeooo:paragraph-rsid="0078f4e5"/>
    </style:style>
    <style:style style:name="P49" style:family="paragraph" style:parent-style-name="Text_20_body">
      <style:text-properties officeooo:paragraph-rsid="007c1aea"/>
    </style:style>
    <style:style style:name="P50" style:family="paragraph" style:parent-style-name="Text_20_body">
      <style:text-properties officeooo:paragraph-rsid="007f52d3"/>
    </style:style>
    <style:style style:name="P51" style:family="paragraph" style:parent-style-name="Text_20_body">
      <style:text-properties officeooo:paragraph-rsid="0080c92d"/>
    </style:style>
    <style:style style:name="P52" style:family="paragraph" style:parent-style-name="Text_20_body">
      <style:text-properties officeooo:paragraph-rsid="00829433"/>
    </style:style>
    <style:style style:name="P53" style:family="paragraph" style:parent-style-name="Text_20_body">
      <style:text-properties officeooo:paragraph-rsid="0082a917"/>
    </style:style>
    <style:style style:name="P54" style:family="paragraph" style:parent-style-name="Text_20_body">
      <style:text-properties officeooo:paragraph-rsid="0083f315"/>
    </style:style>
    <style:style style:name="P55" style:family="paragraph" style:parent-style-name="Text_20_body">
      <style:text-properties officeooo:rsid="0083f315" officeooo:paragraph-rsid="0083f315"/>
    </style:style>
    <style:style style:name="P56" style:family="paragraph" style:parent-style-name="Text_20_body">
      <style:text-properties officeooo:paragraph-rsid="0084282d"/>
    </style:style>
    <style:style style:name="P57" style:family="paragraph" style:parent-style-name="Text_20_body">
      <style:text-properties officeooo:paragraph-rsid="00999900"/>
    </style:style>
    <style:style style:name="P58" style:family="paragraph" style:parent-style-name="Text_20_body">
      <style:text-properties officeooo:paragraph-rsid="00a05f20"/>
    </style:style>
    <style:style style:name="P59" style:family="paragraph" style:parent-style-name="Text_20_body">
      <style:text-properties officeooo:paragraph-rsid="00a2260a"/>
    </style:style>
    <style:style style:name="P60" style:family="paragraph" style:parent-style-name="Text_20_body">
      <style:text-properties officeooo:paragraph-rsid="00ab98a2"/>
    </style:style>
    <style:style style:name="P61" style:family="paragraph" style:parent-style-name="Text_20_body">
      <style:text-properties officeooo:rsid="00270fd9" officeooo:paragraph-rsid="00275d72"/>
    </style:style>
    <style:style style:name="P62" style:family="paragraph" style:parent-style-name="Text_20_body">
      <style:text-properties officeooo:rsid="00270fd9" officeooo:paragraph-rsid="0031b906"/>
    </style:style>
    <style:style style:name="P63" style:family="paragraph" style:parent-style-name="Text_20_body">
      <style:text-properties style:font-name="Liberation Serif" fo:font-size="12pt" fo:language="el" fo:country="GR" fo:font-weight="normal" officeooo:rsid="00357a38" officeooo:paragraph-rsid="00357a38" style:font-size-asian="12pt" style:font-weight-asian="normal" style:font-weight-complex="normal"/>
    </style:style>
    <style:style style:name="P64" style:family="paragraph" style:parent-style-name="Text_20_body">
      <style:text-properties style:font-name="Liberation Serif" fo:font-size="12pt" fo:language="en" fo:country="US" fo:font-weight="bold" officeooo:paragraph-rsid="001fd638" style:font-size-asian="12pt" style:font-weight-asian="bold" style:font-weight-complex="bold"/>
    </style:style>
    <style:style style:name="P65" style:family="paragraph" style:parent-style-name="Text_20_body">
      <style:text-properties style:font-name="Liberation Serif" fo:font-size="12pt" fo:language="en" fo:country="US" fo:font-weight="normal" officeooo:rsid="00460852" officeooo:paragraph-rsid="00460852" style:font-size-asian="12pt" style:font-weight-asian="normal" style:font-weight-complex="normal"/>
    </style:style>
    <style:style style:name="P66" style:family="paragraph" style:parent-style-name="Text_20_body">
      <style:text-properties style:font-name="Liberation Serif" fo:font-size="12pt" fo:language="en" fo:country="US" fo:font-weight="normal" officeooo:rsid="0078f4e5" officeooo:paragraph-rsid="0078f4e5" style:font-size-asian="12pt" style:font-weight-asian="normal" style:font-weight-complex="normal"/>
    </style:style>
    <style:style style:name="P67" style:family="paragraph" style:parent-style-name="Text_20_body">
      <style:text-properties style:font-name="Liberation Serif" fo:font-size="12pt" fo:language="en" fo:country="US" fo:font-weight="normal" officeooo:rsid="008417e0" officeooo:paragraph-rsid="008417e0" style:font-size-asian="12pt" style:font-weight-asian="normal" style:font-weight-complex="normal"/>
    </style:style>
    <style:style style:name="P68" style:family="paragraph" style:parent-style-name="Text_20_body">
      <style:text-properties style:font-name="Liberation Serif" fo:font-size="12pt" fo:language="en" fo:country="US" fo:font-weight="normal" officeooo:rsid="0084282d" officeooo:paragraph-rsid="0084282d" style:font-size-asian="12pt" style:font-weight-asian="normal" style:font-weight-complex="normal"/>
    </style:style>
    <style:style style:name="P69" style:family="paragraph" style:parent-style-name="Text_20_body">
      <style:text-properties officeooo:rsid="0070bd53" officeooo:paragraph-rsid="0070ed8f"/>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3ea7d0" style:font-size-asian="12pt"/>
    </style:style>
    <style:style style:name="T3" style:family="text">
      <style:text-properties style:font-name="Liberation Serif" fo:font-size="12pt" fo:language="en" fo:country="US" officeooo:rsid="004879df" style:font-size-asian="12pt"/>
    </style:style>
    <style:style style:name="T4" style:family="text">
      <style:text-properties style:font-name="Liberation Serif" fo:font-size="12pt" fo:language="en" fo:country="US" officeooo:rsid="00499525" style:font-size-asian="12pt"/>
    </style:style>
    <style:style style:name="T5" style:family="text">
      <style:text-properties style:font-name="Liberation Serif" fo:font-size="12pt" fo:language="en" fo:country="US" officeooo:rsid="005a3613" style:font-size-asian="12pt"/>
    </style:style>
    <style:style style:name="T6" style:family="text">
      <style:text-properties style:font-name="Liberation Serif" fo:font-size="12pt" fo:language="en" fo:country="US" officeooo:rsid="005df768" style:font-size-asian="12pt"/>
    </style:style>
    <style:style style:name="T7" style:family="text">
      <style:text-properties style:font-name="Liberation Serif" fo:font-size="12pt" fo:language="en" fo:country="US" officeooo:rsid="005f86f8" style:font-size-asian="12pt"/>
    </style:style>
    <style:style style:name="T8" style:family="text">
      <style:text-properties style:font-name="Liberation Serif" fo:font-size="12pt" fo:language="en" fo:country="US" officeooo:rsid="00657a2f" style:font-size-asian="12pt"/>
    </style:style>
    <style:style style:name="T9" style:family="text">
      <style:text-properties style:font-name="Liberation Serif" fo:font-size="12pt" fo:language="en" fo:country="US" officeooo:rsid="006c04f3" style:font-size-asian="12pt"/>
    </style:style>
    <style:style style:name="T10" style:family="text">
      <style:text-properties style:font-name="Liberation Serif" fo:font-size="12pt" fo:language="en" fo:country="US" officeooo:rsid="006f2719" style:font-size-asian="12pt"/>
    </style:style>
    <style:style style:name="T11" style:family="text">
      <style:text-properties style:font-name="Liberation Serif" fo:font-size="12pt" fo:language="en" fo:country="US" officeooo:rsid="00761f06" style:font-size-asian="12pt"/>
    </style:style>
    <style:style style:name="T12" style:family="text">
      <style:text-properties style:font-name="Liberation Serif" fo:font-size="12pt" fo:language="en" fo:country="US" officeooo:rsid="0078f4e5" style:font-size-asian="12pt"/>
    </style:style>
    <style:style style:name="T13" style:family="text">
      <style:text-properties style:font-name="Liberation Serif" fo:font-size="12pt" fo:language="en" fo:country="US" officeooo:rsid="007acb6b" style:font-size-asian="12pt"/>
    </style:style>
    <style:style style:name="T14" style:family="text">
      <style:text-properties style:font-name="Liberation Serif" fo:font-size="12pt" fo:language="en" fo:country="US" officeooo:rsid="007c1aea" style:font-size-asian="12pt"/>
    </style:style>
    <style:style style:name="T15" style:family="text">
      <style:text-properties style:font-name="Liberation Serif" fo:font-size="12pt" fo:language="en" fo:country="US" officeooo:rsid="007c5868" style:font-size-asian="12pt"/>
    </style:style>
    <style:style style:name="T16" style:family="text">
      <style:text-properties style:font-name="Liberation Serif" fo:font-size="12pt" fo:language="en" fo:country="US" officeooo:rsid="007da49b" style:font-size-asian="12pt"/>
    </style:style>
    <style:style style:name="T17" style:family="text">
      <style:text-properties style:font-name="Liberation Serif" fo:font-size="12pt" fo:language="en" fo:country="US" officeooo:rsid="007f52d3" style:font-size-asian="12pt"/>
    </style:style>
    <style:style style:name="T18" style:family="text">
      <style:text-properties style:font-name="Liberation Serif" fo:font-size="12pt" fo:language="en" fo:country="US" officeooo:rsid="007fe261" style:font-size-asian="12pt"/>
    </style:style>
    <style:style style:name="T19" style:family="text">
      <style:text-properties style:font-name="Liberation Serif" fo:font-size="12pt" fo:language="en" fo:country="US" officeooo:rsid="0080c92d" style:font-size-asian="12pt"/>
    </style:style>
    <style:style style:name="T20" style:family="text">
      <style:text-properties style:font-name="Liberation Serif" fo:font-size="12pt" fo:language="en" fo:country="US" officeooo:rsid="00829433" style:font-size-asian="12pt"/>
    </style:style>
    <style:style style:name="T21" style:family="text">
      <style:text-properties style:font-name="Liberation Serif" fo:font-size="12pt" fo:language="en" fo:country="US" officeooo:rsid="0094f148" style:font-size-asian="12pt"/>
    </style:style>
    <style:style style:name="T22" style:family="text">
      <style:text-properties style:font-name="Liberation Serif" fo:font-size="12pt" fo:language="en" fo:country="US" officeooo:rsid="00999900" style:font-size-asian="12pt"/>
    </style:style>
    <style:style style:name="T23" style:family="text">
      <style:text-properties style:font-name="Liberation Serif" fo:font-size="12pt" fo:language="en" fo:country="US" officeooo:rsid="009a934e" style:font-size-asian="12pt"/>
    </style:style>
    <style:style style:name="T24" style:family="text">
      <style:text-properties style:font-name="Liberation Serif" fo:font-size="12pt" fo:language="en" fo:country="US" officeooo:rsid="00357a38" style:font-size-asian="12pt"/>
    </style:style>
    <style:style style:name="T25" style:family="text">
      <style:text-properties style:font-name="Liberation Serif" fo:font-size="12pt" fo:language="en" fo:country="US" officeooo:rsid="00b29cd9" style:font-size-asian="12pt"/>
    </style:style>
    <style:style style:name="T26" style:family="text">
      <style:text-properties style:font-name="Liberation Serif" fo:font-size="12pt" fo:language="en" fo:country="US" fo:font-weight="bold" style:font-size-asian="12pt" style:font-weight-asian="bold"/>
    </style:style>
    <style:style style:name="T27" style:family="text">
      <style:text-properties style:font-name="Liberation Serif" fo:font-size="12pt" fo:language="en" fo:country="US" fo:font-weight="bold" style:font-size-asian="12pt" style:font-weight-asian="bold" style:font-weight-complex="bold"/>
    </style:style>
    <style:style style:name="T28" style:family="text">
      <style:text-properties style:font-name="Liberation Serif" fo:font-size="12pt" fo:language="en" fo:country="US" fo:font-weight="bold" officeooo:rsid="0044d69e" style:font-size-asian="12pt" style:font-weight-asian="bold" style:font-weight-complex="bold"/>
    </style:style>
    <style:style style:name="T29" style:family="text">
      <style:text-properties style:font-name="Liberation Serif" fo:font-size="12pt" fo:language="en" fo:country="US" fo:font-weight="bold" officeooo:rsid="00452c9c" style:font-size-asian="12pt" style:font-weight-asian="bold" style:font-weight-complex="bold"/>
    </style:style>
    <style:style style:name="T30" style:family="text">
      <style:text-properties style:font-name="Liberation Serif" fo:font-size="12pt" fo:language="en" fo:country="US" fo:font-weight="bold" officeooo:rsid="00460852" style:font-size-asian="12pt" style:font-weight-asian="bold" style:font-weight-complex="bold"/>
    </style:style>
    <style:style style:name="T31" style:family="text">
      <style:text-properties style:font-name="Liberation Serif" fo:font-size="12pt" fo:language="en" fo:country="US" fo:font-weight="bold" officeooo:rsid="006de310" style:font-size-asian="12pt" style:font-weight-asian="bold" style:font-weight-complex="bold"/>
    </style:style>
    <style:style style:name="T32" style:family="text">
      <style:text-properties style:font-name="Liberation Serif" fo:font-size="12pt" fo:language="en" fo:country="US" fo:font-weight="bold" officeooo:rsid="0078e24a" style:font-size-asian="12pt" style:font-weight-asian="bold" style:font-weight-complex="bold"/>
    </style:style>
    <style:style style:name="T33" style:family="text">
      <style:text-properties style:font-name="Liberation Serif" fo:font-size="12pt" fo:language="en" fo:country="US" fo:font-weight="bold" officeooo:rsid="0078f4e5" style:font-size-asian="12pt" style:font-weight-asian="bold" style:font-weight-complex="bold"/>
    </style:style>
    <style:style style:name="T34" style:family="text">
      <style:text-properties style:font-name="Liberation Serif" fo:font-size="12pt" fo:language="en" fo:country="US" fo:font-weight="bold" officeooo:rsid="007acb6b" style:font-size-asian="12pt" style:font-weight-asian="bold" style:font-weight-complex="bold"/>
    </style:style>
    <style:style style:name="T35" style:family="text">
      <style:text-properties style:font-name="Liberation Serif" fo:font-size="12pt" fo:language="en" fo:country="US" fo:font-weight="normal" style:font-size-asian="12pt" style:font-weight-asian="normal" style:font-weight-complex="normal"/>
    </style:style>
    <style:style style:name="T36" style:family="text">
      <style:text-properties style:font-name="Liberation Serif" fo:font-size="12pt" fo:language="en" fo:country="US" fo:font-weight="normal" officeooo:rsid="00357a38" style:font-size-asian="12pt" style:font-weight-asian="normal" style:font-weight-complex="normal"/>
    </style:style>
    <style:style style:name="T37" style:family="text">
      <style:text-properties style:font-name="Liberation Serif" fo:font-size="12pt" fo:language="en" fo:country="US" fo:font-weight="normal" officeooo:rsid="00376622" style:font-size-asian="12pt" style:font-weight-asian="normal" style:font-weight-complex="normal"/>
    </style:style>
    <style:style style:name="T38" style:family="text">
      <style:text-properties style:font-name="Liberation Serif" fo:font-size="12pt" fo:language="en" fo:country="US" fo:font-weight="normal" officeooo:rsid="00394ffc" style:font-size-asian="12pt" style:font-weight-asian="normal" style:font-weight-complex="normal"/>
    </style:style>
    <style:style style:name="T39" style:family="text">
      <style:text-properties style:font-name="Liberation Serif" fo:font-size="12pt" fo:language="en" fo:country="US" fo:font-weight="normal" officeooo:rsid="003a6374" style:font-size-asian="12pt" style:font-weight-asian="normal" style:font-weight-complex="normal"/>
    </style:style>
    <style:style style:name="T40" style:family="text">
      <style:text-properties style:font-name="Liberation Serif" fo:font-size="12pt" fo:language="en" fo:country="US" fo:font-weight="normal" officeooo:rsid="003aae96" style:font-size-asian="12pt" style:font-weight-asian="normal" style:font-weight-complex="normal"/>
    </style:style>
    <style:style style:name="T41" style:family="text">
      <style:text-properties style:font-name="Liberation Serif" fo:font-size="12pt" fo:language="en" fo:country="US" fo:font-weight="normal" officeooo:rsid="003abab7" style:font-size-asian="12pt" style:font-weight-asian="normal" style:font-weight-complex="normal"/>
    </style:style>
    <style:style style:name="T42" style:family="text">
      <style:text-properties style:font-name="Liberation Serif" fo:font-size="12pt" fo:language="en" fo:country="US" fo:font-weight="normal" officeooo:rsid="003c9fb7" style:font-size-asian="12pt" style:font-weight-asian="normal" style:font-weight-complex="normal"/>
    </style:style>
    <style:style style:name="T43" style:family="text">
      <style:text-properties style:font-name="Liberation Serif" fo:font-size="12pt" fo:language="en" fo:country="US" fo:font-weight="normal" officeooo:rsid="003e02d6" style:font-size-asian="12pt" style:font-weight-asian="normal" style:font-weight-complex="normal"/>
    </style:style>
    <style:style style:name="T44" style:family="text">
      <style:text-properties style:font-name="Liberation Serif" fo:font-size="12pt" fo:language="en" fo:country="US" fo:font-weight="normal" officeooo:rsid="003ea7d0" style:font-size-asian="12pt" style:font-weight-asian="normal" style:font-weight-complex="normal"/>
    </style:style>
    <style:style style:name="T45" style:family="text">
      <style:text-properties style:font-name="Liberation Serif" fo:font-size="12pt" fo:language="en" fo:country="US" fo:font-weight="normal" officeooo:rsid="003fba27" style:font-size-asian="12pt" style:font-weight-asian="normal" style:font-weight-complex="normal"/>
    </style:style>
    <style:style style:name="T46" style:family="text">
      <style:text-properties style:font-name="Liberation Serif" fo:font-size="12pt" fo:language="en" fo:country="US" fo:font-weight="normal" officeooo:rsid="004112d1" style:font-size-asian="12pt" style:font-weight-asian="normal" style:font-weight-complex="normal"/>
    </style:style>
    <style:style style:name="T47" style:family="text">
      <style:text-properties style:font-name="Liberation Serif" fo:font-size="12pt" fo:language="en" fo:country="US" fo:font-weight="normal" officeooo:rsid="00420e4f" style:font-size-asian="12pt" style:font-weight-asian="normal" style:font-weight-complex="normal"/>
    </style:style>
    <style:style style:name="T48" style:family="text">
      <style:text-properties style:font-name="Liberation Serif" fo:font-size="12pt" fo:language="en" fo:country="US" fo:font-weight="normal" officeooo:rsid="00426ba8" style:font-size-asian="12pt" style:font-weight-asian="normal" style:font-weight-complex="normal"/>
    </style:style>
    <style:style style:name="T49" style:family="text">
      <style:text-properties style:font-name="Liberation Serif" fo:font-size="12pt" fo:language="en" fo:country="US" fo:font-weight="normal" officeooo:rsid="00434c67" style:font-size-asian="12pt" style:font-weight-asian="normal" style:font-weight-complex="normal"/>
    </style:style>
    <style:style style:name="T50" style:family="text">
      <style:text-properties style:font-name="Liberation Serif" fo:font-size="12pt" fo:language="en" fo:country="US" fo:font-weight="normal" officeooo:rsid="0044d69e" style:font-size-asian="12pt" style:font-weight-asian="normal" style:font-weight-complex="normal"/>
    </style:style>
    <style:style style:name="T51" style:family="text">
      <style:text-properties style:font-name="Liberation Serif" fo:font-size="12pt" fo:language="en" fo:country="US" fo:font-weight="normal" officeooo:rsid="00452c9c" style:font-size-asian="12pt" style:font-weight-asian="normal" style:font-weight-complex="normal"/>
    </style:style>
    <style:style style:name="T52" style:family="text">
      <style:text-properties style:font-name="Liberation Serif" fo:font-size="12pt" fo:language="en" fo:country="US" fo:font-weight="normal" officeooo:rsid="00460852" style:font-size-asian="12pt" style:font-weight-asian="normal" style:font-weight-complex="normal"/>
    </style:style>
    <style:style style:name="T53" style:family="text">
      <style:text-properties style:font-name="Liberation Serif" fo:font-size="12pt" fo:language="en" fo:country="US" fo:font-weight="normal" officeooo:rsid="005198bb" style:font-size-asian="12pt" style:font-weight-asian="normal" style:font-weight-complex="normal"/>
    </style:style>
    <style:style style:name="T54" style:family="text">
      <style:text-properties style:font-name="Liberation Serif" fo:font-size="12pt" fo:language="en" fo:country="US" fo:font-weight="normal" officeooo:rsid="00536fc9" style:font-size-asian="12pt" style:font-weight-asian="normal" style:font-weight-complex="normal"/>
    </style:style>
    <style:style style:name="T55" style:family="text">
      <style:text-properties style:font-name="Liberation Serif" fo:font-size="12pt" fo:language="en" fo:country="US" fo:font-weight="normal" officeooo:rsid="0054a4c7" style:font-size-asian="12pt" style:font-weight-asian="normal" style:font-weight-complex="normal"/>
    </style:style>
    <style:style style:name="T56" style:family="text">
      <style:text-properties style:font-name="Liberation Serif" fo:font-size="12pt" fo:language="en" fo:country="US" fo:font-weight="normal" officeooo:rsid="0058eece" style:font-size-asian="12pt" style:font-weight-asian="normal" style:font-weight-complex="normal"/>
    </style:style>
    <style:style style:name="T57" style:family="text">
      <style:text-properties style:font-name="Liberation Serif" fo:font-size="12pt" fo:language="en" fo:country="US" fo:font-weight="normal" officeooo:rsid="005a3613" style:font-size-asian="12pt" style:font-weight-asian="normal" style:font-weight-complex="normal"/>
    </style:style>
    <style:style style:name="T58" style:family="text">
      <style:text-properties style:font-name="Liberation Serif" fo:font-size="12pt" fo:language="en" fo:country="US" fo:font-weight="normal" officeooo:rsid="005aa9fe" style:font-size-asian="12pt" style:font-weight-asian="normal" style:font-weight-complex="normal"/>
    </style:style>
    <style:style style:name="T59" style:family="text">
      <style:text-properties style:font-name="Liberation Serif" fo:font-size="12pt" fo:language="en" fo:country="US" fo:font-weight="normal" officeooo:rsid="005b46cb" style:font-size-asian="12pt" style:font-weight-asian="normal" style:font-weight-complex="normal"/>
    </style:style>
    <style:style style:name="T60" style:family="text">
      <style:text-properties style:font-name="Liberation Serif" fo:font-size="12pt" fo:language="en" fo:country="US" fo:font-weight="normal" officeooo:rsid="005c5f17" style:font-size-asian="12pt" style:font-weight-asian="normal" style:font-weight-complex="normal"/>
    </style:style>
    <style:style style:name="T61" style:family="text">
      <style:text-properties style:font-name="Liberation Serif" fo:font-size="12pt" fo:language="en" fo:country="US" fo:font-weight="normal" officeooo:rsid="005df768" style:font-size-asian="12pt" style:font-weight-asian="normal" style:font-weight-complex="normal"/>
    </style:style>
    <style:style style:name="T62" style:family="text">
      <style:text-properties style:font-name="Liberation Serif" fo:font-size="12pt" fo:language="en" fo:country="US" fo:font-weight="normal" officeooo:rsid="005f86f8" style:font-size-asian="12pt" style:font-weight-asian="normal" style:font-weight-complex="normal"/>
    </style:style>
    <style:style style:name="T63" style:family="text">
      <style:text-properties style:font-name="Liberation Serif" fo:font-size="12pt" fo:language="en" fo:country="US" fo:font-weight="normal" officeooo:rsid="00657a2f" style:font-size-asian="12pt" style:font-weight-asian="normal" style:font-weight-complex="normal"/>
    </style:style>
    <style:style style:name="T64" style:family="text">
      <style:text-properties style:font-name="Liberation Serif" fo:font-size="12pt" fo:language="en" fo:country="US" fo:font-weight="normal" officeooo:rsid="006de310" style:font-size-asian="12pt" style:font-weight-asian="normal" style:font-weight-complex="normal"/>
    </style:style>
    <style:style style:name="T65" style:family="text">
      <style:text-properties style:font-name="Liberation Serif" fo:font-size="12pt" fo:language="en" fo:country="US" fo:font-weight="normal" officeooo:rsid="0070ed8f" style:font-size-asian="12pt" style:font-weight-asian="normal" style:font-weight-complex="normal"/>
    </style:style>
    <style:style style:name="T66" style:family="text">
      <style:text-properties style:font-name="Liberation Serif" fo:font-size="12pt" fo:language="en" fo:country="US" fo:font-weight="normal" officeooo:rsid="00715cdb" style:font-size-asian="12pt" style:font-weight-asian="normal" style:font-weight-complex="normal"/>
    </style:style>
    <style:style style:name="T67" style:family="text">
      <style:text-properties style:font-name="Liberation Serif" fo:font-size="12pt" fo:language="en" fo:country="US" fo:font-weight="normal" officeooo:rsid="00747fde" style:font-size-asian="12pt" style:font-weight-asian="normal" style:font-weight-complex="normal"/>
    </style:style>
    <style:style style:name="T68" style:family="text">
      <style:text-properties style:font-name="Liberation Serif" fo:font-size="12pt" fo:language="en" fo:country="US" fo:font-weight="normal" officeooo:rsid="00770b96" style:font-size-asian="12pt" style:font-weight-asian="normal" style:font-weight-complex="normal"/>
    </style:style>
    <style:style style:name="T69" style:family="text">
      <style:text-properties style:font-name="Liberation Serif" fo:font-size="12pt" fo:language="en" fo:country="US" fo:font-weight="normal" officeooo:rsid="0078f4e5" style:font-size-asian="12pt" style:font-weight-asian="normal" style:font-weight-complex="normal"/>
    </style:style>
    <style:style style:name="T70" style:family="text">
      <style:text-properties style:font-name="Liberation Serif" fo:font-size="12pt" fo:language="en" fo:country="US" fo:font-weight="normal" officeooo:rsid="007acb6b" style:font-size-asian="12pt" style:font-weight-asian="normal" style:font-weight-complex="normal"/>
    </style:style>
    <style:style style:name="T71" style:family="text">
      <style:text-properties style:font-name="Liberation Serif" fo:font-size="12pt" fo:language="en" fo:country="US" fo:font-weight="normal" officeooo:rsid="007c1aea" style:font-size-asian="12pt" style:font-weight-asian="normal" style:font-weight-complex="normal"/>
    </style:style>
    <style:style style:name="T72" style:family="text">
      <style:text-properties style:font-name="Liberation Serif" fo:font-size="12pt" fo:language="en" fo:country="US" fo:font-weight="normal" officeooo:rsid="007f52d3" style:font-size-asian="12pt" style:font-weight-asian="normal" style:font-weight-complex="normal"/>
    </style:style>
    <style:style style:name="T73" style:family="text">
      <style:text-properties style:font-name="Liberation Serif" fo:font-size="12pt" fo:language="en" fo:country="US" fo:font-weight="normal" officeooo:rsid="00829433" style:font-size-asian="12pt" style:font-weight-asian="normal" style:font-weight-complex="normal"/>
    </style:style>
    <style:style style:name="T74" style:family="text">
      <style:text-properties style:font-name="Liberation Serif" fo:font-size="12pt" fo:language="en" fo:country="US" fo:font-weight="normal" officeooo:rsid="0083f315" style:font-size-asian="12pt" style:font-weight-asian="normal" style:font-weight-complex="normal"/>
    </style:style>
    <style:style style:name="T75" style:family="text">
      <style:text-properties style:font-name="Liberation Serif" fo:font-size="12pt" fo:language="en" fo:country="US" fo:font-weight="normal" officeooo:rsid="008417e0" style:font-size-asian="12pt" style:font-weight-asian="normal" style:font-weight-complex="normal"/>
    </style:style>
    <style:style style:name="T76" style:family="text">
      <style:text-properties style:font-name="Liberation Serif" fo:font-size="12pt" fo:language="en" fo:country="US" fo:font-weight="normal" officeooo:rsid="0019b027" style:font-size-asian="12pt" style:font-weight-asian="normal" style:font-weight-complex="normal"/>
    </style:style>
    <style:style style:name="T77" style:family="text">
      <style:text-properties style:font-name="Liberation Serif" fo:font-size="12pt" fo:language="en" fo:country="US" fo:font-weight="normal" officeooo:rsid="0084282d" style:font-size-asian="12pt" style:font-weight-asian="normal" style:font-weight-complex="normal"/>
    </style:style>
    <style:style style:name="T78" style:family="text">
      <style:text-properties style:font-name="Liberation Serif" fo:font-size="12pt" fo:language="en" fo:country="US" fo:font-weight="normal" officeooo:rsid="008eedff" style:font-size-asian="12pt" style:font-weight-asian="normal" style:font-weight-complex="normal"/>
    </style:style>
    <style:style style:name="T79" style:family="text">
      <style:text-properties style:font-name="Liberation Serif" fo:font-size="12pt" fo:language="en" fo:country="US" fo:font-weight="normal" officeooo:rsid="0090bd8e" style:font-size-asian="12pt" style:font-weight-asian="normal" style:font-weight-complex="normal"/>
    </style:style>
    <style:style style:name="T80" style:family="text">
      <style:text-properties style:font-name="Liberation Serif" fo:font-size="12pt" fo:language="en" fo:country="US" fo:font-weight="normal" officeooo:rsid="00930f2a" style:font-size-asian="12pt" style:font-weight-asian="normal" style:font-weight-complex="normal"/>
    </style:style>
    <style:style style:name="T81" style:family="text">
      <style:text-properties style:font-name="Liberation Serif" fo:font-size="12pt" fo:language="en" fo:country="US" fo:font-weight="normal" officeooo:rsid="0094f148" style:font-size-asian="12pt" style:font-weight-asian="normal" style:font-weight-complex="normal"/>
    </style:style>
    <style:style style:name="T82" style:family="text">
      <style:text-properties style:font-name="Liberation Serif" fo:font-size="12pt" fo:language="en" fo:country="US" fo:font-weight="normal" officeooo:rsid="009b10c7" style:font-size-asian="12pt" style:font-weight-asian="normal" style:font-weight-complex="normal"/>
    </style:style>
    <style:style style:name="T83" style:family="text">
      <style:text-properties style:font-name="Liberation Serif" fo:font-size="12pt" fo:language="en" fo:country="US" fo:font-weight="normal" officeooo:rsid="00ab98a2" style:font-size-asian="12pt" style:font-weight-asian="normal" style:font-weight-complex="normal"/>
    </style:style>
    <style:style style:name="T84" style:family="text">
      <style:text-properties style:font-name="Liberation Serif" fo:font-size="12pt" fo:language="en" fo:country="US" fo:font-weight="normal" officeooo:rsid="00ac75a0" style:font-size-asian="12pt" style:font-weight-asian="normal" style:font-weight-complex="normal"/>
    </style:style>
    <style:style style:name="T85" style:family="text">
      <style:text-properties style:font-name="Liberation Serif" fo:font-size="12pt" fo:language="en" fo:country="US" fo:font-style="italic" fo:font-weight="normal" officeooo:rsid="00357a38" style:font-size-asian="12pt" style:font-style-asian="italic" style:font-weight-asian="normal" style:font-style-complex="italic" style:font-weight-complex="normal"/>
    </style:style>
    <style:style style:name="T86" style:family="text">
      <style:text-properties style:font-name="Liberation Serif" fo:font-size="12pt" fo:language="en" fo:country="US" fo:font-style="italic" fo:font-weight="normal" officeooo:rsid="00394ffc" style:font-size-asian="12pt" style:font-style-asian="italic" style:font-weight-asian="normal" style:font-style-complex="italic" style:font-weight-complex="normal"/>
    </style:style>
    <style:style style:name="T87" style:family="text">
      <style:text-properties style:font-name="Liberation Serif" fo:font-size="12pt" fo:language="en" fo:country="US" fo:font-style="italic" fo:font-weight="normal" officeooo:rsid="003c9fb7" style:font-size-asian="12pt" style:font-style-asian="italic" style:font-weight-asian="normal" style:font-style-complex="italic" style:font-weight-complex="normal"/>
    </style:style>
    <style:style style:name="T88" style:family="text">
      <style:text-properties style:font-name="Liberation Serif" fo:font-size="12pt" fo:language="en" fo:country="US" fo:font-style="italic" fo:font-weight="normal" officeooo:rsid="00420e4f" style:font-size-asian="12pt" style:font-style-asian="italic" style:font-weight-asian="normal" style:font-style-complex="italic" style:font-weight-complex="normal"/>
    </style:style>
    <style:style style:name="T89" style:family="text">
      <style:text-properties style:font-name="Liberation Serif" fo:font-size="12pt" fo:language="en" fo:country="US" fo:font-style="italic" fo:font-weight="normal" officeooo:rsid="00434c67" style:font-size-asian="12pt" style:font-style-asian="italic" style:font-weight-asian="normal" style:font-style-complex="italic" style:font-weight-complex="normal"/>
    </style:style>
    <style:style style:name="T90" style:family="text">
      <style:text-properties style:font-name="Liberation Serif" fo:font-size="12pt" fo:language="en" fo:country="US" fo:font-style="italic" fo:font-weight="normal" officeooo:rsid="0058eece" style:font-size-asian="12pt" style:font-style-asian="italic" style:font-weight-asian="normal" style:font-style-complex="italic" style:font-weight-complex="normal"/>
    </style:style>
    <style:style style:name="T91" style:family="text">
      <style:text-properties style:font-name="Liberation Serif" fo:font-size="12pt" fo:language="en" fo:country="US" fo:font-style="italic" fo:font-weight="normal" officeooo:rsid="005a3613" style:font-size-asian="12pt" style:font-style-asian="italic" style:font-weight-asian="normal" style:font-style-complex="italic" style:font-weight-complex="normal"/>
    </style:style>
    <style:style style:name="T92" style:family="text">
      <style:text-properties style:font-name="Liberation Serif" fo:font-size="12pt" fo:language="en" fo:country="US" fo:font-style="italic" fo:font-weight="normal" officeooo:rsid="005aa9fe" style:font-size-asian="12pt" style:font-style-asian="italic" style:font-weight-asian="normal" style:font-style-complex="italic" style:font-weight-complex="normal"/>
    </style:style>
    <style:style style:name="T93" style:family="text">
      <style:text-properties style:font-name="Liberation Serif" fo:font-size="12pt" fo:language="en" fo:country="US" fo:font-style="italic" fo:font-weight="normal" officeooo:rsid="005c5f17" style:font-size-asian="12pt" style:font-style-asian="italic" style:font-weight-asian="normal" style:font-style-complex="italic" style:font-weight-complex="normal"/>
    </style:style>
    <style:style style:name="T94" style:family="text">
      <style:text-properties style:font-name="Liberation Serif" fo:font-size="12pt" fo:language="en" fo:country="US" fo:font-style="italic" fo:font-weight="normal" officeooo:rsid="0070ed8f" style:font-size-asian="12pt" style:font-style-asian="italic" style:font-weight-asian="normal" style:font-style-complex="italic" style:font-weight-complex="normal"/>
    </style:style>
    <style:style style:name="T95" style:family="text">
      <style:text-properties style:font-name="Liberation Serif" fo:font-size="12pt" fo:language="en" fo:country="US" fo:font-style="italic" fo:font-weight="normal" officeooo:rsid="00829433" style:font-size-asian="12pt" style:font-style-asian="italic" style:font-weight-asian="normal" style:font-style-complex="italic" style:font-weight-complex="normal"/>
    </style:style>
    <style:style style:name="T96" style:family="text">
      <style:text-properties style:font-name="Liberation Serif" fo:font-size="12pt" fo:language="en" fo:country="US" fo:font-style="italic" fo:font-weight="normal" officeooo:rsid="008417e0" style:font-size-asian="12pt" style:font-style-asian="italic" style:font-weight-asian="normal" style:font-style-complex="italic" style:font-weight-complex="normal"/>
    </style:style>
    <style:style style:name="T97" style:family="text">
      <style:text-properties style:font-name="Liberation Serif" fo:font-size="12pt" fo:language="en" fo:country="US" fo:font-style="italic" fo:font-weight="normal" officeooo:rsid="0084282d" style:font-size-asian="12pt" style:font-style-asian="italic" style:font-weight-asian="normal" style:font-style-complex="italic" style:font-weight-complex="normal"/>
    </style:style>
    <style:style style:name="T98"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99" style:family="text">
      <style:text-properties style:font-name="Liberation Serif" fo:font-size="12pt" fo:language="en" fo:country="US" fo:font-style="italic" fo:font-weight="normal" officeooo:rsid="00420e4f" style:font-size-asian="12pt" style:font-style-asian="italic" style:font-weight-asian="normal" style:font-weight-complex="normal"/>
    </style:style>
    <style:style style:name="T100" style:family="text">
      <style:text-properties style:font-name="Liberation Serif" fo:font-size="12pt" fo:language="en" fo:country="US" fo:font-style="italic" fo:font-weight="normal" officeooo:rsid="00770b96" style:font-size-asian="12pt" style:font-style-asian="italic" style:font-weight-asian="normal" style:font-weight-complex="normal"/>
    </style:style>
    <style:style style:name="T101" style:family="text">
      <style:text-properties style:font-name="Liberation Serif" fo:font-size="12pt" fo:language="en" fo:country="US" fo:font-style="italic" fo:font-weight="normal" officeooo:rsid="00620dcd" style:font-size-asian="12pt" style:font-style-asian="italic" style:font-weight-asian="normal" style:font-style-complex="normal" style:font-weight-complex="normal"/>
    </style:style>
    <style:style style:name="T102" style:family="text">
      <style:text-properties style:font-name="Liberation Serif" fo:font-size="12pt" fo:language="en" fo:country="US" fo:font-style="italic" fo:font-weight="normal" officeooo:rsid="0058eece" style:font-size-asian="12pt" style:font-weight-asian="normal" style:font-weight-complex="normal"/>
    </style:style>
    <style:style style:name="T103" style:family="text">
      <style:text-properties style:font-name="Liberation Serif" fo:font-size="12pt" fo:language="en" fo:country="US" fo:font-style="italic" style:font-size-asian="12pt" style:font-style-asian="italic"/>
    </style:style>
    <style:style style:name="T104" style:family="text">
      <style:text-properties style:font-name="Liberation Serif" fo:font-size="12pt" fo:language="en" fo:country="US" fo:font-style="italic" style:font-size-asian="12pt" style:font-style-asian="italic" style:font-style-complex="italic"/>
    </style:style>
    <style:style style:name="T105" style:family="text">
      <style:text-properties style:font-name="Liberation Serif" fo:font-size="12pt" fo:language="en" fo:country="US" fo:font-style="italic" officeooo:rsid="00620dcd" style:font-size-asian="12pt" style:font-style-asian="italic" style:font-style-complex="italic"/>
    </style:style>
    <style:style style:name="T106" style:family="text">
      <style:text-properties style:font-name="Liberation Serif" fo:font-size="12pt" fo:language="en" fo:country="US" fo:font-style="italic" officeooo:rsid="00630625" style:font-size-asian="12pt" style:font-style-asian="italic" style:font-style-complex="italic"/>
    </style:style>
    <style:style style:name="T107" style:family="text">
      <style:text-properties style:font-name="Liberation Serif" fo:font-size="12pt" fo:language="en" fo:country="US" fo:font-style="italic" officeooo:rsid="00644e78" style:font-size-asian="12pt" style:font-style-asian="italic" style:font-style-complex="italic"/>
    </style:style>
    <style:style style:name="T108" style:family="text">
      <style:text-properties style:font-name="Liberation Serif" fo:font-size="12pt" fo:language="en" fo:country="US" fo:font-style="italic" officeooo:rsid="00657a2f" style:font-size-asian="12pt" style:font-style-asian="italic" style:font-style-complex="italic"/>
    </style:style>
    <style:style style:name="T109" style:family="text">
      <style:text-properties style:font-name="Liberation Serif" fo:font-size="12pt" fo:language="en" fo:country="US" fo:font-style="italic" officeooo:rsid="006c04f3" style:font-size-asian="12pt" style:font-style-asian="italic" style:font-style-complex="italic"/>
    </style:style>
    <style:style style:name="T110" style:family="text">
      <style:text-properties style:font-name="Liberation Serif" fo:font-size="12pt" fo:language="en" fo:country="US" fo:font-style="italic" officeooo:rsid="00747fde" style:font-size-asian="12pt" style:font-style-asian="italic" style:font-style-complex="italic"/>
    </style:style>
    <style:style style:name="T111" style:family="text">
      <style:text-properties style:font-name="Liberation Serif" fo:font-size="12pt" fo:language="en" fo:country="US" fo:font-style="italic" officeooo:rsid="007c5868" style:font-size-asian="12pt" style:font-style-asian="italic" style:font-style-complex="italic"/>
    </style:style>
    <style:style style:name="T112" style:family="text">
      <style:text-properties style:font-name="Liberation Serif" fo:font-size="12pt" fo:language="en" fo:country="US" fo:font-style="italic" officeooo:rsid="00999900" style:font-size-asian="12pt" style:font-style-asian="italic" style:font-style-complex="italic"/>
    </style:style>
    <style:style style:name="T113" style:family="text">
      <style:text-properties style:font-name="Liberation Serif" fo:font-size="12pt" fo:language="en" fo:country="US" fo:font-style="italic" officeooo:rsid="007acb6b" style:font-size-asian="12pt" style:font-style-asian="italic"/>
    </style:style>
    <style:style style:name="T114" style:family="text">
      <style:text-properties style:font-name="Liberation Serif" fo:font-size="12pt" fo:language="en" fo:country="US" fo:font-style="normal" fo:font-weight="normal" officeooo:rsid="0058eece" style:font-size-asian="12pt" style:font-style-asian="normal" style:font-weight-asian="normal" style:font-style-complex="normal" style:font-weight-complex="normal"/>
    </style:style>
    <style:style style:name="T115" style:family="text">
      <style:text-properties style:font-name="Liberation Serif" fo:font-size="12pt" fo:language="en" fo:country="US" fo:font-style="normal" fo:font-weight="normal" officeooo:rsid="007c1aea" style:font-size-asian="12pt" style:font-style-asian="normal" style:font-weight-asian="normal" style:font-style-complex="normal" style:font-weight-complex="normal"/>
    </style:style>
    <style:style style:name="T116" style:family="text">
      <style:text-properties style:font-name="Liberation Serif" fo:font-size="12pt" fo:language="en" fo:country="US" fo:font-style="normal" fo:font-weight="normal" officeooo:rsid="00829433" style:font-size-asian="12pt" style:font-style-asian="normal" style:font-weight-asian="normal" style:font-style-complex="normal" style:font-weight-complex="normal"/>
    </style:style>
    <style:style style:name="T117" style:family="text">
      <style:text-properties style:font-name="Liberation Serif" fo:font-size="12pt" fo:language="en" fo:country="US" fo:font-style="normal" fo:font-weight="bold" officeooo:rsid="0058eece" style:font-size-asian="12pt" style:font-style-asian="normal" style:font-weight-asian="bold" style:font-style-complex="normal" style:font-weight-complex="bold"/>
    </style:style>
    <style:style style:name="T118" style:family="text">
      <style:text-properties style:font-name="Liberation Serif" fo:font-size="12pt" fo:language="en" fo:country="US" fo:font-style="normal" fo:font-weight="bold" officeooo:rsid="00829433" style:font-size-asian="12pt" style:font-style-asian="normal" style:font-weight-asian="bold" style:font-style-complex="normal" style:font-weight-complex="bold"/>
    </style:style>
    <style:style style:name="T119" style:family="text">
      <style:text-properties style:font-name="Liberation Serif" fo:font-size="12pt" fo:language="en" fo:country="US" fo:font-style="normal" fo:font-weight="bold" officeooo:rsid="0082a917" style:font-size-asian="12pt" style:font-style-asian="normal" style:font-weight-asian="bold" style:font-style-complex="normal" style:font-weight-complex="bold"/>
    </style:style>
    <style:style style:name="T120" style:family="text">
      <style:text-properties style:font-name="Liberation Serif" fo:font-size="12pt" fo:language="en" fo:country="US" fo:font-style="normal" style:font-size-asian="12pt" style:font-style-asian="normal" style:font-style-complex="normal"/>
    </style:style>
    <style:style style:name="T121" style:family="text">
      <style:text-properties style:font-name="Liberation Serif" fo:font-size="12pt" fo:language="en" fo:country="US" fo:font-style="normal" officeooo:rsid="00620dcd" style:font-size-asian="12pt" style:font-style-asian="normal" style:font-style-complex="normal"/>
    </style:style>
    <style:style style:name="T122" style:family="text">
      <style:text-properties style:font-name="Liberation Serif" fo:font-size="12pt" fo:language="en" fo:country="US" fo:font-style="normal" officeooo:rsid="00630625" style:font-size-asian="12pt" style:font-style-asian="normal" style:font-style-complex="normal"/>
    </style:style>
    <style:style style:name="T123" style:family="text">
      <style:text-properties style:font-name="Liberation Serif" fo:font-size="12pt" fo:language="en" fo:country="US" fo:font-style="normal" officeooo:rsid="00644e78" style:font-size-asian="12pt" style:font-style-asian="normal" style:font-style-complex="normal"/>
    </style:style>
    <style:style style:name="T124" style:family="text">
      <style:text-properties style:font-name="Liberation Serif" fo:font-size="12pt" fo:language="en" fo:country="US" fo:font-style="normal" officeooo:rsid="00657a2f" style:font-size-asian="12pt" style:font-style-asian="normal" style:font-style-complex="normal"/>
    </style:style>
    <style:style style:name="T125" style:family="text">
      <style:text-properties style:font-name="Liberation Serif" fo:font-size="12pt" fo:language="en" fo:country="US" fo:font-style="normal" officeooo:rsid="00676c65" style:font-size-asian="12pt" style:font-style-asian="normal" style:font-style-complex="normal"/>
    </style:style>
    <style:style style:name="T126" style:family="text">
      <style:text-properties style:font-name="Liberation Serif" fo:font-size="12pt" fo:language="en" fo:country="US" fo:font-style="normal" officeooo:rsid="006c04f3" style:font-size-asian="12pt" style:font-style-asian="normal" style:font-style-complex="normal"/>
    </style:style>
    <style:style style:name="T127" style:family="text">
      <style:text-properties style:font-name="Liberation Serif" fo:font-size="12pt" fo:language="en" fo:country="US" fo:font-style="normal" officeooo:rsid="00747fde" style:font-size-asian="12pt" style:font-style-asian="normal" style:font-style-complex="normal"/>
    </style:style>
    <style:style style:name="T128" style:family="text">
      <style:text-properties style:font-name="Liberation Serif" fo:font-size="12pt" fo:language="en" fo:country="US" fo:font-style="normal" officeooo:rsid="007acb6b" style:font-size-asian="12pt" style:font-style-asian="normal" style:font-style-complex="normal"/>
    </style:style>
    <style:style style:name="T129" style:family="text">
      <style:text-properties style:font-name="Liberation Serif" fo:font-size="12pt" fo:language="en" fo:country="US" fo:font-style="normal" officeooo:rsid="007f52d3" style:font-size-asian="12pt" style:font-style-asian="normal" style:font-style-complex="normal"/>
    </style:style>
    <style:style style:name="T130" style:family="text">
      <style:text-properties style:font-name="Liberation Serif" fo:font-size="12pt" fo:language="en" fo:country="US" fo:background-color="transparent" loext:char-shading-value="0" style:font-size-asian="12pt"/>
    </style:style>
    <style:style style:name="T131" style:family="text">
      <style:text-properties style:font-name="Liberation Serif" fo:font-size="12pt" style:font-size-asian="12pt"/>
    </style:style>
    <style:style style:name="T132" style:family="text">
      <style:text-properties style:font-name="Liberation Serif" fo:font-size="12pt" officeooo:rsid="0068e591" style:font-size-asian="12pt" style:font-size-complex="12pt"/>
    </style:style>
    <style:style style:name="T133" style:family="text">
      <style:text-properties style:font-name="Liberation Serif" fo:font-size="12pt" fo:language="el" fo:country="GR" fo:font-weight="bold" style:font-size-asian="12pt" style:font-weight-asian="bold"/>
    </style:style>
    <style:style style:name="T134" style:family="text">
      <style:text-properties style:font-name="Liberation Serif" fo:font-size="12pt" fo:language="el" fo:country="GR" fo:font-weight="bold" style:font-size-asian="12pt" style:font-weight-asian="bold" style:font-weight-complex="bold"/>
    </style:style>
    <style:style style:name="T135" style:family="text">
      <style:text-properties style:font-name="Liberation Serif" fo:font-size="12pt" fo:language="el" fo:country="GR" fo:font-weight="bold" officeooo:rsid="00357a38" style:font-size-asian="12pt" style:font-weight-asian="bold" style:font-weight-complex="bold"/>
    </style:style>
    <style:style style:name="T136" style:family="text">
      <style:text-properties style:font-name="Liberation Serif" fo:font-size="12pt" fo:language="el" fo:country="GR" fo:font-weight="bold" officeooo:rsid="0035f723" style:font-size-asian="12pt" style:font-weight-asian="bold" style:font-weight-complex="bold"/>
    </style:style>
    <style:style style:name="T137" style:family="text">
      <style:text-properties style:font-name="Liberation Serif" fo:font-size="12pt" fo:language="el" fo:country="GR" fo:font-weight="bold" officeooo:rsid="0044d69e" style:font-size-asian="12pt" style:font-weight-asian="bold" style:font-weight-complex="bold"/>
    </style:style>
    <style:style style:name="T138" style:family="text">
      <style:text-properties style:font-name="Liberation Serif" fo:font-size="12pt" fo:language="el" fo:country="GR" fo:font-weight="bold" officeooo:rsid="00452c9c" style:font-size-asian="12pt" style:font-weight-asian="bold" style:font-weight-complex="bold"/>
    </style:style>
    <style:style style:name="T139" style:family="text">
      <style:text-properties style:font-name="Liberation Serif" fo:font-size="12pt" fo:language="el" fo:country="GR" fo:font-weight="bold" officeooo:rsid="00460852" style:font-size-asian="12pt" style:font-weight-asian="bold" style:font-weight-complex="bold"/>
    </style:style>
    <style:style style:name="T140" style:family="text">
      <style:text-properties style:font-name="Liberation Serif" fo:font-size="12pt" fo:language="el" fo:country="GR" fo:font-weight="bold" officeooo:rsid="005fa001" style:font-size-asian="12pt" style:font-weight-asian="bold" style:font-weight-complex="bold"/>
    </style:style>
    <style:style style:name="T141" style:family="text">
      <style:text-properties style:font-name="Liberation Serif" fo:font-size="12pt" fo:language="el" fo:country="GR" fo:font-weight="bold" officeooo:rsid="006022d1" style:font-size-asian="12pt" style:font-weight-asian="bold" style:font-weight-complex="bold"/>
    </style:style>
    <style:style style:name="T142" style:family="text">
      <style:text-properties style:font-name="Liberation Serif" fo:font-size="12pt" fo:language="el" fo:country="GR" fo:font-weight="bold" officeooo:rsid="00620dcd" style:font-size-asian="12pt" style:font-weight-asian="bold" style:font-weight-complex="bold"/>
    </style:style>
    <style:style style:name="T143" style:family="text">
      <style:text-properties style:font-name="Liberation Serif" fo:font-size="12pt" fo:language="el" fo:country="GR" fo:font-weight="bold" officeooo:rsid="0062dc08" style:font-size-asian="12pt" style:font-weight-asian="bold" style:font-weight-complex="bold"/>
    </style:style>
    <style:style style:name="T144" style:family="text">
      <style:text-properties style:font-name="Liberation Serif" fo:font-size="12pt" fo:language="el" fo:country="GR" fo:font-weight="bold" officeooo:rsid="006de310" style:font-size-asian="12pt" style:font-weight-asian="bold" style:font-weight-complex="bold"/>
    </style:style>
    <style:style style:name="T145" style:family="text">
      <style:text-properties style:font-name="Liberation Serif" fo:font-size="12pt" fo:language="el" fo:country="GR" fo:font-weight="bold" officeooo:rsid="006f2719" style:font-size-asian="12pt" style:font-weight-asian="bold" style:font-weight-complex="bold"/>
    </style:style>
    <style:style style:name="T146" style:family="text">
      <style:text-properties style:font-name="Liberation Serif" fo:font-size="12pt" fo:language="el" fo:country="GR" fo:font-weight="bold" officeooo:rsid="00715cdb" style:font-size-asian="12pt" style:font-weight-asian="bold" style:font-weight-complex="bold"/>
    </style:style>
    <style:style style:name="T147" style:family="text">
      <style:text-properties style:font-name="Liberation Serif" fo:font-size="12pt" fo:language="el" fo:country="GR" fo:font-weight="bold" officeooo:rsid="00829433" style:font-size-asian="12pt" style:font-weight-asian="bold" style:font-weight-complex="bold"/>
    </style:style>
    <style:style style:name="T148" style:family="text">
      <style:text-properties style:font-name="Liberation Serif" fo:font-size="12pt" fo:language="el" fo:country="GR" fo:font-weight="bold" officeooo:rsid="0082a917" style:font-size-asian="12pt" style:font-weight-asian="bold" style:font-weight-complex="bold"/>
    </style:style>
    <style:style style:name="T149" style:family="text">
      <style:text-properties style:font-name="Liberation Serif" fo:font-size="12pt" fo:language="el" fo:country="GR" fo:font-weight="bold" officeooo:rsid="00921fb0" style:font-size-asian="12pt" style:font-weight-asian="bold" style:font-weight-complex="bold"/>
    </style:style>
    <style:style style:name="T150" style:family="text">
      <style:text-properties style:font-name="Liberation Serif" fo:font-size="12pt" fo:language="el" fo:country="GR" fo:font-weight="bold" officeooo:rsid="00930f2a" style:font-size-asian="12pt" style:font-weight-asian="bold" style:font-weight-complex="bold"/>
    </style:style>
    <style:style style:name="T151" style:family="text">
      <style:text-properties style:font-name="Liberation Serif" fo:font-size="12pt" fo:language="el" fo:country="GR" fo:font-weight="bold" officeooo:rsid="00982864" style:font-size-asian="12pt" style:font-weight-asian="bold" style:font-weight-complex="bold"/>
    </style:style>
    <style:style style:name="T152" style:family="text">
      <style:text-properties style:font-name="Liberation Serif" fo:font-size="12pt" fo:language="el" fo:country="GR" fo:font-weight="bold" officeooo:rsid="00999900" style:font-size-asian="12pt" style:font-weight-asian="bold" style:font-weight-complex="bold"/>
    </style:style>
    <style:style style:name="T153" style:family="text">
      <style:text-properties style:font-name="Liberation Serif" fo:font-size="12pt" fo:language="el" fo:country="GR" fo:font-weight="bold" officeooo:rsid="00829433" style:font-size-asian="12pt" style:font-weight-asian="bold"/>
    </style:style>
    <style:style style:name="T154" style:family="text">
      <style:text-properties style:font-name="Liberation Serif" fo:font-size="12pt" fo:language="el" fo:country="GR" fo:font-weight="normal" style:font-size-asian="12pt" style:font-weight-asian="normal" style:font-weight-complex="normal"/>
    </style:style>
    <style:style style:name="T155" style:family="text">
      <style:text-properties style:font-name="Liberation Serif" fo:font-size="12pt" fo:language="el" fo:country="GR" fo:font-weight="normal" officeooo:rsid="00357a38" style:font-size-asian="12pt" style:font-weight-asian="normal" style:font-weight-complex="normal"/>
    </style:style>
    <style:style style:name="T156" style:family="text">
      <style:text-properties style:font-name="Liberation Serif" fo:font-size="12pt" fo:language="el" fo:country="GR" fo:font-weight="normal" officeooo:rsid="0035f723" style:font-size-asian="12pt" style:font-weight-asian="normal" style:font-weight-complex="normal"/>
    </style:style>
    <style:style style:name="T157" style:family="text">
      <style:text-properties style:font-name="Liberation Serif" fo:font-size="12pt" fo:language="el" fo:country="GR" fo:font-weight="normal" officeooo:rsid="00360cc1" style:font-size-asian="12pt" style:font-weight-asian="normal" style:font-weight-complex="normal"/>
    </style:style>
    <style:style style:name="T158" style:family="text">
      <style:text-properties style:font-name="Liberation Serif" fo:font-size="12pt" fo:language="el" fo:country="GR" fo:font-weight="normal" officeooo:rsid="0037414a" style:font-size-asian="12pt" style:font-weight-asian="normal" style:font-weight-complex="normal"/>
    </style:style>
    <style:style style:name="T159" style:family="text">
      <style:text-properties style:font-name="Liberation Serif" fo:font-size="12pt" fo:language="el" fo:country="GR" fo:font-weight="normal" officeooo:rsid="00376622" style:font-size-asian="12pt" style:font-weight-asian="normal" style:font-weight-complex="normal"/>
    </style:style>
    <style:style style:name="T160" style:family="text">
      <style:text-properties style:font-name="Liberation Serif" fo:font-size="12pt" fo:language="el" fo:country="GR" fo:font-weight="normal" officeooo:rsid="003c9fb7" style:font-size-asian="12pt" style:font-weight-asian="normal" style:font-weight-complex="normal"/>
    </style:style>
    <style:style style:name="T161" style:family="text">
      <style:text-properties style:font-name="Liberation Serif" fo:font-size="12pt" fo:language="el" fo:country="GR" fo:font-weight="normal" officeooo:rsid="003e02d6" style:font-size-asian="12pt" style:font-weight-asian="normal" style:font-weight-complex="normal"/>
    </style:style>
    <style:style style:name="T162" style:family="text">
      <style:text-properties style:font-name="Liberation Serif" fo:font-size="12pt" fo:language="el" fo:country="GR" fo:font-weight="normal" officeooo:rsid="00434c67" style:font-size-asian="12pt" style:font-weight-asian="normal" style:font-weight-complex="normal"/>
    </style:style>
    <style:style style:name="T163" style:family="text">
      <style:text-properties style:font-name="Liberation Serif" fo:font-size="12pt" fo:language="el" fo:country="GR" fo:font-weight="normal" officeooo:rsid="004437d0" style:font-size-asian="12pt" style:font-weight-asian="normal" style:font-weight-complex="normal"/>
    </style:style>
    <style:style style:name="T164" style:family="text">
      <style:text-properties style:font-name="Liberation Serif" fo:font-size="12pt" fo:language="el" fo:country="GR" fo:font-weight="normal" officeooo:rsid="0044d69e" style:font-size-asian="12pt" style:font-weight-asian="normal" style:font-weight-complex="normal"/>
    </style:style>
    <style:style style:name="T165" style:family="text">
      <style:text-properties style:font-name="Liberation Serif" fo:font-size="12pt" fo:language="el" fo:country="GR" fo:font-weight="normal" officeooo:rsid="00452c9c" style:font-size-asian="12pt" style:font-weight-asian="normal" style:font-weight-complex="normal"/>
    </style:style>
    <style:style style:name="T166" style:family="text">
      <style:text-properties style:font-name="Liberation Serif" fo:font-size="12pt" fo:language="el" fo:country="GR" fo:font-weight="normal" officeooo:rsid="00460852" style:font-size-asian="12pt" style:font-weight-asian="normal" style:font-weight-complex="normal"/>
    </style:style>
    <style:style style:name="T167" style:family="text">
      <style:text-properties style:font-name="Liberation Serif" fo:font-size="12pt" fo:language="el" fo:country="GR" fo:font-weight="normal" officeooo:rsid="00468feb" style:font-size-asian="12pt" style:font-weight-asian="normal" style:font-weight-complex="normal"/>
    </style:style>
    <style:style style:name="T168" style:family="text">
      <style:text-properties style:font-name="Liberation Serif" fo:font-size="12pt" fo:language="el" fo:country="GR" fo:font-weight="normal" officeooo:rsid="004f411a" style:font-size-asian="12pt" style:font-weight-asian="normal" style:font-weight-complex="normal"/>
    </style:style>
    <style:style style:name="T169" style:family="text">
      <style:text-properties style:font-name="Liberation Serif" fo:font-size="12pt" fo:language="el" fo:country="GR" fo:font-weight="normal" officeooo:rsid="00508ea4" style:font-size-asian="12pt" style:font-weight-asian="normal" style:font-weight-complex="normal"/>
    </style:style>
    <style:style style:name="T170" style:family="text">
      <style:text-properties style:font-name="Liberation Serif" fo:font-size="12pt" fo:language="el" fo:country="GR" fo:font-weight="normal" officeooo:rsid="0050b08d" style:font-size-asian="12pt" style:font-weight-asian="normal" style:font-weight-complex="normal"/>
    </style:style>
    <style:style style:name="T171" style:family="text">
      <style:text-properties style:font-name="Liberation Serif" fo:font-size="12pt" fo:language="el" fo:country="GR" fo:font-weight="normal" officeooo:rsid="005bd943" style:font-size-asian="12pt" style:font-weight-asian="normal" style:font-weight-complex="normal"/>
    </style:style>
    <style:style style:name="T172" style:family="text">
      <style:text-properties style:font-name="Liberation Serif" fo:font-size="12pt" fo:language="el" fo:country="GR" fo:font-weight="normal" officeooo:rsid="005c5f17" style:font-size-asian="12pt" style:font-weight-asian="normal" style:font-weight-complex="normal"/>
    </style:style>
    <style:style style:name="T173" style:family="text">
      <style:text-properties style:font-name="Liberation Serif" fo:font-size="12pt" fo:language="el" fo:country="GR" fo:font-weight="normal" officeooo:rsid="005c925d" style:font-size-asian="12pt" style:font-weight-asian="normal" style:font-weight-complex="normal"/>
    </style:style>
    <style:style style:name="T174" style:family="text">
      <style:text-properties style:font-name="Liberation Serif" fo:font-size="12pt" fo:language="el" fo:country="GR" fo:font-weight="normal" officeooo:rsid="005df768" style:font-size-asian="12pt" style:font-weight-asian="normal" style:font-weight-complex="normal"/>
    </style:style>
    <style:style style:name="T175" style:family="text">
      <style:text-properties style:font-name="Liberation Serif" fo:font-size="12pt" fo:language="el" fo:country="GR" fo:font-weight="normal" officeooo:rsid="005f86f8" style:font-size-asian="12pt" style:font-weight-asian="normal" style:font-weight-complex="normal"/>
    </style:style>
    <style:style style:name="T176" style:family="text">
      <style:text-properties style:font-name="Liberation Serif" fo:font-size="12pt" fo:language="el" fo:country="GR" fo:font-weight="normal" officeooo:rsid="005fa001" style:font-size-asian="12pt" style:font-weight-asian="normal" style:font-weight-complex="normal"/>
    </style:style>
    <style:style style:name="T177" style:family="text">
      <style:text-properties style:font-name="Liberation Serif" fo:font-size="12pt" fo:language="el" fo:country="GR" fo:font-weight="normal" officeooo:rsid="006022d1" style:font-size-asian="12pt" style:font-weight-asian="normal" style:font-weight-complex="normal"/>
    </style:style>
    <style:style style:name="T178" style:family="text">
      <style:text-properties style:font-name="Liberation Serif" fo:font-size="12pt" fo:language="el" fo:country="GR" fo:font-weight="normal" officeooo:rsid="00620dcd" style:font-size-asian="12pt" style:font-weight-asian="normal" style:font-weight-complex="normal"/>
    </style:style>
    <style:style style:name="T179" style:family="text">
      <style:text-properties style:font-name="Liberation Serif" fo:font-size="12pt" fo:language="el" fo:country="GR" fo:font-weight="normal" officeooo:rsid="0062dc08" style:font-size-asian="12pt" style:font-weight-asian="normal" style:font-weight-complex="normal"/>
    </style:style>
    <style:style style:name="T180" style:family="text">
      <style:text-properties style:font-name="Liberation Serif" fo:font-size="12pt" fo:language="el" fo:country="GR" fo:font-weight="normal" officeooo:rsid="00630625" style:font-size-asian="12pt" style:font-weight-asian="normal" style:font-weight-complex="normal"/>
    </style:style>
    <style:style style:name="T181" style:family="text">
      <style:text-properties style:font-name="Liberation Serif" fo:font-size="12pt" fo:language="el" fo:country="GR" fo:font-weight="normal" officeooo:rsid="00644e78" style:font-size-asian="12pt" style:font-weight-asian="normal" style:font-weight-complex="normal"/>
    </style:style>
    <style:style style:name="T182" style:family="text">
      <style:text-properties style:font-name="Liberation Serif" fo:font-size="12pt" fo:language="el" fo:country="GR" fo:font-weight="normal" officeooo:rsid="006de310" style:font-size-asian="12pt" style:font-weight-asian="normal" style:font-weight-complex="normal"/>
    </style:style>
    <style:style style:name="T183" style:family="text">
      <style:text-properties style:font-name="Liberation Serif" fo:font-size="12pt" fo:language="el" fo:country="GR" fo:font-weight="normal" officeooo:rsid="006f2719" style:font-size-asian="12pt" style:font-weight-asian="normal" style:font-weight-complex="normal"/>
    </style:style>
    <style:style style:name="T184" style:family="text">
      <style:text-properties style:font-name="Liberation Serif" fo:font-size="12pt" fo:language="el" fo:country="GR" fo:font-weight="normal" officeooo:rsid="00747fde" style:font-size-asian="12pt" style:font-weight-asian="normal" style:font-weight-complex="normal"/>
    </style:style>
    <style:style style:name="T185" style:family="text">
      <style:text-properties style:font-name="Liberation Serif" fo:font-size="12pt" fo:language="el" fo:country="GR" fo:font-weight="normal" officeooo:rsid="00715cdb" style:font-size-asian="12pt" style:font-weight-asian="normal" style:font-weight-complex="normal"/>
    </style:style>
    <style:style style:name="T186" style:family="text">
      <style:text-properties style:font-name="Liberation Serif" fo:font-size="12pt" fo:language="el" fo:country="GR" fo:font-weight="normal" officeooo:rsid="00770b96" style:font-size-asian="12pt" style:font-weight-asian="normal" style:font-weight-complex="normal"/>
    </style:style>
    <style:style style:name="T187" style:family="text">
      <style:text-properties style:font-name="Liberation Serif" fo:font-size="12pt" fo:language="el" fo:country="GR" fo:font-weight="normal" officeooo:rsid="0078f4e5" style:font-size-asian="12pt" style:font-weight-asian="normal" style:font-weight-complex="normal"/>
    </style:style>
    <style:style style:name="T188" style:family="text">
      <style:text-properties style:font-name="Liberation Serif" fo:font-size="12pt" fo:language="el" fo:country="GR" fo:font-weight="normal" officeooo:rsid="007acb6b" style:font-size-asian="12pt" style:font-weight-asian="normal" style:font-weight-complex="normal"/>
    </style:style>
    <style:style style:name="T189" style:family="text">
      <style:text-properties style:font-name="Liberation Serif" fo:font-size="12pt" fo:language="el" fo:country="GR" fo:font-weight="normal" officeooo:rsid="007c1aea" style:font-size-asian="12pt" style:font-weight-asian="normal" style:font-weight-complex="normal"/>
    </style:style>
    <style:style style:name="T190" style:family="text">
      <style:text-properties style:font-name="Liberation Serif" fo:font-size="12pt" fo:language="el" fo:country="GR" fo:font-weight="normal" officeooo:rsid="007c5868" style:font-size-asian="12pt" style:font-weight-asian="normal" style:font-weight-complex="normal"/>
    </style:style>
    <style:style style:name="T191" style:family="text">
      <style:text-properties style:font-name="Liberation Serif" fo:font-size="12pt" fo:language="el" fo:country="GR" fo:font-weight="normal" officeooo:rsid="007f52d3" style:font-size-asian="12pt" style:font-weight-asian="normal" style:font-weight-complex="normal"/>
    </style:style>
    <style:style style:name="T192" style:family="text">
      <style:text-properties style:font-name="Liberation Serif" fo:font-size="12pt" fo:language="el" fo:country="GR" fo:font-weight="normal" officeooo:rsid="00829433" style:font-size-asian="12pt" style:font-weight-asian="normal" style:font-weight-complex="normal"/>
    </style:style>
    <style:style style:name="T193" style:family="text">
      <style:text-properties style:font-name="Liberation Serif" fo:font-size="12pt" fo:language="el" fo:country="GR" fo:font-weight="normal" officeooo:rsid="0082a917" style:font-size-asian="12pt" style:font-weight-asian="normal" style:font-weight-complex="normal"/>
    </style:style>
    <style:style style:name="T194" style:family="text">
      <style:text-properties style:font-name="Liberation Serif" fo:font-size="12pt" fo:language="el" fo:country="GR" fo:font-weight="normal" officeooo:rsid="0084282d" style:font-size-asian="12pt" style:font-weight-asian="normal" style:font-weight-complex="normal"/>
    </style:style>
    <style:style style:name="T195" style:family="text">
      <style:text-properties style:font-name="Liberation Serif" fo:font-size="12pt" fo:language="el" fo:country="GR" fo:font-weight="normal" officeooo:rsid="008594c1" style:font-size-asian="12pt" style:font-weight-asian="normal" style:font-weight-complex="normal"/>
    </style:style>
    <style:style style:name="T196" style:family="text">
      <style:text-properties style:font-name="Liberation Serif" fo:font-size="12pt" fo:language="el" fo:country="GR" fo:font-weight="normal" officeooo:rsid="008d08a1" style:font-size-asian="12pt" style:font-weight-asian="normal" style:font-weight-complex="normal"/>
    </style:style>
    <style:style style:name="T197" style:family="text">
      <style:text-properties style:font-name="Liberation Serif" fo:font-size="12pt" fo:language="el" fo:country="GR" fo:font-weight="normal" officeooo:rsid="00921fb0" style:font-size-asian="12pt" style:font-weight-asian="normal" style:font-weight-complex="normal"/>
    </style:style>
    <style:style style:name="T198" style:family="text">
      <style:text-properties style:font-name="Liberation Serif" fo:font-size="12pt" fo:language="el" fo:country="GR" fo:font-weight="normal" officeooo:rsid="009b10c7" style:font-size-asian="12pt" style:font-weight-asian="normal" style:font-weight-complex="normal"/>
    </style:style>
    <style:style style:name="T199" style:family="text">
      <style:text-properties style:font-name="Liberation Serif" fo:font-size="12pt" fo:language="el" fo:country="GR" fo:font-weight="normal" officeooo:rsid="009bf576" style:font-size-asian="12pt" style:font-weight-asian="normal" style:font-weight-complex="normal"/>
    </style:style>
    <style:style style:name="T200" style:family="text">
      <style:text-properties style:font-name="Liberation Serif" fo:font-size="12pt" fo:language="el" fo:country="GR" fo:font-weight="normal" officeooo:rsid="00a05f20" style:font-size-asian="12pt" style:font-weight-asian="normal" style:font-weight-complex="normal"/>
    </style:style>
    <style:style style:name="T201" style:family="text">
      <style:text-properties style:font-name="Liberation Serif" fo:font-size="12pt" fo:language="el" fo:country="GR" fo:font-weight="normal" officeooo:rsid="00ab98a2" style:font-size-asian="12pt" style:font-weight-asian="normal" style:font-weight-complex="normal"/>
    </style:style>
    <style:style style:name="T202" style:family="text">
      <style:text-properties style:font-name="Liberation Serif" fo:font-size="12pt" fo:language="el" fo:country="GR" fo:font-weight="normal" officeooo:rsid="00acf738" style:font-size-asian="12pt" style:font-weight-asian="normal" style:font-weight-complex="normal"/>
    </style:style>
    <style:style style:name="T203" style:family="text">
      <style:text-properties style:font-name="Liberation Serif" fo:font-size="12pt" fo:language="el" fo:country="GR" fo:font-weight="normal" officeooo:rsid="00460852" fo:background-color="transparent" loext:char-shading-value="0" style:font-size-asian="12pt" style:font-weight-asian="normal" style:font-weight-complex="normal"/>
    </style:style>
    <style:style style:name="T204" style:family="text">
      <style:text-properties style:font-name="Liberation Serif" fo:font-size="12pt" fo:language="el" fo:country="GR" fo:font-weight="normal" officeooo:rsid="00ab98a2" fo:background-color="transparent" loext:char-shading-value="0" style:font-size-asian="12pt" style:font-weight-asian="normal" style:font-weight-complex="normal"/>
    </style:style>
    <style:style style:name="T205" style:family="text">
      <style:text-properties style:font-name="Liberation Serif" fo:font-size="12pt" fo:language="el" fo:country="GR" fo:font-weight="normal" officeooo:rsid="005f86f8" fo:background-color="transparent" loext:char-shading-value="0" style:font-size-asian="12pt" style:font-weight-asian="normal" style:font-weight-complex="normal"/>
    </style:style>
    <style:style style:name="T206" style:family="text">
      <style:text-properties style:font-name="Liberation Serif" fo:font-size="12pt" fo:language="el" fo:country="GR" style:font-size-asian="12pt"/>
    </style:style>
    <style:style style:name="T207" style:family="text">
      <style:text-properties style:font-name="Liberation Serif" fo:font-size="12pt" fo:language="el" fo:country="GR" officeooo:rsid="00357a38" style:font-size-asian="12pt"/>
    </style:style>
    <style:style style:name="T208" style:family="text">
      <style:text-properties style:font-name="Liberation Serif" fo:font-size="12pt" fo:language="el" fo:country="GR" officeooo:rsid="0035f723" style:font-size-asian="12pt"/>
    </style:style>
    <style:style style:name="T209" style:family="text">
      <style:text-properties style:font-name="Liberation Serif" fo:font-size="12pt" fo:language="el" fo:country="GR" officeooo:rsid="0044d69e" style:font-size-asian="12pt"/>
    </style:style>
    <style:style style:name="T210" style:family="text">
      <style:text-properties style:font-name="Liberation Serif" fo:font-size="12pt" fo:language="el" fo:country="GR" officeooo:rsid="00452c9c" style:font-size-asian="12pt"/>
    </style:style>
    <style:style style:name="T211" style:family="text">
      <style:text-properties style:font-name="Liberation Serif" fo:font-size="12pt" fo:language="el" fo:country="GR" officeooo:rsid="00460852" style:font-size-asian="12pt"/>
    </style:style>
    <style:style style:name="T212" style:family="text">
      <style:text-properties style:font-name="Liberation Serif" fo:font-size="12pt" fo:language="el" fo:country="GR" officeooo:rsid="005fa001" style:font-size-asian="12pt"/>
    </style:style>
    <style:style style:name="T213" style:family="text">
      <style:text-properties style:font-name="Liberation Serif" fo:font-size="12pt" fo:language="el" fo:country="GR" officeooo:rsid="006022d1" style:font-size-asian="12pt"/>
    </style:style>
    <style:style style:name="T214" style:family="text">
      <style:text-properties style:font-name="Liberation Serif" fo:font-size="12pt" fo:language="el" fo:country="GR" officeooo:rsid="00620dcd" style:font-size-asian="12pt"/>
    </style:style>
    <style:style style:name="T215" style:family="text">
      <style:text-properties style:font-name="Liberation Serif" fo:font-size="12pt" fo:language="el" fo:country="GR" officeooo:rsid="00715cdb" style:font-size-asian="12pt"/>
    </style:style>
    <style:style style:name="T216" style:family="text">
      <style:text-properties style:font-name="Liberation Serif" fo:font-size="12pt" fo:language="el" fo:country="GR" officeooo:rsid="007c1aea" style:font-size-asian="12pt"/>
    </style:style>
    <style:style style:name="T217" style:family="text">
      <style:text-properties style:font-name="Liberation Serif" fo:font-size="12pt" fo:language="el" fo:country="GR" officeooo:rsid="007c5868" style:font-size-asian="12pt"/>
    </style:style>
    <style:style style:name="T218" style:family="text">
      <style:text-properties style:font-name="Liberation Serif" fo:font-size="12pt" fo:language="el" fo:country="GR" officeooo:rsid="00999900" style:font-size-asian="12pt"/>
    </style:style>
    <style:style style:name="T219" style:family="text">
      <style:text-properties style:font-name="Liberation Serif" fo:font-size="12pt" fo:language="el" fo:country="GR" fo:font-style="italic" fo:font-weight="normal" officeooo:rsid="00357a38" style:font-size-asian="12pt" style:font-style-asian="italic" style:font-weight-asian="normal" style:font-style-complex="italic" style:font-weight-complex="normal"/>
    </style:style>
    <style:style style:name="T220" style:family="text">
      <style:text-properties style:font-name="Liberation Serif" fo:font-size="12pt" fo:language="el" fo:country="GR" fo:font-style="italic" fo:font-weight="normal" officeooo:rsid="003c9fb7" style:font-size-asian="12pt" style:font-style-asian="italic" style:font-weight-asian="normal" style:font-style-complex="italic" style:font-weight-complex="normal"/>
    </style:style>
    <style:style style:name="T221" style:family="text">
      <style:text-properties style:font-name="Liberation Serif" fo:font-size="12pt" fo:language="el" fo:country="GR" fo:font-style="italic" fo:font-weight="normal" officeooo:rsid="003e02d6" style:font-size-asian="12pt" style:font-style-asian="italic" style:font-weight-asian="normal" style:font-style-complex="italic" style:font-weight-complex="normal"/>
    </style:style>
    <style:style style:name="T222" style:family="text">
      <style:text-properties style:font-name="Liberation Serif" fo:font-size="12pt" fo:language="el" fo:country="GR" fo:font-style="italic" fo:font-weight="normal" officeooo:rsid="005c5f17" style:font-size-asian="12pt" style:font-style-asian="italic" style:font-weight-asian="normal" style:font-style-complex="italic" style:font-weight-complex="normal"/>
    </style:style>
    <style:style style:name="T223" style:family="text">
      <style:text-properties style:font-name="Liberation Serif" fo:font-size="12pt" fo:language="el" fo:country="GR" fo:font-style="italic" fo:font-weight="normal" officeooo:rsid="0062dc08" style:font-size-asian="12pt" style:font-style-asian="italic" style:font-weight-asian="normal" style:font-style-complex="italic" style:font-weight-complex="normal"/>
    </style:style>
    <style:style style:name="T224" style:family="text">
      <style:text-properties style:font-name="Liberation Serif" fo:font-size="12pt" fo:language="el" fo:country="GR" fo:font-style="italic" fo:font-weight="normal" officeooo:rsid="00620dcd" style:font-size-asian="12pt" style:font-style-asian="italic" style:font-weight-asian="normal" style:font-style-complex="italic" style:font-weight-complex="normal"/>
    </style:style>
    <style:style style:name="T225" style:family="text">
      <style:text-properties style:font-name="Liberation Serif" fo:font-size="12pt" fo:language="el" fo:country="GR" fo:font-style="italic" fo:font-weight="normal" officeooo:rsid="00630625" style:font-size-asian="12pt" style:font-style-asian="italic" style:font-weight-asian="normal" style:font-style-complex="italic" style:font-weight-complex="normal"/>
    </style:style>
    <style:style style:name="T226" style:family="text">
      <style:text-properties style:font-name="Liberation Serif" fo:font-size="12pt" fo:language="el" fo:country="GR" fo:font-style="italic" fo:font-weight="normal" officeooo:rsid="005f86f8" style:font-size-asian="12pt" style:font-style-asian="italic" style:font-weight-asian="normal" style:font-style-complex="italic" style:font-weight-complex="normal"/>
    </style:style>
    <style:style style:name="T227" style:family="text">
      <style:text-properties style:font-name="Liberation Serif" fo:font-size="12pt" fo:language="el" fo:country="GR" fo:font-style="italic" fo:font-weight="normal" officeooo:rsid="00644e78" style:font-size-asian="12pt" style:font-style-asian="italic" style:font-weight-asian="normal" style:font-style-complex="italic" style:font-weight-complex="normal"/>
    </style:style>
    <style:style style:name="T228" style:family="text">
      <style:text-properties style:font-name="Liberation Serif" fo:font-size="12pt" fo:language="el" fo:country="GR" fo:font-style="italic" fo:font-weight="normal" officeooo:rsid="006de310" style:font-size-asian="12pt" style:font-style-asian="italic" style:font-weight-asian="normal" style:font-style-complex="italic" style:font-weight-complex="normal"/>
    </style:style>
    <style:style style:name="T229" style:family="text">
      <style:text-properties style:font-name="Liberation Serif" fo:font-size="12pt" fo:language="el" fo:country="GR" fo:font-style="italic" fo:font-weight="normal" officeooo:rsid="00770b96" style:font-size-asian="12pt" style:font-style-asian="italic" style:font-weight-asian="normal" style:font-style-complex="italic" style:font-weight-complex="normal"/>
    </style:style>
    <style:style style:name="T230" style:family="text">
      <style:text-properties style:font-name="Liberation Serif" fo:font-size="12pt" fo:language="el" fo:country="GR" fo:font-style="italic" fo:font-weight="normal" officeooo:rsid="007acb6b" style:font-size-asian="12pt" style:font-style-asian="italic" style:font-weight-asian="normal" style:font-style-complex="italic" style:font-weight-complex="normal"/>
    </style:style>
    <style:style style:name="T231" style:family="text">
      <style:text-properties style:font-name="Liberation Serif" fo:font-size="12pt" fo:language="el" fo:country="GR" fo:font-style="italic" fo:font-weight="normal" officeooo:rsid="007c1aea" style:font-size-asian="12pt" style:font-style-asian="italic" style:font-weight-asian="normal" style:font-style-complex="italic" style:font-weight-complex="normal"/>
    </style:style>
    <style:style style:name="T232" style:family="text">
      <style:text-properties style:font-name="Liberation Serif" fo:font-size="12pt" fo:language="el" fo:country="GR" fo:font-style="italic" fo:font-weight="normal" officeooo:rsid="0084282d" style:font-size-asian="12pt" style:font-style-asian="italic" style:font-weight-asian="normal" style:font-style-complex="italic" style:font-weight-complex="normal"/>
    </style:style>
    <style:style style:name="T233" style:family="text">
      <style:text-properties style:font-name="Liberation Serif" fo:font-size="12pt" fo:language="el" fo:country="GR" fo:font-style="italic" fo:font-weight="normal" officeooo:rsid="008594c1" style:font-size-asian="12pt" style:font-style-asian="italic" style:font-weight-asian="normal" style:font-style-complex="italic" style:font-weight-complex="normal"/>
    </style:style>
    <style:style style:name="T234" style:family="text">
      <style:text-properties style:font-name="Liberation Serif" fo:font-size="12pt" fo:language="el" fo:country="GR" fo:font-style="italic" fo:font-weight="normal" officeooo:rsid="007f52d3" style:font-size-asian="12pt" style:font-style-asian="italic" style:font-weight-asian="normal" style:font-style-complex="italic" style:font-weight-complex="normal"/>
    </style:style>
    <style:style style:name="T235" style:family="text">
      <style:text-properties style:font-name="Liberation Serif" fo:font-size="12pt" fo:language="el" fo:country="GR" fo:font-style="italic" fo:font-weight="normal" officeooo:rsid="00829433" style:font-size-asian="12pt" style:font-style-asian="italic" style:font-weight-asian="normal" style:font-style-complex="italic" style:font-weight-complex="normal"/>
    </style:style>
    <style:style style:name="T236" style:family="text">
      <style:text-properties style:font-name="Liberation Serif" fo:font-size="12pt" fo:language="el" fo:country="GR" fo:font-style="italic" fo:font-weight="normal" officeooo:rsid="00620dcd" style:font-size-asian="12pt" style:font-style-asian="italic" style:font-weight-asian="normal" style:font-weight-complex="normal"/>
    </style:style>
    <style:style style:name="T237" style:family="text">
      <style:text-properties style:font-name="Liberation Serif" fo:font-size="12pt" fo:language="el" fo:country="GR" fo:font-style="italic" fo:font-weight="normal" officeooo:rsid="0050b08d" style:font-size-asian="12pt" style:font-weight-asian="normal" style:font-weight-complex="normal"/>
    </style:style>
    <style:style style:name="T238" style:family="text">
      <style:text-properties style:font-name="Liberation Serif" fo:font-size="12pt" fo:language="el" fo:country="GR" fo:font-style="italic" fo:font-weight="normal" officeooo:rsid="005f86f8" style:font-size-asian="12pt" style:font-weight-asian="normal" style:font-weight-complex="normal"/>
    </style:style>
    <style:style style:name="T239" style:family="text">
      <style:text-properties style:font-name="Liberation Serif" fo:font-size="12pt" fo:language="el" fo:country="GR" fo:font-style="normal" fo:font-weight="normal" officeooo:rsid="00434c67" style:font-size-asian="12pt" style:font-style-asian="normal" style:font-weight-asian="normal" style:font-style-complex="normal" style:font-weight-complex="normal"/>
    </style:style>
    <style:style style:name="T240" style:family="text">
      <style:text-properties style:font-name="Liberation Serif" fo:font-size="12pt" fo:language="el" fo:country="GR" fo:font-style="normal" fo:font-weight="normal" officeooo:rsid="0050b08d" style:font-size-asian="12pt" style:font-style-asian="normal" style:font-weight-asian="normal" style:font-style-complex="normal" style:font-weight-complex="normal"/>
    </style:style>
    <style:style style:name="T241" style:family="text">
      <style:text-properties style:font-name="Liberation Serif" fo:font-size="12pt" fo:language="el" fo:country="GR" fo:font-style="normal" fo:font-weight="normal" officeooo:rsid="005f86f8" style:font-size-asian="12pt" style:font-style-asian="normal" style:font-weight-asian="normal" style:font-style-complex="normal" style:font-weight-complex="normal"/>
    </style:style>
    <style:style style:name="T242" style:family="text">
      <style:text-properties style:font-name="Liberation Serif" fo:font-size="12pt" fo:language="el" fo:country="GR" fo:font-style="normal" fo:font-weight="normal" officeooo:rsid="00620dcd" style:font-size-asian="12pt" style:font-style-asian="normal" style:font-weight-asian="normal" style:font-style-complex="normal" style:font-weight-complex="normal"/>
    </style:style>
    <style:style style:name="T243" style:family="text">
      <style:text-properties style:font-name="Liberation Serif" fo:font-size="12pt" fo:language="el" fo:country="GR" fo:font-style="normal" fo:font-weight="normal" officeooo:rsid="00630625" style:font-size-asian="12pt" style:font-style-asian="normal" style:font-weight-asian="normal" style:font-style-complex="normal" style:font-weight-complex="normal"/>
    </style:style>
    <style:style style:name="T244" style:family="text">
      <style:text-properties style:font-name="Liberation Serif" fo:font-size="12pt" fo:language="el" fo:country="GR" fo:font-style="normal" fo:font-weight="normal" officeooo:rsid="00644e78" style:font-size-asian="12pt" style:font-style-asian="normal" style:font-weight-asian="normal" style:font-style-complex="normal" style:font-weight-complex="normal"/>
    </style:style>
    <style:style style:name="T245" style:family="text">
      <style:text-properties style:font-name="Liberation Serif" fo:font-size="12pt" fo:language="el" fo:country="GR" fo:font-style="normal" fo:font-weight="normal" officeooo:rsid="00770b96" style:font-size-asian="12pt" style:font-style-asian="normal" style:font-weight-asian="normal" style:font-style-complex="normal" style:font-weight-complex="normal"/>
    </style:style>
    <style:style style:name="T246" style:family="text">
      <style:text-properties style:font-name="Liberation Serif" fo:font-size="12pt" fo:language="el" fo:country="GR" fo:font-style="normal" fo:font-weight="normal" officeooo:rsid="0068e591" style:font-size-asian="12pt" style:font-style-asian="normal" style:font-weight-asian="normal" style:font-style-complex="normal" style:font-weight-complex="normal"/>
    </style:style>
    <style:style style:name="T247" style:family="text">
      <style:text-properties style:font-name="Liberation Serif" fo:font-size="12pt" fo:language="el" fo:country="GR" fo:font-style="normal" fo:font-weight="normal" officeooo:rsid="007acb6b" style:font-size-asian="12pt" style:font-style-asian="normal" style:font-weight-asian="normal" style:font-style-complex="normal" style:font-weight-complex="normal"/>
    </style:style>
    <style:style style:name="T248" style:family="text">
      <style:text-properties style:font-name="Liberation Serif" fo:font-size="12pt" fo:language="el" fo:country="GR" fo:font-style="normal" fo:font-weight="normal" officeooo:rsid="007c1aea" style:font-size-asian="12pt" style:font-style-asian="normal" style:font-weight-asian="normal" style:font-style-complex="normal" style:font-weight-complex="normal"/>
    </style:style>
    <style:style style:name="T249" style:family="text">
      <style:text-properties style:font-name="Liberation Serif" fo:font-size="12pt" fo:language="el" fo:country="GR" fo:font-style="normal" fo:font-weight="normal" officeooo:rsid="00829433" style:font-size-asian="12pt" style:font-style-asian="normal" style:font-weight-asian="normal" style:font-style-complex="normal" style:font-weight-complex="normal"/>
    </style:style>
    <style:style style:name="T250" style:family="text">
      <style:text-properties style:font-name="Liberation Serif" fo:font-size="12pt" fo:language="el" fo:country="GR" fo:font-style="normal" fo:font-weight="normal" officeooo:rsid="00982864" style:font-size-asian="12pt" style:font-style-asian="normal" style:font-weight-asian="normal" style:font-style-complex="normal" style:font-weight-complex="normal"/>
    </style:style>
    <style:style style:name="T251" style:family="text">
      <style:text-properties style:font-name="Liberation Serif" fo:font-size="12pt" fo:font-weight="bold" style:font-size-asian="12pt" style:font-weight-asian="bold" style:font-weight-complex="bold"/>
    </style:style>
    <style:style style:name="T252" style:family="text">
      <style:text-properties style:font-name="Liberation Serif" fo:font-size="10pt" style:font-size-asian="10pt"/>
    </style:style>
    <style:style style:name="T253" style:family="text">
      <style:text-properties style:font-name="Liberation Serif" fo:font-size="10pt" fo:language="en" fo:country="US" fo:font-weight="normal" officeooo:rsid="00420e4f" style:font-size-asian="10pt" style:font-weight-asian="normal" style:font-weight-complex="normal"/>
    </style:style>
    <style:style style:name="T254" style:family="text">
      <style:text-properties officeooo:rsid="000080fb"/>
    </style:style>
    <style:style style:name="T255" style:family="text">
      <style:text-properties officeooo:rsid="0001cc53"/>
    </style:style>
    <style:style style:name="T256" style:family="text">
      <style:text-properties officeooo:rsid="00270fd9"/>
    </style:style>
    <style:style style:name="T257" style:family="text">
      <style:text-properties officeooo:rsid="002a969a"/>
    </style:style>
    <style:style style:name="T258" style:family="text">
      <style:text-properties fo:font-style="italic"/>
    </style:style>
    <style:style style:name="T259" style:family="text">
      <style:text-properties fo:font-style="italic" style:font-style-asian="italic" style:font-style-complex="italic"/>
    </style:style>
    <style:style style:name="T260" style:family="text">
      <style:text-properties fo:font-style="italic" officeooo:rsid="002c69dd" style:font-style-asian="italic" style:font-style-complex="italic"/>
    </style:style>
    <style:style style:name="T261" style:family="text">
      <style:text-properties fo:font-style="italic" officeooo:rsid="002a969a" style:font-style-asian="italic" style:font-style-complex="italic"/>
    </style:style>
    <style:style style:name="T262" style:family="text">
      <style:text-properties fo:font-style="italic" officeooo:rsid="0068e591" style:font-style-asian="italic" style:font-style-complex="italic"/>
    </style:style>
    <style:style style:name="T263" style:family="text">
      <style:text-properties fo:font-style="italic" fo:font-weight="normal" officeooo:rsid="0068e591" style:font-style-asian="normal" style:font-weight-asian="normal" style:font-style-complex="normal" style:font-weight-complex="normal"/>
    </style:style>
    <style:style style:name="T264" style:family="text">
      <style:text-properties fo:font-style="italic" fo:font-weight="normal" officeooo:rsid="006aff0f" style:font-style-asian="italic" style:font-weight-asian="normal" style:font-style-complex="italic" style:font-weight-complex="normal"/>
    </style:style>
    <style:style style:name="T265" style:family="text">
      <style:text-properties fo:font-style="italic" fo:font-weight="normal" officeooo:rsid="0084282d" style:font-style-asian="italic" style:font-weight-asian="normal" style:font-style-complex="italic" style:font-weight-complex="normal"/>
    </style:style>
    <style:style style:name="T266" style:family="text">
      <style:text-properties fo:font-style="italic" fo:font-weight="normal" officeooo:rsid="00aea437" style:font-style-asian="italic" style:font-weight-asian="normal" style:font-style-complex="italic" style:font-weight-complex="normal"/>
    </style:style>
    <style:style style:name="T267" style:family="text">
      <style:text-properties officeooo:rsid="002c69dd"/>
    </style:style>
    <style:style style:name="T268" style:family="text">
      <style:text-properties fo:font-style="normal" officeooo:rsid="002c69dd" style:font-style-asian="normal" style:font-style-complex="normal"/>
    </style:style>
    <style:style style:name="T269" style:family="text">
      <style:text-properties fo:font-style="normal" officeooo:rsid="002d9b56" style:font-style-asian="normal" style:font-style-complex="normal"/>
    </style:style>
    <style:style style:name="T270" style:family="text">
      <style:text-properties fo:font-style="normal" officeooo:rsid="0068e591" style:font-style-asian="normal" style:font-style-complex="normal"/>
    </style:style>
    <style:style style:name="T271" style:family="text">
      <style:text-properties fo:font-style="normal" fo:font-weight="normal" style:font-style-asian="normal" style:font-weight-asian="normal" style:font-style-complex="normal" style:font-weight-complex="normal"/>
    </style:style>
    <style:style style:name="T272" style:family="text">
      <style:text-properties fo:font-style="normal" fo:font-weight="normal" officeooo:rsid="0068e591" style:font-style-asian="normal" style:font-weight-asian="normal" style:font-style-complex="normal" style:font-weight-complex="normal"/>
    </style:style>
    <style:style style:name="T273" style:family="text">
      <style:text-properties fo:font-style="normal" fo:font-weight="normal" officeooo:rsid="006a6650" style:font-style-asian="normal" style:font-weight-asian="normal" style:font-style-complex="normal" style:font-weight-complex="normal"/>
    </style:style>
    <style:style style:name="T274" style:family="text">
      <style:text-properties fo:font-style="normal" fo:font-weight="normal" officeooo:rsid="006aff0f" style:font-style-asian="normal" style:font-weight-asian="normal" style:font-style-complex="normal" style:font-weight-complex="normal"/>
    </style:style>
    <style:style style:name="T275" style:family="text">
      <style:text-properties fo:font-style="normal" fo:font-weight="normal" officeooo:rsid="00aea437" style:font-style-asian="normal" style:font-weight-asian="normal" style:font-style-complex="normal" style:font-weight-complex="normal"/>
    </style:style>
    <style:style style:name="T276" style:family="text">
      <style:text-properties officeooo:rsid="002d9b56"/>
    </style:style>
    <style:style style:name="T277" style:family="text">
      <style:text-properties fo:font-weight="normal" officeooo:rsid="0084282d" style:font-weight-asian="normal" style:font-weight-complex="normal"/>
    </style:style>
    <style:style style:name="T278" style:family="text">
      <style:text-properties officeooo:rsid="004998a9"/>
    </style:style>
    <style:style style:name="T279" style:family="text">
      <style:text-properties officeooo:rsid="0068e591"/>
    </style:style>
    <style:style style:name="T280" style:family="text">
      <style:text-properties officeooo:rsid="006f2719"/>
    </style:style>
    <style:style style:name="T281" style:family="text">
      <style:text-properties officeooo:rsid="0070bd53"/>
    </style:style>
    <style:style style:name="T282" style:family="text">
      <style:text-properties fo:background-color="transparent" loext:char-shading-value="0"/>
    </style:style>
    <style:style style:name="T283" style:family="text">
      <style:text-properties officeooo:rsid="00270fd9" fo:background-color="transparent" loext:char-shading-value="0"/>
    </style:style>
    <style:style style:name="T284" style:family="text">
      <style:text-properties officeooo:rsid="00af77e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n the Wisdom of Solomon, Part <text:span text:style-name="T254">26</text:span>: <text:span text:style-name="T255">The Dark of Night</text:span></text:p>
      <text:p text:style-name="P5">In our last presentation in this commentary <text:span text:style-name="T267">on </text:span><text:span text:style-name="T260">Wisdom</text:span><text:span text:style-name="T268">, </text:span><text:span text:style-name="T269">presenting chapter 16,</text:span><text:span text:style-name="T267"> </text:span>we discussed Solomon’s <text:span text:style-name="T267">narrative as a </text:span><text:a xlink:type="simple" xlink:href="https://christogenea.org/podcasts/truthvids-100-proofs-israelites-were-white-part-25-0" office:target-frame-name="_blank" xlink:show="new" text:style-name="Internet_20_link" text:visited-style-name="Visited_20_Internet_20_Link"><text:span text:style-name="T259">Tale of Two Torments</text:span></text:a>, wherein he made <text:span text:style-name="T278">continual </text:span>analogies which compare the punishment of the Egyptians for their destruction to the frequent punishments of the children of Israel for their correction. <text:span text:style-name="T276">Solomon having done this, t</text:span>here must be something of substance to these comparisons which <text:span text:style-name="T267">the </text:span>ancient Israelites <text:span text:style-name="T267">of his own time</text:span>, <text:span text:style-name="T267">who were </text:span>much closer to the actual history of the <text:span text:style-name="T276">post-Exodus </text:span>period, could have <text:span text:style-name="T267">understood and from which they could have learned</text:span>. </text:p>
      <text:p text:style-name="P61">In the centuries before and during the approximately 200 years that the children of Israel were in Egypt, it was a great empire which exerted its control or influence far beyond its own borders, and also held subject many of the city-states of the Levant as vassals. But from the time of pharaoh Thutmose III, which is when the Exodus had occurred, to the time of Akhenaten not even a hundred years later, Egypt had rather quickly decreased in power to the point where, as the Amarna Letters fully reflect, it would not even care to defend its vassal states in Palestine against the invading Hebrews. </text:p>
      <text:p text:style-name="P62">For several centuries thereafter, throughout the Judges period and until the time of the divided kingdom and the chastisement of Rehoboam, Egypt had not been a threat to Israel, and apparently showed little interest in regaining its dominion over Palestine. During a short-lived revival, Rameses II exerted Egyptian military strength at the battle of Kadesh against the Hittites, where he failed in his attempt to gain the northern Syrian city. However whatever he may or may not have done in Palestine was unnoticed in Scripture and seems to have been of no consequence, as his own inscriptions were boastful and his achievements were overstated. </text:p>
      <text:p text:style-name="P7"><text:span text:style-name="T256">Then by the time of the prophet Isaiah, Egypt was invaded and was ruled over for a time by Nubians, and its blood was spoiled forever. During another short-lived revival, over a century after the deportations of Israel and apparently soon after the fall of the Assyrian Empire, Egypt once again sent its armies north, in an attempt to gain control of the ancient Hittite capital city of </text:span><text:span text:style-name="T283">Carchemish</text:span><text:span text:style-name="T256"> for itself, which is when Josiah king of Judah was slain in battle. Shortly thereafter Egypt would fall subject to the Babylonians, and then to the Persians, and continued its decline until it became a colony for both Macedonians and Romans. So while Egypt has not really been Egypt in well over 2,500 years, its decline and inevitable destruction truly did begin with the Exodus.</text:span></text:p>
      <text:p text:style-name="P6"><text:span text:style-name="T257">In our last presentation we also made an analogy for ourselves which was not written, but which may be worth repeating, where Solomon had discussed certain events of the Exodus. We compared the serpents which had beset the children of Israel in the desert to the two-legged metaphorical serpents which have become prevalent, and even politically dominant, throughout the nations of Christendom today. We should not dismiss this analogy lightly. When the Israelites in the desert looked upon the brazen serpent they were delivered from the biting serpents. So Christ had said, as it is recorded in John chapter 3, “</text:span><text:span text:style-name="T1">14 And as Moses lifted up the serpent in the wilderness, even so must the Son of man be lifted up:</text:span><text:span text:style-name="T252"> </text:span><text:span text:style-name="T1"><text:s/>15 That whosoever believeth in him should not perish, but have eternal life.</text:span><text:span text:style-name="T257">” Christ Himself had taught us in His Gospel that those who had rejected Him were indeed serpents, and that is how true Christians, who are White Christians, should view all other groups – and especially the Jews. Now that the nations of Christendom are besieged with these serpents, there is no Deliverer outside of Christ, who was lifted up exclusively on their behalf. There is no other cure for the ultimate removal of the serpents, and there is no other path to temporal salvation. <text:s text:c="2"/></text:span></text:p>
      <text:p text:style-name="P6"><text:span text:style-name="T257">Now as we enter into </text:span><text:span text:style-name="T261">Wisdom</text:span><text:span text:style-name="T257"> chapter 17, Solomon continues his analogies comparing the torments of Egypt to those of the children of Israel, and he now treats the torment of Egypt at length throughout this chapter, where although he does not mention it explicitly, he is describing the Egyptian experience on the night of the first Passover in Egypt, whereupon all the firstborn of the Egyptians had been slain:</text:span></text:p>
      <text:p text:style-name="P59"><text:soft-page-break/><text:span text:style-name="T27">Wisdom 17:1 For great are thy judgments, and cannot be expressed: therefore unnurtured souls have erred.</text:span><text:span text:style-name="T251"> </text:span></text:p>
      <text:p text:style-name="P17"><text:span text:style-name="T24">A</text:span><text:span text:style-name="T1">s we have mentioned frequently while discussing these final chapters of Wisdom, since chapter 9 Solomon has been presenting the prayer which he had made to Yahweh for wisdom upon his having become king, so he addresses Him in the second person. </text:span></text:p>
      <text:p text:style-name="P59"><text:span text:style-name="T36">Man cannot achieve </text:span><text:span text:style-name="T37">true</text:span><text:span text:style-name="T36"> justice or righteousness in </text:span><text:span text:style-name="T37">judgment and </text:span><text:span text:style-name="T36">governance without Yahweh God and His laws, so being without those things, </text:span><text:span text:style-name="T37">here </text:span><text:span text:style-name="T36">the Egyptians are called </text:span><text:span text:style-name="T85">unnurtured</text:span><text:span text:style-name="T36"> souls. The word </text:span><text:span text:style-name="T85">unnurtured</text:span><text:span text:style-name="T36"> was translated from the Greek adjective </text:span><text:span text:style-name="T154">ἀπαίδευτος, </text:span><text:span text:style-name="T155">which is actually </text:span><text:span text:style-name="T219">uneducated</text:span><text:span text:style-name="T155"> or </text:span><text:span text:style-name="T219">uninstructed</text:span><text:span text:style-name="T155">, as a παῖς, or </text:span><text:span text:style-name="T219">child</text:span><text:span text:style-name="T155"> would be instructed. </text:span></text:p>
      <text:p text:style-name="P63">We would translate this passage to read:</text:p>
      <text:p text:style-name="P19"><text:span text:style-name="T135">1 For greater are Your judgments</text:span><text:span text:style-name="T155"> [μεγάλαι γάρ σου αἱ κρίσεις] </text:span><text:span text:style-name="T135">and hard to explain</text:span><text:span text:style-name="T206"> </text:span><text:span text:style-name="T207">[</text:span><text:span text:style-name="T206">καὶ δυσδιήγητοι</text:span><text:span text:style-name="T207">] </text:span><text:span text:style-name="T136">for which reason</text:span><text:span text:style-name="T208"> [</text:span><text:span text:style-name="T206">διὰ τοῦτο</text:span><text:span text:style-name="T208">]</text:span><text:span text:style-name="T206"> </text:span><text:span text:style-name="T136">uninstructed souls</text:span><text:span text:style-name="T208"> [</text:span><text:span text:style-name="T206">ἀπαίδευτοι ψυχαὶ</text:span><text:span text:style-name="T208">] </text:span><text:span text:style-name="T136">have wandered</text:span><text:span text:style-name="T208"> [</text:span><text:span text:style-name="T206">ἐπλανήθησαν</text:span><text:span text:style-name="T208">]</text:span><text:span text:style-name="T136">.</text:span></text:p>
      <text:p text:style-name="P60"><text:span text:style-name="T156">So we read in Proverbs chapter 9: “</text:span><text:span text:style-name="T1">9 Give </text:span><text:span text:style-name="T103">instruction </text:span><text:span text:style-name="T1">to a wise </text:span><text:span text:style-name="T103">man</text:span><text:span text:style-name="T1">, and he will be yet wiser: teach a just </text:span><text:span text:style-name="T103">man</text:span><text:span text:style-name="T1">, and he will increase in learning.</text:span><text:span text:style-name="T252"> </text:span><text:span text:style-name="T1">10 The fear of the LORD </text:span><text:span text:style-name="T103">is </text:span><text:span text:style-name="T1">the beginning of wisdom: and the knowledge of the holy </text:span><text:span text:style-name="T103">is </text:span><text:span text:style-name="T1">understanding.</text:span><text:span text:style-name="T156">” Then in Proverbs chapter 16 we see an ex</text:span><text:span text:style-name="T168">ample</text:span><text:span text:style-name="T156"> of true humility: “</text:span><text:span text:style-name="T1">19 Better </text:span><text:span text:style-name="T103">it is to be </text:span><text:span text:style-name="T1">of an humble spirit with the lowly, than to divide the spoil with the proud.</text:span><text:span text:style-name="T252"> </text:span><text:span text:style-name="T1">20 He that handleth a matter wisely shall find good: and whoso trusteth in the LORD, happy </text:span><text:span text:style-name="T103">is </text:span><text:span text:style-name="T1">he.</text:span><text:span text:style-name="T252"> </text:span><text:span text:style-name="T1">21 The wise in heart shall be called prudent: and the sweetness of the lips increaseth learning.</text:span><text:span text:style-name="T252"> </text:span><text:span text:style-name="T1">22 Understanding </text:span><text:span text:style-name="T103">is </text:span><text:span text:style-name="T1">a wellspring of life unto him that hath it: but the instruction of fools </text:span><text:span text:style-name="T103">is </text:span><text:span text:style-name="T1">folly.</text:span><text:span text:style-name="T252"> </text:span><text:span text:style-name="T1">23 The heart of the wise teacheth his mouth, and addeth learning to his lips.</text:span><text:span text:style-name="T156">” </text:span><text:span text:style-name="T201">Even though it is not quite explicit, this demonstrates that Solomon understood instruction, and that the uninstructed were those who did not have the laws of God. </text:span></text:p>
      <text:p text:style-name="P60"><text:span text:style-name="T169">In our last presentation, w</text:span><text:span text:style-name="T157">e ha</text:span><text:span text:style-name="T169">d</text:span><text:span text:style-name="T157"> discussed some aspects of the idolatry of Egypt. But in Wisdom chapter 14 we </text:span><text:span text:style-name="T169">had </text:span><text:span text:style-name="T157">learned that Yahweh would make “</text:span><text:span text:style-name="T35">a way in the sea, and a safe path in the waves</text:span><text:span text:style-name="T157">” even for an idolater upon wh</text:span><text:span text:style-name="T159">o</text:span><text:span text:style-name="T157">m He had mercy, </text:span><text:span text:style-name="T170">the idolater simply not knowing any better</text:span><text:span text:style-name="T157">. </text:span><text:span text:style-name="T158">However now Solomon explains how the </text:span><text:span text:style-name="T159">Egyptians had</text:span><text:span text:style-name="T158"> deserved their condemnation:</text:span></text:p>
      <text:p text:style-name="P1"><text:span text:style-name="T1">2 For when unrighteous men thought to oppress the holy nation; they being shut up in their houses, the prisoners of darkness, and fettered with the bonds of a long night, lay [there] exiled from the eternal providence.</text:span><text:span text:style-name="T131"> </text:span><text:span text:style-name="T1"><text:s/></text:span></text:p>
      <text:p text:style-name="P30"><text:span text:style-name="T42">The word for </text:span><text:span text:style-name="T87">unrighteous</text:span><text:span text:style-name="T42"> is </text:span><text:span text:style-name="T160">ἄνομος, which is </text:span><text:span text:style-name="T220">without law</text:span><text:span text:style-name="T160"> or </text:span><text:span text:style-name="T220">lawless</text:span><text:span text:style-name="T160">, and illustrates the reason for Solomon’s earlier reference to them as </text:span><text:span text:style-name="T196">being</text:span><text:span text:style-name="T160"> </text:span><text:span text:style-name="T220">uninstructed</text:span><text:span text:style-name="T160">.</text:span><text:span text:style-name="T133"> </text:span><text:span text:style-name="T38">T</text:span><text:span text:style-name="T42">he word for </text:span><text:span text:style-name="T87">thought</text:span><text:span text:style-name="T42"> here is a form of the verb </text:span><text:span text:style-name="T154">ὑπολαμβάνω, </text:span><text:span text:style-name="T160">which is literally to </text:span><text:span text:style-name="T220">take up</text:span><text:span text:style-name="T160"> </text:span><text:span text:style-name="T170">a thing</text:span><text:span text:style-name="T160"> </text:span><text:span text:style-name="T170">from</text:span><text:span text:style-name="T160"> under</text:span><text:span text:style-name="T170">neath</text:span><text:span text:style-name="T160">, </text:span><text:span text:style-name="T170">as it had been used </text:span><text:span text:style-name="T196">by</text:span><text:span text:style-name="T170"> the Greek poets,</text:span><text:span text:style-name="T160"> and therefore </text:span><text:span text:style-name="T170">also to </text:span><text:span text:style-name="T237">bear up </text:span><text:span text:style-name="T240">or</text:span><text:span text:style-name="T237"> support</text:span><text:span text:style-name="T240"> a thing. So here </text:span><text:span text:style-name="T160">it describes the </text:span><text:span text:style-name="T220">support</text:span><text:span text:style-name="T160"> of the people for the intentions of the pharaoh to enslave the </text:span><text:span text:style-name="T196">Hebrews</text:span><text:span text:style-name="T160">.</text:span><text:span text:style-name="T154"> </text:span><text:span text:style-name="T161">The word translated as </text:span><text:span text:style-name="T221">houses</text:span><text:span text:style-name="T161"> is a plural form of ὄροφος, which collectively are the reeds used for thatching houses. </text:span><text:span text:style-name="T170">Fi</text:span><text:span text:style-name="T161">nally, the word for </text:span><text:span text:style-name="T221">providence</text:span><text:span text:style-name="T161"> is πρόνοια, whic</text:span><text:span text:style-name="T170">h</text:span><text:span text:style-name="T161"> is foresight or foreknowledge, and ostensibly refers to the providence of God.</text:span><text:span text:style-name="T154"> </text:span></text:p>
      <text:p text:style-name="P20"><text:span text:style-name="T38">As Paul of Tarsus </text:span><text:span text:style-name="T43">had </text:span><text:span text:style-name="T38">stated, which is also evident in Scripture in other ways, it was 430 years from the call of Abraham to the giving of the law at Sinai. As we had first discussed at length here in </text:span><text:a xlink:type="simple" xlink:href="https://christogenea.org/podcasts/epistles-paul-galatians-part-4-heirs-covenant" text:style-name="Internet_20_link" text:visited-style-name="Visited_20_Internet_20_Link">Part 4</text:a><text:span text:style-name="T38"> of our August, 2015 commentary on the epistle to the Galatians, </text:span><text:span text:style-name="T39">which was titled</text:span><text:span text:style-name="T38"> </text:span><text:a xlink:type="simple" xlink:href="https://christogenea.org/podcasts/epistles-paul-galatians-part-4-heirs-covenant" office:target-frame-name="_blank" xlink:show="new" text:style-name="Internet_20_link" text:visited-style-name="Visited_20_Internet_20_Link"><text:span text:style-name="T86">Heirs of the Covenant</text:span></text:a><text:span text:style-name="T38">, after the events of the lives of Abraham, Isaac and Jacob in the land of Canaan, and the </text:span><text:span text:style-name="T39">time when </text:span><text:span text:style-name="T38">Jacob went down to Egypt </text:span><text:span text:style-name="T39">and died</text:span><text:span text:style-name="T38"> 17 years </text:span><text:span text:style-name="T39">later, </text:span><text:span text:style-name="T38">that leaves about 200 years </text:span><text:span text:style-name="T53">to the giving of the law </text:span><text:span text:style-name="T38">from the time </text:span><text:span text:style-name="T39">when Jacob had died</text:span><text:span text:style-name="T38">. </text:span></text:p>
      <text:p text:style-name="P21"><text:soft-page-break/><text:span text:style-name="T38">Sometime during that last 200 years, once Joseph </text:span><text:span text:style-name="T54">and his generation </text:span><text:span text:style-name="T39">had </text:span><text:span text:style-name="T38">also died, we read “</text:span><text:span text:style-name="T1">8 Now there arose up a new king over Egypt, which knew not Joseph. 9 And he said unto his people, Behold, the people of the children of Israel </text:span><text:span text:style-name="T103">are </text:span><text:span text:style-name="T1">more and mightier than we:</text:span><text:span text:style-name="T252"> </text:span><text:span text:style-name="T1">10 Come on, let us deal wisely with them; lest they multiply, and it come to pass, that, when there falleth out any war, they join also unto our enemies, and fight against us, and </text:span><text:span text:style-name="T103">so </text:span><text:span text:style-name="T1">get them up out of the land.</text:span><text:span text:style-name="T38">” But from the Scriptures we cannot tell precisely how far into the 200-year period this had happened. </text:span></text:p>
      <text:p text:style-name="P31"><text:span text:style-name="T39">Actually, w</text:span><text:span text:style-name="T38">e only know that the Israelites had already been enslaved </text:span><text:span text:style-name="T54">some time </text:span><text:span text:style-name="T38">before the birth of Moses, and after his birth their slavery endured for another 80 years, when he returned to Egypt from exile and was called to lead the Israelites out of their slavery. I</text:span><text:span text:style-name="T40">n any event, the period of slavery suffered by the Israelites was probably somewhere between 80 and 160 years, assuming that from the time when Jacob died, it was at least 40 more years before “</text:span><text:span text:style-name="T35">Joseph died, and all his brethren, and all that generation</text:span><text:span text:style-name="T40">”, which we </text:span><text:span text:style-name="T55">also </text:span><text:span text:style-name="T40">read in Exodus chapter 1. </text:span></text:p>
      <text:p text:style-name="P31"><text:span text:style-name="T54">Moses must have been born about 120 years after the death of Jacob, and the genealogies of Moses consistently account him as being in only the third generation from Levi. </text:span><text:span text:style-name="T55">That space of time is not implausible for the era, as we see that Isaac was 60 years old when his first children were born. </text:span><text:span text:style-name="T40">B</text:span><text:span text:style-name="T41">ut </text:span><text:span text:style-name="T55">our purpose is to demonstrate</text:span><text:span text:style-name="T41"> that where Solomon said “when unrighteous men thought to oppress the holy nation”, describing the time of the judgment of Yahweh upon Egypt for that </text:span><text:span text:style-name="T55">very </text:span><text:span text:style-name="T41">deed, we see that <text:s/>Yahweh </text:span><text:span text:style-name="T55">had taken </text:span><text:span text:style-name="T41">as many as 160 years to execute that judgment </text:span><text:span text:style-name="T55">from the time when it was first warranted</text:span><text:span text:style-name="T41">.</text:span></text:p>
      <text:p text:style-name="P22"><text:span text:style-name="T41">S</text:span><text:span text:style-name="T44">o as subsequent passages shall reveal, the Egyptians were on the night of their judgment “</text:span><text:span text:style-name="T35">shut up in their houses… prisoners of darkness… fettered with the bonds of a long night” </text:span><text:span text:style-name="T44">through which they could only hope to survive. Thus he continues:</text:span></text:p>
      <text:p text:style-name="P1"><text:span text:style-name="T1">3 For while they supposed to lie hid in their secret sins, they were scattered under a dark veil of forgetfulness, being horribly astonished, and troubled with [strange] apparitions.</text:span><text:span text:style-name="T131"> </text:span><text:span text:style-name="T1"><text:s/></text:span></text:p>
      <text:p text:style-name="P22"><text:span text:style-name="T44">In Wisdom chapter 10, referring to the judgment of Sodom and Gomorrah, Solomon had wr</text:span><text:span text:style-name="T78">i</text:span><text:span text:style-name="T44">t</text:span><text:span text:style-name="T78">t</text:span><text:span text:style-name="T44">e</text:span><text:span text:style-name="T78">n</text:span><text:span text:style-name="T44">: “</text:span><text:span text:style-name="T35">8 For regarding not wisdom, they gat not only this hurt, that they knew not the things which were good; but also left behind them to the world a memorial of their foolishness: so that in the things wherein they offended they could not so much as be hid.</text:span><text:span text:style-name="T44">” The ungodly sinners believing that their sins are hidden, that their wicked deeds may be covered, the Word of Yahweh says in contrast to the children of Israel in Isaiah chapter 40: “</text:span><text:span text:style-name="T2">27</text:span><text:span text:style-name="T1"> For say not thou, O Jacob, and why hast thou spoken, Israel, </text:span><text:span text:style-name="T103">saying</text:span><text:span text:style-name="T1">, My way is hid from God, and my God has taken away </text:span><text:span text:style-name="T103">my </text:span><text:span text:style-name="T1">judgement, and has departed?</text:span><text:span text:style-name="T44">” </text:span></text:p>
      <text:p text:style-name="P24"><text:span text:style-name="T44">H</text:span><text:span text:style-name="T35">aving several differences with the King James Version, </text:span><text:span text:style-name="T49">including the word </text:span><text:span text:style-name="T89">strange</text:span><text:span text:style-name="T49">, which is not in the Greek but which appears in the King James Version in parentheses </text:span><text:span text:style-name="T56">rather than in italics</text:span><text:span text:style-name="T49">, </text:span><text:span text:style-name="T35">we would translate verse 3 to read:</text:span></text:p>
      <text:p text:style-name="P25"><text:span text:style-name="T27">For supposing for their hidden sins to be unnoticed</text:span><text:span text:style-name="T35"> [</text:span><text:span text:style-name="T154">λανθάνειν</text:span><text:span text:style-name="T206"> γὰρ νομίζοντες ἐπὶ κρυφαίοις ἁμαρτήμασιν]</text:span><text:span text:style-name="T134">,</text:span><text:span text:style-name="T206"> </text:span><text:span text:style-name="T134">with a dim covering of oblivion</text:span><text:span text:style-name="T206"> [ἀφεγγεῖ λήθης παρακαλύμματι] </text:span><text:span text:style-name="T134">being terribly astonished they were scattered</text:span><text:span text:style-name="T206"> [ἐσκορπίσθησαν θαμβούμενοι δεινῶς] </text:span><text:span text:style-name="T134">and troubled by </text:span><text:span text:style-name="T117">hallucinations</text:span><text:span text:style-name="T206"> [καὶ ἰνδάλμασιν ἐκταρασσόμενοι]</text:span><text:span text:style-name="T134">.</text:span></text:p>
      <text:p text:style-name="P32"><text:span text:style-name="T56">The Greek word </text:span><text:span text:style-name="T35">ἴνδαλμα, </text:span><text:span text:style-name="T56">which is</text:span><text:span text:style-name="T35"> </text:span><text:span text:style-name="T90">hallucinations</text:span><text:span text:style-name="T56"> here but in the King James Version </text:span><text:span text:style-name="T78">it is </text:span><text:span text:style-name="T56">“[strange] apparitions”, is defined by Liddell &amp; Scott as a </text:span><text:span text:style-name="T102">form </text:span><text:span text:style-name="T114">or</text:span><text:span text:style-name="T102"> appearance</text:span><text:span text:style-name="T114">, citing this passage as well as secular sources, and then also as a</text:span><text:span text:style-name="T56"> </text:span><text:span text:style-name="T102">mental image</text:span><text:span text:style-name="T114">, and in the plural as it also is here, as</text:span><text:span text:style-name="T56"> </text:span><text:span text:style-name="T102">hallucinations</text:span><text:span text:style-name="T114">, citing secular sources</text:span><text:span text:style-name="T56">. </text:span><text:span text:style-name="T57">An </text:span><text:span text:style-name="T91">apparition</text:span><text:span text:style-name="T57"> is a </text:span><text:span text:style-name="T83">sight from or of an external source or object</text:span><text:span text:style-name="T57">, but a </text:span><text:span text:style-name="T91">hallucination</text:span><text:span text:style-name="T57"> is something in one’s own mind, which is how we would prefer to interpret the word in this context.</text:span></text:p>
      <text:p text:style-name="P34"><text:soft-page-break/><text:span text:style-name="T45">F</text:span><text:span text:style-name="T46">rom the time of the Exodus, if the </text:span><text:span text:style-name="T57">J</text:span><text:span text:style-name="T46">udges period lasted about 450 years until the time of Samuel, as it is stated in Acts chapter 13, then with the </text:span><text:span text:style-name="T58">events in the </text:span><text:span text:style-name="T46">lives of Saul and David we have </text:span><text:span text:style-name="T58">well over 5</text:span><text:span text:style-name="T46">00 years to the ascension of Solomon, when he presumably made this prayer. </text:span><text:span text:style-name="T58">[</text:span><text:span text:style-name="T92">In our opinion, the 450 years mentioned in Acts 13 is inclusive of the time of Moses and the early life of Samuel, until Saul became king.</text:span><text:span text:style-name="T58">] </text:span><text:span text:style-name="T46">Yet </text:span><text:span text:style-name="T58">many of these details described by Solomon here are not found in the writings of Moses, and what</text:span><text:span text:style-name="T57"> </text:span><text:span text:style-name="T46">we </text:span><text:span text:style-name="T58">may </text:span><text:span text:style-name="T46">read in the account of Scripture concerning that first Passover. </text:span></text:p>
      <text:p text:style-name="P34"><text:span text:style-name="T58">The record of the event, </text:span><text:span text:style-name="T46">in relation to the Egyptians, is found in Exodus chapter 12. First there is the warning </text:span><text:span text:style-name="T57">from</text:span><text:span text:style-name="T46"> Yahweh where He had said “</text:span><text:span text:style-name="T1">12 For I will pass through the land of Egypt this night, and will smite all the firstborn in the land of Egypt, both man and beast; and against all the gods of Egypt I will execute judgment: I </text:span><text:span text:style-name="T103">am </text:span><text:span text:style-name="T1">the LORD.</text:span><text:span text:style-name="T252"> </text:span><text:span text:style-name="T1">13 And the blood shall be to you for a token upon the houses where ye </text:span><text:span text:style-name="T103">are</text:span><text:span text:style-name="T1">: and when I see the blood, I will pass over you, and the plague shall not be upon you to destroy </text:span><text:span text:style-name="T103">you</text:span><text:span text:style-name="T1">, when I smite the land of Egypt.</text:span><text:span text:style-name="T46">” Then we read as a matter of record, later on in that same chapter: “</text:span><text:span text:style-name="T1">29 And it came to pass, that at midnight the LORD smote all the firstborn in the land of Egypt, from the firstborn of Pharaoh that sat on his throne unto the firstborn of the captive that </text:span><text:span text:style-name="T103">was </text:span><text:span text:style-name="T1">in the dungeon; and all the firstborn of cattle.</text:span><text:span text:style-name="T252"> </text:span><text:span text:style-name="T1">30 And Pharaoh rose up in the night, he, and all his servants, and all the Egyptians; and there was a great cry in Egypt; for </text:span><text:span text:style-name="T103">there was </text:span><text:span text:style-name="T1">not a house where </text:span><text:span text:style-name="T103">there was </text:span><text:span text:style-name="T1">not one dead.</text:span><text:span text:style-name="T46">” </text:span><text:span text:style-name="T83">As a digression, the eldest son of Thutmose III had preceded him in death, with no explanation having been recorded in the funerary inscriptions, so a second son succeeded him as pharaoh, a fact which is consistent with our interpretation of the historical background of the Exodus. </text:span></text:p>
      <text:p text:style-name="P33"><text:span text:style-name="T57">I</text:span><text:span text:style-name="T47">n the 78th Psalm, which is attributed to Asaph, we read </text:span><text:span text:style-name="T57">something which</text:span><text:span text:style-name="T47"> </text:span><text:span text:style-name="T57">may </text:span><text:span text:style-name="T47">be </text:span><text:span text:style-name="T59">interpreted as </text:span><text:span text:style-name="T47">a </text:span><text:span text:style-name="T59">partial</text:span><text:span text:style-name="T47"> corroboration of this </text:span><text:span text:style-name="T57">more detailed </text:span><text:span text:style-name="T47">description here in </text:span><text:span text:style-name="T88">Wisdom</text:span><text:span text:style-name="T47">: “</text:span><text:span text:style-name="T1">49 He cast upon them the fierceness of his anger, wrath, and indignation, and trouble, by sending evil angels </text:span><text:span text:style-name="T103">among them</text:span><text:span text:style-name="T1">.</text:span><text:span text:style-name="T252"> </text:span><text:span text:style-name="T1"><text:s/>50 He made a way to his anger; he spared not their soul from death, but gave their life over to the pestilence;</text:span><text:span text:style-name="T252"> </text:span><text:span text:style-name="T1"><text:s/>51 And smote all the firstborn in Egypt; the chief of </text:span><text:span text:style-name="T103">their </text:span><text:span text:style-name="T1">strength in the tabernacles of Ham…</text:span><text:span text:style-name="T47">” Th</text:span><text:span text:style-name="T57">en</text:span><text:span text:style-name="T47"> we read in the 135th Psalm, </text:span><text:span text:style-name="T57">where it speaks of Yahweh</text:span><text:span text:style-name="T47">: “8 Who smote the firstborn of Egypt, both of man and beast.</text:span><text:span text:style-name="T253"> </text:span><text:span text:style-name="T47">9 </text:span><text:span text:style-name="T99">Who </text:span><text:span text:style-name="T47">sent tokens and wonders into the midst of thee, O Egypt, upon Pharaoh, and upon all his servants.” So </text:span><text:span text:style-name="T57">while these may </text:span><text:span text:style-name="T59">also </text:span><text:span text:style-name="T57">only be interpretations of </text:span><text:span text:style-name="T59">the account as it is in </text:span><text:span text:style-name="T57">Exodus chapter 12, it </text:span><text:span text:style-name="T79">nevertheless</text:span><text:span text:style-name="T57"> seems plausible </text:span><text:span text:style-name="T47">that in ancient times there </text:span><text:span text:style-name="T57">may have been</text:span><text:span text:style-name="T47"> an even greater account of the wonders of Egypt extant than </text:span><text:span text:style-name="T57">what </text:span><text:span text:style-name="T47">we have preserved in the </text:span><text:span text:style-name="T59">b</text:span><text:span text:style-name="T47">ook of </text:span><text:span text:style-name="T59">the </text:span><text:span text:style-name="T47">Exodus.</text:span><text:span text:style-name="T1"> </text:span><text:span text:style-name="T5">Now</text:span><text:span text:style-name="T47"> Solomon continues </text:span><text:span text:style-name="T48">to describe the fear which must have come upon the Egyptians </text:span><text:span text:style-name="T49">in their houses </text:span><text:span text:style-name="T48">on that fateful night</text:span><text:span text:style-name="T47">:</text:span></text:p>
      <text:p text:style-name="P64">4 For neither might the corner that held them keep them from fear: but noises [as of waters] falling down sounded about them, and sad visions appeared unto them with heavy countenances.</text:p>
      <text:p text:style-name="P26"><text:span text:style-name="T49">The word for </text:span><text:span text:style-name="T89">corner</text:span><text:span text:style-name="T49">, </text:span><text:span text:style-name="T154">μυχός, </text:span><text:span text:style-name="T162">typically referred to the </text:span><text:span text:style-name="T239">innermost part of a house</text:span><text:span text:style-name="T162">. In reference to wealthier estates, that </text:span><text:span text:style-name="T163">would have been</text:span><text:span text:style-name="T162"> the women’s quarters, which were customarily the innermost rooms </text:span><text:span text:style-name="T171">or apartments </text:span><text:span text:style-name="T162">of a </text:span><text:span text:style-name="T171">large </text:span><text:span text:style-name="T162">house, </text:span><text:span text:style-name="T197">or a manor</text:span><text:span text:style-name="T162">. </text:span></text:p>
      <text:p text:style-name="P27"><text:span text:style-name="T162">F</text:span><text:span text:style-name="T165">or the sake of clarity we would translate this verse to read:</text:span></text:p>
      <text:p text:style-name="P27"><text:span text:style-name="T29">4 </text:span><text:span text:style-name="T28">For neither did the innermost room containing them protect them from fear</text:span><text:span text:style-name="T50"> [</text:span><text:span text:style-name="T164">οὐδὲ</text:span><text:span text:style-name="T206"> γὰρ ὁ κατέχων αὐτοὺς μυχὸς ἀφόβους διεφύλαττεν</text:span><text:span text:style-name="T209">] </text:span><text:span text:style-name="T137">but noises agitating them</text:span><text:span text:style-name="T209"> [</text:span><text:span text:style-name="T206">ἦχοι δ᾽ ἐκταράσσοντες αὐτοὺς</text:span><text:span text:style-name="T209">] </text:span><text:span text:style-name="T137">sounded around them</text:span><text:span text:style-name="T206"> </text:span><text:span text:style-name="T209">[</text:span><text:span text:style-name="T206">περιεκόμπουν</text:span><text:span text:style-name="T209">] </text:span><text:span text:style-name="T137">and </text:span><text:span text:style-name="T138">obscure </text:span><text:span text:style-name="T137">apparitions </text:span><text:span text:style-name="T138">with gloomy countenances</text:span><text:span text:style-name="T209"> </text:span><text:span text:style-name="T210">[</text:span><text:span text:style-name="T206">καὶ φάσματα ἀμειδήτοις κατηφῆ προσώποις</text:span><text:span text:style-name="T210">] </text:span><text:span text:style-name="T138">became visible</text:span><text:span text:style-name="T206"> </text:span><text:span text:style-name="T210">[</text:span><text:span text:style-name="T206">ἐνεφανίζετο</text:span><text:span text:style-name="T209">]</text:span><text:span text:style-name="T137">.</text:span></text:p>
      <text:p text:style-name="P35"><text:span text:style-name="T60">The word for </text:span><text:span text:style-name="T93">apparitions</text:span><text:span text:style-name="T60"> here is a plural form of </text:span><text:span text:style-name="T172">φάσμα related to our English word </text:span><text:span text:style-name="T222">phantom</text:span><text:span text:style-name="T172">.</text:span><text:span text:style-name="T60"> </text:span><text:span text:style-name="T50">P</text:span><text:span text:style-name="T51">erhaps these are the “</text:span><text:span text:style-name="T60">evil angels” and </text:span><text:span text:style-name="T51">“tokens and wonders” sent among the Egyptians as the Psalm</text:span><text:span text:style-name="T60">s</text:span><text:span text:style-name="T51"> had described. But Solomon continues:</text:span></text:p>
      <text:p text:style-name="P27"><text:soft-page-break/><text:span text:style-name="T27">5 No power of the fire might give them light: neither could the bright flames of the stars endure to lighten that horrible night.</text:span><text:span text:style-name="T251"> </text:span><text:span text:style-name="T27"><text:s/></text:span></text:p>
      <text:p text:style-name="P65">While the sense of this translation is acceptable, we will nevertheless offer our own:</text:p>
      <text:p text:style-name="P28"><text:span text:style-name="T27">5 </text:span><text:span text:style-name="T30">And indeed, not any power of fire had prevailed to give light </text:span><text:span text:style-name="T52">[</text:span><text:span text:style-name="T154">καὶ πυρὸς μὲν οὐδεμία βία κατίσχυεν φωτίζειν</text:span><text:span text:style-name="T166">] </text:span><text:span text:style-name="T139">neither did the quite bright flames of stars</text:span><text:span text:style-name="T166"> [οὔτε</text:span><text:span text:style-name="T206"> ἄστρων ἔκλαμπροι φλόγες</text:span><text:span text:style-name="T211">] </text:span><text:span text:style-name="T206"><text:s/></text:span><text:span text:style-name="T139">abide to shine upon that hateful night </text:span><text:span text:style-name="T211">[</text:span><text:span text:style-name="T206">καταυγάζειν ὑπέμενον τὴν στυγνὴν ἐκείνην νύκτα</text:span><text:span text:style-name="T166">]</text:span><text:span text:style-name="T139">.</text:span><text:span text:style-name="T154"> </text:span></text:p>
      <text:p text:style-name="P28"><text:span text:style-name="T166">Here it seems that Solomon had imagined the events of this night to have transpired in much the same way as </text:span><text:span text:style-name="T173">another</text:span><text:span text:style-name="T166"> event some days following, where on the day that the armies of ph</text:span><text:span text:style-name="T173">a</text:span><text:span text:style-name="T166">raoh had pursued the Israelites into the divide of the Red S</text:span><text:span text:style-name="T203">ea, </text:span><text:span text:style-name="T204">in Exodus chapter 14</text:span><text:span text:style-name="T203"> we read: “</text:span><text:span text:style-name="T130">19 A</text:span><text:span text:style-name="T1">nd the angel of God, which went before the camp of Israel, removed and went behind them; and the pillar of the cloud went from before their face, and stood behind them:</text:span><text:span text:style-name="T252"> </text:span><text:span text:style-name="T1">20 And it came between the camp of the Egyptians and the camp of Israel; and it was a cloud and darkness </text:span><text:span text:style-name="T103">to them</text:span><text:span text:style-name="T1">, but it gave light by night </text:span><text:span text:style-name="T103">to these</text:span><text:span text:style-name="T1">: so that the one came not near the other all the night.</text:span><text:span text:style-name="T166">” </text:span></text:p>
      <text:p text:style-name="P29"><text:span text:style-name="T166">T</text:span><text:span text:style-name="T167">his interpretation of these statements in Wisdom here in chapter 17 is supported by the opening verse of chapter 18, where in contrast to the darkness which enveloped the Egyptians on the night of the death of the firstborn, Solomon writes in respect to the children of Israel and says: “</text:span><text:span text:style-name="T1">Nevertheless thy saints had a very great light</text:span><text:span text:style-name="T252"> </text:span><text:span text:style-name="T167">…” </text:span><text:span text:style-name="T201">while the Egyptians alone were in darkness. </text:span><text:span text:style-name="T167">But now, returning to his description of the Egyptians:</text:span></text:p>
      <text:p text:style-name="P1"><text:span text:style-name="T1">6 Only there appeared unto them a fire kindled of itself, very dreadful: for being much terrified, they thought the things which they saw to be worse than the sight they saw not.</text:span><text:span text:style-name="T131"> </text:span><text:span text:style-name="T1"><text:s/></text:span></text:p>
      <text:p text:style-name="P8"><text:span text:style-name="T1">In other words, what they could not see was actually worse than the things which they saw, </text:span><text:span text:style-name="T4">however they did not consider what they could not see, which was the presence of Yahweh</text:span><text:span text:style-name="T1">. </text:span><text:span text:style-name="T6">This also seems to explain the reference in verse 4 to “</text:span><text:span text:style-name="T210">obscure </text:span><text:span text:style-name="T209">apparitions </text:span><text:span text:style-name="T210">with gloomy countenances</text:span><text:span text:style-name="T6">”. N</text:span><text:span text:style-name="T1">ow Solomon </text:span><text:span text:style-name="T6">turns to </text:span><text:span text:style-name="T3">speak</text:span><text:span text:style-name="T1"> </text:span><text:span text:style-name="T3">comparatively of the tricks </text:span><text:span text:style-name="T1">of the Egyptian wizards, which were described in the accounts of Exodus and the days of the plagues of Egypt: </text:span></text:p>
      <text:p text:style-name="P1"><text:span text:style-name="T1">7 As for the illusions of art magick, they were put down, and their vaunting in wisdom was reproved with disgrace.</text:span><text:span text:style-name="T131"> </text:span><text:span text:style-name="T1"><text:s/></text:span></text:p>
      <text:p text:style-name="P37"><text:span text:style-name="T61">The Greek word </text:span><text:span text:style-name="T154">ἔμπαιγμα </text:span><text:span text:style-name="T174">is defined by Liddell &amp; Scott as </text:span><text:span text:style-name="T175">a </text:span><text:span text:style-name="T238">jest, mocking, </text:span><text:span text:style-name="T241">or</text:span><text:span text:style-name="T238"> delusion</text:span><text:span text:style-name="T174">, </text:span><text:span text:style-name="T175">and appears also in the Septuagint at Isaiah 66:4 where the King James Version reads “I will choose their delusions, </text:span><text:span text:style-name="T7"><text:s/>and will bring their fears upon them</text:span><text:span text:style-name="T175">”, and to some degree that also corroborates the example, but not the event, which Solomon describes here. The masculine form of the word appears in Hebrews 11:36 as </text:span><text:span text:style-name="T226">mocking</text:span><text:span text:style-name="T175">. Perhaps by pursuing such delusions, men are mocking both God and making a mockery of themselves. </text:span><text:span text:style-name="T61">T</text:span><text:span text:style-name="T62">he </text:span><text:span text:style-name="T84">Greek </text:span><text:span text:style-name="T62">verb </text:span><text:span text:style-name="T205">κατάκειμαι</text:span><text:span text:style-name="T175"> is literally to lie down, but here it is passive, where it may be defined as to </text:span><text:span text:style-name="T226">lie idle</text:span><text:span text:style-name="T175"> or to be </text:span><text:span text:style-name="T226">neglected</text:span><text:span text:style-name="T175">. </text:span><text:span text:style-name="T176">So we would translate verse 7 to read:</text:span></text:p>
      <text:p text:style-name="P36"><text:span text:style-name="T140">7 But delusions of magic craft were neglected</text:span><text:span text:style-name="T176"> [μαγικῆς</text:span><text:span text:style-name="T206"> δὲ ἐμπαίγματα κατέκειτο τέχνης</text:span><text:span text:style-name="T212">] </text:span><text:span text:style-name="T140">and </text:span><text:span text:style-name="T142">of</text:span><text:span text:style-name="T140"> </text:span><text:span text:style-name="T142">the pretense for wisdom</text:span><text:span text:style-name="T214"> </text:span><text:span text:style-name="T213">[</text:span><text:span text:style-name="T206">καὶ τῆς ἐπὶ φρονήσει ἀλαζονείας</text:span><text:span text:style-name="T213">]</text:span><text:span text:style-name="T206"> </text:span><text:span text:style-name="T141">a </text:span><text:span text:style-name="T149">co</text:span><text:span text:style-name="T150">n</text:span><text:span text:style-name="T149">temptuous</text:span><text:span text:style-name="T141"> </text:span><text:span text:style-name="T143">rebuke</text:span><text:span text:style-name="T213"> [</text:span><text:span text:style-name="T206">ἔλεγχος ἐφύβριστος</text:span><text:span text:style-name="T213">]</text:span><text:span text:style-name="T141">.</text:span></text:p>
      <text:p text:style-name="P37"><text:span text:style-name="T177">I</text:span><text:span text:style-name="T178">f we were not attempting an interlinear translation, we would write that final clause to read: “… and a </text:span><text:span text:style-name="T179">contemptuous</text:span><text:span text:style-name="T178"> </text:span><text:span text:style-name="T179">rebuke</text:span><text:span text:style-name="T178"> of the pretense for wisdom.” </text:span><text:span text:style-name="T179">The Greek adjective ἐφύβριστος is defined by Liddell &amp; Scott as </text:span><text:span text:style-name="T223">contemptible</text:span><text:span text:style-name="T179"> where it is used in a passive sense, as it is here. Yet in our opinion the adjective </text:span><text:span text:style-name="T223">contemptuous</text:span><text:span text:style-name="T179"> is also a correct translation and better fits the meaning here. </text:span><text:span text:style-name="T180">The definition of <text:s/></text:span><text:span text:style-name="T223">contemptible </text:span><text:span text:style-name="T243">is commonly </text:span><text:span text:style-name="T225">deserving contempt</text:span><text:span text:style-name="T243">, while </text:span><text:span text:style-name="T223">contemptuous </text:span><text:span text:style-name="T243">is</text:span><text:span text:style-name="T225"> showing contempt.</text:span></text:p>
      <text:p text:style-name="P38"><text:soft-page-break/><text:span text:style-name="T178">In other words, the Egyptians, thinking themselves to be wise in their knowledge and their magic arts, the punishment which they received in turn </text:span><text:span text:style-name="T202">with the neglect of those arts or the fact that they were useless and therefore had laid idle </text:span><text:span text:style-name="T178">was a </text:span><text:span text:style-name="T223">contemptuous</text:span><text:span text:style-name="T224"> </text:span><text:span text:style-name="T223">reproach</text:span><text:span text:style-name="T179"> or </text:span><text:span text:style-name="T224">re</text:span><text:span text:style-name="T223">buke</text:span><text:span text:style-name="T178">, or </text:span><text:span text:style-name="T179">perhaps a </text:span><text:span text:style-name="T223">contemptuous</text:span><text:span text:style-name="T224"> </text:span><text:span text:style-name="T223">refutat</text:span><text:span text:style-name="T224">ion</text:span><text:span text:style-name="T178">, as the word ἔλεγχος is a </text:span><text:span text:style-name="T103">reproach, disgrace </text:span><text:span text:style-name="T121">or</text:span><text:span text:style-name="T103"> dishonour</text:span><text:span text:style-name="T236"> </text:span><text:span text:style-name="T242">or a </text:span><text:span text:style-name="T101">disproof, </text:span><text:span text:style-name="T103">refutation </text:span><text:span text:style-name="T121">or even a </text:span><text:span text:style-name="T105">conviction</text:span><text:span text:style-name="T121">, as for a crime. </text:span><text:span text:style-name="T122">Rather than merely </text:span><text:span text:style-name="T106">pretense</text:span><text:span text:style-name="T122">, the Greek word </text:span><text:span text:style-name="T243">ἀλαζονεία</text:span><text:span text:style-name="T154"> </text:span><text:span text:style-name="T122"><text:s/>is more fully a </text:span><text:span text:style-name="T106">false pretension</text:span><text:span text:style-name="T122">, </text:span><text:span text:style-name="T106">imposture</text:span><text:span text:style-name="T122"> or even </text:span><text:span text:style-name="T106">quackery</text:span><text:span text:style-name="T122">, as Liddell &amp; Scott define the term. So the punishment which the Egyptians had received was a conviction whereby Yahweh God had showed His contempt for their false pretense of wisdom, </text:span><text:span text:style-name="T123">or even for </text:span><text:span text:style-name="T107">the quackery of their thinking</text:span><text:span text:style-name="T123"> as the noun </text:span><text:span text:style-name="T244">φρόνησις</text:span><text:span text:style-name="T154"> </text:span><text:span text:style-name="T181">can refer to a </text:span><text:span text:style-name="T227">way of thinking</text:span><text:span text:style-name="T181">, as well as an </text:span><text:span text:style-name="T227">intention</text:span><text:span text:style-name="T181">, </text:span><text:span text:style-name="T227">purpose</text:span><text:span text:style-name="T181">, </text:span><text:span text:style-name="T227">wisdom</text:span><text:span text:style-name="T181"> or </text:span><text:span text:style-name="T227">sagacity</text:span><text:span text:style-name="T181">, among other things</text:span><text:span text:style-name="T122">.</text:span></text:p>
      <text:p text:style-name="P39"><text:span text:style-name="T120">Now </text:span><text:span text:style-name="T122">S</text:span><text:span text:style-name="T120">olomon continues to speak of the Egyptian magicians, or in this context, perhaps </text:span><text:span text:style-name="T104">sorcerers</text:span><text:span text:style-name="T120"> would be a more appropriate term:</text:span></text:p>
      <text:p text:style-name="P1"><text:span text:style-name="T1">8 For they, that promised to drive away terrors and troubles from a sick soul, were sick themselves of fear, worthy to be laughed at.</text:span><text:span text:style-name="T131"> </text:span><text:span text:style-name="T1"><text:s/></text:span></text:p>
      <text:p text:style-name="P41"><text:span text:style-name="T63">W</text:span><text:span text:style-name="T35">hile the sense of this translation is acceptable, in the translation some conjecture is introduced into the text, which we would </text:span><text:span text:style-name="T80">rather </text:span><text:span text:style-name="T35">translate to read:</text:span></text:p>
      <text:p text:style-name="P41"><text:span text:style-name="T27">8 For they promising</text:span><text:span text:style-name="T35"> [</text:span><text:span text:style-name="T154">οἱ γὰρ ὑπισχνούμενοι</text:span><text:span text:style-name="T35">] </text:span><text:span text:style-name="T27">to drive away terrors and troubles</text:span><text:span text:style-name="T35"> [</text:span><text:span text:style-name="T154">δείματα καὶ ταραχὰς ἀπελαύνειν</text:span><text:span text:style-name="T35">] </text:span><text:span text:style-name="T27">from a sick soul</text:span><text:span text:style-name="T35"> [</text:span><text:span text:style-name="T206">ψυχῆς νοσούσης</text:span><text:span text:style-name="T35">]</text:span><text:span text:style-name="T27">,</text:span><text:span text:style-name="T134"> themselves</text:span><text:span text:style-name="T206"> [οὗτοι] </text:span><text:span text:style-name="T134">were made sick from a ridiculous religion</text:span><text:span text:style-name="T206"> [καταγέλαστον εὐλάβειαν ἐνόσουν]</text:span><text:span text:style-name="T134">.</text:span></text:p>
      <text:p text:style-name="Text_20_body"><text:span text:style-name="T132">Here I have actually taken a liberty by translating </text:span>εὐλάβεια <text:span text:style-name="T279">as </text:span><text:span text:style-name="T262">religion</text:span><text:span text:style-name="T279">. Liddell &amp; Scott define the word to mean primarily </text:span><text:span text:style-name="T258">discretion </text:span><text:span text:style-name="T270">or</text:span><text:span text:style-name="T258"> caution,</text:span><text:span text:style-name="T271"> </text:span><text:span text:style-name="T272">and then, among other things </text:span><text:span text:style-name="T275">more appropriately for this context it is</text:span><text:span text:style-name="T272">, </text:span><text:span text:style-name="T263">reverence, piety</text:span><text:span text:style-name="T272">, </text:span><text:span text:style-name="T273">or </text:span><text:span text:style-name="T263">godly fear</text:span><text:span text:style-name="T272"> </text:span><text:span text:style-name="T273">or </text:span><text:span text:style-name="T263">religious scruple</text:span><text:span text:style-name="T272">. </text:span><text:span text:style-name="T274">So the word certainly has a greater meaning than merely </text:span><text:span text:style-name="T264">fear</text:span><text:span text:style-name="T274">, as it is in the King James Version. </text:span><text:span text:style-name="T275">Therefore it is not a stretch here to interpret the word as </text:span><text:span text:style-name="T266">religion</text:span><text:span text:style-name="T275"> in this context.</text:span><text:span text:style-name="T274"> </text:span></text:p>
      <text:p text:style-name="P40"><text:span text:style-name="T63">Another and more substantial proof of our assertion that Solomon had access to a more detailed account of the plagues of Egypt than what is found in the book of Exodus is found in Paul’s second epistle to Timothy. So we read in 2 Timothy chapter 3 where he speaks of men who are “</text:span><text:span text:style-name="T35"> 7 Ever learning, and never able to come to the knowledge of the truth.” </text:span><text:span text:style-name="T63">Then he makes a mention of two of the magicians of Egypt by name: “</text:span><text:span text:style-name="T35">8 Now as Jannes and Jambres withstood Moses, so do these also resist the truth: men of corrupt minds, reprobate concerning the faith.</text:span><text:span text:style-name="T63">” As we had explained </text:span><text:span text:style-name="T81">at length </text:span><text:span text:style-name="T63">in our December, 2017 </text:span><text:a xlink:type="simple" xlink:href="https://christogenea.org/podcasts/pauls-second-epistle-timothy-part-4-no-mercy-narcissists" office:target-frame-name="_blank" xlink:show="new" text:style-name="Internet_20_link" text:visited-style-name="Visited_20_Internet_20_Link">commentary on that chapter</text:a><text:span text:style-name="T63"> of Paul’s epistle, titled </text:span><text:a xlink:type="simple" xlink:href="https://christogenea.org/podcasts/pauls-second-epistle-timothy-part-4-no-mercy-narcissists" text:style-name="Internet_20_link" text:visited-style-name="Visited_20_Internet_20_Link"><text:span text:style-name="T108">No Mercy for Narcissists</text:span></text:a><text:span text:style-name="T124">, either one or both of these men were mentioned in Christian apocrypha</text:span><text:span text:style-name="T125">l books</text:span><text:span text:style-name="T124"> </text:span><text:span text:style-name="T125">and in other pseudepigraphal </text:span><text:span text:style-name="T124">works, in unrelated documents found among the Dead Sea Scrolls, namely the </text:span><text:span text:style-name="T108">Damascus Document</text:span><text:span text:style-name="T124">, and even in Pliny’s </text:span><text:span text:style-name="T108">Natural History</text:span><text:span text:style-name="T124">, </text:span><text:span text:style-name="T125">among other early writings</text:span><text:span text:style-name="T124">. </text:span></text:p>
      <text:p text:style-name="P9"><text:span text:style-name="T8">W</text:span><text:span text:style-name="T1">hether Solomon is speaking explicitly of Jannes and Jambres, or whether he was even familiar with the magicians of Egypt by those names, is immaterial. </text:span><text:span text:style-name="T9">B</text:span><text:span text:style-name="T1">ut Paul’s words do show </text:span><text:span text:style-name="T9">the probability </text:span><text:span text:style-name="T1">that Solomon </text:span><text:span text:style-name="T9">did indeed</text:span><text:span text:style-name="T1"> ha</text:span><text:span text:style-name="T9">ve</text:span><text:span text:style-name="T1"> access to more detailed accounts of the events </text:span><text:span text:style-name="T21">of</text:span><text:span text:style-name="T1"> the plagues of Egypt from which to draw the analogies and lessons which he had made here. </text:span></text:p>
      <text:p text:style-name="P9"><text:span text:style-name="T9">Now,</text:span><text:span text:style-name="T1"> while he also describes the magicians </text:span><text:span text:style-name="T9">of Egypt </text:span><text:span text:style-name="T1">as healers, </text:span><text:span text:style-name="T9">or perhaps as </text:span><text:span text:style-name="T109">sorcerers </text:span><text:span text:style-name="T126">although he does not use that term</text:span><text:span text:style-name="T9">, </text:span><text:span text:style-name="T1">he explains that those who had once conjured beasts of their own had died, at least in part, for fear of beasts:</text:span></text:p>
      <text:p text:style-name="P1"><text:span text:style-name="T1">9 For though no terrible thing did fear them; yet being scared with beasts that passed by, and hissing of serpents,</text:span><text:span text:style-name="T131"> </text:span><text:span text:style-name="T1"><text:s/>10 They died for fear, denying that they saw the air, which could of no side be avoided.</text:span><text:span text:style-name="T131"> </text:span><text:span text:style-name="T1"><text:s/></text:span></text:p>
      <text:p text:style-name="P10"><text:soft-page-break/><text:span text:style-name="T11">As a digression, at this point forward the verse numbers in the King James Apocrypha are one off from the Greek editions, and while Brenton’s edition follows the traditional numbering found in the </text:span><text:span text:style-name="T21">Greek of the</text:span><text:span text:style-name="T11"> Septuagint, his English text is an exact copy of that which is found in the King James Apocrypha. The problem persists throughout the rest of the chapter. </text:span><text:span text:style-name="T1">For our purposes here, as we have not been offering a review of the critical editions of the text of the Greek in this commentary, while there are differences in the verse numbering in this portion of the chapter we will follow the arrangement found in the King James Apocrypha. </text:span></text:p>
      <text:p text:style-name="P10"><text:span text:style-name="T1">However for the purpose of </text:span><text:span text:style-name="T10">greater </text:span><text:span text:style-name="T1">clarity, we shall offer our own translation of verses 9 and 10:</text:span></text:p>
      <text:p text:style-name="P42"><text:span text:style-name="T31">9 For even if nothing terrible frightened them, </text:span><text:span text:style-name="T64">[</text:span><text:span text:style-name="T154">καὶ γὰρ εἰ μηδὲν αὐτοὺς ταραχῶδες ἐφόβει</text:span><text:span text:style-name="T182">] </text:span><text:span text:style-name="T144">in the passing of beasts and hissing of serpents </text:span><text:span text:style-name="T182">[</text:span><text:span text:style-name="T154">κνωδάλων παρόδοις καὶ ἑρπετῶν συριγμοῖς</text:span><text:span text:style-name="T182">] </text:span><text:span text:style-name="T144">terrified they had perished being scared to death</text:span><text:span text:style-name="T154"> </text:span><text:span text:style-name="T182">[</text:span><text:span text:style-name="T154">ἐκσεσοβημένοι διώλλυντο ἔντρομοι</text:span><text:span text:style-name="T182">] </text:span><text:span text:style-name="T145">even refusing to look at the air that from no place could be avoided</text:span><text:span text:style-name="T154"> </text:span><text:span text:style-name="T183">[</text:span><text:span text:style-name="T154">καὶ τὸν μηδαμόθεν φευκτὸν ἀέρα προσιδεῖν ἀρνούμενοι</text:span><text:span text:style-name="T183">]</text:span><text:span text:style-name="T145">.</text:span></text:p>
      <text:p text:style-name="P42"><text:span text:style-name="T64">Here we have taken another liberty, as </text:span><text:span text:style-name="T1">ἐκσοβέω</text:span><text:span text:style-name="T154"> </text:span><text:span text:style-name="T182">is literally to </text:span><text:span text:style-name="T228">scare away</text:span><text:span text:style-name="T182">, or in the passive as it is here, to </text:span><text:span text:style-name="T228">be scared away</text:span><text:span text:style-name="T182">, so in the context of having perished from the fear we have translated it as </text:span><text:span text:style-name="T228">scared to death</text:span><text:span text:style-name="T182">. </text:span></text:p>
      <text:p text:style-name="P43"><text:span text:style-name="T280">As we have often seen throughout the Wisdom of Solomon, Yahweh frequently punishes men with their own delusions. We read in Exodus chapter 7 that “10… </text:span><text:span text:style-name="T1">Aaron cast down his rod before Pharao, and before his servants, and it became a serpent.</text:span><text:span text:style-name="T252"> </text:span><text:span text:style-name="T1">11 But Pharao called together the wise men of Egypt, and the sorcerers, and the charmers also of the Egyptians did likewise with their sorceries.</text:span><text:span text:style-name="T252"> </text:span><text:span text:style-name="T1"><text:s/>12 And they cast down each his rod, and they became serpents, but the rod of Aaron swallowed up their rods.</text:span><text:span text:style-name="T252"> </text:span><text:span text:style-name="T280">”</text:span></text:p>
      <text:p text:style-name="P69">So here Solomon has described men who once conjured such beasts as having died in the dark of night from fear of beasts quite like the ones that they had once conjured, and of which were evidently not in fear when they had done so. </text:p>
      <text:p text:style-name="P44"><text:span text:style-name="T281">N</text:span>ow Solomon turns to address the wickedness of the <text:span text:style-name="T282">magicians, </text:span><text:span text:style-name="T284">and ostensibly also the people who had faith in them</text:span>:</text:p>
      <text:p text:style-name="P23"><text:span text:style-name="T27">11 For wickedness, condemned by her own witness, is very timorous </text:span><text:span text:style-name="T65">[or </text:span><text:span text:style-name="T94">cowardly</text:span><text:span text:style-name="T65">]</text:span><text:span text:style-name="T27">, and being pressed with conscience, always forecasteth grievous things.</text:span><text:span text:style-name="T251"> </text:span><text:span text:style-name="T27"><text:s/></text:span></text:p>
      <text:p text:style-name="P46"><text:span text:style-name="T67">The verb </text:span><text:span text:style-name="T184">προσείληφεν <text:s/>is a form of προσλαμβάνω, which is </text:span><text:span text:style-name="T98">to take </text:span><text:span text:style-name="T1">or </text:span><text:span text:style-name="T103">receive besides, get over and above</text:span><text:span text:style-name="T120">, </text:span><text:span text:style-name="T127">or with an accusative case noun, </text:span><text:span text:style-name="T103">to take to oneself</text:span><text:span text:style-name="T120">, </text:span><text:span text:style-name="T127">in reference to </text:span><text:span text:style-name="T110">hardships</text:span><text:span text:style-name="T127"> or </text:span><text:span text:style-name="T110">grievous things </text:span><text:span text:style-name="T127">as the King James Version has it here. So o</text:span><text:span text:style-name="T66">nce again we shall offer our own translation for the purpose of clarity, so that the meaning is better understood:</text:span></text:p>
      <text:p text:style-name="P45"><text:span text:style-name="T146">11 For cowardly is wickedness condemned by her own witness</text:span><text:span text:style-name="T215"> [</text:span><text:span text:style-name="T206">δειλὸν γὰρ ἰδίῳ πονηρία μάρτυρι καταδικαζομένη</text:span><text:span text:style-name="T215">] </text:span><text:span text:style-name="T146">and always takes hardships to </text:span><text:span text:style-name="T151">her</text:span><text:span text:style-name="T146">self</text:span><text:span text:style-name="T215"> [</text:span><text:span text:style-name="T206">ἀεὶ δὲ προσείληφεν τὰ χαλεπὰ</text:span><text:span text:style-name="T215">] </text:span><text:span text:style-name="T146">being afflicted in conscience</text:span><text:span text:style-name="T206"> </text:span><text:span text:style-name="T215">[</text:span><text:span text:style-name="T206">συνεχομένη τῇ συνειδήσει</text:span><text:span text:style-name="T215">]</text:span><text:span text:style-name="T146">.</text:span></text:p>
      <text:p text:style-name="P46"><text:span text:style-name="T185">S</text:span><text:span text:style-name="T184">o wickedness itself is a cause of cowardice </text:span><text:span text:style-name="T186">in</text:span><text:span text:style-name="T184"> a time of judgment, to which Solomon attributes the death of the Egyptian magicians here, and when one is burdened by a guilty conscience, </text:span><text:span text:style-name="T186">he asserts </text:span><text:span text:style-name="T184">that </text:span><text:span text:style-name="T186">it </text:span><text:span text:style-name="T184">causes even greater hardships. Now he describes the resulting fear:</text:span></text:p>
      <text:p text:style-name="P45"><text:span text:style-name="T27">12 For fear is nothing else but a betraying of the succours which reason offereth.</text:span><text:span text:style-name="T251"> </text:span><text:span text:style-name="T27"><text:s/></text:span></text:p>
      <text:p text:style-name="P47"><text:span text:style-name="T68">The Greek word </text:span><text:span text:style-name="T154">προδοσία </text:span><text:span text:style-name="T186">is </text:span><text:span text:style-name="T100">a giving up, betrayal, treason</text:span><text:span text:style-name="T245">, according to Liddell &amp; Scott, but in this context perhaps </text:span><text:span text:style-name="T229">forsaking</text:span><text:span text:style-name="T245"> rather than </text:span><text:span text:style-name="T229">betraying</text:span><text:span text:style-name="T245"> would be appropriate. As for the word for </text:span><text:span text:style-name="T229">reason</text:span><text:span text:style-name="T245">, where the Greek word λογισμός appears on six other occasions in </text:span><text:span text:style-name="T229">Wisdom</text:span><text:span text:style-name="T245">, it is always used of the errant or foolish reasoning of men, as opposed to the wisdom which is of God. However while here </text:span><text:soft-page-break/><text:span text:style-name="T245">Solomon still used it of the reasoning of men, it is used of sound reasoning, in opposition to the <text:s/></text:span><text:span text:style-name="T246">ridiculous religion, </text:span><text:span text:style-name="T245">as we translate</text:span><text:span text:style-name="T250">d</text:span><text:span text:style-name="T245"> the phrase, which had made them sick and which had ultimately destroyed them as he described in verses 8 through 10. So he continues in that same manner:</text:span></text:p>
      <text:p text:style-name="P1"><text:span text:style-name="T1">13 And the expectation from within, being less, counteth the ignorance more than the cause which bringeth</text:span><text:span text:style-name="T35"> </text:span><text:span text:style-name="T1">the torment.</text:span><text:span text:style-name="T131"> </text:span><text:span text:style-name="T1"><text:s/></text:span></text:p>
      <text:p text:style-name="P66">Perhaps by not understanding that there is a God who would judge them for iniquity, although they themselves are right only in their own eyes they would rather remain that way, which is ignorance from Solomon’s perspective. The aforementioned wickedness is what provides a cause for punishment, so for the purpose of clarity, we would translate the verse to read:</text:p>
      <text:p text:style-name="P48"><text:span text:style-name="T32">13 And the expectation fr</text:span><text:span text:style-name="T33">om</text:span><text:span text:style-name="T32"> within being weaker </text:span><text:span text:style-name="T69">[</text:span><text:span text:style-name="T187">ἔνδοθεν</text:span><text:span text:style-name="T206"> δὲ οὖσα ἥττων ἡ προσδοκία</text:span><text:span text:style-name="T69">]</text:span><text:span text:style-name="T32">, </text:span><text:span text:style-name="T33">considers ignorance better </text:span><text:span text:style-name="T69">[</text:span><text:span text:style-name="T187">πλείονα</text:span><text:span text:style-name="T206"> λογίζεται τὴν ἄγνοιαν</text:span><text:span text:style-name="T69">]</text:span><text:span text:style-name="T33"> than that which provides the cause</text:span><text:span text:style-name="T32"> </text:span><text:span text:style-name="T33">of torment </text:span><text:span text:style-name="T69">[</text:span><text:span text:style-name="T187">τῆς</text:span><text:span text:style-name="T206"> παρεχούσης τὴν βάσανον αἰτίας</text:span><text:span text:style-name="T69">]</text:span><text:span text:style-name="T33">.</text:span></text:p>
      <text:p text:style-name="P18"><text:span text:style-name="T12">S</text:span><text:span text:style-name="T1">o evidently even after the many other plagues which the God of the Hebrews had brought upon the Egyptians, they would rather remain ignorant than imagine that Yahweh is God, for which their continued disobedience was the cause of their torment.</text:span></text:p>
      <text:p text:style-name="P11"><text:span text:style-name="T12">N</text:span><text:span text:style-name="T1">ow Solomon turns back to their punishment which had come in the dark of night:</text:span></text:p>
      <text:p text:style-name="P1"><text:span text:style-name="T1">14 But they sleeping the same sleep that night, which was indeed intolerable, and which came upon them out of the bottoms of inevitable hell,</text:span><text:span text:style-name="T131"> </text:span><text:span text:style-name="T1"><text:s/></text:span></text:p>
      <text:p text:style-name="P57"><text:span text:style-name="T70">The Greek word </text:span><text:span text:style-name="T154">ἀδύνατος </text:span><text:span text:style-name="T188">is an adjective which is used twice in this clause, to modify the nouns for </text:span><text:span text:style-name="T230">night</text:span><text:span text:style-name="T188"> and </text:span><text:span text:style-name="T230">Hades</text:span><text:span text:style-name="T247">, where the King James translators rendered it alternately as </text:span><text:span text:style-name="T230">intolerable</text:span><text:span text:style-name="T247"> and </text:span><text:span text:style-name="T230">inevitable</text:span><text:span text:style-name="T188">. However according to Liddell &amp; Scott ἀδύνατος means, first, “… of</text:span><text:span text:style-name="T70"> persons, </text:span><text:span text:style-name="T103">unable </text:span><text:span text:style-name="T1">to do a thing… </text:span><text:span text:style-name="T26">2. </text:span><text:span text:style-name="T1">absol</text:span><text:span text:style-name="T13">ute</text:span><text:span text:style-name="T1"> </text:span><text:span text:style-name="T103">without strength, powerless” </text:span><text:span text:style-name="T113">and then “of things, </text:span><text:span text:style-name="T103">that cannot be done, impossible</text:span><text:span text:style-name="T113">”. </text:span><text:span text:style-name="T128">However speaking of night and Hades here, Solomon is speaking of what power those things had and not what things men could do to them, so the absolute sense of the word is the sense which is applicable here. Therefore we will translate the verse for ourselves:</text:span></text:p>
      <text:p text:style-name="P49"><text:span text:style-name="T34">14 But they on a night that was actually powerless </text:span><text:span text:style-name="T71">[</text:span><text:span text:style-name="T189">οἱ δὲ τὴν ἀδύνατον ὄντως νύκτα</text:span><text:span text:style-name="T71">] and</text:span><text:span text:style-name="T34"> coming upon them from the innermost recesses of powerless Hades </text:span><text:span text:style-name="T71">[</text:span><text:span text:style-name="T189">καὶ ἐξ ἀδυνάτου ᾅδου μυχῶν ἐπελθοῦσαν</text:span><text:span text:style-name="T71">]</text:span><text:span text:style-name="T34">, sleeping in the same sleep </text:span><text:span text:style-name="T71">[</text:span><text:span text:style-name="T189">τὸν αὐτὸν ὕπνον κοιμώμενοι</text:span><text:span text:style-name="T71">]</text:span></text:p>
      <text:p text:style-name="P49"><text:span text:style-name="T71">The sentence continues into verse 15. Here there is another play on words which must be noted. In verse 4 in the context of men hidden away in a </text:span><text:span text:style-name="T115">house</text:span><text:span text:style-name="T71"> the word </text:span><text:span text:style-name="T189">μυχὸς in the singular is the </text:span><text:span text:style-name="T231">innermost room</text:span><text:span text:style-name="T189">. However here in reference to </text:span><text:span text:style-name="T248">Hades</text:span><text:span text:style-name="T189"> it is the </text:span><text:span text:style-name="T231">innermost recesses</text:span><text:span text:style-name="T189">, as it appears in the plural. Now to finish the statement:</text:span></text:p>
      <text:p text:style-name="P1"><text:span text:style-name="T1">15 Were partly vexed with monstrous apparitions, and partly fainted, their heart failing them: for a sudden fear, and not looked for, came upon them.</text:span><text:span text:style-name="T131"> </text:span><text:span text:style-name="T1"><text:s/></text:span></text:p>
      <text:p text:style-name="P12"><text:span text:style-name="T14">W</text:span><text:span text:style-name="T1">hile the King James translation is often quite good, on many occasions it departs widely from the original intent of the writer, so once again we will offer our own translation:</text:span></text:p>
      <text:p text:style-name="P2"><text:span text:style-name="T14">15 on one hand were persecuted with the wonders of apparitions </text:span><text:span text:style-name="T189">[τὰ μὲν τέρασιν ἠλαύνοντο φαντασμάτων] </text:span><text:span text:style-name="T216">and </text:span><text:span text:style-name="T217">on the other they</text:span><text:span text:style-name="T216"> </text:span><text:span text:style-name="T217">were weakened </text:span><text:span text:style-name="T218">to </text:span><text:span text:style-name="T217"><text:s/>the forsaking of their lives</text:span><text:span text:style-name="T190"> [</text:span><text:span text:style-name="T154">τὰ δὲ τῆς ψυχῆς παρελύοντο προδοσίᾳ</text:span><text:span text:style-name="T190">]</text:span><text:span text:style-name="T217">. For a sudden and unexpected fear had poured over them</text:span><text:span text:style-name="T154"> </text:span><text:span text:style-name="T190">[</text:span><text:span text:style-name="T154">αἰφνίδιος γὰρ αὐτοῖς καὶ ἀπροσδόκητος φόβος ἐπεχύθη</text:span><text:span text:style-name="T190">]</text:span><text:span text:style-name="T217">.</text:span></text:p>
      <text:p text:style-name="P13"><text:span text:style-name="T15">So here we should see </text:span><text:span text:style-name="T18">the reason for </text:span><text:span text:style-name="T15">why Solomon had </text:span><text:span text:style-name="T18">referred to</text:span><text:span text:style-name="T15"> both the night and </text:span><text:span text:style-name="T18">to </text:span><text:span text:style-name="T15">Hades </text:span><text:span text:style-name="T18">as</text:span><text:span text:style-name="T15"> </text:span><text:span text:style-name="T111">powerless</text:span><text:span text:style-name="T15">, where he also said </text:span><text:span text:style-name="T111">actually</text:span><text:span text:style-name="T15">, or </text:span><text:span text:style-name="T111">truly</text:span><text:span text:style-name="T15"> </text:span><text:span text:style-name="T111">powerless</text:span><text:span text:style-name="T15">. As Yahweh punishes men with their own </text:span><text:soft-page-break/><text:span text:style-name="T15">delusions, </text:span><text:span text:style-name="T18">here </text:span><text:span text:style-name="T15">Solomon explains that these men were punished not by tangible things, but by apparitions which had caused them fear unto death. So now he </text:span><text:span text:style-name="T16">speaks in reference to their deaths, and evidently also to their descent into Hades</text:span><text:span text:style-name="T15">:</text:span></text:p>
      <text:p text:style-name="P1"><text:span text:style-name="T1">16 So then whosoever there fell down was straitly kept, shut up in a prison without iron bars,</text:span><text:span text:style-name="T131"> </text:span><text:span text:style-name="T1"><text:s/></text:span></text:p>
      <text:p text:style-name="P14"><text:span text:style-name="T1">In his first epistle, in chapters 3 and 4, the apostle Peter had described Hades as a prison, where the spirits of those who died in the flood of Noah had been kept. Ostensibly, nearly all of the dead had been shut up in Sheol, or Hades, a metaphorical </text:span><text:span text:style-name="T22">or </text:span><text:span text:style-name="T112">spiritual</text:span><text:span text:style-name="T22"> </text:span><text:span text:style-name="T1">prison where the departed spirits of the dead had residence, until they were released at the coming of the Christ. That is also the prison to which Solomon refers here. </text:span><text:span text:style-name="T19">But evidently, for the race of the children of Adam, even the dark of the darkest night </text:span><text:span text:style-name="T22">does have</text:span><text:span text:style-name="T19"> a dawn.</text:span></text:p>
      <text:p text:style-name="P50"><text:span text:style-name="T72">While we cannot be entirely certain, here there seems to be another wordplay with the use of the Greek word </text:span><text:span text:style-name="T154">εἱρκτή, </text:span><text:span text:style-name="T191">which is an </text:span><text:span text:style-name="T234">enclosure</text:span><text:span text:style-name="T191"> or </text:span><text:span text:style-name="T234">prison</text:span><text:span text:style-name="T191">, for which Liddell &amp; Scott cited Herodotus, but which like </text:span><text:span text:style-name="T189">μυχὸς</text:span><text:span text:style-name="T191"> was also used to describe “</text:span><text:span text:style-name="T103">the inner part of the house, the women's apartments</text:span><text:span text:style-name="T120">”, </text:span><text:span text:style-name="T129">for which they cited</text:span><text:span text:style-name="T103"> </text:span><text:span text:style-name="T1">Xen</text:span><text:span text:style-name="T17">ophon.</text:span><text:span text:style-name="T1"> </text:span></text:p>
      <text:p text:style-name="P51"><text:span text:style-name="T18">Now, while </text:span><text:span text:style-name="T19">Solomon did not mention the deaths of the firstborn of Egypt explicitly, that is evidently the event to which he refers. So as we read in Exodus chapter 12 “</text:span><text:span text:style-name="T1">that at midnight the LORD smote all the firstborn in the land of Egypt, from the firstborn of Pharaoh that sat on his throne unto the firstborn of the captive that </text:span><text:span text:style-name="T103">was </text:span><text:span text:style-name="T1">in the dungeon; and all the firstborn of cattle</text:span><text:span text:style-name="T19">”, Solomon explains in another way that this punishment was without regard for persons, which is, the status or stature of persons:</text:span></text:p>
      <text:p text:style-name="P23"><text:span text:style-name="T27">17 For whether he were husbandman, or shepherd, or a labourer in the field, he was overtaken, and endured that necessity, which could not be avoided: for they were all bound with one chain of darkness.</text:span><text:span text:style-name="T251"> </text:span><text:span text:style-name="T27"><text:s/></text:span></text:p>
      <text:p text:style-name="P52"><text:span text:style-name="T73">The Greek word </text:span><text:span text:style-name="T154">γεωργός, </text:span><text:span text:style-name="T192">a </text:span><text:span text:style-name="T235">worker of the soil</text:span><text:span text:style-name="T192">,</text:span><text:span text:style-name="T153"> </text:span><text:span text:style-name="T73">is more literally a </text:span><text:span text:style-name="T95">farmer</text:span><text:span text:style-name="T116"> but also a </text:span><text:span text:style-name="T95">husbandman</text:span><text:span text:style-name="T116">.</text:span><text:span text:style-name="T95"> </text:span><text:span text:style-name="T116">The the word translated as </text:span><text:span text:style-name="T95">field</text:span><text:span text:style-name="T116">, </text:span><text:span text:style-name="T249">ἐρημία</text:span><text:span text:style-name="T154"> </text:span><text:span text:style-name="T116">is literally</text:span><text:span text:style-name="T95"> wilderness. </text:span><text:span text:style-name="T116">The translation in the King James Version misplaced or ignored a verb belonging to the description of that laborer. So once again for the purpose of clarity we shall offer our own version:</text:span></text:p>
      <text:p text:style-name="P53"><text:span text:style-name="T118">17 For whether any man was a husbandman </text:span><text:span text:style-name="T116">[</text:span><text:span text:style-name="T249">εἴ τε γὰρ γεωργὸς ἦν τις</text:span><text:span text:style-name="T116">]</text:span><text:span text:style-name="T118">, or a shepherd </text:span><text:span text:style-name="T116">[</text:span><text:span text:style-name="T249">ἢ ποιμὴν</text:span><text:span text:style-name="T116">] </text:span><text:span text:style-name="T118">or a laborer toiling in the desert</text:span><text:span text:style-name="T116"> [</text:span><text:span text:style-name="T249">ἢ τῶν κατ᾽ ἐρημίαν ἐργάτης μόχθων</text:span><text:span text:style-name="T116">] </text:span><text:span text:style-name="T119">Having been overtaken</text:span><text:span text:style-name="T192"> [προλημφθεὶς</text:span><text:span text:style-name="T193">] </text:span><text:span text:style-name="T148">he awaited that inescapable necessity</text:span><text:span text:style-name="T192"> </text:span><text:span text:style-name="T193">[</text:span><text:span text:style-name="T192">τὴν δυσάλυκτον ἔμενεν ἀνάγκην</text:span><text:span text:style-name="T193">]</text:span><text:span text:style-name="T148">. For with one chain </text:span><text:span text:style-name="T152">o</text:span><text:span text:style-name="T148">f darkness they all had been bound</text:span><text:span text:style-name="T193"> </text:span><text:span text:style-name="T192"><text:s/></text:span><text:span text:style-name="T193">[</text:span><text:span text:style-name="T192">μιᾷ γὰρ ἁλύσει σκότους πάντες ἐδέθησαν]</text:span><text:span text:style-name="T147">.</text:span></text:p>
      <text:p text:style-name="P15"><text:span text:style-name="T1">Here it seems that Solomon used the term “chain of darkness”, which appears nowhere else in Old Testament Scriptures, as a grammatical device to describe the misery of Hades. But this does not mean that the term is used in the same way, or that it defines the manner in which it was used by the apostles of Christ.</text:span><text:span text:style-name="T22"> </text:span><text:span text:style-name="T25">Those to whom the apostles had applied this label were living in their own time.</text:span><text:span text:style-name="T22"> </text:span><text:span text:style-name="T1">However this does suggest that where the apostles Peter and Jude had used the same term in their epistles, that perhaps they may have also had some lost writing from which they had drawn an analogy, as it was used by each of them to describe the punishment of the angels that sinned. </text:span></text:p>
      <text:p text:style-name="P15"><text:span text:style-name="T1">Now Solomon describes some of the apparitions from which these Egyptians had died of fear. </text:span><text:span text:style-name="T20">P</text:span><text:span text:style-name="T1">erhaps he is making mere</text:span><text:span text:style-name="T23">ly</text:span><text:span text:style-name="T1"> playful poetic allegories, or perhaps he is describing actual phenomena in </text:span><text:span text:style-name="T25">wistfully</text:span><text:span text:style-name="T1"> poetic terms:</text:span></text:p>
      <text:p text:style-name="P3"><text:span text:style-name="T1">18 Whether it were a whistling wind, or a melodious noise of birds among the spreading branches, or a pleasing fall of water running violently,</text:span><text:span text:style-name="T131"> </text:span><text:span text:style-name="T1">19 Or a terrible sound of stones cast down, or a running that could not be seen of skipping beasts, or a roaring voice of most savage wild </text:span><text:soft-page-break/><text:span text:style-name="T1">beasts, or a rebounding echo from the hollow mountains; these things made them to swoon for fear.</text:span><text:span text:style-name="T131"> </text:span><text:span text:style-name="T1"><text:s/></text:span></text:p>
      <text:p text:style-name="P54"><text:span text:style-name="T74">So men whose consciences were already laden with the guilt of their wickedness, as Solomon had described earlier, were for that reason in all the more fear from these unseen things which they </text:span><text:span text:style-name="T82">had</text:span><text:span text:style-name="T74"> imagined were all around them in the dark of night. For that reason, as Solomon also attests here, did their fear overcome them and they died. But of that which they died, none of it was real – it was all just apparitions </text:span><text:span text:style-name="T82">or hallucinations</text:span><text:span text:style-name="T74">, and men who had thought to be wise became fools. Perhaps this was also the inspiration for the words of Paul of Tarsus, who said of the Romans </text:span><text:span text:style-name="T82">who</text:span><text:span text:style-name="T74"> had turned to idolatry that “p</text:span><text:span text:style-name="T1">rofessing themselves to be wise, they became fools</text:span><text:span text:style-name="T74">”, in Romans chapter 1.</text:span></text:p>
      <text:p text:style-name="P55"><text:span text:style-name="T74">N</text:span><text:span text:style-name="T35">ow Solomon once again informs us in another way, that none of the terror which befell the Egyptians was real, but that it was only </text:span><text:span text:style-name="T75">apparitions that had been made from </text:span><text:span text:style-name="T35">their own delusions which had </text:span><text:span text:style-name="T75">come upon them and </text:span><text:span text:style-name="T35">overtaken their minds:</text:span></text:p>
      <text:p text:style-name="P1"><text:span text:style-name="T1">20 For the whole world shined with clear </text:span><text:span text:style-name="T75">[or </text:span><text:span text:style-name="T96">brilliant</text:span><text:span text:style-name="T75">]</text:span><text:span text:style-name="T1"> light, and none were hindered in their labour:</text:span><text:span text:style-name="T131"> </text:span><text:span text:style-name="T1"><text:s/></text:span></text:p>
      <text:p text:style-name="P16"><text:span text:style-name="T1">This refers to the state of the children of Israel during the very time of this same event, as Solomon described them in the next chapter of </text:span><text:span text:style-name="T104">Wisdom</text:span><text:span text:style-name="T1">, where even though it was still night they had a sufficient Light, for which reason when we present that chapter we hope to discuss The Light of Day.</text:span></text:p>
      <text:p text:style-name="P67">Now, concluding his description of the Dark of Night as that fateful night had befallen the Egyptians, in the last verse of this chapter he once again reiterates the fact that such darkness fell only upon them:</text:p>
      <text:p text:style-name="P1"><text:span text:style-name="T1">21 Over them only was spread an heavy night, an image of that darkness which should afterward receive them: but yet were they unto themselves more grievous than the darkness.</text:span><text:span text:style-name="T131"> <text:s/></text:span></text:p>
      <text:p text:style-name="P56"><text:span text:style-name="T277">There is yet another wordplay here, where the word </text:span><text:span text:style-name="T154">βαρύς</text:span><text:span text:style-name="T277"> is literally translated as </text:span><text:span text:style-name="T265">heavy</text:span><text:span text:style-name="T277"> earlier in the verse, later we see the comparative form </text:span><text:span text:style-name="T194">βαρύτερος, which is </text:span><text:span text:style-name="T232">more heavy</text:span><text:span text:style-name="T194"> but which is here translated as </text:span><text:span text:style-name="T232">more grievous</text:span><text:span text:style-name="T194">. While the night was heavy, or </text:span><text:span text:style-name="T232">burdensome</text:span><text:span text:style-name="T194">, to the Egyptians, they </text:span><text:span text:style-name="T198">were </text:span><text:span text:style-name="T194">more even more burdensome to themselves on account of the fear which overcame them as their consciences were </text:span><text:span text:style-name="T198">laden</text:span><text:span text:style-name="T194"> with guilt. When our own fears overcome us, we should learn from this lesson and consider our own guilt, and repent while we still have an opportu</text:span><text:span text:style-name="T195">n</text:span><text:span text:style-name="T194">ity in this life to come to the Light. </text:span><text:span text:style-name="T76">T</text:span><text:span text:style-name="T77">his is indeed the Dark of Night, and as we said, when we continue with this commentary on </text:span><text:span text:style-name="T97">Wisdom</text:span><text:span text:style-name="T77"> we shall see the Light of Day.</text:span></text:p>
      <text:p text:style-name="P58"><text:span text:style-name="T195">For this Paul had written in 2 Corinthians chapter 5: “</text:span><text:span text:style-name="T1">10 For we must all appear before the judgment seat of Christ; that every one may receive the things </text:span><text:span text:style-name="T103">done </text:span><text:span text:style-name="T1">in </text:span><text:span text:style-name="T103">his </text:span><text:span text:style-name="T1">body, according to that he hath done, whether </text:span><text:span text:style-name="T103">it be </text:span><text:span text:style-name="T1">good or bad.</text:span><text:span text:style-name="T252"> </text:span><text:span text:style-name="T1">11 Knowing therefore the terror of the Lord, we persuade men; but we are made manifest unto God; and I trust also are made manifest in your consciences.</text:span><text:span text:style-name="T195">” For this he also wrote in Hebrews chapter 9: “</text:span><text:span text:style-name="T1">14 How much more shall the blood of Christ, who through the eternal Spirit offered himself without spot to God, purge your conscience from dead works to serve the living God?</text:span><text:span text:style-name="T195">” </text:span><text:span text:style-name="T200">Having the apostles and their Gospel in our consciences we repent of sin and relieve ourselves of the burden of guilt. </text:span></text:p>
      <text:p text:style-name="P58"><text:span text:style-name="T195">Finally, for this the apostle John had written in his first epistle, in chapter 4, which is also a good summary of what Solomon had said here in reference to these Egyptians: “</text:span><text:span text:style-name="T1">18 There is no fear in love; but perfect love casteth out fear: because fear hath torment. He that feareth is not made perfect in love.</text:span><text:span text:style-name="T195">” Of course, John had then defined love as a keeping of the commandments of God, in chapter 5 of the same epistle: “</text:span><text:span text:style-name="T1">2 By this we know that we love the children of God, when we love God, and keep his commandments.</text:span><text:span text:style-name="T252"> </text:span><text:span text:style-name="T1">3 For this is the love of God, that we keep his commandments: and his commandments are not grievous.</text:span><text:span text:style-name="T195">” That same word, βαρύς, is also </text:span><text:span text:style-name="T233">grievous</text:span><text:span text:style-name="T195"> in this passage. </text:span><text:span text:style-name="T199">When we </text:span><text:soft-page-break/><text:span text:style-name="T199">clear our consciences and rid ourselves of the burdens of sin through repentance, then we have nothing to fear, even in the dark of night.</text:span></text:p>
      <text:p text:style-name="P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3-18T12:07:25.693001689</meta:creation-date>
    <dc:date>2022-09-14T17:15:45.667026244</dc:date>
    <meta:editing-duration>PT7H39M19S</meta:editing-duration>
    <meta:editing-cycles>89</meta:editing-cycles>
    <meta:generator>LibreOffice/7.3.5.2$Linux_X86_64 LibreOffice_project/30$Build-2</meta:generator>
    <meta:document-statistic meta:table-count="0" meta:image-count="0" meta:object-count="0" meta:page-count="11" meta:paragraph-count="100" meta:word-count="6821" meta:character-count="38749" meta:non-whitespace-character-count="31948"/>
  </office:meta>
</office:document-meta>
</file>