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bold" officeooo:rsid="0083164b" officeooo:paragraph-rsid="0001bfae" style:font-size-asian="12pt" style:font-weight-asian="bold" style:font-weight-complex="bold"/>
    </style:style>
    <style:style style:name="P2" style:family="paragraph" style:parent-style-name="Text_20_body">
      <style:text-properties style:font-name="Liberation Serif" fo:font-size="12pt" fo:language="en" fo:country="US" fo:font-weight="normal" officeooo:rsid="0014b7a6" officeooo:paragraph-rsid="0014b7a6" style:font-size-asian="12pt" style:font-weight-asian="normal" style:font-weight-complex="normal"/>
    </style:style>
    <style:style style:name="P3" style:family="paragraph" style:parent-style-name="Text_20_body">
      <style:text-properties style:font-name="Liberation Serif" fo:font-size="12pt" fo:language="en" fo:country="US" fo:font-weight="normal" officeooo:rsid="004956a5" officeooo:paragraph-rsid="004956a5" style:font-size-asian="12pt" style:font-weight-asian="normal" style:font-weight-complex="normal"/>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bold" officeooo:paragraph-rsid="000986d4" style:font-weight-asian="bold" style:font-weight-complex="bold"/>
    </style:style>
    <style:style style:name="P6" style:family="paragraph" style:parent-style-name="Text_20_body">
      <style:text-properties fo:font-weight="bold" officeooo:paragraph-rsid="001f629e" style:font-weight-asian="bold" style:font-weight-complex="bold"/>
    </style:style>
    <style:style style:name="P7" style:family="paragraph" style:parent-style-name="Text_20_body">
      <style:text-properties fo:font-weight="bold" officeooo:paragraph-rsid="005a431a" style:font-weight-asian="bold" style:font-weight-complex="bold"/>
    </style:style>
    <style:style style:name="P8" style:family="paragraph" style:parent-style-name="Text_20_body">
      <style:text-properties fo:font-weight="bold" officeooo:paragraph-rsid="005cec71" style:font-weight-asian="bold" style:font-weight-complex="bold"/>
    </style:style>
    <style:style style:name="P9" style:family="paragraph" style:parent-style-name="Text_20_body">
      <style:text-properties officeooo:paragraph-rsid="000c6953"/>
    </style:style>
    <style:style style:name="P10" style:family="paragraph" style:parent-style-name="Text_20_body">
      <style:text-properties officeooo:rsid="000f67b5" officeooo:paragraph-rsid="000f67b5"/>
    </style:style>
    <style:style style:name="P11" style:family="paragraph" style:parent-style-name="Text_20_body">
      <style:text-properties officeooo:paragraph-rsid="0010d35c"/>
    </style:style>
    <style:style style:name="P12" style:family="paragraph" style:parent-style-name="Text_20_body">
      <style:text-properties officeooo:rsid="0010d35c" officeooo:paragraph-rsid="0010d35c"/>
    </style:style>
    <style:style style:name="P13" style:family="paragraph" style:parent-style-name="Text_20_body">
      <style:text-properties fo:font-weight="normal" officeooo:rsid="0014b7a6" officeooo:paragraph-rsid="0014b7a6" style:font-weight-asian="normal" style:font-weight-complex="normal"/>
    </style:style>
    <style:style style:name="P14" style:family="paragraph" style:parent-style-name="Text_20_body">
      <style:text-properties officeooo:paragraph-rsid="0016fc7d"/>
    </style:style>
    <style:style style:name="P15" style:family="paragraph" style:parent-style-name="Text_20_body">
      <style:text-properties officeooo:paragraph-rsid="001a4ff3"/>
    </style:style>
    <style:style style:name="P16" style:family="paragraph" style:parent-style-name="Text_20_body">
      <style:text-properties officeooo:paragraph-rsid="001ac38c"/>
    </style:style>
    <style:style style:name="P17" style:family="paragraph" style:parent-style-name="Text_20_body">
      <style:text-properties officeooo:paragraph-rsid="001f629e"/>
    </style:style>
    <style:style style:name="P18" style:family="paragraph" style:parent-style-name="Text_20_body">
      <style:text-properties officeooo:rsid="001f75c6" officeooo:paragraph-rsid="0022e8c6"/>
    </style:style>
    <style:style style:name="P19" style:family="paragraph" style:parent-style-name="Text_20_body">
      <style:text-properties officeooo:paragraph-rsid="0029e9be"/>
    </style:style>
    <style:style style:name="P20" style:family="paragraph" style:parent-style-name="Text_20_body">
      <style:text-properties officeooo:rsid="0016fc7d" officeooo:paragraph-rsid="001a4ff3"/>
    </style:style>
    <style:style style:name="P21" style:family="paragraph" style:parent-style-name="Text_20_body">
      <style:text-properties officeooo:rsid="0014b7a6" officeooo:paragraph-rsid="0014b7a6"/>
    </style:style>
    <style:style style:name="P22" style:family="paragraph" style:parent-style-name="Text_20_body">
      <style:text-properties officeooo:paragraph-rsid="00314a33"/>
    </style:style>
    <style:style style:name="P23" style:family="paragraph" style:parent-style-name="Text_20_body">
      <style:text-properties officeooo:paragraph-rsid="0011a3d4"/>
    </style:style>
    <style:style style:name="P24" style:family="paragraph" style:parent-style-name="Text_20_body">
      <style:text-properties officeooo:paragraph-rsid="003436ef"/>
    </style:style>
    <style:style style:name="P25" style:family="paragraph" style:parent-style-name="Text_20_body">
      <style:text-properties officeooo:paragraph-rsid="003c9421"/>
    </style:style>
    <style:style style:name="P26" style:family="paragraph" style:parent-style-name="Text_20_body">
      <style:text-properties officeooo:paragraph-rsid="0022e8c6"/>
    </style:style>
    <style:style style:name="P27" style:family="paragraph" style:parent-style-name="Text_20_body">
      <style:text-properties officeooo:paragraph-rsid="000986d4"/>
    </style:style>
    <style:style style:name="P28" style:family="paragraph" style:parent-style-name="Text_20_body">
      <style:text-properties officeooo:paragraph-rsid="003f276d"/>
    </style:style>
    <style:style style:name="P29" style:family="paragraph" style:parent-style-name="Text_20_body">
      <style:text-properties officeooo:paragraph-rsid="004175f8"/>
    </style:style>
    <style:style style:name="P30" style:family="paragraph" style:parent-style-name="Text_20_body">
      <style:text-properties officeooo:paragraph-rsid="00505c9c"/>
    </style:style>
    <style:style style:name="P31" style:family="paragraph" style:parent-style-name="Text_20_body">
      <style:text-properties officeooo:paragraph-rsid="0051d13c"/>
    </style:style>
    <style:style style:name="P32" style:family="paragraph" style:parent-style-name="Text_20_body">
      <style:text-properties officeooo:paragraph-rsid="00546d9e"/>
    </style:style>
    <style:style style:name="P33" style:family="paragraph" style:parent-style-name="Text_20_body">
      <style:text-properties officeooo:rsid="00546d9e" officeooo:paragraph-rsid="00546d9e"/>
    </style:style>
    <style:style style:name="P34" style:family="paragraph" style:parent-style-name="Text_20_body">
      <style:text-properties fo:font-size="12pt" officeooo:paragraph-rsid="00551d12"/>
    </style:style>
    <style:style style:name="P35" style:family="paragraph" style:parent-style-name="Text_20_body">
      <style:text-properties officeooo:paragraph-rsid="005b11ee"/>
    </style:style>
    <style:style style:name="P36" style:family="paragraph" style:parent-style-name="Text_20_body">
      <style:text-properties officeooo:paragraph-rsid="005cec71"/>
    </style:style>
    <style:style style:name="P37" style:family="paragraph" style:parent-style-name="Text_20_body">
      <style:text-properties officeooo:paragraph-rsid="005e007c"/>
    </style:style>
    <style:style style:name="P38" style:family="paragraph" style:parent-style-name="Text_20_body">
      <style:text-properties officeooo:rsid="005e007c" officeooo:paragraph-rsid="005e007c"/>
    </style:style>
    <style:style style:name="P39" style:family="paragraph" style:parent-style-name="Text_20_body">
      <style:text-properties officeooo:paragraph-rsid="00616483"/>
    </style:style>
    <style:style style:name="P40" style:family="paragraph" style:parent-style-name="Text_20_body">
      <style:text-properties officeooo:paragraph-rsid="00660c99"/>
    </style:style>
    <style:style style:name="P41" style:family="paragraph" style:parent-style-name="Text_20_body">
      <style:text-properties officeooo:rsid="00505c9c" officeooo:paragraph-rsid="0051d13c"/>
    </style:style>
    <style:style style:name="P42" style:family="paragraph" style:parent-style-name="Text_20_body">
      <style:text-properties officeooo:rsid="005e007c" officeooo:paragraph-rsid="005e007c"/>
    </style:style>
    <style:style style:name="P43" style:family="paragraph" style:parent-style-name="Text_20_body">
      <style:text-properties style:font-name="Liberation Serif" fo:font-size="12pt" fo:language="el" fo:country="GR" fo:font-weight="normal" officeooo:paragraph-rsid="00616483" style:font-size-asian="12pt" style:font-weight-asian="normal" style:font-weight-complex="normal"/>
    </style:style>
    <style:style style:name="P44" style:family="paragraph" style:parent-style-name="Text_20_body">
      <style:text-properties officeooo:paragraph-rsid="00708ebe"/>
    </style:style>
    <style:style style:name="P45" style:family="paragraph" style:parent-style-name="Text_20_body">
      <style:text-properties officeooo:paragraph-rsid="00660c99"/>
    </style:style>
    <style:style style:name="P46" style:family="paragraph" style:parent-style-name="Text_20_body">
      <style:text-properties officeooo:paragraph-rsid="0086036c"/>
    </style:style>
    <style:style style:name="P47" style:family="paragraph" style:parent-style-name="Text_20_body">
      <style:text-properties officeooo:paragraph-rsid="0088b67a"/>
    </style:style>
    <style:style style:name="P48" style:family="paragraph" style:parent-style-name="Text_20_body">
      <style:text-properties officeooo:paragraph-rsid="008a9722"/>
    </style:style>
    <style:style style:name="P49" style:family="paragraph" style:parent-style-name="Text_20_body">
      <style:text-properties officeooo:paragraph-rsid="008b8994"/>
    </style:style>
    <style:style style:name="P50" style:family="paragraph" style:parent-style-name="Text_20_body">
      <style:text-properties officeooo:paragraph-rsid="008d65aa"/>
    </style:style>
    <style:style style:name="P51" style:family="paragraph" style:parent-style-name="Text_20_body">
      <style:text-properties fo:font-weight="normal" officeooo:rsid="008d65aa" officeooo:paragraph-rsid="008d65aa" style:font-weight-asian="normal" style:font-weight-complex="normal"/>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0edb2a" style:font-size-asian="12pt"/>
    </style:style>
    <style:style style:name="T3" style:family="text">
      <style:text-properties style:font-name="Liberation Serif" fo:font-size="12pt" fo:language="en" fo:country="US" officeooo:rsid="0011a3d4" style:font-size-asian="12pt"/>
    </style:style>
    <style:style style:name="T4" style:family="text">
      <style:text-properties style:font-name="Liberation Serif" fo:font-size="12pt" fo:language="en" fo:country="US" officeooo:rsid="0038a50e" style:font-size-asian="12pt"/>
    </style:style>
    <style:style style:name="T5" style:family="text">
      <style:text-properties style:font-name="Liberation Serif" fo:font-size="12pt" fo:language="en" fo:country="US" officeooo:rsid="0051d13c" style:font-size-asian="12pt"/>
    </style:style>
    <style:style style:name="T6" style:family="text">
      <style:text-properties style:font-name="Liberation Serif" fo:font-size="12pt" fo:language="en" fo:country="US" officeooo:rsid="007ec126" style:font-size-asian="12pt"/>
    </style:style>
    <style:style style:name="T7" style:family="text">
      <style:text-properties style:font-name="Liberation Serif" fo:font-size="12pt" fo:language="en" fo:country="US" officeooo:rsid="0089dd4c" style:font-size-asian="12pt"/>
    </style:style>
    <style:style style:name="T8" style:family="text">
      <style:text-properties style:font-name="Liberation Serif" fo:font-size="12pt" fo:language="en" fo:country="US" officeooo:rsid="005f495f" style:font-size-asian="12pt"/>
    </style:style>
    <style:style style:name="T9" style:family="text">
      <style:text-properties style:font-name="Liberation Serif" fo:font-size="12pt" fo:language="en" fo:country="US" fo:font-weight="bold" style:font-size-asian="12pt" style:font-weight-asian="bold" style:font-weight-complex="bold"/>
    </style:style>
    <style:style style:name="T10" style:family="text">
      <style:text-properties style:font-name="Liberation Serif" fo:font-size="12pt" fo:language="en" fo:country="US" fo:font-weight="bold" officeooo:rsid="000edb2a" style:font-size-asian="12pt" style:font-weight-asian="bold" style:font-weight-complex="bold"/>
    </style:style>
    <style:style style:name="T11" style:family="text">
      <style:text-properties style:font-name="Liberation Serif" fo:font-size="12pt" fo:language="en" fo:country="US" fo:font-weight="bold" officeooo:rsid="0011a3d4" style:font-size-asian="12pt" style:font-weight-asian="bold" style:font-weight-complex="bold"/>
    </style:style>
    <style:style style:name="T12" style:family="text">
      <style:text-properties style:font-name="Liberation Serif" fo:font-size="12pt" fo:language="en" fo:country="US" fo:font-weight="normal" style:font-size-asian="12pt" style:font-weight-asian="normal" style:font-weight-complex="normal"/>
    </style:style>
    <style:style style:name="T13" style:family="text">
      <style:text-properties style:font-name="Liberation Serif" fo:font-size="12pt" fo:language="en" fo:country="US" fo:font-weight="normal" officeooo:rsid="0014b7a6" style:font-size-asian="12pt" style:font-weight-asian="normal" style:font-weight-complex="normal"/>
    </style:style>
    <style:style style:name="T14" style:family="text">
      <style:text-properties style:font-name="Liberation Serif" fo:font-size="12pt" fo:language="en" fo:country="US" fo:font-weight="normal" officeooo:rsid="001ded22" style:font-size-asian="12pt" style:font-weight-asian="normal" style:font-weight-complex="normal"/>
    </style:style>
    <style:style style:name="T15" style:family="text">
      <style:text-properties style:font-name="Liberation Serif" fo:font-size="12pt" fo:language="en" fo:country="US" fo:font-weight="normal" officeooo:rsid="0016fc7d" style:font-size-asian="12pt" style:font-weight-asian="normal" style:font-weight-complex="normal"/>
    </style:style>
    <style:style style:name="T16" style:family="text">
      <style:text-properties style:font-name="Liberation Serif" fo:font-size="12pt" fo:language="en" fo:country="US" fo:font-weight="normal" officeooo:rsid="001f629e" style:font-size-asian="12pt" style:font-weight-asian="normal" style:font-weight-complex="normal"/>
    </style:style>
    <style:style style:name="T17" style:family="text">
      <style:text-properties style:font-name="Liberation Serif" fo:font-size="12pt" fo:language="en" fo:country="US" fo:font-weight="normal" officeooo:rsid="00211f41" style:font-size-asian="12pt" style:font-weight-asian="normal" style:font-weight-complex="normal"/>
    </style:style>
    <style:style style:name="T18" style:family="text">
      <style:text-properties style:font-name="Liberation Serif" fo:font-size="12pt" fo:language="en" fo:country="US" fo:font-weight="normal" officeooo:rsid="0022227b" style:font-size-asian="12pt" style:font-weight-asian="normal" style:font-weight-complex="normal"/>
    </style:style>
    <style:style style:name="T19" style:family="text">
      <style:text-properties style:font-name="Liberation Serif" fo:font-size="12pt" fo:language="en" fo:country="US" fo:font-weight="normal" officeooo:rsid="0022e8c6" style:font-size-asian="12pt" style:font-weight-asian="normal" style:font-weight-complex="normal"/>
    </style:style>
    <style:style style:name="T20" style:family="text">
      <style:text-properties style:font-name="Liberation Serif" fo:font-size="12pt" fo:language="en" fo:country="US" fo:font-weight="normal" officeooo:rsid="002606b7" style:font-size-asian="12pt" style:font-weight-asian="normal" style:font-weight-complex="normal"/>
    </style:style>
    <style:style style:name="T21" style:family="text">
      <style:text-properties style:font-name="Liberation Serif" fo:font-size="12pt" fo:language="en" fo:country="US" fo:font-weight="normal" officeooo:rsid="0024442f" style:font-size-asian="12pt" style:font-weight-asian="normal" style:font-weight-complex="normal"/>
    </style:style>
    <style:style style:name="T22" style:family="text">
      <style:text-properties style:font-name="Liberation Serif" fo:font-size="12pt" fo:language="en" fo:country="US" fo:font-weight="normal" officeooo:rsid="00269c3a" style:font-size-asian="12pt" style:font-weight-asian="normal" style:font-weight-complex="normal"/>
    </style:style>
    <style:style style:name="T23" style:family="text">
      <style:text-properties style:font-name="Liberation Serif" fo:font-size="12pt" fo:language="en" fo:country="US" fo:font-weight="normal" officeooo:rsid="0029e9be" style:font-size-asian="12pt" style:font-weight-asian="normal" style:font-weight-complex="normal"/>
    </style:style>
    <style:style style:name="T24" style:family="text">
      <style:text-properties style:font-name="Liberation Serif" fo:font-size="12pt" fo:language="en" fo:country="US" fo:font-weight="normal" officeooo:rsid="00362ab0" style:font-size-asian="12pt" style:font-weight-asian="normal" style:font-weight-complex="normal"/>
    </style:style>
    <style:style style:name="T25" style:family="text">
      <style:text-properties style:font-name="Liberation Serif" fo:font-size="12pt" fo:language="en" fo:country="US" fo:font-weight="normal" officeooo:rsid="00379c3b" style:font-size-asian="12pt" style:font-weight-asian="normal" style:font-weight-complex="normal"/>
    </style:style>
    <style:style style:name="T26" style:family="text">
      <style:text-properties style:font-name="Liberation Serif" fo:font-size="12pt" fo:language="en" fo:country="US" fo:font-weight="normal" officeooo:rsid="0038a50e" style:font-size-asian="12pt" style:font-weight-asian="normal" style:font-weight-complex="normal"/>
    </style:style>
    <style:style style:name="T27" style:family="text">
      <style:text-properties style:font-name="Liberation Serif" fo:font-size="12pt" fo:language="en" fo:country="US" fo:font-weight="normal" officeooo:rsid="003c9421" style:font-size-asian="12pt" style:font-weight-asian="normal" style:font-weight-complex="normal"/>
    </style:style>
    <style:style style:name="T28" style:family="text">
      <style:text-properties style:font-name="Liberation Serif" fo:font-size="12pt" fo:language="en" fo:country="US" fo:font-weight="normal" officeooo:rsid="003ccfa5" style:font-size-asian="12pt" style:font-weight-asian="normal" style:font-weight-complex="normal"/>
    </style:style>
    <style:style style:name="T29" style:family="text">
      <style:text-properties style:font-name="Liberation Serif" fo:font-size="12pt" fo:language="en" fo:country="US" fo:font-weight="normal" officeooo:rsid="003d6e6e" style:font-size-asian="12pt" style:font-weight-asian="normal" style:font-weight-complex="normal"/>
    </style:style>
    <style:style style:name="T30" style:family="text">
      <style:text-properties style:font-name="Liberation Serif" fo:font-size="12pt" fo:language="en" fo:country="US" fo:font-weight="normal" officeooo:rsid="003f276d" style:font-size-asian="12pt" style:font-weight-asian="normal" style:font-weight-complex="normal"/>
    </style:style>
    <style:style style:name="T31" style:family="text">
      <style:text-properties style:font-name="Liberation Serif" fo:font-size="12pt" fo:language="en" fo:country="US" fo:font-weight="normal" officeooo:rsid="0040bc87" style:font-size-asian="12pt" style:font-weight-asian="normal" style:font-weight-complex="normal"/>
    </style:style>
    <style:style style:name="T32" style:family="text">
      <style:text-properties style:font-name="Liberation Serif" fo:font-size="12pt" fo:language="en" fo:country="US" fo:font-weight="normal" officeooo:rsid="004175f8" style:font-size-asian="12pt" style:font-weight-asian="normal" style:font-weight-complex="normal"/>
    </style:style>
    <style:style style:name="T33" style:family="text">
      <style:text-properties style:font-name="Liberation Serif" fo:font-size="12pt" fo:language="en" fo:country="US" fo:font-weight="normal" officeooo:rsid="004396af" style:font-size-asian="12pt" style:font-weight-asian="normal" style:font-weight-complex="normal"/>
    </style:style>
    <style:style style:name="T34" style:family="text">
      <style:text-properties style:font-name="Liberation Serif" fo:font-size="12pt" fo:language="en" fo:country="US" fo:font-weight="normal" officeooo:rsid="00481d95" style:font-size-asian="12pt" style:font-weight-asian="normal" style:font-weight-complex="normal"/>
    </style:style>
    <style:style style:name="T35" style:family="text">
      <style:text-properties style:font-name="Liberation Serif" fo:font-size="12pt" fo:language="en" fo:country="US" fo:font-weight="normal" officeooo:rsid="0048981e" style:font-size-asian="12pt" style:font-weight-asian="normal" style:font-weight-complex="normal"/>
    </style:style>
    <style:style style:name="T36" style:family="text">
      <style:text-properties style:font-name="Liberation Serif" fo:font-size="12pt" fo:language="en" fo:country="US" fo:font-weight="normal" officeooo:rsid="0052bbc8" style:font-size-asian="12pt" style:font-weight-asian="normal" style:font-weight-complex="normal"/>
    </style:style>
    <style:style style:name="T37" style:family="text">
      <style:text-properties style:font-name="Liberation Serif" fo:font-size="12pt" fo:language="en" fo:country="US" fo:font-weight="normal" officeooo:rsid="0053f4a4" style:font-size-asian="12pt" style:font-weight-asian="normal" style:font-weight-complex="normal"/>
    </style:style>
    <style:style style:name="T38" style:family="text">
      <style:text-properties style:font-name="Liberation Serif" fo:font-size="12pt" fo:language="en" fo:country="US" fo:font-weight="normal" officeooo:rsid="005d5eb9" style:font-size-asian="12pt" style:font-weight-asian="normal" style:font-weight-complex="normal"/>
    </style:style>
    <style:style style:name="T39" style:family="text">
      <style:text-properties style:font-name="Liberation Serif" fo:font-size="12pt" fo:language="en" fo:country="US" fo:font-weight="normal" officeooo:rsid="005f495f" style:font-size-asian="12pt" style:font-weight-asian="normal" style:font-weight-complex="normal"/>
    </style:style>
    <style:style style:name="T40" style:family="text">
      <style:text-properties style:font-name="Liberation Serif" fo:font-size="12pt" fo:language="en" fo:country="US" fo:font-weight="normal" officeooo:rsid="00708ebe" style:font-size-asian="12pt" style:font-weight-asian="normal" style:font-weight-complex="normal"/>
    </style:style>
    <style:style style:name="T41" style:family="text">
      <style:text-properties style:font-name="Liberation Serif" fo:font-size="12pt" fo:language="en" fo:country="US" fo:font-weight="normal" officeooo:rsid="0071e5ed" style:font-size-asian="12pt" style:font-weight-asian="normal" style:font-weight-complex="normal"/>
    </style:style>
    <style:style style:name="T42" style:family="text">
      <style:text-properties style:font-name="Liberation Serif" fo:font-size="12pt" fo:language="en" fo:country="US" fo:font-weight="normal" officeooo:rsid="00725ca8" style:font-size-asian="12pt" style:font-weight-asian="normal" style:font-weight-complex="normal"/>
    </style:style>
    <style:style style:name="T43" style:family="text">
      <style:text-properties style:font-name="Liberation Serif" fo:font-size="12pt" fo:language="en" fo:country="US" fo:font-weight="normal" officeooo:rsid="00777102" style:font-size-asian="12pt" style:font-weight-asian="normal" style:font-weight-complex="normal"/>
    </style:style>
    <style:style style:name="T44" style:family="text">
      <style:text-properties style:font-name="Liberation Serif" fo:font-size="12pt" fo:language="en" fo:country="US" fo:font-weight="normal" officeooo:rsid="0086036c" style:font-size-asian="12pt" style:font-weight-asian="normal" style:font-weight-complex="normal"/>
    </style:style>
    <style:style style:name="T45" style:family="text">
      <style:text-properties style:font-name="Liberation Serif" fo:font-size="12pt" fo:language="en" fo:country="US" fo:font-weight="normal" officeooo:rsid="0088b67a" style:font-size-asian="12pt" style:font-weight-asian="normal" style:font-weight-complex="normal"/>
    </style:style>
    <style:style style:name="T46" style:family="text">
      <style:text-properties style:font-name="Liberation Serif" fo:font-size="12pt" fo:language="en" fo:country="US" fo:font-weight="normal" officeooo:rsid="0086d1a7" style:font-size-asian="12pt" style:font-weight-asian="normal" style:font-weight-complex="normal"/>
    </style:style>
    <style:style style:name="T47" style:family="text">
      <style:text-properties style:font-name="Liberation Serif" fo:font-size="12pt" fo:language="en" fo:country="US" fo:font-weight="normal" officeooo:rsid="008a9722" style:font-size-asian="12pt" style:font-weight-asian="normal" style:font-weight-complex="normal"/>
    </style:style>
    <style:style style:name="T48" style:family="text">
      <style:text-properties style:font-name="Liberation Serif" fo:font-size="12pt" fo:language="en" fo:country="US" fo:font-weight="normal" officeooo:rsid="0052bbc8" fo:background-color="transparent" loext:char-shading-value="0" style:font-size-asian="12pt" style:font-weight-asian="normal" style:font-weight-complex="normal"/>
    </style:style>
    <style:style style:name="T49" style:family="text">
      <style:text-properties style:font-name="Liberation Serif" fo:font-size="12pt" fo:language="en" fo:country="US" fo:font-weight="normal" officeooo:rsid="008a9722" fo:background-color="transparent" loext:char-shading-value="0" style:font-size-asian="12pt" style:font-weight-asian="normal" style:font-weight-complex="normal"/>
    </style:style>
    <style:style style:name="T50" style:family="text">
      <style:text-properties style:font-name="Liberation Serif" fo:font-size="12pt" fo:language="en" fo:country="US" fo:font-style="italic" style:font-size-asian="12pt" style:font-style-asian="italic"/>
    </style:style>
    <style:style style:name="T51" style:family="text">
      <style:text-properties style:font-name="Liberation Serif" fo:font-size="12pt" fo:language="en" fo:country="US" fo:font-style="italic" officeooo:rsid="003b78cc" style:font-size-asian="12pt" style:font-style-asian="italic" style:font-style-complex="italic"/>
    </style:style>
    <style:style style:name="T52" style:family="text">
      <style:text-properties style:font-name="Liberation Serif" fo:font-size="12pt" fo:language="en" fo:country="US" fo:font-style="italic" officeooo:rsid="00546d9e" style:font-size-asian="12pt" style:font-style-asian="italic" style:font-style-complex="italic"/>
    </style:style>
    <style:style style:name="T53"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54" style:family="text">
      <style:text-properties style:font-name="Liberation Serif" fo:font-size="12pt" fo:language="en" fo:country="US" fo:font-style="italic" fo:font-weight="normal" officeooo:rsid="0039c0ea" style:font-size-asian="12pt" style:font-style-asian="italic" style:font-weight-asian="normal" style:font-weight-complex="normal"/>
    </style:style>
    <style:style style:name="T55" style:family="text">
      <style:text-properties style:font-name="Liberation Serif" fo:font-size="12pt" fo:language="en" fo:country="US" fo:font-style="italic" fo:font-weight="normal" officeooo:rsid="003a1b99" style:font-size-asian="12pt" style:font-style-asian="italic" style:font-weight-asian="normal" style:font-weight-complex="normal"/>
    </style:style>
    <style:style style:name="T56" style:family="text">
      <style:text-properties style:font-name="Liberation Serif" fo:font-size="12pt" fo:language="en" fo:country="US" fo:font-style="italic" fo:font-weight="normal" officeooo:rsid="003f276d" style:font-size-asian="12pt" style:font-style-asian="italic" style:font-weight-asian="normal" style:font-weight-complex="normal"/>
    </style:style>
    <style:style style:name="T57" style:family="text">
      <style:text-properties style:font-name="Liberation Serif" fo:font-size="12pt" fo:language="en" fo:country="US" fo:font-style="italic" fo:font-weight="normal" officeooo:rsid="0038a50e" style:font-size-asian="12pt" style:font-style-asian="italic" style:font-weight-asian="normal" style:font-style-complex="italic" style:font-weight-complex="normal"/>
    </style:style>
    <style:style style:name="T58" style:family="text">
      <style:text-properties style:font-name="Liberation Serif" fo:font-size="12pt" fo:language="en" fo:country="US" fo:font-style="italic" fo:font-weight="normal" officeooo:rsid="003a1b99" style:font-size-asian="12pt" style:font-style-asian="italic" style:font-weight-asian="normal" style:font-style-complex="italic" style:font-weight-complex="normal"/>
    </style:style>
    <style:style style:name="T59" style:family="text">
      <style:text-properties style:font-name="Liberation Serif" fo:font-size="12pt" fo:language="en" fo:country="US" fo:font-style="italic" fo:font-weight="normal" officeooo:rsid="003f276d" style:font-size-asian="12pt" style:font-style-asian="italic" style:font-weight-asian="normal" style:font-style-complex="italic" style:font-weight-complex="normal"/>
    </style:style>
    <style:style style:name="T60" style:family="text">
      <style:text-properties style:font-name="Liberation Serif" fo:font-size="12pt" fo:language="en" fo:country="US" fo:font-style="italic" fo:font-weight="normal" officeooo:rsid="0022e8c6" style:font-size-asian="12pt" style:font-style-asian="italic" style:font-weight-asian="normal" style:font-style-complex="italic" style:font-weight-complex="normal"/>
    </style:style>
    <style:style style:name="T61" style:family="text">
      <style:text-properties style:font-name="Liberation Serif" fo:font-size="12pt" fo:language="en" fo:country="US" fo:font-style="italic" fo:font-weight="normal" officeooo:rsid="002606b7" style:font-size-asian="12pt" style:font-style-asian="italic" style:font-weight-asian="normal" style:font-style-complex="italic" style:font-weight-complex="normal"/>
    </style:style>
    <style:style style:name="T62" style:family="text">
      <style:text-properties style:font-name="Liberation Serif" fo:font-size="12pt" fo:language="en" fo:country="US" fo:font-style="italic" fo:font-weight="normal" officeooo:rsid="0040bc87" style:font-size-asian="12pt" style:font-style-asian="italic" style:font-weight-asian="normal" style:font-style-complex="italic" style:font-weight-complex="normal"/>
    </style:style>
    <style:style style:name="T63" style:family="text">
      <style:text-properties style:font-name="Liberation Serif" fo:font-size="12pt" fo:language="en" fo:country="US" fo:font-style="italic" fo:font-weight="normal" officeooo:rsid="004175f8" style:font-size-asian="12pt" style:font-style-asian="italic" style:font-weight-asian="normal" style:font-style-complex="italic" style:font-weight-complex="normal"/>
    </style:style>
    <style:style style:name="T64" style:family="text">
      <style:text-properties style:font-name="Liberation Serif" fo:font-size="12pt" fo:language="en" fo:country="US" fo:font-style="italic" fo:font-weight="normal" officeooo:rsid="0053f4a4" style:font-size-asian="12pt" style:font-style-asian="italic" style:font-weight-asian="normal" style:font-style-complex="italic" style:font-weight-complex="normal"/>
    </style:style>
    <style:style style:name="T65" style:family="text">
      <style:text-properties style:font-name="Liberation Serif" fo:font-size="12pt" fo:language="en" fo:country="US" fo:font-style="italic" fo:font-weight="normal" officeooo:rsid="005d5eb9" style:font-size-asian="12pt" style:font-style-asian="italic" style:font-weight-asian="normal" style:font-style-complex="italic" style:font-weight-complex="normal"/>
    </style:style>
    <style:style style:name="T66" style:family="text">
      <style:text-properties style:font-name="Liberation Serif" fo:font-size="12pt" fo:language="en" fo:country="US" fo:font-style="italic" fo:font-weight="normal" officeooo:rsid="003a1b99" style:font-size-asian="12pt" style:font-style-asian="italic" style:font-weight-asian="normal" style:font-style-complex="normal" style:font-weight-complex="normal"/>
    </style:style>
    <style:style style:name="T67" style:family="text">
      <style:text-properties style:font-name="Liberation Serif" fo:font-size="12pt" fo:language="en" fo:country="US" fo:font-style="normal" fo:font-weight="normal" officeooo:rsid="0038a50e" style:font-size-asian="12pt" style:font-style-asian="normal" style:font-weight-asian="normal" style:font-style-complex="normal" style:font-weight-complex="normal"/>
    </style:style>
    <style:style style:name="T68" style:family="text">
      <style:text-properties style:font-name="Liberation Serif" fo:font-size="12pt" fo:language="en" fo:country="US" fo:font-style="normal" fo:font-weight="normal" officeooo:rsid="003a1b99" style:font-size-asian="12pt" style:font-style-asian="normal" style:font-weight-asian="normal" style:font-style-complex="normal" style:font-weight-complex="normal"/>
    </style:style>
    <style:style style:name="T69" style:family="text">
      <style:text-properties style:font-name="Liberation Serif" fo:font-size="12pt" fo:language="en" fo:country="US" fo:font-style="normal" fo:font-weight="normal" officeooo:rsid="003f276d" style:font-size-asian="12pt" style:font-style-asian="normal" style:font-weight-asian="normal" style:font-style-complex="normal" style:font-weight-complex="normal"/>
    </style:style>
    <style:style style:name="T70" style:family="text">
      <style:text-properties style:font-name="Liberation Serif" fo:font-size="12pt" fo:language="en" fo:country="US" fo:font-style="normal" fo:font-weight="normal" officeooo:rsid="0040bc87" style:font-size-asian="12pt" style:font-style-asian="normal" style:font-weight-asian="normal" style:font-style-complex="normal" style:font-weight-complex="normal"/>
    </style:style>
    <style:style style:name="T71" style:family="text">
      <style:text-properties style:font-name="Liberation Serif" fo:font-size="12pt" fo:language="en" fo:country="US" fo:font-style="normal" style:font-size-asian="12pt" style:font-style-asian="normal" style:font-style-complex="normal"/>
    </style:style>
    <style:style style:name="T72" style:family="text">
      <style:text-properties style:font-name="Liberation Serif" fo:font-size="12pt" fo:language="en" fo:country="US" fo:font-style="normal" officeooo:rsid="0038a50e" style:font-size-asian="12pt" style:font-style-asian="normal" style:font-style-complex="normal"/>
    </style:style>
    <style:style style:name="T73" style:family="text">
      <style:text-properties style:font-name="Liberation Serif" fo:font-size="12pt" fo:language="en" fo:country="US" fo:font-style="normal" officeooo:rsid="003b78cc" style:font-size-asian="12pt" style:font-style-asian="normal" style:font-style-complex="normal"/>
    </style:style>
    <style:style style:name="T74" style:family="text">
      <style:text-properties style:font-name="Liberation Serif" fo:font-size="12pt" fo:language="en" fo:country="US" fo:font-style="normal" officeooo:rsid="00546d9e" style:font-size-asian="12pt" style:font-style-asian="normal" style:font-style-complex="normal"/>
    </style:style>
    <style:style style:name="T75" style:family="text">
      <style:text-properties style:font-name="Liberation Serif" fo:font-size="12pt" fo:language="en" fo:country="US" fo:font-style="normal" officeooo:rsid="00777102" style:font-size-asian="12pt" style:font-style-asian="normal" style:font-style-complex="normal"/>
    </style:style>
    <style:style style:name="T76" style:family="text">
      <style:text-properties style:font-name="Liberation Serif" fo:font-size="12pt" fo:language="en" fo:country="US" fo:font-style="normal" officeooo:rsid="008a9722" style:font-size-asian="12pt" style:font-style-asian="normal" style:font-style-complex="normal"/>
    </style:style>
    <style:style style:name="T77" style:family="text">
      <style:text-properties style:font-name="Liberation Serif" fo:font-size="12pt" fo:language="en" fo:country="US" officeooo:rsid="0051d13c" fo:background-color="transparent" loext:char-shading-value="0" style:font-size-asian="12pt"/>
    </style:style>
    <style:style style:name="T78" style:family="text">
      <style:text-properties style:font-name="Liberation Serif" fo:font-size="12pt" fo:language="en" fo:country="US" officeooo:rsid="0089dd4c" fo:background-color="transparent" loext:char-shading-value="0" style:font-size-asian="12pt"/>
    </style:style>
    <style:style style:name="T79" style:family="text">
      <style:text-properties style:font-name="Liberation Serif" fo:font-size="12pt" style:font-size-asian="12pt"/>
    </style:style>
    <style:style style:name="T80" style:family="text">
      <style:text-properties style:font-name="Liberation Serif" fo:font-size="12pt" fo:language="el" fo:country="GR" style:font-size-asian="12pt"/>
    </style:style>
    <style:style style:name="T81" style:family="text">
      <style:text-properties style:font-name="Liberation Serif" fo:font-size="12pt" fo:language="el" fo:country="GR" officeooo:rsid="000edb2a" style:font-size-asian="12pt"/>
    </style:style>
    <style:style style:name="T82" style:family="text">
      <style:text-properties style:font-name="Liberation Serif" fo:font-size="12pt" fo:language="el" fo:country="GR" officeooo:rsid="000f6299" style:font-size-asian="12pt"/>
    </style:style>
    <style:style style:name="T83" style:family="text">
      <style:text-properties style:font-name="Liberation Serif" fo:font-size="12pt" fo:language="el" fo:country="GR" officeooo:rsid="00135cc3" style:font-size-asian="12pt"/>
    </style:style>
    <style:style style:name="T84" style:family="text">
      <style:text-properties style:font-name="Liberation Serif" fo:font-size="12pt" fo:language="el" fo:country="GR" officeooo:rsid="0011a3d4" style:font-size-asian="12pt"/>
    </style:style>
    <style:style style:name="T85" style:family="text">
      <style:text-properties style:font-name="Liberation Serif" fo:font-size="12pt" fo:language="el" fo:country="GR" officeooo:rsid="0039c0ea" style:font-size-asian="12pt"/>
    </style:style>
    <style:style style:name="T86" style:family="text">
      <style:text-properties style:font-name="Liberation Serif" fo:font-size="12pt" fo:language="el" fo:country="GR" officeooo:rsid="003b78cc" style:font-size-asian="12pt"/>
    </style:style>
    <style:style style:name="T87" style:family="text">
      <style:text-properties style:font-name="Liberation Serif" fo:font-size="12pt" fo:language="el" fo:country="GR" officeooo:rsid="005dd0f1" style:font-size-asian="12pt"/>
    </style:style>
    <style:style style:name="T88" style:family="text">
      <style:text-properties style:font-name="Liberation Serif" fo:font-size="12pt" fo:language="el" fo:country="GR" officeooo:rsid="00708ebe" style:font-size-asian="12pt"/>
    </style:style>
    <style:style style:name="T89" style:family="text">
      <style:text-properties style:font-name="Liberation Serif" fo:font-size="12pt" fo:language="el" fo:country="GR" fo:font-weight="bold" style:font-size-asian="12pt" style:font-weight-asian="bold" style:font-weight-complex="bold"/>
    </style:style>
    <style:style style:name="T90" style:family="text">
      <style:text-properties style:font-name="Liberation Serif" fo:font-size="12pt" fo:language="el" fo:country="GR" fo:font-weight="bold" officeooo:rsid="000edb2a" style:font-size-asian="12pt" style:font-weight-asian="bold" style:font-weight-complex="bold"/>
    </style:style>
    <style:style style:name="T91" style:family="text">
      <style:text-properties style:font-name="Liberation Serif" fo:font-size="12pt" fo:language="el" fo:country="GR" fo:font-weight="bold" officeooo:rsid="000f6299" style:font-size-asian="12pt" style:font-weight-asian="bold" style:font-weight-complex="bold"/>
    </style:style>
    <style:style style:name="T92" style:family="text">
      <style:text-properties style:font-name="Liberation Serif" fo:font-size="12pt" fo:language="el" fo:country="GR" fo:font-weight="bold" officeooo:rsid="000f67b5" style:font-size-asian="12pt" style:font-weight-asian="bold" style:font-weight-complex="bold"/>
    </style:style>
    <style:style style:name="T93" style:family="text">
      <style:text-properties style:font-name="Liberation Serif" fo:font-size="12pt" fo:language="el" fo:country="GR" fo:font-weight="bold" officeooo:rsid="0010d35c" style:font-size-asian="12pt" style:font-weight-asian="bold" style:font-weight-complex="bold"/>
    </style:style>
    <style:style style:name="T94" style:family="text">
      <style:text-properties style:font-name="Liberation Serif" fo:font-size="12pt" fo:language="el" fo:country="GR" fo:font-weight="bold" officeooo:rsid="00135cc3" style:font-size-asian="12pt" style:font-weight-asian="bold" style:font-weight-complex="bold"/>
    </style:style>
    <style:style style:name="T95" style:family="text">
      <style:text-properties style:font-name="Liberation Serif" fo:font-size="12pt" fo:language="el" fo:country="GR" fo:font-weight="bold" officeooo:rsid="0011a3d4" style:font-size-asian="12pt" style:font-weight-asian="bold" style:font-weight-complex="bold"/>
    </style:style>
    <style:style style:name="T96" style:family="text">
      <style:text-properties style:font-name="Liberation Serif" fo:font-size="12pt" fo:language="el" fo:country="GR" fo:font-weight="bold" officeooo:rsid="001f75c6" style:font-size-asian="12pt" style:font-weight-asian="bold" style:font-weight-complex="bold"/>
    </style:style>
    <style:style style:name="T97" style:family="text">
      <style:text-properties style:font-name="Liberation Serif" fo:font-size="12pt" fo:language="el" fo:country="GR" fo:font-weight="bold" officeooo:rsid="0039c0ea" style:font-size-asian="12pt" style:font-weight-asian="bold" style:font-weight-complex="bold"/>
    </style:style>
    <style:style style:name="T98" style:family="text">
      <style:text-properties style:font-name="Liberation Serif" fo:font-size="12pt" fo:language="el" fo:country="GR" fo:font-weight="bold" officeooo:rsid="003a1b99" style:font-size-asian="12pt" style:font-weight-asian="bold" style:font-weight-complex="bold"/>
    </style:style>
    <style:style style:name="T99" style:family="text">
      <style:text-properties style:font-name="Liberation Serif" fo:font-size="12pt" fo:language="el" fo:country="GR" fo:font-weight="bold" officeooo:rsid="003b78cc" style:font-size-asian="12pt" style:font-weight-asian="bold" style:font-weight-complex="bold"/>
    </style:style>
    <style:style style:name="T100" style:family="text">
      <style:text-properties style:font-name="Liberation Serif" fo:font-size="12pt" fo:language="el" fo:country="GR" fo:font-weight="bold" officeooo:rsid="004d7578" style:font-size-asian="12pt" style:font-weight-asian="bold" style:font-weight-complex="bold"/>
    </style:style>
    <style:style style:name="T101" style:family="text">
      <style:text-properties style:font-name="Liberation Serif" fo:font-size="12pt" fo:language="el" fo:country="GR" fo:font-weight="bold" officeooo:rsid="004ee69d" style:font-size-asian="12pt" style:font-weight-asian="bold" style:font-weight-complex="bold"/>
    </style:style>
    <style:style style:name="T102" style:family="text">
      <style:text-properties style:font-name="Liberation Serif" fo:font-size="12pt" fo:language="el" fo:country="GR" fo:font-weight="bold" officeooo:rsid="00505c9c" style:font-size-asian="12pt" style:font-weight-asian="bold" style:font-weight-complex="bold"/>
    </style:style>
    <style:style style:name="T103" style:family="text">
      <style:text-properties style:font-name="Liberation Serif" fo:font-size="12pt" fo:language="el" fo:country="GR" fo:font-weight="bold" officeooo:rsid="005a431a" style:font-size-asian="12pt" style:font-weight-asian="bold" style:font-weight-complex="bold"/>
    </style:style>
    <style:style style:name="T104" style:family="text">
      <style:text-properties style:font-name="Liberation Serif" fo:font-size="12pt" fo:language="el" fo:country="GR" fo:font-weight="bold" officeooo:rsid="00589e2d" style:font-size-asian="12pt" style:font-weight-asian="bold" style:font-weight-complex="bold"/>
    </style:style>
    <style:style style:name="T105" style:family="text">
      <style:text-properties style:font-name="Liberation Serif" fo:font-size="12pt" fo:language="el" fo:country="GR" fo:font-weight="bold" officeooo:rsid="005dd0f1" style:font-size-asian="12pt" style:font-weight-asian="bold" style:font-weight-complex="bold"/>
    </style:style>
    <style:style style:name="T106" style:family="text">
      <style:text-properties style:font-name="Liberation Serif" fo:font-size="12pt" fo:language="el" fo:country="GR" fo:font-weight="bold" officeooo:rsid="005e007c" style:font-size-asian="12pt" style:font-weight-asian="bold" style:font-weight-complex="bold"/>
    </style:style>
    <style:style style:name="T107" style:family="text">
      <style:text-properties style:font-name="Liberation Serif" fo:font-size="12pt" fo:language="el" fo:country="GR" fo:font-weight="normal" style:font-size-asian="12pt" style:font-weight-asian="normal" style:font-weight-complex="normal"/>
    </style:style>
    <style:style style:name="T108" style:family="text">
      <style:text-properties style:font-name="Liberation Serif" fo:font-size="12pt" fo:language="el" fo:country="GR" fo:font-weight="normal" officeooo:rsid="0010d35c" style:font-size-asian="12pt" style:font-weight-asian="normal" style:font-weight-complex="normal"/>
    </style:style>
    <style:style style:name="T109" style:family="text">
      <style:text-properties style:font-name="Liberation Serif" fo:font-size="12pt" fo:language="el" fo:country="GR" fo:font-weight="normal" officeooo:rsid="0011a3d4" style:font-size-asian="12pt" style:font-weight-asian="normal" style:font-weight-complex="normal"/>
    </style:style>
    <style:style style:name="T110" style:family="text">
      <style:text-properties style:font-name="Liberation Serif" fo:font-size="12pt" fo:language="el" fo:country="GR" fo:font-weight="normal" officeooo:rsid="001f629e" style:font-size-asian="12pt" style:font-weight-asian="normal" style:font-weight-complex="normal"/>
    </style:style>
    <style:style style:name="T111" style:family="text">
      <style:text-properties style:font-name="Liberation Serif" fo:font-size="12pt" fo:language="el" fo:country="GR" fo:font-weight="normal" officeooo:rsid="0038a50e" style:font-size-asian="12pt" style:font-weight-asian="normal" style:font-weight-complex="normal"/>
    </style:style>
    <style:style style:name="T112" style:family="text">
      <style:text-properties style:font-name="Liberation Serif" fo:font-size="12pt" fo:language="el" fo:country="GR" fo:font-weight="normal" officeooo:rsid="0039c0ea" style:font-size-asian="12pt" style:font-weight-asian="normal" style:font-weight-complex="normal"/>
    </style:style>
    <style:style style:name="T113" style:family="text">
      <style:text-properties style:font-name="Liberation Serif" fo:font-size="12pt" fo:language="el" fo:country="GR" fo:font-weight="normal" officeooo:rsid="003a1b99" style:font-size-asian="12pt" style:font-weight-asian="normal" style:font-weight-complex="normal"/>
    </style:style>
    <style:style style:name="T114" style:family="text">
      <style:text-properties style:font-name="Liberation Serif" fo:font-size="12pt" fo:language="el" fo:country="GR" fo:font-weight="normal" officeooo:rsid="003b78cc" style:font-size-asian="12pt" style:font-weight-asian="normal" style:font-weight-complex="normal"/>
    </style:style>
    <style:style style:name="T115" style:family="text">
      <style:text-properties style:font-name="Liberation Serif" fo:font-size="12pt" fo:language="el" fo:country="GR" fo:font-weight="normal" officeooo:rsid="003c9421" style:font-size-asian="12pt" style:font-weight-asian="normal" style:font-weight-complex="normal"/>
    </style:style>
    <style:style style:name="T116" style:family="text">
      <style:text-properties style:font-name="Liberation Serif" fo:font-size="12pt" fo:language="el" fo:country="GR" fo:font-weight="normal" officeooo:rsid="004d7578" style:font-size-asian="12pt" style:font-weight-asian="normal" style:font-weight-complex="normal"/>
    </style:style>
    <style:style style:name="T117" style:family="text">
      <style:text-properties style:font-name="Liberation Serif" fo:font-size="12pt" fo:language="el" fo:country="GR" fo:font-weight="normal" officeooo:rsid="00505c9c" style:font-size-asian="12pt" style:font-weight-asian="normal" style:font-weight-complex="normal"/>
    </style:style>
    <style:style style:name="T118" style:family="text">
      <style:text-properties style:font-name="Liberation Serif" fo:font-size="12pt" fo:language="el" fo:country="GR" fo:font-weight="normal" officeooo:rsid="00546d9e" style:font-size-asian="12pt" style:font-weight-asian="normal" style:font-weight-complex="normal"/>
    </style:style>
    <style:style style:name="T119" style:family="text">
      <style:text-properties style:font-name="Liberation Serif" fo:font-size="12pt" fo:language="el" fo:country="GR" fo:font-weight="normal" officeooo:rsid="00589e2d" style:font-size-asian="12pt" style:font-weight-asian="normal" style:font-weight-complex="normal"/>
    </style:style>
    <style:style style:name="T120" style:family="text">
      <style:text-properties style:font-name="Liberation Serif" fo:font-size="12pt" fo:language="el" fo:country="GR" fo:font-weight="normal" officeooo:rsid="005a431a" style:font-size-asian="12pt" style:font-weight-asian="normal" style:font-weight-complex="normal"/>
    </style:style>
    <style:style style:name="T121" style:family="text">
      <style:text-properties style:font-name="Liberation Serif" fo:font-size="12pt" fo:language="el" fo:country="GR" fo:font-weight="normal" officeooo:rsid="005b11ee" style:font-size-asian="12pt" style:font-weight-asian="normal" style:font-weight-complex="normal"/>
    </style:style>
    <style:style style:name="T122" style:family="text">
      <style:text-properties style:font-name="Liberation Serif" fo:font-size="12pt" fo:language="el" fo:country="GR" fo:font-weight="normal" officeooo:rsid="005d5eb9" style:font-size-asian="12pt" style:font-weight-asian="normal" style:font-weight-complex="normal"/>
    </style:style>
    <style:style style:name="T123" style:family="text">
      <style:text-properties style:font-name="Liberation Serif" fo:font-size="12pt" fo:language="el" fo:country="GR" fo:font-weight="normal" officeooo:rsid="005dd0f1" style:font-size-asian="12pt" style:font-weight-asian="normal" style:font-weight-complex="normal"/>
    </style:style>
    <style:style style:name="T124" style:family="text">
      <style:text-properties style:font-name="Liberation Serif" fo:font-size="12pt" fo:language="el" fo:country="GR" fo:font-weight="normal" officeooo:rsid="005e007c" style:font-size-asian="12pt" style:font-weight-asian="normal" style:font-weight-complex="normal"/>
    </style:style>
    <style:style style:name="T125" style:family="text">
      <style:text-properties style:font-name="Liberation Serif" fo:font-size="12pt" fo:language="el" fo:country="GR" fo:font-weight="normal" officeooo:rsid="005f495f" style:font-size-asian="12pt" style:font-weight-asian="normal" style:font-weight-complex="normal"/>
    </style:style>
    <style:style style:name="T126" style:family="text">
      <style:text-properties style:font-name="Liberation Serif" fo:font-size="12pt" fo:language="el" fo:country="GR" fo:font-weight="normal" officeooo:rsid="0060866f" style:font-size-asian="12pt" style:font-weight-asian="normal" style:font-weight-complex="normal"/>
    </style:style>
    <style:style style:name="T127" style:family="text">
      <style:text-properties style:font-name="Liberation Serif" fo:font-size="12pt" fo:language="el" fo:country="GR" fo:font-weight="normal" officeooo:rsid="00616483" style:font-size-asian="12pt" style:font-weight-asian="normal" style:font-weight-complex="normal"/>
    </style:style>
    <style:style style:name="T128" style:family="text">
      <style:text-properties style:font-name="Liberation Serif" fo:font-size="12pt" fo:language="el" fo:country="GR" fo:font-weight="normal" officeooo:rsid="00616486" style:font-size-asian="12pt" style:font-weight-asian="normal" style:font-weight-complex="normal"/>
    </style:style>
    <style:style style:name="T129" style:family="text">
      <style:text-properties style:font-name="Liberation Serif" fo:font-size="12pt" fo:language="el" fo:country="GR" fo:font-weight="normal" officeooo:rsid="0062cd13" style:font-size-asian="12pt" style:font-weight-asian="normal" style:font-weight-complex="normal"/>
    </style:style>
    <style:style style:name="T130" style:family="text">
      <style:text-properties style:font-name="Liberation Serif" fo:font-size="12pt" fo:language="el" fo:country="GR" fo:font-weight="normal" officeooo:rsid="00708ebe" style:font-size-asian="12pt" style:font-weight-asian="normal" style:font-weight-complex="normal"/>
    </style:style>
    <style:style style:name="T131" style:family="text">
      <style:text-properties style:font-name="Liberation Serif" fo:font-size="12pt" fo:language="el" fo:country="GR" fo:font-weight="normal" officeooo:rsid="00777102" style:font-size-asian="12pt" style:font-weight-asian="normal" style:font-weight-complex="normal"/>
    </style:style>
    <style:style style:name="T132" style:family="text">
      <style:text-properties style:font-name="Liberation Serif" fo:font-size="12pt" fo:language="el" fo:country="GR" fo:font-weight="normal" officeooo:rsid="00789efa" style:font-size-asian="12pt" style:font-weight-asian="normal" style:font-weight-complex="normal"/>
    </style:style>
    <style:style style:name="T133" style:family="text">
      <style:text-properties style:font-name="Liberation Serif" fo:font-size="12pt" fo:language="el" fo:country="GR" fo:font-weight="normal" officeooo:rsid="00796df5" style:font-size-asian="12pt" style:font-weight-asian="normal" style:font-weight-complex="normal"/>
    </style:style>
    <style:style style:name="T134" style:family="text">
      <style:text-properties style:font-name="Liberation Serif" fo:font-size="12pt" fo:language="el" fo:country="GR" fo:font-weight="normal" officeooo:rsid="008a9722" style:font-size-asian="12pt" style:font-weight-asian="normal" style:font-weight-complex="normal"/>
    </style:style>
    <style:style style:name="T135" style:family="text">
      <style:text-properties style:font-name="Liberation Serif" fo:font-size="12pt" fo:language="el" fo:country="GR" fo:font-weight="normal" officeooo:rsid="008b8994" style:font-size-asian="12pt" style:font-weight-asian="normal" style:font-weight-complex="normal"/>
    </style:style>
    <style:style style:name="T136" style:family="text">
      <style:text-properties style:font-name="Liberation Serif" fo:font-size="12pt" fo:language="el" fo:country="GR" fo:font-weight="normal" officeooo:rsid="00616483" fo:background-color="transparent" loext:char-shading-value="0" style:font-size-asian="12pt" style:font-weight-asian="normal" style:font-weight-complex="normal"/>
    </style:style>
    <style:style style:name="T137" style:family="text">
      <style:text-properties style:font-name="Liberation Serif" fo:font-size="12pt" fo:language="el" fo:country="GR" fo:font-weight="normal" officeooo:rsid="007d25f4" fo:background-color="transparent" loext:char-shading-value="0" style:font-size-asian="12pt" style:font-weight-asian="normal" style:font-weight-complex="normal"/>
    </style:style>
    <style:style style:name="T138" style:family="text">
      <style:text-properties style:font-name="Liberation Serif" fo:font-size="12pt" fo:language="el" fo:country="GR" fo:font-style="italic" fo:font-weight="normal" style:font-size-asian="12pt" style:font-style-asian="italic" style:font-weight-asian="normal" style:font-style-complex="italic" style:font-weight-complex="normal"/>
    </style:style>
    <style:style style:name="T139" style:family="text">
      <style:text-properties style:font-name="Liberation Serif" fo:font-size="12pt" fo:language="el" fo:country="GR" fo:font-style="italic" fo:font-weight="normal" officeooo:rsid="00135cc3" style:font-size-asian="12pt" style:font-style-asian="italic" style:font-weight-asian="normal" style:font-style-complex="italic" style:font-weight-complex="normal"/>
    </style:style>
    <style:style style:name="T140" style:family="text">
      <style:text-properties style:font-name="Liberation Serif" fo:font-size="12pt" fo:language="el" fo:country="GR" fo:font-style="italic" fo:font-weight="normal" officeooo:rsid="0038a50e" style:font-size-asian="12pt" style:font-style-asian="italic" style:font-weight-asian="normal" style:font-style-complex="italic" style:font-weight-complex="normal"/>
    </style:style>
    <style:style style:name="T141" style:family="text">
      <style:text-properties style:font-name="Liberation Serif" fo:font-size="12pt" fo:language="el" fo:country="GR" fo:font-style="italic" fo:font-weight="normal" officeooo:rsid="0039c0ea" style:font-size-asian="12pt" style:font-style-asian="italic" style:font-weight-asian="normal" style:font-style-complex="italic" style:font-weight-complex="normal"/>
    </style:style>
    <style:style style:name="T142" style:family="text">
      <style:text-properties style:font-name="Liberation Serif" fo:font-size="12pt" fo:language="el" fo:country="GR" fo:font-style="italic" fo:font-weight="normal" officeooo:rsid="003a1b99" style:font-size-asian="12pt" style:font-style-asian="italic" style:font-weight-asian="normal" style:font-style-complex="italic" style:font-weight-complex="normal"/>
    </style:style>
    <style:style style:name="T143" style:family="text">
      <style:text-properties style:font-name="Liberation Serif" fo:font-size="12pt" fo:language="el" fo:country="GR" fo:font-style="italic" fo:font-weight="normal" officeooo:rsid="003b78cc" style:font-size-asian="12pt" style:font-style-asian="italic" style:font-weight-asian="normal" style:font-style-complex="italic" style:font-weight-complex="normal"/>
    </style:style>
    <style:style style:name="T144" style:family="text">
      <style:text-properties style:font-name="Liberation Serif" fo:font-size="12pt" fo:language="el" fo:country="GR" fo:font-style="italic" fo:font-weight="normal" officeooo:rsid="00546d9e" style:font-size-asian="12pt" style:font-style-asian="italic" style:font-weight-asian="normal" style:font-style-complex="italic" style:font-weight-complex="normal"/>
    </style:style>
    <style:style style:name="T145" style:family="text">
      <style:text-properties style:font-name="Liberation Serif" fo:font-size="12pt" fo:language="el" fo:country="GR" fo:font-style="italic" fo:font-weight="normal" officeooo:rsid="005b11ee" style:font-size-asian="12pt" style:font-style-asian="italic" style:font-weight-asian="normal" style:font-style-complex="italic" style:font-weight-complex="normal"/>
    </style:style>
    <style:style style:name="T146" style:family="text">
      <style:text-properties style:font-name="Liberation Serif" fo:font-size="12pt" fo:language="el" fo:country="GR" fo:font-style="italic" fo:font-weight="normal" officeooo:rsid="005e007c" style:font-size-asian="12pt" style:font-style-asian="italic" style:font-weight-asian="normal" style:font-style-complex="italic" style:font-weight-complex="normal"/>
    </style:style>
    <style:style style:name="T147" style:family="text">
      <style:text-properties style:font-name="Liberation Serif" fo:font-size="12pt" fo:language="el" fo:country="GR" fo:font-style="italic" fo:font-weight="normal" officeooo:rsid="0060866f" style:font-size-asian="12pt" style:font-style-asian="italic" style:font-weight-asian="normal" style:font-style-complex="italic" style:font-weight-complex="normal"/>
    </style:style>
    <style:style style:name="T148" style:family="text">
      <style:text-properties style:font-name="Liberation Serif" fo:font-size="12pt" fo:language="el" fo:country="GR" fo:font-style="italic" fo:font-weight="normal" officeooo:rsid="005d5eb9" style:font-size-asian="12pt" style:font-style-asian="italic" style:font-weight-asian="normal" style:font-style-complex="italic" style:font-weight-complex="normal"/>
    </style:style>
    <style:style style:name="T149" style:family="text">
      <style:text-properties style:font-name="Liberation Serif" fo:font-size="12pt" fo:language="el" fo:country="GR" fo:font-style="italic" fo:font-weight="normal" officeooo:rsid="008a9722" style:font-size-asian="12pt" style:font-style-asian="italic" style:font-weight-asian="normal" style:font-style-complex="italic" style:font-weight-complex="normal"/>
    </style:style>
    <style:style style:name="T150" style:family="text">
      <style:text-properties style:font-name="Liberation Serif" fo:font-size="12pt" fo:language="el" fo:country="GR" fo:font-style="italic" officeooo:rsid="00708ebe" style:font-size-asian="12pt" style:font-style-asian="italic" style:font-style-complex="italic"/>
    </style:style>
    <style:style style:name="T151" style:family="text">
      <style:text-properties style:font-name="Liberation Serif" fo:font-size="12pt" fo:language="el" fo:country="GR" fo:font-style="normal" fo:font-weight="normal" style:font-size-asian="12pt" style:font-style-asian="normal" style:font-weight-asian="normal" style:font-style-complex="normal" style:font-weight-complex="normal"/>
    </style:style>
    <style:style style:name="T152" style:family="text">
      <style:text-properties style:font-name="Liberation Serif" fo:font-size="12pt" fo:language="el" fo:country="GR" fo:font-style="normal" fo:font-weight="normal" officeooo:rsid="00135cc3" style:font-size-asian="12pt" style:font-style-asian="normal" style:font-weight-asian="normal" style:font-style-complex="normal" style:font-weight-complex="normal"/>
    </style:style>
    <style:style style:name="T153" style:family="text">
      <style:text-properties style:font-name="Liberation Serif" fo:font-size="12pt" fo:language="el" fo:country="GR" fo:font-style="normal" fo:font-weight="normal" officeooo:rsid="0022e8c6" style:font-size-asian="12pt" style:font-style-asian="normal" style:font-weight-asian="normal" style:font-style-complex="normal" style:font-weight-complex="normal"/>
    </style:style>
    <style:style style:name="T154" style:family="text">
      <style:text-properties style:font-name="Liberation Serif" fo:font-size="12pt" fo:language="el" fo:country="GR" fo:font-style="normal" fo:font-weight="normal" officeooo:rsid="003436ef" style:font-size-asian="12pt" style:font-style-asian="normal" style:font-weight-asian="normal" style:font-style-complex="normal" style:font-weight-complex="normal"/>
    </style:style>
    <style:style style:name="T155" style:family="text">
      <style:text-properties style:font-name="Liberation Serif" fo:font-size="12pt" fo:language="el" fo:country="GR" fo:font-style="normal" fo:font-weight="normal" officeooo:rsid="00362ab0" style:font-size-asian="12pt" style:font-style-asian="normal" style:font-weight-asian="normal" style:font-style-complex="normal" style:font-weight-complex="normal"/>
    </style:style>
    <style:style style:name="T156" style:family="text">
      <style:text-properties style:font-name="Liberation Serif" fo:font-size="12pt" fo:font-weight="normal" officeooo:rsid="005a431a" style:font-size-asian="12pt" style:font-weight-asian="normal" style:font-size-complex="12pt" style:font-weight-complex="normal"/>
    </style:style>
    <style:style style:name="T157" style:family="text">
      <style:text-properties style:font-name="Liberation Serif" fo:font-size="12pt" fo:font-weight="normal" officeooo:rsid="005b11ee" style:font-size-asian="12pt" style:font-weight-asian="normal" style:font-size-complex="12pt" style:font-weight-complex="normal"/>
    </style:style>
    <style:style style:name="T158" style:family="text">
      <style:text-properties style:font-name="Liberation Serif" fo:font-size="12pt" fo:font-weight="normal" officeooo:rsid="005cec71" style:font-size-asian="12pt" style:font-weight-asian="normal" style:font-size-complex="12pt" style:font-weight-complex="normal"/>
    </style:style>
    <style:style style:name="T159" style:family="text">
      <style:text-properties style:font-name="Liberation Serif" fo:font-size="12pt" fo:font-weight="normal" officeooo:rsid="005d5eb9" style:font-size-asian="12pt" style:font-weight-asian="normal" style:font-size-complex="12pt" style:font-weight-complex="normal"/>
    </style:style>
    <style:style style:name="T160" style:family="text">
      <style:text-properties style:font-name="Liberation Serif" fo:font-size="12pt" fo:font-weight="normal" officeooo:rsid="00777102" style:font-size-asian="12pt" style:font-weight-asian="normal" style:font-size-complex="12pt" style:font-weight-complex="normal"/>
    </style:style>
    <style:style style:name="T161" style:family="text">
      <style:text-properties style:font-name="Liberation Serif" fo:font-size="12pt" fo:font-weight="normal" officeooo:rsid="00789efa" style:font-size-asian="12pt" style:font-weight-asian="normal" style:font-size-complex="12pt" style:font-weight-complex="normal"/>
    </style:style>
    <style:style style:name="T162" style:family="text">
      <style:text-properties style:font-name="Liberation Serif" fo:font-size="12pt" fo:font-weight="bold" style:font-size-asian="12pt" style:font-weight-asian="bold" style:font-weight-complex="bold"/>
    </style:style>
    <style:style style:name="T163" style:family="text">
      <style:text-properties style:font-name="Liberation Serif" fo:font-size="12pt" fo:font-style="italic" fo:font-weight="normal" officeooo:rsid="005a431a" style:font-size-asian="12pt" style:font-style-asian="italic" style:font-weight-asian="normal" style:font-size-complex="12pt" style:font-style-complex="italic" style:font-weight-complex="normal"/>
    </style:style>
    <style:style style:name="T164" style:family="text">
      <style:text-properties style:font-name="Liberation Serif" fo:font-size="10pt" style:font-size-asian="10pt"/>
    </style:style>
    <style:style style:name="T165" style:family="text">
      <style:text-properties style:font-name="Liberation Serif" fo:language="en" fo:country="US" fo:font-weight="normal" officeooo:rsid="00551d12" style:font-size-asian="12pt" style:font-weight-asian="normal" style:font-weight-complex="normal"/>
    </style:style>
    <style:style style:name="T166" style:family="text">
      <style:text-properties style:font-name="Liberation Serif" fo:language="en" fo:country="US" fo:font-weight="normal" officeooo:rsid="00777102" style:font-size-asian="12pt" style:font-weight-asian="normal" style:font-weight-complex="normal"/>
    </style:style>
    <style:style style:name="T167" style:family="text">
      <style:text-properties style:font-name="Liberation Serif" fo:language="en" fo:country="US" fo:font-weight="normal" officeooo:rsid="00551d12" style:font-size-asian="12pt" style:font-weight-asian="normal" style:font-size-complex="12pt" style:font-weight-complex="normal"/>
    </style:style>
    <style:style style:name="T168" style:family="text">
      <style:text-properties style:font-name="Liberation Serif" fo:language="en" fo:country="US" fo:font-weight="normal" officeooo:rsid="0057144a" style:font-size-asian="12pt" style:font-weight-asian="normal" style:font-size-complex="12pt" style:font-weight-complex="normal"/>
    </style:style>
    <style:style style:name="T169" style:family="text">
      <style:text-properties officeooo:rsid="000080fb"/>
    </style:style>
    <style:style style:name="T170" style:family="text">
      <style:text-properties officeooo:rsid="0001cc53"/>
    </style:style>
    <style:style style:name="T171" style:family="text">
      <style:text-properties officeooo:rsid="00034c4a"/>
    </style:style>
    <style:style style:name="T172" style:family="text">
      <style:text-properties officeooo:rsid="0004dfa0"/>
    </style:style>
    <style:style style:name="T173" style:family="text">
      <style:text-properties fo:font-style="italic" style:font-style-asian="italic" style:font-style-complex="italic"/>
    </style:style>
    <style:style style:name="T174" style:family="text">
      <style:text-properties fo:font-style="italic" officeooo:rsid="0004dfa0" style:font-style-asian="italic" style:font-style-complex="italic"/>
    </style:style>
    <style:style style:name="T175" style:family="text">
      <style:text-properties fo:font-style="italic" officeooo:rsid="0016fc7d" style:font-style-asian="italic" style:font-style-complex="italic"/>
    </style:style>
    <style:style style:name="T176" style:family="text">
      <style:text-properties fo:font-style="italic" officeooo:rsid="00034c4a" style:font-style-asian="italic" style:font-style-complex="italic"/>
    </style:style>
    <style:style style:name="T177" style:family="text">
      <style:text-properties fo:font-style="italic" officeooo:rsid="00616483" style:font-style-asian="italic" style:font-style-complex="italic"/>
    </style:style>
    <style:style style:name="T178" style:family="text">
      <style:text-properties officeooo:rsid="000986d4"/>
    </style:style>
    <style:style style:name="T179" style:family="text">
      <style:text-properties officeooo:rsid="000c6953"/>
    </style:style>
    <style:style style:name="T180" style:family="text">
      <style:text-properties fo:font-size="12pt" fo:font-weight="normal" style:font-size-asian="12pt" style:font-weight-asian="normal" style:font-size-complex="12pt" style:font-weight-complex="normal"/>
    </style:style>
    <style:style style:name="T181" style:family="text">
      <style:text-properties fo:font-size="12pt" fo:font-weight="normal" officeooo:rsid="000d43c5" style:font-size-asian="12pt" style:font-weight-asian="normal" style:font-size-complex="12pt" style:font-weight-complex="normal"/>
    </style:style>
    <style:style style:name="T182" style:family="text">
      <style:text-properties fo:font-size="12pt" fo:font-weight="normal" officeooo:rsid="000edb2a" style:font-size-asian="12pt" style:font-weight-asian="normal" style:font-size-complex="12pt" style:font-weight-complex="normal"/>
    </style:style>
    <style:style style:name="T183" style:family="text">
      <style:text-properties fo:font-size="12pt" fo:language="el" fo:country="GR" fo:font-weight="normal" officeooo:rsid="005f495f" style:font-size-asian="12pt" style:font-weight-asian="normal" style:font-size-complex="12pt" style:font-weight-complex="normal"/>
    </style:style>
    <style:style style:name="T184" style:family="text">
      <style:text-properties officeooo:rsid="0011a3d4"/>
    </style:style>
    <style:style style:name="T185" style:family="text">
      <style:text-properties officeooo:rsid="00135cc3"/>
    </style:style>
    <style:style style:name="T186" style:family="text">
      <style:text-properties officeooo:rsid="0016fc7d"/>
    </style:style>
    <style:style style:name="T187" style:family="text">
      <style:text-properties officeooo:rsid="001ac38c"/>
    </style:style>
    <style:style style:name="T188" style:family="text">
      <style:text-properties officeooo:rsid="002c067c"/>
    </style:style>
    <style:style style:name="T189" style:family="text">
      <style:text-properties officeooo:rsid="002df159"/>
    </style:style>
    <style:style style:name="T190" style:family="text">
      <style:text-properties officeooo:rsid="002edeaa"/>
    </style:style>
    <style:style style:name="T191" style:family="text">
      <style:text-properties officeooo:rsid="003436ef"/>
    </style:style>
    <style:style style:name="T192" style:family="text">
      <style:text-properties officeooo:rsid="00362ab0"/>
    </style:style>
    <style:style style:name="T193" style:family="text">
      <style:text-properties fo:language="el" fo:country="GR"/>
    </style:style>
    <style:style style:name="T194" style:family="text">
      <style:text-properties fo:language="el" fo:country="GR" officeooo:rsid="004d7578"/>
    </style:style>
    <style:style style:name="T195" style:family="text">
      <style:text-properties fo:language="el" fo:country="GR" officeooo:rsid="00505c9c"/>
    </style:style>
    <style:style style:name="T196" style:family="text">
      <style:text-properties fo:font-weight="bold" style:font-weight-asian="bold" style:font-weight-complex="bold"/>
    </style:style>
    <style:style style:name="T197" style:family="text">
      <style:text-properties fo:font-weight="bold" officeooo:rsid="005dd0f1" style:font-weight-asian="bold" style:font-weight-complex="bold"/>
    </style:style>
    <style:style style:name="T198" style:family="text">
      <style:text-properties officeooo:rsid="004acca0"/>
    </style:style>
    <style:style style:name="T199" style:family="text">
      <style:text-properties officeooo:rsid="00505c9c"/>
    </style:style>
    <style:style style:name="T200" style:family="text">
      <style:text-properties style:font-size-asian="12pt" style:font-size-complex="12pt"/>
    </style:style>
    <style:style style:name="T201" style:family="text">
      <style:text-properties officeooo:rsid="005dd0f1"/>
    </style:style>
    <style:style style:name="T202" style:family="text">
      <style:text-properties officeooo:rsid="00725ca8"/>
    </style:style>
    <style:style style:name="T203" style:family="text">
      <style:text-properties officeooo:rsid="008352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the Wisdom of Solomon, Part <text:span text:style-name="T169">27</text:span>: <text:span text:style-name="T170">The Light of Day</text:span></text:p>
      <text:p text:style-name="P14"><text:span text:style-name="T186">Before we begin our commentary on this 18th chapter of the Wisdom of Solomon, I would like to make a few notes regarding its timeliness, since here Solomon continues to discuss the very first Passover. By my reckoning, the ancient Israelite calendar had to be fixed to the agricultural cycle of the land in which they lived, or it would not serve them. So the feast of first fruits, or the feast of weeks as it was called, being seven weeks after the Passover, had to come at the same time every year, or the first fruits would not be available at the proper time for the feast. Likewise, the feast of tabernacles had to correspond with the time of the harvest, or there would not have been food sufficient for such a holiday. In Exodus chapter 23 we see in a reference to the feast of tabernacles that it was also called “</text:span><text:span text:style-name="T1">the feast of ingathering, </text:span><text:span text:style-name="T50">which is </text:span><text:span text:style-name="T1">in the end of the year, when thou hast gathered in thy labours out of the field.</text:span><text:span text:style-name="T186">” There is another reference to Tabernacles as </text:span><text:span text:style-name="T175">ingathering</text:span><text:span text:style-name="T186"> at Exodus 34:22, which also shows that it was a feast related to the harvest, and dependent upon the harvest. <text:s/></text:span></text:p>
      <text:p text:style-name="P20">So for this reason, that the calendar and the cycle of agriculture had to remain in consistent harmony with one another, the year itself must have started at the same time, on the same date, from one year to the next. <text:span text:style-name="T188">The feasts were set to fixed dates in the year, so there was no waiting around for the fruits to ripen. Therefore</text:span> while it is not mentioned in Scripture, that date must have been the day following the observation of the vernal equinox, which for us marks the first day of Spring. <text:span text:style-name="T190">It has long been recognized by archaeologists that ancient stone circles and other stone monuments such as those at Stonehenge or Newgrange in Ireland were constructed with features marking the dates of equinoxes and solstices. </text:span>The Vernal Equinox occurred on March 20th this year. Then, as the Scriptures command, the fourteenth day from that day would be April 3rd on our calendars, and therefore <text:span text:style-name="T189">on this very evening, April 2nd,</text:span> the Passover should begin, in spite of whatever calendar is kept by the Jews or the Roman Catholics or other denominations. </text:p>
      <text:p text:style-name="P15"><text:span text:style-name="T186">There is one caveat, however, which is that in some years of our calendar the Vernal Equinox occurs on March 19th, and some years not until March 21st, so the Passover date would move accordingly. However even among Identity Christians who agree with this in principle, there are differences based on the time of day at which the Equinox occurs, because the interpretations of “evening” in Scripture are subjective. At 11:00 PM on the 19th, for example, the Equinox is not visible although it nevertheless occursed so being visible at the dawn of the next day perhaps that should be reckoned as the day of the Equinox, and the year should begin as if it had occurred on the 20th. Even the time of the change of date on our calendar, or clock, which is arbitrarily set at midnight, is subjective. In any event, Passover this year can be reckoned as beginning this very evening, Friday April 2nd, although for my part, I would consider it to begin right around what we call </text:span><text:span text:style-name="T175">midnight</text:span><text:span text:style-name="T186">. The Israelites taking their lamb and slaughtering it in the evening, as we read in the account of the first Passover, and then being expected to roast and eat it that same evening, surely it would not be cooked and ready to eat until midnight.</text:span></text:p>
      <text:p text:style-name="P16"><text:span text:style-name="T187">This we read in Exodus chapter 12, concerning the Passover lamb: “</text:span><text:span text:style-name="T1">6 And ye shall keep it up until the fourteenth day of the same month: and the whole assembly of the congregation of Israel shall kill it in the evening.</text:span><text:span text:style-name="T164"> </text:span><text:span text:style-name="T1">7 And they shall take of the blood, and strike </text:span><text:span text:style-name="T50">it </text:span><text:span text:style-name="T1">on the two side posts and on the upper door post of the houses, wherein they shall eat it.</text:span><text:span text:style-name="T164"> </text:span><text:span text:style-name="T1">8 And they shall eat the flesh in that night, roast with fire, and unleavened bread; </text:span><text:span text:style-name="T50">and </text:span><text:span text:style-name="T1">with bitter </text:span><text:span text:style-name="T50">herbs </text:span><text:span text:style-name="T1">they shall eat it.</text:span><text:span text:style-name="T187">” In my opinion, the end of evening was the end of dusk, but the Israelites did not have any technical concept of a new day beginning at any precise minute, so the day began at dawn the next morning. For the sake of counting, the equinox would be reckoned for that new day if it had occurred in the night. But in any event, although the moment of Passover seems to be upon us according to the Old Testament scriptures, now Christ is our Passover, as Paul had written in 1 Corinthians chapter 5, and we are never without Him. </text:span></text:p>
      <text:p text:style-name="P9"><text:soft-page-break/><text:span text:style-name="T172">As we have discussed while presenting the latter chapters in this </text:span><text:a xlink:type="simple" xlink:href="https://christogenea.org/podcasts/wisdom-solomon" office:target-frame-name="_blank" xlink:show="new" text:style-name="Internet_20_link" text:visited-style-name="Visited_20_Internet_20_Link"><text:span text:style-name="T172">commentary on </text:span></text:a><text:a xlink:type="simple" xlink:href="https://christogenea.org/podcasts/wisdom-solomon" office:target-frame-name="_blank" xlink:show="new" text:style-name="Internet_20_link" text:visited-style-name="Visited_20_Internet_20_Link"><text:span text:style-name="T174">Wisdom</text:span></text:a><text:span text:style-name="T172">, Solomon has been contrasting the various torments which had come upon the Egyptians for their destruction, to the various torments which the children of Israel had suffered in the events of the Exodus, but which were for their chastisement and correction, and for their ultimate preservation rather than their destruction. So throughout </text:span>Wisdom chapter 17, <text:span text:style-name="T179">we had discussed Solomon’s description of the night of the first Passover and the death of the Egyptians, which he had attributed to the various apparitions and hallucinations which were caused by their own delusions, and which in turn had resulted in causing them to die in fear on account of their own superstitions and the burdens of their own consciences. </text:span></text:p>
      <text:p text:style-name="P22"><text:span text:style-name="T171">Now in Wisdom chapter 18, Solomon contrasts the very different experience and fate of the Israelites during the time of that same event, although he continues to describe the fate of the Egyptians in comparison. Doing this, he uses the entire event as an example, making an analogy which compares the death of the Egyptians who had oppressed the righteous to the salvation of the righteous. This analogy actually evokes and even continues the theme which Solomon had presented in the opening chapters of </text:span><text:span text:style-name="T176">Wisdom</text:span><text:span text:style-name="T171">, where he described the wicked as oppressing the righteous in their desire to rule over them, and even wanting to kill them if they became an obstruction by their righteousness. So essentially, Solomon is also using this event from history, which is the Egyptian enslavement of the Hebrews who had formerly been their friends and guests, as an example which proves the thesis that he had described in the opening chapters of the work, notably in </text:span><text:span text:style-name="T176">Wisdom</text:span><text:span text:style-name="T171"> chapter 2. </text:span></text:p>
      <text:p text:style-name="P22"><text:span text:style-name="T171">So while the Egyptians had suffered in the dark of night, at that same time the children of Israel had enjoyed the protection of the light of day. Therefore, in the opening verse of this 18th chapter of Wisdom, after Solomon had explained that because of their delusions the Egyptians were “unto </text:span><text:span text:style-name="T180">themselves more grievous than the darkness”, </text:span><text:span text:style-name="T182">further addressing God directly in his prayer </text:span><text:span text:style-name="T181">he now</text:span><text:span text:style-name="T178"> proclaims that:</text:span></text:p>
      <text:p text:style-name="P5"><text:span text:style-name="T1">Wisdom 18:1 Nevertheless thy saints had a very great light, whose voice they hearing, and not seeing their shape, because they also had not suffered the same things, they counted them happy.</text:span><text:span text:style-name="T79"> </text:span><text:span text:style-name="T1"><text:s/></text:span></text:p>
      <text:p text:style-name="P10">There are some technical difficulties with the translation of this verse in the King James Version, and we really should not offer a commentary until they are corrected, so we would translate it to read:</text:p>
      <text:p text:style-name="P11"><text:span text:style-name="T10">1 But upon Your saints</text:span><text:span text:style-name="T2"> [</text:span><text:span text:style-name="T80">τοῖς δὲ ὁσίοις σου</text:span><text:span text:style-name="T81">]</text:span><text:span text:style-name="T80"> </text:span><text:span text:style-name="T90">there was a great light</text:span><text:span text:style-name="T81"> [</text:span><text:span text:style-name="T80">μέγιστον ἦν φῶς</text:span><text:span text:style-name="T81">] </text:span><text:span text:style-name="T92">of </text:span><text:span text:style-name="T93">things</text:span><text:span text:style-name="T92"> which</text:span><text:span text:style-name="T91"> </text:span><text:span text:style-name="T108">[ὧν]</text:span><text:span text:style-name="T93"> </text:span><text:span text:style-name="T92">the</text:span><text:span text:style-name="T91"> voice indeed hearing</text:span><text:span text:style-name="T82"> [</text:span><text:span text:style-name="T80">φωνὴν μὲν ἀκούοντες</text:span><text:span text:style-name="T82">]</text:span><text:span text:style-name="T80"> </text:span><text:span text:style-name="T91">but </text:span><text:span text:style-name="T93">the </text:span><text:span text:style-name="T91">form not seeing</text:span><text:span text:style-name="T82"> [</text:span><text:span text:style-name="T80">μορφὴν δὲ οὐχ ὁρῶντες</text:span><text:span text:style-name="T82">] </text:span><text:span text:style-name="T91">then because</text:span><text:span text:style-name="T82"> [</text:span><text:span text:style-name="T80">ὅτι μὲν</text:span><text:span text:style-name="T82">]</text:span><text:span text:style-name="T80"> </text:span><text:span text:style-name="T91">they had not suffered those things</text:span><text:span text:style-name="T82"> [</text:span><text:span text:style-name="T80">οὐ κἀκεῖνοι ἐπεπόνθεισαν</text:span><text:span text:style-name="T82">] </text:span><text:span text:style-name="T91">they were blessed</text:span><text:span text:style-name="T82"> [</text:span><text:span text:style-name="T80">ἐμακάριζον</text:span><text:span text:style-name="T82">]</text:span><text:span text:style-name="T91">.</text:span></text:p>
      <text:p text:style-name="P12">Where the King James Version has “whose voice”, the relative pronoun is a plural genitive form which may be <text:span text:style-name="T185">either </text:span>masculine or neuter, but we must interpret it as being neuter as it refers <text:span text:style-name="T191">back </text:span>to the neuter singular noun for light, even though the pronoun is plural, <text:span text:style-name="T203">referring to the things of the light</text:span>. </text:p>
      <text:p text:style-name="P23"><text:span text:style-name="T184">In Wisdom chapter 17, Solomon had described the sounds which the Egyptians had heard in the dark of night, as “18… </text:span><text:span text:style-name="T1">a whistling wind, or a melodious noise of birds among the spreading branches, or a pleasing fall of water running violently,</text:span><text:span text:style-name="T164"> </text:span><text:span text:style-name="T1">19 Or a terrible sound of stones cast down, or a running that could not be seen of skipping beasts, or a roaring voice of most savage wild beasts, or a rebounding echo from the hollow mountains…</text:span><text:span text:style-name="T184">” So here it is evident that the pronoun refers to these things, which the Israelites in their houses had evidently also heard. But because they were in the light of day, rather than the dark of night, even though they did not see the source of the noises they did not suffer from them, so they were blessed. </text:span></text:p>
      <text:p text:style-name="P24"><text:span text:style-name="T191">The Egyptians being slaughtered, Solomon is suggesting that the great light served to protect the Israelites. Likewise in Wisdom chapter 2 we read: “</text:span><text:span text:style-name="T1">18 For if the just man be the son of God, he will help him, and deliver him from the hand of his enemies.</text:span><text:span text:style-name="T191">” </text:span></text:p>
      <text:p text:style-name="P21"><text:soft-page-break/>Now, referring to the aftermath of the event:</text:p>
      <text:p text:style-name="P4"><text:span text:style-name="T1">2 But for that they did not hurt them now, of whom they had been wronged before, they thanked them, and besought them pardon for that they had been enemies.</text:span><text:span text:style-name="T79"> </text:span><text:span text:style-name="T1"><text:s/></text:span></text:p>
      <text:p text:style-name="P2">While the sense of this translation is acceptable, we prefer to translate the verse more accurately: <text:s/></text:p>
      <text:p text:style-name="P13"><text:span text:style-name="T9">2 </text:span><text:span text:style-name="T11">But because they did not injure those having first done wrong </text:span><text:span text:style-name="T3">[</text:span><text:span text:style-name="T84">ὅτι δ᾽ οὐ βλάπτουσιν προηδικημένοι</text:span><text:span text:style-name="T3">]</text:span><text:span text:style-name="T11"> they were thankful and </text:span><text:span text:style-name="T3">[</text:span><text:span text:style-name="T84">ηὐχαρίστουν καὶ</text:span><text:span text:style-name="T83">] </text:span><text:span text:style-name="T94">for th</text:span><text:span text:style-name="T96">eir</text:span><text:span text:style-name="T94"> differe</text:span><text:span text:style-name="T96">nces</text:span><text:span text:style-name="T94"> </text:span><text:span text:style-name="T83">[</text:span><text:span text:style-name="T84">τοῦ διενεχθῆναι</text:span><text:span text:style-name="T83">]</text:span><text:span text:style-name="T84"> </text:span><text:span text:style-name="T94">they begged kindness</text:span><text:span text:style-name="T84"> </text:span><text:span text:style-name="T83">[</text:span><text:span text:style-name="T84">χάριν ἐδέοντο]</text:span><text:span text:style-name="T95">.</text:span></text:p>
      <text:p text:style-name="P18">In this translation we have taken a slight liberty, to clarify the meaning of the phrase <text:span text:style-name="T109">τοῦ διενεχθῆναι, </text:span><text:span text:style-name="T107">for which we may write</text:span> <text:span text:style-name="T139">for that having differed</text:span><text:span text:style-name="T152"> </text:span><text:span text:style-name="T151">or perhaps </text:span><text:span text:style-name="T138">for of which differing</text:span><text:span text:style-name="T151">. The verb is an aorist tense infinitive, </text:span><text:span text:style-name="T153">and with the article it is an articular infinitive, which has the function of both noun and verb forms. S</text:span><text:span text:style-name="T151">o in our translation we interpret it </text:span><text:span text:style-name="T154">a</text:span><text:span text:style-name="T151">s a Substantive, </text:span><text:span text:style-name="T153">a noun, </text:span><text:span text:style-name="T151">and add a pronoun which is not in the text </text:span><text:span text:style-name="T153">for the purpose of clarification</text:span><text:span text:style-name="T151">, as the differences begging the favor belong to the Egyptians. </text:span><text:span text:style-name="T155">It is t</text:span><text:span text:style-name="T154">he Egyptians </text:span><text:span text:style-name="T155">who </text:span><text:span text:style-name="T154">had first done the Hebrews wrong, by enslaving them and attempting to force them to expose their newborn sons.</text:span></text:p>
      <text:p text:style-name="Text_20_body">Here Solomon seems to be alluding to the circumstance that the Egyptians were at this point quite vulnerable, and therefore the Israelites may have taken the opportunity to cause them much greater harm. So he is describing the Egyptians as having been thankful for that and begging kindness from Israel in spite of having abused them in the past. <text:span text:style-name="T192">Perhaps it is that thankfulness by which the Egyptians accommodated the Israelites who then borrowed all of their valuables, by which they had allowed themselves to be plundered. </text:span></text:p>
      <text:p text:style-name="P17"><text:span text:style-name="T13">Th</text:span><text:span text:style-name="T24">e veracity of th</text:span><text:span text:style-name="T13">is interpretation </text:span><text:span text:style-name="T24">by</text:span><text:span text:style-name="T13"> Solomon is evident in the account of the initial Egyptian reaction to the killing of the firstborn as it is recorded in Exodus chapter 12, where we read: “</text:span><text:span text:style-name="T1">33 And the Egyptians were urgent upon the people, that they might send them out of the land in haste; for they said, We </text:span><text:span text:style-name="T50">be </text:span><text:span text:style-name="T1">all dead </text:span><text:span text:style-name="T50">men</text:span><text:span text:style-name="T1">.</text:span><text:span text:style-name="T164"> </text:span><text:span text:style-name="T1">34 And the people took their dough before it was leavened, their kneadingtroughs being bound up in their clothes upon their shoulders.</text:span><text:span text:style-name="T164"> </text:span><text:span text:style-name="T1">35 And the children of Israel did according to the word of Moses; and they borrowed of the Egyptians jewels of silver, and jewels of gold, and raiment:</text:span><text:span text:style-name="T164"> </text:span><text:span text:style-name="T1">36 And the LORD gave the people favour in the sight of the Egyptians, so that they lent unto them </text:span><text:span text:style-name="T50">such things as they required</text:span><text:span text:style-name="T1">. And they spoiled the Egyptians.</text:span><text:span text:style-name="T13">”</text:span></text:p>
      <text:p text:style-name="P17"><text:span text:style-name="T13">N</text:span><text:span text:style-name="T15">ow Solomon reveals the source of that great light </text:span><text:span text:style-name="T16">which the Israelites had enjoyed while the Egyptians </text:span><text:span text:style-name="T25">were </text:span><text:span text:style-name="T16">trembl</text:span><text:span text:style-name="T25">ing</text:span><text:span text:style-name="T16"> in the darkness</text:span><text:span text:style-name="T14">:</text:span></text:p>
      <text:p text:style-name="P6"><text:span text:style-name="T1">3 Instead whereof thou gavest them a burning pillar of fire, both to be a guide of the unknown journey, and an harmless sun to entertain them honourably.</text:span><text:span text:style-name="T79"> </text:span><text:span text:style-name="T1"><text:s/></text:span></text:p>
      <text:p text:style-name="P44"><text:span text:style-name="T26">The adverb </text:span><text:span text:style-name="T111">ἀβλαβής, </text:span><text:span text:style-name="T140">harmless</text:span><text:span text:style-name="T111"> here, is defined by Liddell &amp; Scott to mean </text:span><text:span text:style-name="T50">without harm, unharmed, unhurt, secure, </text:span><text:span text:style-name="T67">or in an active sense </text:span><text:span text:style-name="T50">not harming, harmless, innocent,</text:span><text:span text:style-name="T1"> </text:span><text:span text:style-name="T4">and then </text:span><text:span text:style-name="T50">averting </text:span><text:span text:style-name="T1">or </text:span><text:span text:style-name="T50">preventing harm</text:span><text:span text:style-name="T71">. </text:span><text:span text:style-name="T72">It is that last sense in which we would prefer to interpret it here, </text:span><text:span text:style-name="T73">although we shall write </text:span><text:span text:style-name="T51">harmless</text:span><text:span text:style-name="T73"> as it better fits the grammar of the passage</text:span><text:span text:style-name="T72">. </text:span><text:span text:style-name="T73">T</text:span><text:span text:style-name="T26">he word for </text:span><text:span text:style-name="T57">entertain</text:span><text:span text:style-name="T26">, </text:span><text:span text:style-name="T110">ξενιτεία, </text:span><text:span text:style-name="T114">translated as a verb in the King James Version, is</text:span><text:span text:style-name="T111"> </text:span><text:span text:style-name="T114">actually</text:span><text:span text:style-name="T111"> a noun defined as </text:span><text:span text:style-name="T140">a living abroad</text:span><text:span text:style-name="T111">, of someone who would therefore be a ξένος a </text:span><text:span text:style-name="T140">stranger</text:span><text:span text:style-name="T111"> or </text:span><text:span text:style-name="T140">guest</text:span><text:span text:style-name="T111">, in a foreign land. </text:span><text:span text:style-name="T112">The root word </text:span><text:span text:style-name="T110">ξενία </text:span><text:span text:style-name="T112">refers to </text:span><text:span text:style-name="T141">the rights of a guest</text:span><text:span text:style-name="T112">, </text:span><text:span text:style-name="T141">hospitality</text:span><text:span text:style-name="T112"> or a </text:span><text:span text:style-name="T141">friendly reception</text:span><text:span text:style-name="T112">. </text:span><text:span text:style-name="T114">We shall translate </text:span><text:span text:style-name="T110">ξενιτεία</text:span><text:span text:style-name="T114"> here as </text:span><text:span text:style-name="T143">hospice</text:span><text:span text:style-name="T114">, as the word </text:span><text:span text:style-name="T143">hospice</text:span><text:span text:style-name="T114"> originally </text:span><text:span text:style-name="T115">described a lodging for travellers.</text:span><text:span text:style-name="T114"> </text:span><text:span text:style-name="T112">T</text:span><text:span text:style-name="T113">he form of </text:span><text:span text:style-name="T112">φιλότιμος, </text:span><text:span text:style-name="T142">honourably</text:span><text:span text:style-name="T113"> here, is an adjective, and not an adverb, and it means </text:span><text:span text:style-name="T54">loving honour, covetous of honour, ambitious, emulous, </text:span><text:span text:style-name="T68">but also</text:span><text:span text:style-name="T55"> </text:span><text:span text:style-name="T66">munificent </text:span><text:span text:style-name="T68">or</text:span><text:span text:style-name="T66"> generous, </text:span><text:span text:style-name="T68">among other possibilities. We are persuaded that </text:span><text:span text:style-name="T58">generous</text:span><text:span text:style-name="T68"> is the proper interpretation in the context here. </text:span><text:span text:style-name="T112">Therefore we would translate this verse to read:</text:span></text:p>
      <text:p text:style-name="P25"><text:soft-page-break/><text:span text:style-name="T97">3 Instead of which</text:span><text:span text:style-name="T112"> [ἀνθ᾽</text:span><text:span text:style-name="T80"> ὧν</text:span><text:span text:style-name="T85">]</text:span><text:span text:style-name="T80"> </text:span><text:span text:style-name="T97">a flaming pillar</text:span><text:span text:style-name="T85"> [</text:span><text:span text:style-name="T80">πυριφλεγ ῆστῦλον</text:span><text:span text:style-name="T85">]</text:span><text:span text:style-name="T80"> </text:span><text:span text:style-name="T97">both to be a guide</text:span><text:span text:style-name="T89"> </text:span><text:span text:style-name="T97">for the unknown journey</text:span><text:span text:style-name="T85"> [</text:span><text:span text:style-name="T80">ὁδηγὸν μὲν ἀγνώστου ὁδοιπορίας</text:span><text:span text:style-name="T85">] </text:span><text:span text:style-name="T97">and a </text:span><text:span text:style-name="T99">harmless</text:span><text:span text:style-name="T97"> sun </text:span><text:span text:style-name="T85">[</text:span><text:span text:style-name="T80">ἥλιον δὲ ἀβλαβῆ</text:span><text:span text:style-name="T85">]</text:span><text:span text:style-name="T80"> </text:span><text:span text:style-name="T99">of lavish</text:span><text:span text:style-name="T86"> </text:span><text:span text:style-name="T88">[or </text:span><text:span text:style-name="T150">generous</text:span><text:span text:style-name="T88">] </text:span><text:span text:style-name="T99">hospice </text:span><text:span text:style-name="T112">[</text:span><text:span text:style-name="T114">φιλοτίμου ξενιτείας] </text:span><text:span text:style-name="T97">You </text:span><text:span text:style-name="T98">had </text:span><text:span text:style-name="T97">provided</text:span><text:span text:style-name="T80"> </text:span><text:span text:style-name="T86">[</text:span><text:span text:style-name="T80">παρέσχες</text:span><text:span text:style-name="T85">]</text:span><text:span text:style-name="T97">. </text:span></text:p>
      <text:p text:style-name="P25"><text:span text:style-name="T112">S</text:span><text:span text:style-name="T115">olomon is describing the pillar of fire which accompanied the Israelites in the Exodus as a guide for their journe</text:span><text:span text:style-name="T130">y</text:span><text:span text:style-name="T115">, and as a shelter preventing them from harm while at the same time providing them with comfort. Furthermore, h</text:span><text:span text:style-name="T16">ere</text:span><text:span text:style-name="T15"> </text:span><text:span text:style-name="T27">Solomon explains that </text:span><text:span text:style-name="T15">the pillar of fire </text:span><text:span text:style-name="T27">had</text:span><text:span text:style-name="T15"> first appeared during the night of the first Passover, </text:span><text:span text:style-name="T17">as a light which </text:span><text:span text:style-name="T27">also</text:span><text:span text:style-name="T17"> comforted the children of Israel during the </text:span><text:span text:style-name="T40">of the </text:span><text:span text:style-name="T17">suffering of the Egyptians, </text:span><text:span text:style-name="T14">rather than the moment when they first departed from Egypt as the Exodus account implies in the closing verses of its 13th chapter. </text:span></text:p>
      <text:p text:style-name="P25"><text:span text:style-name="T17">There we read, in the account of the departure of the Israelites from Egypt: “</text:span><text:span text:style-name="T1">21 And the LORD went before them by day in a pillar of a cloud, to lead them the way; and by night in a pillar of fire, to give them light; to go by day and night:</text:span><text:span text:style-name="T164"> </text:span><text:span text:style-name="T1"><text:s/>22 He took not away the pillar of the cloud by day, nor the pillar of fire by night, </text:span><text:span text:style-name="T50">from </text:span><text:span text:style-name="T1">before the people.</text:span><text:span text:style-name="T17">” However that </text:span><text:span text:style-name="T27">description</text:span><text:span text:style-name="T17"> in Exodus chapter 13 does not preclude the </text:span><text:span text:style-name="T27">possibility</text:span><text:span text:style-name="T17"> that the pillar of fire may have </text:span><text:span text:style-name="T40">also </text:span><text:span text:style-name="T17">been present the evening before, which is when the Passover is described as having occurred. </text:span><text:span text:style-name="T27">As we have said before, both Solomon, as well as Paul of Tarsus, </text:span><text:span text:style-name="T40">evidently </text:span><text:span text:style-name="T27">had access to descriptions of the Exodus beyond what we have in our current Bibles.</text:span></text:p>
      <text:p text:style-name="P26"><text:span text:style-name="T17">N</text:span><text:span text:style-name="T19">ow, referring once again to the Egyptians:</text:span></text:p>
      <text:p text:style-name="P5"><text:span text:style-name="T1">4 For they were worthy to be deprived of light and imprisoned in darkness, who had kept thy sons shut up, by whom the uncorrupt light of the law was to be given unto the world.</text:span><text:span text:style-name="T79"> </text:span><text:span text:style-name="T1"><text:s/></text:span></text:p>
      <text:p text:style-name="P28"><text:span text:style-name="T18">T</text:span><text:span text:style-name="T30">here is a form of the verb </text:span><text:span text:style-name="T107">μέλλω</text:span><text:span text:style-name="T80"> </text:span><text:span text:style-name="T30">in the text which is not represented in the King James translation. It means </text:span><text:span text:style-name="T56">to think of doing, intend to do, to be about to do</text:span><text:span text:style-name="T69">. So without translating the entire verse anew, we would at least insert the word </text:span><text:span text:style-name="T59">about</text:span><text:span text:style-name="T69"> and write the end of the verse to read: “… by whom the uncorrupt light of the law was about to be given unto the world.”</text:span></text:p>
      <text:p text:style-name="P19"><text:span text:style-name="T18">S</text:span><text:span text:style-name="T19">o the Egyptians, for reason of their blindness to </text:span><text:span text:style-name="T30">t</text:span><text:span text:style-name="T19">ruth and for their </text:span><text:span text:style-name="T41">idolatry and their </text:span><text:span text:style-name="T19">sin, were worthy of being deprived of light. Yet by the children of Israel did the light of the law come into the world. However as we discuss the end of this chapter, in verse 24, we shall see that Solomon defines </text:span><text:span text:style-name="T60">world</text:span><text:span text:style-name="T19"> somewhat differently than we may expect, where he says: “</text:span><text:span text:style-name="T16">24 For in the long garment was the whole world, and in the four rows of the stones was the glory of the fathers graven, and thy Majesty upon the diadem of his head.</text:span><text:span text:style-name="T19">” Making that statement, Solomon professes that</text:span><text:span text:style-name="T41"> </text:span><text:span text:style-name="T44">from the call of Abraham,</text:span><text:span text:style-name="T41"> </text:span><text:span text:style-name="T19">the children of Israel </text:span><text:span text:style-name="T41">alone </text:span><text:span text:style-name="T19">are the world, exclusive of all other nations and peoples. </text:span><text:span text:style-name="T30">The fulfillment of that statement is found in the books of the prophets and in the Revelation of Yahshua Christ, that it is the intention of God to make it so, and therefore the children of Israel are the world.</text:span></text:p>
      <text:p text:style-name="P28"><text:span text:style-name="T23">Speaking of the light of the law, i</text:span><text:span text:style-name="T17">n the 36th Psalm we read: “</text:span><text:span text:style-name="T12">9 For with thee </text:span><text:span text:style-name="T53">is </text:span><text:span text:style-name="T12">the fountain of life: in thy light shall we see light.</text:span><text:span text:style-name="T17">” </text:span><text:span text:style-name="T23">Light is an allegory for the </text:span><text:span text:style-name="T30">t</text:span><text:span text:style-name="T23">ruth of God, as well as </text:span><text:span text:style-name="T28">being </text:span><text:span text:style-name="T30">a </text:span><text:span text:style-name="T28">symbol f</text:span><text:span text:style-name="T30">or</text:span><text:span text:style-name="T23"> His presence in the world. </text:span><text:span text:style-name="T30">It is not a coincidence, that shortly after the time of the Exodus when Moses had recorded the account of Creation, the first words which Yahweh is portrayed as having uttered are “Let there be light”, in the first day of creation described in Genesis 1:3. Yet the physical sources of </text:span><text:span text:style-name="T31">light which man may perceive, the sun, moon and stars, were not created until the fourth day of creation, which is described </text:span><text:span text:style-name="T30"><text:s/></text:span><text:span text:style-name="T31">in Genesis 1:14-19. So ostensibly, that first light, which man never saw, was an announcement of the physical presence of God in the world, that first manifested itself as this fire which is recorded in the accounts of the Exodus, and then as Yahshua Christ Himself, the Light come into the world. Only in His light may men truly see, and </text:span><text:span text:style-name="T17">even those who can see </text:span><text:span text:style-name="T19">in this world </text:span><text:span text:style-name="T17">may actually be blind, </text:span><text:span text:style-name="T18">for example </text:span><text:span text:style-name="T17">as </text:span><text:span text:style-name="T18">we read in John chapter 9: “</text:span><text:span text:style-name="T1">39 And Jesus said, For judgment I am come into this world, that they which see not might see; and that they which see might be made blind.</text:span><text:span text:style-name="T18">” </text:span></text:p>
      <text:p text:style-name="P19"><text:soft-page-break/><text:span text:style-name="T23">So</text:span><text:span text:style-name="T21"> the light of which Solomon </text:span><text:span text:style-name="T31">has spoken of </text:span><text:span text:style-name="T23">here is not </text:span><text:span text:style-name="T21">a reference to the sun, as these events had occurred during the </text:span><text:span text:style-name="T41">dark of </text:span><text:span text:style-name="T21">night. </text:span><text:span text:style-name="T23">Nor is it a </text:span><text:span text:style-name="T31">mere </text:span><text:span text:style-name="T23">reference to the pillar of fire, even if the pillar of fire is representative of the light. </text:span><text:span text:style-name="T21">Rather, the light is </text:span><text:span text:style-name="T20">Yahweh </text:span><text:span text:style-name="T21">God Himself, </text:span><text:span text:style-name="T20">or at least, an </text:span><text:span text:style-name="T61">angel</text:span><text:span text:style-name="T20">, which is not </text:span><text:span text:style-name="T23">necessarily </text:span><text:span text:style-name="T20">a person, but a physical representation of the invisible God</text:span><text:span text:style-name="T21">. </text:span><text:span text:style-name="T31">For that reason, the burning in the bush was described as an </text:span><text:span text:style-name="T62">angel</text:span><text:span text:style-name="T31">, in Exodus chapter 3, and the pillar of fire was also described as an </text:span><text:span text:style-name="T62">angel</text:span><text:span text:style-name="T31">, in Exodus chapter 14.</text:span></text:p>
      <text:p text:style-name="P47"><text:span text:style-name="T31">First, f</text:span><text:span text:style-name="T20">or example, in Exodus chapter 3 we read: “</text:span><text:span text:style-name="T1">2 And the angel of the LORD appeared unto him in a flame of fire out of the midst of a bush: and he looked, and, behold, the bush burned with fire, and the bush </text:span><text:span text:style-name="T50">was </text:span><text:span text:style-name="T1">not consumed.</text:span><text:span text:style-name="T164"> </text:span><text:span text:style-name="T1">3 And Moses said, I will now turn aside, and see this great sight, why the bush is not burnt.” </text:span><text:span text:style-name="T45">As a digression, n</text:span><text:span text:style-name="T46">otice that the fire did not burn the bush. As Solomon had described earlier, in Wisdom </text:span><text:span text:style-name="T45">chapter 16</text:span><text:span text:style-name="T46">, </text:span><text:span text:style-name="T45">the natural elements do not harm whom Yahweh does not want to harm, and they do harm those whom He intends to harm. Continuing with the account: </text:span><text:span text:style-name="T164">“</text:span><text:span text:style-name="T1">4 And when the LORD saw that he turned aside to see, God called unto him out of the midst of the bush, and said, Moses, Moses. And he said, Here </text:span><text:span text:style-name="T50">am </text:span><text:span text:style-name="T1">I.</text:span><text:span text:style-name="T20">” In this account, the angel is not a person, but a natural phenomenon which was used as a medium by which </text:span><text:span text:style-name="T31">the invisible </text:span><text:span text:style-name="T20">God made His presence known to a man, Moses. </text:span><text:span text:style-name="T31">For that reason alone it was called an </text:span><text:span text:style-name="T62">angel</text:span><text:span text:style-name="T70">. But</text:span><text:span text:style-name="T20"> when Moses turned to investigate the fire in the bush, the voice which he heard was also manifested by God, and the voice attested that it was God, and not some other being representing God. </text:span><text:span text:style-name="T31">So it said “I </text:span><text:span text:style-name="T50">am </text:span><text:span text:style-name="T1">the God of thy father, the God of Abraham, the God of Isaac, and the God of Jacob.</text:span><text:span text:style-name="T31">” </text:span><text:span text:style-name="T46"><text:s text:c="3"/></text:span></text:p>
      <text:p text:style-name="P46"><text:span text:style-name="T31">Likewise, in Exodus chapter 14 we read: “</text:span><text:span text:style-name="T1">19 And the angel of God, which went before the camp of Israel, removed and went behind them; and the pillar of the cloud went from before their face, and stood behind them.</text:span><text:span text:style-name="T31">” </text:span><text:span text:style-name="T32">But in Exodus chapter 13 we had read that “</text:span><text:span text:style-name="T1">21 And the LORD went before them by day in a pillar of a cloud, to lead them the way; and by night in a pillar of fire, to give them light; to go by day and night.</text:span><text:span text:style-name="T32">” One verse does not contradict another. Rather, the pillar of fire, which by itself would not be a conscious </text:span><text:span text:style-name="T42">entity</text:span><text:span text:style-name="T32">, was a symbol representing the presence of Yahweh God, as He is invisible and used the pillar of fire as a medium, or </text:span><text:span text:style-name="T63">angel</text:span><text:span text:style-name="T32"> representing His presence.</text:span><text:span text:style-name="T20"> </text:span><text:span text:style-name="T32">So Yahweh was the Light of Day which sheltered the Israelites in the dark of night, and during the Exodus and the long period of wandering in the desert. </text:span><text:span text:style-name="T20">Therefore, while sometimes angels are men, </text:span><text:span text:style-name="T32">and apparently </text:span><text:span text:style-name="T22">even supernatural men, </text:span><text:span text:style-name="T20">angels are not always men. The word for </text:span><text:span text:style-name="T61">angel</text:span><text:span text:style-name="T20">, either in Hebrew or in Greek, only means </text:span><text:span text:style-name="T61">messenger</text:span><text:span text:style-name="T20">, and it is not always men who are chosen to deliver a message from God, </text:span><text:span text:style-name="T32">especially where in cases such as the Exodus, He chose to deliver His messages </text:span><text:span text:style-name="T33">directly</text:span><text:span text:style-name="T20">.</text:span></text:p>
      <text:p text:style-name="P29"><text:span text:style-name="T32">But</text:span><text:span text:style-name="T28"> Yahshua Christ is a man, and He is Yahweh God incarnate, and the apostle John in his gospel had informed us that He is the </text:span><text:span text:style-name="T32">true </text:span><text:span text:style-name="T28">light come into the world. </text:span><text:span text:style-name="T32">Of course, at that time the sun, moon and stars were already illuminating the world. But they are not the </text:span><text:span text:style-name="T35">true light, which is ostensibly that </text:span><text:span text:style-name="T32">first Light which Yahweh had created, but which </text:span><text:span text:style-name="T35">wa</text:span><text:span text:style-name="T32">s never otherwise identified by man, because only God could make it manifest, and He did in Christ. Therefore, in John chapter 1 we see his record concerning John the Baptist where he wrote: “</text:span><text:span text:style-name="T1">7 The same came for a witness, to bear witness of the Light, that all </text:span><text:span text:style-name="T50">men </text:span><text:span text:style-name="T1">through him might believe.</text:span><text:span text:style-name="T164"> </text:span><text:span text:style-name="T1"><text:s/>8 He was not that Light, but </text:span><text:span text:style-name="T50">was sent </text:span><text:span text:style-name="T1">to bear witness of that Light.</text:span><text:span text:style-name="T164"> </text:span><text:span text:style-name="T1">9 </text:span><text:span text:style-name="T50">That </text:span><text:span text:style-name="T1">was the true Light, which lighteth every man that cometh into the world.</text:span><text:span text:style-name="T164"> </text:span><text:span text:style-name="T1">10 He was in the world, and the world was made by him, and the world knew him not.</text:span><text:span text:style-name="T32">”</text:span></text:p>
      <text:p text:style-name="P29"><text:span text:style-name="T28">So </text:span><text:span text:style-name="T35">later on</text:span><text:span text:style-name="T28"> we read, in John chapter 12, </text:span><text:span text:style-name="T35">immediately after He had made a prescient reference to His impending crucifixion</text:span><text:span text:style-name="T28">: “</text:span><text:span text:style-name="T1">35 Then Jesus said unto them, Yet a little while is the light with you. Walk while ye have the light, lest darkness come upon you: for he that walketh in darkness knoweth not whither he goeth.</text:span><text:span text:style-name="T164"> </text:span><text:span text:style-name="T1"><text:s/>36 While ye have light, believe in the light, that ye may be the children of light. These things spake Jesus, and departed, and did hide himself from them.</text:span><text:span text:style-name="T28">” </text:span><text:span text:style-name="T29">Then a little further on He proclaimed: “</text:span><text:span text:style-name="T1">46 I am come a light into the world, that whosoever believeth on me should not abide in darkness.</text:span><text:span text:style-name="T29">” This is the true light of day, which brings light even in the dark of night, </text:span><text:span text:style-name="T34">and all those who </text:span><text:soft-page-break/><text:span text:style-name="T34">are not in Christ are not worthy of light</text:span><text:span text:style-name="T29">. </text:span><text:span text:style-name="T34">Therefore </text:span><text:span text:style-name="T29">Solomon turns once again to the Egyptians, explaining why they were “worthy to be deprived of light and imprisoned in darkness”:</text:span></text:p>
      <text:p text:style-name="P5"><text:span text:style-name="T1">5 And when they had determined to slay the babes of the saints, one child being cast forth, and saved, to reprove them, thou tookest away the multitude of their children, and destroyedst them altogether in a mighty water.</text:span><text:span text:style-name="T79"> </text:span><text:span text:style-name="T1"><text:s/></text:span></text:p>
      <text:p text:style-name="P3">Throughout <text:span text:style-name="T173">Wisdom</text:span>, Solomon has exhibited the fact that Yahweh God often punishes men with their own delusions, and this analogy is yet another example of that phenomenon. The Egyptians had devised to eliminate the multiplying Hebrews by whom they had felt threatened by forcing them to expose their males to die in the river. So one <text:span text:style-name="T198">such exposed </text:span>child, Moses, was saved <text:span text:style-name="T202">from the mighty water by an Egyptian </text:span>and even raised as a prince of Egypt, <text:span text:style-name="T198">for the intent that</text:span> he would ultimately be used by God as a vehicle for the destruction of Egypt. So in that manner the life of Moses was in itself a rebuke to the Egyptians, <text:span text:style-name="T198">that they themselves would be destroyed as a result of their own plans, and essentially they would do it to themselves. </text:span></text:p>
      <text:p text:style-name="P5"><text:span text:style-name="T1">6 Of that night were our fathers certified afore, that assuredly knowing unto what oaths they had given credence, they might afterwards be of good cheer.</text:span><text:span text:style-name="T79"> </text:span><text:span text:style-name="T1"><text:s/></text:span></text:p>
      <text:p text:style-name="P30"><text:span text:style-name="T194">S</text:span><text:span text:style-name="T193">ome of the </text:span><text:span text:style-name="T195">language here is quite archaic, so we would translate this verse to read:</text:span></text:p>
      <text:p text:style-name="P30"><text:span text:style-name="T100">6 That night</text:span><text:span text:style-name="T116"> [</text:span><text:span text:style-name="T107">ἐκείνη ἡ νὺξ</text:span><text:span text:style-name="T116">] </text:span><text:span text:style-name="T100">was made known beforehand</text:span><text:span text:style-name="T116"> [</text:span><text:span text:style-name="T107">προεγνώσθη</text:span><text:span text:style-name="T116">] </text:span><text:span text:style-name="T100">to our fathers</text:span><text:span text:style-name="T107"> </text:span><text:span text:style-name="T116">[</text:span><text:span text:style-name="T107">πατράσιν ἡμῶν</text:span><text:span text:style-name="T116">]</text:span><text:span text:style-name="T107"> </text:span><text:span text:style-name="T100">in order that knowing with certainty</text:span><text:span text:style-name="T116"> [</text:span><text:span text:style-name="T107">ἵνα ἀσφαλῶς εἰδότες</text:span><text:span text:style-name="T116">]</text:span><text:span text:style-name="T100">, </text:span><text:span text:style-name="T101">having faith in the </text:span><text:span text:style-name="T102">oaths </text:span><text:span text:style-name="T117">[</text:span><text:span text:style-name="T107">οἷς ἐπίστευσαν ὅρκοις</text:span><text:span text:style-name="T117">] </text:span><text:span text:style-name="T102">they would rejoice</text:span><text:span text:style-name="T107"> </text:span><text:span text:style-name="T117">[</text:span><text:span text:style-name="T107">ἐπευθυμήσωσιν</text:span><text:span text:style-name="T117">]</text:span><text:span text:style-name="T102">.</text:span></text:p>
      <text:p text:style-name="P30">A promise, or statement of intent to do something beforehand, could indeed be described as an oath. This event wherein the children of Israel knew beforehand of the deaths of the firstborn of Egypt transpired over a period of several days, at least five or six, and possibly even a little longer than that. So we read in Exodus chapter <text:span text:style-name="T199">11 a passage which also elucidates one way in which Moses had become a reproach to the Egyptians, by becoming as famous to them as were their own rulers: “</text:span><text:span text:style-name="T1">3 And the LORD gave the people favour in the sight of the Egyptians. Moreover the man Moses </text:span><text:span text:style-name="T50">was </text:span><text:span text:style-name="T1">very great in the land of Egypt, in the sight of Pharaoh's servants, and in the sight of the people. 4 And Moses said, Thus saith the LORD, About midnight will I go out into the midst of Egypt:</text:span><text:span text:style-name="T164"> </text:span><text:span text:style-name="T1">5 And all the firstborn in the land of Egypt shall die, from the firstborn of Pharaoh that sitteth upon his throne, even unto the firstborn of the maidservant that </text:span><text:span text:style-name="T50">is </text:span><text:span text:style-name="T1">behind the mill; and all the firstborn of beasts.</text:span><text:span text:style-name="T164"> </text:span><text:span text:style-name="T1">6 And there shall be a great cry throughout all the land of Egypt, such as there was none like it, nor shall be like it any more. 7 But against any of the children of Israel shall not a dog move his tongue, against man or beast: that ye may know how that the LORD doth put a difference between the Egyptians and Israel.</text:span><text:span text:style-name="T164"> </text:span><text:span text:style-name="T1">8 And all these thy servants shall come down unto me, and bow down themselves unto me, saying, Get thee out, and all the people that follow thee: and after that I will go out. And he went out from Pharaoh in a great anger.</text:span><text:span text:style-name="T199">”</text:span></text:p>
      <text:p text:style-name="P31"><text:span text:style-name="T199">Then, in Exodus chapter 12, we see that the Egyptians had been warned of this even before the children of Israel themselves had learned it, where we read: “</text:span><text:span text:style-name="T12">1</text:span><text:span text:style-name="T1"> And the LORD spake unto Moses and Aaron in the land of Egypt, saying,</text:span><text:span text:style-name="T164"> </text:span><text:span text:style-name="T1"><text:s/>2 This month </text:span><text:span text:style-name="T50">shall be </text:span><text:span text:style-name="T1">unto you the beginning of months: it </text:span><text:span text:style-name="T50">shall be </text:span><text:span text:style-name="T1">the first month of the year to you.</text:span><text:span text:style-name="T164"> </text:span><text:span text:style-name="T1"><text:s/>3 Speak ye unto all the congregation of Israel, saying, In the tenth </text:span><text:span text:style-name="T50">day </text:span><text:span text:style-name="T1">of this month they shall take to them every man a lamb, according to the house of </text:span><text:span text:style-name="T50">their </text:span><text:span text:style-name="T1">fathers, a lamb for an house:</text:span><text:span text:style-name="T164"> </text:span><text:span text:style-name="T1"><text:s/>4 And if the household be too little for the lamb, let him and his neighbour next unto his house take </text:span><text:span text:style-name="T50">it </text:span><text:span text:style-name="T1">according to the number of the souls; every man according to his eating shall make your count for the lamb. 5 Your lamb shall be without blemish, a male of the first year: ye shall take </text:span><text:span text:style-name="T50">it </text:span><text:span text:style-name="T1">out from the sheep, or from the goats:” </text:span><text:span text:style-name="T7">S</text:span><text:span text:style-name="T5">o we see that the Israelites, a</text:span><text:span text:style-name="T7">s </text:span><text:span text:style-name="T77">the Egyptians </text:span><text:span text:style-name="T78">had also been warned,</text:span><text:span text:style-name="T5"> were </text:span><text:soft-page-break/><text:span text:style-name="T5">given these instructions of what to do on the first Passover some time before the tenth day of the month, and therefore at least six or more days before the fourteenth day of the month. </text:span></text:p>
      <text:p text:style-name="P31"><text:span text:style-name="T5">So continuing from that same place we read: “</text:span><text:span text:style-name="T1">6 And ye shall keep it up until the fourteenth day of the same month: and the whole assembly of the congregation of Israel shall kill it in the evening.</text:span><text:span text:style-name="T164"> </text:span><text:span text:style-name="T1"><text:s/>7 And they shall take of the blood, and strike </text:span><text:span text:style-name="T50">it </text:span><text:span text:style-name="T1">on the two side posts and on the upper door post of the houses, wherein they shall eat it.</text:span><text:span text:style-name="T164"> </text:span><text:span text:style-name="T1">8 And they shall eat the flesh in that night, roast with fire, and unleavened bread; </text:span><text:span text:style-name="T50">and </text:span><text:span text:style-name="T1">with bitter </text:span><text:span text:style-name="T50">herbs </text:span><text:span text:style-name="T1">they shall eat it.</text:span><text:span text:style-name="T164"> </text:span><text:span text:style-name="T1">9 Eat not of it raw, nor sodden at all with water, but roast </text:span><text:span text:style-name="T50">with </text:span><text:span text:style-name="T1">fire; his head with his legs, and with the purtenance thereof.</text:span><text:span text:style-name="T164"> </text:span><text:span text:style-name="T1">10 And ye shall let nothing of it remain until the morning; and that which remaineth of it until the morning ye shall burn with fire.</text:span><text:span text:style-name="T164"> </text:span><text:span text:style-name="T1">11 And thus shall ye eat it; </text:span><text:span text:style-name="T50">with </text:span><text:span text:style-name="T1">your loins girded, your shoes on your feet, and your staff in your hand; and ye shall eat it in haste: it </text:span><text:span text:style-name="T50">is </text:span><text:span text:style-name="T1">the LORD'S passover.</text:span><text:span text:style-name="T164"> </text:span><text:span text:style-name="T1">12 For I will pass through the land of Egypt this night, and will smite all the firstborn in the land of Egypt, both man and beast; and against all the gods of Egypt I will execute judgment: I </text:span><text:span text:style-name="T50">am </text:span><text:span text:style-name="T1">the LORD.</text:span><text:span text:style-name="T164"> </text:span><text:span text:style-name="T1">13 And the blood shall be to you for a token upon the houses where ye </text:span><text:span text:style-name="T50">are</text:span><text:span text:style-name="T1">: and when I see the blood, I will pass over you, and the plague shall not be upon you to destroy </text:span><text:span text:style-name="T50">you</text:span><text:span text:style-name="T1">, when I smite the land of Egypt.</text:span><text:span text:style-name="T164"> </text:span><text:span text:style-name="T1">14 And this day shall be unto you for a memorial; and ye shall keep it a feast to the LORD throughout your generations; ye shall keep it a feast by an ordinance for ever.</text:span><text:span text:style-name="T199">” </text:span></text:p>
      <text:p text:style-name="P41">So with their keeping of these instructions for the Passover over a week after they had received them indicates that they did celebrate in the certainty that all of those things of which they were forewarned would indeed come to pass. Therefore Solomon says:</text:p>
      <text:p text:style-name="P27"><text:span text:style-name="T9">7 So of thy people was accepted both the salvation of the righteous, and destruction of the enemies.</text:span><text:span text:style-name="T162"> </text:span><text:span text:style-name="T9"><text:s/></text:span></text:p>
      <text:p text:style-name="P32"><text:span text:style-name="T36">They knew over a week ahead of time that they would be preserved, </text:span><text:span text:style-name="T48">while </text:span><text:span text:style-name="T49">at the same time the firstborn of </text:span><text:span text:style-name="T48">their enemies </text:span><text:span text:style-name="T36">would be destroyed, </text:span><text:span text:style-name="T37">and their having followed the instructions was by itself a sign of acceptance, and actually a favorable acceptance, </text:span><text:span text:style-name="T47">of what they anticipated to happen</text:span><text:span text:style-name="T37">. The Greek verb for </text:span><text:span text:style-name="T64">accepted</text:span><text:span text:style-name="T37"> here is a form of </text:span><text:span text:style-name="T43">the verb</text:span><text:span text:style-name="T37"> </text:span><text:span text:style-name="T107">προσδέχομαι, </text:span><text:span text:style-name="T118">and while δέχομαι by itself is to </text:span><text:span text:style-name="T144">receive</text:span><text:span text:style-name="T118"> or </text:span><text:span text:style-name="T144">accept</text:span><text:span text:style-name="T118">, προσδέχομαι is </text:span><text:span text:style-name="T50">to receive</text:span><text:span text:style-name="T71"> </text:span><text:span text:style-name="T74">or </text:span><text:span text:style-name="T52">accept</text:span><text:span text:style-name="T50"> favourably</text:span><text:span text:style-name="T71">, </text:span><text:span text:style-name="T74">to be in </text:span><text:span text:style-name="T75">favorable </text:span><text:span text:style-name="T74">expectation of something, which seems to indicate that the Israelites were eager to see the oaths fulfilled. </text:span><text:span text:style-name="T76">A promise can be described as an oath, and actually it is an oath.</text:span><text:span text:style-name="T74"> <text:s/></text:span></text:p>
      <text:p text:style-name="P33"><text:span text:style-name="T74">S</text:span><text:span text:style-name="T71">o Solomon continues his interpretation of the significance of the event:</text:span></text:p>
      <text:p text:style-name="P5"><text:span text:style-name="T1">8 For wherewith thou didst punish our adversaries, by the same thou didst glorify us, whom thou hadst called.</text:span><text:span text:style-name="T79"> </text:span><text:span text:style-name="T1"><text:s/></text:span></text:p>
      <text:p text:style-name="P34"><text:span text:style-name="T165">When we discussed Wisdom chapter 16, we commented on how the events of the Exodus and the things which Yahweh did for the children of Israel had </text:span><text:span text:style-name="T166">indeed </text:span><text:span text:style-name="T165">been heard by the peoples of the surrounding nations, which certainly would glorify the children of Israel in the eyes of their enemies. So even after the death of Moses, this is apparent in the words of Rahab, the inn-keeper of Jericho, where she said, as it is recorded in </text:span><text:span text:style-name="T200">Joshua chapter 2: “9… I know that the LORD hath given you the land, and that your terror is fallen upon us, and that all the inhabitants of the land faint because of you. 10 For we have heard how the LORD dried up the water of the Red sea for you, when ye came out of Egypt…”</text:span><text:span text:style-name="T167"> </text:span><text:span text:style-name="T168">Now Solomon continues in reference to Israel:</text:span></text:p>
      <text:p text:style-name="P7"><text:span text:style-name="T1">9 For the righteous children of good men did sacrifice secretly, and with one consent made a holy law, that the saints should be like partakers of the same good and evil, the fathers now singing out the songs of praise.</text:span><text:span text:style-name="T79"> </text:span><text:span text:style-name="T1"><text:s/></text:span></text:p>
      <text:p text:style-name="P48"><text:soft-page-break/><text:span text:style-name="T119">W</text:span><text:span text:style-name="T121">hile the sense of this translation is nearly acceptable, </text:span><text:span text:style-name="T134">it was not the fathers singing praises, but the praises were sung of the fathers, the word for </text:span><text:span text:style-name="T149">father</text:span><text:span text:style-name="T134"> appearing in the genitive case plural, so that is a serious error.</text:span><text:span text:style-name="T121"> </text:span><text:span text:style-name="T131">T</text:span><text:span text:style-name="T121">he word for made is </text:span><text:span text:style-name="T107">διατίθημι, </text:span><text:span text:style-name="T121">which is used in a wide range of contexts, one of them being </text:span><text:span text:style-name="T145">to act upon</text:span><text:span text:style-name="T121"> a thing.</text:span><text:span text:style-name="T107"> </text:span><text:span text:style-name="T121">The children of Israel certainly did not make the divine decrees, but rather, they only acted upon the commandments of Yahweh brought to them by Moses. So for that and other reasons we would translate this verse to read:</text:span></text:p>
      <text:p text:style-name="P35"><text:span text:style-name="T104">9 For secretly </text:span><text:span text:style-name="T119">[</text:span><text:span text:style-name="T107">κρυφῇ γὰρ</text:span><text:span text:style-name="T119">] </text:span><text:span text:style-name="T104">sacrificed</text:span><text:span text:style-name="T119"> [ἐθυσίαζον] </text:span><text:span text:style-name="T104">the righteous children</text:span><text:span text:style-name="T107"> </text:span><text:span text:style-name="T119">[</text:span><text:span text:style-name="T107">ὅσιοι παῖδες</text:span><text:span text:style-name="T119">] </text:span><text:span text:style-name="T104">of good men</text:span><text:span text:style-name="T107"> </text:span><text:span text:style-name="T119">[</text:span><text:span text:style-name="T107">ἀγαθῶν</text:span><text:span text:style-name="T119">]</text:span><text:span text:style-name="T107"> </text:span><text:span text:style-name="T104">and in harmony acted upon the divine law</text:span><text:span text:style-name="T119"> [</text:span><text:span text:style-name="T107">καὶ τὸν τῆς θειότητος νόμον ἐν ὁμονοίᾳ διέθεντο</text:span><text:span text:style-name="T119">]</text:span><text:span text:style-name="T107"> </text:span><text:span text:style-name="T103">for the saints to partake equally of the same things both of good and of danger</text:span><text:span text:style-name="T120"> [</text:span><text:span text:style-name="T107">τῶν αὐτῶν ὁμοίως καὶ ἀγαθῶν καὶ κινδύνων μεταλήμψεσθαι</text:span><text:span text:style-name="T120"> τοὺς ἁγίους] </text:span><text:span text:style-name="T103">while already singing the praises of the fathers</text:span><text:span text:style-name="T107"> </text:span><text:span text:style-name="T120">[</text:span><text:span text:style-name="T107">πατέρων ἤδη προαναμέλποντες αἴνους</text:span><text:span text:style-name="T120">]</text:span><text:span text:style-name="T103">.</text:span></text:p>
      <text:p text:style-name="P36"><text:span text:style-name="T156">The secret sacrifice was </text:span><text:span text:style-name="T157">made in the preparation </text:span><text:span text:style-name="T156">of the Passover lambs. The children of Israel must have been keepers of their own flocks </text:span><text:span text:style-name="T157">and therefore had access to a sufficient number of lambs</text:span><text:span text:style-name="T156">, </text:span><text:span text:style-name="T157">because the Egyptians themselves apparently despised the trade </text:span><text:span text:style-name="T160">of shepherd</text:span><text:span text:style-name="T157">, as </text:span><text:span text:style-name="T156">it is </text:span><text:span text:style-name="T157">stated in Genesis chapter 46, in words attributed to Joseph, that “</text:span><text:span text:style-name="T1">every shepherd </text:span><text:span text:style-name="T50">is </text:span><text:span text:style-name="T1">an abomination unto the Egyptians.</text:span><text:span text:style-name="T157">”</text:span><text:span text:style-name="T156"> </text:span></text:p>
      <text:p text:style-name="P36"><text:span text:style-name="T157">Then, b</text:span><text:span text:style-name="T156">y </text:span><text:span text:style-name="T157">saying</text:span><text:span text:style-name="T156"> </text:span><text:span text:style-name="T163">good men</text:span><text:span text:style-name="T156"> here, Solomon refers to the fathers </text:span><text:span text:style-name="T157">which he mentions at the end of the verse</text:span><text:span text:style-name="T156">, </text:span><text:span text:style-name="T157">to </text:span><text:span text:style-name="T156">Abraham, Isaac, and Jacob. </text:span><text:span text:style-name="T158">Doing so</text:span><text:span text:style-name="T157"> he depicts </text:span><text:span text:style-name="T156">the children of Israel </text:span><text:span text:style-name="T157">as having been </text:span><text:span text:style-name="T156">granted liberty from captivity and favored by God </text:span><text:span text:style-name="T158">on their behalf, </text:span><text:span text:style-name="T156">a</text:span><text:span text:style-name="T157">nd therefore</text:span><text:span text:style-name="T156"> </text:span><text:span text:style-name="T158">they are pictured in turn as </text:span><text:span text:style-name="T156">singing </text:span><text:span text:style-name="T161">the </text:span><text:span text:style-name="T156">praises </text:span><text:span text:style-name="T161">of the fathers </text:span><text:span text:style-name="T156">s</text:span><text:span text:style-name="T157">ince</text:span><text:span text:style-name="T156"> they must have known that they were favored over the Egyptians on the</text:span><text:span text:style-name="T158">ir</text:span><text:span text:style-name="T156"> account. </text:span><text:span text:style-name="T157">By undertaking in harmony to follow the commandments concerning the Passover, the children of Israel had committed themselves to whatever the result would be, </text:span><text:span text:style-name="T158">to </text:span><text:span text:style-name="T157">either the good things or the dangerous things which would lie ahead. </text:span></text:p>
      <text:p text:style-name="P36"><text:span text:style-name="T157">N</text:span><text:span text:style-name="T158">ow Solomon turns his attention once again to the Egyptians, </text:span><text:span text:style-name="T159">still describing the same Passover night</text:span><text:span text:style-name="T158">:</text:span></text:p>
      <text:p text:style-name="P8"><text:span text:style-name="T1">10 But on the other side there sounded an ill according cry of the enemies, and a lamentable noise was carried abroad for children that were bewailed.</text:span><text:span text:style-name="T79"> </text:span></text:p>
      <text:p text:style-name="P37"><text:span text:style-name="T38">Where the King James Version has </text:span><text:span text:style-name="T65">on the other side there sounded</text:span><text:span text:style-name="T38">, the word </text:span><text:span text:style-name="T80">ἀντήχει</text:span><text:span text:style-name="T38"> may have been better translated </text:span><text:span text:style-name="T65">in response there sounded</text:span><text:span text:style-name="T38">. The </text:span><text:span text:style-name="T65">ill according cry</text:span><text:span text:style-name="T38"> of the enemies is an </text:span><text:span text:style-name="T107">ἀσύμφωνος </text:span><text:span text:style-name="T122">or </text:span><text:span text:style-name="T148">discordant</text:span><text:span text:style-name="T122"> cry, in contrast to the children of Israel who had acted in ὁμόνοια or harmony and sang the praises of their fathers. </text:span><text:span text:style-name="T124">According to Liddell &amp; Scott, in the Medium voice, as it is here, the verb </text:span><text:span text:style-name="T122">θρηνέω </text:span><text:span text:style-name="T124">was used in the active sense, to </text:span><text:span text:style-name="T146">bewail</text:span><text:span text:style-name="T124">, perhaps for oneself, rather than to be bewailed, as the King James Version has it here. </text:span><text:span text:style-name="T123">We would translate the verse to read:</text:span></text:p>
      <text:p text:style-name="P37"><text:span text:style-name="T196">10 But </text:span><text:span text:style-name="T197">in response there sounded</text:span><text:span text:style-name="T201"> [</text:span><text:span text:style-name="T80">ἀντήχει δ᾽</text:span><text:span text:style-name="T87">]</text:span><text:span text:style-name="T80"> </text:span><text:span text:style-name="T105">the discordant cry of the enemies</text:span><text:span text:style-name="T87"> [</text:span><text:span text:style-name="T80">ἀσύμφωνος ἐχθρῶν ἡ βοή</text:span><text:span text:style-name="T87">]</text:span><text:span text:style-name="T80"> </text:span><text:span text:style-name="T105">and </text:span><text:span text:style-name="T106">it </text:span><text:span text:style-name="T105">carried a pitiable sound </text:span><text:span text:style-name="T87">[</text:span><text:span text:style-name="T80">καὶ οἰκτρὰ διεφέρετο φωνὴ</text:span><text:span text:style-name="T87">]</text:span><text:span text:style-name="T80"> </text:span><text:span text:style-name="T105">of the </text:span><text:span text:style-name="T106">be</text:span><text:span text:style-name="T105">wailing </text:span><text:span text:style-name="T106">for</text:span><text:span text:style-name="T105"> children</text:span><text:span text:style-name="T87"> [</text:span><text:span text:style-name="T80">θρηνουμένων παίδων</text:span><text:span text:style-name="T87">]</text:span><text:span text:style-name="T105">.</text:span></text:p>
      <text:p text:style-name="P49"><text:span text:style-name="T124">While the sense of the verb </text:span><text:span text:style-name="T107">θρηνέω </text:span><text:span text:style-name="T124">was carried over for this translation from the King James Version, the final clause may have been literally translated “of the lamenting for children”. But the </text:span><text:span text:style-name="T135">verb </text:span><text:span text:style-name="T122">θρηνέω </text:span><text:span text:style-name="T124">may also describe the singing of dirges, </text:span><text:span text:style-name="T135">or funeral lamentations, </text:span><text:span text:style-name="T124">and in that sense a wordplay </text:span><text:span text:style-name="T132">seems to</text:span><text:span text:style-name="T124"> have been made, and even more appropriately for </text:span><text:span text:style-name="T146">Wisdom</text:span><text:span text:style-name="T124">, where the clause may have been translated as “of the singing of dirges for children”, as opposed to the children of Israel who had sang the praises of their fathers.</text:span></text:p>
      <text:p text:style-name="P38"><text:span text:style-name="T107">In that case, and changing the word order slightly to better accomodate our English vernacular, if we were making a full translation of </text:span><text:span text:style-name="T138">Wisdom</text:span><text:span text:style-name="T107"> then we would translate both verses 9 and 10 together to read:</text:span></text:p>
      <text:p text:style-name="P37"><text:span text:style-name="T104">9 For secretly</text:span><text:span text:style-name="T119"> </text:span><text:span text:style-name="T104">the righteous children</text:span><text:span text:style-name="T124"> </text:span><text:span text:style-name="T104">of good men</text:span><text:span text:style-name="T119"> </text:span><text:span text:style-name="T104">sacrificed, and in harmony acted upon the divine law</text:span><text:span text:style-name="T119"> </text:span><text:span text:style-name="T103">for the saints to partake equally of the same things both of good and of danger</text:span><text:span text:style-name="T120"> </text:span><text:span text:style-name="T103">while </text:span><text:soft-page-break/><text:span text:style-name="T103">already singing the praises of the fathers. 10 But </text:span><text:span text:style-name="T105">in response there sounded the discordant cry of the enemies</text:span><text:span text:style-name="T103"> </text:span><text:span text:style-name="T105">and </text:span><text:span text:style-name="T106">it </text:span><text:span text:style-name="T105">carried a pitiable sound of the </text:span><text:span text:style-name="T106">singing of dirges</text:span><text:span text:style-name="T105"> </text:span><text:span text:style-name="T106">for the</text:span><text:span text:style-name="T105"> children.</text:span></text:p>
      <text:p text:style-name="P38">Continuing Solomon’s description of that fateful night:</text:p>
      <text:p text:style-name="P50"><text:span text:style-name="T9">11 The master and the servant were punished after one manner; and like as the king, so suffered the common person.</text:span><text:span text:style-name="T162"> </text:span><text:span text:style-name="T9"><text:s/></text:span></text:p>
      <text:p text:style-name="P51"><text:span text:style-name="T8">T</text:span><text:span text:style-name="T1">he loss of the king must have been the loss of his own firstborn son, which supports our assertion that the pharaoh of the Exodus was Thutmose III, whose loss of his oldest son is recorded in the tombs of the ancient Egyptian kings, but the reason for his death was apparently not recorded.</text:span></text:p>
      <text:p text:style-name="P50"><text:span text:style-name="T125">As we saw when Solomon began this description of the first Passover, language in verse 2 of Wisdom chapter 17 where it says “</text:span><text:span text:style-name="T183">For when unrighteous men thought to oppress the holy nation</text:span><text:span text:style-name="T125">”</text:span><text:span text:style-name="T89"> </text:span><text:span text:style-name="T125">seems to indicate that these men merely supported the proposal of that “</text:span><text:span text:style-name="T39">new king over Egypt, which knew not Joseph</text:span><text:span text:style-name="T125">” who had proposed the oppression, as it is described in the 1st chapter of Exodus. So for that they deserved this punishment.</text:span></text:p>
      <text:p text:style-name="P39"><text:span text:style-name="T125">However it is also often evident in Scripture, </text:span><text:span text:style-name="T126">that even the good men of a nation suffer punishment on account of the wicked. This we see in Ezekiel chapter 21, where punishment is pronounced upon Judah and the Word of Yahweh says: “</text:span><text:span text:style-name="T1">2 Son of man, set thy face toward Jerusalem, and drop </text:span><text:span text:style-name="T50">thy word </text:span><text:span text:style-name="T1">toward the holy places, and prophesy against the land of Israel,</text:span><text:span text:style-name="T164"> </text:span><text:span text:style-name="T1"><text:s/>3 And say to the land of Israel, Thus saith the LORD; Behold, I </text:span><text:span text:style-name="T50">am </text:span><text:span text:style-name="T1">against thee, and will draw forth my sword out of his sheath, and will cut off from thee the righteous and the wicked.</text:span><text:span text:style-name="T164"> </text:span><text:span text:style-name="T1"><text:s/>4 Seeing then that I will cut off from thee the righteous and the wicked, therefore shall my sword go forth out of his sheath against all flesh from the south to the north:</text:span><text:span text:style-name="T126">”</text:span></text:p>
      <text:p text:style-name="P39"><text:span text:style-name="T126">So while it is not plausible that every Egyptian was evil, or that every firstborn child did anything worthy of death, ostensibly it is immaterial if Yahweh so chooses to destroy a nation for its collective wickedness, or for the benefit of those whom He had chosen. As we had explained earlier, it is a clear matter of the historical record, that once </text:span><text:a xlink:type="simple" xlink:href="https://christogenea.org/podcasts/wisdom-solomon-part-26-dark-night" text:style-name="Internet_20_link" text:visited-style-name="Visited_20_Internet_20_Link"><text:span text:style-name="T147">The Dark of Night</text:span></text:a><text:span text:style-name="T126"> </text:span><text:span text:style-name="T127">had st</text:span><text:span text:style-name="T133">r</text:span><text:span text:style-name="T127">icken the Egyptians, the nation never again recovered its former glory, but instead </text:span><text:span text:style-name="T133">had </text:span><text:span text:style-name="T127">entered a long period of stagnation and decline. At that same time, the Israelites having enjoyed the Light of Day went on to become a great kingdom. And now, even in their subsequent punishment they </text:span><text:span text:style-name="T129">became </text:span><text:span text:style-name="T127">a great nation and a company of nations, </text:span><text:span text:style-name="T129">so once again we see that they were chastised for the</text:span><text:span text:style-name="T133">i</text:span><text:span text:style-name="T129">r correction,</text:span><text:span text:style-name="T127"> whether they themselves are aware of it or not. </text:span><text:span text:style-name="T129">But e</text:span><text:span text:style-name="T127">ver since that first Passover, the Light of Day </text:span><text:span text:style-name="T129">ha</text:span><text:span text:style-name="T127">s </text:span><text:span text:style-name="T129">been</text:span><text:span text:style-name="T127"> with them, and those who can see it and understand must know that the first Passover remains a type for things </text:span><text:span text:style-name="T129">which are still</text:span><text:span text:style-name="T127"> to come. </text:span></text:p>
      <text:p text:style-name="P40"><text:span text:style-name="T127">As we have alread cited Paul of Tarsus, where he declared that Christ is our Passover, in a Messianic prophecy in Isaiah chapter 28 we read an unfulfilled prophecy of Ch</text:span><text:span text:style-name="T136">rist where, </text:span><text:span text:style-name="T137">speaking to the children of Israel, </text:span><text:span text:style-name="T136">it says</text:span><text:span text:style-name="T127">: “</text:span><text:span text:style-name="T1">15 Because ye have said, We have made a covenant with death, and with hell are we at agreement; when the overflowing scourge shall pass through, it shall not come unto us: for we have made lies our refuge, and under falsehood have we hid ourselves: 16 Therefore thus saith the Lord GOD, Behold, I lay in Zion for a foundation a stone, a tried stone, a precious corner </text:span><text:span text:style-name="T50">stone</text:span><text:span text:style-name="T1">, a sure foundation: he that believeth shall not make haste.” </text:span><text:span text:style-name="T6">So the prophecy is in relation to Christ, and it continues: “</text:span><text:span text:style-name="T1">17 Judgment also will I lay to the line, and righteousness to the plummet: and the hail shall sweep away the refuge of lies, and the waters shall overflow the hiding place.</text:span><text:span text:style-name="T164"> </text:span><text:span text:style-name="T1">18 And your covenant with death shall be disannulled, and your agreement with hell shall not stand; when the overflowing scourge shall pass through, then ye shall be trodden down by it.</text:span><text:span text:style-name="T164"> </text:span><text:span text:style-name="T1">19 From the time that it goeth forth it shall take you: for morning by morning shall it pass over, by day and by night: and it shall be a vexation only </text:span><text:span text:style-name="T50">to </text:span><text:span text:style-name="T1">understand the report.</text:span><text:span text:style-name="T127">” So this is the coming Passover which all Christians should await. </text:span><text:span text:style-name="T128">Then we all shall truly see the </text:span><text:span text:style-name="T127">Light of Day</text:span><text:span text:style-name="T128">.</text:span></text:p>
      <text:p text:style-name="P40"><text:soft-page-break/><text:span text:style-name="T128"><text:s text:c="2"/></text:span></text:p>
      <text:p text:style-name="P43"><text:span text:style-name="T177">Yahweh willing, we shall continue with Wisdom chapter 18 and Solomon’s description of the first Passover and the punishment of Egypt in the weeks to come. Next Friday, we are on the road for the weekend, and we will hear from Dr. Michael Hil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3-25T10:39:03.367916140</meta:creation-date>
    <dc:date>2021-04-02T22:31:57.310332767</dc:date>
    <dc:creator>William Finck</dc:creator>
    <meta:editing-duration>PT5H49M12S</meta:editing-duration>
    <meta:editing-cycles>70</meta:editing-cycles>
    <meta:generator>LibreOffice/6.2.8.2$Linux_X86_64 LibreOffice_project/20$Build-2</meta:generator>
    <meta:document-statistic meta:table-count="0" meta:image-count="0" meta:object-count="0" meta:page-count="10" meta:paragraph-count="72" meta:word-count="6880" meta:character-count="37795" meta:non-whitespace-character-count="30925"/>
  </office:meta>
</office:document-meta>
</file>