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wsymbol" svg:font-family="Bwsymbol" style:font-family-generic="roman" style:font-pitch="variable"/>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19b027" officeooo:paragraph-rsid="001ff37f" style:font-size-asian="12pt" style:font-weight-asian="bold" style:font-weight-complex="bold"/>
    </style:style>
    <style:style style:name="P2" style:family="paragraph" style:parent-style-name="Text_20_body">
      <style:text-properties style:font-name="Liberation Serif" fo:font-size="12pt" fo:language="en" fo:country="US" fo:font-weight="bold" officeooo:rsid="0019b027" officeooo:paragraph-rsid="002de4f8"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rsid="0019b027" officeooo:paragraph-rsid="003215d4" style:font-size-asian="12pt" style:font-weight-asian="bold" style:font-weight-complex="bold"/>
    </style:style>
    <style:style style:name="P4" style:family="paragraph" style:parent-style-name="Text_20_body">
      <style:text-properties style:font-name="Liberation Serif" fo:font-size="12pt" fo:language="en" fo:country="US" fo:font-weight="bold" officeooo:rsid="0019b027" officeooo:paragraph-rsid="0036b866" style:font-size-asian="12pt" style:font-weight-asian="bold" style:font-weight-complex="bold"/>
    </style:style>
    <style:style style:name="P5" style:family="paragraph" style:parent-style-name="Text_20_body">
      <style:text-properties style:font-name="Liberation Serif" fo:font-size="12pt" fo:language="en" fo:country="US" fo:font-weight="bold" officeooo:rsid="0083164b" officeooo:paragraph-rsid="001e00fe" style:font-size-asian="12pt" style:font-weight-asian="bold" style:font-weight-complex="bold"/>
    </style:style>
    <style:style style:name="P6" style:family="paragraph" style:parent-style-name="Text_20_body">
      <style:text-properties style:font-name="Liberation Serif" fo:font-size="12pt" fo:language="en" fo:country="US" fo:font-weight="normal" officeooo:rsid="0033f51d" officeooo:paragraph-rsid="0033f51d"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19b027" officeooo:paragraph-rsid="00355fa2"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3a1e34" officeooo:paragraph-rsid="003a1e34"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3e71cd" officeooo:paragraph-rsid="003e71cd" style:font-size-asian="12pt" style:font-weight-asian="normal" style:font-weight-complex="normal"/>
    </style:style>
    <style:style style:name="P10" style:family="paragraph" style:parent-style-name="Text_20_body">
      <style:text-properties officeooo:paragraph-rsid="002917aa"/>
    </style:style>
    <style:style style:name="P11" style:family="paragraph" style:parent-style-name="Text_20_body">
      <style:text-properties officeooo:paragraph-rsid="002edfc3"/>
    </style:style>
    <style:style style:name="P12" style:family="paragraph" style:parent-style-name="Text_20_body">
      <style:text-properties officeooo:paragraph-rsid="002eff3c"/>
    </style:style>
    <style:style style:name="P13" style:family="paragraph" style:parent-style-name="Text_20_body">
      <style:text-properties officeooo:paragraph-rsid="003215d4"/>
    </style:style>
    <style:style style:name="P14" style:family="paragraph" style:parent-style-name="Text_20_body">
      <style:text-properties officeooo:rsid="003215d4" officeooo:paragraph-rsid="003215d4"/>
    </style:style>
    <style:style style:name="P15" style:family="paragraph" style:parent-style-name="Text_20_body">
      <style:text-properties officeooo:paragraph-rsid="0033f51d"/>
    </style:style>
    <style:style style:name="P16" style:family="paragraph" style:parent-style-name="Text_20_body">
      <style:text-properties officeooo:paragraph-rsid="0036b866"/>
    </style:style>
    <style:style style:name="P17" style:family="paragraph" style:parent-style-name="Text_20_body">
      <style:text-properties officeooo:paragraph-rsid="004c39dc"/>
    </style:style>
    <style:style style:name="P18" style:family="paragraph" style:parent-style-name="Text_20_body">
      <style:text-properties style:font-name="Liberation Serif" fo:font-size="12pt" fo:language="en" fo:country="US" fo:font-weight="normal" officeooo:rsid="005350e4" officeooo:paragraph-rsid="005350e4" style:font-size-asian="12pt" style:font-weight-asian="normal" style:font-weight-complex="normal"/>
    </style:style>
    <style:style style:name="P19" style:family="paragraph" style:parent-style-name="Text_20_body">
      <style:text-properties style:font-name="Liberation Serif" fo:font-size="12pt" fo:language="en" fo:country="US" fo:font-weight="normal" officeooo:rsid="005bd3af" officeooo:paragraph-rsid="005c305e" style:font-size-asian="12pt" style:font-weight-asian="normal" style:font-weight-complex="normal"/>
    </style:style>
    <style:style style:name="P20" style:family="paragraph" style:parent-style-name="Text_20_body">
      <style:text-properties style:font-name="Liberation Serif" fo:font-size="12pt" fo:language="en" fo:country="US" fo:font-weight="bold" officeooo:rsid="0019b027" officeooo:paragraph-rsid="005bd3af" style:font-size-asian="12pt" style:font-weight-asian="bold" style:font-weight-complex="bold"/>
    </style:style>
    <style:style style:name="P21" style:family="paragraph" style:parent-style-name="Text_20_body">
      <style:text-properties style:font-name="Liberation Serif" fo:font-size="12pt" fo:language="en" fo:country="US" fo:font-weight="bold" officeooo:rsid="0019b027" officeooo:paragraph-rsid="00627b71" style:font-size-asian="12pt" style:font-weight-asian="bold" style:font-weight-complex="bold"/>
    </style:style>
    <style:style style:name="P22" style:family="paragraph" style:parent-style-name="Text_20_body">
      <style:text-properties style:font-name="Liberation Serif" fo:font-size="12pt" fo:language="en" fo:country="US" fo:font-weight="bold" officeooo:rsid="0019b027" officeooo:paragraph-rsid="006e6a18" style:font-size-asian="12pt" style:font-weight-asian="bold" style:font-weight-complex="bold"/>
    </style:style>
    <style:style style:name="P23" style:family="paragraph" style:parent-style-name="Text_20_body">
      <style:text-properties style:font-name="Liberation Serif" fo:font-size="12pt" fo:language="en" fo:country="US" fo:font-weight="bold" officeooo:rsid="0019b027" officeooo:paragraph-rsid="00808592" style:font-size-asian="12pt" style:font-weight-asian="bold" style:font-weight-complex="bold"/>
    </style:style>
    <style:style style:name="P24" style:family="paragraph" style:parent-style-name="Text_20_body">
      <style:text-properties officeooo:paragraph-rsid="00552caf"/>
    </style:style>
    <style:style style:name="P25" style:family="paragraph" style:parent-style-name="Text_20_body">
      <style:text-properties officeooo:rsid="0041c769" officeooo:paragraph-rsid="0041c769"/>
    </style:style>
    <style:style style:name="P26" style:family="paragraph" style:parent-style-name="Text_20_body">
      <style:text-properties officeooo:rsid="0043f5b7" officeooo:paragraph-rsid="00552caf"/>
    </style:style>
    <style:style style:name="P27" style:family="paragraph" style:parent-style-name="Text_20_body">
      <style:text-properties fo:font-weight="normal" officeooo:paragraph-rsid="006f53b4" style:font-weight-asian="normal" style:font-weight-complex="normal"/>
    </style:style>
    <style:style style:name="P28" style:family="paragraph" style:parent-style-name="Text_20_body">
      <style:text-properties fo:font-weight="normal" officeooo:rsid="00743dee" officeooo:paragraph-rsid="00743dee" style:font-weight-asian="normal" style:font-weight-complex="normal"/>
    </style:style>
    <style:style style:name="P29" style:family="paragraph" style:parent-style-name="Text_20_body">
      <style:text-properties fo:font-weight="normal" officeooo:paragraph-rsid="007a2219" style:font-weight-asian="normal" style:font-weight-complex="normal"/>
    </style:style>
    <style:style style:name="P30" style:family="paragraph" style:parent-style-name="Text_20_body">
      <style:text-properties fo:font-weight="normal" officeooo:rsid="007aa3b1" officeooo:paragraph-rsid="00808592" style:font-weight-asian="normal" style:font-weight-complex="normal"/>
    </style:style>
    <style:style style:name="P31" style:family="paragraph" style:parent-style-name="Text_20_body">
      <style:text-properties officeooo:paragraph-rsid="005c776b"/>
    </style:style>
    <style:style style:name="P32" style:family="paragraph" style:parent-style-name="Text_20_body">
      <style:text-properties officeooo:paragraph-rsid="005ebffd"/>
    </style:style>
    <style:style style:name="P33" style:family="paragraph" style:parent-style-name="Text_20_body">
      <style:text-properties officeooo:paragraph-rsid="005efb6e"/>
    </style:style>
    <style:style style:name="P34" style:family="paragraph" style:parent-style-name="Text_20_body">
      <style:text-properties officeooo:paragraph-rsid="005fdfa0"/>
    </style:style>
    <style:style style:name="P35" style:family="paragraph" style:parent-style-name="Text_20_body">
      <style:text-properties officeooo:paragraph-rsid="00608b83"/>
    </style:style>
    <style:style style:name="P36" style:family="paragraph" style:parent-style-name="Text_20_body">
      <style:text-properties officeooo:rsid="00611bbb" officeooo:paragraph-rsid="00611bbb"/>
    </style:style>
    <style:style style:name="P37" style:family="paragraph" style:parent-style-name="Text_20_body">
      <style:text-properties officeooo:paragraph-rsid="00641be8"/>
    </style:style>
    <style:style style:name="P38" style:family="paragraph" style:parent-style-name="Text_20_body">
      <style:text-properties officeooo:paragraph-rsid="0065112d"/>
    </style:style>
    <style:style style:name="P39" style:family="paragraph" style:parent-style-name="Text_20_body">
      <style:text-properties officeooo:paragraph-rsid="006892a8"/>
    </style:style>
    <style:style style:name="P40" style:family="paragraph" style:parent-style-name="Text_20_body">
      <style:text-properties officeooo:paragraph-rsid="006c014f"/>
    </style:style>
    <style:style style:name="P41" style:family="paragraph" style:parent-style-name="Text_20_body">
      <style:text-properties officeooo:paragraph-rsid="006fc19f"/>
    </style:style>
    <style:style style:name="P42" style:family="paragraph" style:parent-style-name="Text_20_body">
      <style:text-properties officeooo:paragraph-rsid="00728662"/>
    </style:style>
    <style:style style:name="P43" style:family="paragraph" style:parent-style-name="Text_20_body">
      <style:text-properties officeooo:paragraph-rsid="002de4f8"/>
    </style:style>
    <style:style style:name="P44" style:family="paragraph" style:parent-style-name="Text_20_body">
      <style:text-properties officeooo:paragraph-rsid="007341bf"/>
    </style:style>
    <style:style style:name="P45" style:family="paragraph" style:parent-style-name="Text_20_body">
      <style:text-properties officeooo:paragraph-rsid="00743dee"/>
    </style:style>
    <style:style style:name="P46" style:family="paragraph" style:parent-style-name="Text_20_body">
      <style:text-properties officeooo:paragraph-rsid="0075ac65"/>
    </style:style>
    <style:style style:name="P47" style:family="paragraph" style:parent-style-name="Text_20_body">
      <style:text-properties officeooo:paragraph-rsid="0076f082"/>
    </style:style>
    <style:style style:name="P48" style:family="paragraph" style:parent-style-name="Text_20_body">
      <style:text-properties officeooo:paragraph-rsid="0079d2af"/>
    </style:style>
    <style:style style:name="P49" style:family="paragraph" style:parent-style-name="Text_20_body">
      <style:text-properties officeooo:paragraph-rsid="007a2219"/>
    </style:style>
    <style:style style:name="P50" style:family="paragraph" style:parent-style-name="Text_20_body">
      <style:text-properties officeooo:paragraph-rsid="0082c234"/>
    </style:style>
    <style:style style:name="P51" style:family="paragraph" style:parent-style-name="Text_20_body">
      <style:text-properties officeooo:paragraph-rsid="00902214"/>
    </style:style>
    <style:style style:name="P52" style:family="paragraph" style:parent-style-name="Text_20_body">
      <style:text-properties officeooo:paragraph-rsid="00a66263"/>
    </style:style>
    <style:style style:name="P53" style:family="paragraph" style:parent-style-name="Text_20_body">
      <style:text-properties officeooo:paragraph-rsid="00a8a564"/>
    </style:style>
    <style:style style:name="T1" style:family="text">
      <style:text-properties officeooo:rsid="000080fb"/>
    </style:style>
    <style:style style:name="T2" style:family="text">
      <style:text-properties officeooo:rsid="00253460"/>
    </style:style>
    <style:style style:name="T3" style:family="text">
      <style:text-properties style:font-name="Liberation Serif" fo:font-size="12pt" fo:language="el" fo:country="GR" fo:font-weight="bold" officeooo:rsid="0033f51d" style:font-size-asian="12pt" style:font-weight-asian="bold" style:font-weight-complex="bold"/>
    </style:style>
    <style:style style:name="T4" style:family="text">
      <style:text-properties style:font-name="Liberation Serif" fo:font-size="12pt" fo:language="el" fo:country="GR" fo:font-weight="bold" officeooo:rsid="0075ac65" style:font-size-asian="12pt" style:font-weight-asian="bold" style:font-weight-complex="bold"/>
    </style:style>
    <style:style style:name="T5" style:family="text">
      <style:text-properties style:font-name="Liberation Serif" fo:font-size="12pt" fo:language="el" fo:country="GR" fo:font-weight="normal" style:font-size-asian="12pt" style:font-weight-asian="normal" style:font-weight-complex="normal"/>
    </style:style>
    <style:style style:name="T6" style:family="text">
      <style:text-properties style:font-name="Liberation Serif" fo:font-size="12pt" fo:language="el" fo:country="GR" fo:font-weight="normal" officeooo:rsid="0025adee" style:font-size-asian="12pt" style:font-weight-asian="normal" style:font-weight-complex="normal"/>
    </style:style>
    <style:style style:name="T7" style:family="text">
      <style:text-properties style:font-name="Liberation Serif" fo:font-size="12pt" fo:language="el" fo:country="GR" fo:font-weight="normal" officeooo:rsid="003215d4" style:font-size-asian="12pt" style:font-weight-asian="normal" style:font-weight-complex="normal"/>
    </style:style>
    <style:style style:name="T8" style:family="text">
      <style:text-properties style:font-name="Liberation Serif" fo:font-size="12pt" fo:language="el" fo:country="GR" fo:font-weight="normal" officeooo:rsid="0036b866" style:font-size-asian="12pt" style:font-weight-asian="normal" style:font-weight-complex="normal"/>
    </style:style>
    <style:style style:name="T9" style:family="text">
      <style:text-properties style:font-name="Liberation Serif" fo:font-size="12pt" fo:language="el" fo:country="GR" fo:font-weight="normal" officeooo:rsid="003fdf28" style:font-size-asian="12pt" style:font-weight-asian="normal" style:font-weight-complex="normal"/>
    </style:style>
    <style:style style:name="T10" style:family="text">
      <style:text-properties style:font-name="Liberation Serif" fo:font-size="12pt" fo:language="el" fo:country="GR" fo:font-weight="normal" officeooo:rsid="004a7c1c" style:font-size-asian="12pt" style:font-weight-asian="normal" style:font-weight-complex="normal"/>
    </style:style>
    <style:style style:name="T11" style:family="text">
      <style:text-properties style:font-name="Liberation Serif" fo:font-size="12pt" fo:language="el" fo:country="GR" fo:font-weight="normal" officeooo:rsid="004c39dc" style:font-size-asian="12pt" style:font-weight-asian="normal" style:font-weight-complex="normal"/>
    </style:style>
    <style:style style:name="T12" style:family="text">
      <style:text-properties style:font-name="Liberation Serif" fo:font-size="12pt" fo:language="el" fo:country="GR" fo:font-weight="normal" officeooo:rsid="004e25ae" style:font-size-asian="12pt" style:font-weight-asian="normal" style:font-weight-complex="normal"/>
    </style:style>
    <style:style style:name="T13" style:family="text">
      <style:text-properties style:font-name="Liberation Serif" fo:font-size="12pt" fo:language="el" fo:country="GR" fo:font-weight="normal" officeooo:rsid="00552caf" style:font-size-asian="12pt" style:font-weight-asian="normal" style:font-weight-complex="normal"/>
    </style:style>
    <style:style style:name="T14" style:family="text">
      <style:text-properties style:font-name="Liberation Serif" fo:font-size="12pt" fo:language="el" fo:country="GR" fo:font-weight="normal" officeooo:rsid="005bd3af" style:font-size-asian="12pt" style:font-weight-asian="normal" style:font-weight-complex="normal"/>
    </style:style>
    <style:style style:name="T15" style:family="text">
      <style:text-properties style:font-name="Liberation Serif" fo:font-size="12pt" fo:language="el" fo:country="GR" fo:font-weight="normal" officeooo:rsid="0019b027" style:font-size-asian="12pt" style:font-weight-asian="normal" style:font-weight-complex="normal"/>
    </style:style>
    <style:style style:name="T16" style:family="text">
      <style:text-properties style:font-name="Liberation Serif" fo:font-size="12pt" fo:language="el" fo:country="GR" fo:font-weight="normal" officeooo:rsid="005ebffd" style:font-size-asian="12pt" style:font-weight-asian="normal" style:font-weight-complex="normal"/>
    </style:style>
    <style:style style:name="T17" style:family="text">
      <style:text-properties style:font-name="Liberation Serif" fo:font-size="12pt" fo:language="el" fo:country="GR" fo:font-weight="normal" officeooo:rsid="005efb6e" style:font-size-asian="12pt" style:font-weight-asian="normal" style:font-weight-complex="normal"/>
    </style:style>
    <style:style style:name="T18" style:family="text">
      <style:text-properties style:font-name="Liberation Serif" fo:font-size="12pt" fo:language="el" fo:country="GR" fo:font-weight="normal" officeooo:rsid="005fdfa0" style:font-size-asian="12pt" style:font-weight-asian="normal" style:font-weight-complex="normal"/>
    </style:style>
    <style:style style:name="T19" style:family="text">
      <style:text-properties style:font-name="Liberation Serif" fo:font-size="12pt" fo:language="el" fo:country="GR" fo:font-weight="normal" officeooo:rsid="00742f5a" style:font-size-asian="12pt" style:font-weight-asian="normal" style:font-weight-complex="normal"/>
    </style:style>
    <style:style style:name="T20" style:family="text">
      <style:text-properties style:font-name="Liberation Serif" fo:font-size="12pt" fo:language="el" fo:country="GR" fo:font-weight="normal" officeooo:rsid="0075ac65" style:font-size-asian="12pt" style:font-weight-asian="normal" style:font-weight-complex="normal"/>
    </style:style>
    <style:style style:name="T21" style:family="text">
      <style:text-properties style:font-name="Liberation Serif" fo:font-size="12pt" fo:language="el" fo:country="GR" fo:font-weight="normal" officeooo:rsid="0076f082" style:font-size-asian="12pt" style:font-weight-asian="normal" style:font-weight-complex="normal"/>
    </style:style>
    <style:style style:name="T22" style:family="text">
      <style:text-properties style:font-name="Liberation Serif" fo:font-size="12pt" fo:language="el" fo:country="GR" fo:font-weight="normal" officeooo:rsid="0079d2af" style:font-size-asian="12pt" style:font-weight-asian="normal" style:font-weight-complex="normal"/>
    </style:style>
    <style:style style:name="T23" style:family="text">
      <style:text-properties style:font-name="Liberation Serif" fo:font-size="12pt" fo:language="el" fo:country="GR" fo:font-weight="normal" officeooo:rsid="007a2219" style:font-size-asian="12pt" style:font-weight-asian="normal" style:font-weight-complex="normal"/>
    </style:style>
    <style:style style:name="T24" style:family="text">
      <style:text-properties style:font-name="Liberation Serif" fo:font-size="12pt" fo:language="el" fo:country="GR" fo:font-weight="normal" officeooo:rsid="0082c234" style:font-size-asian="12pt" style:font-weight-asian="normal" style:font-weight-complex="normal"/>
    </style:style>
    <style:style style:name="T25" style:family="text">
      <style:text-properties style:font-name="Liberation Serif" fo:font-size="12pt" fo:language="el" fo:country="GR" fo:font-weight="normal" officeooo:rsid="00898ae0" style:font-size-asian="12pt" style:font-weight-asian="normal" style:font-weight-complex="normal"/>
    </style:style>
    <style:style style:name="T26" style:family="text">
      <style:text-properties style:font-name="Liberation Serif" fo:font-size="12pt" fo:language="el" fo:country="GR" fo:font-weight="normal" officeooo:rsid="008b8eed" style:font-size-asian="12pt" style:font-weight-asian="normal" style:font-weight-complex="normal"/>
    </style:style>
    <style:style style:name="T27"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28" style:family="text">
      <style:text-properties style:font-name="Liberation Serif" fo:font-size="12pt" fo:language="el" fo:country="GR" fo:font-style="italic" fo:font-weight="normal" officeooo:rsid="0025adee" style:font-size-asian="12pt" style:font-style-asian="italic" style:font-weight-asian="normal" style:font-style-complex="italic" style:font-weight-complex="normal"/>
    </style:style>
    <style:style style:name="T29" style:family="text">
      <style:text-properties style:font-name="Liberation Serif" fo:font-size="12pt" fo:language="el" fo:country="GR" fo:font-style="italic" fo:font-weight="normal" officeooo:rsid="003215d4" style:font-size-asian="12pt" style:font-style-asian="italic" style:font-weight-asian="normal" style:font-style-complex="italic" style:font-weight-complex="normal"/>
    </style:style>
    <style:style style:name="T30" style:family="text">
      <style:text-properties style:font-name="Liberation Serif" fo:font-size="12pt" fo:language="el" fo:country="GR" fo:font-style="italic" fo:font-weight="normal" officeooo:rsid="0033f51d" style:font-size-asian="12pt" style:font-style-asian="italic" style:font-weight-asian="normal" style:font-style-complex="italic" style:font-weight-complex="normal"/>
    </style:style>
    <style:style style:name="T31" style:family="text">
      <style:text-properties style:font-name="Liberation Serif" fo:font-size="12pt" fo:language="el" fo:country="GR" fo:font-style="italic" fo:font-weight="normal" officeooo:rsid="004e25ae" style:font-size-asian="12pt" style:font-style-asian="italic" style:font-weight-asian="normal" style:font-style-complex="italic" style:font-weight-complex="normal"/>
    </style:style>
    <style:style style:name="T32" style:family="text">
      <style:text-properties style:font-name="Liberation Serif" fo:font-size="12pt" fo:language="el" fo:country="GR" fo:font-style="italic" fo:font-weight="normal" officeooo:rsid="005c305e" style:font-size-asian="12pt" style:font-style-asian="italic" style:font-weight-asian="normal" style:font-style-complex="italic" style:font-weight-complex="normal"/>
    </style:style>
    <style:style style:name="T33" style:family="text">
      <style:text-properties style:font-name="Liberation Serif" fo:font-size="12pt" fo:language="el" fo:country="GR" fo:font-style="italic" fo:font-weight="normal" officeooo:rsid="005ebffd" style:font-size-asian="12pt" style:font-style-asian="italic" style:font-weight-asian="normal" style:font-style-complex="italic" style:font-weight-complex="normal"/>
    </style:style>
    <style:style style:name="T34" style:family="text">
      <style:text-properties style:font-name="Liberation Serif" fo:font-size="12pt" fo:language="el" fo:country="GR" fo:font-style="italic" fo:font-weight="normal" officeooo:rsid="005efb6e" style:font-size-asian="12pt" style:font-style-asian="italic" style:font-weight-asian="normal" style:font-style-complex="italic" style:font-weight-complex="normal"/>
    </style:style>
    <style:style style:name="T35" style:family="text">
      <style:text-properties style:font-name="Liberation Serif" fo:font-size="12pt" fo:language="el" fo:country="GR" fo:font-style="italic" fo:font-weight="normal" officeooo:rsid="005bd3af" style:font-size-asian="12pt" style:font-style-asian="italic" style:font-weight-asian="normal" style:font-style-complex="italic" style:font-weight-complex="normal"/>
    </style:style>
    <style:style style:name="T36" style:family="text">
      <style:text-properties style:font-name="Liberation Serif" fo:font-size="12pt" fo:language="el" fo:country="GR" fo:font-style="italic" fo:font-weight="normal" officeooo:rsid="005fdfa0" style:font-size-asian="12pt" style:font-style-asian="italic" style:font-weight-asian="normal" style:font-style-complex="italic" style:font-weight-complex="normal"/>
    </style:style>
    <style:style style:name="T37" style:family="text">
      <style:text-properties style:font-name="Liberation Serif" fo:font-size="12pt" fo:language="el" fo:country="GR" fo:font-style="italic" fo:font-weight="normal" officeooo:rsid="00641be8" style:font-size-asian="12pt" style:font-style-asian="italic" style:font-weight-asian="normal" style:font-style-complex="italic" style:font-weight-complex="normal"/>
    </style:style>
    <style:style style:name="T38" style:family="text">
      <style:text-properties style:font-name="Liberation Serif" fo:font-size="12pt" fo:language="el" fo:country="GR" fo:font-style="italic" fo:font-weight="normal" officeooo:rsid="0065efeb" style:font-size-asian="12pt" style:font-style-asian="italic" style:font-weight-asian="normal" style:font-style-complex="italic" style:font-weight-complex="normal"/>
    </style:style>
    <style:style style:name="T39" style:family="text">
      <style:text-properties style:font-name="Liberation Serif" fo:font-size="12pt" fo:language="el" fo:country="GR" fo:font-style="italic" fo:font-weight="normal" officeooo:rsid="0082c234" style:font-size-asian="12pt" style:font-style-asian="italic" style:font-weight-asian="normal" style:font-style-complex="italic" style:font-weight-complex="normal"/>
    </style:style>
    <style:style style:name="T40" style:family="text">
      <style:text-properties style:font-name="Liberation Serif" fo:font-size="12pt" fo:language="el" fo:country="GR" fo:font-style="italic" fo:font-weight="normal" officeooo:rsid="0079d2af" style:font-size-asian="12pt" style:font-style-asian="italic" style:font-weight-asian="normal" style:font-style-complex="italic" style:font-weight-complex="normal"/>
    </style:style>
    <style:style style:name="T41" style:family="text">
      <style:text-properties style:font-name="Liberation Serif" fo:font-size="12pt" fo:language="el" fo:country="GR" fo:font-style="italic" fo:font-weight="normal" officeooo:rsid="005bd3af" style:font-size-asian="12pt" style:font-style-asian="italic" style:font-weight-asian="normal" style:font-weight-complex="normal"/>
    </style:style>
    <style:style style:name="T42" style:family="text">
      <style:text-properties style:font-name="Liberation Serif" fo:font-size="12pt" fo:language="el" fo:country="GR" fo:font-style="italic" fo:font-weight="normal" officeooo:rsid="006892a8" style:font-size-asian="12pt" style:font-style-asian="italic" style:font-weight-asian="normal" style:font-size-complex="12pt" style:font-style-complex="italic" style:font-weight-complex="normal"/>
    </style:style>
    <style:style style:name="T43" style:family="text">
      <style:text-properties style:font-name="Liberation Serif" fo:font-size="12pt" fo:language="el" fo:country="GR" fo:font-style="italic" fo:font-weight="normal" officeooo:rsid="0068ed08" style:font-size-asian="12pt" style:font-style-asian="italic" style:font-weight-asian="normal" style:font-size-complex="12pt" style:font-style-complex="italic" style:font-weight-complex="normal"/>
    </style:style>
    <style:style style:name="T44" style:family="text">
      <style:text-properties style:font-name="Liberation Serif" fo:font-size="12pt" fo:language="el" fo:country="GR" fo:font-style="italic" fo:font-weight="normal" officeooo:rsid="0082c234" style:font-size-asian="12pt" style:font-weight-asian="normal" style:font-weight-complex="normal"/>
    </style:style>
    <style:style style:name="T45" style:family="text">
      <style:text-properties style:font-name="Liberation Serif" fo:font-size="12pt" fo:language="el" fo:country="GR" fo:font-style="italic" fo:font-weight="normal" officeooo:rsid="0065efeb" fo:background-color="transparent" loext:char-shading-value="0" style:font-size-asian="12pt" style:font-style-asian="italic" style:font-weight-asian="normal" style:font-style-complex="italic" style:font-weight-complex="normal"/>
    </style:style>
    <style:style style:name="T46"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47" style:family="text">
      <style:text-properties style:font-name="Liberation Serif" fo:font-size="12pt" fo:language="el" fo:country="GR" fo:font-style="normal" fo:font-weight="normal" officeooo:rsid="0025adee" style:font-size-asian="12pt" style:font-style-asian="normal" style:font-weight-asian="normal" style:font-style-complex="normal" style:font-weight-complex="normal"/>
    </style:style>
    <style:style style:name="T48" style:family="text">
      <style:text-properties style:font-name="Liberation Serif" fo:font-size="12pt" fo:language="el" fo:country="GR" fo:font-style="normal" fo:font-weight="normal" officeooo:rsid="003215d4" style:font-size-asian="12pt" style:font-style-asian="normal" style:font-weight-asian="normal" style:font-style-complex="normal" style:font-weight-complex="normal"/>
    </style:style>
    <style:style style:name="T49" style:family="text">
      <style:text-properties style:font-name="Liberation Serif" fo:font-size="12pt" fo:language="el" fo:country="GR" fo:font-style="normal" fo:font-weight="normal" officeooo:rsid="0033f51d" style:font-size-asian="12pt" style:font-style-asian="normal" style:font-weight-asian="normal" style:font-style-complex="normal" style:font-weight-complex="normal"/>
    </style:style>
    <style:style style:name="T50" style:family="text">
      <style:text-properties style:font-name="Liberation Serif" fo:font-size="12pt" fo:language="el" fo:country="GR" fo:font-style="normal" fo:font-weight="normal" officeooo:rsid="004a7c1c" style:font-size-asian="12pt" style:font-style-asian="normal" style:font-weight-asian="normal" style:font-style-complex="normal" style:font-weight-complex="normal"/>
    </style:style>
    <style:style style:name="T51" style:family="text">
      <style:text-properties style:font-name="Liberation Serif" fo:font-size="12pt" fo:language="el" fo:country="GR" fo:font-style="normal" fo:font-weight="normal" officeooo:rsid="005c305e" style:font-size-asian="12pt" style:font-style-asian="normal" style:font-weight-asian="normal" style:font-style-complex="normal" style:font-weight-complex="normal"/>
    </style:style>
    <style:style style:name="T52" style:family="text">
      <style:text-properties style:font-name="Liberation Serif" fo:font-size="12pt" fo:language="el" fo:country="GR" fo:font-style="normal" fo:font-weight="normal" officeooo:rsid="005c776b" style:font-size-asian="12pt" style:font-style-asian="normal" style:font-weight-asian="normal" style:font-style-complex="normal" style:font-weight-complex="normal"/>
    </style:style>
    <style:style style:name="T53" style:family="text">
      <style:text-properties style:font-name="Liberation Serif" fo:font-size="12pt" fo:language="el" fo:country="GR" fo:font-style="normal" fo:font-weight="normal" officeooo:rsid="005ebffd" style:font-size-asian="12pt" style:font-style-asian="normal" style:font-weight-asian="normal" style:font-style-complex="normal" style:font-weight-complex="normal"/>
    </style:style>
    <style:style style:name="T54" style:family="text">
      <style:text-properties style:font-name="Liberation Serif" fo:font-size="12pt" fo:language="el" fo:country="GR" fo:font-style="normal" fo:font-weight="normal" officeooo:rsid="005efb6e" style:font-size-asian="12pt" style:font-style-asian="normal" style:font-weight-asian="normal" style:font-style-complex="normal" style:font-weight-complex="normal"/>
    </style:style>
    <style:style style:name="T55" style:family="text">
      <style:text-properties style:font-name="Liberation Serif" fo:font-size="12pt" fo:language="el" fo:country="GR" fo:font-style="normal" fo:font-weight="normal" officeooo:rsid="0019b027" style:font-size-asian="12pt" style:font-style-asian="normal" style:font-weight-asian="normal" style:font-style-complex="normal" style:font-weight-complex="normal"/>
    </style:style>
    <style:style style:name="T56" style:family="text">
      <style:text-properties style:font-name="Liberation Serif" fo:font-size="12pt" fo:language="el" fo:country="GR" fo:font-style="normal" fo:font-weight="normal" officeooo:rsid="005fdfa0" style:font-size-asian="12pt" style:font-style-asian="normal" style:font-weight-asian="normal" style:font-style-complex="normal" style:font-weight-complex="normal"/>
    </style:style>
    <style:style style:name="T57" style:family="text">
      <style:text-properties style:font-name="Liberation Serif" fo:font-size="12pt" fo:language="el" fo:country="GR" fo:font-style="normal" fo:font-weight="normal" officeooo:rsid="005bd3af" style:font-size-asian="12pt" style:font-style-asian="normal" style:font-weight-asian="normal" style:font-style-complex="normal" style:font-weight-complex="normal"/>
    </style:style>
    <style:style style:name="T58" style:family="text">
      <style:text-properties style:font-name="Liberation Serif" fo:font-size="12pt" fo:language="el" fo:country="GR" fo:font-style="normal" fo:font-weight="normal" officeooo:rsid="00608b83" style:font-size-asian="12pt" style:font-style-asian="normal" style:font-weight-asian="normal" style:font-style-complex="normal" style:font-weight-complex="normal"/>
    </style:style>
    <style:style style:name="T59" style:family="text">
      <style:text-properties style:font-name="Liberation Serif" fo:font-size="12pt" fo:language="el" fo:country="GR" fo:font-style="normal" fo:font-weight="normal" officeooo:rsid="00611bbb" style:font-size-asian="12pt" style:font-style-asian="normal" style:font-weight-asian="normal" style:font-style-complex="normal" style:font-weight-complex="normal"/>
    </style:style>
    <style:style style:name="T60" style:family="text">
      <style:text-properties style:font-name="Liberation Serif" fo:font-size="12pt" fo:language="el" fo:country="GR" fo:font-style="normal" fo:font-weight="normal" officeooo:rsid="00627b71" style:font-size-asian="12pt" style:font-style-asian="normal" style:font-weight-asian="normal" style:font-style-complex="normal" style:font-weight-complex="normal"/>
    </style:style>
    <style:style style:name="T61" style:family="text">
      <style:text-properties style:font-name="Liberation Serif" fo:font-size="12pt" fo:language="el" fo:country="GR" fo:font-style="normal" fo:font-weight="normal" officeooo:rsid="00641be8" style:font-size-asian="12pt" style:font-style-asian="normal" style:font-weight-asian="normal" style:font-style-complex="normal" style:font-weight-complex="normal"/>
    </style:style>
    <style:style style:name="T62" style:family="text">
      <style:text-properties style:font-name="Liberation Serif" fo:font-size="12pt" fo:language="el" fo:country="GR" fo:font-style="normal" fo:font-weight="normal" officeooo:rsid="0065efeb" style:font-size-asian="12pt" style:font-style-asian="normal" style:font-weight-asian="normal" style:font-style-complex="normal" style:font-weight-complex="normal"/>
    </style:style>
    <style:style style:name="T63" style:family="text">
      <style:text-properties style:font-name="Liberation Serif" fo:font-size="12pt" fo:language="el" fo:country="GR" fo:font-style="normal" fo:font-weight="normal" officeooo:rsid="0067075f" style:font-size-asian="12pt" style:font-style-asian="normal" style:font-weight-asian="normal" style:font-style-complex="normal" style:font-weight-complex="normal"/>
    </style:style>
    <style:style style:name="T64" style:family="text">
      <style:text-properties style:font-name="Liberation Serif" fo:font-size="12pt" fo:language="el" fo:country="GR" fo:font-style="normal" fo:font-weight="normal" officeooo:rsid="006892a8" style:font-size-asian="12pt" style:font-style-asian="normal" style:font-weight-asian="normal" style:font-style-complex="normal" style:font-weight-complex="normal"/>
    </style:style>
    <style:style style:name="T65" style:family="text">
      <style:text-properties style:font-name="Liberation Serif" fo:font-size="12pt" fo:language="el" fo:country="GR" fo:font-style="normal" fo:font-weight="normal" officeooo:rsid="006f53b4" style:font-size-asian="12pt" style:font-style-asian="normal" style:font-weight-asian="normal" style:font-style-complex="normal" style:font-weight-complex="normal"/>
    </style:style>
    <style:style style:name="T66" style:family="text">
      <style:text-properties style:font-name="Liberation Serif" fo:font-size="12pt" fo:language="el" fo:country="GR" fo:font-style="normal" fo:font-weight="normal" officeooo:rsid="0075ac65" style:font-size-asian="12pt" style:font-style-asian="normal" style:font-weight-asian="normal" style:font-style-complex="normal" style:font-weight-complex="normal"/>
    </style:style>
    <style:style style:name="T67" style:family="text">
      <style:text-properties style:font-name="Liberation Serif" fo:font-size="12pt" fo:language="el" fo:country="GR" fo:font-style="normal" fo:font-weight="normal" officeooo:rsid="00898ae0" style:font-size-asian="12pt" style:font-style-asian="normal" style:font-weight-asian="normal" style:font-style-complex="normal" style:font-weight-complex="normal"/>
    </style:style>
    <style:style style:name="T68" style:family="text">
      <style:text-properties style:font-name="Liberation Serif" fo:font-size="12pt" fo:language="el" fo:country="GR" fo:font-style="normal" fo:font-weight="normal" officeooo:rsid="0090479e" style:font-size-asian="12pt" style:font-style-asian="normal" style:font-weight-asian="normal" style:font-style-complex="normal" style:font-weight-complex="normal"/>
    </style:style>
    <style:style style:name="T69" style:family="text">
      <style:text-properties style:font-name="Liberation Serif" fo:font-size="12pt" fo:language="el" fo:country="GR" fo:font-style="normal" fo:font-weight="normal" officeooo:rsid="00918fca" style:font-size-asian="12pt" style:font-style-asian="normal" style:font-weight-asian="normal" style:font-style-complex="normal" style:font-weight-complex="normal"/>
    </style:style>
    <style:style style:name="T70" style:family="text">
      <style:text-properties style:font-name="Liberation Serif" fo:font-size="12pt" fo:language="el" fo:country="GR" fo:font-style="normal" fo:font-weight="normal" officeooo:rsid="00926d66" style:font-size-asian="12pt" style:font-style-asian="normal" style:font-weight-asian="normal" style:font-style-complex="normal" style:font-weight-complex="normal"/>
    </style:style>
    <style:style style:name="T71"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72" style:family="text">
      <style:text-properties style:font-name="Liberation Serif" fo:font-size="12pt" fo:language="el" fo:country="GR" fo:font-style="normal" fo:font-weight="normal" officeooo:rsid="00641be8" style:font-size-asian="12pt" style:font-style-asian="normal" style:font-weight-asian="normal" style:font-size-complex="12pt" style:font-style-complex="normal" style:font-weight-complex="normal"/>
    </style:style>
    <style:style style:name="T73" style:family="text">
      <style:text-properties style:font-name="Liberation Serif" fo:font-size="12pt" fo:language="el" fo:country="GR" fo:font-style="normal" fo:font-weight="normal" officeooo:rsid="0065112d" style:font-size-asian="12pt" style:font-style-asian="normal" style:font-weight-asian="normal" style:font-size-complex="12pt" style:font-style-complex="normal" style:font-weight-complex="normal"/>
    </style:style>
    <style:style style:name="T74" style:family="text">
      <style:text-properties style:font-name="Liberation Serif" fo:font-size="12pt" fo:language="el" fo:country="GR" fo:font-style="normal" fo:font-weight="normal" officeooo:rsid="006892a8" style:font-size-asian="12pt" style:font-style-asian="normal" style:font-weight-asian="normal" style:font-size-complex="12pt" style:font-style-complex="normal" style:font-weight-complex="normal"/>
    </style:style>
    <style:style style:name="T75" style:family="text">
      <style:text-properties style:font-name="Liberation Serif" fo:font-size="12pt" fo:language="el" fo:country="GR" fo:font-style="normal" fo:font-weight="normal" officeooo:rsid="00611bbb" style:font-size-asian="12pt" style:font-style-asian="normal" style:font-weight-asian="normal" style:font-size-complex="12pt" style:font-style-complex="normal" style:font-weight-complex="normal"/>
    </style:style>
    <style:style style:name="T76" style:family="text">
      <style:text-properties style:font-name="Liberation Serif" fo:font-size="12pt" fo:language="el" fo:country="GR" fo:font-style="normal" fo:font-weight="normal" officeooo:rsid="0068ed08" style:font-size-asian="12pt" style:font-style-asian="normal" style:font-weight-asian="normal" style:font-size-complex="12pt" style:font-style-complex="normal" style:font-weight-complex="normal"/>
    </style:style>
    <style:style style:name="T77" style:family="text">
      <style:text-properties style:font-name="Liberation Serif" fo:font-size="12pt" fo:language="el" fo:country="GR" fo:font-style="normal" fo:font-weight="normal" officeooo:rsid="0019b027" style:font-size-asian="12pt" style:font-style-asian="normal" style:font-weight-asian="normal" style:font-size-complex="12pt" style:font-style-complex="normal" style:font-weight-complex="normal"/>
    </style:style>
    <style:style style:name="T78" style:family="text">
      <style:text-properties style:font-name="Liberation Serif" fo:font-size="12pt" fo:language="el" fo:country="GR" fo:font-style="normal" fo:font-weight="normal" officeooo:rsid="006c014f" style:font-size-asian="12pt" style:font-style-asian="normal" style:font-weight-asian="normal" style:font-size-complex="12pt" style:font-style-complex="normal" style:font-weight-complex="normal"/>
    </style:style>
    <style:style style:name="T79" style:family="text">
      <style:text-properties style:font-name="Liberation Serif" fo:font-size="12pt" fo:language="el" fo:country="GR" fo:font-style="normal" fo:font-weight="normal" officeooo:rsid="006de97c" style:font-size-asian="12pt" style:font-style-asian="normal" style:font-weight-asian="normal" style:font-size-complex="12pt" style:font-style-complex="normal" style:font-weight-complex="normal"/>
    </style:style>
    <style:style style:name="T80" style:family="text">
      <style:text-properties style:font-name="Liberation Serif" fo:font-size="12pt" fo:language="el" fo:country="GR" fo:font-style="normal" fo:font-weight="normal" officeooo:rsid="006fc19f" style:font-size-asian="12pt" style:font-style-asian="normal" style:font-weight-asian="normal" style:font-size-complex="12pt" style:font-style-complex="normal" style:font-weight-complex="normal"/>
    </style:style>
    <style:style style:name="T81" style:family="text">
      <style:text-properties style:font-name="Liberation Serif" fo:font-size="12pt" fo:language="el" fo:country="GR" fo:font-style="normal" fo:font-weight="normal" officeooo:rsid="00742f5a" style:font-size-asian="12pt" style:font-style-asian="normal" style:font-weight-asian="normal" style:font-size-complex="12pt" style:font-style-complex="normal" style:font-weight-complex="normal"/>
    </style:style>
    <style:style style:name="T82" style:family="text">
      <style:text-properties style:font-name="Liberation Serif" fo:font-size="12pt" fo:language="el" fo:country="GR" fo:font-style="normal" fo:font-weight="normal" officeooo:rsid="00946ce6" style:font-size-asian="12pt" style:font-style-asian="normal" style:font-weight-asian="normal" style:font-size-complex="12pt" style:font-style-complex="normal" style:font-weight-complex="normal"/>
    </style:style>
    <style:style style:name="T83" style:family="text">
      <style:text-properties style:font-name="Liberation Serif" fo:font-size="12pt" fo:language="el" fo:country="GR" fo:font-style="normal" fo:font-weight="normal" officeooo:rsid="00a6c072" style:font-size-asian="12pt" style:font-style-asian="normal" style:font-weight-asian="normal" style:font-size-complex="12pt" style:font-style-complex="normal" style:font-weight-complex="normal"/>
    </style:style>
    <style:style style:name="T84" style:family="text">
      <style:text-properties style:font-name="Liberation Serif" fo:font-size="12pt" fo:language="el" fo:country="GR" fo:font-style="normal" fo:font-weight="normal" officeooo:rsid="0065efeb" fo:background-color="transparent" loext:char-shading-value="0" style:font-size-asian="12pt" style:font-style-asian="normal" style:font-weight-asian="normal" style:font-style-complex="normal" style:font-weight-complex="normal"/>
    </style:style>
    <style:style style:name="T85" style:family="text">
      <style:text-properties style:font-name="Liberation Serif" fo:font-size="12pt" fo:language="el" fo:country="GR" fo:font-style="normal" fo:font-weight="normal" officeooo:rsid="009fd498" fo:background-color="transparent" loext:char-shading-value="0" style:font-size-asian="12pt" style:font-style-asian="normal" style:font-weight-asian="normal" style:font-style-complex="normal" style:font-weight-complex="normal"/>
    </style:style>
    <style:style style:name="T86" style:family="text">
      <style:text-properties style:font-name="Liberation Serif" fo:font-size="12pt" fo:language="el" fo:country="GR" fo:font-style="normal" style:text-underline-style="none" fo:font-weight="normal" officeooo:rsid="0019b027" style:font-size-asian="12pt" style:font-style-asian="normal" style:font-weight-asian="normal" style:font-style-complex="normal" style:font-weight-complex="normal"/>
    </style:style>
    <style:style style:name="T87" style:family="text">
      <style:text-properties style:font-name="Liberation Serif" fo:font-size="12pt" fo:language="el" fo:country="GR" fo:font-style="normal" style:text-underline-style="none" fo:font-weight="normal" officeooo:rsid="005bd3af" style:font-size-asian="12pt" style:font-style-asian="normal" style:font-weight-asian="normal" style:font-style-complex="normal" style:font-weight-complex="normal"/>
    </style:style>
    <style:style style:name="T88" style:family="text">
      <style:text-properties style:font-name="Liberation Serif" fo:font-size="12pt" fo:language="el" fo:country="GR" fo:font-style="normal" style:text-underline-style="none" fo:font-weight="normal" officeooo:rsid="00608b83" style:font-size-asian="12pt" style:font-style-asian="normal" style:font-weight-asian="normal" style:font-style-complex="normal" style:font-weight-complex="normal"/>
    </style:style>
    <style:style style:name="T89" style:family="text">
      <style:text-properties style:font-name="Liberation Serif" fo:font-size="12pt" fo:language="el" fo:country="GR" fo:font-style="normal" officeooo:rsid="0076f082" style:font-size-asian="12pt" style:font-style-asian="normal" style:font-style-complex="normal"/>
    </style:style>
    <style:style style:name="T90" style:family="text">
      <style:text-properties style:font-name="Liberation Serif" fo:font-size="12pt" fo:language="el" fo:country="GR" style:font-size-asian="12pt"/>
    </style:style>
    <style:style style:name="T91" style:family="text">
      <style:text-properties style:font-name="Liberation Serif" fo:font-size="12pt" fo:language="el" fo:country="GR" officeooo:rsid="0033f51d" style:font-size-asian="12pt"/>
    </style:style>
    <style:style style:name="T92" style:family="text">
      <style:text-properties style:font-name="Liberation Serif" fo:font-size="12pt" fo:language="el" fo:country="GR" officeooo:rsid="005efb6e" style:font-size-asian="12pt"/>
    </style:style>
    <style:style style:name="T93" style:family="text">
      <style:text-properties style:font-name="Liberation Serif" fo:font-size="12pt" fo:language="el" fo:country="GR" officeooo:rsid="007a2219" style:font-size-asian="12pt"/>
    </style:style>
    <style:style style:name="T94" style:family="text">
      <style:text-properties style:font-name="Liberation Serif" fo:font-size="12pt" fo:language="en" fo:country="US" style:font-size-asian="12pt"/>
    </style:style>
    <style:style style:name="T95" style:family="text">
      <style:text-properties style:font-name="Liberation Serif" fo:font-size="12pt" fo:language="en" fo:country="US" officeooo:rsid="0028f478" style:font-size-asian="12pt"/>
    </style:style>
    <style:style style:name="T96" style:family="text">
      <style:text-properties style:font-name="Liberation Serif" fo:font-size="12pt" fo:language="en" fo:country="US" officeooo:rsid="002917aa" style:font-size-asian="12pt"/>
    </style:style>
    <style:style style:name="T97" style:family="text">
      <style:text-properties style:font-name="Liberation Serif" fo:font-size="12pt" fo:language="en" fo:country="US" officeooo:rsid="002917aa" style:font-size-asian="12pt" style:font-size-complex="12pt"/>
    </style:style>
    <style:style style:name="T98" style:family="text">
      <style:text-properties style:font-name="Liberation Serif" fo:font-size="12pt" fo:language="en" fo:country="US" officeooo:rsid="002edfc3" style:font-size-asian="12pt"/>
    </style:style>
    <style:style style:name="T99" style:family="text">
      <style:text-properties style:font-name="Liberation Serif" fo:font-size="12pt" fo:language="en" fo:country="US" officeooo:rsid="003215d4" style:font-size-asian="12pt"/>
    </style:style>
    <style:style style:name="T100" style:family="text">
      <style:text-properties style:font-name="Liberation Serif" fo:font-size="12pt" fo:language="en" fo:country="US" officeooo:rsid="0048e753" style:font-size-asian="12pt"/>
    </style:style>
    <style:style style:name="T101" style:family="text">
      <style:text-properties style:font-name="Liberation Serif" fo:font-size="12pt" fo:language="en" fo:country="US" officeooo:rsid="00552caf" style:font-size-asian="12pt"/>
    </style:style>
    <style:style style:name="T102" style:family="text">
      <style:text-properties style:font-name="Liberation Serif" fo:font-size="12pt" fo:language="en" fo:country="US" officeooo:rsid="00586afc" style:font-size-asian="12pt"/>
    </style:style>
    <style:style style:name="T103" style:family="text">
      <style:text-properties style:font-name="Liberation Serif" fo:font-size="12pt" fo:language="en" fo:country="US" officeooo:rsid="005aa543" style:font-size-asian="12pt"/>
    </style:style>
    <style:style style:name="T104" style:family="text">
      <style:text-properties style:font-name="Liberation Serif" fo:font-size="12pt" fo:language="en" fo:country="US" officeooo:rsid="00641be8" style:font-size-asian="12pt"/>
    </style:style>
    <style:style style:name="T105" style:family="text">
      <style:text-properties style:font-name="Liberation Serif" fo:font-size="12pt" fo:language="en" fo:country="US" officeooo:rsid="006f53b4" style:font-size-asian="12pt"/>
    </style:style>
    <style:style style:name="T106" style:family="text">
      <style:text-properties style:font-name="Liberation Serif" fo:font-size="12pt" fo:language="en" fo:country="US" officeooo:rsid="00728662" style:font-size-asian="12pt"/>
    </style:style>
    <style:style style:name="T107" style:family="text">
      <style:text-properties style:font-name="Liberation Serif" fo:font-size="12pt" fo:language="en" fo:country="US" officeooo:rsid="00742f5a" style:font-size-asian="12pt"/>
    </style:style>
    <style:style style:name="T108" style:family="text">
      <style:text-properties style:font-name="Liberation Serif" fo:font-size="12pt" fo:language="en" fo:country="US" officeooo:rsid="0079d2af" style:font-size-asian="12pt"/>
    </style:style>
    <style:style style:name="T109" style:family="text">
      <style:text-properties style:font-name="Liberation Serif" fo:font-size="12pt" fo:language="en" fo:country="US" officeooo:rsid="007a2219" style:font-size-asian="12pt"/>
    </style:style>
    <style:style style:name="T110" style:family="text">
      <style:text-properties style:font-name="Liberation Serif" fo:font-size="12pt" fo:language="en" fo:country="US" officeooo:rsid="0085b52a" style:font-size-asian="12pt"/>
    </style:style>
    <style:style style:name="T111" style:family="text">
      <style:text-properties style:font-name="Liberation Serif" fo:font-size="12pt" fo:language="en" fo:country="US" officeooo:rsid="00946ce6" style:font-size-asian="12pt"/>
    </style:style>
    <style:style style:name="T112" style:family="text">
      <style:text-properties style:font-name="Liberation Serif" fo:font-size="12pt" fo:language="en" fo:country="US" officeooo:rsid="00a66263" style:font-size-asian="12pt"/>
    </style:style>
    <style:style style:name="T113" style:family="text">
      <style:text-properties style:font-name="Liberation Serif" fo:font-size="12pt" fo:language="en" fo:country="US" fo:font-style="italic" style:font-size-asian="12pt" style:font-style-asian="italic"/>
    </style:style>
    <style:style style:name="T114" style:family="text">
      <style:text-properties style:font-name="Liberation Serif" fo:font-size="12pt" fo:language="en" fo:country="US" fo:font-style="italic" style:font-size-asian="12pt" style:font-style-asian="italic" style:font-style-complex="italic"/>
    </style:style>
    <style:style style:name="T115" style:family="text">
      <style:text-properties style:font-name="Liberation Serif" fo:font-size="12pt" fo:language="en" fo:country="US" fo:font-style="italic" officeooo:rsid="0036b866" style:font-size-asian="12pt" style:font-style-asian="italic" style:font-style-complex="italic"/>
    </style:style>
    <style:style style:name="T116" style:family="text">
      <style:text-properties style:font-name="Liberation Serif" fo:font-size="12pt" fo:language="en" fo:country="US" fo:font-style="italic" officeooo:rsid="00742f5a" style:font-size-asian="12pt" style:font-style-asian="italic" style:font-style-complex="italic"/>
    </style:style>
    <style:style style:name="T117" style:family="text">
      <style:text-properties style:font-name="Liberation Serif" fo:font-size="12pt" fo:language="en" fo:country="US" fo:font-style="italic" officeooo:rsid="0076f082" style:font-size-asian="12pt" style:font-style-asian="italic" style:font-style-complex="italic"/>
    </style:style>
    <style:style style:name="T118" style:family="text">
      <style:text-properties style:font-name="Liberation Serif" fo:font-size="12pt" fo:language="en" fo:country="US" fo:font-style="italic" officeooo:rsid="00a49bde" style:font-size-asian="12pt" style:font-style-asian="italic" style:font-style-complex="italic"/>
    </style:style>
    <style:style style:name="T119" style:family="text">
      <style:text-properties style:font-name="Liberation Serif" fo:font-size="12pt" fo:language="en" fo:country="US" fo:font-style="italic" officeooo:rsid="0054420a" style:font-size-asian="12pt" style:font-style-asian="italic"/>
    </style:style>
    <style:style style:name="T120" style:family="text">
      <style:text-properties style:font-name="Liberation Serif" fo:font-size="12pt" fo:language="en" fo:country="US" fo:font-style="italic" officeooo:rsid="00641be8" style:font-size-asian="12pt" style:font-style-asian="italic" style:font-style-complex="normal"/>
    </style:style>
    <style:style style:name="T121" style:family="text">
      <style:text-properties style:font-name="Liberation Serif" fo:font-size="12pt" fo:language="en" fo:country="US" fo:font-style="italic" officeooo:rsid="0019b027" style:font-size-asian="12pt" style:font-style-asian="italic"/>
    </style:style>
    <style:style style:name="T122" style:family="text">
      <style:text-properties style:font-name="Liberation Serif" fo:font-size="12pt" fo:language="en" fo:country="US" fo:font-style="italic" officeooo:rsid="007a2219" style:font-size-asian="12pt" style:font-style-asian="italic"/>
    </style:style>
    <style:style style:name="T12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24" style:family="text">
      <style:text-properties style:font-name="Liberation Serif" fo:font-size="12pt" fo:language="en" fo:country="US" fo:font-style="italic" fo:font-weight="normal" officeooo:rsid="003fdf28" style:font-size-asian="12pt" style:font-style-asian="italic" style:font-weight-asian="normal" style:font-weight-complex="normal"/>
    </style:style>
    <style:style style:name="T125" style:family="text">
      <style:text-properties style:font-name="Liberation Serif" fo:font-size="12pt" fo:language="en" fo:country="US" fo:font-style="italic" fo:font-weight="normal" officeooo:rsid="005bd3af" style:font-size-asian="12pt" style:font-style-asian="italic" style:font-weight-asian="normal" style:font-weight-complex="normal"/>
    </style:style>
    <style:style style:name="T126" style:family="text">
      <style:text-properties style:font-name="Liberation Serif" fo:font-size="12pt" fo:language="en" fo:country="US" fo:font-style="italic" fo:font-weight="normal" officeooo:rsid="005fdfa0" style:font-size-asian="12pt" style:font-style-asian="italic" style:font-weight-asian="normal" style:font-weight-complex="normal"/>
    </style:style>
    <style:style style:name="T127" style:family="text">
      <style:text-properties style:font-name="Liberation Serif" fo:font-size="12pt" fo:language="en" fo:country="US" fo:font-style="italic" fo:font-weight="normal" officeooo:rsid="0076f082" style:font-size-asian="12pt" style:font-style-asian="italic" style:font-weight-asian="normal" style:font-weight-complex="normal"/>
    </style:style>
    <style:style style:name="T128" style:family="text">
      <style:text-properties style:font-name="Liberation Serif" fo:font-size="12pt" fo:language="en" fo:country="US" fo:font-style="italic" fo:font-weight="normal" officeooo:rsid="007a2219" style:font-size-asian="12pt" style:font-style-asian="italic" style:font-weight-asian="normal" style:font-weight-complex="normal"/>
    </style:style>
    <style:style style:name="T129" style:family="text">
      <style:text-properties style:font-name="Liberation Serif" fo:font-size="12pt" fo:language="en" fo:country="US" fo:font-style="italic" fo:font-weight="normal" officeooo:rsid="003fdf28" style:font-size-asian="12pt" style:font-style-asian="italic" style:font-weight-asian="normal" style:font-style-complex="normal" style:font-weight-complex="normal"/>
    </style:style>
    <style:style style:name="T130" style:family="text">
      <style:text-properties style:font-name="Liberation Serif" fo:font-size="12pt" fo:language="en" fo:country="US" fo:font-style="italic" fo:font-weight="normal" officeooo:rsid="0067075f" style:font-size-asian="12pt" style:font-style-asian="italic" style:font-weight-asian="normal" style:font-style-complex="normal" style:font-weight-complex="normal"/>
    </style:style>
    <style:style style:name="T131" style:family="text">
      <style:text-properties style:font-name="Liberation Serif" fo:font-size="12pt" fo:language="en" fo:country="US" fo:font-style="italic" fo:font-weight="normal" officeooo:rsid="0076f082" style:font-size-asian="12pt" style:font-style-asian="italic" style:font-weight-asian="normal" style:font-style-complex="normal" style:font-weight-complex="normal"/>
    </style:style>
    <style:style style:name="T132"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33" style:family="text">
      <style:text-properties style:font-name="Liberation Serif" fo:font-size="12pt" fo:language="en" fo:country="US" fo:font-style="italic" fo:font-weight="normal" officeooo:rsid="003fdf28" style:font-size-asian="12pt" style:font-style-asian="italic" style:font-weight-asian="normal" style:font-style-complex="italic" style:font-weight-complex="normal"/>
    </style:style>
    <style:style style:name="T134" style:family="text">
      <style:text-properties style:font-name="Liberation Serif" fo:font-size="12pt" fo:language="en" fo:country="US" fo:font-style="italic" fo:font-weight="normal" officeooo:rsid="005c776b" style:font-size-asian="12pt" style:font-style-asian="italic" style:font-weight-asian="normal" style:font-style-complex="italic" style:font-weight-complex="normal"/>
    </style:style>
    <style:style style:name="T135" style:family="text">
      <style:text-properties style:font-name="Liberation Serif" fo:font-size="12pt" fo:language="en" fo:country="US" fo:font-style="italic" fo:font-weight="normal" officeooo:rsid="005bd3af" style:font-size-asian="12pt" style:font-style-asian="italic" style:font-weight-asian="normal" style:font-style-complex="italic" style:font-weight-complex="normal"/>
    </style:style>
    <style:style style:name="T136" style:family="text">
      <style:text-properties style:font-name="Liberation Serif" fo:font-size="12pt" fo:language="en" fo:country="US" fo:font-style="italic" fo:font-weight="normal" officeooo:rsid="005bdf23" style:font-size-asian="12pt" style:font-style-asian="italic" style:font-weight-asian="normal" style:font-style-complex="italic" style:font-weight-complex="normal"/>
    </style:style>
    <style:style style:name="T137" style:family="text">
      <style:text-properties style:font-name="Liberation Serif" fo:font-size="12pt" fo:language="en" fo:country="US" fo:font-style="italic" fo:font-weight="normal" officeooo:rsid="005efb6e" style:font-size-asian="12pt" style:font-style-asian="italic" style:font-weight-asian="normal" style:font-style-complex="italic" style:font-weight-complex="normal"/>
    </style:style>
    <style:style style:name="T138" style:family="text">
      <style:text-properties style:font-name="Liberation Serif" fo:font-size="12pt" fo:language="en" fo:country="US" fo:font-style="italic" fo:font-weight="normal" officeooo:rsid="00608b83" style:font-size-asian="12pt" style:font-style-asian="italic" style:font-weight-asian="normal" style:font-style-complex="italic" style:font-weight-complex="normal"/>
    </style:style>
    <style:style style:name="T139" style:family="text">
      <style:text-properties style:font-name="Liberation Serif" fo:font-size="12pt" fo:language="en" fo:country="US" fo:font-style="italic" fo:font-weight="normal" officeooo:rsid="006de97c" style:font-size-asian="12pt" style:font-style-asian="italic" style:font-weight-asian="normal" style:font-style-complex="italic" style:font-weight-complex="normal"/>
    </style:style>
    <style:style style:name="T140" style:family="text">
      <style:text-properties style:font-name="Liberation Serif" fo:font-size="12pt" fo:language="en" fo:country="US" fo:font-style="italic" fo:font-weight="normal" officeooo:rsid="00728662" style:font-size-asian="12pt" style:font-style-asian="italic" style:font-weight-asian="normal" style:font-style-complex="italic" style:font-weight-complex="normal"/>
    </style:style>
    <style:style style:name="T141" style:family="text">
      <style:text-properties style:font-name="Liberation Serif" fo:font-size="12pt" fo:language="en" fo:country="US" fo:font-style="italic" fo:font-weight="normal" officeooo:rsid="007341bf" style:font-size-asian="12pt" style:font-style-asian="italic" style:font-weight-asian="normal" style:font-style-complex="italic" style:font-weight-complex="normal"/>
    </style:style>
    <style:style style:name="T142" style:family="text">
      <style:text-properties style:font-name="Liberation Serif" fo:font-size="12pt" fo:language="en" fo:country="US" fo:font-style="italic" fo:font-weight="normal" officeooo:rsid="00742f5a" style:font-size-asian="12pt" style:font-style-asian="italic" style:font-weight-asian="normal" style:font-style-complex="italic" style:font-weight-complex="normal"/>
    </style:style>
    <style:style style:name="T143" style:family="text">
      <style:text-properties style:font-name="Liberation Serif" fo:font-size="12pt" fo:language="en" fo:country="US" fo:font-style="italic" fo:font-weight="normal" officeooo:rsid="0080359f" style:font-size-asian="12pt" style:font-style-asian="italic" style:font-weight-asian="normal" style:font-style-complex="italic" style:font-weight-complex="normal"/>
    </style:style>
    <style:style style:name="T144" style:family="text">
      <style:text-properties style:font-name="Liberation Serif" fo:font-size="12pt" fo:language="en" fo:country="US" fo:font-style="italic" fo:font-weight="normal" officeooo:rsid="00902214" style:font-size-asian="12pt" style:font-style-asian="italic" style:font-weight-asian="normal" style:font-style-complex="italic" style:font-weight-complex="normal"/>
    </style:style>
    <style:style style:name="T145" style:family="text">
      <style:text-properties style:font-name="Liberation Serif" fo:font-size="12pt" fo:language="en" fo:country="US" fo:font-style="italic" fo:font-weight="normal" officeooo:rsid="0068ed08" style:font-size-asian="12pt" style:font-style-asian="italic" style:font-weight-asian="normal" style:font-size-complex="12pt" style:font-style-complex="normal" style:font-weight-complex="normal"/>
    </style:style>
    <style:style style:name="T146" style:family="text">
      <style:text-properties style:font-name="Liberation Serif" fo:font-size="12pt" fo:language="en" fo:country="US" fo:font-style="italic" style:text-underline-style="none" fo:font-weight="normal" officeooo:rsid="005c776b" style:font-size-asian="12pt" style:font-style-asian="italic" style:font-weight-asian="normal" style:font-style-complex="italic" style:font-weight-complex="normal"/>
    </style:style>
    <style:style style:name="T147" style:family="text">
      <style:text-properties style:font-name="Liberation Serif" fo:font-size="12pt" fo:language="en" fo:country="US" fo:font-weight="normal" style:font-size-asian="12pt" style:font-weight-asian="normal" style:font-weight-complex="normal"/>
    </style:style>
    <style:style style:name="T148" style:family="text">
      <style:text-properties style:font-name="Liberation Serif" fo:font-size="12pt" fo:language="en" fo:country="US" fo:font-weight="normal" officeooo:rsid="003215d4" style:font-size-asian="12pt" style:font-weight-asian="normal" style:font-weight-complex="normal"/>
    </style:style>
    <style:style style:name="T149" style:family="text">
      <style:text-properties style:font-name="Liberation Serif" fo:font-size="12pt" fo:language="en" fo:country="US" fo:font-weight="normal" officeooo:rsid="0033f51d" style:font-size-asian="12pt" style:font-weight-asian="normal" style:font-weight-complex="normal"/>
    </style:style>
    <style:style style:name="T150" style:family="text">
      <style:text-properties style:font-name="Liberation Serif" fo:font-size="12pt" fo:language="en" fo:country="US" fo:font-weight="normal" officeooo:rsid="00355fa2" style:font-size-asian="12pt" style:font-weight-asian="normal" style:font-weight-complex="normal"/>
    </style:style>
    <style:style style:name="T151" style:family="text">
      <style:text-properties style:font-name="Liberation Serif" fo:font-size="12pt" fo:language="en" fo:country="US" fo:font-weight="normal" officeooo:rsid="0036b866" style:font-size-asian="12pt" style:font-weight-asian="normal" style:font-weight-complex="normal"/>
    </style:style>
    <style:style style:name="T152" style:family="text">
      <style:text-properties style:font-name="Liberation Serif" fo:font-size="12pt" fo:language="en" fo:country="US" fo:font-weight="normal" officeooo:rsid="003a1e34" style:font-size-asian="12pt" style:font-weight-asian="normal" style:font-weight-complex="normal"/>
    </style:style>
    <style:style style:name="T153" style:family="text">
      <style:text-properties style:font-name="Liberation Serif" fo:font-size="12pt" fo:language="en" fo:country="US" fo:font-weight="normal" officeooo:rsid="003fdf28" style:font-size-asian="12pt" style:font-weight-asian="normal" style:font-weight-complex="normal"/>
    </style:style>
    <style:style style:name="T154" style:family="text">
      <style:text-properties style:font-name="Liberation Serif" fo:font-size="12pt" fo:language="en" fo:country="US" fo:font-weight="normal" officeooo:rsid="0040a494" style:font-size-asian="12pt" style:font-weight-asian="normal" style:font-weight-complex="normal"/>
    </style:style>
    <style:style style:name="T155" style:family="text">
      <style:text-properties style:font-name="Liberation Serif" fo:font-size="12pt" fo:language="en" fo:country="US" fo:font-weight="normal" officeooo:rsid="0054420a" style:font-size-asian="12pt" style:font-weight-asian="normal" style:font-weight-complex="normal"/>
    </style:style>
    <style:style style:name="T156" style:family="text">
      <style:text-properties style:font-name="Liberation Serif" fo:font-size="12pt" fo:language="en" fo:country="US" fo:font-weight="normal" officeooo:rsid="00552caf" style:font-size-asian="12pt" style:font-weight-asian="normal" style:font-weight-complex="normal"/>
    </style:style>
    <style:style style:name="T157" style:family="text">
      <style:text-properties style:font-name="Liberation Serif" fo:font-size="12pt" fo:language="en" fo:country="US" fo:font-weight="normal" officeooo:rsid="005aa543" style:font-size-asian="12pt" style:font-weight-asian="normal" style:font-weight-complex="normal"/>
    </style:style>
    <style:style style:name="T158" style:family="text">
      <style:text-properties style:font-name="Liberation Serif" fo:font-size="12pt" fo:language="en" fo:country="US" fo:font-weight="normal" officeooo:rsid="005bd3af" style:font-size-asian="12pt" style:font-weight-asian="normal" style:font-weight-complex="normal"/>
    </style:style>
    <style:style style:name="T159" style:family="text">
      <style:text-properties style:font-name="Liberation Serif" fo:font-size="12pt" fo:language="en" fo:country="US" fo:font-weight="normal" officeooo:rsid="005bdf23" style:font-size-asian="12pt" style:font-weight-asian="normal" style:font-weight-complex="normal"/>
    </style:style>
    <style:style style:name="T160" style:family="text">
      <style:text-properties style:font-name="Liberation Serif" fo:font-size="12pt" fo:language="en" fo:country="US" fo:font-weight="normal" officeooo:rsid="005e7482" style:font-size-asian="12pt" style:font-weight-asian="normal" style:font-weight-complex="normal"/>
    </style:style>
    <style:style style:name="T161" style:family="text">
      <style:text-properties style:font-name="Liberation Serif" fo:font-size="12pt" fo:language="en" fo:country="US" fo:font-weight="normal" officeooo:rsid="005ebffd" style:font-size-asian="12pt" style:font-weight-asian="normal" style:font-weight-complex="normal"/>
    </style:style>
    <style:style style:name="T162" style:family="text">
      <style:text-properties style:font-name="Liberation Serif" fo:font-size="12pt" fo:language="en" fo:country="US" fo:font-weight="normal" officeooo:rsid="005efb6e" style:font-size-asian="12pt" style:font-weight-asian="normal" style:font-weight-complex="normal"/>
    </style:style>
    <style:style style:name="T163" style:family="text">
      <style:text-properties style:font-name="Liberation Serif" fo:font-size="12pt" fo:language="en" fo:country="US" fo:font-weight="normal" officeooo:rsid="00608b83" style:font-size-asian="12pt" style:font-weight-asian="normal" style:font-weight-complex="normal"/>
    </style:style>
    <style:style style:name="T164" style:family="text">
      <style:text-properties style:font-name="Liberation Serif" fo:font-size="12pt" fo:language="en" fo:country="US" fo:font-weight="normal" officeooo:rsid="006de97c" style:font-size-asian="12pt" style:font-weight-asian="normal" style:font-weight-complex="normal"/>
    </style:style>
    <style:style style:name="T165" style:family="text">
      <style:text-properties style:font-name="Liberation Serif" fo:font-size="12pt" fo:language="en" fo:country="US" fo:font-weight="normal" officeooo:rsid="006e6a18" style:font-size-asian="12pt" style:font-weight-asian="normal" style:font-weight-complex="normal"/>
    </style:style>
    <style:style style:name="T166" style:family="text">
      <style:text-properties style:font-name="Liberation Serif" fo:font-size="12pt" fo:language="en" fo:country="US" fo:font-weight="normal" officeooo:rsid="006f53b4" style:font-size-asian="12pt" style:font-weight-asian="normal" style:font-weight-complex="normal"/>
    </style:style>
    <style:style style:name="T167" style:family="text">
      <style:text-properties style:font-name="Liberation Serif" fo:font-size="12pt" fo:language="en" fo:country="US" fo:font-weight="normal" officeooo:rsid="006fc19f" style:font-size-asian="12pt" style:font-weight-asian="normal" style:font-weight-complex="normal"/>
    </style:style>
    <style:style style:name="T168" style:family="text">
      <style:text-properties style:font-name="Liberation Serif" fo:font-size="12pt" fo:language="en" fo:country="US" fo:font-weight="normal" officeooo:rsid="0070c0f3" style:font-size-asian="12pt" style:font-weight-asian="normal" style:font-weight-complex="normal"/>
    </style:style>
    <style:style style:name="T169" style:family="text">
      <style:text-properties style:font-name="Liberation Serif" fo:font-size="12pt" fo:language="en" fo:country="US" fo:font-weight="normal" officeooo:rsid="00728662" style:font-size-asian="12pt" style:font-weight-asian="normal" style:font-weight-complex="normal"/>
    </style:style>
    <style:style style:name="T170" style:family="text">
      <style:text-properties style:font-name="Liberation Serif" fo:font-size="12pt" fo:language="en" fo:country="US" fo:font-weight="normal" officeooo:rsid="007341bf" style:font-size-asian="12pt" style:font-weight-asian="normal" style:font-weight-complex="normal"/>
    </style:style>
    <style:style style:name="T171" style:family="text">
      <style:text-properties style:font-name="Liberation Serif" fo:font-size="12pt" fo:language="en" fo:country="US" fo:font-weight="normal" officeooo:rsid="00736800" style:font-size-asian="12pt" style:font-weight-asian="normal" style:font-weight-complex="normal"/>
    </style:style>
    <style:style style:name="T172" style:family="text">
      <style:text-properties style:font-name="Liberation Serif" fo:font-size="12pt" fo:language="en" fo:country="US" fo:font-weight="normal" officeooo:rsid="00742f5a" style:font-size-asian="12pt" style:font-weight-asian="normal" style:font-weight-complex="normal"/>
    </style:style>
    <style:style style:name="T173" style:family="text">
      <style:text-properties style:font-name="Liberation Serif" fo:font-size="12pt" fo:language="en" fo:country="US" fo:font-weight="normal" officeooo:rsid="0075ac65" style:font-size-asian="12pt" style:font-weight-asian="normal" style:font-weight-complex="normal"/>
    </style:style>
    <style:style style:name="T174" style:family="text">
      <style:text-properties style:font-name="Liberation Serif" fo:font-size="12pt" fo:language="en" fo:country="US" fo:font-weight="normal" officeooo:rsid="0076f082" style:font-size-asian="12pt" style:font-weight-asian="normal" style:font-weight-complex="normal"/>
    </style:style>
    <style:style style:name="T175" style:family="text">
      <style:text-properties style:font-name="Liberation Serif" fo:font-size="12pt" fo:language="en" fo:country="US" fo:font-weight="normal" officeooo:rsid="0079d2af" style:font-size-asian="12pt" style:font-weight-asian="normal" style:font-weight-complex="normal"/>
    </style:style>
    <style:style style:name="T176" style:family="text">
      <style:text-properties style:font-name="Liberation Serif" fo:font-size="12pt" fo:language="en" fo:country="US" fo:font-weight="normal" officeooo:rsid="007a2219" style:font-size-asian="12pt" style:font-weight-asian="normal" style:font-weight-complex="normal"/>
    </style:style>
    <style:style style:name="T177" style:family="text">
      <style:text-properties style:font-name="Liberation Serif" fo:font-size="12pt" fo:language="en" fo:country="US" fo:font-weight="normal" officeooo:rsid="0082c234" style:font-size-asian="12pt" style:font-weight-asian="normal" style:font-weight-complex="normal"/>
    </style:style>
    <style:style style:name="T178" style:family="text">
      <style:text-properties style:font-name="Liberation Serif" fo:font-size="12pt" fo:language="en" fo:country="US" fo:font-weight="normal" officeooo:rsid="008e44bc" style:font-size-asian="12pt" style:font-weight-asian="normal" style:font-weight-complex="normal"/>
    </style:style>
    <style:style style:name="T179" style:family="text">
      <style:text-properties style:font-name="Liberation Serif" fo:font-size="12pt" fo:language="en" fo:country="US" fo:font-weight="normal" officeooo:rsid="00902214" style:font-size-asian="12pt" style:font-weight-asian="normal" style:font-weight-complex="normal"/>
    </style:style>
    <style:style style:name="T180" style:family="text">
      <style:text-properties style:font-name="Liberation Serif" fo:font-size="12pt" fo:language="en" fo:country="US" fo:font-weight="normal" officeooo:rsid="00982168" style:font-size-asian="12pt" style:font-weight-asian="normal" style:font-weight-complex="normal"/>
    </style:style>
    <style:style style:name="T181" style:family="text">
      <style:text-properties style:font-name="Liberation Serif" fo:font-size="12pt" fo:language="en" fo:country="US" fo:font-weight="normal" officeooo:rsid="0098d714" style:font-size-asian="12pt" style:font-weight-asian="normal" style:font-weight-complex="normal"/>
    </style:style>
    <style:style style:name="T182" style:family="text">
      <style:text-properties style:font-name="Liberation Serif" fo:font-size="12pt" fo:language="en" fo:country="US" fo:font-weight="normal" officeooo:rsid="00a8a564" style:font-size-asian="12pt" style:font-weight-asian="normal" style:font-weight-complex="normal"/>
    </style:style>
    <style:style style:name="T183" style:family="text">
      <style:text-properties style:font-name="Liberation Serif" fo:font-size="12pt" fo:language="en" fo:country="US" fo:font-weight="bold" officeooo:rsid="0033f51d" style:font-size-asian="12pt" style:font-weight-asian="bold" style:font-weight-complex="bold"/>
    </style:style>
    <style:style style:name="T184" style:family="text">
      <style:text-properties style:font-name="Liberation Serif" fo:font-size="12pt" fo:language="en" fo:country="US" fo:font-weight="bold" officeooo:rsid="0019b027" style:font-size-asian="12pt" style:font-weight-asian="bold" style:font-weight-complex="bold"/>
    </style:style>
    <style:style style:name="T185" style:family="text">
      <style:text-properties style:font-name="Liberation Serif" fo:font-size="12pt" fo:language="en" fo:country="US" fo:font-weight="bold" officeooo:rsid="005efb6e" style:font-size-asian="12pt" style:font-weight-asian="bold" style:font-weight-complex="bold"/>
    </style:style>
    <style:style style:name="T186" style:family="text">
      <style:text-properties style:font-name="Liberation Serif" fo:font-size="12pt" fo:language="en" fo:country="US" fo:font-style="normal" style:font-size-asian="12pt" style:font-style-asian="normal" style:font-style-complex="normal"/>
    </style:style>
    <style:style style:name="T187" style:family="text">
      <style:text-properties style:font-name="Liberation Serif" fo:font-size="12pt" fo:language="en" fo:country="US" fo:font-style="normal" officeooo:rsid="0036b866" style:font-size-asian="12pt" style:font-style-asian="normal" style:font-style-complex="normal"/>
    </style:style>
    <style:style style:name="T188" style:family="text">
      <style:text-properties style:font-name="Liberation Serif" fo:font-size="12pt" fo:language="en" fo:country="US" fo:font-style="normal" officeooo:rsid="004c39dc" style:font-size-asian="12pt" style:font-style-asian="normal" style:font-style-complex="normal"/>
    </style:style>
    <style:style style:name="T189" style:family="text">
      <style:text-properties style:font-name="Liberation Serif" fo:font-size="12pt" fo:language="en" fo:country="US" fo:font-style="normal" officeooo:rsid="0054420a" style:font-size-asian="12pt" style:font-style-asian="normal" style:font-style-complex="normal"/>
    </style:style>
    <style:style style:name="T190" style:family="text">
      <style:text-properties style:font-name="Liberation Serif" fo:font-size="12pt" fo:language="en" fo:country="US" fo:font-style="normal" officeooo:rsid="00552caf" style:font-size-asian="12pt" style:font-style-asian="normal" style:font-style-complex="normal"/>
    </style:style>
    <style:style style:name="T191" style:family="text">
      <style:text-properties style:font-name="Liberation Serif" fo:font-size="12pt" fo:language="en" fo:country="US" fo:font-style="normal" officeooo:rsid="005c776b" style:font-size-asian="12pt" style:font-style-asian="normal" style:font-style-complex="normal"/>
    </style:style>
    <style:style style:name="T192" style:family="text">
      <style:text-properties style:font-name="Liberation Serif" fo:font-size="12pt" fo:language="en" fo:country="US" fo:font-style="normal" officeooo:rsid="005ebffd" style:font-size-asian="12pt" style:font-style-asian="normal" style:font-style-complex="normal"/>
    </style:style>
    <style:style style:name="T193" style:family="text">
      <style:text-properties style:font-name="Liberation Serif" fo:font-size="12pt" fo:language="en" fo:country="US" fo:font-style="normal" officeooo:rsid="00641be8" style:font-size-asian="12pt" style:font-style-asian="normal" style:font-style-complex="normal"/>
    </style:style>
    <style:style style:name="T194" style:family="text">
      <style:text-properties style:font-name="Liberation Serif" fo:font-size="12pt" fo:language="en" fo:country="US" fo:font-style="normal" officeooo:rsid="0068ed08" style:font-size-asian="12pt" style:font-style-asian="normal" style:font-style-complex="normal"/>
    </style:style>
    <style:style style:name="T195" style:family="text">
      <style:text-properties style:font-name="Liberation Serif" fo:font-size="12pt" fo:language="en" fo:country="US" fo:font-style="normal" officeooo:rsid="00742f5a" style:font-size-asian="12pt" style:font-style-asian="normal" style:font-style-complex="normal"/>
    </style:style>
    <style:style style:name="T196" style:family="text">
      <style:text-properties style:font-name="Liberation Serif" fo:font-size="12pt" fo:language="en" fo:country="US" fo:font-style="normal" officeooo:rsid="00743dee" style:font-size-asian="12pt" style:font-style-asian="normal" style:font-style-complex="normal"/>
    </style:style>
    <style:style style:name="T197" style:family="text">
      <style:text-properties style:font-name="Liberation Serif" fo:font-size="12pt" fo:language="en" fo:country="US" fo:font-style="normal" officeooo:rsid="0075ac65" style:font-size-asian="12pt" style:font-style-asian="normal" style:font-style-complex="normal"/>
    </style:style>
    <style:style style:name="T198" style:family="text">
      <style:text-properties style:font-name="Liberation Serif" fo:font-size="12pt" fo:language="en" fo:country="US" fo:font-style="normal" officeooo:rsid="0076f082" style:font-size-asian="12pt" style:font-style-asian="normal" style:font-style-complex="normal"/>
    </style:style>
    <style:style style:name="T199" style:family="text">
      <style:text-properties style:font-name="Liberation Serif" fo:font-size="12pt" fo:language="en" fo:country="US" fo:font-style="normal" officeooo:rsid="007832d7" style:font-size-asian="12pt" style:font-style-asian="normal" style:font-style-complex="normal"/>
    </style:style>
    <style:style style:name="T200" style:family="text">
      <style:text-properties style:font-name="Liberation Serif" fo:font-size="12pt" fo:language="en" fo:country="US" fo:font-style="normal" officeooo:rsid="0079d2af" style:font-size-asian="12pt" style:font-style-asian="normal" style:font-style-complex="normal"/>
    </style:style>
    <style:style style:name="T201" style:family="text">
      <style:text-properties style:font-name="Liberation Serif" fo:font-size="12pt" fo:language="en" fo:country="US" fo:font-style="normal" officeooo:rsid="0019b027" style:font-size-asian="12pt" style:font-style-asian="normal" style:font-style-complex="normal"/>
    </style:style>
    <style:style style:name="T202" style:family="text">
      <style:text-properties style:font-name="Liberation Serif" fo:font-size="12pt" fo:language="en" fo:country="US" fo:font-style="normal" officeooo:rsid="007a2219" style:font-size-asian="12pt" style:font-style-asian="normal" style:font-style-complex="normal"/>
    </style:style>
    <style:style style:name="T203" style:family="text">
      <style:text-properties style:font-name="Liberation Serif" fo:font-size="12pt" fo:language="en" fo:country="US" fo:font-style="normal" officeooo:rsid="007bf521" style:font-size-asian="12pt" style:font-style-asian="normal" style:font-style-complex="normal"/>
    </style:style>
    <style:style style:name="T204" style:family="text">
      <style:text-properties style:font-name="Liberation Serif" fo:font-size="12pt" fo:language="en" fo:country="US" fo:font-style="normal" officeooo:rsid="007cae4e" style:font-size-asian="12pt" style:font-style-asian="normal" style:font-style-complex="normal"/>
    </style:style>
    <style:style style:name="T205" style:family="text">
      <style:text-properties style:font-name="Liberation Serif" fo:font-size="12pt" fo:language="en" fo:country="US" fo:font-style="normal" officeooo:rsid="00808592" style:font-size-asian="12pt" style:font-style-asian="normal" style:font-style-complex="normal"/>
    </style:style>
    <style:style style:name="T206" style:family="text">
      <style:text-properties style:font-name="Liberation Serif" fo:font-size="12pt" fo:language="en" fo:country="US" fo:font-style="normal" officeooo:rsid="00966857" style:font-size-asian="12pt" style:font-style-asian="normal" style:font-style-complex="normal"/>
    </style:style>
    <style:style style:name="T207" style:family="text">
      <style:text-properties style:font-name="Liberation Serif" fo:font-size="12pt" fo:language="en" fo:country="US" fo:font-style="normal" officeooo:rsid="009a0a35" style:font-size-asian="12pt" style:font-style-asian="normal" style:font-style-complex="normal"/>
    </style:style>
    <style:style style:name="T208" style:family="text">
      <style:text-properties style:font-name="Liberation Serif" fo:font-size="12pt" fo:language="en" fo:country="US" fo:font-style="normal" officeooo:rsid="00a49bde" style:font-size-asian="12pt" style:font-style-asian="normal" style:font-style-complex="normal"/>
    </style:style>
    <style:style style:name="T209" style:family="text">
      <style:text-properties style:font-name="Liberation Serif" fo:font-size="12pt" fo:language="en" fo:country="US" fo:font-style="normal" officeooo:rsid="00a6c072" style:font-size-asian="12pt" style:font-style-asian="normal" style:font-style-complex="normal"/>
    </style:style>
    <style:style style:name="T210" style:family="text">
      <style:text-properties style:font-name="Liberation Serif" fo:font-size="12pt" fo:language="en" fo:country="US" fo:font-style="normal" fo:font-weight="normal" officeooo:rsid="003fdf28" style:font-size-asian="12pt" style:font-style-asian="normal" style:font-weight-asian="normal" style:font-style-complex="normal" style:font-weight-complex="normal"/>
    </style:style>
    <style:style style:name="T211" style:family="text">
      <style:text-properties style:font-name="Liberation Serif" fo:font-size="12pt" fo:language="en" fo:country="US" fo:font-style="normal" fo:font-weight="normal" officeooo:rsid="005bd3af" style:font-size-asian="12pt" style:font-style-asian="normal" style:font-weight-asian="normal" style:font-style-complex="normal" style:font-weight-complex="normal"/>
    </style:style>
    <style:style style:name="T212" style:family="text">
      <style:text-properties style:font-name="Liberation Serif" fo:font-size="12pt" fo:language="en" fo:country="US" fo:font-style="normal" fo:font-weight="normal" officeooo:rsid="005bdf23" style:font-size-asian="12pt" style:font-style-asian="normal" style:font-weight-asian="normal" style:font-style-complex="normal" style:font-weight-complex="normal"/>
    </style:style>
    <style:style style:name="T213" style:family="text">
      <style:text-properties style:font-name="Liberation Serif" fo:font-size="12pt" fo:language="en" fo:country="US" fo:font-style="normal" fo:font-weight="normal" officeooo:rsid="005c776b" style:font-size-asian="12pt" style:font-style-asian="normal" style:font-weight-asian="normal" style:font-style-complex="normal" style:font-weight-complex="normal"/>
    </style:style>
    <style:style style:name="T214" style:family="text">
      <style:text-properties style:font-name="Liberation Serif" fo:font-size="12pt" fo:language="en" fo:country="US" fo:font-style="normal" fo:font-weight="normal" officeooo:rsid="005e7482" style:font-size-asian="12pt" style:font-style-asian="normal" style:font-weight-asian="normal" style:font-style-complex="normal" style:font-weight-complex="normal"/>
    </style:style>
    <style:style style:name="T215" style:family="text">
      <style:text-properties style:font-name="Liberation Serif" fo:font-size="12pt" fo:language="en" fo:country="US" fo:font-style="normal" fo:font-weight="normal" officeooo:rsid="005efb6e" style:font-size-asian="12pt" style:font-style-asian="normal" style:font-weight-asian="normal" style:font-style-complex="normal" style:font-weight-complex="normal"/>
    </style:style>
    <style:style style:name="T216" style:family="text">
      <style:text-properties style:font-name="Liberation Serif" fo:font-size="12pt" fo:language="en" fo:country="US" fo:font-style="normal" fo:font-weight="normal" officeooo:rsid="005fdfa0" style:font-size-asian="12pt" style:font-style-asian="normal" style:font-weight-asian="normal" style:font-style-complex="normal" style:font-weight-complex="normal"/>
    </style:style>
    <style:style style:name="T217" style:family="text">
      <style:text-properties style:font-name="Liberation Serif" fo:font-size="12pt" fo:language="en" fo:country="US" fo:font-style="normal" fo:font-weight="normal" officeooo:rsid="00608b83" style:font-size-asian="12pt" style:font-style-asian="normal" style:font-weight-asian="normal" style:font-style-complex="normal" style:font-weight-complex="normal"/>
    </style:style>
    <style:style style:name="T218" style:family="text">
      <style:text-properties style:font-name="Liberation Serif" fo:font-size="12pt" fo:language="en" fo:country="US" fo:font-style="normal" fo:font-weight="normal" officeooo:rsid="0067075f" style:font-size-asian="12pt" style:font-style-asian="normal" style:font-weight-asian="normal" style:font-style-complex="normal" style:font-weight-complex="normal"/>
    </style:style>
    <style:style style:name="T219" style:family="text">
      <style:text-properties style:font-name="Liberation Serif" fo:font-size="12pt" fo:language="en" fo:country="US" fo:font-style="normal" fo:font-weight="normal" officeooo:rsid="006892a8" style:font-size-asian="12pt" style:font-style-asian="normal" style:font-weight-asian="normal" style:font-style-complex="normal" style:font-weight-complex="normal"/>
    </style:style>
    <style:style style:name="T220" style:family="text">
      <style:text-properties style:font-name="Liberation Serif" fo:font-size="12pt" fo:language="en" fo:country="US" fo:font-style="normal" fo:font-weight="normal" officeooo:rsid="00742f5a" style:font-size-asian="12pt" style:font-style-asian="normal" style:font-weight-asian="normal" style:font-style-complex="normal" style:font-weight-complex="normal"/>
    </style:style>
    <style:style style:name="T221" style:family="text">
      <style:text-properties style:font-name="Liberation Serif" fo:font-size="12pt" fo:language="en" fo:country="US" fo:font-style="normal" fo:font-weight="normal" officeooo:rsid="0075ac65" style:font-size-asian="12pt" style:font-style-asian="normal" style:font-weight-asian="normal" style:font-style-complex="normal" style:font-weight-complex="normal"/>
    </style:style>
    <style:style style:name="T222" style:family="text">
      <style:text-properties style:font-name="Liberation Serif" fo:font-size="12pt" fo:language="en" fo:country="US" fo:font-style="normal" fo:font-weight="normal" officeooo:rsid="0076f082" style:font-size-asian="12pt" style:font-style-asian="normal" style:font-weight-asian="normal" style:font-style-complex="normal" style:font-weight-complex="normal"/>
    </style:style>
    <style:style style:name="T223" style:family="text">
      <style:text-properties style:font-name="Liberation Serif" fo:font-size="12pt" fo:language="en" fo:country="US" fo:font-style="normal" fo:font-weight="normal" officeooo:rsid="007832d7" style:font-size-asian="12pt" style:font-style-asian="normal" style:font-weight-asian="normal" style:font-style-complex="normal" style:font-weight-complex="normal"/>
    </style:style>
    <style:style style:name="T224" style:family="text">
      <style:text-properties style:font-name="Liberation Serif" fo:font-size="12pt" fo:language="en" fo:country="US" fo:font-style="normal" fo:font-weight="normal" officeooo:rsid="0079d2af" style:font-size-asian="12pt" style:font-style-asian="normal" style:font-weight-asian="normal" style:font-style-complex="normal" style:font-weight-complex="normal"/>
    </style:style>
    <style:style style:name="T225" style:family="text">
      <style:text-properties style:font-name="Liberation Serif" fo:font-size="12pt" fo:language="en" fo:country="US" fo:font-style="normal" fo:font-weight="normal" officeooo:rsid="007a2219" style:font-size-asian="12pt" style:font-style-asian="normal" style:font-weight-asian="normal" style:font-style-complex="normal" style:font-weight-complex="normal"/>
    </style:style>
    <style:style style:name="T226" style:family="text">
      <style:text-properties style:font-name="Liberation Serif" fo:font-size="12pt" fo:language="en" fo:country="US" fo:font-style="normal" fo:font-weight="normal" officeooo:rsid="0083c5ed" style:font-size-asian="12pt" style:font-style-asian="normal" style:font-weight-asian="normal" style:font-style-complex="normal" style:font-weight-complex="normal"/>
    </style:style>
    <style:style style:name="T227" style:family="text">
      <style:text-properties style:font-name="Liberation Serif" fo:font-size="12pt" fo:language="en" fo:country="US" fo:font-style="normal" fo:font-weight="normal" officeooo:rsid="00902214" style:font-size-asian="12pt" style:font-style-asian="normal" style:font-weight-asian="normal" style:font-style-complex="normal" style:font-weight-complex="normal"/>
    </style:style>
    <style:style style:name="T228" style:family="text">
      <style:text-properties style:font-name="Liberation Serif" fo:font-size="12pt" fo:language="en" fo:country="US" fo:font-style="normal" fo:font-weight="normal" officeooo:rsid="00918fca" style:font-size-asian="12pt" style:font-style-asian="normal" style:font-weight-asian="normal" style:font-style-complex="normal" style:font-weight-complex="normal"/>
    </style:style>
    <style:style style:name="T229" style:family="text">
      <style:text-properties style:font-name="Liberation Serif" fo:font-size="12pt" fo:language="en" fo:country="US" fo:font-style="normal" fo:font-weight="normal" officeooo:rsid="009a0a35" style:font-size-asian="12pt" style:font-style-asian="normal" style:font-weight-asian="normal" style:font-style-complex="normal" style:font-weight-complex="normal"/>
    </style:style>
    <style:style style:name="T230" style:family="text">
      <style:text-properties style:font-name="Liberation Serif" fo:font-size="12pt" fo:language="en" fo:country="US" fo:font-style="normal" fo:font-weight="normal" officeooo:rsid="00641be8" style:font-size-asian="12pt" style:font-style-asian="normal" style:font-weight-asian="normal" style:font-size-complex="12pt" style:font-style-complex="normal" style:font-weight-complex="normal"/>
    </style:style>
    <style:style style:name="T231" style:family="text">
      <style:text-properties style:font-name="Liberation Serif" fo:font-size="12pt" fo:language="en" fo:country="US" fo:font-style="normal" fo:font-weight="normal" officeooo:rsid="0068ed08" style:font-size-asian="12pt" style:font-style-asian="normal" style:font-weight-asian="normal" style:font-size-complex="12pt" style:font-style-complex="normal" style:font-weight-complex="normal"/>
    </style:style>
    <style:style style:name="T232" style:family="text">
      <style:text-properties style:font-name="Liberation Serif" fo:font-size="12pt" fo:language="en" fo:country="US" fo:font-style="normal" style:text-underline-style="none" fo:font-weight="normal" officeooo:rsid="005bd3af" style:font-size-asian="12pt" style:font-style-asian="normal" style:font-weight-asian="normal" style:font-style-complex="normal" style:font-weight-complex="normal"/>
    </style:style>
    <style:style style:name="T233" style:family="text">
      <style:text-properties style:font-name="Liberation Serif" fo:font-size="12pt" fo:language="en" fo:country="US" fo:font-style="normal" style:text-underline-style="none" fo:font-weight="normal" officeooo:rsid="005c776b" style:font-size-asian="12pt" style:font-style-asian="normal" style:font-weight-asian="normal" style:font-style-complex="normal" style:font-weight-complex="normal"/>
    </style:style>
    <style:style style:name="T234" style:family="text">
      <style:text-properties style:font-name="Liberation Serif" fo:font-size="12pt" fo:language="en" fo:country="US" fo:font-style="normal" style:text-underline-style="none" fo:font-weight="normal" officeooo:rsid="00608b83" style:font-size-asian="12pt" style:font-style-asian="normal" style:font-weight-asian="normal" style:font-style-complex="normal" style:font-weight-complex="normal"/>
    </style:style>
    <style:style style:name="T235" style:family="text">
      <style:text-properties style:font-name="Liberation Serif" fo:font-size="12pt" fo:language="en" fo:country="US" fo:font-style="normal" fo:font-weight="bold" officeooo:rsid="006f53b4" style:font-size-asian="12pt" style:font-style-asian="normal" style:font-weight-asian="bold" style:font-style-complex="normal" style:font-weight-complex="bold"/>
    </style:style>
    <style:style style:name="T236" style:family="text">
      <style:text-properties style:font-name="Liberation Serif" fo:font-size="12pt" fo:language="en" fo:country="US" fo:font-style="normal" fo:font-weight="bold" officeooo:rsid="0075ac65" style:font-size-asian="12pt" style:font-style-asian="normal" style:font-weight-asian="bold" style:font-style-complex="normal" style:font-weight-complex="bold"/>
    </style:style>
    <style:style style:name="T237" style:family="text">
      <style:text-properties style:font-name="Liberation Serif" fo:font-size="10pt" style:font-size-asian="10pt"/>
    </style:style>
    <style:style style:name="T238" style:family="text">
      <style:text-properties fo:language="el" fo:country="GR"/>
    </style:style>
    <style:style style:name="T239" style:family="text">
      <style:text-properties fo:language="el" fo:country="GR" officeooo:rsid="003bc309"/>
    </style:style>
    <style:style style:name="T240" style:family="text">
      <style:text-properties fo:language="el" fo:country="GR" fo:font-weight="bold" officeooo:rsid="003bc309" style:font-weight-asian="bold" style:font-weight-complex="bold"/>
    </style:style>
    <style:style style:name="T241" style:family="text">
      <style:text-properties fo:language="el" fo:country="GR" fo:font-weight="bold" officeooo:rsid="0040a494" style:font-weight-asian="bold" style:font-weight-complex="bold"/>
    </style:style>
    <style:style style:name="T242" style:family="text">
      <style:text-properties fo:language="el" fo:country="GR" fo:font-weight="bold" officeooo:rsid="0041c769" style:font-weight-asian="bold" style:font-weight-complex="bold"/>
    </style:style>
    <style:style style:name="T243" style:family="text">
      <style:text-properties fo:language="el" fo:country="GR" fo:font-weight="bold" officeooo:rsid="00552caf" style:font-weight-asian="bold" style:font-weight-complex="bold"/>
    </style:style>
    <style:style style:name="T244" style:family="text">
      <style:text-properties fo:language="el" fo:country="GR" officeooo:rsid="0041c769"/>
    </style:style>
    <style:style style:name="T245" style:family="text">
      <style:text-properties fo:language="el" fo:country="GR" fo:font-style="normal" style:font-style-asian="normal" style:font-style-complex="normal"/>
    </style:style>
    <style:style style:name="T246" style:family="text">
      <style:text-properties fo:language="el" fo:country="GR" fo:font-style="normal" officeooo:rsid="0019b027" style:font-style-asian="normal" style:font-style-complex="normal"/>
    </style:style>
    <style:style style:name="T247" style:family="text">
      <style:text-properties fo:language="el" fo:country="GR" fo:font-style="normal" officeooo:rsid="005c305e" style:font-style-asian="normal" style:font-style-complex="normal"/>
    </style:style>
    <style:style style:name="T248" style:family="text">
      <style:text-properties fo:language="el" fo:country="GR" fo:font-style="normal" officeooo:rsid="00611bbb" style:font-style-asian="normal" style:font-style-complex="normal"/>
    </style:style>
    <style:style style:name="T249" style:family="text">
      <style:text-properties fo:language="el" fo:country="GR" fo:font-style="normal" officeooo:rsid="00627b71" style:font-style-asian="normal" style:font-style-complex="normal"/>
    </style:style>
    <style:style style:name="T250" style:family="text">
      <style:text-properties fo:language="el" fo:country="GR" fo:font-style="normal" officeooo:rsid="00641be8" style:font-style-asian="normal" style:font-style-complex="normal"/>
    </style:style>
    <style:style style:name="T251" style:family="text">
      <style:text-properties fo:language="el" fo:country="GR" fo:font-style="normal" fo:font-weight="normal" officeooo:rsid="00611bbb" style:font-style-asian="normal" style:font-weight-asian="normal" style:font-style-complex="normal" style:font-weight-complex="normal"/>
    </style:style>
    <style:style style:name="T252" style:family="text">
      <style:text-properties fo:language="el" fo:country="GR" fo:font-style="normal" fo:font-weight="normal" officeooo:rsid="00627b71" style:font-style-asian="normal" style:font-weight-asian="normal" style:font-style-complex="normal" style:font-weight-complex="normal"/>
    </style:style>
    <style:style style:name="T253" style:family="text">
      <style:text-properties fo:font-style="italic" style:font-style-asian="italic"/>
    </style:style>
    <style:style style:name="T254" style:family="text">
      <style:text-properties fo:font-style="italic" style:font-style-asian="italic" style:font-style-complex="italic"/>
    </style:style>
    <style:style style:name="T255" style:family="text">
      <style:text-properties fo:font-style="italic" officeooo:rsid="003024a8" style:font-style-asian="italic" style:font-style-complex="italic"/>
    </style:style>
    <style:style style:name="T256" style:family="text">
      <style:text-properties fo:font-style="italic" officeooo:rsid="00355fa2" style:font-style-asian="italic" style:font-style-complex="italic"/>
    </style:style>
    <style:style style:name="T257" style:family="text">
      <style:text-properties fo:font-style="italic" officeooo:rsid="00253460" style:font-style-asian="italic" style:font-style-complex="italic"/>
    </style:style>
    <style:style style:name="T258" style:family="text">
      <style:text-properties fo:font-style="italic" officeooo:rsid="005c305e" style:font-style-asian="italic" style:font-style-complex="italic"/>
    </style:style>
    <style:style style:name="T259" style:family="text">
      <style:text-properties officeooo:rsid="00269ae7"/>
    </style:style>
    <style:style style:name="T260" style:family="text">
      <style:text-properties officeooo:rsid="002eff3c"/>
    </style:style>
    <style:style style:name="T261" style:family="text">
      <style:text-properties officeooo:rsid="003024a8"/>
    </style:style>
    <style:style style:name="T262" style:family="text">
      <style:text-properties fo:font-weight="bold" style:font-weight-asian="bold" style:font-weight-complex="bold"/>
    </style:style>
    <style:style style:name="T263" style:family="text">
      <style:text-properties officeooo:rsid="00355fa2"/>
    </style:style>
    <style:style style:name="T264" style:family="text">
      <style:text-properties fo:font-size="10pt" style:font-size-asian="10pt"/>
    </style:style>
    <style:style style:name="T265" style:family="text">
      <style:text-properties officeooo:rsid="003a1e34"/>
    </style:style>
    <style:style style:name="T266" style:family="text">
      <style:text-properties officeooo:rsid="004b1ec4"/>
    </style:style>
    <style:style style:name="T267" style:family="text">
      <style:text-properties officeooo:rsid="004e25ae"/>
    </style:style>
    <style:style style:name="T268" style:family="text">
      <style:text-properties officeooo:rsid="00500b9f"/>
    </style:style>
    <style:style style:name="T269" style:family="text">
      <style:text-properties officeooo:rsid="0054420a"/>
    </style:style>
    <style:style style:name="T270" style:family="text">
      <style:text-properties fo:font-style="normal" style:font-style-asian="normal" style:font-style-complex="normal"/>
    </style:style>
    <style:style style:name="T271" style:family="text">
      <style:text-properties fo:font-style="normal" officeooo:rsid="005bdf23" style:font-style-asian="normal" style:font-style-complex="normal"/>
    </style:style>
    <style:style style:name="T272" style:family="text">
      <style:text-properties fo:font-style="normal" officeooo:rsid="005c305e" style:font-style-asian="normal" style:font-style-complex="normal"/>
    </style:style>
    <style:style style:name="T273" style:family="text">
      <style:text-properties fo:font-style="normal" officeooo:rsid="005fdfa0" style:font-style-asian="normal" style:font-style-complex="normal"/>
    </style:style>
    <style:style style:name="T274" style:family="text">
      <style:text-properties fo:font-style="normal" officeooo:rsid="0090479e" style:font-style-asian="normal" style:font-style-complex="normal"/>
    </style:style>
    <style:style style:name="T275" style:family="text">
      <style:text-properties fo:font-style="normal" officeooo:rsid="009e4bf4" style:font-style-asian="normal" style:font-style-complex="normal"/>
    </style:style>
    <style:style style:name="T276" style:family="text">
      <style:text-properties fo:font-weight="normal" style:font-weight-asian="normal" style:font-weight-complex="normal"/>
    </style:style>
    <style:style style:name="T277" style:family="text">
      <style:text-properties fo:font-weight="normal" officeooo:rsid="00552ca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n the Wisdom of Solomon, Part <text:span text:style-name="T1">29</text:span>: <text:span text:style-name="T268">Born From Above</text:span></text:p>
      <text:p text:style-name="P11"><text:span text:style-name="T2">In the last portion of this commentary, throughout chapter 18 of the Wisdom of Solomon, we saw a description of </text:span><text:a xlink:type="simple" xlink:href="https://christogenea.org/podcasts/wisdom-solomon-part-28-emergent-world" office:target-frame-name="_blank" xlink:show="new" text:style-name="Internet_20_link" text:visited-style-name="Visited_20_Internet_20_Link"><text:span text:style-name="T254">The Emergent World</text:span></text:a>, <text:span text:style-name="T2">as Solomon himself had described the world as being represented by the long garment of the high priest of Israel which had contained twelve gemstones representing each of the twelve tribes of the children of Israel. The breastplate of the garment contained little else besides those gemstones and the Urim and Thummim, which ostensibly represented the twelve tribes under the judgment and counsel of Yahweh their God. Yet Solomon described that as “the whole world” where he said in verse 24: “</text:span><text:span text:style-name="T94">For in the long garment was the whole world, and in the four rows of the stones was the glory of the fathers graven, and thy Majesty upon the di</text:span><text:span text:style-name="T98">a</text:span><text:span text:style-name="T94">dem of his head.</text:span><text:span text:style-name="T2">” This world, referring to the particular </text:span><text:span text:style-name="T5">κόσμος </text:span><text:span text:style-name="T6">or </text:span><text:span text:style-name="T28">society</text:span><text:span text:style-name="T6"> and not to the entire </text:span><text:span text:style-name="T28">planet</text:span><text:span text:style-name="T6">, </text:span><text:span text:style-name="T2">was formed by God Himself as He chose the children of Israel, the seed of Abraham, to endure the trials which they had experienced in Egypt, and coming out of Egypt to be established in His laws and to be organized according to His Word. Solomon will repeat that same profession in another way here in Wisdom chapter 19, whereby he also reveals the meaning of the phrase “born from above”.</text:span></text:p>
      <text:p text:style-name="P11"><text:span text:style-name="T259">In Genesis chapter 15, Abraham was forewarned of this by God, where after Yahweh God had made many other promises to him, we read “</text:span><text:span text:style-name="T94">13 And he said unto Abram, Know of a surety that thy seed shall be a stranger in a land </text:span><text:span text:style-name="T113">that is </text:span><text:span text:style-name="T94">not theirs, and shall serve them; and they shall afflict them four hundred years;</text:span><text:span text:style-name="T237"> </text:span><text:span text:style-name="T94">14 And also that nation, whom they shall serve, will I judge: and afterward shall they come out with great substance.</text:span><text:span text:style-name="T259">” The four hundred years, as it had been reckoned by Paul of Tarsus and as it is evident in the historical narrative of Scripture, included the time from Abraham’s arrival in Canaan to the subsequent sojourn of Jacob in Egypt and the period during which the Israelites were actually enslaved by the Egyptians, which was only something less than 180 years. This method of counting is verified where in verse 16 of that same chapter of Genesis, it says that “</text:span><text:span text:style-name="T94">in the fourth generation they shall come hither again</text:span><text:span text:style-name="T259">”, and in the genealogies it is evident that when Jacob went to Egypt with Levi, his son Kohath was already born, and Kohath was the father of Amram, the father of Moses. So Moses was the fourth generation from Jacob, and although several generations were born after him, he led them back “hither” to the land of Canaan. </text:span></text:p>
      <text:p text:style-name="P10"><text:span text:style-name="T2">Much later, </text:span><text:span text:style-name="T95">Paul of Tarsus, in Romans chapter 4, summarized th</text:span><text:span text:style-name="T96">os</text:span><text:span text:style-name="T95">e promises </text:span><text:span text:style-name="T96">which had been </text:span><text:span text:style-name="T95">made to Abraham </text:span><text:span text:style-name="T100">found in various passages in Genesis in the</text:span><text:span text:style-name="T95"> conclusion “</text:span><text:span text:style-name="T94">that he should be the heir of the world”, </text:span><text:span text:style-name="T95">referring to the old Adamic world. </text:span><text:span text:style-name="T96">Then in that same chapter, as a result of that promise, </text:span><text:span text:style-name="T110">Paul</text:span><text:span text:style-name="T96"> went on to describe the world of his own time as having consisted of nations which had descended from the seed of Abraham</text:span><text:span text:style-name="T95">. </text:span><text:span text:style-name="T96">It certainly is true that the predominant tribes of the Adamic world in the time of Christ, Romans, Parthians, Phoenicians </text:span><text:span text:style-name="T100">and Britons,</text:span><text:span text:style-name="T96"> Dorian and Danaan Greeks, </text:span><text:span text:style-name="T100">and </text:span><text:span text:style-name="T96">Galatae, </text:span><text:span text:style-name="T100">or</text:span><text:span text:style-name="T96"> Scythians, had all descended primarily, </text:span><text:span text:style-name="T100">or at least in large part, </text:span><text:span text:style-name="T96">from the ancient Israelites, while only vestiges of certain tribes from the old Adamic world had still remained. So consequently, it is people from these tribes, and only from these tribes, to whom Paul had brought the</text:span><text:span text:style-name="T97"> message of the Gospel of Christ.</text:span></text:p>
      <text:p text:style-name="P12"><text:span text:style-name="T2">So according to Solomon, the children of Israel are the </text:span><text:span text:style-name="T257">world</text:span><text:span text:style-name="T2"> of the Scriptures, and therefore it is apparent that Yahweh God, the Creator of all things, would effect His will in the world both through them and for them. While this last conclusion may seem to be a mere conjectural extrapolation of Solomon’s words, it certainly is the implication which is also affirmed rather consistently in the words of the prophets. For example, in Isaiah chapter 43 we see the complete disregard which Yahweh God had even for other Adamic nations, as He carried out His will for Israel, and where the subject is Israel already taken off into the Assyrian captivity, we read: “</text:span><text:span text:style-name="T94">3 For I </text:span><text:span text:style-name="T113">am </text:span><text:span text:style-name="T94">the LORD thy God, the Holy One of Israel, thy Saviour: I gave Egypt </text:span><text:span text:style-name="T113">for </text:span><text:span text:style-name="T94">thy ransom, Ethiopia and Seba for thee.</text:span><text:span text:style-name="T237"> </text:span><text:span text:style-name="T94">4 Since thou wast precious in my sight, thou hast been honourable, and I have loved thee: therefore will I give men for thee, and people for thy life.</text:span><text:span text:style-name="T2">” Egypt, Ethiopia and Sheba were all overrun by Nubians, and effectively destroyed </text:span><text:soft-page-break/><text:span text:style-name="T2">especially as compared to their former glory, by the time Isaiah had written those words at the very beginning of the 7th century BC, which was shortly after the failure of the Assyrians in the siege of Jerusalem during the reign of Hezekiah. </text:span></text:p>
      <text:p text:style-name="P12"><text:span text:style-name="T260">Likewise, we read of the punishment of the children of Israel, and their correction at the expense of all the nations where they would be scattered in their captivity, in Jeremiah chapter 30: “</text:span><text:span text:style-name="T94">10 Therefore fear thou not, O my servant Jacob, saith the LORD; neither be dismayed, O Israel: for, lo, I will save thee from afar, and thy seed from the land of their captivity; and Jacob shall return, and shall be in rest, and be quiet, and none shall make </text:span><text:span text:style-name="T113">him </text:span><text:span text:style-name="T94">afraid. 11 For I </text:span><text:span text:style-name="T113">am </text:span><text:span text:style-name="T94">with thee, saith the LORD, to save thee: though I make a full end of all nations whither I have scattered thee, yet will I not make a full end of thee: but I will correct thee in measure, and will not leave thee altogether unpunished.</text:span><text:span text:style-name="T260">” So it is Yahweh’s intention that even in captivity for their punishment, the children of Israel should ultimately supplant all the other nations. The same promise is repeated in a similar context later on, in Jeremiah chapter 46.</text:span></text:p>
      <text:p text:style-name="P13"><text:span text:style-name="T261">Finally, we read in Isaiah chapter 27, where it speaks once again in reference to Yahweh: “</text:span><text:span text:style-name="T94">6 He shall cause them that come of Jacob to take root: Israel shall blossom and bud, and fill the face of the world with fruit.</text:span><text:span text:style-name="T261">” The word for </text:span><text:span text:style-name="T255">world</text:span><text:span text:style-name="T261"> in that passage is the Hebrew word </text:span><text:span text:style-name="T114">tebel</text:span><text:span text:style-name="T94">, </text:span><text:span text:style-name="T99">which is the counterpart of the Greek word </text:span><text:span text:style-name="T7">οἰκουμένη</text:span><text:span text:style-name="T5"> </text:span><text:span text:style-name="T7">used by Luke in chapter 2 of his Gospel where he wrote that “</text:span><text:span text:style-name="T148">there went out a decree from Caesar Augustus, that all the world should be taxed,</text:span><text:span text:style-name="T7">” in reference to the Roman world which Caesar had the authority to tax. That is the same world, in the geographical sense, which the “</text:span><text:span text:style-name="T10">lost sheep” descendants of the </text:span><text:span text:style-name="T7">children of Israel had already come to dominate, and therefore they were indeed the world which had emerged in the exodus out of Egypt, in the sense of being the κόσμος </text:span><text:span text:style-name="T6">or </text:span><text:span text:style-name="T28">society.</text:span><text:span text:style-name="T47"> </text:span><text:span text:style-name="T48">That word κόσμος is an adjective </text:span><text:span text:style-name="T50">which primarily </text:span><text:span text:style-name="T48">means </text:span><text:span text:style-name="T29">order</text:span><text:span text:style-name="T48">, and in the context of Scripture it most often refers to the </text:span><text:span text:style-name="T29">order</text:span><text:span text:style-name="T48">, </text:span><text:span text:style-name="T29">organization</text:span><text:span text:style-name="T48"> or </text:span><text:span text:style-name="T29">government</text:span><text:span text:style-name="T48"> of the geographical world, for which reason we often translate it as </text:span><text:span text:style-name="T29">society</text:span><text:span text:style-name="T48">.</text:span></text:p>
      <text:p text:style-name="P14"><text:span text:style-name="T48">T</text:span><text:span text:style-name="T46">here is more to be said concerning this long comparison of Egypt, which represents the world of the ungodly in Solomon’s lengthy analogy, </text:span><text:span text:style-name="T49">in contrast </text:span><text:span text:style-name="T46">to Israel, which represents the </text:span><text:a xlink:type="simple" xlink:href="https://christogenea.org/podcasts/wisdom-solomon-part-28-emergent-world" office:target-frame-name="_blank" xlink:show="new" text:style-name="Internet_20_link" text:visited-style-name="Visited_20_Internet_20_Link">emergent world</text:a><text:span text:style-name="T46"> in his analogy, however we shall reserve any further comment for future discussion, and commence with </text:span><text:span text:style-name="T27">Wisdom</text:span><text:span text:style-name="T46"> chapter 19, </text:span><text:span text:style-name="T49">and the ungodly, or </text:span><text:span text:style-name="T30">impious</text:span><text:span text:style-name="T49">, </text:span><text:span text:style-name="T67">who </text:span><text:span text:style-name="T49">are </text:span><text:span text:style-name="T67">now </text:span><text:span text:style-name="T49">the subject of his discussion</text:span><text:span text:style-name="T46">:</text:span></text:p>
      <text:p text:style-name="P3">Wisdom 19:1 As for the ungodly, wrath came upon them without mercy unto the end: for he knew before what they would do; </text:p>
      <text:p text:style-name="P6">While the sense is acceptable, the last clause of this verse may have been better translated more literally: </text:p>
      <text:p text:style-name="P15"><text:span text:style-name="T183">1… for He knew beforehand</text:span><text:span text:style-name="T149"> [</text:span><text:span text:style-name="T90">προῄδει γὰρ</text:span><text:span text:style-name="T91">] </text:span><text:span text:style-name="T3">even the things coming of them</text:span><text:span text:style-name="T90"> </text:span><text:span text:style-name="T91">[</text:span><text:span text:style-name="T90">αὐτῶν καὶ τὰ μέλλοντα</text:span><text:span text:style-name="T149">]</text:span><text:span text:style-name="T183">.</text:span></text:p>
      <text:p text:style-name="P18">While the Exodus account portrays Yahweh Himself as having been the cause for pharaoh to pursue the departed Israelites, by hardening his heart, here Solomon only expressed the provenance of God in this matter. </text:p>
      <text:p text:style-name="P6"><text:span text:style-name="T266">Throughout our commentary we have frequently mentioned that since the beginning of Wisdom chapter 10, Solomon is making a presentation of the prayer which he had offered to Yahweh, begging for wisdom upon his first having become king of Israel. </text:span>As he ha<text:span text:style-name="T266">d</text:span> done in many places throughout this prayer, which we have seen spans the entirety of these last 11 chapters of <text:span text:style-name="T254">Wisdom</text:span>, Solomon both addresse<text:span text:style-name="T266">d</text:span> God in the <text:span text:style-name="T263">2</text:span>nd person, as he does below in verse 5, and describe<text:span text:style-name="T266">d</text:span> His actions in the <text:span text:style-name="T263">3</text:span>rd person, as he has done here <text:span text:style-name="T263">using the 3rd person form of a verb which literally means to </text:span><text:span text:style-name="T256">know beforehand</text:span><text:span text:style-name="T263">.</text:span> <text:span text:style-name="T263">Saying this, the explanation of the meaning of the verse follows, where Solomon explains that the ungodly in Egypt had continued in their error even after suffering the loss of all of their firstborn on that first Passover: </text:span></text:p>
      <text:p text:style-name="P4"><text:soft-page-break/>2 How that having given them leave to depart, and sent them hastily away, they would repent and pursue them. </text:p>
      <text:p text:style-name="P17"><text:span text:style-name="T151">The Greek word </text:span><text:span text:style-name="T8">μεταμέλω, and the passive form μεταμέλομαι which appears here, is not always used in the positive </text:span><text:span text:style-name="T11">sense</text:span><text:span text:style-name="T8"> </text:span><text:span text:style-name="T11">by</text:span><text:span text:style-name="T8"> which Christians </text:span><text:span text:style-name="T25">are accustomed to </text:span><text:span text:style-name="T11">understand</text:span><text:span text:style-name="T8"> the concept of repentance. To repent may also be to regret a decision or merely to change one’s mind about something. So Liddell &amp; Scott primarily define the word to mean “</text:span><text:span text:style-name="T113">to feel repentance, to rue, regret</text:span><text:span text:style-name="T186">” </text:span><text:span text:style-name="T187">but </text:span><text:span text:style-name="T188">then </text:span><text:span text:style-name="T187">also </text:span><text:span text:style-name="T115">“</text:span><text:span text:style-name="T113">to change one's purpose </text:span><text:span text:style-name="T94">or </text:span><text:span text:style-name="T113">line of conduct</text:span><text:span text:style-name="T186">”, </text:span><text:span text:style-name="T187">citing an example from the 4th century historian Xenophon.</text:span><text:span text:style-name="T113"> </text:span><text:span text:style-name="T189">Here we would translate the word as</text:span><text:span text:style-name="T119"> regret</text:span><text:span text:style-name="T189">, “… they would regret it and pursue them</text:span><text:span text:style-name="T119">.”</text:span></text:p>
      <text:p text:style-name="P16"><text:span text:style-name="T150">That the Egyptians had </text:span><text:span text:style-name="T151">initially</text:span><text:span text:style-name="T150"> given the </text:span><text:span text:style-name="T151">Israelites</text:span><text:span text:style-name="T150"> leave to depart from Egypt we see in Exodus chapter 12: “</text:span><text:span text:style-name="T147">30</text:span><text:span text:style-name="T94"> And Pharaoh rose up in the night, he, and all his servants, and all the Egyptians; and there was a great cry in Egypt; for </text:span><text:span text:style-name="T113">there was </text:span><text:span text:style-name="T94">not a house where </text:span><text:span text:style-name="T113">there was </text:span><text:span text:style-name="T94">not one dead.</text:span><text:span text:style-name="T237"> </text:span><text:span text:style-name="T94">31 And he called for Moses and Aaron by night, and said, Rise up, </text:span><text:span text:style-name="T113">and </text:span><text:span text:style-name="T94">get you forth from among my people, both ye and the children of Israel; and go, serve the LORD, as ye have said.</text:span><text:span text:style-name="T237"> </text:span><text:span text:style-name="T94">32 Also take your flocks and your herds, as ye have said, and be gone; and bless me also.</text:span><text:span text:style-name="T237"> </text:span><text:span text:style-name="T94">33 And the Egyptians were urgent upon the people, that they might send them out of the land in haste; for they said, We </text:span><text:span text:style-name="T113">be </text:span><text:span text:style-name="T94">all dead </text:span><text:span text:style-name="T113">men</text:span><text:span text:style-name="T94">.</text:span><text:span text:style-name="T150">” </text:span><text:span text:style-name="T152">Yet they </text:span><text:span text:style-name="T155">had evidently </text:span><text:span text:style-name="T152">changed their minds rather quickly, as Solomon next describes:</text:span></text:p>
      <text:p text:style-name="P1">3 For whilst they were yet mourning and making lamentation at the graves of the dead, they added another foolish device, and pursued them as fugitives, whom they had intreated to be gone.</text:p>
      <text:p text:style-name="P8">While the translation of the King James Version is acceptable, we nevertheless chose to offer our own <text:span text:style-name="T269">more literal translation</text:span>:</text:p>
      <text:p text:style-name="P8"><text:span text:style-name="T262">3 For while still having mournings at hand</text:span> [<text:span text:style-name="T238">ἔτι γὰρ ἐν χερσὶν ἔχοντες τὰ πένθη</text:span>] <text:span text:style-name="T262">and lamenting at the graves of the dead</text:span> [<text:span text:style-name="T238">καὶ προσοδυρόμενοι τάφοις νεκρῶν] </text:span><text:span text:style-name="T240">they were persuaded by another foolish reasoning</text:span><text:span text:style-name="T239"> [</text:span><text:span text:style-name="T238">ἕτερον ἐπεσπάσαντο λογισμὸν ἀνοίας</text:span><text:span text:style-name="T239">]</text:span><text:span text:style-name="T240">:</text:span><text:span text:style-name="T239"> </text:span><text:span text:style-name="T240">even those whom being supplicated had departed</text:span><text:span text:style-name="T239"> [</text:span><text:span text:style-name="T238">καὶ οὓς ἱκετεύοντες ἐξέβαλον</text:span><text:span text:style-name="T239">]</text:span><text:span text:style-name="T240">, them they pursued as fugitives</text:span><text:span text:style-name="T238"> </text:span><text:span text:style-name="T239">[</text:span><text:span text:style-name="T238">τούτους ὡς φυγάδας ἐδίωκον</text:span><text:span text:style-name="T239">]</text:span><text:span text:style-name="T240">.</text:span></text:p>
      <text:p text:style-name="P7"><text:span text:style-name="T265">So after the Egyptians had begged the children of Israel to depart from the land, as it is described in Exodus 12:33, upon that departure Yahweh had hardened the heart of the pharaoh once again, and in Exodus chapter 14 it is explained that the Egyptians had repented, or actually, had changed their minds. So here Solomon explains that they were persuaded to pursue them as fugitives, and in Exodus we read an account of that very thing, and it is pharaoh himself who is depicted as having done the persuading: “1</text:span> And the LORD spake unto Moses, saying,<text:span text:style-name="T264"> </text:span>2 Speak unto the children of Israel, that they turn and encamp before Pihahiroth, between Migdol and the sea, over against Baalzephon: before it shall ye encamp by the sea.<text:span text:style-name="T264"> </text:span>3 For Pharaoh will say of the children of Israel, They <text:span text:style-name="T253">are </text:span>entangled in the land, the wilderness hath shut them in.<text:span text:style-name="T264"> </text:span>4 And I will harden Pharaoh's heart, that he shall follow after them; and I will be honoured upon Pharaoh, and upon all his host; that the Egyptians may know that I <text:span text:style-name="T253">am </text:span>the LORD. And they did so.<text:span text:style-name="T264"> </text:span>5 And it was told the king of Egypt that the people fled: and the heart of Pharaoh and of his servants was turned against the people, and they said, Why have we done this, that we have let Israel go from serving us?<text:span text:style-name="T264"> </text:span>6 And he made ready his chariot, and took his people with him:<text:span text:style-name="T264"> </text:span>7 And he took six hundred chosen chariots, and all the chariots of Egypt, and captains over every one of them.<text:span text:style-name="T264"> </text:span>8 And the LORD hardened the heart of Pharaoh king of Egypt, and he pursued after the children of Israel: and the children of Israel went out with an high hand.<text:span text:style-name="T263">” </text:span></text:p>
      <text:p text:style-name="P9">Now Solomon explains that they had deserved the additional punishment which this action <text:span text:style-name="T267">had</text:span> br<text:span text:style-name="T267">ought</text:span> upon them:</text:p>
      <text:p text:style-name="P1"><text:soft-page-break/>4 For the destiny, whereof they were worthy, drew them unto this end, and made them forget the things that had already happened, that they might fulfil the punishment which was wanting to their torments: </text:p>
      <text:p text:style-name="Text_20_body"><text:span text:style-name="T153">The verb which we have translated as </text:span><text:span text:style-name="T133">persuaded</text:span><text:span text:style-name="T153"> in verse 3 is </text:span><text:span text:style-name="T5">ἐπισπάω, </text:span><text:span text:style-name="T9">which is literally </text:span><text:span text:style-name="T113">to draw </text:span><text:span text:style-name="T94">or </text:span><text:span text:style-name="T113">drag after </text:span><text:span text:style-name="T94">one, </text:span><text:span text:style-name="T124">to pull to</text:span><text:span text:style-name="T210"> or, of something such as a noose, to </text:span><text:span text:style-name="T129">draw tight.</text:span><text:span text:style-name="T210"> Therefore it is also to</text:span><text:span text:style-name="T129"> attract, gain, win, to draw on, allure, persuade, </text:span><text:span text:style-name="T210">or metaphorically, </text:span><text:span text:style-name="T124">to bring on</text:span><text:span text:style-name="T210"> or</text:span><text:span text:style-name="T124"> cause</text:span><text:span text:style-name="T153">, re</text:span><text:span text:style-name="T156">arrang</text:span><text:span text:style-name="T153">ing the definitions of the word </text:span><text:span text:style-name="T156">as they are </text:span><text:span text:style-name="T153">found in Liddell &amp; Scott. But here in this verse another </text:span><text:span text:style-name="T154">verb, </text:span><text:span text:style-name="T9">ἕλκω,</text:span><text:span text:style-name="T153"> </text:span><text:span text:style-name="T154">wa</text:span><text:span text:style-name="T153">s translated in the King James Version as </text:span><text:span text:style-name="T133">drew</text:span><text:span text:style-name="T153">, </text:span><text:span text:style-name="T154">which</text:span><text:span text:style-name="T153"> in the present tense </text:span><text:span text:style-name="T154">i</text:span><text:span text:style-name="T153">s </text:span><text:span text:style-name="T154">to</text:span><text:span text:style-name="T153"> </text:span><text:span text:style-name="T133">draw</text:span><text:span text:style-name="T153">,</text:span><text:span text:style-name="T9"> and which was typically used of something that is dragged or drawn along by force. </text:span><text:span text:style-name="T12">It seems to stress the fact that the Egyptians were </text:span><text:span text:style-name="T31">dragged</text:span><text:span text:style-name="T12"> into this situation, that they could by no means avoid it </text:span><text:span text:style-name="T26">even </text:span><text:span text:style-name="T12">if they wanted to, as Yahweh God was making an example of them. That example also ensured the decline and demise of Egypt, as Yahweh said in Isaiah that He had given them up on behalf of Israel. </text:span><text:span text:style-name="T5"><text:s/></text:span></text:p>
      <text:p text:style-name="P25"><text:span text:style-name="T276">While the sense of this translation is also generally acceptable, </text:span><text:span text:style-name="T277">for these and other reasons </text:span><text:span text:style-name="T276">we shall offer our own more literal version for clarification:</text:span></text:p>
      <text:p text:style-name="Text_20_body"><text:span text:style-name="T241">For a fitting nece</text:span><text:span text:style-name="T242">s</text:span><text:span text:style-name="T241">sity </text:span><text:span text:style-name="T242">had </text:span><text:span text:style-name="T241">dr</text:span><text:span text:style-name="T242">a</text:span><text:span text:style-name="T243">gged</text:span><text:span text:style-name="T241"> them </text:span><text:span text:style-name="T242">to this end</text:span><text:span text:style-name="T244"> [</text:span><text:span text:style-name="T238">εἷλκεν γὰρ αὐτοὺς ἡ ἀξία ἐπὶ τοῦτο τὸ πέρας ἀνάγκη</text:span><text:span text:style-name="T244">]</text:span><text:span text:style-name="T238"> </text:span><text:span text:style-name="T242">and applied a forgetfulness of the things which happened</text:span><text:span text:style-name="T238"> </text:span><text:span text:style-name="T244">[</text:span><text:span text:style-name="T238">καὶ τῶν συμβεβηκότων ἀμνηστίαν</text:span><text:span text:style-name="T244"> </text:span><text:span text:style-name="T238">ἐνέβαλεν</text:span><text:span text:style-name="T244">] </text:span><text:span text:style-name="T242">that the punishment lacking would be added to fill their torments</text:span><text:span text:style-name="T238"> </text:span><text:span text:style-name="T244">[</text:span><text:span text:style-name="T238">ἵνα τὴν λείπουσαν ταῖς βασάνοις προσαναπληρώσωσιν κόλασιν</text:span><text:span text:style-name="T244">]</text:span><text:span text:style-name="T242">.</text:span></text:p>
      <text:p text:style-name="P24"><text:span text:style-name="T13">The verb </text:span><text:span text:style-name="T5">προσαναπληρόω </text:span><text:span text:style-name="T13">is defined as</text:span><text:span text:style-name="T94"> </text:span><text:span text:style-name="T113">to fill up </text:span><text:span text:style-name="T94">or </text:span><text:span text:style-name="T113">replenish besides</text:span><text:span text:style-name="T186">, </text:span><text:span text:style-name="T190">where Liddell &amp; Scott had cited </text:span><text:span text:style-name="T94">Arist</text:span><text:span text:style-name="T101">otle, or </text:span><text:span text:style-name="T113">to add so as to fill up</text:span><text:span text:style-name="T186">, </text:span><text:span text:style-name="T190">for which they cited </text:span><text:span text:style-name="T94">Plat</text:span><text:span text:style-name="T101">o. Here in our translation, where it is in a form belonging to the Subjunctive mood, it is “</text:span><text:span text:style-name="T102">would be added to fill”. That does not mean that the torments would end there, but only that </text:span><text:span text:style-name="T103">this punishment was added to the others towards the ultimate fulfillment of the punishments which they were due. </text:span></text:p>
      <text:p text:style-name="P26"><text:span text:style-name="T153">S</text:span><text:span text:style-name="T147">o all of the plagues of Egypt, up to and including the deaths of all of their firstborn, were </text:span><text:span text:style-name="T157">still </text:span><text:span text:style-name="T147">not enough to fulfill the torments of which they were worthy, and therefore the destruction of their army was provided in addition to their earlier torments. Now Solomon makes another analogy:</text:span></text:p>
      <text:p text:style-name="P20">5 And that thy people might pass a wonderful way: but they might find a strange death. </text:p>
      <text:p text:style-name="P32"><text:span text:style-name="T160">The </text:span><text:span text:style-name="T161">adjective</text:span><text:span text:style-name="T160"> for wonderful, </text:span><text:span text:style-name="T5">παράδοξος, </text:span><text:span text:style-name="T16">is literally </text:span><text:span text:style-name="T113">contrary to opinion, incredible, </text:span><text:span text:style-name="T192">and therefore also </text:span><text:span text:style-name="T113">paradoxical, </text:span><text:span text:style-name="T192">as it is the very source of that English word. Here it modifies the noun </text:span><text:span text:style-name="T53">ὁδοιπορία, which is </text:span><text:span text:style-name="T33">way</text:span><text:span text:style-name="T53"> here and describes a </text:span><text:span text:style-name="T33">journey</text:span><text:span text:style-name="T53">. </text:span><text:span text:style-name="T192">The verb translated as “might pass” is a subjective form of </text:span><text:span text:style-name="T53">πειράζω, which is to </text:span><text:span text:style-name="T33">try</text:span><text:span text:style-name="T53">, as to </text:span><text:span text:style-name="T33">make trial of, </text:span><text:span text:style-name="T53">to </text:span><text:span text:style-name="T33">test</text:span><text:span text:style-name="T53"> or to </text:span><text:span text:style-name="T33">tempt</text:span><text:span text:style-name="T53">. </text:span><text:span text:style-name="T54">So we would translate verse 5 to read:</text:span><text:span text:style-name="T113"> </text:span></text:p>
      <text:p text:style-name="P33"><text:span text:style-name="T184">5 And that </text:span><text:span text:style-name="T185">Your</text:span><text:span text:style-name="T184"> people </text:span><text:span text:style-name="T162">[</text:span><text:span text:style-name="T15">καὶ</text:span><text:span text:style-name="T17"> ὁ μὲν λαός σου</text:span><text:span text:style-name="T162">] </text:span><text:span text:style-name="T185">would be tried by an incredible journey </text:span><text:span text:style-name="T162">[</text:span><text:span text:style-name="T17">παράδοξον ὁδοιπορίαν πειράσῃ</text:span><text:span text:style-name="T162">]</text:span><text:span text:style-name="T184">: but they </text:span><text:span text:style-name="T162">[</text:span><text:span text:style-name="T17">ἐκεῖνοι δὲ</text:span><text:span text:style-name="T162">] </text:span><text:span text:style-name="T185">would</text:span><text:span text:style-name="T184"> find a strange death </text:span><text:span text:style-name="T162">[</text:span><text:span text:style-name="T17">ξένον εὕρωσι θάνατον</text:span><text:span text:style-name="T162">]</text:span><text:span text:style-name="T184">. </text:span></text:p>
      <text:p text:style-name="P33"><text:span text:style-name="T92">The word for strange in the last clause is </text:span><text:span text:style-name="T17">ξένος, which in contexts such as this was used to describe something </text:span><text:span text:style-name="T34">alien</text:span><text:span text:style-name="T17"> or </text:span><text:span text:style-name="T34">unusual</text:span><text:span text:style-name="T17">, so we would understand it as </text:span><text:span text:style-name="T34">strange</text:span><text:span text:style-name="T17"> in that manner.</text:span><text:span text:style-name="T5"> </text:span></text:p>
      <text:p text:style-name="P33"><text:span text:style-name="T162">But just as Solomon had described the children of Israel as the emergent world in the closing verses of </text:span><text:span text:style-name="T137">Wisdom</text:span><text:span text:style-name="T162"> chapter 18 now he once again makes a </text:span><text:span text:style-name="T178">very </text:span><text:span text:style-name="T162">similar assertion, using </text:span><text:span text:style-name="T178">very </text:span><text:span text:style-name="T162">different terms: </text:span><text:span text:style-name="T160"><text:s/></text:span></text:p>
      <text:p text:style-name="P20">6 For the whole creature in his proper kind was fashioned again anew, serving the peculiar commandments that were given unto them, that thy children might be kept without hurt: </text:p>
      <text:p text:style-name="P51"><text:span text:style-name="T158">B</text:span><text:span text:style-name="T162">ut b</text:span><text:span text:style-name="T158">efore we can </text:span><text:span text:style-name="T179">even </text:span><text:span text:style-name="T158">comment on this passage, we must resolve a serious issue which we have with the translation, as the word rendered as </text:span><text:span text:style-name="T135">again</text:span><text:span text:style-name="T158"> is </text:span><text:span text:style-name="T15">πάλιν, </text:span><text:span text:style-name="T14">which literally means </text:span><text:span text:style-name="T35">again</text:span><text:span text:style-name="T14">, but the word translated as </text:span><text:span text:style-name="T135">anew</text:span><text:span text:style-name="T211"> </text:span><text:span text:style-name="T158">is </text:span><text:span text:style-name="T15">ἄνωθεν, </text:span><text:span text:style-name="T14">which literally means </text:span><text:span text:style-name="T35">from above</text:span><text:span text:style-name="T14">. </text:span><text:span text:style-name="T17">B</text:span><text:span text:style-name="T215">eing translated in that manner, </text:span><text:span text:style-name="T227">as </text:span><text:span text:style-name="T144">anew</text:span><text:span text:style-name="T227">,</text:span><text:span text:style-name="T215"> the word </text:span><text:span text:style-name="T211">is redundant, </text:span><text:span text:style-name="T215">and is therefore rendered quite useless, or perhaps the word which </text:span><text:soft-page-break/><text:span text:style-name="T215">actually means </text:span><text:span text:style-name="T137">again</text:span><text:span text:style-name="T215">, </text:span><text:span text:style-name="T55">πάλιν, </text:span><text:span text:style-name="T54">is rendered useless</text:span><text:span text:style-name="T215">. </text:span><text:span text:style-name="T216">Since an adverb is a word </text:span><text:span text:style-name="T273">that modifies or qualifies an adjective, verb, or another adverb, here </text:span><text:span text:style-name="T55">πάλιν</text:span><text:span text:style-name="T273"> obviously modifies </text:span><text:span text:style-name="T55">ἄνωθεν, </text:span><text:span text:style-name="T56">which makes no sense if <text:s/></text:span><text:span text:style-name="T55">ἄνωθεν </text:span><text:span text:style-name="T56">is interpreted as anew, since the first Creation was described as having been </text:span><text:span text:style-name="T36">ex nihilo</text:span><text:span text:style-name="T56">, from nothing, and not anew. </text:span></text:p>
      <text:p text:style-name="P34"><text:span text:style-name="T18">But </text:span><text:span text:style-name="T15">ἄνωθεν </text:span><text:span text:style-name="T18">does not mean anew, except in the doctrines of the denominational churches. </text:span><text:span text:style-name="T14">Liddell &amp; Scott define </text:span><text:span text:style-name="T15">ἄνωθεν </text:span><text:span text:style-name="T14">as an “</text:span><text:span text:style-name="T158">Adverb of Place, </text:span><text:span text:style-name="T125">from above, from on high… from the upper country, from inland…” </text:span><text:span text:style-name="T211">citing Herodotus, Thucydides and </text:span><text:span text:style-name="T216">Homer</text:span><text:span text:style-name="T211">,</text:span><text:span text:style-name="T125"> </text:span><text:span text:style-name="T211">and </text:span><text:span text:style-name="T216">then </text:span><text:span text:style-name="T211">secondarily, it was used as the </text:span><text:span text:style-name="T216">adverb</text:span><text:span text:style-name="T211"> </text:span><text:span text:style-name="T14">ἄνω</text:span><text:span text:style-name="T158"> to signify </text:span><text:span text:style-name="T125">above </text:span><text:span text:style-name="T211">or</text:span><text:span text:style-name="T125"> on high, </text:span><text:span text:style-name="T216">although</text:span><text:span text:style-name="T126"> </text:span><text:span text:style-name="T57">ἄνω</text:span><text:span text:style-name="T41"> </text:span><text:span text:style-name="T56">primarily signifies motion upwards, or “to the brim” or </text:span><text:span text:style-name="T68">to </text:span><text:span text:style-name="T56">the </text:span><text:span text:style-name="T36">top</text:span><text:span text:style-name="T56">, as it is in John 2:7, while </text:span><text:span text:style-name="T55">ἄνωθεν </text:span><text:span text:style-name="T56">signifies motion from upwards</text:span><text:span text:style-name="T125">. </text:span><text:span text:style-name="T159">Plato is cited as having used the term </text:span><text:span text:style-name="T15">ἄνωθεν </text:span><text:span text:style-name="T159">with another word </text:span><text:span text:style-name="T163">for</text:span><text:span text:style-name="T159"> </text:span><text:span text:style-name="T136">progenitor</text:span><text:span text:style-name="T138">s</text:span><text:span text:style-name="T159"> to describe </text:span><text:span text:style-name="T136">early ancestors</text:span><text:span text:style-name="T159">, and also, </text:span><text:span text:style-name="T158">in reference to time, </text:span><text:span text:style-name="T159">to mean</text:span><text:span text:style-name="T158"> </text:span><text:span text:style-name="T125">from the beginning</text:span><text:span text:style-name="T211">. </text:span><text:span text:style-name="T212">The 3rd century BC poet Theocritus used it to mean </text:span><text:span text:style-name="T125">by descent. </text:span></text:p>
      <text:p text:style-name="P35"><text:span text:style-name="T213">T</text:span><text:span text:style-name="T233">he phrase</text:span><text:span text:style-name="T232"> </text:span><text:span text:style-name="T233">οἱ </text:span><text:span text:style-name="T86">ἄνωθεν</text:span><text:span text:style-name="T232">, </text:span><text:span text:style-name="T146">those above</text:span><text:span text:style-name="T233">, was even used </text:span><text:span text:style-name="T232">to distinguish </text:span><text:span text:style-name="T125">the living, </text:span><text:span text:style-name="T211">as</text:span><text:span text:style-name="T125"> </text:span><text:span text:style-name="T211">opposed to </text:span><text:span text:style-name="T57">οἱ κάτω</text:span><text:span text:style-name="T125">, </text:span><text:span text:style-name="T134">those below</text:span><text:span text:style-name="T125"> </text:span><text:span text:style-name="T211">or</text:span><text:span text:style-name="T125"> </text:span><text:span text:style-name="T135">the dead</text:span><text:span text:style-name="T125"> </text:span><text:span text:style-name="T232">in the Tragic Poets, </text:span><text:span text:style-name="T233">namely in Aeschylus’ play </text:span><text:span text:style-name="T146">The Libation Bearers</text:span><text:span text:style-name="T233">, </text:span><text:span text:style-name="T234">while other writers had used </text:span><text:span text:style-name="T87">ἄνω </text:span><text:span text:style-name="T88">in that manner</text:span><text:span text:style-name="T125">.</text:span><text:span text:style-name="T211"> </text:span><text:span text:style-name="T213">So the adversaries of Christ knew exactly what He had meant where He declared to them, </text:span><text:span text:style-name="T217">using the words </text:span><text:span text:style-name="T87">ἄνω</text:span><text:span text:style-name="T86"> </text:span><text:span text:style-name="T88">and κάτω</text:span><text:span text:style-name="T5"> </text:span><text:span text:style-name="T213">in John chapter 8, </text:span><text:span text:style-name="T214">“23…</text:span><text:span text:style-name="T94"> Ye are from beneath; I am from above: ye are of this world; I am not of this world.</text:span><text:span text:style-name="T214">” </text:span><text:span text:style-name="T217">However the Greek phrases are such as they should be rendered “from of those beneath” (</text:span><text:span text:style-name="T58">ἐκ</text:span><text:span text:style-name="T90"> τῶν κάτω</text:span><text:span text:style-name="T217">) and “from of those above” (</text:span><text:span text:style-name="T58">ἐκ</text:span><text:span text:style-name="T90"> τῶν ἄνω</text:span><text:span text:style-name="T217">). So the Greek of the passage also shows that He was not alone in having come from above. Furthermore, </text:span><text:span text:style-name="T214">He was not of their world, because His world is the twelve tribes of the children of Israel found on the long garment of the high priest, </text:span><text:span text:style-name="T217">and now Solomon attests here that they came from above</text:span><text:span text:style-name="T214">.</text:span><text:span text:style-name="T213"> <text:s/></text:span><text:span text:style-name="T125"><text:s/></text:span></text:p>
      <text:p text:style-name="P19"><text:span text:style-name="T271">Only in the New Testament is it claimed that the word </text:span><text:span text:style-name="T246">ἄνωθεν </text:span><text:span text:style-name="T271">can mean </text:span><text:span text:style-name="T253">over again, anew</text:span><text:span text:style-name="T270">, </text:span><text:span text:style-name="T271">and we must reject that as an accom</text:span><text:span text:style-name="T272">m</text:span><text:span text:style-name="T271">odation </text:span><text:span text:style-name="T274">by the lexicons </text:span><text:span text:style-name="T271">to church doctrine which defies the true meaning of the term, as even in </text:span><text:span text:style-name="T272">the Gospel of </text:span><text:span text:style-name="T271">John, </text:span><text:span text:style-name="T272">on</text:span><text:span text:style-name="T274"> </text:span><text:span text:style-name="T275">one occasion in chapter 3 and on </text:span><text:span text:style-name="T272">two occasions in John chapter 19, and in the epistle of James on three occasions in chapters 1 and 3, it is translated correctly, as </text:span><text:span text:style-name="T258">from above</text:span><text:span text:style-name="T272">, in the King James Version. In other places in the King James Version, this word </text:span><text:span text:style-name="T246">ἄνωθεν </text:span><text:span text:style-name="T247">is “top to bottom” in Matthew chapter 27 and Mark chapter 15. Of time, it is “from the first” in Luke chapter 1 and “from the beginning” in Acts chapter 26. </text:span></text:p>
      <text:p text:style-name="P31"><text:span text:style-name="T51">Yet it is translated as </text:span><text:span text:style-name="T32">again</text:span><text:span text:style-name="T51"> twice in John chapter 3, even in reference to being born, and in Galatians 4:9. Yet in all three places, the natural and literal meaning of the word as </text:span><text:span text:style-name="T32">from above</text:span><text:span text:style-name="T51"> makes perfect sense </text:span><text:span text:style-name="T59">with</text:span><text:span text:style-name="T51">in the context of </text:span><text:span text:style-name="T68">each of </text:span><text:span text:style-name="T51">those passages. The word did not mean </text:span><text:span text:style-name="T32">again</text:span><text:span text:style-name="T51"> in Greek literature, and we must therefore reject the notion that it may mean </text:span><text:span text:style-name="T32">again</text:span><text:span text:style-name="T51"> in the New Testament, as the apostles were speaking in a manner that could be understood by common people. Something which Paul himself </text:span><text:span text:style-name="T68">had </text:span><text:span text:style-name="T51">professed in </text:span><text:span text:style-name="T52">1 Corinthians chapter 14 where he said “</text:span><text:span text:style-name="T191">19</text:span><text:span text:style-name="T94"> Yet in the church I had rather speak five words with my understanding, that </text:span><text:span text:style-name="T113">by my voice </text:span><text:span text:style-name="T94">I might teach others also, than ten thousand words in an </text:span><text:span text:style-name="T113">unknown </text:span><text:span text:style-name="T94">tongue.</text:span><text:span text:style-name="T52">” </text:span><text:span text:style-name="T59">If the apostles had </text:span><text:span text:style-name="T68">ever</text:span><text:span text:style-name="T59"> been using words with </text:span><text:span text:style-name="T68">peculiar</text:span><text:span text:style-name="T59"> meanings, contrary to their common meanings, then they may as well have been speaking in unknown tongues. They cannot be attributed with these clever innovations by which the Churches were corrupted with false doctrines. </text:span></text:p>
      <text:p text:style-name="P36"><text:span text:style-name="T62">As for the phrase “that were given to them”, I cannot find equivalent Greek words in this passage in either the Greek edition of Rahlf with the variant readings it provides or those which were employed by Brenton. </text:span><text:span text:style-name="T46">With this and other differences that we have with the translation of the passage in the King James Version, but which we shall </text:span><text:span text:style-name="T60">only</text:span><text:span text:style-name="T46"> discuss here </text:span><text:span text:style-name="T60">briefly</text:span><text:span text:style-name="T46">, we shall translate verse 6 to read:</text:span></text:p>
      <text:p text:style-name="P21"><text:span text:style-name="T245">6 For the whole creat</text:span><text:span text:style-name="T248">ion</text:span><text:span text:style-name="T245"> </text:span><text:span text:style-name="T251">[ὅλη γὰρ ἡ κτίσις]</text:span><text:span text:style-name="T248"> within its own race</text:span><text:span text:style-name="T245"> </text:span><text:span text:style-name="T251">[ἐν ἰδίῳ γένει]</text:span><text:span text:style-name="T245"> was </text:span><text:span text:style-name="T248">perfectly formed</text:span><text:span text:style-name="T245"> again </text:span><text:span text:style-name="T248">from above </text:span><text:span text:style-name="T251">[πάλιν ἄνωθεν διετυποῦτο]</text:span><text:span text:style-name="T245">, serving </text:span><text:span text:style-name="T249">its</text:span><text:span text:style-name="T245"> commandments </text:span><text:span text:style-name="T252">[</text:span><text:span text:style-name="T251">ὑπηρετοῦσα ταῖς σαῖς ἐπιταγαῖς</text:span><text:span text:style-name="T252">] </text:span><text:span text:style-name="T250">in order </text:span><text:span text:style-name="T245">that </text:span><text:span text:style-name="T249">Your sons</text:span><text:span text:style-name="T245"> </text:span><text:span text:style-name="T252">[</text:span><text:span text:style-name="T251">ἵνα οἱ σοὶ παῖδες</text:span><text:span text:style-name="T252">] </text:span><text:span text:style-name="T245">m</text:span><text:span text:style-name="T249">ay</text:span><text:span text:style-name="T245"> be kept </text:span><text:span text:style-name="T249">unharmed </text:span><text:span text:style-name="T252">[</text:span><text:span text:style-name="T251">φυλαχθῶσιν ἀβλαβεῖς</text:span><text:span text:style-name="T252">]</text:span><text:span text:style-name="T249">.</text:span><text:span text:style-name="T245"> </text:span></text:p>
      <text:p text:style-name="P37"><text:soft-page-break/><text:span text:style-name="T60">First we esteem the pronoun </text:span><text:span text:style-name="T59">σαῖς, </text:span><text:span text:style-name="T60">which is feminine singular, to refer back to the feminine singular noun </text:span><text:span text:style-name="T59">κτίσις, </text:span><text:span text:style-name="T60">and not to God. </text:span><text:span text:style-name="T62">The manuscript which Brenton employed for his edition of the Septuagint reads </text:span><text:span text:style-name="T38">its o</text:span><text:span text:style-name="T45">wn</text:span><text:span text:style-name="T84">, </text:span><text:span text:style-name="T85">in the feminine gender, </text:span><text:span text:style-name="T84">rather than </text:span><text:span text:style-name="T45">its</text:span><text:span text:style-name="T84">.</text:span><text:span text:style-name="T62"> </text:span><text:span text:style-name="T60">The children of Israel were a society formed again from above, as Adam was the son of God from above (Luke 3:38) and they were formed to serve according to the same commandments which man had failed to serve from the beginning, </text:span><text:span text:style-name="T61">not even being able to keep the first commandment which was not to </text:span><text:span text:style-name="T69">eat of</text:span><text:span text:style-name="T61"> the Tree of the Knowledge of Good and Evil</text:span><text:span text:style-name="T60">. So while in Genesis on several occasions we see tha</text:span><text:span text:style-name="T61">t</text:span><text:span text:style-name="T60"> the creation of God was in keeping with “kind after kind”, so we see here that this Creation was formed “</text:span><text:span text:style-name="T59">within its own race</text:span><text:span text:style-name="T60">”, </text:span><text:span text:style-name="T61">or </text:span><text:span text:style-name="T37">kind</text:span><text:span text:style-name="T61">, the Greek word being γένος</text:span><text:span text:style-name="T94">, </text:span><text:span text:style-name="T104">which is a </text:span><text:span text:style-name="T113">race, stock, </text:span><text:span text:style-name="T193">or </text:span><text:span text:style-name="T113">family, </text:span><text:span text:style-name="T193">and therefore also a </text:span><text:span text:style-name="T120">class, sort,</text:span><text:span text:style-name="T193"> or</text:span><text:span text:style-name="T120"> kind</text:span><text:span text:style-name="T186">. </text:span><text:span text:style-name="T208">But a </text:span><text:span text:style-name="T118">sort</text:span><text:span text:style-name="T208"> or </text:span><text:span text:style-name="T118">kind</text:span><text:span text:style-name="T208"> of people is a </text:span><text:span text:style-name="T118">race</text:span><text:span text:style-name="T208">.</text:span></text:p>
      <text:p text:style-name="P39"><text:span text:style-name="T63">The Greek verb διατυπόω is defined by Liddell &amp; Scottt to mean </text:span><text:span text:style-name="T130">to form perfectly</text:span><text:span text:style-name="T218">, or, </text:span><text:span text:style-name="T228">using an example that was </text:span><text:span text:style-name="T218">speaking in reference to the laws of the Greeks as the 2nd century </text:span><text:span text:style-name="T228">AD </text:span><text:span text:style-name="T218">rhetorician Lucian of Samosata had used the term, </text:span><text:span text:style-name="T130">to give </text:span><text:span text:style-name="T218">them </text:span><text:span text:style-name="T130">a lasting form</text:span><text:span text:style-name="T218">. </text:span><text:span text:style-name="T219">So it is evident that h</text:span><text:span text:style-name="T63">ere </text:span><text:span text:style-name="T61">S</text:span><text:span text:style-name="T63">olomon describes the “whole creation” as the organization of the children of Israel, who were specimens of their own kind, </text:span><text:span text:style-name="T69">or race, </text:span><text:span text:style-name="T64">just</text:span><text:span text:style-name="T63"> as Yahweh God in His </text:span><text:span text:style-name="T64">account of the </text:span><text:span text:style-name="T63">creation had created everything “kind after kind”. </text:span><text:span text:style-name="T64">T</text:span><text:span text:style-name="T63">herefore </text:span><text:span text:style-name="T64">he also </text:span><text:span text:style-name="T63">describ</text:span><text:span text:style-name="T64">ed</text:span><text:span text:style-name="T63"> them </text:span><text:span text:style-name="T69">here</text:span><text:span text:style-name="T63"> as having been “perfectly formed” in order to serve </text:span><text:span text:style-name="T64">the</text:span><text:span text:style-name="T63"> commandments </text:span><text:span text:style-name="T64">which He had assigned to that creation, and asserting that in that manner, </text:span><text:span text:style-name="T69">that</text:span><text:span text:style-name="T64"> they would be kept unharmed</text:span><text:span text:style-name="T63">. </text:span></text:p>
      <text:p text:style-name="P39"><text:span text:style-name="T61">Y</text:span><text:span text:style-name="T64">et only the children of Israel were ever given those commandments by God, and once again they are the only subjects of this creation which Solomon described. As we have often cited, the author of the 147th Psalm rejoiced that the law was given only to the children of Israel where he wrote, speaking of Yahweh, that “</text:span><text:span text:style-name="T94">19 He sheweth his word unto Jacob, his statutes and his judgments unto Israel.</text:span><text:span text:style-name="T237"> </text:span><text:span text:style-name="T94"><text:s/>20 He hath not dealt so with any nation: and </text:span><text:span text:style-name="T113">as for his </text:span><text:span text:style-name="T94">judgments, they have not known them. Praise ye the LORD.</text:span><text:span text:style-name="T64">” </text:span></text:p>
      <text:p text:style-name="P38"><text:span text:style-name="T61">Serving the commandments of God, the children of Israel are indeed kept unharmed. Thus we read in </text:span><text:span text:style-name="T62">R</text:span><text:span text:style-name="T61">evelation chapter 22: “</text:span><text:span text:style-name="T186">14</text:span><text:span text:style-name="T94"> Blessed </text:span><text:span text:style-name="T113">are </text:span><text:span text:style-name="T94">they that do his commandments, that they may have right to the tree of life, and may enter in through the gates into the city.</text:span><text:span text:style-name="T61">” That city, </text:span><text:span text:style-name="T70">the City of God,</text:span><text:span text:style-name="T61"> was described as having the names of the twelve tribes of Israel on its gates, and its foundation stones were essentially the same stones as the gemstones on the breastplate </text:span><text:span text:style-name="T62">which was </text:span><text:span text:style-name="T61">affixed to the long garment of the high priest, so they are the world </text:span><text:span text:style-name="T62">which Solomon describes here as having been fashioned again from above</text:span><text:span text:style-name="T61">. If one is not from of one of those tribes, by no means shall one enter into that city, as there is no gate with one’s name on it. Yahshua Christ </text:span><text:span text:style-name="T64">Himself </text:span><text:span text:style-name="T61">had said, as it was recorded in John chapter 3, in spite of the mistranslations </text:span><text:span text:style-name="T64">which have been </text:span><text:span text:style-name="T61">perpetrated by the churches, </text:span><text:span text:style-name="T46">“</text:span><text:span text:style-name="T71">Truly, truly I say to you, unless a man should be born from above, he is not able to see the Kingdom of Yahweh.” </text:span><text:span text:style-name="T74">Now here in </text:span><text:span text:style-name="T42">Wisdom</text:span><text:span text:style-name="T74"> we may see what it is to be </text:span><text:span text:style-name="T42">born from above</text:span><text:span text:style-name="T74">. </text:span></text:p>
      <text:p text:style-name="P52"><text:span text:style-name="T72">Then we read in Isaiah chapter 4</text:span><text:span text:style-name="T73">4, where it addresses the children of Israel in punishment in the Assyrian ca</text:span><text:span text:style-name="T82">p</text:span><text:span text:style-name="T73">tivity</text:span><text:span text:style-name="T72">: “</text:span><text:span text:style-name="T230">1</text:span><text:span text:style-name="T94"> Yet now hear, O Jacob my servant; and Israel, whom I have chosen:</text:span><text:span text:style-name="T237"> </text:span><text:span text:style-name="T94">2 Thus saith the LORD that made thee, and formed thee from the womb, </text:span><text:span text:style-name="T113">which </text:span><text:span text:style-name="T94">will help thee; Fear not, O Jacob, my servant; and thou, Jesurun, whom I have chosen. </text:span><text:span text:style-name="T112">[No other nations can lay claim to having this privilege.</text:span><text:span text:style-name="T111">]</text:span><text:span text:style-name="T237"> </text:span><text:span text:style-name="T94">3 For I will pour water upon him that is thirsty, and floods upon the dry ground: I will pour my spirit upon thy seed, and my blessing upon thine offspring. </text:span><text:span text:style-name="T112">[No other nations can lay claim to having these promises.</text:span><text:span text:style-name="T111">]</text:span><text:span text:style-name="T72">” </text:span><text:span text:style-name="T73">The children of Israel, fashioned in the womb by Yahweh God Himself, are therefore born from above, just as Yahshua Christ had been fashioned in the womb of His mother by God Himself. There and elsewhere in Isaiah, the children of Israel are called the servant of God, even in their blindness, as we see in Isaiah chapter 42: “</text:span><text:span text:style-name="T94">19 Who </text:span><text:span text:style-name="T113">is </text:span><text:span text:style-name="T94">blind, but my servant? or deaf, as my messenger </text:span><text:span text:style-name="T113">that </text:span><text:span text:style-name="T94">I sent? who </text:span><text:span text:style-name="T113">is </text:span><text:span text:style-name="T94">blind as </text:span><text:span text:style-name="T113">he that is </text:span><text:span text:style-name="T94">perfect, and blind as the LORD'S servant?</text:span><text:span text:style-name="T73">”</text:span><text:span text:style-name="T72"> </text:span><text:span text:style-name="T83">And just as the Egyptians were dragged through history and into the circumstsances under which they were </text:span><text:soft-page-break/><text:span text:style-name="T83">punished, the children of Israel shall be dragged through history into the circumstances by which they have salvation.</text:span></text:p>
      <text:p text:style-name="P40"><text:span text:style-name="T72">T</text:span><text:span text:style-name="T74">he phrase which even the King James Version had translated as “the whole creature” here, <text:s/></text:span><text:span text:style-name="T75">ὅλη ἡ κτίσις, </text:span><text:span text:style-name="T76">is </text:span><text:span text:style-name="T43">the whole creation</text:span><text:span text:style-name="T76">, as the word κτίσις is primarily </text:span><text:span text:style-name="T145">a founding, </text:span><text:span text:style-name="T231">or</text:span><text:span text:style-name="T145"> foundation</text:span><text:span text:style-name="T231">, and then </text:span><text:span text:style-name="T113">a creating, </text:span><text:span text:style-name="T194">or </text:span><text:span text:style-name="T113">creation</text:span><text:span text:style-name="T186">. </text:span><text:span text:style-name="T194">Here it is clear that Solomon is referring to the children of Israel as “the whole creation” just as he had also professed that in the long garment of the high priest where only the twelve stones, </text:span><text:span text:style-name="T209">representing the twelve tribes, </text:span><text:span text:style-name="T194">and the Urim and Thummim were found, that represents the whole world. The children of Israel, being a perfectly formed creation of their own kind, or race, are </text:span><text:span text:style-name="T206">indeed </text:span><text:span text:style-name="T194">what is “born from above”. </text:span></text:p>
      <text:p text:style-name="P40"><text:span text:style-name="T76">S</text:span><text:span text:style-name="T78">o now, using further language which evokes the creation of Genesis chapter 1 to describe how the children of Israel were “</text:span><text:span text:style-name="T75">formed</text:span><text:span text:style-name="T77"> again </text:span><text:span text:style-name="T75">from above</text:span><text:span text:style-name="T78">”, Solomon continues to describe that incredible journey by which they had made their flight from Egypt:</text:span></text:p>
      <text:p text:style-name="P1">7 As namely, a cloud shadowing the camp; and where water stood before, dry land appeared; and out of the Red sea a way without impediment; and out of the violent stream a green field: </text:p>
      <text:p text:style-name="P53"><text:span text:style-name="T182">Solomon, using this language which evokes the creation account of Genesis chapter 1, is actually signaling to his readers his meaning where he describes the children of Israel as “the whole creation” which had been “formed again from above”, as they are now the creation of Yahweh God with which Yahweh is concerned. </text:span><text:span text:style-name="T164">So we see </text:span><text:span text:style-name="T166">the presence of </text:span><text:span text:style-name="T164">Yahweh described as “a cloud shadowing the camp”, a</text:span><text:span text:style-name="T166">nd the language evokes</text:span><text:span text:style-name="T164"> </text:span><text:span text:style-name="T180">a clause in</text:span><text:span text:style-name="T164"> Genesis chapter 1 </text:span><text:span text:style-name="T166">where</text:span><text:span text:style-name="T164"> we read that: “2… </text:span><text:span text:style-name="T147">darkness </text:span><text:span text:style-name="T123">was </text:span><text:span text:style-name="T147">upon the face of the deep. And the Spirit of God moved upon the face of the waters.</text:span><text:span text:style-name="T164">” Then, a little further on, “</text:span><text:span text:style-name="T94">9 And God said, Let the waters under the heaven be gathered together unto one place, and let the dry </text:span><text:span text:style-name="T113">land </text:span><text:span text:style-name="T94">appear: and it was so.</text:span><text:span text:style-name="T164">” Then, drawing an image </text:span><text:span text:style-name="T166">which is apparently derived from </text:span><text:span text:style-name="T164">the Genesis gathering of the waters, </text:span><text:span text:style-name="T172">here it is represented </text:span><text:span text:style-name="T164">as </text:span><text:span text:style-name="T166">if it had </text:span><text:span text:style-name="T164">com</text:span><text:span text:style-name="T166">e</text:span><text:span text:style-name="T164"> by </text:span><text:span text:style-name="T166">the violent </text:span><text:span text:style-name="T164">rushing </text:span><text:span text:style-name="T166">of</text:span><text:span text:style-name="T164"> streams </text:span><text:span text:style-name="T166">and which resulted in a green field of grass. </text:span><text:span text:style-name="T172">However the word translated as </text:span><text:span text:style-name="T142">stream</text:span><text:span text:style-name="T172"> in the King James Version is </text:span><text:span text:style-name="T19">κλύδων</text:span><text:span text:style-name="T166"> </text:span><text:span text:style-name="T172">which is a </text:span><text:span text:style-name="T142">wave</text:span><text:span text:style-name="T172">, </text:span><text:span text:style-name="T180">or </text:span><text:span text:style-name="T172">the </text:span><text:span text:style-name="T142">surf</text:span><text:span text:style-name="T220">, or even a </text:span><text:span text:style-name="T142">flood</text:span><text:span text:style-name="T172">. In any event, </text:span><text:span text:style-name="T166">it seems that Solomon was also purposely evoking something which we read a little further on in Genesis </text:span><text:span text:style-name="T180">chapter 1</text:span><text:span text:style-name="T164">: “10… </text:span><text:span text:style-name="T166">and </text:span><text:span text:style-name="T164">the gathering together of the waters called he Seas: and God saw that </text:span><text:span text:style-name="T113">it was </text:span><text:span text:style-name="T94">good.</text:span><text:span text:style-name="T237"> </text:span><text:span text:style-name="T94"><text:s/>11 And God said, Let the earth bring forth grass, the herb yielding seed, </text:span><text:span text:style-name="T113">and </text:span><text:span text:style-name="T94">the fruit tree yielding fruit after his kind, whose seed </text:span><text:span text:style-name="T113">is </text:span><text:span text:style-name="T94">in itself, upon the earth: and it was so. 12 And the earth brought forth grass…</text:span><text:span text:style-name="T164">”</text:span></text:p>
      <text:p text:style-name="P41"><text:span text:style-name="T164">So </text:span><text:span text:style-name="T167">while </text:span><text:span text:style-name="T164">the first creation was from above, </text:span><text:span text:style-name="T167">which</text:span><text:span text:style-name="T164"> the Word of God </text:span><text:span text:style-name="T172">had </text:span><text:span text:style-name="T164">caused to appear </text:span><text:span text:style-name="T139">ex nihilo</text:span><text:span text:style-name="T164">, or </text:span><text:span text:style-name="T139">from nothing</text:span><text:span text:style-name="T164">, </text:span><text:span text:style-name="T167">now</text:span><text:span text:style-name="T164"> this new creation, </text:span><text:span text:style-name="T167">which was </text:span><text:span text:style-name="T78">“</text:span><text:span text:style-name="T75">formed</text:span><text:span text:style-name="T77"> again </text:span><text:span text:style-name="T75">from above</text:span><text:span text:style-name="T78">” </text:span><text:span text:style-name="T167">is </text:span><text:span text:style-name="T164">the children of Israel as the </text:span><text:a xlink:type="simple" xlink:href="https://christogenea.org/podcasts/wisdom-solomon-part-28-emergent-world" office:target-frame-name="_blank" xlink:show="new" text:style-name="Internet_20_link" text:visited-style-name="Visited_20_Internet_20_Link"><text:span text:style-name="T143">e</text:span></text:a><text:a xlink:type="simple" xlink:href="https://christogenea.org/podcasts/wisdom-solomon-part-28-emergent-world" office:target-frame-name="_blank" xlink:show="new" text:style-name="Internet_20_link" text:visited-style-name="Visited_20_Internet_20_Link"><text:span text:style-name="T132">mergent </text:span></text:a><text:a xlink:type="simple" xlink:href="https://christogenea.org/podcasts/wisdom-solomon-part-28-emergent-world" office:target-frame-name="_blank" xlink:show="new" text:style-name="Internet_20_link" text:visited-style-name="Visited_20_Internet_20_Link"><text:span text:style-name="T143">w</text:span></text:a><text:a xlink:type="simple" xlink:href="https://christogenea.org/podcasts/wisdom-solomon-part-28-emergent-world" office:target-frame-name="_blank" xlink:show="new" text:style-name="Internet_20_link" text:visited-style-name="Visited_20_Internet_20_Link"><text:span text:style-name="T132">orld</text:span></text:a><text:span text:style-name="T132">.</text:span><text:span text:style-name="T78"> </text:span><text:span text:style-name="T80">As Yahweh God had announced in </text:span><text:span text:style-name="T81">the promises to Abraham in </text:span><text:span text:style-name="T80">Genesis, and also later through</text:span><text:span text:style-name="T81">out the words of </text:span><text:span text:style-name="T80">His prophets, </text:span><text:span text:style-name="T81">that </text:span><text:span text:style-name="T80">it i</text:span><text:span text:style-name="T79">s their destiny to supplant the more ancient Adamic world </text:span><text:span text:style-name="T80">which was created in Genesis</text:span><text:span text:style-name="T79">. Now, describing their relative joy as they passed safely through the sea, </text:span><text:span text:style-name="T81">we read</text:span><text:span text:style-name="T79">:</text:span><text:span text:style-name="T164"> </text:span></text:p>
      <text:p text:style-name="P45"><text:span text:style-name="T184">8 Where through all the people went that were defended with thy hand, seeing thy marvellous strange wonders. </text:span></text:p>
      <text:p text:style-name="P45"><text:span text:style-name="T166">T</text:span><text:span text:style-name="T172">he adverb </text:span><text:span text:style-name="T19">πανεθνεί, translated as “all the people” here, literally means </text:span><text:span text:style-name="T113">with the whole nation</text:span><text:span text:style-name="T186">, </text:span><text:span text:style-name="T195">or even </text:span><text:span text:style-name="T116">with all the nation</text:span><text:span text:style-name="T186">. </text:span><text:span text:style-name="T196">For the purpose of clarity we would translate the verse to read, </text:span><text:span text:style-name="T197">where it is still speaking of the parting of the Red Sea</text:span><text:span text:style-name="T196">:</text:span></text:p>
      <text:p text:style-name="P46"><text:span text:style-name="T235">8 </text:span><text:span text:style-name="T236">Through which </text:span><text:span text:style-name="T221">[</text:span><text:span text:style-name="T65">δι᾽</text:span><text:span text:style-name="T66"> οὗ</text:span><text:span text:style-name="T221">] </text:span><text:span text:style-name="T236">all the nation had passed </text:span><text:span text:style-name="T221">[</text:span><text:span text:style-name="T66">πανεθνεὶ διῆλθον</text:span><text:span text:style-name="T221">] </text:span><text:span text:style-name="T236">being shadowed by Your hand </text:span><text:span text:style-name="T221">[</text:span><text:span text:style-name="T5">οἱ τῇ σῇ σκεπαζόμενοι χειρὶ</text:span><text:span text:style-name="T20">]</text:span><text:span text:style-name="T4">, having beheld marvellous wonders</text:span><text:span text:style-name="T5"> </text:span><text:span text:style-name="T20">[</text:span><text:span text:style-name="T5">θεωρήσαντες θαυμαστὰ τέρατα</text:span><text:span text:style-name="T20">]</text:span><text:span text:style-name="T4">.</text:span></text:p>
      <text:p text:style-name="P27"><text:soft-page-break/><text:span text:style-name="T107">Regarding t</text:span><text:span text:style-name="T105">he “cloud shadowing the camp”, as we have just seen here in verse 7, the children of Israel are described as having been shielded by the presence of Yahweh as they passed through the Red Sea, as we read in Exodus chapter 14: “</text:span><text:span text:style-name="T94">19 And the angel of God, which went before the camp of Israel, removed and went behind them; and the pillar of the cloud went from before their face, and stood behind them:</text:span><text:span text:style-name="T237"> </text:span><text:span text:style-name="T94">20 And it came between the camp of the Egyptians and the camp of Israel; and it was a cloud and darkness </text:span><text:span text:style-name="T113">to them</text:span><text:span text:style-name="T94">, but it gave light by night </text:span><text:span text:style-name="T113">to these</text:span><text:span text:style-name="T94">: so that the one came not near the other all the night.</text:span><text:span text:style-name="T105">”</text:span></text:p>
      <text:p text:style-name="P28"><text:span text:style-name="T94">Having been shielded, they are </text:span><text:span text:style-name="T108">next </text:span><text:span text:style-name="T94">described as having rejoiced:</text:span></text:p>
      <text:p text:style-name="P28"><text:span text:style-name="T184">9 For they went at large like horses, and leaped like lambs, praising thee, O Lord, who hadst delivered them. </text:span></text:p>
      <text:p text:style-name="P47"><text:span text:style-name="T165">T</text:span><text:span text:style-name="T174">here are no Greek words in the text for where the King James Version has “at large”, and the verb in the first clause, </text:span><text:span text:style-name="T5">νέμω, </text:span><text:span text:style-name="T22">does not mean </text:span><text:span text:style-name="T40">to go</text:span><text:span text:style-name="T22"> or </text:span><text:span text:style-name="T40">to come</text:span><text:span text:style-name="T22">, but is translated here as “went”. The word </text:span><text:span text:style-name="T21">primarily means </text:span><text:span text:style-name="T127">to deal out, distribute, </text:span><text:span text:style-name="T224">or </text:span><text:span text:style-name="T127">dispense</text:span><text:span text:style-name="T222">, </text:span><text:span text:style-name="T223">for which</text:span><text:span text:style-name="T222"> it was frequently used of food and drink. However in the passive voice, as it is here, it is </text:span><text:span text:style-name="T131"><text:s/>to pasture, graze, </text:span><text:span text:style-name="T113">to feed on</text:span><text:span text:style-name="T186">, </text:span><text:span text:style-name="T198">or also </text:span><text:span text:style-name="T117">to be fed</text:span><text:span text:style-name="T198">. In reference to horses, the first clause should read “For they were fed like horses” or “For they grazed like horses” [</text:span><text:span text:style-name="T89">ὡς</text:span><text:span text:style-name="T90"> γὰρ ἵπποι ἐνεμήθησαν</text:span><text:span text:style-name="T198">]. </text:span><text:span text:style-name="T199">This should not be taken as a reference to the quail-mothers </text:span><text:span text:style-name="T200">to which Solomon is about to refer</text:span><text:span text:style-name="T199">, </text:span><text:span text:style-name="T200">as they are </text:span><text:span text:style-name="T199">something which a horse would not eat. </text:span><text:span text:style-name="T200">B</text:span><text:span text:style-name="T199">ut perhaps it could be construed to refer to the manna which the children of Israel had collected in the fields. </text:span><text:span text:style-name="T198"><text:s/></text:span></text:p>
      <text:p text:style-name="P47"><text:span text:style-name="T174">Now,</text:span><text:span text:style-name="T173"> </text:span><text:span text:style-name="T174">comment</text:span><text:span text:style-name="T173">ing generally o</text:span><text:span text:style-name="T174">n</text:span><text:span text:style-name="T173"> Solomon’s account here </text:span><text:span text:style-name="T174">in these last few verses</text:span><text:span text:style-name="T173">, and the importance which he has assigned to </text:span><text:span text:style-name="T175">this event</text:span><text:span text:style-name="T173"> as “the whole creation” having been “formed again from above”, </text:span><text:span text:style-name="T165">Paul of Tarsus </text:span><text:span text:style-name="T173">also seems to have noted the significance of </text:span><text:span text:style-name="T165">this event in the foundation of Israel where he wrote to the Corinthians concerning their common ancestors, in 1 Corinthians chapter 10: “</text:span><text:span text:style-name="T147">1</text:span><text:span text:style-name="T94"> Moreover, brethren, I would not that ye should be ignorant, how that all our fathers were under the cloud, and all passed through the sea;</text:span><text:span text:style-name="T237"> </text:span><text:span text:style-name="T94"><text:s/>2 And were all baptized unto Moses in the cloud and in the sea;</text:span><text:span text:style-name="T237"> </text:span><text:span text:style-name="T94"><text:s/>3 And did all eat the same spiritual meat;</text:span><text:span text:style-name="T237"> </text:span><text:span text:style-name="T94"><text:s/>4 And did all drink the same spiritual drink: for they drank of that spiritual Rock that followed them: and that Rock was Christ.</text:span><text:span text:style-name="T165">” Then </text:span><text:span text:style-name="T175">in the subsequent verses, Paul</text:span><text:span text:style-name="T165"> went on to warn them not to commit fornication, as some of their fathers had done in the race-mixing event at Baalpeor, ostensibly so that they would remain a perfectly-formed creation of their own kind, or race. </text:span></text:p>
      <text:p text:style-name="P48"><text:span text:style-name="T165">N</text:span><text:span text:style-name="T175">ow Solomon speaks of the state of awareness which the children of Israel must have had as they were baptized in the c</text:span><text:span text:style-name="T181">l</text:span><text:span text:style-name="T175">oud and </text:span><text:span text:style-name="T181">in </text:span><text:span text:style-name="T175">the sea, witnessing their own salvation in the face of the destruction which had come upon Egypt:</text:span></text:p>
      <text:p text:style-name="P22">10 For they were yet mindful of the things that were done while they sojourned in the strange land, how the ground brought forth flies instead of cattle, and how the river cast up a multitude of frogs instead of fishes. </text:p>
      <text:p text:style-name="P44"><text:span text:style-name="T169">Here </text:span><text:span text:style-name="T168">Solomon is </text:span><text:span text:style-name="T175">recall</text:span><text:span text:style-name="T168">ing events </text:span><text:span text:style-name="T175">which were record</text:span><text:span text:style-name="T168">ed in Exodus chapter 9, that “6…</text:span><text:span text:style-name="T147"> Aaron stretched out his hand over the waters of Egypt; and the frogs came up, and covered the land of Egypt.</text:span><text:span text:style-name="T168">” Then a little later, although there is no specific reference to the flies coming from out of the land, “24…</text:span><text:span text:style-name="T94"> there came a grievous swarm </text:span><text:span text:style-name="T113">of flies </text:span><text:span text:style-name="T94">into the house of Pharaoh, and </text:span><text:span text:style-name="T113">into </text:span><text:span text:style-name="T94">his servants' houses, and into all the land of Egypt…</text:span><text:span text:style-name="T168">” </text:span><text:span text:style-name="T169">So he describes the people as if they still had these things in mind, </text:span><text:span text:style-name="T175">and had known why they happened, </text:span><text:span text:style-name="T169">as they passed through the Red Sea, and for that reason they praised God for their own deliverance. </text:span></text:p>
      <text:p text:style-name="P44"><text:span text:style-name="T169">But now in contrast to that, he describes one of their first punishments,</text:span><text:span text:style-name="T170"> implying that the plagues of Egypt which the people had maintained in their memories here were soon </text:span><text:span text:style-name="T175">there</text:span><text:span text:style-name="T170">after forgotten. </text:span><text:span text:style-name="T175">And</text:span><text:span text:style-name="T170"> </text:span><text:span text:style-name="T175">a</text:span><text:span text:style-name="T169">lthough in their having been fed with quails, or as we have already explained, with quail-mothers, </text:span><text:soft-page-break/><text:span text:style-name="T169">with birds having “meat of a strange taste” as he </text:span><text:span text:style-name="T170">had </text:span><text:span text:style-name="T169">described in </text:span><text:span text:style-name="T140">Wisdom</text:span><text:span text:style-name="T169"> chapter 16, they were nevertheless fed with meat. </text:span><text:span text:style-name="T170">T</text:span><text:span text:style-name="T169">he analogy he had made earlier in </text:span><text:span text:style-name="T140">Wisdom</text:span><text:span text:style-name="T169"> was that even though they were being punished in an odd way for demanding </text:span><text:span text:style-name="T175">food</text:span><text:span text:style-name="T169">, </text:span><text:span text:style-name="T175">as they accused God of having brought them into the desert to die</text:span><text:span text:style-name="T169"> they were nevertheless preserved and fed meat as they had demanded.</text:span></text:p>
      <text:p text:style-name="P43"><text:span text:style-name="T184">11 But afterwards they saw a new generation of fowls, when, being led with their appetite, they asked delicate meats. </text:span></text:p>
      <text:p text:style-name="P50"><text:span text:style-name="T169">T</text:span><text:span text:style-name="T177">he Greek word </text:span><text:span text:style-name="T5">γένεσις </text:span><text:span text:style-name="T24">is “generation” here, where in modern English it would be </text:span><text:span text:style-name="T39">race</text:span><text:span text:style-name="T24">, or of birds, perhaps </text:span><text:span text:style-name="T39">species</text:span><text:span text:style-name="T24"> is more appropriate. As we had discussed in our commentary on Wisdom 18:12, used of people it refers to their </text:span><text:span text:style-name="T44">race </text:span><text:span text:style-name="T24">or </text:span><text:span text:style-name="T44">descent</text:span><text:span text:style-name="T24">. Here that meaning is rather obvious.</text:span></text:p>
      <text:p text:style-name="P44"><text:span text:style-name="T169">A</text:span><text:span text:style-name="T170">ccording to Exodus chapter 16, the children of Israel “1…</text:span><text:span text:style-name="T147"> </text:span><text:span text:style-name="T94">took their journey from Elim, and all the congregation… came unto the wilderness of Sin, which </text:span><text:span text:style-name="T113">is </text:span><text:span text:style-name="T94">between Elim and Sinai, on the fifteenth day of the second month after their departing out of the land of Egypt.</text:span><text:span text:style-name="T170">” So </text:span><text:span text:style-name="T181">ostensibly, </text:span><text:span text:style-name="T170">after a mere six weeks in the wilderness, they began to rebel, complaining to Moses that “3… Would to God we had died by the hand of the LORD in the land of Egypt, when we sat by the flesh pots, </text:span><text:span text:style-name="T113">and </text:span><text:span text:style-name="T94">when we did eat bread to the full; for ye have brought us forth into this wilderness, to kill this whole assembly with hunger.</text:span><text:span text:style-name="T170">”</text:span></text:p>
      <text:p text:style-name="P42"><text:span text:style-name="T171">A</text:span><text:span text:style-name="T169"> </text:span><text:span text:style-name="T170">reference to that event </text:span><text:span text:style-name="T169">is </text:span><text:span text:style-name="T170">first </text:span><text:span text:style-name="T169">found in </text:span><text:span text:style-name="T141">Wisdom</text:span><text:span text:style-name="T170"> in </text:span><text:span text:style-name="T169">the opening verses of chapter 16, and because the word </text:span><text:span text:style-name="T171">translated as</text:span><text:span text:style-name="T169"> </text:span><text:span text:style-name="T140">quails</text:span><text:span text:style-name="T169"> is actually a </text:span><text:span text:style-name="T171">Greek </text:span><text:span text:style-name="T169">word which means </text:span><text:span text:style-name="T140">quail-mothers</text:span><text:span text:style-name="T169">, a </text:span><text:span text:style-name="T176">different</text:span><text:span text:style-name="T169"> variety of bird which was evidently not eaten regularly, </text:span><text:span text:style-name="T176">but which is said to travel with quails as they migrate, </text:span><text:span text:style-name="T169">we will amend that here </text:span><text:span text:style-name="T171">as we read Solomon’s earlier reference </text:span><text:span text:style-name="T176">from the King James Version, </text:span><text:span text:style-name="T171">where he wrote that</text:span><text:span text:style-name="T169">: “</text:span><text:span text:style-name="T94">2 Instead of which punishment, dealing graciously with thine own people, thou preparedst for them meat of a strange taste, even quail-</text:span><text:span text:style-name="T106">mother</text:span><text:span text:style-name="T94">s to stir up their appetite:</text:span><text:span text:style-name="T237"> </text:span><text:span text:style-name="T94">3 To the end that they, desiring food, might for the ugly sight of the beasts sent among them lothe even that, which they must needs desire; but these, suffering penury for a short space, might be made partakers of a strange taste.</text:span><text:span text:style-name="T169">” Quails are not inherently ugly, yet these quail-mothers were apparently not very appetizing in either their appearance </text:span><text:span text:style-name="T181">n</text:span><text:span text:style-name="T169">or </text:span><text:span text:style-name="T176">for </text:span><text:span text:style-name="T169">their taste. </text:span></text:p>
      <text:p text:style-name="P49"><text:span text:style-name="T169">I</text:span><text:span text:style-name="T176">n Exodus chapter 16, Moses declared to the people that “8…</text:span><text:span text:style-name="T94"> when the LORD shall give you in the evening flesh to eat, and in the morning bread to the full</text:span><text:span text:style-name="T176">”, so as Solomon had described the event, the “meat of a strange taste” should have discouraged the people from demanding flesh, with the result that they would be satisfied with the manna. But now he says:</text:span></text:p>
      <text:p text:style-name="P2">12 For quails came up unto them from the sea for their contentment. </text:p>
      <text:p text:style-name="P49"><text:span text:style-name="T176">Once again, of course, as we have already discussed and as it also is in the Exodus account in the Septuagint, the word for quails is a plural form of </text:span><text:span text:style-name="T5">ὀρτυγομήτρα, </text:span><text:span text:style-name="T23">which is a quail-mother, </text:span><text:span text:style-name="T128">a bird which migrates with the quails,</text:span><text:span text:style-name="T225"> which is also mentioned in Classical Greek writings. </text:span><text:span text:style-name="T226">The quail-mothers were not described as “delicate meat” in Wisdom chapter 16, but here Solomon only refers to what the people may have requested, not necessarily </text:span><text:span text:style-name="T229">to </text:span><text:span text:style-name="T226">what they had received.</text:span></text:p>
      <text:p text:style-name="P29"><text:span text:style-name="T109">But the word translated here as “contentment” is </text:span><text:span text:style-name="T90">παραμυθία, </text:span><text:span text:style-name="T93">which may mean </text:span><text:span text:style-name="T121">encouragement, exhortation, </text:span><text:span text:style-name="T122">or </text:span><text:span text:style-name="T121">consolation</text:span><text:span text:style-name="T201">, </text:span><text:span text:style-name="T202">may</text:span><text:span text:style-name="T121"> </text:span><text:span text:style-name="T93">also simply mean </text:span><text:span text:style-name="T121">persuasion, </text:span><text:span text:style-name="T202">and even</text:span><text:span text:style-name="T121"> diversion, </text:span><text:span text:style-name="T202">or a </text:span><text:span text:style-name="T121">relief from </text:span><text:span text:style-name="T202">or an </text:span><text:span text:style-name="T121">abatement</text:span><text:span text:style-name="T201"> o</text:span><text:span text:style-name="T202">f something. In those last senses we can find that Solomon’s words do not necessarily disagree with his conclusions concerning this </text:span><text:span text:style-name="T207">same </text:span><text:span text:style-name="T202">event in chapter 16, and the children of Israel were offered the quail-mothers both to discourage them from demanding flesh, and as an abatement of their rebellion where they did demand flesh. </text:span></text:p>
      <text:p text:style-name="P30"><text:soft-page-break/><text:span text:style-name="T202">T</text:span><text:span text:style-name="T186">here are ten more verses left for us to discuss in thi</text:span><text:span text:style-name="T203">s</text:span><text:span text:style-name="T186"> Wisdom of Solomon, and we hope to return </text:span><text:span text:style-name="T204">to them </text:span><text:span text:style-name="T186">soon, where we shall present a </text:span><text:span text:style-name="T114">requiem for the wicked</text:span><text:span text:style-name="T186">, </text:span><text:span text:style-name="T205">Solomon having discussed their fate on one last occasion.</text:span></text:p>
      <text:p text:style-name="P23"><text:span text:style-name="T1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wsymbol" svg:font-family="Bwsymbol" style:font-family-generic="roman" style:font-pitch="variable"/>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4-15T14:08:56.805886760</meta:creation-date>
    <dc:date>2021-04-23T23:28:32.574747487</dc:date>
    <dc:creator>William Finck</dc:creator>
    <meta:editing-duration>PT10H8M42S</meta:editing-duration>
    <meta:editing-cycles>82</meta:editing-cycles>
    <meta:generator>LibreOffice/6.2.8.2$Linux_X86_64 LibreOffice_project/20$Build-2</meta:generator>
    <meta:document-statistic meta:table-count="0" meta:image-count="0" meta:object-count="0" meta:page-count="10" meta:paragraph-count="71" meta:word-count="6628" meta:character-count="36895" meta:non-whitespace-character-count="30286"/>
  </office:meta>
</office:document-meta>
</file>