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4c901" officeooo:paragraph-rsid="0011eede" style:font-weight-asian="bold" style:font-weight-complex="bold"/>
    </style:style>
    <style:style style:name="P2" style:family="paragraph" style:parent-style-name="Text_20_body">
      <style:text-properties fo:font-weight="bold" officeooo:paragraph-rsid="00161e54" style:font-weight-asian="bold" style:font-weight-complex="bold"/>
    </style:style>
    <style:style style:name="P3" style:family="paragraph" style:parent-style-name="Text_20_body">
      <style:text-properties fo:font-weight="bold" officeooo:paragraph-rsid="00883fe3" style:font-weight-asian="bold" style:font-weight-complex="bold"/>
    </style:style>
    <style:style style:name="P4" style:family="paragraph" style:parent-style-name="Text_20_body">
      <style:text-properties officeooo:paragraph-rsid="00161e54"/>
    </style:style>
    <style:style style:name="P5" style:family="paragraph" style:parent-style-name="Text_20_body">
      <style:text-properties officeooo:paragraph-rsid="001e48c8"/>
    </style:style>
    <style:style style:name="P6" style:family="paragraph" style:parent-style-name="Text_20_body">
      <style:text-properties officeooo:paragraph-rsid="001edc7c"/>
    </style:style>
    <style:style style:name="P7" style:family="paragraph" style:parent-style-name="Text_20_body">
      <style:text-properties fo:font-weight="normal" officeooo:rsid="0066b497" officeooo:paragraph-rsid="0066b497" style:font-weight-asian="normal" style:font-weight-complex="normal"/>
    </style:style>
    <style:style style:name="P8" style:family="paragraph" style:parent-style-name="Text_20_body">
      <style:text-properties fo:font-weight="normal" officeooo:rsid="00ae7980" officeooo:paragraph-rsid="00ae7980" style:font-weight-asian="normal" style:font-weight-complex="normal"/>
    </style:style>
    <style:style style:name="P9" style:family="paragraph" style:parent-style-name="Text_20_body">
      <style:text-properties officeooo:paragraph-rsid="0026e469"/>
    </style:style>
    <style:style style:name="P10" style:family="paragraph" style:parent-style-name="Text_20_body">
      <style:text-properties officeooo:paragraph-rsid="0029e275"/>
    </style:style>
    <style:style style:name="P11" style:family="paragraph" style:parent-style-name="Text_20_body">
      <style:text-properties officeooo:paragraph-rsid="0030b978"/>
    </style:style>
    <style:style style:name="P12" style:family="paragraph" style:parent-style-name="Text_20_body">
      <style:text-properties officeooo:paragraph-rsid="0031bf6c"/>
    </style:style>
    <style:style style:name="P13" style:family="paragraph" style:parent-style-name="Text_20_body">
      <style:text-properties officeooo:paragraph-rsid="003472bd"/>
    </style:style>
    <style:style style:name="P14" style:family="paragraph" style:parent-style-name="Text_20_body">
      <style:text-properties officeooo:paragraph-rsid="00397d1b"/>
    </style:style>
    <style:style style:name="P15" style:family="paragraph" style:parent-style-name="Text_20_body">
      <style:text-properties officeooo:paragraph-rsid="0045d4ce"/>
    </style:style>
    <style:style style:name="P16" style:family="paragraph" style:parent-style-name="Text_20_body">
      <style:text-properties officeooo:paragraph-rsid="004e9210"/>
    </style:style>
    <style:style style:name="P17" style:family="paragraph" style:parent-style-name="Text_20_body">
      <style:text-properties officeooo:paragraph-rsid="004ef8a9"/>
    </style:style>
    <style:style style:name="P18" style:family="paragraph" style:parent-style-name="Text_20_body">
      <style:text-properties officeooo:rsid="00553765" officeooo:paragraph-rsid="00553765"/>
    </style:style>
    <style:style style:name="P19" style:family="paragraph" style:parent-style-name="Text_20_body">
      <style:text-properties officeooo:paragraph-rsid="00553765"/>
    </style:style>
    <style:style style:name="P20" style:family="paragraph" style:parent-style-name="Text_20_body">
      <style:text-properties officeooo:paragraph-rsid="005650b0"/>
    </style:style>
    <style:style style:name="P21" style:family="paragraph" style:parent-style-name="Text_20_body">
      <style:text-properties officeooo:paragraph-rsid="005830a6"/>
    </style:style>
    <style:style style:name="P22" style:family="paragraph" style:parent-style-name="Text_20_body">
      <style:text-properties officeooo:rsid="00596a25" officeooo:paragraph-rsid="00596a25"/>
    </style:style>
    <style:style style:name="P23" style:family="paragraph" style:parent-style-name="Text_20_body">
      <style:text-properties officeooo:paragraph-rsid="005c4453"/>
    </style:style>
    <style:style style:name="P24" style:family="paragraph" style:parent-style-name="Text_20_body">
      <style:text-properties officeooo:paragraph-rsid="005cc65f"/>
    </style:style>
    <style:style style:name="P25" style:family="paragraph" style:parent-style-name="Text_20_body">
      <style:text-properties officeooo:paragraph-rsid="005d8e69"/>
    </style:style>
    <style:style style:name="P26" style:family="paragraph" style:parent-style-name="Text_20_body">
      <style:text-properties officeooo:paragraph-rsid="005e647f"/>
    </style:style>
    <style:style style:name="P27" style:family="paragraph" style:parent-style-name="Text_20_body">
      <style:text-properties officeooo:rsid="005e647f" officeooo:paragraph-rsid="005e647f"/>
    </style:style>
    <style:style style:name="P28" style:family="paragraph" style:parent-style-name="Text_20_body">
      <style:text-properties officeooo:paragraph-rsid="00602604"/>
    </style:style>
    <style:style style:name="P29" style:family="paragraph" style:parent-style-name="Text_20_body">
      <style:text-properties officeooo:paragraph-rsid="0065a989"/>
    </style:style>
    <style:style style:name="P30" style:family="paragraph" style:parent-style-name="Text_20_body">
      <style:text-properties officeooo:paragraph-rsid="0066b497"/>
    </style:style>
    <style:style style:name="P31" style:family="paragraph" style:parent-style-name="Text_20_body">
      <style:text-properties officeooo:paragraph-rsid="006acc4e"/>
    </style:style>
    <style:style style:name="P32" style:family="paragraph" style:parent-style-name="Text_20_body">
      <style:text-properties officeooo:paragraph-rsid="006b2627"/>
    </style:style>
    <style:style style:name="P33" style:family="paragraph" style:parent-style-name="Text_20_body">
      <style:text-properties officeooo:paragraph-rsid="006b6a22"/>
    </style:style>
    <style:style style:name="P34" style:family="paragraph" style:parent-style-name="Text_20_body">
      <style:text-properties officeooo:paragraph-rsid="006dc754"/>
    </style:style>
    <style:style style:name="P35" style:family="paragraph" style:parent-style-name="Text_20_body">
      <style:text-properties officeooo:paragraph-rsid="006f8740"/>
    </style:style>
    <style:style style:name="P36" style:family="paragraph" style:parent-style-name="Text_20_body">
      <style:text-properties officeooo:rsid="006f8740" officeooo:paragraph-rsid="006f8740"/>
    </style:style>
    <style:style style:name="P37" style:family="paragraph" style:parent-style-name="Text_20_body">
      <style:text-properties officeooo:paragraph-rsid="0072237b"/>
    </style:style>
    <style:style style:name="P38" style:family="paragraph" style:parent-style-name="Text_20_body">
      <style:text-properties officeooo:rsid="0073eb85" officeooo:paragraph-rsid="0073eb85"/>
    </style:style>
    <style:style style:name="P39" style:family="paragraph" style:parent-style-name="Text_20_body">
      <style:text-properties officeooo:paragraph-rsid="007463e5"/>
    </style:style>
    <style:style style:name="P40" style:family="paragraph" style:parent-style-name="Text_20_body">
      <style:text-properties officeooo:paragraph-rsid="0075f648"/>
    </style:style>
    <style:style style:name="P41" style:family="paragraph" style:parent-style-name="Text_20_body">
      <style:text-properties officeooo:paragraph-rsid="00772b20"/>
    </style:style>
    <style:style style:name="P42" style:family="paragraph" style:parent-style-name="Text_20_body">
      <style:text-properties officeooo:paragraph-rsid="007a4bf7"/>
    </style:style>
    <style:style style:name="P43" style:family="paragraph" style:parent-style-name="Text_20_body">
      <style:text-properties officeooo:paragraph-rsid="007ae8d9"/>
    </style:style>
    <style:style style:name="P44" style:family="paragraph" style:parent-style-name="Text_20_body">
      <style:text-properties officeooo:paragraph-rsid="007ee58c"/>
    </style:style>
    <style:style style:name="P45" style:family="paragraph" style:parent-style-name="Text_20_body">
      <style:text-properties officeooo:rsid="00814ee2" officeooo:paragraph-rsid="00814ee2"/>
    </style:style>
    <style:style style:name="P46" style:family="paragraph" style:parent-style-name="Text_20_body">
      <style:text-properties officeooo:paragraph-rsid="00883fe3"/>
    </style:style>
    <style:style style:name="P47" style:family="paragraph" style:parent-style-name="Text_20_body">
      <style:text-properties officeooo:paragraph-rsid="00899003"/>
    </style:style>
    <style:style style:name="P48" style:family="paragraph" style:parent-style-name="Text_20_body">
      <style:text-properties officeooo:paragraph-rsid="008b5609"/>
    </style:style>
    <style:style style:name="P49" style:family="paragraph" style:parent-style-name="Text_20_body">
      <style:text-properties officeooo:paragraph-rsid="008858f5"/>
    </style:style>
    <style:style style:name="P50" style:family="paragraph" style:parent-style-name="Text_20_body">
      <style:text-properties officeooo:paragraph-rsid="00ae7980"/>
    </style:style>
    <style:style style:name="P51" style:family="paragraph" style:parent-style-name="Text_20_body">
      <style:text-properties officeooo:paragraph-rsid="00af320c"/>
    </style:style>
    <style:style style:name="P52" style:family="paragraph" style:parent-style-name="Text_20_body">
      <style:text-properties officeooo:paragraph-rsid="00b04cfa"/>
    </style:style>
    <style:style style:name="P53" style:family="paragraph" style:parent-style-name="Text_20_body">
      <style:text-properties officeooo:paragraph-rsid="00b5126a"/>
    </style:style>
    <style:style style:name="P54" style:family="paragraph" style:parent-style-name="Text_20_body">
      <style:text-properties officeooo:rsid="00283052" officeooo:paragraph-rsid="00283052"/>
    </style:style>
    <style:style style:name="P55" style:family="paragraph" style:parent-style-name="Text_20_body">
      <style:text-properties fo:font-weight="bold" officeooo:paragraph-rsid="00161e54" style:font-weight-asian="bold" style:font-weight-complex="bold"/>
    </style:style>
    <style:style style:name="P56" style:family="paragraph" style:parent-style-name="Text_20_body">
      <style:text-properties fo:font-weight="bold" officeooo:paragraph-rsid="0075f648"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2d5b93" style:font-weight-asian="normal" style:font-weight-complex="normal"/>
    </style:style>
    <style:style style:name="T3" style:family="text">
      <style:text-properties fo:font-weight="normal" officeooo:rsid="0031bf6c" style:font-weight-asian="normal" style:font-weight-complex="normal"/>
    </style:style>
    <style:style style:name="T4" style:family="text">
      <style:text-properties fo:font-weight="normal" officeooo:rsid="003331e6" style:font-weight-asian="normal" style:font-weight-complex="normal"/>
    </style:style>
    <style:style style:name="T5" style:family="text">
      <style:text-properties fo:font-weight="normal" officeooo:rsid="00255749" style:font-weight-asian="normal" style:font-weight-complex="normal"/>
    </style:style>
    <style:style style:name="T6" style:family="text">
      <style:text-properties fo:font-weight="normal" officeooo:rsid="003472bd" style:font-weight-asian="normal" style:font-weight-complex="normal"/>
    </style:style>
    <style:style style:name="T7" style:family="text">
      <style:text-properties fo:font-weight="normal" officeooo:rsid="003606d8" style:font-weight-asian="normal" style:font-weight-complex="normal"/>
    </style:style>
    <style:style style:name="T8" style:family="text">
      <style:text-properties fo:font-weight="normal" officeooo:rsid="00367891" style:font-weight-asian="normal" style:font-weight-complex="normal"/>
    </style:style>
    <style:style style:name="T9" style:family="text">
      <style:text-properties fo:font-weight="normal" officeooo:rsid="0037ec07" style:font-weight-asian="normal" style:font-weight-complex="normal"/>
    </style:style>
    <style:style style:name="T10" style:family="text">
      <style:text-properties fo:font-weight="normal" officeooo:rsid="00397d1b" style:font-weight-asian="normal" style:font-weight-complex="normal"/>
    </style:style>
    <style:style style:name="T11" style:family="text">
      <style:text-properties fo:font-weight="normal" officeooo:rsid="0039a473" style:font-weight-asian="normal" style:font-weight-complex="normal"/>
    </style:style>
    <style:style style:name="T12" style:family="text">
      <style:text-properties fo:font-weight="normal" officeooo:rsid="003d20cb" style:font-weight-asian="normal" style:font-weight-complex="normal"/>
    </style:style>
    <style:style style:name="T13" style:family="text">
      <style:text-properties fo:font-weight="normal" officeooo:rsid="004e9210" style:font-weight-asian="normal" style:font-weight-complex="normal"/>
    </style:style>
    <style:style style:name="T14" style:family="text">
      <style:text-properties fo:font-weight="normal" officeooo:rsid="004eb7be" style:font-weight-asian="normal" style:font-weight-complex="normal"/>
    </style:style>
    <style:style style:name="T15" style:family="text">
      <style:text-properties fo:font-weight="normal" officeooo:rsid="0051db23" style:font-weight-asian="normal" style:font-weight-complex="normal"/>
    </style:style>
    <style:style style:name="T16" style:family="text">
      <style:text-properties fo:font-weight="normal" officeooo:rsid="00553765" style:font-weight-asian="normal" style:font-weight-complex="normal"/>
    </style:style>
    <style:style style:name="T17" style:family="text">
      <style:text-properties fo:font-weight="normal" officeooo:rsid="00596a25" style:font-weight-asian="normal" style:font-weight-complex="normal"/>
    </style:style>
    <style:style style:name="T18" style:family="text">
      <style:text-properties fo:font-weight="normal" officeooo:rsid="005aadef" style:font-weight-asian="normal" style:font-weight-complex="normal"/>
    </style:style>
    <style:style style:name="T19" style:family="text">
      <style:text-properties fo:font-weight="normal" officeooo:rsid="005b3b2f" style:font-weight-asian="normal" style:font-weight-complex="normal"/>
    </style:style>
    <style:style style:name="T20" style:family="text">
      <style:text-properties fo:font-weight="normal" officeooo:rsid="005c4453" style:font-weight-asian="normal" style:font-weight-complex="normal"/>
    </style:style>
    <style:style style:name="T21" style:family="text">
      <style:text-properties fo:font-weight="normal" officeooo:rsid="005cc65f" style:font-weight-asian="normal" style:font-weight-complex="normal"/>
    </style:style>
    <style:style style:name="T22" style:family="text">
      <style:text-properties fo:font-weight="normal" officeooo:rsid="005d8e69" style:font-weight-asian="normal" style:font-weight-complex="normal"/>
    </style:style>
    <style:style style:name="T23" style:family="text">
      <style:text-properties fo:font-weight="normal" officeooo:rsid="005da659" style:font-weight-asian="normal" style:font-weight-complex="normal"/>
    </style:style>
    <style:style style:name="T24" style:family="text">
      <style:text-properties fo:font-weight="normal" officeooo:rsid="005e647f" style:font-weight-asian="normal" style:font-weight-complex="normal"/>
    </style:style>
    <style:style style:name="T25" style:family="text">
      <style:text-properties fo:font-weight="normal" officeooo:rsid="006202d4" style:font-weight-asian="normal" style:font-weight-complex="normal"/>
    </style:style>
    <style:style style:name="T26" style:family="text">
      <style:text-properties fo:font-weight="normal" officeooo:rsid="006294af" style:font-weight-asian="normal" style:font-weight-complex="normal"/>
    </style:style>
    <style:style style:name="T27" style:family="text">
      <style:text-properties fo:font-weight="normal" officeooo:rsid="0065a989" style:font-weight-asian="normal" style:font-weight-complex="normal"/>
    </style:style>
    <style:style style:name="T28" style:family="text">
      <style:text-properties fo:font-weight="normal" officeooo:rsid="006447c1" style:font-weight-asian="normal" style:font-weight-complex="normal"/>
    </style:style>
    <style:style style:name="T29" style:family="text">
      <style:text-properties fo:font-weight="normal" officeooo:rsid="0066b497" style:font-weight-asian="normal" style:font-weight-complex="normal"/>
    </style:style>
    <style:style style:name="T30" style:family="text">
      <style:text-properties fo:font-weight="normal" officeooo:rsid="006acc4e" style:font-weight-asian="normal" style:font-weight-complex="normal"/>
    </style:style>
    <style:style style:name="T31" style:family="text">
      <style:text-properties fo:font-weight="normal" officeooo:rsid="006b6a22" style:font-weight-asian="normal" style:font-weight-complex="normal"/>
    </style:style>
    <style:style style:name="T32" style:family="text">
      <style:text-properties fo:font-weight="normal" officeooo:rsid="006c7a6b" style:font-weight-asian="normal" style:font-weight-complex="normal"/>
    </style:style>
    <style:style style:name="T33" style:family="text">
      <style:text-properties fo:font-weight="normal" officeooo:rsid="006dc754" style:font-weight-asian="normal" style:font-weight-complex="normal"/>
    </style:style>
    <style:style style:name="T34" style:family="text">
      <style:text-properties fo:font-weight="normal" officeooo:rsid="006dfd59" style:font-weight-asian="normal" style:font-weight-complex="normal"/>
    </style:style>
    <style:style style:name="T35" style:family="text">
      <style:text-properties fo:font-weight="normal" officeooo:rsid="006ed863" style:font-weight-asian="normal" style:font-weight-complex="normal"/>
    </style:style>
    <style:style style:name="T36" style:family="text">
      <style:text-properties fo:font-weight="normal" officeooo:rsid="006f8740" style:font-weight-asian="normal" style:font-weight-complex="normal"/>
    </style:style>
    <style:style style:name="T37" style:family="text">
      <style:text-properties fo:font-weight="normal" officeooo:rsid="006f8c41" style:font-weight-asian="normal" style:font-weight-complex="normal"/>
    </style:style>
    <style:style style:name="T38" style:family="text">
      <style:text-properties fo:font-weight="normal" officeooo:rsid="007ee58c" style:font-weight-asian="normal" style:font-weight-complex="normal"/>
    </style:style>
    <style:style style:name="T39" style:family="text">
      <style:text-properties fo:font-weight="normal" officeooo:rsid="00803c75" style:font-weight-asian="normal" style:font-weight-complex="normal"/>
    </style:style>
    <style:style style:name="T40" style:family="text">
      <style:text-properties fo:font-weight="normal" officeooo:rsid="00883fe3" style:font-weight-asian="normal" style:font-weight-complex="normal"/>
    </style:style>
    <style:style style:name="T41" style:family="text">
      <style:text-properties fo:font-weight="normal" officeooo:rsid="00899003" style:font-weight-asian="normal" style:font-weight-complex="normal"/>
    </style:style>
    <style:style style:name="T42" style:family="text">
      <style:text-properties fo:font-weight="normal" officeooo:rsid="008b5609" style:font-weight-asian="normal" style:font-weight-complex="normal"/>
    </style:style>
    <style:style style:name="T43" style:family="text">
      <style:text-properties fo:font-weight="normal" officeooo:rsid="008b7206" style:font-weight-asian="normal" style:font-weight-complex="normal"/>
    </style:style>
    <style:style style:name="T44" style:family="text">
      <style:text-properties fo:font-weight="normal" officeooo:rsid="008be41f" style:font-weight-asian="normal" style:font-weight-complex="normal"/>
    </style:style>
    <style:style style:name="T45" style:family="text">
      <style:text-properties fo:font-weight="normal" officeooo:rsid="008c8a17" style:font-weight-asian="normal" style:font-weight-complex="normal"/>
    </style:style>
    <style:style style:name="T46" style:family="text">
      <style:text-properties fo:font-weight="normal" officeooo:rsid="0092cb1f" style:font-weight-asian="normal" style:font-weight-complex="normal"/>
    </style:style>
    <style:style style:name="T47" style:family="text">
      <style:text-properties fo:font-weight="normal" officeooo:rsid="00946780" style:font-weight-asian="normal" style:font-weight-complex="normal"/>
    </style:style>
    <style:style style:name="T48" style:family="text">
      <style:text-properties fo:font-weight="normal" officeooo:rsid="00959dea" style:font-weight-asian="normal" style:font-weight-complex="normal"/>
    </style:style>
    <style:style style:name="T49" style:family="text">
      <style:text-properties fo:font-weight="normal" officeooo:rsid="00972767" style:font-weight-asian="normal" style:font-weight-complex="normal"/>
    </style:style>
    <style:style style:name="T50" style:family="text">
      <style:text-properties fo:font-weight="normal" officeooo:rsid="009909af" style:font-weight-asian="normal" style:font-weight-complex="normal"/>
    </style:style>
    <style:style style:name="T51" style:family="text">
      <style:text-properties fo:font-weight="normal" officeooo:rsid="009a407c" style:font-weight-asian="normal" style:font-weight-complex="normal"/>
    </style:style>
    <style:style style:name="T52" style:family="text">
      <style:text-properties fo:font-weight="normal" officeooo:rsid="009b9bc3" style:font-weight-asian="normal" style:font-weight-complex="normal"/>
    </style:style>
    <style:style style:name="T53" style:family="text">
      <style:text-properties fo:font-weight="normal" officeooo:rsid="009ff432" style:font-weight-asian="normal" style:font-weight-complex="normal"/>
    </style:style>
    <style:style style:name="T54" style:family="text">
      <style:text-properties fo:font-weight="normal" officeooo:rsid="00b04cfa" style:font-weight-asian="normal" style:font-weight-complex="normal"/>
    </style:style>
    <style:style style:name="T55" style:family="text">
      <style:text-properties fo:font-weight="normal" officeooo:rsid="00b1a818" style:font-weight-asian="normal" style:font-weight-complex="normal"/>
    </style:style>
    <style:style style:name="T56" style:family="text">
      <style:text-properties fo:font-weight="normal" officeooo:rsid="00b5126a" style:font-weight-asian="normal" style:font-weight-complex="normal"/>
    </style:style>
    <style:style style:name="T57" style:family="text">
      <style:text-properties fo:font-weight="normal" officeooo:rsid="0065a989" style:font-weight-asian="normal" style:font-name-complex="Liberation Serif" style:font-size-complex="12pt" style:font-weight-complex="normal"/>
    </style:style>
    <style:style style:name="T58" style:family="text">
      <style:text-properties fo:font-weight="normal" officeooo:rsid="007ee58c" style:font-weight-asian="normal" style:font-name-complex="Liberation Serif" style:font-size-complex="12pt" style:font-weight-complex="normal"/>
    </style:style>
    <style:style style:name="T59" style:family="text">
      <style:text-properties fo:font-weight="normal" officeooo:rsid="00883fe3" style:font-weight-asian="normal" style:font-name-complex="Liberation Serif" style:font-size-complex="12pt" style:font-weight-complex="normal"/>
    </style:style>
    <style:style style:name="T60" style:family="text">
      <style:text-properties fo:font-weight="normal" officeooo:rsid="00899003" style:font-weight-asian="normal" style:font-name-complex="Liberation Serif" style:font-size-complex="12pt" style:font-weight-complex="normal"/>
    </style:style>
    <style:style style:name="T61" style:family="text">
      <style:text-properties fo:font-size="12pt" style:font-size-asian="12pt" style:font-size-complex="12pt"/>
    </style:style>
    <style:style style:name="T62" style:family="text">
      <style:text-properties fo:font-size="12pt" officeooo:rsid="0011eede" style:font-size-asian="12pt" style:font-size-complex="12pt"/>
    </style:style>
    <style:style style:name="T63" style:family="text">
      <style:text-properties fo:font-size="12pt" officeooo:rsid="0018d5cc" style:font-size-asian="12pt" style:font-size-complex="12pt"/>
    </style:style>
    <style:style style:name="T64" style:family="text">
      <style:text-properties style:font-name="Liberation Serif" fo:font-size="12pt" fo:language="en" fo:country="US" style:font-size-asian="12pt"/>
    </style:style>
    <style:style style:name="T65" style:family="text">
      <style:text-properties style:font-name="Liberation Serif" fo:font-size="12pt" fo:language="en" fo:country="US" officeooo:rsid="0037ec07" style:font-size-asian="12pt"/>
    </style:style>
    <style:style style:name="T66" style:family="text">
      <style:text-properties style:font-name="Liberation Serif" fo:font-size="12pt" fo:language="en" fo:country="US" officeooo:rsid="003a94dc" style:font-size-asian="12pt"/>
    </style:style>
    <style:style style:name="T67" style:family="text">
      <style:text-properties style:font-name="Liberation Serif" fo:font-size="12pt" fo:language="en" fo:country="US" officeooo:rsid="00535a65" style:font-size-asian="12pt"/>
    </style:style>
    <style:style style:name="T68" style:family="text">
      <style:text-properties style:font-name="Liberation Serif" fo:font-size="12pt" fo:language="en" fo:country="US" officeooo:rsid="0055261b" style:font-size-asian="12pt"/>
    </style:style>
    <style:style style:name="T69" style:family="text">
      <style:text-properties style:font-name="Liberation Serif" fo:font-size="12pt" fo:language="en" fo:country="US" officeooo:rsid="0056121a" style:font-size-asian="12pt"/>
    </style:style>
    <style:style style:name="T70" style:family="text">
      <style:text-properties style:font-name="Liberation Serif" fo:font-size="12pt" fo:language="en" fo:country="US" officeooo:rsid="005650b0" style:font-size-asian="12pt"/>
    </style:style>
    <style:style style:name="T71" style:family="text">
      <style:text-properties style:font-name="Liberation Serif" fo:font-size="12pt" fo:language="en" fo:country="US" officeooo:rsid="005830a6" style:font-size-asian="12pt"/>
    </style:style>
    <style:style style:name="T72" style:family="text">
      <style:text-properties style:font-name="Liberation Serif" fo:font-size="12pt" fo:language="en" fo:country="US" officeooo:rsid="005e647f" style:font-size-asian="12pt"/>
    </style:style>
    <style:style style:name="T73" style:family="text">
      <style:text-properties style:font-name="Liberation Serif" fo:font-size="12pt" fo:language="en" fo:country="US" officeooo:rsid="00602604" style:font-size-asian="12pt"/>
    </style:style>
    <style:style style:name="T74" style:family="text">
      <style:text-properties style:font-name="Liberation Serif" fo:font-size="12pt" fo:language="en" fo:country="US" officeooo:rsid="00946780" style:font-size-asian="12pt"/>
    </style:style>
    <style:style style:name="T75" style:family="text">
      <style:text-properties style:font-name="Liberation Serif" fo:font-size="12pt" fo:language="en" fo:country="US" officeooo:rsid="0094823f" style:font-size-asian="12pt"/>
    </style:style>
    <style:style style:name="T76" style:family="text">
      <style:text-properties style:font-name="Liberation Serif" fo:font-size="12pt" fo:language="en" fo:country="US" officeooo:rsid="00959dea" style:font-size-asian="12pt"/>
    </style:style>
    <style:style style:name="T77" style:family="text">
      <style:text-properties style:font-name="Liberation Serif" fo:font-size="12pt" fo:language="en" fo:country="US" officeooo:rsid="00ae7980" style:font-size-asian="12pt"/>
    </style:style>
    <style:style style:name="T78" style:family="text">
      <style:text-properties style:font-name="Liberation Serif" fo:font-size="12pt" fo:language="en" fo:country="US" officeooo:rsid="00af320c" style:font-size-asian="12pt"/>
    </style:style>
    <style:style style:name="T79" style:family="text">
      <style:text-properties style:font-name="Liberation Serif" fo:font-size="12pt" fo:language="en" fo:country="US" officeooo:rsid="00b5126a" style:font-size-asian="12pt"/>
    </style:style>
    <style:style style:name="T80" style:family="text">
      <style:text-properties style:font-name="Liberation Serif" fo:font-size="12pt" fo:language="en" fo:country="US" fo:font-weight="normal" style:font-size-asian="12pt" style:font-weight-asian="normal" style:font-weight-complex="normal"/>
    </style:style>
    <style:style style:name="T81" style:family="text">
      <style:text-properties style:font-name="Liberation Serif" fo:font-size="12pt" fo:language="en" fo:country="US" fo:font-weight="normal" officeooo:rsid="003472bd" style:font-size-asian="12pt" style:font-weight-asian="normal" style:font-weight-complex="normal"/>
    </style:style>
    <style:style style:name="T82" style:family="text">
      <style:text-properties style:font-name="Liberation Serif" fo:font-size="12pt" fo:language="en" fo:country="US" fo:font-weight="normal" officeooo:rsid="003606d8" style:font-size-asian="12pt" style:font-weight-asian="normal" style:font-weight-complex="normal"/>
    </style:style>
    <style:style style:name="T83" style:family="text">
      <style:text-properties style:font-name="Liberation Serif" fo:font-size="12pt" fo:language="en" fo:country="US" fo:font-weight="normal" officeooo:rsid="00553765" style:font-size-asian="12pt" style:font-weight-asian="normal" style:font-weight-complex="normal"/>
    </style:style>
    <style:style style:name="T84" style:family="text">
      <style:text-properties style:font-name="Liberation Serif" fo:font-size="12pt" fo:language="en" fo:country="US" fo:font-weight="normal" officeooo:rsid="005d8e69" style:font-size-asian="12pt" style:font-weight-asian="normal" style:font-weight-complex="normal"/>
    </style:style>
    <style:style style:name="T85" style:family="text">
      <style:text-properties style:font-name="Liberation Serif" fo:font-size="12pt" fo:language="en" fo:country="US" fo:font-weight="normal" officeooo:rsid="005da659" style:font-size-asian="12pt" style:font-weight-asian="normal" style:font-weight-complex="normal"/>
    </style:style>
    <style:style style:name="T86" style:family="text">
      <style:text-properties style:font-name="Liberation Serif" fo:font-size="12pt" fo:language="en" fo:country="US" fo:font-weight="normal" officeooo:rsid="005e647f" style:font-size-asian="12pt" style:font-weight-asian="normal" style:font-weight-complex="normal"/>
    </style:style>
    <style:style style:name="T87" style:family="text">
      <style:text-properties style:font-name="Liberation Serif" fo:font-size="12pt" fo:language="en" fo:country="US" fo:font-weight="normal" officeooo:rsid="006294af" style:font-size-asian="12pt" style:font-weight-asian="normal" style:font-weight-complex="normal"/>
    </style:style>
    <style:style style:name="T88" style:family="text">
      <style:text-properties style:font-name="Liberation Serif" fo:font-size="12pt" fo:language="en" fo:country="US" fo:font-weight="normal" officeooo:rsid="006f8740" style:font-size-asian="12pt" style:font-weight-asian="normal" style:font-weight-complex="normal"/>
    </style:style>
    <style:style style:name="T89" style:family="text">
      <style:text-properties style:font-name="Liberation Serif" fo:font-size="12pt" fo:language="en" fo:country="US" fo:font-weight="normal" officeooo:rsid="0072237b" style:font-size-asian="12pt" style:font-weight-asian="normal" style:font-weight-complex="normal"/>
    </style:style>
    <style:style style:name="T90" style:family="text">
      <style:text-properties style:font-name="Liberation Serif" fo:font-size="12pt" fo:language="en" fo:country="US" fo:font-weight="normal" officeooo:rsid="0078a8d4" style:font-size-asian="12pt" style:font-weight-asian="normal" style:font-weight-complex="normal"/>
    </style:style>
    <style:style style:name="T91" style:family="text">
      <style:text-properties style:font-name="Liberation Serif" fo:font-size="12pt" fo:language="en" fo:country="US" fo:font-weight="normal" officeooo:rsid="008858f5" style:font-size-asian="12pt" style:font-weight-asian="normal" style:font-weight-complex="normal"/>
    </style:style>
    <style:style style:name="T92" style:family="text">
      <style:text-properties style:font-name="Liberation Serif" fo:font-size="12pt" fo:language="en" fo:country="US" fo:font-weight="normal" officeooo:rsid="00899003" style:font-size-asian="12pt" style:font-weight-asian="normal" style:font-weight-complex="normal"/>
    </style:style>
    <style:style style:name="T93" style:family="text">
      <style:text-properties style:font-name="Liberation Serif" fo:font-size="12pt" fo:language="en" fo:country="US" fo:font-weight="normal" officeooo:rsid="00883fe3" style:font-size-asian="12pt" style:font-weight-asian="normal" style:font-weight-complex="normal"/>
    </style:style>
    <style:style style:name="T94" style:family="text">
      <style:text-properties style:font-name="Liberation Serif" fo:font-size="12pt" fo:language="en" fo:country="US" fo:font-weight="normal" officeooo:rsid="00ae7980" style:font-size-asian="12pt" style:font-weight-asian="normal" style:font-weight-complex="normal"/>
    </style:style>
    <style:style style:name="T95" style:family="text">
      <style:text-properties style:font-name="Liberation Serif" fo:font-size="12pt" fo:language="en" fo:country="US" fo:font-weight="normal" officeooo:rsid="00b04cfa" style:font-size-asian="12pt" style:font-weight-asian="normal" style:font-weight-complex="normal"/>
    </style:style>
    <style:style style:name="T96" style:family="text">
      <style:text-properties style:font-name="Liberation Serif" fo:font-size="12pt" fo:language="en" fo:country="US" fo:font-weight="normal" officeooo:rsid="00b5126a" style:font-size-asian="12pt" style:font-weight-asian="normal" style:font-weight-complex="normal"/>
    </style:style>
    <style:style style:name="T97" style:family="text">
      <style:text-properties style:font-name="Liberation Serif" fo:font-size="12pt" fo:language="en" fo:country="US" fo:font-weight="normal" officeooo:rsid="0065a989" style:font-size-asian="12pt" style:font-weight-asian="normal" style:font-name-complex="Liberation Serif" style:font-size-complex="12pt" style:font-weight-complex="normal"/>
    </style:style>
    <style:style style:name="T98" style:family="text">
      <style:text-properties style:font-name="Liberation Serif" fo:font-size="12pt" fo:language="en" fo:country="US" fo:font-style="italic" style:font-size-asian="12pt" style:font-style-asian="italic"/>
    </style:style>
    <style:style style:name="T99" style:family="text">
      <style:text-properties style:font-name="Liberation Serif" fo:font-size="12pt" fo:language="en" fo:country="US" fo:font-style="italic" officeooo:rsid="003a94dc" style:font-size-asian="12pt" style:font-style-asian="italic"/>
    </style:style>
    <style:style style:name="T100" style:family="text">
      <style:text-properties style:font-name="Liberation Serif" fo:font-size="12pt" fo:language="en" fo:country="US" fo:font-style="italic" officeooo:rsid="005830a6" style:font-size-asian="12pt" style:font-style-asian="italic" style:font-style-complex="italic"/>
    </style:style>
    <style:style style:name="T101"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02" style:family="text">
      <style:text-properties style:font-name="Liberation Serif" fo:font-size="12pt" fo:language="en" fo:country="US" fo:font-style="italic" fo:font-weight="normal" officeooo:rsid="0039a473" style:font-size-asian="12pt" style:font-style-asian="italic" style:font-weight-asian="normal" style:font-weight-complex="normal"/>
    </style:style>
    <style:style style:name="T103" style:family="text">
      <style:text-properties style:font-name="Liberation Serif" fo:font-size="12pt" fo:language="en" fo:country="US" fo:font-style="italic" fo:font-weight="normal" officeooo:rsid="0066b497" style:font-size-asian="12pt" style:font-style-asian="italic" style:font-weight-asian="normal" style:font-weight-complex="normal"/>
    </style:style>
    <style:style style:name="T104" style:family="text">
      <style:text-properties style:font-name="Liberation Serif" fo:font-size="12pt" fo:language="en" fo:country="US" fo:font-style="italic" fo:font-weight="normal" officeooo:rsid="0073eb85" style:font-size-asian="12pt" style:font-style-asian="italic" style:font-weight-asian="normal" style:font-style-complex="normal" style:font-weight-complex="normal"/>
    </style:style>
    <style:style style:name="T105" style:family="text">
      <style:text-properties style:font-name="Liberation Serif" fo:font-size="12pt" fo:language="en" fo:country="US" fo:font-style="italic" fo:font-weight="normal" officeooo:rsid="0078a8d4"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fo:font-weight="normal" officeooo:rsid="00883fe3"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66b497" style:font-size-asian="12pt" style:font-style-asian="normal" style:font-weight-asian="normal" style:font-style-complex="normal" style:font-weight-complex="normal"/>
    </style:style>
    <style:style style:name="T108"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09" style:family="text">
      <style:text-properties style:font-name="Liberation Serif" fo:font-size="12pt" fo:language="en" fo:country="US" fo:font-style="normal" fo:font-weight="normal" officeooo:rsid="0039a473" style:font-size-asian="12pt" style:font-style-asian="normal" style:font-weight-asian="normal" style:font-style-complex="normal" style:font-weight-complex="normal"/>
    </style:style>
    <style:style style:name="T110" style:family="text">
      <style:text-properties style:font-name="Liberation Serif" fo:font-size="12pt" fo:language="en" fo:country="US" fo:font-style="normal" fo:font-weight="normal" officeooo:rsid="003a3a03" style:font-size-asian="12pt" style:font-style-asian="normal" style:font-weight-asian="normal" style:font-style-complex="normal" style:font-weight-complex="normal"/>
    </style:style>
    <style:style style:name="T111" style:family="text">
      <style:text-properties style:font-name="Liberation Serif" fo:font-size="12pt" fo:language="en" fo:country="US" fo:font-style="normal" fo:font-weight="normal" officeooo:rsid="003a94dc" style:font-size-asian="12pt" style:font-style-asian="normal" style:font-weight-asian="normal" style:font-style-complex="normal" style:font-weight-complex="normal"/>
    </style:style>
    <style:style style:name="T112" style:family="text">
      <style:text-properties style:font-name="Liberation Serif" fo:font-size="12pt" fo:language="en" fo:country="US" fo:font-style="normal" fo:font-weight="normal" officeooo:rsid="004ef8a9" style:font-size-asian="12pt" style:font-style-asian="normal" style:font-weight-asian="normal" style:font-style-complex="normal" style:font-weight-complex="normal"/>
    </style:style>
    <style:style style:name="T113" style:family="text">
      <style:text-properties style:font-name="Liberation Serif" fo:font-size="12pt" fo:language="en" fo:country="US" fo:font-style="normal" fo:font-weight="normal" officeooo:rsid="004fbabd" style:font-size-asian="12pt" style:font-style-asian="normal" style:font-weight-asian="normal" style:font-style-complex="normal" style:font-weight-complex="normal"/>
    </style:style>
    <style:style style:name="T114" style:family="text">
      <style:text-properties style:font-name="Liberation Serif" fo:font-size="12pt" fo:language="en" fo:country="US" fo:font-style="normal" fo:font-weight="normal" officeooo:rsid="00535a65"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553765"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66b497"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normal" officeooo:rsid="0073eb85" style:font-size-asian="12pt" style:font-style-asian="normal" style:font-weight-asian="normal" style:font-style-complex="normal" style:font-weight-complex="normal"/>
    </style:style>
    <style:style style:name="T118" style:family="text">
      <style:text-properties style:font-name="Liberation Serif" fo:font-size="12pt" fo:language="en" fo:country="US" fo:font-style="normal" fo:font-weight="normal" officeooo:rsid="0078a8d4" style:font-size-asian="12pt" style:font-style-asian="normal" style:font-weight-asian="normal" style:font-style-complex="normal" style:font-weight-complex="normal"/>
    </style:style>
    <style:style style:name="T119" style:family="text">
      <style:text-properties style:font-name="Liberation Serif" fo:font-size="12pt" fo:language="en" fo:country="US" fo:font-style="normal" fo:font-weight="normal" officeooo:rsid="0092cb1f" style:font-size-asian="12pt" style:font-style-asian="normal" style:font-weight-asian="normal" style:font-style-complex="normal" style:font-weight-complex="normal"/>
    </style:style>
    <style:style style:name="T120" style:family="text">
      <style:text-properties style:font-name="Liberation Serif" fo:font-size="12pt" fo:language="en" fo:country="US" fo:font-style="normal" fo:font-weight="normal" officeooo:rsid="00946780" style:font-size-asian="12pt" style:font-style-asian="normal" style:font-weight-asian="normal" style:font-style-complex="normal" style:font-weight-complex="normal"/>
    </style:style>
    <style:style style:name="T121" style:family="text">
      <style:text-properties style:font-name="Liberation Serif" fo:font-size="12pt" fo:language="en" fo:country="US" officeooo:rsid="009a407c" fo:background-color="transparent" loext:char-shading-value="0" style:font-size-asian="12pt"/>
    </style:style>
    <style:style style:name="T122" style:family="text">
      <style:text-properties style:font-name="Liberation Serif" fo:font-size="12pt" fo:language="en" fo:country="US" officeooo:rsid="00af320c" fo:background-color="transparent" loext:char-shading-value="0" style:font-size-asian="12pt"/>
    </style:style>
    <style:style style:name="T123" style:family="text">
      <style:text-properties style:font-name="Liberation Serif" fo:font-size="12pt" style:font-size-asian="12pt"/>
    </style:style>
    <style:style style:name="T124" style:family="text">
      <style:text-properties style:font-name="Liberation Serif" fo:font-size="12pt" officeooo:rsid="0037ec07" style:font-size-asian="12pt"/>
    </style:style>
    <style:style style:name="T125" style:family="text">
      <style:text-properties style:font-name="Liberation Serif" fo:font-size="12pt" officeooo:rsid="00535a65" style:font-size-asian="12pt"/>
    </style:style>
    <style:style style:name="T126" style:family="text">
      <style:text-properties style:font-name="Liberation Serif" fo:font-size="12pt" fo:language="el" fo:country="GR" fo:font-weight="bold" style:font-size-asian="12pt" style:font-weight-asian="bold"/>
    </style:style>
    <style:style style:name="T127" style:family="text">
      <style:text-properties style:font-name="Liberation Serif" fo:font-size="12pt" fo:language="el" fo:country="GR" fo:font-weight="normal" style:font-size-asian="12pt" style:font-weight-asian="normal" style:font-weight-complex="normal"/>
    </style:style>
    <style:style style:name="T128" style:family="text">
      <style:text-properties style:font-name="Liberation Serif" fo:font-size="12pt" fo:language="el" fo:country="GR" fo:font-weight="normal" officeooo:rsid="002d5b93" style:font-size-asian="12pt" style:font-weight-asian="normal" style:font-weight-complex="normal"/>
    </style:style>
    <style:style style:name="T129" style:family="text">
      <style:text-properties style:font-name="Liberation Serif" fo:font-size="12pt" fo:language="el" fo:country="GR" fo:font-weight="normal" officeooo:rsid="002ecde5" style:font-size-asian="12pt" style:font-weight-asian="normal" style:font-weight-complex="normal"/>
    </style:style>
    <style:style style:name="T130" style:family="text">
      <style:text-properties style:font-name="Liberation Serif" fo:font-size="12pt" fo:language="el" fo:country="GR" fo:font-weight="normal" officeooo:rsid="003331e6" style:font-size-asian="12pt" style:font-weight-asian="normal" style:font-weight-complex="normal"/>
    </style:style>
    <style:style style:name="T131" style:family="text">
      <style:text-properties style:font-name="Liberation Serif" fo:font-size="12pt" fo:language="el" fo:country="GR" fo:font-weight="normal" officeooo:rsid="003472bd" style:font-size-asian="12pt" style:font-weight-asian="normal" style:font-weight-complex="normal"/>
    </style:style>
    <style:style style:name="T132" style:family="text">
      <style:text-properties style:font-name="Liberation Serif" fo:font-size="12pt" fo:language="el" fo:country="GR" fo:font-weight="normal" officeooo:rsid="003d20cb" style:font-size-asian="12pt" style:font-weight-asian="normal" style:font-weight-complex="normal"/>
    </style:style>
    <style:style style:name="T133" style:family="text">
      <style:text-properties style:font-name="Liberation Serif" fo:font-size="12pt" fo:language="el" fo:country="GR" fo:font-weight="normal" officeooo:rsid="00553765" style:font-size-asian="12pt" style:font-weight-asian="normal" style:font-weight-complex="normal"/>
    </style:style>
    <style:style style:name="T134" style:family="text">
      <style:text-properties style:font-name="Liberation Serif" fo:font-size="12pt" fo:language="el" fo:country="GR" fo:font-weight="normal" officeooo:rsid="00596a25" style:font-size-asian="12pt" style:font-weight-asian="normal" style:font-weight-complex="normal"/>
    </style:style>
    <style:style style:name="T135" style:family="text">
      <style:text-properties style:font-name="Liberation Serif" fo:font-size="12pt" fo:language="el" fo:country="GR" fo:font-weight="normal" officeooo:rsid="006294af" style:font-size-asian="12pt" style:font-weight-asian="normal" style:font-weight-complex="normal"/>
    </style:style>
    <style:style style:name="T136" style:family="text">
      <style:text-properties style:font-name="Liberation Serif" fo:font-size="12pt" fo:language="el" fo:country="GR" fo:font-weight="normal" officeooo:rsid="0063b208" style:font-size-asian="12pt" style:font-weight-asian="normal" style:font-weight-complex="normal"/>
    </style:style>
    <style:style style:name="T137" style:family="text">
      <style:text-properties style:font-name="Liberation Serif" fo:font-size="12pt" fo:language="el" fo:country="GR" fo:font-weight="normal" officeooo:rsid="0066b497" style:font-size-asian="12pt" style:font-weight-asian="normal" style:font-weight-complex="normal"/>
    </style:style>
    <style:style style:name="T138" style:family="text">
      <style:text-properties style:font-name="Liberation Serif" fo:font-size="12pt" fo:language="el" fo:country="GR" fo:font-weight="normal" officeooo:rsid="006f8c41" style:font-size-asian="12pt" style:font-weight-asian="normal" style:font-weight-complex="normal"/>
    </style:style>
    <style:style style:name="T139" style:family="text">
      <style:text-properties style:font-name="Liberation Serif" fo:font-size="12pt" fo:language="el" fo:country="GR" fo:font-weight="normal" officeooo:rsid="00704217" style:font-size-asian="12pt" style:font-weight-asian="normal" style:font-weight-complex="normal"/>
    </style:style>
    <style:style style:name="T140" style:family="text">
      <style:text-properties style:font-name="Liberation Serif" fo:font-size="12pt" fo:language="el" fo:country="GR" fo:font-weight="normal" officeooo:rsid="0072237b" style:font-size-asian="12pt" style:font-weight-asian="normal" style:font-weight-complex="normal"/>
    </style:style>
    <style:style style:name="T141" style:family="text">
      <style:text-properties style:font-name="Liberation Serif" fo:font-size="12pt" fo:language="el" fo:country="GR" fo:font-weight="normal" officeooo:rsid="00772b20" style:font-size-asian="12pt" style:font-weight-asian="normal" style:font-weight-complex="normal"/>
    </style:style>
    <style:style style:name="T142" style:family="text">
      <style:text-properties style:font-name="Liberation Serif" fo:font-size="12pt" fo:language="el" fo:country="GR" fo:font-weight="normal" officeooo:rsid="0078a8d4" style:font-size-asian="12pt" style:font-weight-asian="normal" style:font-weight-complex="normal"/>
    </style:style>
    <style:style style:name="T143" style:family="text">
      <style:text-properties style:font-name="Liberation Serif" fo:font-size="12pt" fo:language="el" fo:country="GR" fo:font-weight="normal" officeooo:rsid="007a4bf7" style:font-size-asian="12pt" style:font-weight-asian="normal" style:font-weight-complex="normal"/>
    </style:style>
    <style:style style:name="T144" style:family="text">
      <style:text-properties style:font-name="Liberation Serif" fo:font-size="12pt" fo:language="el" fo:country="GR" fo:font-weight="normal" officeooo:rsid="007ae8d9" style:font-size-asian="12pt" style:font-weight-asian="normal" style:font-weight-complex="normal"/>
    </style:style>
    <style:style style:name="T145" style:family="text">
      <style:text-properties style:font-name="Liberation Serif" fo:font-size="12pt" fo:language="el" fo:country="GR" fo:font-weight="normal" officeooo:rsid="007c0619" style:font-size-asian="12pt" style:font-weight-asian="normal" style:font-weight-complex="normal"/>
    </style:style>
    <style:style style:name="T146" style:family="text">
      <style:text-properties style:font-name="Liberation Serif" fo:font-size="12pt" fo:language="el" fo:country="GR" fo:font-weight="normal" officeooo:rsid="007ee58c" style:font-size-asian="12pt" style:font-weight-asian="normal" style:font-weight-complex="normal"/>
    </style:style>
    <style:style style:name="T147" style:family="text">
      <style:text-properties style:font-name="Liberation Serif" fo:font-size="12pt" fo:language="el" fo:country="GR" fo:font-weight="normal" officeooo:rsid="00803c75" style:font-size-asian="12pt" style:font-weight-asian="normal" style:font-weight-complex="normal"/>
    </style:style>
    <style:style style:name="T148" style:family="text">
      <style:text-properties style:font-name="Liberation Serif" fo:font-size="12pt" fo:language="el" fo:country="GR" fo:font-weight="normal" officeooo:rsid="00883fe3" style:font-size-asian="12pt" style:font-weight-asian="normal" style:font-weight-complex="normal"/>
    </style:style>
    <style:style style:name="T149" style:family="text">
      <style:text-properties style:font-name="Liberation Serif" fo:font-size="12pt" fo:language="el" fo:country="GR" fo:font-weight="normal" officeooo:rsid="00a7edcd" style:font-size-asian="12pt" style:font-weight-asian="normal" style:font-weight-complex="normal"/>
    </style:style>
    <style:style style:name="T150" style:family="text">
      <style:text-properties style:font-name="Liberation Serif" fo:font-size="12pt" fo:language="el" fo:country="GR" fo:font-weight="normal" officeooo:rsid="006447c1" style:font-size-asian="12pt" style:font-weight-asian="normal" style:font-weight-complex="normal"/>
    </style:style>
    <style:style style:name="T151" style:family="text">
      <style:text-properties style:font-name="Liberation Serif" fo:font-size="12pt" fo:language="el" fo:country="GR" fo:font-weight="normal" officeooo:rsid="00b04cfa" style:font-size-asian="12pt" style:font-weight-asian="normal" style:font-weight-complex="normal"/>
    </style:style>
    <style:style style:name="T152" style:family="text">
      <style:text-properties style:font-name="Liberation Serif" fo:font-size="12pt" fo:language="el" fo:country="GR" fo:font-weight="normal" officeooo:rsid="00b5126a" style:font-size-asian="12pt" style:font-weight-asian="normal" style:font-weight-complex="normal"/>
    </style:style>
    <style:style style:name="T153" style:family="text">
      <style:text-properties style:font-name="Liberation Serif" fo:font-size="12pt" fo:language="el" fo:country="GR" fo:font-style="italic" fo:font-weight="normal" officeooo:rsid="002d5b93" style:font-size-asian="12pt" style:font-weight-asian="normal" style:font-weight-complex="normal"/>
    </style:style>
    <style:style style:name="T154" style:family="text">
      <style:text-properties style:font-name="Liberation Serif" fo:font-size="12pt" fo:language="el" fo:country="GR" fo:font-style="italic" fo:font-weight="normal" officeooo:rsid="006f8c41" style:font-size-asian="12pt" style:font-weight-asian="normal" style:font-weight-complex="normal"/>
    </style:style>
    <style:style style:name="T155" style:family="text">
      <style:text-properties style:font-name="Liberation Serif" fo:font-size="12pt" fo:language="el" fo:country="GR" fo:font-style="italic" fo:font-weight="normal" officeooo:rsid="0078a8d4" style:font-size-asian="12pt" style:font-weight-asian="normal" style:font-weight-complex="normal"/>
    </style:style>
    <style:style style:name="T156" style:family="text">
      <style:text-properties style:font-name="Liberation Serif" fo:font-size="12pt" fo:language="el" fo:country="GR" fo:font-style="italic" fo:font-weight="normal" officeooo:rsid="002ecde5" style:font-size-asian="12pt" style:font-style-asian="italic" style:font-weight-asian="normal" style:font-style-complex="italic" style:font-weight-complex="normal"/>
    </style:style>
    <style:style style:name="T157" style:family="text">
      <style:text-properties style:font-name="Liberation Serif" fo:font-size="12pt" fo:language="el" fo:country="GR" fo:font-style="italic" fo:font-weight="normal" officeooo:rsid="003331e6" style:font-size-asian="12pt" style:font-style-asian="italic" style:font-weight-asian="normal" style:font-style-complex="italic" style:font-weight-complex="normal"/>
    </style:style>
    <style:style style:name="T158" style:family="text">
      <style:text-properties style:font-name="Liberation Serif" fo:font-size="12pt" fo:language="el" fo:country="GR" fo:font-style="italic" fo:font-weight="normal" officeooo:rsid="003d20cb" style:font-size-asian="12pt" style:font-style-asian="italic" style:font-weight-asian="normal" style:font-style-complex="italic" style:font-weight-complex="normal"/>
    </style:style>
    <style:style style:name="T159" style:family="text">
      <style:text-properties style:font-name="Liberation Serif" fo:font-size="12pt" fo:language="el" fo:country="GR" fo:font-style="italic" fo:font-weight="normal" officeooo:rsid="006f8c41" style:font-size-asian="12pt" style:font-style-asian="italic" style:font-weight-asian="normal" style:font-style-complex="italic" style:font-weight-complex="normal"/>
    </style:style>
    <style:style style:name="T160" style:family="text">
      <style:text-properties style:font-name="Liberation Serif" fo:font-size="12pt" fo:language="el" fo:country="GR" fo:font-style="italic" fo:font-weight="normal" officeooo:rsid="0072237b" style:font-size-asian="12pt" style:font-style-asian="italic" style:font-weight-asian="normal" style:font-style-complex="italic" style:font-weight-complex="normal"/>
    </style:style>
    <style:style style:name="T161" style:family="text">
      <style:text-properties style:font-name="Liberation Serif" fo:font-size="12pt" fo:language="el" fo:country="GR" fo:font-style="italic" fo:font-weight="normal" officeooo:rsid="0073eb85" style:font-size-asian="12pt" style:font-style-asian="italic" style:font-weight-asian="normal" style:font-style-complex="italic" style:font-weight-complex="normal"/>
    </style:style>
    <style:style style:name="T162" style:family="text">
      <style:text-properties style:font-name="Liberation Serif" fo:font-size="12pt" fo:language="el" fo:country="GR" fo:font-style="italic" fo:font-weight="normal" officeooo:rsid="0078a8d4" style:font-size-asian="12pt" style:font-style-asian="italic" style:font-weight-asian="normal" style:font-style-complex="italic" style:font-weight-complex="normal"/>
    </style:style>
    <style:style style:name="T163" style:family="text">
      <style:text-properties style:font-name="Liberation Serif" fo:font-size="12pt" fo:language="el" fo:country="GR" fo:font-style="italic" fo:font-weight="normal" officeooo:rsid="007ee58c" style:font-size-asian="12pt" style:font-style-asian="italic" style:font-weight-asian="normal" style:font-style-complex="italic" style:font-weight-complex="normal"/>
    </style:style>
    <style:style style:name="T164" style:family="text">
      <style:text-properties style:font-name="Liberation Serif" fo:font-size="12pt" fo:language="el" fo:country="GR" fo:font-style="italic" fo:font-weight="normal" officeooo:rsid="00803c75"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883fe3"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78a8d4" style:font-size-asian="12pt" style:font-style-asian="normal" style:font-weight-asian="normal" style:font-style-complex="normal" style:font-weight-complex="normal"/>
    </style:style>
    <style:style style:name="T167" style:family="text">
      <style:text-properties style:font-name="Liberation Serif" fo:font-size="12pt" fo:language="el" fo:country="GR" fo:font-style="italic" officeooo:rsid="0065a989" style:font-size-asian="12pt" style:font-style-asian="italic" style:font-style-complex="italic"/>
    </style:style>
    <style:style style:name="T168"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69" style:family="text">
      <style:text-properties style:font-name="Liberation Serif" fo:font-size="12pt" fo:language="el" fo:country="GR" fo:font-style="normal" fo:font-weight="normal" officeooo:rsid="002d5b93" style:font-size-asian="12pt" style:font-style-asian="normal" style:font-weight-asian="normal" style:font-style-complex="normal" style:font-weight-complex="normal"/>
    </style:style>
    <style:style style:name="T170" style:family="text">
      <style:text-properties style:font-name="Liberation Serif" fo:font-size="12pt" fo:language="el" fo:country="GR" fo:font-style="normal" fo:font-weight="normal" officeooo:rsid="0030b978" style:font-size-asian="12pt" style:font-style-asian="normal" style:font-weight-asian="normal" style:font-style-complex="normal" style:font-weight-complex="normal"/>
    </style:style>
    <style:style style:name="T171" style:family="text">
      <style:text-properties style:font-name="Liberation Serif" fo:font-size="12pt" fo:language="el" fo:country="GR" fo:font-style="normal" fo:font-weight="normal" officeooo:rsid="0066b497" style:font-size-asian="12pt" style:font-style-asian="normal" style:font-weight-asian="normal" style:font-style-complex="normal" style:font-weight-complex="normal"/>
    </style:style>
    <style:style style:name="T172" style:family="text">
      <style:text-properties style:font-name="Liberation Serif" fo:font-size="12pt" fo:language="el" fo:country="GR" fo:font-style="normal" fo:font-weight="normal" officeooo:rsid="006f8c41" style:font-size-asian="12pt" style:font-style-asian="normal" style:font-weight-asian="normal" style:font-style-complex="normal" style:font-weight-complex="normal"/>
    </style:style>
    <style:style style:name="T173" style:family="text">
      <style:text-properties style:font-name="Liberation Serif" fo:font-size="12pt" fo:language="el" fo:country="GR" fo:font-style="normal" fo:font-weight="normal" officeooo:rsid="0072237b" style:font-size-asian="12pt" style:font-style-asian="normal" style:font-weight-asian="normal" style:font-style-complex="normal" style:font-weight-complex="normal"/>
    </style:style>
    <style:style style:name="T174" style:family="text">
      <style:text-properties style:font-name="Liberation Serif" fo:font-size="12pt" fo:language="el" fo:country="GR" fo:font-style="normal" fo:font-weight="normal" officeooo:rsid="0073eb85" style:font-size-asian="12pt" style:font-style-asian="normal" style:font-weight-asian="normal" style:font-style-complex="normal" style:font-weight-complex="normal"/>
    </style:style>
    <style:style style:name="T175" style:family="text">
      <style:text-properties style:font-name="Liberation Serif" fo:font-size="12pt" fo:language="el" fo:country="GR" fo:font-style="normal" fo:font-weight="normal" officeooo:rsid="007463e5" style:font-size-asian="12pt" style:font-style-asian="normal" style:font-weight-asian="normal" style:font-style-complex="normal" style:font-weight-complex="normal"/>
    </style:style>
    <style:style style:name="T176" style:family="text">
      <style:text-properties style:font-name="Liberation Serif" fo:font-size="12pt" fo:language="el" fo:country="GR" fo:font-style="normal" fo:font-weight="normal" officeooo:rsid="0075f648" style:font-size-asian="12pt" style:font-style-asian="normal" style:font-weight-asian="normal" style:font-style-complex="normal" style:font-weight-complex="normal"/>
    </style:style>
    <style:style style:name="T177" style:family="text">
      <style:text-properties style:font-name="Liberation Serif" fo:font-size="12pt" fo:language="el" fo:country="GR" fo:font-style="normal" fo:font-weight="normal" officeooo:rsid="00772b20" style:font-size-asian="12pt" style:font-style-asian="normal" style:font-weight-asian="normal" style:font-style-complex="normal" style:font-weight-complex="normal"/>
    </style:style>
    <style:style style:name="T178" style:family="text">
      <style:text-properties style:font-name="Liberation Serif" fo:font-size="12pt" fo:language="el" fo:country="GR" fo:font-style="normal" fo:font-weight="normal" officeooo:rsid="0078a8d4" style:font-size-asian="12pt" style:font-style-asian="normal" style:font-weight-asian="normal" style:font-style-complex="normal" style:font-weight-complex="normal"/>
    </style:style>
    <style:style style:name="T179" style:family="text">
      <style:text-properties style:font-name="Liberation Serif" fo:font-size="12pt" fo:language="el" fo:country="GR" fo:font-style="normal" fo:font-weight="normal" officeooo:rsid="007a4bf7" style:font-size-asian="12pt" style:font-style-asian="normal" style:font-weight-asian="normal" style:font-style-complex="normal" style:font-weight-complex="normal"/>
    </style:style>
    <style:style style:name="T180" style:family="text">
      <style:text-properties style:font-name="Liberation Serif" fo:font-size="12pt" fo:language="el" fo:country="GR" fo:font-style="normal" fo:font-weight="normal" officeooo:rsid="007ee58c" style:font-size-asian="12pt" style:font-style-asian="normal" style:font-weight-asian="normal" style:font-style-complex="normal" style:font-weight-complex="normal"/>
    </style:style>
    <style:style style:name="T181" style:family="text">
      <style:text-properties style:font-name="Liberation Serif" fo:font-size="12pt" fo:language="el" fo:country="GR" fo:font-style="normal" fo:font-weight="normal" officeooo:rsid="00803c75" style:font-size-asian="12pt" style:font-style-asian="normal" style:font-weight-asian="normal" style:font-style-complex="normal" style:font-weight-complex="normal"/>
    </style:style>
    <style:style style:name="T182" style:family="text">
      <style:text-properties style:font-name="Liberation Serif" fo:font-size="12pt" fo:language="el" fo:country="GR" fo:font-style="normal" fo:font-weight="normal" officeooo:rsid="00a2b66f" style:font-size-asian="12pt" style:font-style-asian="normal" style:font-weight-asian="normal" style:font-style-complex="normal" style:font-weight-complex="normal"/>
    </style:style>
    <style:style style:name="T183" style:family="text">
      <style:text-properties style:font-name="Liberation Serif" fo:font-size="12pt" fo:language="el" fo:country="GR" fo:font-style="normal" fo:font-weight="normal" officeooo:rsid="00a7edcd" style:font-size-asian="12pt" style:font-style-asian="normal" style:font-weight-asian="normal" style:font-style-complex="normal" style:font-weight-complex="normal"/>
    </style:style>
    <style:style style:name="T184" style:family="text">
      <style:text-properties style:font-name="Liberation Serif" fo:font-size="12pt" fo:language="el" fo:country="GR" fo:font-style="normal" fo:font-weight="normal" officeooo:rsid="00b5126a" style:font-size-asian="12pt" style:font-style-asian="normal" style:font-weight-asian="normal" style:font-style-complex="normal" style:font-weight-complex="normal"/>
    </style:style>
    <style:style style:name="T185" style:family="text">
      <style:text-properties style:font-name="Liberation Serif" fo:font-size="12pt" fo:language="el" fo:country="GR" style:font-size-asian="12pt"/>
    </style:style>
    <style:style style:name="T186" style:family="text">
      <style:text-properties style:font-name="Liberation Serif" fo:font-size="12pt" fo:language="el" fo:country="GR" officeooo:rsid="0065a989" style:font-size-asian="12pt"/>
    </style:style>
    <style:style style:name="T187" style:family="text">
      <style:text-properties style:font-name="Liberation Serif" fo:font-size="12pt" fo:font-weight="normal" style:font-size-asian="12pt" style:font-weight-asian="normal" style:font-weight-complex="normal"/>
    </style:style>
    <style:style style:name="T188" style:family="text">
      <style:text-properties style:font-name="Liberation Serif" fo:font-size="12pt" fo:font-weight="normal" officeooo:rsid="0037ec07" style:font-size-asian="12pt" style:font-weight-asian="normal" style:font-weight-complex="normal"/>
    </style:style>
    <style:style style:name="T189" style:family="text">
      <style:text-properties style:font-name="Liberation Serif" fo:font-size="12pt" fo:font-weight="normal" officeooo:rsid="0031bf6c" style:font-size-asian="12pt" style:font-weight-asian="normal" style:font-name-complex="Liberation Serif" style:font-size-complex="12pt" style:font-weight-complex="normal"/>
    </style:style>
    <style:style style:name="T190" style:family="text">
      <style:text-properties fo:font-weight="bold" style:font-weight-asian="bold" style:font-weight-complex="bold"/>
    </style:style>
    <style:style style:name="T191" style:family="text">
      <style:text-properties fo:font-weight="bold" officeooo:rsid="006ed863" style:font-weight-asian="bold" style:font-weight-complex="bold"/>
    </style:style>
    <style:style style:name="T192" style:family="text">
      <style:text-properties officeooo:rsid="001ca095"/>
    </style:style>
    <style:style style:name="T193" style:family="text">
      <style:text-properties officeooo:rsid="001e41d6"/>
    </style:style>
    <style:style style:name="T194" style:family="text">
      <style:text-properties officeooo:rsid="001e48c8"/>
    </style:style>
    <style:style style:name="T195" style:family="text">
      <style:text-properties officeooo:rsid="001edc7c"/>
    </style:style>
    <style:style style:name="T196" style:family="text">
      <style:text-properties officeooo:rsid="001ffdda"/>
    </style:style>
    <style:style style:name="T197" style:family="text">
      <style:text-properties officeooo:rsid="0022cad2"/>
    </style:style>
    <style:style style:name="T198" style:family="text">
      <style:text-properties officeooo:rsid="00241e12"/>
    </style:style>
    <style:style style:name="T199" style:family="text">
      <style:text-properties officeooo:rsid="00283052"/>
    </style:style>
    <style:style style:name="T200" style:family="text">
      <style:text-properties officeooo:rsid="002d5b93"/>
    </style:style>
    <style:style style:name="T201" style:family="text">
      <style:text-properties fo:font-style="italic"/>
    </style:style>
    <style:style style:name="T202" style:family="text">
      <style:text-properties fo:font-style="italic" officeooo:rsid="002ecde5" style:font-style-asian="italic" style:font-style-complex="italic"/>
    </style:style>
    <style:style style:name="T203" style:family="text">
      <style:text-properties fo:font-style="italic" fo:font-weight="normal" style:font-style-asian="italic" style:font-weight-asian="normal" style:font-style-complex="italic" style:font-weight-complex="normal"/>
    </style:style>
    <style:style style:name="T204" style:family="text">
      <style:text-properties fo:font-style="italic" fo:font-weight="normal" officeooo:rsid="0039a473" style:font-style-asian="italic" style:font-weight-asian="normal" style:font-style-complex="italic" style:font-weight-complex="normal"/>
    </style:style>
    <style:style style:name="T205" style:family="text">
      <style:text-properties fo:font-style="italic" fo:font-weight="normal" officeooo:rsid="006f8c41" style:font-style-asian="italic" style:font-weight-asian="normal" style:font-style-complex="italic" style:font-weight-complex="normal"/>
    </style:style>
    <style:style style:name="T206" style:family="text">
      <style:text-properties officeooo:rsid="002ecde5"/>
    </style:style>
    <style:style style:name="T207" style:family="text">
      <style:text-properties fo:font-style="normal" style:font-style-asian="normal" style:font-style-complex="normal"/>
    </style:style>
    <style:style style:name="T208" style:family="text">
      <style:text-properties fo:font-style="normal" officeooo:rsid="002ecde5" style:font-style-asian="normal" style:font-style-complex="normal"/>
    </style:style>
    <style:style style:name="T209" style:family="text">
      <style:text-properties fo:font-style="normal" officeooo:rsid="0030b978" style:font-style-asian="normal" style:font-style-complex="normal"/>
    </style:style>
    <style:style style:name="T210" style:family="text">
      <style:text-properties fo:font-style="normal" officeooo:rsid="004c4176" style:font-style-asian="normal" style:font-style-complex="normal"/>
    </style:style>
    <style:style style:name="T211" style:family="text">
      <style:text-properties officeooo:rsid="0031bf6c"/>
    </style:style>
    <style:style style:name="T212" style:family="text">
      <style:text-properties officeooo:rsid="0066b497"/>
    </style:style>
    <style:style style:name="T213" style:family="text">
      <style:text-properties officeooo:rsid="006872ee"/>
    </style:style>
    <style:style style:name="T214" style:family="text">
      <style:text-properties officeooo:rsid="00883fe3"/>
    </style:style>
    <style:style style:name="T215" style:family="text">
      <style:text-properties officeooo:rsid="00adb17a"/>
    </style:style>
    <style:style style:name="T216" style:family="text">
      <style:text-properties officeooo:rsid="00b385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61">On the Epistles of John, Part </text:span></text:span><text:span text:style-name="Strong_20_Emphasis"><text:span text:style-name="T62">3</text:span></text:span><text:span text:style-name="Strong_20_Emphasis"><text:span text:style-name="T61">: </text:span></text:span><text:span text:style-name="Strong_20_Emphasis"><text:span text:style-name="T63">Christ and Antichrist</text:span></text:span></text:p>
      <text:p text:style-name="Text_20_body"><text:span text:style-name="T192">In our last presentation in this commentary on the epistles of John, which we had titled </text:span><text:a xlink:type="simple" xlink:href="https://christogenea.org/podcasts/epistles-john-part-2-propitiation-sin" text:style-name="Internet_20_link" text:visited-style-name="Visited_20_Internet_20_Link">The Propitiation for Sin</text:a>, <text:span text:style-name="T193">we sought to explain how the law stood in the way of any reconciliation between Yahweh God and the divorced children of Israel. Among other things, we cited the law where it says that every man (which includes every woman) must die for his own sin. When a man sins a sin for which he is liable to death, then he himself must die, and there is no other option under the law. But the ways in which the law obstructed the reconciliation of Yahweh and Israel is evident in even more ways than we had explained. For example, once the divorce of Israel was announced in the words of the prophet Hosea, Yahweh instructed the prophet, in Hosea chapter 3 where we read “1 </text:span><text:span text:style-name="T64">Then said the LORD unto me, Go yet, love a woman beloved of </text:span><text:span text:style-name="T98">her </text:span><text:span text:style-name="T64">friend, yet an adulteress, according to the love of the LORD toward the children of Israel, who look to other gods, and love flagons of wine.</text:span><text:span text:style-name="T193">” In Hosea chapter 2 Yahweh had already spoken of Israel and said: “</text:span><text:span text:style-name="T64">7 And she shall follow after her lovers, but she shall not overtake them; and she shall seek them, but shall not find </text:span><text:span text:style-name="T98">them</text:span><text:span text:style-name="T64">: then shall she say, I will go and return to my first husband; for then </text:span><text:span text:style-name="T98">was it </text:span><text:span text:style-name="T64">better with me than now.</text:span><text:span text:style-name="T193">” In spite of that, Yahweh had also sworn later in that same chapter that He would betroth Israel once again, and betroth Israel forever. This is a paradox, as we must know that Yahweh would not transgress His Own law.</text:span></text:p>
      <text:p text:style-name="P5"><text:span text:style-name="T196">So we must ask, could Israel return to her first husband? Or could the Husband take back an adulterous wife? The law forbids that, as we read in Deuteronomy chapter 24: “</text:span><text:span text:style-name="T80">1</text:span><text:span text:style-name="T64"> When a man hath taken a wife, and married her, and it come to pass that she find no favour in his eyes, because he hath found some uncleanness in her: then let him write her a bill of divorcement, and give </text:span><text:span text:style-name="T98">it </text:span><text:span text:style-name="T64">in her hand, and send her out of his house.</text:span><text:span text:style-name="T123"> </text:span><text:span text:style-name="T64">2 And when she is departed out of his house, she may go and be another man's </text:span><text:span text:style-name="T98">wife</text:span><text:span text:style-name="T64">.</text:span><text:span text:style-name="T123"> </text:span><text:span text:style-name="T64">3 And </text:span><text:span text:style-name="T98">if </text:span><text:span text:style-name="T64">the latter husband hate her, and write her a bill of divorcement, and giveth </text:span><text:span text:style-name="T98">it </text:span><text:span text:style-name="T64">in her hand, and sendeth her out of his house; or if the latter husband die, which took her </text:span><text:span text:style-name="T98">to be </text:span><text:span text:style-name="T64">his wife;</text:span><text:span text:style-name="T123"> </text:span><text:span text:style-name="T64">4 Her former husband, which sent her away, may not take her again to be his wife, after that she is defiled; for that </text:span><text:span text:style-name="T98">is </text:span><text:span text:style-name="T64">abomination before the LORD: and thou shalt not cause the land to sin, which the LORD thy God giveth thee </text:span><text:span text:style-name="T98">for </text:span><text:span text:style-name="T64">an inheritance.</text:span><text:span text:style-name="T194">” So even if Israel sought to return to Yahweh, there was no way under the law by which that was possible, and Yahweh’s law does not change. </text:span></text:p>
      <text:p text:style-name="P6"><text:span text:style-name="T195">One of our detractors, a sophist, immediately responded that the righteousness of Christ is outside of the law, and that is absolutely true. Then he accused us of denying aspects of Scripture which we never denied. But Christ Himself had professed, as it is found in Matthew chapter 5, “</text:span><text:span text:style-name="T64">17 Think not that I am come to destroy the law, or the prophets: I am not come to destroy, but to fulfil.</text:span><text:span text:style-name="T123"> </text:span><text:span text:style-name="T64">18 For verily I say unto you, Till heaven and earth pass, one jot or one tittle shall in no wise pass from the law, till all be fulfilled.</text:span><text:span text:style-name="T195">” So we cannot imagine that His reconciliation with the children of Israel would violate the law in any way. Yet we can be confident that the ordinances against the children of Israel were removed on the cross of Christ, as Paul had explained in his epistle to the Colossians. But furthermore, we have also already explained that Christ, the Bridegroom of the children of Israel, cannot have His Father’s wife, according to the law. And if that law was no longer valid and in force, it would not have been just for Paul of Tarsus to denounce a man who had done that very thing, in 1 Corinthians chapter 5, an epistle which was written shortly before Paul left Ephesus </text:span><text:a xlink:type="simple" xlink:href="https://christogenea.org/podcasts/book-acts-chapter-19-christogenea-internet-radio-11-08-2013" office:target-frame-name="_blank" xlink:show="new" text:style-name="Internet_20_link" text:visited-style-name="Visited_20_Internet_20_Link"><text:span text:style-name="T195">around 56 AD</text:span></text:a><text:span text:style-name="T195">. So the law is still valid and Christians are expected to keep its commandments.</text:span></text:p>
      <text:p text:style-name="P9"><text:span text:style-name="T197">The children of Israel were under penalty of death according to the law, and there was no way around that penalty, according to the law. Repeating ourselves once again, there is nothing in the law which provides that a son, whether a Son of God or of Israel, and of course Christ was both, could die in order to satisfy the penalty of a mother’s sins against a husband, or the sins of an entire people against their God. So nothing in the law explains how Christ was a propitiation for the sins of Israel, although Christ was indeed a propitiation for the sins of Israel. As Yahweh had promised in Hosea chapter 13: “</text:span><text:span text:style-name="T64">14 I will ransom them from the power of the grave; I will redeem them from death: O death, I will be thy </text:span><text:soft-page-break/><text:span text:style-name="T64">plagues; O grave, I will be thy destruction: repentance shall be hid from mine eyes.</text:span><text:span text:style-name="T197">” Where He said “repentance shall be hid from my eyes”, Yahweh is strengthening His promise to redeem Israel from the grave, that He will not change His mind in that regard.</text:span></text:p>
      <text:p text:style-name="P10"><text:span text:style-name="T197">So there are several paradoxes. A son cannot be put to death to satisfy the law for sins committed by a parent or by anyone else, as that is contrary to the law. A husband cannot justly be reconciled to an adulteress, as that is an abomination according to the law. A son cannot have his father’s wife, as that is also an offense for which death is prescribed in the law. But in spite of these laws, Yahweh promised that Israel would live, and He promised to redeem and to betroth Israel forever. He promised to do these things while at the same time fulfilling the law and declaring that it would not fail until it was fulfilled. </text:span>Therefore, <text:span text:style-name="T199">with all of these circumstances preventing the reconciliation of Israel, </text:span>we explained from the words of Paul of Tarsus in Romans chapter 7 how Christ was a propitiation <text:span text:style-name="T198">in spite of the law but neither changing nor abrogating law</text:span>, <text:span text:style-name="T199">which is</text:span> that He is Yahweh God incarnate, the Husband of Israel, dying in order to release the wife fr<text:span text:style-name="T198">o</text:span>m the law of the husband. <text:span text:style-name="T215">A son cannot release a wife, only a husband can do that. But Christ released Israel from the punishments of the law, and Christ is also the Bridegroom and in Christ is also the way, the truth and the life, the redemption of Israel, and none of these things flaunt the law because He is Yahweh. Christ is the Redeemer, yet in the words of the prophets Yahweh alone is the Redeemer of Israel, and the prophets cannot be wrong but neither are the apostles of Christ. That is precisely why Paul had made such an explanation as he did, and we should not even have to explain it as Paul had written his explanation quite clearly. </text:span></text:p>
      <text:p text:style-name="P15"><text:span text:style-name="T199">However in order to understand Paul’s explanation, we must understand and accept the fact that Yahshua Christ is Yahweh God incarnate. He is the Father, the Husband of Israel dying to release the wife from the law, and at the same time He is the Son, the Redeemer of Israel whom Yahweh God had promised that He Himself would be. So Paul wrote in part, “</text:span><text:span text:style-name="T64">2 For the woman which hath an husband is bound by the law to </text:span><text:span text:style-name="T98">her </text:span><text:span text:style-name="T64">husband so long as he liveth; but if the husband be dead, she is loosed from the law of </text:span><text:span text:style-name="T98">her </text:span><text:span text:style-name="T64">husband.</text:span><text:span text:style-name="T198">” Yet while even this is not specified in the law, there are examples of it in practice. When Naomi’s two sons had died, we read in Ruth chapter 1: “</text:span><text:span text:style-name="T64">8 And Naomi said unto her two daughters in law, Go, return each to her mother's house: the LORD deal kindly with you, as ye have dealt with the dead, and with me.</text:span><text:span text:style-name="T198">” So they were released from any obligations which they had to their husbands, although Ruth would not have it, and she chose to stay with Naomi. </text:span></text:p>
      <text:p text:style-name="P15"><text:span text:style-name="T198">So in that manner we may see the righteousness of God apart from the law. The only way that He could free Israel from the judgments of the law was to die so that Israel would be free from the law of the husband. But what Paul had written in Romans chapter 3 is this: “</text:span><text:span text:style-name="T64">21 But now the righteousness of God without the law is manifested, being witnessed by the law and the prophets.</text:span><text:span text:style-name="T198">” In order for all of the conditions of the law and the prophets to be satisfied, Yahshua Christ must be Yahweh God Incarnate as His Own Son, and that is the only way that the Husband could have died to released the wife from the penalty of the law, as Paul had explained. There is no other way possible by which Israel could live. </text:span></text:p>
      <text:p text:style-name="P54">We shall return to discuss the inseparable nature of God and Christ as John presents it later in this chapter. But now, John turns to discuss the adversaries of Christ, by which we should also know their true nature:</text:p>
      <text:p text:style-name="P50"><text:span text:style-name="T190">18 Little children, it is the last hour, and just as you have heard that the </text:span><text:span text:style-name="T3">[</text:span><text:span text:style-name="T189">א, B and C want “the”, A wants “that”</text:span><text:span text:style-name="T3">]</text:span><text:span text:style-name="T190"> Antichrist comes, even now many Antichrists have been born, from which we know that it is the last hour. </text:span></text:p>
      <text:p text:style-name="P8"><text:span text:style-name="T200">W</text:span>e do not really know how John’s listeners would have “heard that the Antichrist comes”, except perhaps for certain prophecies in Isaiah and Daniel that may have been misinterpreted, and are still misinterpreted today. Here John is correcting what they should perceive concerning an antichrist. </text:p>
      <text:p text:style-name="P50"><text:soft-page-break/><text:span text:style-name="T2">Translating this passage, the King James Version virtually ignores the verb </text:span><text:a xlink:type="simple" xlink:href="http://www.perseus.tufts.edu/hopper/morph?l=gi%2Fgnomai&amp;la=greek&amp;can=gi%2Fgnomai0&amp;d=Perseus:text:1999.04.0057:entry=gi/gnomai&amp;i=1#lexicon" office:target-frame-name="_blank" xlink:show="new" text:style-name="Internet_20_link" text:visited-style-name="Visited_20_Internet_20_Link">γίνομαι</text:a><text:span text:style-name="T127">, </text:span><text:span text:style-name="T128">which, according to Liddell &amp; Scott, means </text:span><text:span text:style-name="T129">in its absolute sense, </text:span><text:span text:style-name="T156">to</text:span><text:span text:style-name="T129"> </text:span><text:span text:style-name="T153">come into being</text:span><text:span text:style-name="T128"> opp</text:span><text:span text:style-name="T129">osed to</text:span><text:span text:style-name="T128"> </text:span><text:a xlink:type="simple" xlink:href="http://www.perseus.tufts.edu/hopper/morph?l=ei)%3Dnai&amp;la=greek&amp;can=ei)%3Dnai0&amp;prior=gei/nomai" office:target-frame-name="_blank" xlink:show="new" text:style-name="Internet_20_link" text:visited-style-name="Visited_20_Internet_20_Link">εἶναι</text:a><text:span text:style-name="T128">, </text:span><text:span text:style-name="T129">which is simply </text:span><text:span text:style-name="T156">to</text:span><text:span text:style-name="T129"> </text:span><text:span text:style-name="T156">be</text:span><text:span text:style-name="T129">, and then, </text:span>of persons, <text:span text:style-name="T206">it is</text:span> <text:span text:style-name="T201">to be born</text:span><text:span text:style-name="T207">. </text:span><text:span text:style-name="T208">Here it is certainly </text:span><text:span text:style-name="T202">to be born</text:span><text:span text:style-name="T208">, as the verb is in the indicative perfect active form, which is a past tense but which </text:span><text:span text:style-name="T210">is used here to </text:span><text:span text:style-name="T208">refer to people of John’s present time. So it must be referring to their </text:span><text:span text:style-name="T202">having been born</text:span><text:span text:style-name="T208">, and not simply to the fact that they </text:span><text:span text:style-name="T202">are</text:span><text:span text:style-name="T208">, </text:span><text:span text:style-name="T209">for which an appropriate </text:span><text:span text:style-name="T210">present tense </text:span><text:span text:style-name="T209">form of </text:span><text:span text:style-name="T169">εἶναι </text:span><text:span text:style-name="T170">would have been sufficient, and </text:span><text:span text:style-name="T208">where t</text:span><text:span text:style-name="T209">he verb</text:span><text:span text:style-name="T208"> should not have been in a past tense. </text:span></text:p>
      <text:p text:style-name="P11"><text:span text:style-name="T208">So </text:span><text:span text:style-name="T209">here it is evident that </text:span><text:span text:style-name="T208">antichrists come into the world as a matter of their birth, and John informs us in his next verse that these antichrists are not of Israel where he says:</text:span></text:p>
      <text:p text:style-name="P2">19 They came out from us but they were not from of us. For if they were from of us, they would have abided with us, but so that they would be made manifest that they are all not from of us. </text:p>
      <text:p text:style-name="P16"><text:span text:style-name="T9">H</text:span><text:span text:style-name="T13">ere John speaks of the inevitable separation of two groups of people who were not of the same people to begin with, explaining the divergence with the assertion that “they were not from of us” and suggesting that if they had been, then they would also be Christians but that instead, they are now antichrists. So</text:span><text:span text:style-name="T9"> John </text:span><text:span text:style-name="T13">is repeating </text:span><text:span text:style-name="T9">another concept </text:span><text:span text:style-name="T13">taught by Christ which is </text:span><text:span text:style-name="T9">f</text:span><text:span text:style-name="T13">ound in</text:span><text:span text:style-name="T9"> his </text:span><text:span text:style-name="T46">G</text:span><text:span text:style-name="T9">ospel, for which we may cite any one of several chapters, but we will choose to cite </text:span><text:span text:style-name="T10">John </text:span><text:span text:style-name="T9">chapter 10, where the following exchange is recorded: “</text:span><text:span text:style-name="T64">24 Then came the Jews round about him, and said unto him, How long dost thou make us to doubt? If thou be the Christ, tell us plainly.</text:span><text:span text:style-name="T123"> </text:span><text:span text:style-name="T64">25 Jesus answered them, I told you, and ye believed not: the works that I do in my Father's name, they bear witness of me.</text:span><text:span text:style-name="T123"> </text:span><text:span text:style-name="T64">26 But ye believe not, because ye are not of my sheep, as I said unto you. </text:span><text:span text:style-name="T65">[They came out from us but they were not from of us.]</text:span><text:span text:style-name="T123"> </text:span><text:span text:style-name="T64">27 My sheep hear my voice, and I know them, and they follow me:</text:span><text:span text:style-name="T123"> </text:span><text:span text:style-name="T64">28 And I give unto them eternal life; and they shall never perish, neither shall any </text:span><text:span text:style-name="T98">man </text:span><text:span text:style-name="T64">pluck them out of my hand.</text:span><text:span text:style-name="T123"> </text:span><text:span text:style-name="T124">[</text:span><text:span text:style-name="T188">For if they were from of us, they would have abided with us…</text:span><text:span text:style-name="T124">]</text:span><text:span text:style-name="T64"> 29 My Father, which gave </text:span><text:span text:style-name="T98">them </text:span><text:span text:style-name="T64">me, is greater than all; and no </text:span><text:span text:style-name="T98">man </text:span><text:span text:style-name="T64">is able to pluck </text:span><text:span text:style-name="T98">them </text:span><text:span text:style-name="T64">out of my Father's hand.</text:span><text:span text:style-name="T123"> </text:span><text:span text:style-name="T64">30 I and </text:span><text:span text:style-name="T98">my </text:span><text:span text:style-name="T64">Father are one.</text:span><text:span text:style-name="T9">”</text:span></text:p>
      <text:p text:style-name="P14"><text:span text:style-name="T9">T</text:span><text:span text:style-name="T10">he opponents of Christ did not believe Him because they were not His sheep, “as I said unto you”, which seems to be a reference to the </text:span><text:span text:style-name="T15">lengthy argument</text:span><text:span text:style-name="T10"> which He had with them </text:span><text:span text:style-name="T15">as it is recorded </text:span><text:span text:style-name="T10">in John chapter 8, which </text:span><text:span text:style-name="T14">had</text:span><text:span text:style-name="T10"> happened a short while before. The events of John chapter 8 occurred at the Feast of Tabernacles (John 7:2), which was in late September or early October, and the events at the end of John chapter 10 had occurred a few months later, at the Feast of Dedication (John 10:22) which was in December. That feast was not an Old Testament feast, but </text:span><text:span text:style-name="T14">it </text:span><text:span text:style-name="T10">was initiated by the Hasmonaeans </text:span><text:span text:style-name="T14">around 165 BC</text:span><text:span text:style-name="T10">, after the temple was restored since it had been defiled and damaged by the Seleucids. </text:span><text:span text:style-name="T11">The word for </text:span><text:span text:style-name="T204">dedication</text:span><text:span text:style-name="T11"> in Hebrew is </text:span><text:span text:style-name="T102">chanukkah</text:span><text:span text:style-name="T109">, and that is where today’s Jews derived the name for their modern December abomination. </text:span><text:span text:style-name="T114">Ironically, Jews continue to celebrate the restoration of a temple that was never theirs, and which was destroyed again in 70 AD, </text:span><text:span text:style-name="T119">not yet being rebuilt</text:span><text:span text:style-name="T114">. </text:span></text:p>
      <text:p text:style-name="P17"><text:span text:style-name="T109">S</text:span><text:span text:style-name="T110">o if John warned his readers that those who were born as antichrists “came out from us but they were not from of us,” then Christians should have an obligation to investigate the Scriptures and </text:span><text:span text:style-name="T113">the </text:span><text:span text:style-name="T110">history of the era in order to find out how that could be, that there were Judaeans who were not “of us”, as John says, where he is writing to Christians in Ephesus. </text:span><text:span text:style-name="T112">A</text:span><text:span text:style-name="T110">round this same time </text:span><text:span text:style-name="T112">t</text:span><text:span text:style-name="T110">he same apostle John had als</text:span><text:span text:style-name="T112">o</text:span><text:span text:style-name="T110"> recorded the series of visions which he had received on Patmos as the Revelation of Yahshua Christ. In the Revelation, Christ is recorded as having warned the churches of both </text:span><text:span text:style-name="T114">Smyrna</text:span><text:span text:style-name="T110"> and </text:span><text:span text:style-name="T114">Philadelphia</text:span><text:span text:style-name="T113"> </text:span><text:span text:style-name="T110">regarding “</text:span><text:span text:style-name="T108">those who say they are Jews </text:span><text:span text:style-name="T120">[or Judaeans] </text:span><text:span text:style-name="T108">and are not, but are a synagogue of Satan.</text:span><text:span text:style-name="T110">” </text:span></text:p>
      <text:p text:style-name="P18"><text:span text:style-name="T5">T</text:span><text:span text:style-name="T1">he word </text:span><text:span text:style-name="T203">antichrist</text:span><text:span text:style-name="T1"> is abused by the denominational churches who ignore the plain message here in John’s epistles. These epistles are the only place that the word </text:span><text:span text:style-name="T203">antichrist</text:span><text:span text:style-name="T1"> appears in Scripture, yet the churches do not use the word with the same meaning as John had </text:span><text:span text:style-name="T47">used it</text:span><text:span text:style-name="T1">. In John’s epistles, the word </text:span><text:span text:style-name="T203">antichrist</text:span><text:span text:style-name="T1"> described those who had denied that Yahshua is the Christ in his own time, and therefore it </text:span><text:soft-page-break/><text:span text:style-name="T1">can only describe Jews. The word cannot be properly applied to Romans, as Roman pagans would not expect a Christ, or Messiah, in the manner in which the Hebrews had, and therefore Romans would be too ignorant of the issues involved to be expected to make an informed decision. So the word </text:span><text:span text:style-name="T203">antichrist</text:span><text:span text:style-name="T1"> as John had used it could only refer to Jews, and while we see that antichrists </text:span><text:span text:style-name="T47">a</text:span><text:span text:style-name="T1">re born, as John described them, it could only refer to Edomite Jews.</text:span></text:p>
      <text:p text:style-name="P50"><text:span text:style-name="T110">W</text:span><text:span text:style-name="T111">hile</text:span><text:span text:style-name="T115"> </text:span><text:span text:style-name="T111">John does not give a lesson in history here </text:span><text:span text:style-name="T115">in order to explain how certain Judaeans were “not from of us”</text:span><text:span text:style-name="T111">, Paul of Tarsus did give such a lesson in Romans chapter 9, where he said that “For they </text:span><text:span text:style-name="T99">are </text:span><text:span text:style-name="T66">not all Israel, which are of Israel”, where he professed to pray</text:span><text:span text:style-name="T67">ing</text:span><text:span text:style-name="T66"> only “</text:span><text:span text:style-name="T64">for my brethren, my kinsmen according to the flesh:</text:span><text:span text:style-name="T123"> </text:span><text:span text:style-name="T125">w</text:span><text:span text:style-name="T64">ho are Israelites</text:span><text:span text:style-name="T66">”, and where he proceeded by comparing Jacob and Esau, likening one to “vessels of mercy” and the other to “vessels of destruction”, which are obvious references to the collective offspring of each of them. Therefore seeing the testimony of Paul, that at least many of the Judaeans are not Israel, but are actually of Esau, we can understand and accept the more detailed account of how the Edomites became known as Judaeans, which is found in the histories of Flavius Josephus, and for </text:span><text:span text:style-name="T74">which</text:span><text:span text:style-name="T66"> there are also corroborating statements by other historians, such as Strabo of Cappadocia.</text:span><text:span text:style-name="T74"> </text:span><text:span text:style-name="T77">Then we can accept how John had said “</text:span><text:span text:style-name="T94">They came out from us but they were not from of us.</text:span><text:span text:style-name="T77">”</text:span><text:span text:style-name="T74"> </text:span><text:span text:style-name="T67">In any event, Romans chapter 9 clearly identifies </text:span><text:span text:style-name="T74">as Edomites</text:span><text:span text:style-name="T67"> </text:span><text:span text:style-name="T110">“</text:span><text:span text:style-name="T114">those who say they are Jews and are not, but are a synagogue of Satan.</text:span><text:span text:style-name="T110">” </text:span></text:p>
      <text:p text:style-name="P21"><text:span text:style-name="T69">Many times here we have provided the citations from Josephus, and the corroboration from Strabo, that the Edomites occupied Juda</text:span><text:span text:style-name="T75">h and Israel</text:span><text:span text:style-name="T69"> after the Assyrian and Babylonian deportations, which the prophet Ezekiel also explains, and how they were forcibly converted to Judaism under the Hasmonaean high priests, namely John Hyrcanus and Alexander Jannaeus, in the 2nd century BC. While we shall not repeat it all </text:span><text:span text:style-name="T71">now</text:span><text:span text:style-name="T69">, we did recently discuss it in </text:span><text:a xlink:type="simple" xlink:href="https://christogenea.org/podcasts/gospel-john-part-23-devil-has-children" office:target-frame-name="_blank" xlink:show="new" text:style-name="Internet_20_link" text:visited-style-name="Visited_20_Internet_20_Link">Part 23</text:a><text:span text:style-name="T69"> of our recent commentary o</text:span><text:span text:style-name="T64">n the Gospel of John, </text:span><text:span text:style-name="T69">which was titled </text:span><text:a xlink:type="simple" xlink:href="https://christogenea.org/podcasts/gospel-john-part-23-devil-has-children" office:target-frame-name="_blank" xlink:show="new" text:style-name="Internet_20_link" text:visited-style-name="Visited_20_Internet_20_Link">The Devil has Children</text:a><text:span text:style-name="T64">. </text:span><text:span text:style-name="T71">In Book 13 of his </text:span><text:span text:style-name="T100">Antiquities</text:span><text:span text:style-name="T71">, Josephus gives details concerning th</text:span><text:span text:style-name="T75">os</text:span><text:span text:style-name="T71">e forced conversions of Edomites to Judaism in nearly three dozen cities and regions of Palestine under the rule of the Hasmonaeans.</text:span></text:p>
      <text:p text:style-name="P20"><text:span text:style-name="T71">So</text:span><text:span text:style-name="T66"> we </text:span><text:span text:style-name="T69">may</text:span><text:span text:style-name="T66"> see from here in John, from Paul, and also from other sources both </text:span><text:span text:style-name="T68">with</text:span><text:span text:style-name="T66">in and </text:span><text:span text:style-name="T68">apart from</text:span><text:span text:style-name="T66"> the Bible that the opponents of Christ in Judaea were not true Israelites, although under Roman rule they bore the designation of being Judaeans. </text:span><text:span text:style-name="T70">Josephus, speaking of the Edomites converted to Judaism, attested that from that time “that they were hereafter considered to be Jews.” </text:span><text:span text:style-name="T66">In turn, the Israelites of Judaea who had turned to Christ had </text:span><text:span text:style-name="T69">eventually </text:span><text:span text:style-name="T66">lost th</text:span><text:span text:style-name="T69">e</text:span><text:span text:style-name="T66"> designation </text:span><text:span text:style-name="T69">of being Judaeans</text:span><text:span text:style-name="T66">, </text:span><text:span text:style-name="T70">or Jews, </text:span><text:span text:style-name="T66">assuming the name of Christians, so that in the end only the enemies of Christ were </text:span><text:span text:style-name="T76">ever </text:span><text:span text:style-name="T66">called Jews. Now John makes a contrasting remark and says:</text:span></text:p>
      <text:p text:style-name="P2">20 Yet you have an anointing from the Holy One and <text:span text:style-name="T3">[B wants “and”]</text:span><text:span text:style-name="T211"> </text:span>you all know. </text:p>
      <text:p text:style-name="P12"><text:span text:style-name="T3">The Codices Alexandrinus (A) and Ephraemi Syri (C) and the Majority Text have “… and you know all things.” </text:span><text:span text:style-name="T4">But h</text:span><text:span text:style-name="T3">ere we have corrected our </text:span><text:span text:style-name="T4">own </text:span><text:span text:style-name="T3">reading of the text, as the form of the </text:span><text:span text:style-name="T4">adjective</text:span><text:span text:style-name="T3"> </text:span><text:span text:style-name="T127">πᾶς, </text:span><text:span text:style-name="T130">which is a masculine plural form in the Nominative case, πάντες, is not properly the object of the verb for </text:span><text:span text:style-name="T157">know</text:span><text:span text:style-name="T130">, </text:span><text:span text:style-name="T132">and</text:span><text:span text:style-name="T130"> rather it is </text:span><text:span text:style-name="T132">an adjective modifying the </text:span><text:span text:style-name="T130">subject of that verb, </text:span><text:span text:style-name="T132">which is the pronoun translated as </text:span><text:span text:style-name="T158">you</text:span><text:span text:style-name="T130">. </text:span></text:p>
      <text:p text:style-name="P13"><text:span text:style-name="T130">Assuming that the intended readers of John’s epistle are also familiar with John’s Gospel, he i</text:span><text:span text:style-name="T131">s</text:span><text:span text:style-name="T130"> informing them that they have an anointing from God and all of them should know and understand what he is saying here, </text:span><text:span text:style-name="T134">as these </text:span><text:span text:style-name="T130">things are also </text:span><text:span text:style-name="T134">fully </text:span><text:span text:style-name="T130">evident in his </text:span><text:span text:style-name="T134">G</text:span><text:span text:style-name="T130">ospel. So evidently, the antichrists are those Jews who </text:span><text:span text:style-name="T133">had </text:span><text:span text:style-name="T130">oppose</text:span><text:span text:style-name="T133">d</text:span><text:span text:style-name="T130"> Christ, and John is warning his readers about them once more here, </text:span><text:span text:style-name="T131">as they continue</text:span><text:span text:style-name="T133">d</text:span><text:span text:style-name="T131"> to oppose Christ, and to deny that Yahshua is the Christ</text:span><text:span text:style-name="T130">. So in the Gospel of Christ, </text:span><text:span text:style-name="T131">according to this statment of John’s, </text:span><text:span text:style-name="T130">we </text:span><text:span text:style-name="T131">should </text:span><text:span text:style-name="T130">also see the fulfillment of the Word of Yahweh in </text:span><text:span text:style-name="T5">Isaiah </text:span><text:span text:style-name="T4">chapter </text:span><text:span text:style-name="T5">54: “</text:span><text:span text:style-name="T80">13 And all thy children </text:span><text:span text:style-name="T101">shall be </text:span><text:span text:style-name="T80">taught of the LORD; and great </text:span><text:span text:style-name="T101">shall be </text:span><text:span text:style-name="T80">the peace of thy children.</text:span><text:span text:style-name="T5">” </text:span></text:p>
      <text:p text:style-name="P19"><text:soft-page-break/><text:span text:style-name="T5">T</text:span><text:span text:style-name="T6">hat passage in Isaiah is </text:span><text:span text:style-name="T8">also </text:span><text:span text:style-name="T6">from a Messianic prophecy, and earlier in the chapter we read </text:span><text:span text:style-name="T7">the </text:span><text:span text:style-name="T8">w</text:span><text:span text:style-name="T7">ord</text:span><text:span text:style-name="T8">s</text:span><text:span text:style-name="T7"> of Yahweh which said</text:span><text:span text:style-name="T6">: “</text:span><text:span text:style-name="T64">8 In a little wrath I hid my face from thee for a moment; but with everlasting kindness will I have mercy on thee, saith the LORD thy Redeemer.</text:span><text:span text:style-name="T6">” Yahweh being Redeemer, until the time when Christ had died for the redemption of Israel He had hid His face from them. So as Paul explain</text:span><text:span text:style-name="T16">ed</text:span><text:span text:style-name="T6"> in Hebrews, speaking of Yahshua Christ </text:span><text:span text:style-name="T48">where </text:span><text:span text:style-name="T7">he described Him as “</text:span><text:span text:style-name="T82">the express image of his person,</text:span><text:span text:style-name="T7">” </text:span><text:span text:style-name="T16">speaking </text:span><text:span text:style-name="T7">in reference to Yahweh God, </text:span><text:span text:style-name="T16">we </text:span><text:span text:style-name="T17">m</text:span><text:span text:style-name="T16">ay say that </text:span><text:span text:style-name="T7">Christ is the face of Yahweh which is no longer hid from His people, </text:span><text:span text:style-name="T48">and begins to teach them anew, as it is prophesied in Isaiah, </text:span><text:span text:style-name="T16">a</text:span><text:span text:style-name="T48">nd</text:span><text:span text:style-name="T16"> He </text:span><text:span text:style-name="T17">Himself had </text:span><text:span text:style-name="T16">exclaimed </text:span><text:span text:style-name="T17">to Philip </text:span><text:span text:style-name="T16">that “</text:span><text:span text:style-name="T83">he that hath seen me hath seen the Father; and how sayest thou </text:span><text:span text:style-name="T98">then</text:span><text:span text:style-name="T64">, Shew us the Father?</text:span><text:span text:style-name="T16">”</text:span><text:span text:style-name="T7"> </text:span></text:p>
      <text:p text:style-name="P22"><text:span text:style-name="T7">N</text:span><text:span text:style-name="T1">ow John expresses the expectation that his readers did already know these things:</text:span></text:p>
      <text:p text:style-name="P4"><text:span text:style-name="T190">21 I have not written to you because you do not know the truth, but because you know it and because any lie </text:span><text:span text:style-name="T12">[C has only “and that a lie”]</text:span><text:span text:style-name="T190"> is not from of the truth.</text:span></text:p>
      <text:p text:style-name="P24"><text:span text:style-name="T18">This also seems to evoke the words of Christ to His adversaries which are found in John chapter 8: “</text:span><text:span text:style-name="T64">54 Jesus answered, If I honour myself, my honour is nothing: it is my Father that honoureth me; of whom ye say, that he is your God:</text:span><text:span text:style-name="T123"> </text:span><text:span text:style-name="T64">55 Yet ye have not known him; but I know him: and if I should say, I know him not, I shall be a liar like unto you: but I know him, and keep his saying.</text:span><text:span text:style-name="T18">” </text:span><text:span text:style-name="T20">Christ had already rejected His adversaries even before they rejected Him,</text:span><text:span text:style-name="T21"> </text:span><text:span text:style-name="T20">where, </text:span><text:span text:style-name="T21">for example,</text:span><text:span text:style-name="T20"> in John chapter 5 He had told them “</text:span><text:span text:style-name="T64">39 Search the scriptures; for in them ye think ye have eternal life: and they are they which testify of me.</text:span><text:span text:style-name="T123"> </text:span><text:span text:style-name="T64">40 And ye will not come to me, that ye might have life.</text:span><text:span text:style-name="T123"> </text:span><text:span text:style-name="T64">41 I receive not honour from men.</text:span><text:span text:style-name="T123"> </text:span><text:span text:style-name="T64">42 But I know you, that ye have not the love of God in you.</text:span><text:span text:style-name="T20">” </text:span></text:p>
      <text:p text:style-name="P23"><text:span text:style-name="T19">So </text:span><text:span text:style-name="T20">as a result of such a testimony, </text:span><text:span text:style-name="T19">John exclaims </text:span><text:span text:style-name="T49">here</text:span><text:span text:style-name="T19">:</text:span></text:p>
      <text:p text:style-name="P2">22 Who is a liar, if not he denying that Yahshua is the Christ? He is the Antichrist, who denies the Father and the Son! </text:p>
      <text:p text:style-name="P25"><text:span text:style-name="T21">Denying that Yahshua is the Christ, His adversaries also denied God, as Christ had told them later in John chapter 5: “</text:span><text:span text:style-name="T64">45 Do not think that I will accuse you to the Father: there is </text:span><text:span text:style-name="T98">one </text:span><text:span text:style-name="T64">that accuseth you, </text:span><text:span text:style-name="T98">even </text:span><text:span text:style-name="T64">Moses, in whom ye trust.</text:span><text:span text:style-name="T123"> </text:span><text:span text:style-name="T64">46 For had ye believed Moses, ye would have believed me: for he wrote of me.</text:span><text:span text:style-name="T123"> </text:span><text:span text:style-name="T64">47 But if ye believe not his writings, how shall ye believe my words?</text:span><text:span text:style-name="T21">” </text:span><text:span text:style-name="T22">In the Old Testament, actual people and events very often stood as types for the Messiah which are prophecies in themselves, and the apostles of Christ later cited them as prophecies. </text:span></text:p>
      <text:p text:style-name="P25"><text:span text:style-name="T22">There is a prophecy in Malachi chapter 3 which says “</text:span><text:span text:style-name="T84">1</text:span><text:span text:style-name="T64"> Behold, I will send my messenger, and he shall prepare the way before me: and the Lord, whom ye seek, shall suddenly come to his temple, even the messenger of the covenant, whom ye delight in: behold, he shall come, saith the LORD of hosts.</text:span><text:span text:style-name="T22">” </text:span><text:span text:style-name="T50">B</text:span><text:span text:style-name="T22">ut a very similar statement was made by Moses of Joshua the son of Nun, in Exodus chapter 23 which reads: “</text:span><text:span text:style-name="T64">20 Behold, I send an Angel before thee, to keep thee in the way, and to bring thee into the place which I have prepared.</text:span><text:span text:style-name="T123"> </text:span><text:span text:style-name="T64">21 Beware of him, and obey his voice, provoke him not; for he will not pardon your transgressions: for my name </text:span><text:span text:style-name="T98">is </text:span><text:span text:style-name="T64">in him.</text:span><text:span text:style-name="T22">” Joshua the son of Nun had succeeded Moses in the leadership of Israel in the fleshly world. Yet Yahshua Christ, who bore the same Hebrew name as Joshua, succeeded Moses in the greater plan of Yahweh for Israel. </text:span></text:p>
      <text:p text:style-name="P26"><text:span text:style-name="T22">S</text:span><text:span text:style-name="T23">o the apostles themselves, in Acts chapter 4, had understood another reference in the writings of Moses to be a prophecy of Christ, where it says in Deuteronomy chapter 18: “</text:span><text:span text:style-name="T64">15 The LORD thy God will raise up unto thee a Prophet from the midst of thee, of thy brethren, like unto me; unto him ye shall hearken…</text:span><text:span text:style-name="T123"> </text:span><text:span text:style-name="T64">18 I will raise them up a Prophet from among their brethren, like unto thee, and will put my words in his mouth; and he shall speak unto them all that I shall command him.</text:span><text:span text:style-name="T23">” But of course Moses prophesied of Christ in other ways, such as in Genesis chapter 3 where we read: “22 </text:span><text:span text:style-name="T85">And the LORD God said, Behold, the man is become as one of us, to know good and evil: and now, lest he put forth his </text:span><text:soft-page-break/><text:span text:style-name="T85">hand, and take also </text:span><text:span text:style-name="T64">of the tree of life, and eat, and live for ever</text:span><text:span text:style-name="T23">”, and again in a prophecy concerning Judah in Genesis chapter 49, which is </text:span><text:span text:style-name="T24">also </text:span><text:span text:style-name="T23">a type for the victorious Messiah of the Revelation which says: “</text:span><text:span text:style-name="T64">10 The sceptre shall not depart from Judah, nor a lawgiver from between his feet, until Shiloh come; and unto him </text:span><text:span text:style-name="T98">shall </text:span><text:span text:style-name="T64">the gathering of the people </text:span><text:span text:style-name="T98">be</text:span><text:span text:style-name="T64">.</text:span><text:span text:style-name="T123"> </text:span><text:span text:style-name="T64">11 Binding his foal unto the vine, and his ass's colt unto the choice vine; he washed his garments in wine, and his clothes in the blood of grapes: 12 His eyes </text:span><text:span text:style-name="T98">shall be </text:span><text:span text:style-name="T64">red with wine, and his teeth white with milk.</text:span><text:span text:style-name="T23">” </text:span><text:span text:style-name="T24">Upon His triumphant march into Jerusalem, Christ had come “</text:span><text:span text:style-name="T86">sitting upon an ass, and a colt the foal of an ass</text:span><text:span text:style-name="T24">”, in fulfillment of yet another prophecy found in Zechariah chapter 9, </text:span><text:span text:style-name="T50">but which evokes that prophecy concerning Judah</text:span><text:span text:style-name="T24">. </text:span></text:p>
      <text:p text:style-name="P27"><text:span text:style-name="T21">W</text:span><text:span text:style-name="T1">hile we may discuss other passages in Moses, perhaps it is more fitting to see from the Gospel accounts what John and the other disciples had thought about the nature of the Christ, so that we may see the significance of what </text:span><text:span text:style-name="T50">John thought </text:span><text:span text:style-name="T1">it was to deny that Yahshua is the Christ.</text:span></text:p>
      <text:p text:style-name="P28"><text:span text:style-name="T24">In Matthew chapter 2, the Magi had come from the east and </text:span><text:span text:style-name="T51">they </text:span><text:span text:style-name="T24">are portrayed as “</text:span><text:span text:style-name="T64">2 Saying, Where is he that is born King of the J</text:span><text:span text:style-name="T72">udaeans</text:span><text:span text:style-name="T64">? for we have seen his star in the east, and are come to worship him.” </text:span><text:span text:style-name="T72">While the Magi later found Him and rejoiced, </text:span><text:span text:style-name="T73">upon their having asked that question in Jerusalem we see that “</text:span><text:span text:style-name="T64">3 When Herod the king had heard </text:span><text:span text:style-name="T98">these things</text:span><text:span text:style-name="T64">, he was troubled, and all Jerusalem with him.</text:span><text:span text:style-name="T73">” But according to Flavius Josephus, Herod was also an Edomite. The fact that Yahshua Christ was indeed the legitimate King of the Judaeans was a point of contention among the Judaeans at His crucifixion. Christians now recognize Yahshua Christ as King of Kings and Lord of Lords, yet in Hosea chapter 13, speaking of Israel cast off in punishment, we read: “</text:span><text:span text:style-name="T64">9 O Israel, thou hast destroyed thyself; but in me </text:span><text:span text:style-name="T98">is </text:span><text:span text:style-name="T64">thine help.</text:span><text:span text:style-name="T123"> </text:span><text:span text:style-name="T64">10 I will be thy king: where </text:span><text:span text:style-name="T98">is any other </text:span><text:span text:style-name="T64">that may save thee in all thy cities? and thy judges of whom thou saidst, Give me a king and princes?</text:span><text:span text:style-name="T123"> </text:span><text:span text:style-name="T64">11 I gave thee a king in mine anger, and took </text:span><text:span text:style-name="T98">him </text:span><text:span text:style-name="T64">away in my wrath.</text:span><text:span text:style-name="T73">” Yahshua Christ, Yahweh God Incarnate, is the fulfillment of this prophecy where Yahweh had said “I will be thy king”.</text:span></text:p>
      <text:p text:style-name="P51"><text:span text:style-name="T73">In Luke chapter 2, when the Christ child is born in a manger, we read “</text:span><text:span text:style-name="T64">8 And there were in the same country shepherds abiding in the field, keeping watch over their flock by night.</text:span><text:span text:style-name="T123"> </text:span><text:span text:style-name="T64">9 And, lo, the angel of the Lord came upon them, and the glory of the Lord shone round about them: and they were sore afraid.</text:span><text:span text:style-name="T123"> </text:span><text:span text:style-name="T64">10 And the angel said unto them, Fear not: for, behold, I bring you good tidings of great joy, which shall be to all people.</text:span><text:span text:style-name="T123"> </text:span><text:span text:style-name="T64">11 For unto you is born this day in the city of David a Saviour, which is Christ the Lord.</text:span><text:span text:style-name="T73">” But in Isaiah chapter 43, where the Word of Yahweh is addressing Israel in captivity, we read “</text:span><text:span text:style-name="T64">3 For I </text:span><text:span text:style-name="T98">am </text:span><text:span text:style-name="T64">the LORD thy God, the Holy One of Israel, thy Saviour: I gave Egypt </text:span><text:span text:style-name="T98">for </text:span><text:span text:style-name="T64">thy ransom, Ethiopia and Seba for thee.</text:span><text:span text:style-name="T73">” Then a little further on in the chapter: “10</text:span><text:span text:style-name="T64"> Ye </text:span><text:span text:style-name="T98">are </text:span><text:span text:style-name="T64">my witnesses, saith the LORD, and my servant whom I have chosen: that ye may know and believe me </text:span><text:span text:style-name="T121">(</text:span><text:span text:style-name="T122">this was fulfilled in Christ</text:span><text:span text:style-name="T121">)</text:span><text:span text:style-name="T64">, and understand that I </text:span><text:span text:style-name="T98">am </text:span><text:span text:style-name="T64">he </text:span><text:span text:style-name="T121">(</text:span><text:span text:style-name="T122">this was also fulfilled in Christ, who professed that ‘I am He’</text:span><text:span text:style-name="T121">)</text:span><text:span text:style-name="T64">: before me there was no God formed, neither shall there be after me.</text:span><text:span text:style-name="T123"> </text:span><text:span text:style-name="T64">11 I, </text:span><text:span text:style-name="T98">even </text:span><text:span text:style-name="T64">I, </text:span><text:span text:style-name="T98">am </text:span><text:span text:style-name="T64">the LORD; and beside me </text:span><text:span text:style-name="T98">there is </text:span><text:span text:style-name="T64">no saviour </text:span><text:span text:style-name="T78">(Christ is Yahweh, our Savior)</text:span><text:span text:style-name="T64">.</text:span><text:span text:style-name="T73">” There is no saviour besides Yahweh, and there was no God formed besides Yahweh, so if Christ is God and Saviour, He must be Yahweh Incarnate, and not a separate God or a separate person. </text:span></text:p>
      <text:p text:style-name="P52"><text:span text:style-name="T25">Upon encountering Christ, Andrew had exclaimed to Simon Peter, as it is recorded in John chapter 1, that “41… </text:span><text:span text:style-name="T80">We have found the Messias, which is, being interpreted, the Christ.</text:span><text:span text:style-name="T25">” The Hebrew form of the word for Messiah is used often in Scripture of men who are anointed as kings or priests, or of the people Israel as they were chosen by God. However in the sense where Andrew </text:span><text:span text:style-name="T52">had </text:span><text:span text:style-name="T25">used it, it is most apparent in Daniel chapter 9, in the 70-weeks prophecy by which the people of the time must have anticipated His coming. So the Samaritan woman at the well, who was also an Israelite, had exclaimed, as it is recorded in John chapter 4: “25…</text:span><text:span text:style-name="T64"> I know that Messias cometh, which is called Christ: when he is come, he will tell us all things.</text:span><text:span text:style-name="T25">” </text:span><text:span text:style-name="T54">As we saw in Isaiah, “</text:span><text:span text:style-name="T95">And all thy children </text:span><text:span text:style-name="T98">shall be </text:span><text:span text:style-name="T64">taught of the LORD</text:span><text:span text:style-name="T54">”.</text:span><text:span text:style-name="T25"> The Gospel of John reveals that Andrew, John and Simon Peter were disciples of John the baptist before they encountered Christ, and perhaps it was from John that they had concluded that </text:span><text:soft-page-break/><text:span text:style-name="T25">Yahshua was the Messiah when they met Him. But the further experiences and professions of the other witnesses in Scripture, such as the Magi and the Samaritan woman, attest that the people were gladly anticipating the Messiah, and that they understood the nature of that Messiah as being of God, </text:span><text:span text:style-name="T52">and as being God</text:span><text:span text:style-name="T25">. </text:span><text:span text:style-name="T26">In Luke chapter 1, Mary, who was yet pregnant, was addressed by her cousin Elisabeth who said “</text:span><text:span text:style-name="T87">43</text:span><text:span text:style-name="T64"> And whence </text:span><text:span text:style-name="T98">is </text:span><text:span text:style-name="T64">this to me, that the mother of my Lord should come to me?</text:span><text:span text:style-name="T26">” So Elisabeth was already referring to the unborn Christ child as Lord, using the Greek word </text:span><text:span text:style-name="T135">κύριος which was a title for Yahweh, and that is the context in which she used it. </text:span><text:span text:style-name="T136">Otherwise, how could an unborn child be her Lord? </text:span><text:span text:style-name="T151">So Elisabeth must have understood that the Messiah would be God Himself.</text:span></text:p>
      <text:p text:style-name="P52"><text:span text:style-name="T136">O</text:span><text:span text:style-name="T150">n the basis of these prophecies and many others, John now asserts that:</text:span></text:p>
      <text:p text:style-name="P2">23 Each denying the Son has not the Father either; he being in agreement with the Son also has the Father. </text:p>
      <text:p text:style-name="P29"><text:span text:style-name="T27">The first clause contains a word, </text:span><text:span text:style-name="T185">οὐδὲ, </text:span><text:span text:style-name="T186">which is split as </text:span><text:span text:style-name="T167">not</text:span><text:span text:style-name="T186"> and </text:span><text:span text:style-name="T167">either</text:span><text:span text:style-name="T186"> in our translation. We may have written “Each denying the Son neither has the Father”. </text:span><text:span text:style-name="T28">The </text:span><text:span text:style-name="T45">entire </text:span><text:span text:style-name="T28">second clause is not found in the manuscripts of the Majority Text, but something similar appears in italics in the King James Version. The clause as we have translated it does appear in the Codices </text:span><text:span text:style-name="T27">Sinaiticus (</text:span><text:span text:style-name="T57">א</text:span><text:span text:style-name="T27">), Alexandrinus (A), Vaticanus (B) and Ephraemi Syri (C).</text:span></text:p>
      <text:p text:style-name="P48"><text:span text:style-name="T27">T</text:span><text:span text:style-name="T42">here is no part of God without Christ, and therefore one cannot have the one without the other. As Paul had said, Christ is the image of the person of God, and Christ is the fullness of the Divinity bodily. </text:span><text:span text:style-name="T55">Christ being the “Lamb slain from the foundation of the world”, there was never any part of God void of Him.</text:span><text:span text:style-name="T42"> As Christ Himself had said, as it is recorded in John chapter 14, “6… </text:span><text:span text:style-name="T80">I am the way, the truth, and the life: no man cometh unto the Father, but by me.</text:span><text:span text:style-name="T42">” The so-called Trinity and other false doctrines which seek to separate God and Christ leave an opening for the concept that people can worship God apart from Christ, and therefore without Christ. That in turn leads to cooperation and ecumenism with antichrists, which in itself is an act of blasphemy against God. Jews, </text:span><text:span text:style-name="T43">M</text:span><text:span text:style-name="T42">uslims and others do not worship the same God as Christians, because they do not worship Christ, and Christ did not come for them in the first place, so they cannot worship Him. </text:span><text:span text:style-name="T43">The god</text:span><text:span text:style-name="T44">s</text:span><text:span text:style-name="T43"> of the Jews and Muslims a</text:span><text:span text:style-name="T44">re</text:span><text:span text:style-name="T43"> idol</text:span><text:span text:style-name="T44">s</text:span><text:span text:style-name="T43">, and </text:span><text:span text:style-name="T44">they have no part with Yahweh, the</text:span><text:span text:style-name="T43"> God of Creation.</text:span><text:span text:style-name="T42"> <text:s/></text:span></text:p>
      <text:p text:style-name="P30"><text:span text:style-name="T45">In the second clause here, a</text:span><text:span text:style-name="T27"> </text:span><text:span text:style-name="T29">present participle masculine singular form of the verb </text:span><text:span text:style-name="T127">ὁμολογέω</text:span><text:span text:style-name="T126"> </text:span><text:span text:style-name="T137">is treated as a Substantive and rendered “he being in agreement”, as it is accompanied with a masculine singular definite article. Where the King James Version has in italics the words “</text:span><text:span text:style-name="T103">he that acknowledgeth</text:span><text:span text:style-name="T116">” the meaning of </text:span><text:span text:style-name="T171">ὁμολογέω is much stronger, as it is defined by Liddell</text:span><text:span text:style-name="T116"> &amp; Scott to mean </text:span><text:span text:style-name="T107">agree with, say the same thing as…” </text:span><text:span text:style-name="T116">and then “</text:span><text:span text:style-name="T201">correspond, agree with,</text:span> whether of persons or things...” <text:span text:style-name="T216">One may acknowledge someone without necessarily agreeing with them. </text:span></text:p>
      <text:p text:style-name="P30"><text:span text:style-name="T212">To agree with Christ is much more than to merely acknowledge Him, which any man may claim to do without any worldly consequences, while he ignores what Christ Himself had said. To agree with Christ is to believe statements such as “I am come but unto the lost sheep of the house of Israel”, or to accept and obey His admonition that “</text:span><text:span text:style-name="T64">If ye love me, keep my commandments</text:span><text:span text:style-name="T212">”, or even to accept the consequences of His profession that “</text:span><text:span text:style-name="T64">Every plant, which my heavenly Father hath not planted, shall be rooted up.</text:span><text:span text:style-name="T212">” It also means that one must agree with Him where He attests in Revelation chapter 2 that He will kill the children of fornicators, which are race-mixers. So if one hears the Gospel, but does not agree with these things, then it cannot be said that one “also has the Father” as one is not truly agreeing with Christ.</text:span></text:p>
      <text:p text:style-name="P7">So <text:span text:style-name="T213">for that same reason, </text:span>John accompanies the statement with a warning:</text:p>
      <text:p text:style-name="P44"><text:soft-page-break/><text:span text:style-name="T190">24 That </text:span><text:span text:style-name="T38">[the MT has “Therefore that”; the text follows </text:span><text:span text:style-name="T57">א, </text:span><text:span text:style-name="T58">A, B and C</text:span><text:span text:style-name="T38">] </text:span><text:span text:style-name="T190">which you have heard from the beginning must abide in you. If that which you have heard from the beginning should abide in you, you also shall abide in the Son and in the Father. </text:span></text:p>
      <text:p text:style-name="P31"><text:span text:style-name="T30">As we have explained, John’s first epistle teaches a practical application of the things which may also be learned from his Gospel. So here once again he evokes the words of Christ as they are found in John chapter 15, which we shall only cite in part: “</text:span><text:span text:style-name="T80">1</text:span><text:span text:style-name="T64"> I am the true vine, and my Father is the husbandman.</text:span><text:span text:style-name="T123"> </text:span><text:span text:style-name="T64">2 Every branch in me that beareth not fruit he taketh away: and every </text:span><text:span text:style-name="T98">branch </text:span><text:span text:style-name="T64">that beareth fruit, he purgeth it, that it may bring forth more fruit.</text:span><text:span text:style-name="T123"> </text:span><text:span text:style-name="T64">3 Now ye are clean through the word which I have spoken unto you.</text:span><text:span text:style-name="T123"> </text:span><text:span text:style-name="T64">4 Abide in me, and I in you….</text:span><text:span text:style-name="T123"> </text:span><text:span text:style-name="T64">6 If a man abide not in me, he is cast forth as a branch, and is withered; and men gather them, and cast </text:span><text:span text:style-name="T98">them </text:span><text:span text:style-name="T64">into the fire, and they are burned.</text:span><text:span text:style-name="T123"> </text:span><text:span text:style-name="T64">7 If ye abide in me, and my words abide in you, ye shall ask what ye will, and it shall be done unto you.</text:span><text:span text:style-name="T123"> </text:span><text:span text:style-name="T64">8 Herein is my Father glorified, that ye bear much fruit; so shall ye be my disciples.</text:span><text:span text:style-name="T123"> </text:span><text:span text:style-name="T64">9 As the Father hath loved me, so have I loved you: continue ye in my love.</text:span><text:span text:style-name="T123"> </text:span><text:span text:style-name="T64">10 If ye keep my commandments, ye shall abide in my love; even as I have kept my Father's commandments, and abide in his love.</text:span><text:span text:style-name="T123"> </text:span><text:span text:style-name="T64">11 These things have I spoken unto you, that my joy might remain in you, and </text:span><text:span text:style-name="T98">that </text:span><text:span text:style-name="T64">your joy might be full.</text:span><text:span text:style-name="T123"> </text:span><text:span text:style-name="T64">12 This is my commandment, That ye love one another, as I have loved you.</text:span><text:span text:style-name="T123"> </text:span><text:span text:style-name="T64">13 Greater love hath no man than this, that a man lay down his life for his friends. 14 Ye are my friends, if ye do whatsoever I command you.</text:span><text:span text:style-name="T30">”</text:span></text:p>
      <text:p text:style-name="P53"><text:span text:style-name="T30">T</text:span><text:span text:style-name="T56">here are other passages in the Gospel of John which exhort Christians to keep the commandments, and that on that account, God would abide with them. For example, one of several such statements in John chapter 14: “</text:span><text:span text:style-name="T64">23 Jesus answered and said unto him, If a man love me, he will keep my words: and my Father will love him, and we will come unto him, and make our abode with him.</text:span><text:span text:style-name="T56">” Now John refers to an accompanying promise:</text:span></text:p>
      <text:p text:style-name="P4"><text:span text:style-name="T190">25 And this is the promise which He promised to us </text:span><text:span text:style-name="T38">[B has “to you”]</text:span><text:span text:style-name="T190">: eternal life.</text:span></text:p>
      <text:p text:style-name="P33"><text:span text:style-name="T30">W</text:span><text:span text:style-name="T31">e have already cited the words of Christ in John chapter 10: “</text:span><text:span text:style-name="T80">27</text:span><text:span text:style-name="T64"> My sheep hear my voice, and I know them, and they follow me:</text:span><text:span text:style-name="T123"> </text:span><text:span text:style-name="T64">28 And I give unto them eternal life; and they shall never perish, neither shall any </text:span><text:span text:style-name="T98">man </text:span><text:span text:style-name="T64">pluck them out of my hand.</text:span><text:span text:style-name="T31">”</text:span></text:p>
      <text:p text:style-name="P32"><text:span text:style-name="T30">Not long after the discourse of the True Vine, while He was still with His disciples on the night of the Last Supper, Christ made a prayer to the Father as an example to His disciples and we read in the opening verses of John chapter 17: “</text:span><text:span text:style-name="T80">1</text:span><text:span text:style-name="T64"> These words spake Jesus, and lifted up his eyes to heaven, and said, Father, the hour is come; glorify thy Son, that thy Son also may glorify thee:</text:span><text:span text:style-name="T123"> </text:span><text:span text:style-name="T64">2 As thou hast given him power over all flesh, that he should give eternal life to as many as thou hast given him. 3 And this is life eternal, that they might know thee the only true God, and Jesus Christ, whom thou hast sent.</text:span><text:span text:style-name="T30">”</text:span></text:p>
      <text:p text:style-name="P32"><text:span text:style-name="T30">Now </text:span><text:span text:style-name="T32">John seems to once again refer to the antichrists, and perhaps he reveals the reason why he even mentioned them here in this epistle:</text:span></text:p>
      <text:p text:style-name="P44"><text:span text:style-name="T190">26 </text:span><text:span text:style-name="T38">[</text:span><text:span text:style-name="T57">א </text:span><text:span text:style-name="T58">inserts “Now”</text:span><text:span text:style-name="T38">] </text:span><text:span text:style-name="T190">I have written these things to you in reference to those leading you astray. </text:span></text:p>
      <text:p text:style-name="P44"><text:span text:style-name="T38">The form of the verb rendered “leading…astray”, </text:span><text:span text:style-name="T127">πλανάω, </text:span><text:span text:style-name="T146">may have been rendered as </text:span><text:span text:style-name="T163">deceiving</text:span><text:span text:style-name="T146">. The King James Version has </text:span><text:span text:style-name="T163">seduce</text:span><text:span text:style-name="T146">, which is appropriate. The word is literally to </text:span><text:span text:style-name="T164">make to </text:span><text:span text:style-name="T163">wander</text:span><text:span text:style-name="T180">, </text:span><text:span text:style-name="T181">to </text:span><text:span text:style-name="T164">lead astray</text:span><text:span text:style-name="T181"> or to </text:span><text:span text:style-name="T164">deceive</text:span><text:span text:style-name="T181"> </text:span><text:span text:style-name="T147">in the active sense, but to </text:span><text:span text:style-name="T164">wander</text:span><text:span text:style-name="T147"> or </text:span><text:span text:style-name="T164">stray </text:span><text:span text:style-name="T181">in the passive. So metaphorically it </text:span><text:span text:style-name="T146">was also used to describe transgression. </text:span><text:span text:style-name="T33">While John does not explain how anyone was leading the Christians of Ephesus astray, it seems that we may deduce that through the many positive things which he has told them here in response. </text:span><text:span text:style-name="T39">Therefore it seems that those who deny that Yahshua is the Christ have intruded into the assemblies of Ephesus in order to deceive them and lead them away from Christ. </text:span><text:span text:style-name="T33"><text:s/></text:span></text:p>
      <text:p text:style-name="P34"><text:span text:style-name="T33">In the message to the seven churches of the Revelation, Christ had told them in the message to the church at Ephesus that “</text:span><text:span text:style-name="T80"> 2 I know thy works, and thy labour, and thy patience, and how thou canst not </text:span><text:soft-page-break/><text:span text:style-name="T80">bear them which are evil: and thou hast tried them which say they are apostles, and are not, and hast found them liars:</text:span><text:span text:style-name="T187"> </text:span><text:span text:style-name="T80">3 And hast borne, and hast patience, and for my name's sake hast laboured, and hast not fainted.</text:span><text:span text:style-name="T33">” However they do seem to have been led astray, where it </text:span><text:span text:style-name="T53">next</text:span><text:span text:style-name="T33"> says: “</text:span><text:span text:style-name="T64">4 Nevertheless I have </text:span><text:span text:style-name="T98">somewhat </text:span><text:span text:style-name="T64">against thee, because thou hast left thy first love.</text:span><text:span text:style-name="T33">” If this is a reference to their first embrace of Christianity, then it is clear that the Ephesians abandoned what they had been taught by Paul of Tarsus, 40 years before John recorded those words in the Revelation. </text:span></text:p>
      <text:p text:style-name="P53"><text:span text:style-name="T33">O</text:span><text:span text:style-name="T34">f this, Paul had warned the elders of the church at Ephesus, before he </text:span><text:span text:style-name="T35">journeyed to Judaea where he was </text:span><text:span text:style-name="T34">arrested, </text:span><text:span text:style-name="T35">and he </text:span><text:span text:style-name="T34">h</text:span><text:span text:style-name="T35">ad</text:span><text:span text:style-name="T34"> </text:span><text:span text:style-name="T35">sent for</text:span><text:span text:style-name="T34"> them </text:span><text:span text:style-name="T35">from</text:span><text:span text:style-name="T34"> Miletus, as it is recorded in Acts chapter 20, </text:span><text:span text:style-name="T35">where once they arrived</text:span><text:span text:style-name="T34"> he </text:span><text:span text:style-name="T35">had </text:span><text:span text:style-name="T34">said </text:span><text:span text:style-name="T35">to them</text:span><text:span text:style-name="T34">, in part: “</text:span><text:span text:style-name="T64">29 For I know this, that after my departing shall grievous wolves enter in among you, not sparing the flock.</text:span><text:span text:style-name="T123"> </text:span><text:span text:style-name="T64">30 Also of your own selves shall men arise, speaking perverse things, to draw away disciples after them.” </text:span><text:span text:style-name="T79">So Jews were attempting to infiltrate and corrupt Christianity right from the beginning, and they have never relented to this day. </text:span></text:p>
      <text:p text:style-name="P53"><text:span text:style-name="T34">T</text:span><text:span text:style-name="T35">he attempts of the Jews to spoil Christianity by infiltrating it must have been endless, and also successful in large degree as many departures from the </text:span><text:span text:style-name="T36">words of the </text:span><text:span text:style-name="T35">apostles are evident in the doctrines of the various Medieval churches, and especially the Roman Catholic Church. However </text:span><text:span text:style-name="T36">the </text:span><text:span text:style-name="T35">other apostles, namely Peter and Jude, were also warning of this same thing in their own epistles. So Jude said in his epistle “</text:span><text:span text:style-name="T64">4 For there are certain men crept in unawares, who were before of old ordained to this condemnation, ungodly men, turning the grace of our God into lasciviousness, and denying the only Lord God, and our Lord Jesus Christ</text:span><text:span text:style-name="T35">”, and he proceeded by speaking of the actions of those men among the Christian assemblies of his own time. Having “crept in unawares” these are certainly the same men whom John described as having “19…</text:span><text:span text:style-name="T191"> </text:span><text:span text:style-name="T35">came out from us but they were not from of us.”</text:span></text:p>
      <text:p text:style-name="P35"><text:span text:style-name="T35">Likewise Peter in </text:span><text:span text:style-name="T36">chapter 2 of </text:span><text:span text:style-name="T35">his second epistle had warned “</text:span><text:span text:style-name="T80">1</text:span><text:span text:style-name="T64"> But there were false prophets also among the people, even as there shall be false teachers among you, who privily shall bring in damnable heresies, even denying the Lord that bought them, and bring upon themselves swift destruction.</text:span><text:span text:style-name="T35">” </text:span><text:span text:style-name="T36">While</text:span><text:span text:style-name="T35"> </text:span><text:span text:style-name="T36">Peter did not immediately connect such false prophets to infiltrators among the congregations of Christ, he did make that connection later, in the subsequent verses of th</text:span><text:span text:style-name="T53">at</text:span><text:span text:style-name="T36"> chapter. In turn, Paul had actually warned of intruders from among the Jews perverting Christian assemblies in many other ways, such as where he warned in Philippians chapter 3 to “</text:span><text:span text:style-name="T88"> </text:span><text:span text:style-name="T64">2 Beware of dogs, beware of evil workers, beware of the concision. 3 For we are the circumcision, which worship God in the spirit, and rejoice in Christ Jesus, and have no confidence in the flesh.</text:span><text:span text:style-name="T36">” Then again, in Galatians chapter 4, speaking of certain Judaizers: “</text:span><text:span text:style-name="T64">3 But neither Titus, who was with me, being a Greek, was compelled to be circumcised:</text:span><text:span text:style-name="T123"> </text:span><text:span text:style-name="T64">4 And that because of false brethren unawares brought in, who came in privily to spy out our liberty which we have in Christ Jesus, that they might bring us into bondage.</text:span><text:span text:style-name="T36">”</text:span></text:p>
      <text:p text:style-name="P36"><text:span text:style-name="T36">N</text:span><text:span text:style-name="T1">ow John makes a second reference to Christians as having received an anointing from God, where he writes:</text:span></text:p>
      <text:p text:style-name="P3">27 And the anointing which you have received from Him, it abides in you <text:span text:style-name="T40">[A has “us”; the text follows </text:span><text:span text:style-name="T57">א, </text:span><text:span text:style-name="T59">B, C and the MT</text:span><text:span text:style-name="T40">] </text:span>and you have no need that one should teach you, but as <text:span text:style-name="T40">[B wants “as”]</text:span> His anointing <text:span text:style-name="T40">[</text:span><text:span text:style-name="T57">א </text:span><text:span text:style-name="T59">has “His Spirit”; A and the MT “that same anointing”; the text follows B and C</text:span><text:span text:style-name="T40">]</text:span><text:span text:style-name="T214"> </text:span>teaches us concerning all things and is true and is not a lie, then <text:span text:style-name="T40">[A wants “then”] </text:span>just as He has taught you, you <text:span text:style-name="T40">[the MT inserts “shall”; the text follows </text:span><text:span text:style-name="T57">א, </text:span><text:span text:style-name="T59">A, B and C</text:span><text:span text:style-name="T40">] </text:span>abide in Him.</text:p>
      <text:p text:style-name="P45"><text:span text:style-name="T37">S</text:span><text:span text:style-name="T1">adly, I have witnessed supposed Christians who use this verse as an excuse not to study Scripture, assuming to know everything simply because they claim to believe in Jesus.</text:span></text:p>
      <text:p text:style-name="P46"><text:span text:style-name="T40">The Codex Vaticanus (B) has </text:span><text:span text:style-name="T148">χάρισμα</text:span><text:span text:style-name="T185">,</text:span><text:span text:style-name="T148"> which is a favor or gift, rather than χρῖσμα or </text:span><text:span text:style-name="T165">anointing</text:span><text:span text:style-name="T148">. </text:span><text:span text:style-name="T37">Where John wrote in verse 20 “Yet you have an anointing from the Holy One”, and where the word </text:span><text:span text:style-name="T205">anointing</text:span><text:span text:style-name="T37"> appears here, the word for </text:span><text:span text:style-name="T205">anointing</text:span><text:span text:style-name="T37"> is </text:span><text:span text:style-name="T127">χρῖσμα, </text:span><text:span text:style-name="T138">a noun which actually describes the substance with </text:span><text:soft-page-break/><text:span text:style-name="T138">which one may be anointed, which was usually some sort of oil. The word is a noun from the verb χρίω, which is to </text:span><text:span text:style-name="T154">rub, anoint with scented unguents</text:span><text:span text:style-name="T138"> or </text:span><text:span text:style-name="T154">oil</text:span><text:span text:style-name="T172">, and as it was often used in the Septuagint of the Hebrew custom of anointing, to </text:span><text:span text:style-name="T159">anoint in token of consecration</text:span><text:span text:style-name="T172">, which was customary in the anointing of kings or priests. The adjective formed from χρίω is χριστός, which is </text:span><text:span text:style-name="T159">anointed</text:span><text:span text:style-name="T172">, or in reference to Yahshua Christ, is transliterated as the title </text:span><text:span text:style-name="T159">Christ</text:span><text:span text:style-name="T172">.</text:span><text:span text:style-name="T127"> </text:span><text:span text:style-name="T140">In 2 Corinthians chapter 1 Paul of Tarsus used the verb </text:span><text:span text:style-name="T172">χρίω </text:span><text:span text:style-name="T140">where he wrote “</text:span><text:span text:style-name="T89"> </text:span><text:span text:style-name="T64">21 Now he which stablisheth us with you in Christ, and hath anointed us, </text:span><text:span text:style-name="T98">is </text:span><text:span text:style-name="T64">God.</text:span><text:span text:style-name="T140">”</text:span></text:p>
      <text:p text:style-name="P37"><text:span text:style-name="T139">In the Old Testament, the anointed of God often referred to kings such as David. But it also often referred to the people of Israel as a whole, and while the references are debated, it first appears in this sense in 2 Samuel chapter 2, in verses 10 and 35. The use is clearer in the 105th Psalm, and repeated in 1 Chronicles 16:22, where it is speaking in general of the children of Israel and we read “</text:span><text:span text:style-name="T64">15 </text:span><text:span text:style-name="T98">Saying</text:span><text:span text:style-name="T64">, Touch not mine anointed, and do my prophets no harm.</text:span><text:span text:style-name="T139">” </text:span><text:span text:style-name="T140">Likewise in the 19th Psalm, the term </text:span><text:span text:style-name="T160">anointed</text:span><text:span text:style-name="T140"> refers to the people in general where we read “</text:span><text:span text:style-name="T64">5 We will rejoice in thy salvation, and in the name of our God we will set up </text:span><text:span text:style-name="T98">our </text:span><text:span text:style-name="T64">banners: the LORD fulfil all thy petitions.</text:span><text:span text:style-name="T123"> </text:span><text:span text:style-name="T64">6 Now know I that the LORD saveth his anointed; he will hear him from his holy heaven with the saving strength of his right hand.</text:span><text:span text:style-name="T123"> </text:span><text:span text:style-name="T64">7 Some </text:span><text:span text:style-name="T98">trust </text:span><text:span text:style-name="T64">in chariots, and some in horses: but we will remember the name of the LORD our God.</text:span><text:span text:style-name="T123"> </text:span><text:span text:style-name="T64">8 They are brought down and fallen: but we are risen, and stand upright.</text:span><text:span text:style-name="T123"> </text:span><text:span text:style-name="T64">9 Save, LORD: let the king hear us when we call.</text:span><text:span text:style-name="T140">” This is also true in the 28th Psalm: “</text:span><text:span text:style-name="T64">8 The LORD </text:span><text:span text:style-name="T98">is </text:span><text:span text:style-name="T64">their strength, and he </text:span><text:span text:style-name="T98">is </text:span><text:span text:style-name="T64">the saving strength of his anointed.</text:span><text:span text:style-name="T123"> </text:span><text:span text:style-name="T64"><text:s/>9 Save thy people, and bless thine inheritance: feed them also, and lift them up for ever.</text:span><text:span text:style-name="T140">” So it is evident that the children of Israel in general are the anointed of Yahweh God, and the apostles John and Paul both recognized that in their epistles. That anointing was received in the Old Testament, and it has not ever been changed. </text:span></text:p>
      <text:p text:style-name="P41"><text:span text:style-name="T141">Yahshua </text:span><text:span text:style-name="T140">Christ had said “</text:span><text:span text:style-name="T80">My sheep hear my voice, and I know them, and they follow me</text:span><text:span text:style-name="T140">”, but ostensibly they must hear Him before they can follow. </text:span><text:span text:style-name="T141">The anointing was upon His sheep, the ancient children of Israel. If one is of Israel, one has that anointing. If one has the anointing, being of His sheep one should be able to hear Him, but hearing Him is through the accounts of the prophets and the Gospel. For this reason Paul also wrote in Romans chapter 10: “13 Indeed ‘all who would call on the name of Yahweh shall be delivered.’ </text:span>14 How then would they call to Him that they have not believed? And how would they believe of Him they have not heard? And how would they hear apart from proclamation? 15 And how would they proclaim, unless they are sent? Just as it is written, ‘How fair are the feet of those bringing the good news of good things.’ 16 But they have not all listened to the good message. Indeed Isaiah says, ‘Yahweh, who has believed our report?’ 17 So then, faith is from hearing, but through hearing the word of Christ.” </text:p>
      <text:p text:style-name="P41"><text:span text:style-name="T182">So</text:span><text:span text:style-name="T173"> where John says “His anointing teaches us concerning all things”, that does not mean that </text:span><text:span text:style-name="T177">His </text:span><text:span text:style-name="T173">people simply know </text:span><text:span text:style-name="T177">everything, or </text:span><text:span text:style-name="T173">anything, without any form of study. </text:span><text:span text:style-name="T174">In John chapter 6 we read “</text:span><text:span text:style-name="T117">45</text:span><text:span text:style-name="T64"> It is written in the prophets, And they shall be all taught of God. Every man therefore that hath heard, and hath learned of the Father, cometh unto me.</text:span><text:span text:style-name="T174">”</text:span><text:span text:style-name="T182"> </text:span><text:span text:style-name="T184">So studying the Old Testament Scriptures would lead one to Christ. </text:span><text:span text:style-name="T174">This is a reference to Isaiah chapter 54, which we have already cited where it says “</text:span><text:span text:style-name="T117">And all thy children </text:span><text:span text:style-name="T104">shall be </text:span><text:span text:style-name="T117">taught of the LORD…</text:span><text:span text:style-name="T174">” but earlier in Isaiah, in repsonse to the sins of Israel, and especially of the priests and the pro</text:span><text:span text:style-name="T182">p</text:span><text:span text:style-name="T174">hets, we read in chapter 28: “</text:span><text:span text:style-name="T64">9 Whom shall he teach knowledge? and whom shall he make to understand doctrine? </text:span><text:span text:style-name="T98">them that are </text:span><text:span text:style-name="T64">weaned from the milk, </text:span><text:span text:style-name="T98">and </text:span><text:span text:style-name="T64">drawn from the breasts.</text:span><text:span text:style-name="T123"> </text:span><text:span text:style-name="T64">10 For precept </text:span><text:span text:style-name="T98">must be </text:span><text:span text:style-name="T64">upon precept, precept upon precept; line upon line, line upon line; here a little, </text:span><text:span text:style-name="T98">and </text:span><text:span text:style-name="T64">there a little:</text:span><text:span text:style-name="T123"> </text:span><text:span text:style-name="T64">11 For with stammering lips and another tongue will he speak to this people.</text:span><text:span text:style-name="T174">” Then at the end of Isaiah chapter 29: “</text:span><text:span text:style-name="T64">22 Therefore thus saith the LORD, who redeemed Abraham, concerning the house of Jacob, Jacob shall not now be ashamed, neither shall his face now wax pale.</text:span><text:span text:style-name="T123"> </text:span><text:span text:style-name="T64"><text:s/>23 But when he seeth his children, the work of mine hands, in the midst of him, </text:span><text:soft-page-break/><text:span text:style-name="T64">they shall sanctify my name, and sanctify the Holy One of Jacob, and shall fear the God of Israel.</text:span><text:span text:style-name="T123"> </text:span><text:span text:style-name="T64"><text:s/>24 They also that erred in spirit shall come to understanding, and they that murmured shall learn doctrine.</text:span><text:span text:style-name="T174">”</text:span></text:p>
      <text:p text:style-name="P39"><text:span text:style-name="T174">So just because one has the spirit of the Adamic man which is from God does not mean that one can know anything without study. Here John must have expected his readers to have already acquired the knowledge in the Gospel of Christ, and that is why he says to them “</text:span><text:span text:style-name="T173">His anointing teaches us concerning all things</text:span><text:span text:style-name="T174">”, because </text:span><text:span text:style-name="T175">it is </text:span><text:span text:style-name="T174">they </text:span><text:span text:style-name="T175">who would </text:span><text:span text:style-name="T174">have His Gospel. </text:span><text:span text:style-name="T175">Then Paul had also written in Romans chapter 15: “</text:span><text:span text:style-name="T117">4 For whatsoever things were written aforetime were written for our learning, that we through patience and comfort of the scriptures might have hope.</text:span><text:span text:style-name="T175">” John is not advocating that we abandon study, as he wrote here “just as He has taught you”, which also must be a reference to the accounts of the Gospel.</text:span></text:p>
      <text:p text:style-name="P39"><text:span text:style-name="T174">This seems to be what Paul also meant where he wrote in 1 Corinthians chapter 2: “</text:span><text:span text:style-name="T168">12 Now we do not receive the spirit of the Society, but that spirit from Yahweh, in which case we should know the things granted to us by Yahweh; 13 which also we speak of, not instructed in words of human wisdom, but instructed in of the Spirit, by the spiritual compounding with the spiritual. 14 Now the natural man does not accept that of the Spirit of Yahweh, for it is folly to him, and he is not able to know because it is inquired of spiritually; 15 but the spiritual inquires into all things, and it by no one is examined. 16 ‘For who has known the mind of Yahweh? Who will instruct Him?’ But we have the perception of Christ.</text:span><text:span text:style-name="T174">” Having the Gospel and learning it, one may have the perception, or as the King James Version has it, the </text:span><text:span text:style-name="T161">mind</text:span><text:span text:style-name="T174"> of Christ, because in the Gospel His will is revealed. </text:span><text:span text:style-name="T175">Christ </text:span><text:span text:style-name="T174">being </text:span><text:span text:style-name="T175">Y</text:span><text:span text:style-name="T174">ahweh God, through the Gospel one may begin to comprehend the will of God. </text:span></text:p>
      <text:p text:style-name="P40"><text:span text:style-name="T174">S</text:span><text:span text:style-name="T176">o Paul wrote to Timothy, in chapter 6 of 1 Timothy, speaking in reference to the doctrine of God: “</text:span><text:span text:style-name="T64">3 If any man teach otherwise, and consent not to wholesome words, </text:span><text:span text:style-name="T98">even </text:span><text:span text:style-name="T64">the words of our Lord Jesus Christ, and to the doctrine which is according to godliness;</text:span><text:span text:style-name="T123"> </text:span><text:span text:style-name="T64">4 He is proud, knowing nothing, but doting about questions and strifes of words, whereof cometh envy, strife, railings, evil surmisings,</text:span><text:span text:style-name="T123"> </text:span><text:span text:style-name="T64">5 Perverse disputings of men of corrupt minds, and destitute of the truth, supposing that gain is godliness: from such withdraw thyself.</text:span><text:span text:style-name="T176">” Once again we also see that to agree with Christ is to consent to His words, </text:span><text:span text:style-name="T184">In the end there is no learning without study, but having the anointing, there is hope that the spirit will guide you to a proper understanding of what is read. </text:span><text:span text:style-name="T176"><text:s/></text:span></text:p>
      <text:p text:style-name="P38"><text:span text:style-name="T172">N</text:span><text:span text:style-name="T168">ow John refers to true freedom of speech, which is also in Christ:</text:span></text:p>
      <text:p text:style-name="P56">28 And now, children, you abide in Him, that if He should appear, we would have freespokenness and would not be dishonored by Him at His presence. </text:p>
      <text:p text:style-name="P49"><text:span text:style-name="T81">T</text:span><text:span text:style-name="T93">he Codex Sinaiticus wants the first clause of the verse, “And now, children, you abide in Him”, where the phrase which follows would be read as a continuation of the sentence from the end of verse 27. </text:span><text:span text:style-name="T92">T</text:span><text:span text:style-name="T93">he Nestle-Aland </text:span><text:span text:style-name="T106">Novum Testamentum Graece</text:span><text:span text:style-name="T93">, 27th edition, rightly explains how the omission </text:span><text:span text:style-name="T92">wa</text:span><text:span text:style-name="T93">s </text:span><text:span text:style-name="T92">most likely caused by </text:span><text:span text:style-name="T93">a scribal error </text:span><text:span text:style-name="T92">due to the similarity of</text:span><text:span text:style-name="T93"> the phrase at the end of verse 27. </text:span><text:span text:style-name="T92">Also, r</text:span><text:span text:style-name="T91">ather than “at His presence” at the end of this verse, the Majority Text has “when He should appear”. The text follows the Codices Sinaiticus (</text:span><text:span text:style-name="T97">א</text:span><text:span text:style-name="T91">), Alexandrinus (A), Vaticanus (B) and Ephraemi Syri (C).</text:span><text:span text:style-name="T93"> <text:s/></text:span></text:p>
      <text:p text:style-name="P40"><text:span text:style-name="T81">We have already cited Isaiah 54:13 where it says “And all thy children </text:span><text:span text:style-name="T101">shall be </text:span><text:span text:style-name="T80">taught of the LORD…</text:span><text:span text:style-name="T81">” In the very next verse of that chapter we read: “</text:span><text:span text:style-name="T80">14 In righteousness shalt thou be established: thou shalt be far from oppression; for thou shalt not fear: and from terror; for it shall not come near thee.” </text:span><text:span text:style-name="T96">This is also a Christian expectation, provided one keeps the commandments of Christ.</text:span><text:span text:style-name="T80"> </text:span></text:p>
      <text:p text:style-name="P42"><text:span text:style-name="T90">The word translated as </text:span><text:span text:style-name="T105">freespokenness</text:span><text:span text:style-name="T90"> here is </text:span><text:span text:style-name="T127">παρρησία, </text:span><text:span text:style-name="T143">which appears perhaps 31 times in the New Testament</text:span><text:span text:style-name="T127">. </text:span><text:span text:style-name="T142">It is a compound word formed from a preposition and the word ῥῆσις which means </text:span><text:span text:style-name="T155">speech</text:span><text:span text:style-name="T178">. So is defined by Liddell &amp; Scott to mean “</text:span><text:span text:style-name="T166">outspokenness, frankness, freedom of speech</text:span><text:span text:style-name="T178">, claimed by the Athenians as their privilege”. </text:span><text:span text:style-name="T179">In modern times, παρρησία <text:s/>should be claimed by God-fearing Christians </text:span><text:soft-page-break/><text:span text:style-name="T179">as their own privilege, which is something that John also implies here. </text:span><text:span text:style-name="T178">While the King James Version has </text:span><text:span text:style-name="T162">confidence</text:span><text:span text:style-name="T178"> instead </text:span><text:span text:style-name="T179">of </text:span><text:span text:style-name="T105">freespokenness</text:span><text:span text:style-name="T178">, that is not the meaning of the word, and </text:span><text:span text:style-name="T183">it </text:span><text:span text:style-name="T178">actually obscures what is meant where it is used by the apostles. It seems that the King James Version often obscured the meaning of this word purposely, in order to uphold the authority of the Church of England </text:span><text:span text:style-name="T183">over men</text:span><text:span text:style-name="T178">, however its true meaning is evident in John chapter 7 where it says, speaking in reference to Christ: “</text:span><text:span text:style-name="T118">13</text:span><text:span text:style-name="T64"> Howbeit no man spake openly of him for fear of the Jews.</text:span><text:span text:style-name="T178">” So </text:span><text:span text:style-name="T183">there </text:span><text:span text:style-name="T178">we see the identity of the first oppres</text:span><text:span text:style-name="T183">s</text:span><text:span text:style-name="T178">ors of free speech </text:span><text:span text:style-name="T179">is made evident</text:span><text:span text:style-name="T178">. </text:span></text:p>
      <text:p text:style-name="P40">Now, in contrast to his profession that many antichrists have already been born, John says:</text:p>
      <text:p text:style-name="P47"><text:span text:style-name="T190">29 If you know that He is righteous, you also </text:span><text:span text:style-name="T41">[B and the MT want “also”; the text follows </text:span><text:span text:style-name="T57">א, </text:span><text:span text:style-name="T60">A and C</text:span><text:span text:style-name="T41">] </text:span><text:span text:style-name="T190">know that each who is practicing righteousness has been born from of Him.</text:span></text:p>
      <text:p text:style-name="P43"><text:span text:style-name="T141">This is Christ,</text:span><text:span text:style-name="T149"> </text:span><text:span text:style-name="T152">this is His collective people as the Anointed, </text:span><text:span text:style-name="T141">as opposed to antichrist, which is those who stand opposed to the anointing of God, </text:span><text:span text:style-name="T144">and they are the children of those who had originally rebelled against the order of God</text:span><text:span text:style-name="T141">. </text:span><text:span text:style-name="T144">For that reason, both Jude and Peter had associated the intruders into the assemblies of Christ with the angels that sinned in antiquity. </text:span></text:p>
      <text:p text:style-name="P43"><text:span text:style-name="T144">When we read John chapter 3, we shall discover that where John refers to those who have been born of God, he certainly does refer to the circumstances of their physical birth, just as he had referred to the birth of the antichrists earlier in this chapter, </text:span><text:span text:style-name="T145">that many antichrists had already been born</text:span><text:span text:style-name="T144">. </text:span><text:span text:style-name="T14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6-03T12:53:33.589690684</meta:creation-date>
    <dc:date>2021-06-17T14:00:50.127095516</dc:date>
    <dc:creator>William Finck</dc:creator>
    <meta:editing-duration>P1DT4H20M37S</meta:editing-duration>
    <meta:editing-cycles>100</meta:editing-cycles>
    <meta:generator>LibreOffice/6.2.8.2$Linux_X86_64 LibreOffice_project/20$Build-2</meta:generator>
    <meta:document-statistic meta:table-count="0" meta:image-count="0" meta:object-count="0" meta:page-count="12" meta:paragraph-count="76" meta:word-count="9154" meta:character-count="49146" meta:non-whitespace-character-count="40020"/>
  </office:meta>
</office:document-meta>
</file>