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fo:font-weight="bold" officeooo:rsid="0014c901" officeooo:paragraph-rsid="000e4061" style:font-weight-asian="bold" style:font-weight-complex="bold"/>
    </style:style>
    <style:style style:name="P2" style:family="paragraph" style:parent-style-name="Text_20_body">
      <style:text-properties fo:font-weight="bold" officeooo:paragraph-rsid="008a095a" style:font-weight-asian="bold" style:font-weight-complex="bold"/>
    </style:style>
    <style:style style:name="P3" style:family="paragraph" style:parent-style-name="Text_20_body">
      <style:text-properties fo:font-weight="bold" officeooo:rsid="00116c6b" officeooo:paragraph-rsid="00887e48" style:font-weight-asian="bold" style:font-weight-complex="bold"/>
    </style:style>
    <style:style style:name="P4" style:family="paragraph" style:parent-style-name="Text_20_body">
      <style:text-properties officeooo:paragraph-rsid="000c7853"/>
    </style:style>
    <style:style style:name="P5" style:family="paragraph" style:parent-style-name="Text_20_body">
      <style:text-properties officeooo:paragraph-rsid="0014b5b0"/>
    </style:style>
    <style:style style:name="P6" style:family="paragraph" style:parent-style-name="Text_20_body">
      <style:text-properties officeooo:paragraph-rsid="001809e2"/>
    </style:style>
    <style:style style:name="P7" style:family="paragraph" style:parent-style-name="Text_20_body">
      <style:text-properties officeooo:paragraph-rsid="0018a03f"/>
    </style:style>
    <style:style style:name="P8" style:family="paragraph" style:parent-style-name="Text_20_body">
      <style:text-properties officeooo:paragraph-rsid="001e027b"/>
    </style:style>
    <style:style style:name="P9" style:family="paragraph" style:parent-style-name="Text_20_body">
      <style:text-properties officeooo:paragraph-rsid="002068bd"/>
    </style:style>
    <style:style style:name="P10" style:family="paragraph" style:parent-style-name="Text_20_body">
      <style:text-properties officeooo:paragraph-rsid="00255e94"/>
    </style:style>
    <style:style style:name="P11" style:family="paragraph" style:parent-style-name="Text_20_body">
      <style:text-properties officeooo:paragraph-rsid="002cd6fc"/>
    </style:style>
    <style:style style:name="P12" style:family="paragraph" style:parent-style-name="Text_20_body">
      <style:text-properties officeooo:paragraph-rsid="002dd3f9"/>
    </style:style>
    <style:style style:name="P13" style:family="paragraph" style:parent-style-name="Text_20_body">
      <style:text-properties officeooo:paragraph-rsid="0030b68c"/>
    </style:style>
    <style:style style:name="P14" style:family="paragraph" style:parent-style-name="Text_20_body">
      <style:text-properties officeooo:paragraph-rsid="003494de"/>
    </style:style>
    <style:style style:name="P15" style:family="paragraph" style:parent-style-name="Text_20_body">
      <style:text-properties officeooo:paragraph-rsid="0037a478"/>
    </style:style>
    <style:style style:name="P16" style:family="paragraph" style:parent-style-name="Text_20_body">
      <style:text-properties officeooo:paragraph-rsid="003895a2"/>
    </style:style>
    <style:style style:name="P17" style:family="paragraph" style:parent-style-name="Text_20_body">
      <style:text-properties officeooo:paragraph-rsid="003a012b"/>
    </style:style>
    <style:style style:name="P18" style:family="paragraph" style:parent-style-name="Text_20_body">
      <style:text-properties officeooo:paragraph-rsid="003c764a"/>
    </style:style>
    <style:style style:name="P19" style:family="paragraph" style:parent-style-name="Text_20_body">
      <style:text-properties officeooo:paragraph-rsid="003e7aa6"/>
    </style:style>
    <style:style style:name="P20" style:family="paragraph" style:parent-style-name="Text_20_body">
      <style:text-properties officeooo:paragraph-rsid="0019aa00"/>
    </style:style>
    <style:style style:name="P21" style:family="paragraph" style:parent-style-name="Text_20_body">
      <style:text-properties officeooo:rsid="00470319" officeooo:paragraph-rsid="00470319"/>
    </style:style>
    <style:style style:name="P22" style:family="paragraph" style:parent-style-name="Text_20_body">
      <style:text-properties officeooo:paragraph-rsid="004856b2"/>
    </style:style>
    <style:style style:name="P23" style:family="paragraph" style:parent-style-name="Text_20_body">
      <style:text-properties officeooo:paragraph-rsid="004bd26d"/>
    </style:style>
    <style:style style:name="P24" style:family="paragraph" style:parent-style-name="Text_20_body">
      <style:text-properties officeooo:paragraph-rsid="004e6352"/>
    </style:style>
    <style:style style:name="P25" style:family="paragraph" style:parent-style-name="Text_20_body">
      <style:text-properties officeooo:paragraph-rsid="005058f9"/>
    </style:style>
    <style:style style:name="P26" style:family="paragraph" style:parent-style-name="Text_20_body">
      <style:text-properties officeooo:paragraph-rsid="0054b10b"/>
    </style:style>
    <style:style style:name="P27" style:family="paragraph" style:parent-style-name="Text_20_body">
      <style:text-properties officeooo:paragraph-rsid="005693fb"/>
    </style:style>
    <style:style style:name="P28" style:family="paragraph" style:parent-style-name="Text_20_body">
      <style:text-properties officeooo:paragraph-rsid="00594174"/>
    </style:style>
    <style:style style:name="P29" style:family="paragraph" style:parent-style-name="Text_20_body">
      <style:text-properties officeooo:paragraph-rsid="005b7afd"/>
    </style:style>
    <style:style style:name="P30" style:family="paragraph" style:parent-style-name="Text_20_body">
      <style:text-properties officeooo:paragraph-rsid="005c97d9"/>
    </style:style>
    <style:style style:name="P31" style:family="paragraph" style:parent-style-name="Text_20_body">
      <style:text-properties officeooo:paragraph-rsid="005d6186"/>
    </style:style>
    <style:style style:name="P32" style:family="paragraph" style:parent-style-name="Text_20_body">
      <style:text-properties officeooo:paragraph-rsid="005df93b"/>
    </style:style>
    <style:style style:name="P33" style:family="paragraph" style:parent-style-name="Text_20_body">
      <style:text-properties officeooo:paragraph-rsid="005ff1c5"/>
    </style:style>
    <style:style style:name="P34" style:family="paragraph" style:parent-style-name="Text_20_body">
      <style:text-properties officeooo:paragraph-rsid="0061ad83"/>
    </style:style>
    <style:style style:name="P35" style:family="paragraph" style:parent-style-name="Text_20_body">
      <style:text-properties fo:font-weight="normal" officeooo:paragraph-rsid="0086c147" style:font-weight-asian="normal" style:font-weight-complex="normal"/>
    </style:style>
    <style:style style:name="P36" style:family="paragraph" style:parent-style-name="Text_20_body">
      <style:text-properties fo:font-weight="normal" officeooo:rsid="0086c147" officeooo:paragraph-rsid="0086c147" style:font-weight-asian="normal" style:font-weight-complex="normal"/>
    </style:style>
    <style:style style:name="P37" style:family="paragraph" style:parent-style-name="Text_20_body">
      <style:text-properties fo:font-weight="normal" officeooo:rsid="00821c1a" officeooo:paragraph-rsid="00821c1a" style:font-weight-asian="normal" style:font-weight-complex="normal"/>
    </style:style>
    <style:style style:name="P38" style:family="paragraph" style:parent-style-name="Text_20_body">
      <style:text-properties fo:font-weight="normal" officeooo:rsid="006df24b" officeooo:paragraph-rsid="00928ec0" style:font-weight-asian="normal" style:font-weight-complex="normal"/>
    </style:style>
    <style:style style:name="P39" style:family="paragraph" style:parent-style-name="Text_20_body">
      <style:text-properties fo:font-weight="normal" officeooo:rsid="0083b66f" officeooo:paragraph-rsid="00887e48" style:font-weight-asian="normal" style:font-weight-complex="normal"/>
    </style:style>
    <style:style style:name="P40" style:family="paragraph" style:parent-style-name="Text_20_body">
      <style:text-properties fo:font-weight="normal" officeooo:rsid="00a6ff69" officeooo:paragraph-rsid="00a6ff69" style:font-weight-asian="normal" style:font-weight-complex="normal"/>
    </style:style>
    <style:style style:name="P41" style:family="paragraph" style:parent-style-name="Text_20_body">
      <style:text-properties officeooo:paragraph-rsid="006fc834"/>
    </style:style>
    <style:style style:name="P42" style:family="paragraph" style:parent-style-name="Text_20_body">
      <style:text-properties officeooo:paragraph-rsid="0070495d"/>
    </style:style>
    <style:style style:name="P43" style:family="paragraph" style:parent-style-name="Text_20_body">
      <style:text-properties officeooo:paragraph-rsid="00620af0"/>
    </style:style>
    <style:style style:name="P44" style:family="paragraph" style:parent-style-name="Text_20_body">
      <style:text-properties officeooo:paragraph-rsid="0073d851"/>
    </style:style>
    <style:style style:name="P45" style:family="paragraph" style:parent-style-name="Text_20_body">
      <style:text-properties officeooo:paragraph-rsid="0075b6f5"/>
    </style:style>
    <style:style style:name="P46" style:family="paragraph" style:parent-style-name="Text_20_body">
      <style:text-properties officeooo:paragraph-rsid="00775d03"/>
    </style:style>
    <style:style style:name="P47" style:family="paragraph" style:parent-style-name="Text_20_body">
      <style:text-properties officeooo:paragraph-rsid="007c7cc6"/>
    </style:style>
    <style:style style:name="P48" style:family="paragraph" style:parent-style-name="Text_20_body">
      <style:text-properties officeooo:rsid="007fd7aa" officeooo:paragraph-rsid="007fd7aa"/>
    </style:style>
    <style:style style:name="P49" style:family="paragraph" style:parent-style-name="Text_20_body">
      <style:text-properties officeooo:paragraph-rsid="0080cdde"/>
    </style:style>
    <style:style style:name="P50" style:family="paragraph" style:parent-style-name="Text_20_body">
      <style:text-properties officeooo:paragraph-rsid="00821c1a"/>
    </style:style>
    <style:style style:name="P51" style:family="paragraph" style:parent-style-name="Text_20_body">
      <style:text-properties officeooo:paragraph-rsid="00889217"/>
    </style:style>
    <style:style style:name="P52" style:family="paragraph" style:parent-style-name="Text_20_body">
      <style:text-properties officeooo:paragraph-rsid="008a095a"/>
    </style:style>
    <style:style style:name="P53" style:family="paragraph" style:parent-style-name="Text_20_body">
      <style:text-properties officeooo:paragraph-rsid="0099308c"/>
    </style:style>
    <style:style style:name="P54" style:family="paragraph" style:parent-style-name="Text_20_body">
      <style:text-properties officeooo:paragraph-rsid="00ad279f"/>
    </style:style>
    <style:style style:name="P55" style:family="paragraph" style:parent-style-name="Text_20_body">
      <style:text-properties officeooo:paragraph-rsid="00af6831"/>
    </style:style>
    <style:style style:name="P56" style:family="paragraph" style:parent-style-name="Text_20_body">
      <style:text-properties officeooo:paragraph-rsid="00c85f20"/>
    </style:style>
    <style:style style:name="P57" style:family="paragraph" style:parent-style-name="Text_20_body">
      <style:text-properties officeooo:paragraph-rsid="00d287e4"/>
    </style:style>
    <style:style style:name="P58" style:family="paragraph" style:parent-style-name="Text_20_body">
      <style:text-properties officeooo:paragraph-rsid="00d2b98f"/>
    </style:style>
    <style:style style:name="P59" style:family="paragraph" style:parent-style-name="Text_20_body">
      <style:text-properties style:font-name="Liberation Serif" fo:font-size="12pt" fo:font-weight="bold" officeooo:paragraph-rsid="0068a3d9" style:font-size-asian="12pt" style:font-weight-asian="bold" style:font-name-complex="Liberation Serif" style:font-size-complex="12pt" style:font-weight-complex="bold"/>
    </style:style>
    <style:style style:name="P60" style:family="paragraph" style:parent-style-name="Text_20_body">
      <style:text-properties fo:font-weight="normal" officeooo:paragraph-rsid="00887e48" style:font-weight-asian="normal" style:font-weight-complex="normal"/>
    </style:style>
    <style:style style:name="T1" style:family="text">
      <style:text-properties fo:font-weight="bold" style:font-weight-asian="bold" style:font-weight-complex="bold"/>
    </style:style>
    <style:style style:name="T2" style:family="text">
      <style:text-properties fo:font-weight="bold" officeooo:rsid="001129fe" style:font-weight-asian="bold" style:font-weight-complex="bold"/>
    </style:style>
    <style:style style:name="T3" style:family="text">
      <style:text-properties fo:font-weight="bold" officeooo:rsid="003494de" style:font-weight-asian="bold" style:font-weight-complex="bold"/>
    </style:style>
    <style:style style:name="T4" style:family="text">
      <style:text-properties fo:font-weight="bold" officeooo:rsid="0035c151" style:font-weight-asian="bold" style:font-weight-complex="bold"/>
    </style:style>
    <style:style style:name="T5" style:family="text">
      <style:text-properties fo:font-weight="bold" officeooo:rsid="0037a478" style:font-weight-asian="bold" style:font-weight-complex="bold"/>
    </style:style>
    <style:style style:name="T6" style:family="text">
      <style:text-properties fo:font-weight="bold" officeooo:rsid="00470319" style:font-weight-asian="bold" style:font-weight-complex="bold"/>
    </style:style>
    <style:style style:name="T7" style:family="text">
      <style:text-properties fo:font-weight="bold" officeooo:rsid="00889217" style:font-weight-asian="bold" style:font-weight-complex="bold"/>
    </style:style>
    <style:style style:name="T8" style:family="text">
      <style:text-properties fo:font-weight="bold" officeooo:rsid="008a095a" style:font-weight-asian="bold" style:font-weight-complex="bold"/>
    </style:style>
    <style:style style:name="T9" style:family="text">
      <style:text-properties fo:font-size="12pt" style:font-size-asian="12pt" style:font-size-complex="12pt"/>
    </style:style>
    <style:style style:name="T10" style:family="text">
      <style:text-properties fo:font-size="12pt" officeooo:rsid="000bab43" style:font-size-asian="12pt" style:font-size-complex="12pt"/>
    </style:style>
    <style:style style:name="T11" style:family="text">
      <style:text-properties fo:font-size="12pt" officeooo:rsid="00134dfa" style:font-size-asian="12pt" style:font-size-complex="12pt"/>
    </style:style>
    <style:style style:name="T12" style:family="text">
      <style:text-properties fo:font-size="12pt" fo:font-weight="normal" style:font-size-asian="12pt" style:font-weight-asian="normal" style:font-size-complex="12pt" style:font-weight-complex="normal"/>
    </style:style>
    <style:style style:name="T13" style:family="text">
      <style:text-properties fo:font-size="12pt" fo:font-weight="normal" officeooo:rsid="0014cc43" style:font-size-asian="12pt" style:font-weight-asian="normal" style:font-size-complex="12pt" style:font-weight-complex="normal"/>
    </style:style>
    <style:style style:name="T14" style:family="text">
      <style:text-properties fo:font-size="12pt" fo:font-weight="normal" officeooo:rsid="0016ed0c" style:font-size-asian="12pt" style:font-weight-asian="normal" style:font-size-complex="12pt" style:font-weight-complex="normal"/>
    </style:style>
    <style:style style:name="T15" style:family="text">
      <style:text-properties fo:font-size="12pt" fo:font-weight="normal" officeooo:rsid="001809e2" style:font-size-asian="12pt" style:font-weight-asian="normal" style:font-size-complex="12pt" style:font-weight-complex="normal"/>
    </style:style>
    <style:style style:name="T16" style:family="text">
      <style:text-properties fo:font-size="12pt" fo:font-weight="normal" officeooo:rsid="0018a03f" style:font-size-asian="12pt" style:font-weight-asian="normal" style:font-size-complex="12pt" style:font-weight-complex="normal"/>
    </style:style>
    <style:style style:name="T17" style:family="text">
      <style:text-properties fo:font-size="12pt" fo:font-weight="normal" officeooo:rsid="0019aa00" style:font-size-asian="12pt" style:font-weight-asian="normal" style:font-size-complex="12pt" style:font-weight-complex="normal"/>
    </style:style>
    <style:style style:name="T18" style:family="text">
      <style:text-properties fo:font-size="12pt" fo:font-weight="normal" officeooo:rsid="001b54e7" style:font-size-asian="12pt" style:font-weight-asian="normal" style:font-size-complex="12pt" style:font-weight-complex="normal"/>
    </style:style>
    <style:style style:name="T19" style:family="text">
      <style:text-properties fo:font-size="12pt" fo:font-weight="normal" officeooo:rsid="00307a48" style:font-size-asian="12pt" style:font-weight-asian="normal" style:font-size-complex="12pt" style:font-weight-complex="normal"/>
    </style:style>
    <style:style style:name="T20" style:family="text">
      <style:text-properties fo:font-size="12pt" fo:font-weight="normal" officeooo:rsid="0045c335" style:font-size-asian="12pt" style:font-weight-asian="normal" style:font-size-complex="12pt" style:font-weight-complex="normal"/>
    </style:style>
    <style:style style:name="T21" style:family="text">
      <style:text-properties fo:font-size="12pt" fo:font-weight="normal" officeooo:rsid="0046ea38" style:font-size-asian="12pt" style:font-weight-asian="normal" style:font-size-complex="12pt" style:font-weight-complex="normal"/>
    </style:style>
    <style:style style:name="T22" style:family="text">
      <style:text-properties fo:font-size="12pt" fo:font-weight="normal" officeooo:rsid="004e6352" style:font-size-asian="12pt" style:font-weight-asian="normal" style:font-size-complex="12pt" style:font-weight-complex="normal"/>
    </style:style>
    <style:style style:name="T23" style:family="text">
      <style:text-properties fo:font-size="12pt" fo:font-weight="normal" officeooo:rsid="000ef44c" style:font-size-asian="12pt" style:font-weight-asian="normal" style:font-size-complex="12pt" style:font-weight-complex="normal"/>
    </style:style>
    <style:style style:name="T24" style:family="text">
      <style:text-properties fo:font-size="12pt" fo:font-weight="normal" officeooo:rsid="006fc834" style:font-size-asian="12pt" style:font-weight-asian="normal" style:font-size-complex="12pt" style:font-weight-complex="normal"/>
    </style:style>
    <style:style style:name="T25" style:family="text">
      <style:text-properties fo:font-size="12pt" fo:font-weight="normal" officeooo:rsid="0070495d" style:font-size-asian="12pt" style:font-weight-asian="normal" style:font-size-complex="12pt" style:font-weight-complex="normal"/>
    </style:style>
    <style:style style:name="T26" style:family="text">
      <style:text-properties fo:font-size="12pt" fo:font-weight="normal" officeooo:rsid="00775d03" style:font-size-asian="12pt" style:font-weight-asian="normal" style:font-size-complex="12pt" style:font-weight-complex="normal"/>
    </style:style>
    <style:style style:name="T27" style:family="text">
      <style:text-properties fo:font-size="12pt" fo:font-weight="normal" officeooo:rsid="0078ba29" style:font-size-asian="12pt" style:font-weight-asian="normal" style:font-size-complex="12pt" style:font-weight-complex="normal"/>
    </style:style>
    <style:style style:name="T28" style:family="text">
      <style:text-properties fo:font-size="12pt" fo:font-weight="normal" officeooo:rsid="007c7cc6" style:font-size-asian="12pt" style:font-weight-asian="normal" style:font-size-complex="12pt" style:font-weight-complex="normal"/>
    </style:style>
    <style:style style:name="T29" style:family="text">
      <style:text-properties fo:font-size="12pt" fo:font-weight="normal" officeooo:rsid="00821c1a" style:font-size-asian="12pt" style:font-weight-asian="normal" style:font-size-complex="12pt" style:font-weight-complex="normal"/>
    </style:style>
    <style:style style:name="T30" style:family="text">
      <style:text-properties fo:font-size="12pt" fo:font-weight="normal" officeooo:rsid="0093c0d1" style:font-size-asian="12pt" style:font-weight-asian="normal" style:font-size-complex="12pt" style:font-weight-complex="normal"/>
    </style:style>
    <style:style style:name="T31" style:family="text">
      <style:text-properties fo:font-size="12pt" fo:font-weight="normal" officeooo:rsid="009416a9" style:font-size-asian="12pt" style:font-weight-asian="normal" style:font-size-complex="12pt" style:font-weight-complex="normal"/>
    </style:style>
    <style:style style:name="T32" style:family="text">
      <style:text-properties fo:font-size="12pt" fo:font-weight="normal" officeooo:rsid="00945154" style:font-size-asian="12pt" style:font-weight-asian="normal" style:font-size-complex="12pt" style:font-weight-complex="normal"/>
    </style:style>
    <style:style style:name="T33" style:family="text">
      <style:text-properties fo:font-size="12pt" fo:font-weight="normal" officeooo:rsid="00961b11" style:font-size-asian="12pt" style:font-weight-asian="normal" style:font-size-complex="12pt" style:font-weight-complex="normal"/>
    </style:style>
    <style:style style:name="T34" style:family="text">
      <style:text-properties fo:font-size="12pt" fo:font-weight="normal" officeooo:rsid="00b0e938" style:font-size-asian="12pt" style:font-weight-asian="normal" style:font-size-complex="12pt" style:font-weight-complex="normal"/>
    </style:style>
    <style:style style:name="T35" style:family="text">
      <style:text-properties fo:font-size="12pt" fo:font-weight="normal" officeooo:rsid="00b27bd1" style:font-size-asian="12pt" style:font-weight-asian="normal" style:font-size-complex="12pt" style:font-weight-complex="normal"/>
    </style:style>
    <style:style style:name="T36" style:family="text">
      <style:text-properties fo:font-size="12pt" fo:font-weight="normal" officeooo:rsid="00b62ab1" style:font-size-asian="12pt" style:font-weight-asian="normal" style:font-size-complex="12pt" style:font-weight-complex="normal"/>
    </style:style>
    <style:style style:name="T37" style:family="text">
      <style:text-properties fo:font-size="12pt" fo:font-weight="normal" officeooo:rsid="00c1236f" style:font-size-asian="12pt" style:font-weight-asian="normal" style:font-size-complex="12pt" style:font-weight-complex="normal"/>
    </style:style>
    <style:style style:name="T38" style:family="text">
      <style:text-properties fo:font-size="12pt" fo:font-weight="normal" officeooo:rsid="00c3028e" style:font-size-asian="12pt" style:font-weight-asian="normal" style:font-size-complex="12pt" style:font-weight-complex="normal"/>
    </style:style>
    <style:style style:name="T39" style:family="text">
      <style:text-properties fo:font-size="12pt" fo:font-style="italic" fo:font-weight="normal" officeooo:rsid="0018a03f" style:font-size-asian="12pt" style:font-style-asian="italic" style:font-weight-asian="normal" style:font-size-complex="12pt" style:font-style-complex="italic" style:font-weight-complex="normal"/>
    </style:style>
    <style:style style:name="T40" style:family="text">
      <style:text-properties fo:font-size="12pt" fo:font-style="italic" fo:font-weight="normal" officeooo:rsid="0019aa00" style:font-size-asian="12pt" style:font-style-asian="italic" style:font-weight-asian="normal" style:font-size-complex="12pt" style:font-style-complex="italic" style:font-weight-complex="normal"/>
    </style:style>
    <style:style style:name="T41" style:family="text">
      <style:text-properties fo:font-size="12pt" fo:font-style="italic" fo:font-weight="normal" officeooo:rsid="007c7cc6" style:font-size-asian="12pt" style:font-style-asian="italic" style:font-weight-asian="normal" style:font-size-complex="12pt" style:font-style-complex="italic" style:font-weight-complex="normal"/>
    </style:style>
    <style:style style:name="T42" style:family="text">
      <style:text-properties fo:font-size="12pt" fo:font-style="italic" fo:font-weight="normal" officeooo:rsid="006fc834" style:font-size-asian="12pt" style:font-style-asian="italic" style:font-weight-asian="normal" style:font-size-complex="12pt" style:font-style-complex="italic" style:font-weight-complex="normal"/>
    </style:style>
    <style:style style:name="T43" style:family="text">
      <style:text-properties fo:font-size="12pt" fo:font-style="italic" fo:font-weight="normal" style:font-size-asian="12pt" style:font-weight-asian="normal" style:font-size-complex="12pt" style:font-weight-complex="normal"/>
    </style:style>
    <style:style style:name="T44" style:family="text">
      <style:text-properties fo:font-size="12pt" fo:font-weight="bold" officeooo:rsid="0019aa00" style:font-size-asian="12pt" style:font-weight-asian="bold" style:font-size-complex="12pt" style:font-weight-complex="bold"/>
    </style:style>
    <style:style style:name="T45" style:family="text">
      <style:text-properties fo:font-weight="normal" style:font-weight-asian="normal" style:font-weight-complex="normal"/>
    </style:style>
    <style:style style:name="T46" style:family="text">
      <style:text-properties fo:font-weight="normal" officeooo:rsid="001fc2f3" style:font-weight-asian="normal" style:font-weight-complex="normal"/>
    </style:style>
    <style:style style:name="T47" style:family="text">
      <style:text-properties fo:font-weight="normal" officeooo:rsid="002068bd" style:font-weight-asian="normal" style:font-weight-complex="normal"/>
    </style:style>
    <style:style style:name="T48" style:family="text">
      <style:text-properties fo:font-weight="normal" officeooo:rsid="001129fe" style:font-weight-asian="normal" style:font-weight-complex="normal"/>
    </style:style>
    <style:style style:name="T49" style:family="text">
      <style:text-properties fo:font-weight="normal" officeooo:rsid="0022dfb0" style:font-weight-asian="normal" style:font-weight-complex="normal"/>
    </style:style>
    <style:style style:name="T50" style:family="text">
      <style:text-properties fo:font-weight="normal" officeooo:rsid="00251313" style:font-weight-asian="normal" style:font-weight-complex="normal"/>
    </style:style>
    <style:style style:name="T51" style:family="text">
      <style:text-properties fo:font-weight="normal" officeooo:rsid="00255e94" style:font-weight-asian="normal" style:font-weight-complex="normal"/>
    </style:style>
    <style:style style:name="T52" style:family="text">
      <style:text-properties fo:font-weight="normal" officeooo:rsid="00299807" style:font-weight-asian="normal" style:font-weight-complex="normal"/>
    </style:style>
    <style:style style:name="T53" style:family="text">
      <style:text-properties fo:font-weight="normal" officeooo:rsid="002be72c" style:font-weight-asian="normal" style:font-weight-complex="normal"/>
    </style:style>
    <style:style style:name="T54" style:family="text">
      <style:text-properties fo:font-weight="normal" officeooo:rsid="00307a48" style:font-weight-asian="normal" style:font-weight-complex="normal"/>
    </style:style>
    <style:style style:name="T55" style:family="text">
      <style:text-properties fo:font-weight="normal" officeooo:rsid="003494de" style:font-weight-asian="normal" style:font-weight-complex="normal"/>
    </style:style>
    <style:style style:name="T56" style:family="text">
      <style:text-properties fo:font-weight="normal" officeooo:rsid="0037a478" style:font-weight-asian="normal" style:font-weight-complex="normal"/>
    </style:style>
    <style:style style:name="T57" style:family="text">
      <style:text-properties fo:font-weight="normal" officeooo:rsid="003895a2" style:font-weight-asian="normal" style:font-weight-complex="normal"/>
    </style:style>
    <style:style style:name="T58" style:family="text">
      <style:text-properties fo:font-weight="normal" officeooo:rsid="003a012b" style:font-weight-asian="normal" style:font-weight-complex="normal"/>
    </style:style>
    <style:style style:name="T59" style:family="text">
      <style:text-properties fo:font-weight="normal" officeooo:rsid="003a4982" style:font-weight-asian="normal" style:font-weight-complex="normal"/>
    </style:style>
    <style:style style:name="T60" style:family="text">
      <style:text-properties fo:font-weight="normal" officeooo:rsid="003c764a" style:font-weight-asian="normal" style:font-weight-complex="normal"/>
    </style:style>
    <style:style style:name="T61" style:family="text">
      <style:text-properties fo:font-weight="normal" officeooo:rsid="003e7aa6" style:font-weight-asian="normal" style:font-weight-complex="normal"/>
    </style:style>
    <style:style style:name="T62" style:family="text">
      <style:text-properties fo:font-weight="normal" officeooo:rsid="00402dbf" style:font-weight-asian="normal" style:font-weight-complex="normal"/>
    </style:style>
    <style:style style:name="T63" style:family="text">
      <style:text-properties fo:font-weight="normal" officeooo:rsid="004856b2" style:font-weight-asian="normal" style:font-weight-complex="normal"/>
    </style:style>
    <style:style style:name="T64" style:family="text">
      <style:text-properties fo:font-weight="normal" officeooo:rsid="004899c8" style:font-weight-asian="normal" style:font-weight-complex="normal"/>
    </style:style>
    <style:style style:name="T65" style:family="text">
      <style:text-properties fo:font-weight="normal" officeooo:rsid="004a0982" style:font-weight-asian="normal" style:font-weight-complex="normal"/>
    </style:style>
    <style:style style:name="T66" style:family="text">
      <style:text-properties fo:font-weight="normal" officeooo:rsid="004bc863" style:font-weight-asian="normal" style:font-weight-complex="normal"/>
    </style:style>
    <style:style style:name="T67" style:family="text">
      <style:text-properties fo:font-weight="normal" officeooo:rsid="005058f9" style:font-weight-asian="normal" style:font-weight-complex="normal"/>
    </style:style>
    <style:style style:name="T68" style:family="text">
      <style:text-properties fo:font-weight="normal" officeooo:rsid="005355cd" style:font-weight-asian="normal" style:font-weight-complex="normal"/>
    </style:style>
    <style:style style:name="T69" style:family="text">
      <style:text-properties fo:font-weight="normal" officeooo:rsid="0054b10b" style:font-weight-asian="normal" style:font-weight-complex="normal"/>
    </style:style>
    <style:style style:name="T70" style:family="text">
      <style:text-properties fo:font-weight="normal" officeooo:rsid="005693fb" style:font-weight-asian="normal" style:font-weight-complex="normal"/>
    </style:style>
    <style:style style:name="T71" style:family="text">
      <style:text-properties fo:font-weight="normal" officeooo:rsid="0057dae6" style:font-weight-asian="normal" style:font-weight-complex="normal"/>
    </style:style>
    <style:style style:name="T72" style:family="text">
      <style:text-properties fo:font-weight="normal" officeooo:rsid="00594174" style:font-weight-asian="normal" style:font-weight-complex="normal"/>
    </style:style>
    <style:style style:name="T73" style:family="text">
      <style:text-properties fo:font-weight="normal" officeooo:rsid="005b7afd" style:font-weight-asian="normal" style:font-weight-complex="normal"/>
    </style:style>
    <style:style style:name="T74" style:family="text">
      <style:text-properties fo:font-weight="normal" officeooo:rsid="005bd342" style:font-weight-asian="normal" style:font-weight-complex="normal"/>
    </style:style>
    <style:style style:name="T75" style:family="text">
      <style:text-properties fo:font-weight="normal" officeooo:rsid="005c97d9" style:font-weight-asian="normal" style:font-weight-complex="normal"/>
    </style:style>
    <style:style style:name="T76" style:family="text">
      <style:text-properties fo:font-weight="normal" officeooo:rsid="005d6186" style:font-weight-asian="normal" style:font-weight-complex="normal"/>
    </style:style>
    <style:style style:name="T77" style:family="text">
      <style:text-properties fo:font-weight="normal" officeooo:rsid="0060552d" style:font-weight-asian="normal" style:font-weight-complex="normal"/>
    </style:style>
    <style:style style:name="T78" style:family="text">
      <style:text-properties fo:font-weight="normal" officeooo:rsid="0061ad83" style:font-weight-asian="normal" style:font-weight-complex="normal"/>
    </style:style>
    <style:style style:name="T79" style:family="text">
      <style:text-properties fo:font-weight="normal" officeooo:rsid="00620af0" style:font-weight-asian="normal" style:font-weight-complex="normal"/>
    </style:style>
    <style:style style:name="T80" style:family="text">
      <style:text-properties fo:font-weight="normal" officeooo:rsid="0067b177" style:font-weight-asian="normal" style:font-weight-complex="normal"/>
    </style:style>
    <style:style style:name="T81" style:family="text">
      <style:text-properties fo:font-weight="normal" officeooo:rsid="006becf3" style:font-weight-asian="normal" style:font-weight-complex="normal"/>
    </style:style>
    <style:style style:name="T82" style:family="text">
      <style:text-properties fo:font-weight="normal" officeooo:rsid="00708e1c" style:font-weight-asian="normal" style:font-weight-complex="normal"/>
    </style:style>
    <style:style style:name="T83" style:family="text">
      <style:text-properties fo:font-weight="normal" officeooo:rsid="006df24b" style:font-weight-asian="normal" style:font-weight-complex="normal"/>
    </style:style>
    <style:style style:name="T84" style:family="text">
      <style:text-properties fo:font-weight="normal" officeooo:rsid="0075b6f5" style:font-weight-asian="normal" style:font-weight-complex="normal"/>
    </style:style>
    <style:style style:name="T85" style:family="text">
      <style:text-properties fo:font-weight="normal" officeooo:rsid="0075cd65" style:font-weight-asian="normal" style:font-weight-complex="normal"/>
    </style:style>
    <style:style style:name="T86" style:family="text">
      <style:text-properties fo:font-weight="normal" officeooo:rsid="007a1a7a" style:font-weight-asian="normal" style:font-weight-complex="normal"/>
    </style:style>
    <style:style style:name="T87" style:family="text">
      <style:text-properties fo:font-weight="normal" officeooo:rsid="007c7cc6" style:font-weight-asian="normal" style:font-weight-complex="normal"/>
    </style:style>
    <style:style style:name="T88" style:family="text">
      <style:text-properties fo:font-weight="normal" officeooo:rsid="007da775" style:font-weight-asian="normal" style:font-weight-complex="normal"/>
    </style:style>
    <style:style style:name="T89" style:family="text">
      <style:text-properties fo:font-weight="normal" officeooo:rsid="0080cdde" style:font-weight-asian="normal" style:font-weight-complex="normal"/>
    </style:style>
    <style:style style:name="T90" style:family="text">
      <style:text-properties fo:font-weight="normal" officeooo:rsid="00821c1a" style:font-weight-asian="normal" style:font-weight-complex="normal"/>
    </style:style>
    <style:style style:name="T91" style:family="text">
      <style:text-properties fo:font-weight="normal" officeooo:rsid="00889217" style:font-weight-asian="normal" style:font-weight-complex="normal"/>
    </style:style>
    <style:style style:name="T92" style:family="text">
      <style:text-properties fo:font-weight="normal" officeooo:rsid="008a095a" style:font-weight-asian="normal" style:font-weight-complex="normal"/>
    </style:style>
    <style:style style:name="T93" style:family="text">
      <style:text-properties fo:font-weight="normal" officeooo:rsid="00935417" style:font-weight-asian="normal" style:font-weight-complex="normal"/>
    </style:style>
    <style:style style:name="T94" style:family="text">
      <style:text-properties fo:font-weight="normal" officeooo:rsid="00973a65" style:font-weight-asian="normal" style:font-weight-complex="normal"/>
    </style:style>
    <style:style style:name="T95" style:family="text">
      <style:text-properties fo:font-weight="normal" officeooo:rsid="0098ca88" style:font-weight-asian="normal" style:font-weight-complex="normal"/>
    </style:style>
    <style:style style:name="T96" style:family="text">
      <style:text-properties fo:font-weight="normal" officeooo:rsid="0098ccf2" style:font-weight-asian="normal" style:font-weight-complex="normal"/>
    </style:style>
    <style:style style:name="T97" style:family="text">
      <style:text-properties fo:font-weight="normal" officeooo:rsid="0099308c" style:font-weight-asian="normal" style:font-weight-complex="normal"/>
    </style:style>
    <style:style style:name="T98" style:family="text">
      <style:text-properties fo:font-weight="normal" officeooo:rsid="0099af0b" style:font-weight-asian="normal" style:font-weight-complex="normal"/>
    </style:style>
    <style:style style:name="T99" style:family="text">
      <style:text-properties fo:font-weight="normal" officeooo:rsid="00a62c98" style:font-weight-asian="normal" style:font-weight-complex="normal"/>
    </style:style>
    <style:style style:name="T100" style:family="text">
      <style:text-properties fo:font-weight="normal" officeooo:rsid="00ad279f" style:font-weight-asian="normal" style:font-weight-complex="normal"/>
    </style:style>
    <style:style style:name="T101" style:family="text">
      <style:text-properties fo:font-weight="normal" officeooo:rsid="00ab7e07" style:font-weight-asian="normal" style:font-weight-complex="normal"/>
    </style:style>
    <style:style style:name="T102" style:family="text">
      <style:text-properties fo:font-weight="normal" officeooo:rsid="00ae111a" style:font-weight-asian="normal" style:font-weight-complex="normal"/>
    </style:style>
    <style:style style:name="T103" style:family="text">
      <style:text-properties fo:font-weight="normal" officeooo:rsid="00ac1e1f" style:font-weight-asian="normal" style:font-weight-complex="normal"/>
    </style:style>
    <style:style style:name="T104" style:family="text">
      <style:text-properties fo:font-weight="normal" officeooo:rsid="00af6831" style:font-weight-asian="normal" style:font-weight-complex="normal"/>
    </style:style>
    <style:style style:name="T105" style:family="text">
      <style:text-properties fo:font-weight="normal" officeooo:rsid="00b47836" style:font-weight-asian="normal" style:font-weight-complex="normal"/>
    </style:style>
    <style:style style:name="T106" style:family="text">
      <style:text-properties fo:font-weight="normal" officeooo:rsid="00b84092" style:font-weight-asian="normal" style:font-weight-complex="normal"/>
    </style:style>
    <style:style style:name="T107" style:family="text">
      <style:text-properties fo:font-weight="normal" officeooo:rsid="00b9dbbf" style:font-weight-asian="normal" style:font-weight-complex="normal"/>
    </style:style>
    <style:style style:name="T108" style:family="text">
      <style:text-properties fo:font-weight="normal" officeooo:rsid="00b9dedb" style:font-weight-asian="normal" style:font-weight-complex="normal"/>
    </style:style>
    <style:style style:name="T109" style:family="text">
      <style:text-properties fo:font-weight="normal" officeooo:rsid="00baf9cd" style:font-weight-asian="normal" style:font-weight-complex="normal"/>
    </style:style>
    <style:style style:name="T110" style:family="text">
      <style:text-properties fo:font-weight="normal" officeooo:rsid="00bd95d3" style:font-weight-asian="normal" style:font-weight-complex="normal"/>
    </style:style>
    <style:style style:name="T111" style:family="text">
      <style:text-properties fo:font-weight="normal" officeooo:rsid="00c07a74" style:font-weight-asian="normal" style:font-weight-complex="normal"/>
    </style:style>
    <style:style style:name="T112" style:family="text">
      <style:text-properties fo:font-weight="normal" officeooo:rsid="00c5ba1d" style:font-weight-asian="normal" style:font-weight-complex="normal"/>
    </style:style>
    <style:style style:name="T113" style:family="text">
      <style:text-properties fo:font-weight="normal" officeooo:rsid="00c748d4" style:font-weight-asian="normal" style:font-weight-complex="normal"/>
    </style:style>
    <style:style style:name="T114" style:family="text">
      <style:text-properties fo:font-weight="normal" officeooo:rsid="00c85f20" style:font-weight-asian="normal" style:font-weight-complex="normal"/>
    </style:style>
    <style:style style:name="T115" style:family="text">
      <style:text-properties fo:font-weight="normal" officeooo:rsid="00cb85fa" style:font-weight-asian="normal" style:font-weight-complex="normal"/>
    </style:style>
    <style:style style:name="T116" style:family="text">
      <style:text-properties fo:font-weight="normal" officeooo:rsid="00cc2be4" style:font-weight-asian="normal" style:font-weight-complex="normal"/>
    </style:style>
    <style:style style:name="T117" style:family="text">
      <style:text-properties fo:font-weight="normal" officeooo:rsid="00d0851b" style:font-weight-asian="normal" style:font-weight-complex="normal"/>
    </style:style>
    <style:style style:name="T118" style:family="text">
      <style:text-properties fo:font-weight="normal" officeooo:rsid="00d1b8c1" style:font-weight-asian="normal" style:font-weight-complex="normal"/>
    </style:style>
    <style:style style:name="T119" style:family="text">
      <style:text-properties fo:font-weight="normal" officeooo:rsid="00d287e4" style:font-weight-asian="normal" style:font-weight-complex="normal"/>
    </style:style>
    <style:style style:name="T120" style:family="text">
      <style:text-properties fo:font-weight="normal" officeooo:rsid="00d2e21e" style:font-weight-asian="normal" style:font-weight-complex="normal"/>
    </style:style>
    <style:style style:name="T121" style:family="text">
      <style:text-properties fo:font-weight="normal" officeooo:rsid="00889217" style:font-weight-asian="normal" style:font-name-complex="Liberation Serif" style:font-size-complex="12pt" style:font-weight-complex="normal"/>
    </style:style>
    <style:style style:name="T122" style:family="text">
      <style:text-properties fo:font-weight="normal" officeooo:rsid="008a095a" style:font-weight-asian="normal" style:font-name-complex="Liberation Serif" style:font-size-complex="12pt" style:font-weight-complex="normal"/>
    </style:style>
    <style:style style:name="T123" style:family="text">
      <style:text-properties fo:font-weight="normal" officeooo:rsid="00ae111a" fo:background-color="transparent" loext:char-shading-value="0" style:font-weight-asian="normal" style:font-weight-complex="normal"/>
    </style:style>
    <style:style style:name="T124" style:family="text">
      <style:text-properties fo:font-weight="normal" officeooo:rsid="00d2b98f" fo:background-color="transparent" loext:char-shading-value="0" style:font-weight-asian="normal" style:font-weight-complex="normal"/>
    </style:style>
    <style:style style:name="T125" style:family="text">
      <style:text-properties fo:font-weight="normal" officeooo:rsid="00c5ba1d" fo:background-color="transparent" loext:char-shading-value="0" style:font-weight-asian="normal" style:font-weight-complex="normal"/>
    </style:style>
    <style:style style:name="T126" style:family="text">
      <style:text-properties fo:font-weight="normal" officeooo:rsid="00d2e21e" fo:background-color="transparent" loext:char-shading-value="0" style:font-weight-asian="normal" style:font-weight-complex="normal"/>
    </style:style>
    <style:style style:name="T127" style:family="text">
      <style:text-properties officeooo:rsid="00134875"/>
    </style:style>
    <style:style style:name="T128" style:family="text">
      <style:text-properties fo:font-style="italic" style:font-style-asian="italic" style:font-style-complex="italic"/>
    </style:style>
    <style:style style:name="T129" style:family="text">
      <style:text-properties fo:font-style="italic" officeooo:rsid="00850a0b" style:font-style-asian="italic" style:font-style-complex="italic"/>
    </style:style>
    <style:style style:name="T130" style:family="text">
      <style:text-properties fo:font-style="italic" fo:font-weight="normal" style:font-style-asian="italic" style:font-weight-asian="normal" style:font-style-complex="italic" style:font-weight-complex="normal"/>
    </style:style>
    <style:style style:name="T131" style:family="text">
      <style:text-properties fo:font-style="italic" fo:font-weight="normal" officeooo:rsid="001fc2f3" style:font-style-asian="italic" style:font-weight-asian="normal" style:font-style-complex="italic" style:font-weight-complex="normal"/>
    </style:style>
    <style:style style:name="T132" style:family="text">
      <style:text-properties fo:font-style="italic" fo:font-weight="normal" officeooo:rsid="002be72c" style:font-style-asian="italic" style:font-weight-asian="normal" style:font-style-complex="italic" style:font-weight-complex="normal"/>
    </style:style>
    <style:style style:name="T133" style:family="text">
      <style:text-properties fo:font-style="italic" fo:font-weight="normal" officeooo:rsid="00307a48" style:font-style-asian="italic" style:font-weight-asian="normal" style:font-style-complex="italic" style:font-weight-complex="normal"/>
    </style:style>
    <style:style style:name="T134" style:family="text">
      <style:text-properties fo:font-style="italic" fo:font-weight="normal" officeooo:rsid="0037a478" style:font-style-asian="italic" style:font-weight-asian="normal" style:font-style-complex="italic" style:font-weight-complex="normal"/>
    </style:style>
    <style:style style:name="T135" style:family="text">
      <style:text-properties fo:font-style="italic" fo:font-weight="normal" officeooo:rsid="0080cdde" style:font-style-asian="italic" style:font-weight-asian="normal" style:font-style-complex="italic" style:font-weight-complex="normal"/>
    </style:style>
    <style:style style:name="T136" style:family="text">
      <style:text-properties fo:font-style="italic" fo:font-weight="normal" officeooo:rsid="0098ca88" style:font-style-asian="italic" style:font-weight-asian="normal" style:font-style-complex="italic" style:font-weight-complex="normal"/>
    </style:style>
    <style:style style:name="T137" style:family="text">
      <style:text-properties fo:font-style="italic" fo:font-weight="normal" officeooo:rsid="0099308c" style:font-style-asian="italic" style:font-weight-asian="normal" style:font-style-complex="italic" style:font-weight-complex="normal"/>
    </style:style>
    <style:style style:name="T138" style:family="text">
      <style:text-properties fo:font-style="italic" fo:font-weight="normal" officeooo:rsid="005c97d9" style:font-style-asian="italic" style:font-weight-asian="normal" style:font-style-complex="italic" style:font-weight-complex="normal"/>
    </style:style>
    <style:style style:name="T139" style:family="text">
      <style:text-properties officeooo:rsid="0016ed0c"/>
    </style:style>
    <style:style style:name="T140" style:family="text">
      <style:text-properties style:font-name="Liberation Serif" fo:font-size="12pt" fo:language="en" fo:country="US" style:font-size-asian="12pt"/>
    </style:style>
    <style:style style:name="T141" style:family="text">
      <style:text-properties style:font-name="Liberation Serif" fo:font-size="12pt" fo:language="en" fo:country="US" officeooo:rsid="0019aa00" style:font-size-asian="12pt"/>
    </style:style>
    <style:style style:name="T142" style:family="text">
      <style:text-properties style:font-name="Liberation Serif" fo:font-size="12pt" fo:language="en" fo:country="US" officeooo:rsid="001e027b" style:font-size-asian="12pt"/>
    </style:style>
    <style:style style:name="T143" style:family="text">
      <style:text-properties style:font-name="Liberation Serif" fo:font-size="12pt" fo:language="en" fo:country="US" officeooo:rsid="003895a2" style:font-size-asian="12pt"/>
    </style:style>
    <style:style style:name="T144" style:family="text">
      <style:text-properties style:font-name="Liberation Serif" fo:font-size="12pt" fo:language="en" fo:country="US" officeooo:rsid="003a012b" style:font-size-asian="12pt"/>
    </style:style>
    <style:style style:name="T145" style:family="text">
      <style:text-properties style:font-name="Liberation Serif" fo:font-size="12pt" fo:language="en" fo:country="US" officeooo:rsid="00b9dedb" style:font-size-asian="12pt"/>
    </style:style>
    <style:style style:name="T146" style:family="text">
      <style:text-properties style:font-name="Liberation Serif" fo:font-size="12pt" fo:language="en" fo:country="US" officeooo:rsid="00d0851b" style:font-size-asian="12pt"/>
    </style:style>
    <style:style style:name="T147" style:family="text">
      <style:text-properties style:font-name="Liberation Serif" fo:font-size="12pt" fo:language="en" fo:country="US" fo:font-weight="normal" officeooo:rsid="001809e2" style:font-size-asian="12pt" style:font-weight-asian="normal" style:font-size-complex="12pt" style:font-weight-complex="normal"/>
    </style:style>
    <style:style style:name="T148" style:family="text">
      <style:text-properties style:font-name="Liberation Serif" fo:font-size="12pt" fo:language="en" fo:country="US" fo:font-weight="normal" officeooo:rsid="00307a48" style:font-size-asian="12pt" style:font-weight-asian="normal" style:font-size-complex="12pt" style:font-weight-complex="normal"/>
    </style:style>
    <style:style style:name="T149" style:family="text">
      <style:text-properties style:font-name="Liberation Serif" fo:font-size="12pt" fo:language="en" fo:country="US" fo:font-weight="normal" officeooo:rsid="006fc834" style:font-size-asian="12pt" style:font-weight-asian="normal" style:font-size-complex="12pt" style:font-weight-complex="normal"/>
    </style:style>
    <style:style style:name="T150" style:family="text">
      <style:text-properties style:font-name="Liberation Serif" fo:font-size="12pt" fo:language="en" fo:country="US" fo:font-weight="normal" officeooo:rsid="0070495d" style:font-size-asian="12pt" style:font-weight-asian="normal" style:font-size-complex="12pt" style:font-weight-complex="normal"/>
    </style:style>
    <style:style style:name="T151" style:family="text">
      <style:text-properties style:font-name="Liberation Serif" fo:font-size="12pt" fo:language="en" fo:country="US" fo:font-weight="normal" officeooo:rsid="00775d03" style:font-size-asian="12pt" style:font-weight-asian="normal" style:font-size-complex="12pt" style:font-weight-complex="normal"/>
    </style:style>
    <style:style style:name="T152" style:family="text">
      <style:text-properties style:font-name="Liberation Serif" fo:font-size="12pt" fo:language="en" fo:country="US" fo:font-weight="normal" officeooo:rsid="0078ba29" style:font-size-asian="12pt" style:font-weight-asian="normal" style:font-size-complex="12pt" style:font-weight-complex="normal"/>
    </style:style>
    <style:style style:name="T153" style:family="text">
      <style:text-properties style:font-name="Liberation Serif" fo:font-size="12pt" fo:language="en" fo:country="US" fo:font-weight="normal" officeooo:rsid="00821c1a" style:font-size-asian="12pt" style:font-weight-asian="normal" style:font-size-complex="12pt" style:font-weight-complex="normal"/>
    </style:style>
    <style:style style:name="T154" style:family="text">
      <style:text-properties style:font-name="Liberation Serif" fo:font-size="12pt" fo:language="en" fo:country="US" fo:font-weight="normal" officeooo:rsid="00c3028e" style:font-size-asian="12pt" style:font-weight-asian="normal" style:font-size-complex="12pt" style:font-weight-complex="normal"/>
    </style:style>
    <style:style style:name="T155" style:family="text">
      <style:text-properties style:font-name="Liberation Serif" fo:font-size="12pt" fo:language="en" fo:country="US" fo:font-weight="normal" style:font-size-asian="12pt" style:font-weight-asian="normal" style:font-weight-complex="normal"/>
    </style:style>
    <style:style style:name="T156" style:family="text">
      <style:text-properties style:font-name="Liberation Serif" fo:font-size="12pt" fo:language="en" fo:country="US" fo:font-weight="normal" officeooo:rsid="0022dfb0" style:font-size-asian="12pt" style:font-weight-asian="normal" style:font-weight-complex="normal"/>
    </style:style>
    <style:style style:name="T157" style:family="text">
      <style:text-properties style:font-name="Liberation Serif" fo:font-size="12pt" fo:language="en" fo:country="US" fo:font-weight="normal" officeooo:rsid="00251313" style:font-size-asian="12pt" style:font-weight-asian="normal" style:font-weight-complex="normal"/>
    </style:style>
    <style:style style:name="T158" style:family="text">
      <style:text-properties style:font-name="Liberation Serif" fo:font-size="12pt" fo:language="en" fo:country="US" fo:font-weight="normal" officeooo:rsid="00255e94" style:font-size-asian="12pt" style:font-weight-asian="normal" style:font-weight-complex="normal"/>
    </style:style>
    <style:style style:name="T159" style:family="text">
      <style:text-properties style:font-name="Liberation Serif" fo:font-size="12pt" fo:language="en" fo:country="US" fo:font-weight="normal" officeooo:rsid="00299807" style:font-size-asian="12pt" style:font-weight-asian="normal" style:font-weight-complex="normal"/>
    </style:style>
    <style:style style:name="T160" style:family="text">
      <style:text-properties style:font-name="Liberation Serif" fo:font-size="12pt" fo:language="en" fo:country="US" fo:font-weight="normal" officeooo:rsid="002b84f7" style:font-size-asian="12pt" style:font-weight-asian="normal" style:font-weight-complex="normal"/>
    </style:style>
    <style:style style:name="T161" style:family="text">
      <style:text-properties style:font-name="Liberation Serif" fo:font-size="12pt" fo:language="en" fo:country="US" fo:font-weight="normal" officeooo:rsid="002cd6fc" style:font-size-asian="12pt" style:font-weight-asian="normal" style:font-weight-complex="normal"/>
    </style:style>
    <style:style style:name="T162" style:family="text">
      <style:text-properties style:font-name="Liberation Serif" fo:font-size="12pt" fo:language="en" fo:country="US" fo:font-weight="normal" officeooo:rsid="001129fe" style:font-size-asian="12pt" style:font-weight-asian="normal" style:font-weight-complex="normal"/>
    </style:style>
    <style:style style:name="T163" style:family="text">
      <style:text-properties style:font-name="Liberation Serif" fo:font-size="12pt" fo:language="en" fo:country="US" fo:font-weight="normal" officeooo:rsid="002dd3f9" style:font-size-asian="12pt" style:font-weight-asian="normal" style:font-weight-complex="normal"/>
    </style:style>
    <style:style style:name="T164" style:family="text">
      <style:text-properties style:font-name="Liberation Serif" fo:font-size="12pt" fo:language="en" fo:country="US" fo:font-weight="normal" officeooo:rsid="00307a48" style:font-size-asian="12pt" style:font-weight-asian="normal" style:font-weight-complex="normal"/>
    </style:style>
    <style:style style:name="T165" style:family="text">
      <style:text-properties style:font-name="Liberation Serif" fo:font-size="12pt" fo:language="en" fo:country="US" fo:font-weight="normal" officeooo:rsid="0030b68c" style:font-size-asian="12pt" style:font-weight-asian="normal" style:font-weight-complex="normal"/>
    </style:style>
    <style:style style:name="T166" style:family="text">
      <style:text-properties style:font-name="Liberation Serif" fo:font-size="12pt" fo:language="en" fo:country="US" fo:font-weight="normal" officeooo:rsid="0037a478" style:font-size-asian="12pt" style:font-weight-asian="normal" style:font-weight-complex="normal"/>
    </style:style>
    <style:style style:name="T167" style:family="text">
      <style:text-properties style:font-name="Liberation Serif" fo:font-size="12pt" fo:language="en" fo:country="US" fo:font-weight="normal" officeooo:rsid="003a012b" style:font-size-asian="12pt" style:font-weight-asian="normal" style:font-weight-complex="normal"/>
    </style:style>
    <style:style style:name="T168" style:family="text">
      <style:text-properties style:font-name="Liberation Serif" fo:font-size="12pt" fo:language="en" fo:country="US" fo:font-weight="normal" officeooo:rsid="003a4982" style:font-size-asian="12pt" style:font-weight-asian="normal" style:font-weight-complex="normal"/>
    </style:style>
    <style:style style:name="T169" style:family="text">
      <style:text-properties style:font-name="Liberation Serif" fo:font-size="12pt" fo:language="en" fo:country="US" fo:font-weight="normal" officeooo:rsid="005058f9" style:font-size-asian="12pt" style:font-weight-asian="normal" style:font-weight-complex="normal"/>
    </style:style>
    <style:style style:name="T170" style:family="text">
      <style:text-properties style:font-name="Liberation Serif" fo:font-size="12pt" fo:language="en" fo:country="US" fo:font-weight="normal" officeooo:rsid="00510a77" style:font-size-asian="12pt" style:font-weight-asian="normal" style:font-weight-complex="normal"/>
    </style:style>
    <style:style style:name="T171" style:family="text">
      <style:text-properties style:font-name="Liberation Serif" fo:font-size="12pt" fo:language="en" fo:country="US" fo:font-weight="normal" officeooo:rsid="005d6186" style:font-size-asian="12pt" style:font-weight-asian="normal" style:font-weight-complex="normal"/>
    </style:style>
    <style:style style:name="T172" style:family="text">
      <style:text-properties style:font-name="Liberation Serif" fo:font-size="12pt" fo:language="en" fo:country="US" fo:font-weight="normal" officeooo:rsid="0070495d" style:font-size-asian="12pt" style:font-weight-asian="normal" style:font-weight-complex="normal"/>
    </style:style>
    <style:style style:name="T173" style:family="text">
      <style:text-properties style:font-name="Liberation Serif" fo:font-size="12pt" fo:language="en" fo:country="US" fo:font-weight="normal" officeooo:rsid="0080cdde" style:font-size-asian="12pt" style:font-weight-asian="normal" style:font-weight-complex="normal"/>
    </style:style>
    <style:style style:name="T174" style:family="text">
      <style:text-properties style:font-name="Liberation Serif" fo:font-size="12pt" fo:language="en" fo:country="US" fo:font-weight="normal" officeooo:rsid="00b79fbf" style:font-size-asian="12pt" style:font-weight-asian="normal" style:font-weight-complex="normal"/>
    </style:style>
    <style:style style:name="T175" style:family="text">
      <style:text-properties style:font-name="Liberation Serif" fo:font-size="12pt" fo:language="en" fo:country="US" fo:font-weight="normal" officeooo:rsid="00baf9cd" style:font-size-asian="12pt" style:font-weight-asian="normal" style:font-weight-complex="normal"/>
    </style:style>
    <style:style style:name="T176" style:family="text">
      <style:text-properties style:font-name="Liberation Serif" fo:font-size="12pt" fo:language="en" fo:country="US" fo:font-weight="normal" officeooo:rsid="002cd6fc" fo:background-color="transparent" loext:char-shading-value="0" style:font-size-asian="12pt" style:font-weight-asian="normal" style:font-weight-complex="normal"/>
    </style:style>
    <style:style style:name="T177" style:family="text">
      <style:text-properties style:font-name="Liberation Serif" fo:font-size="12pt" fo:language="en" fo:country="US" fo:font-weight="normal" officeooo:rsid="00d0851b" fo:background-color="transparent" loext:char-shading-value="0" style:font-size-asian="12pt" style:font-weight-asian="normal" style:font-weight-complex="normal"/>
    </style:style>
    <style:style style:name="T178" style:family="text">
      <style:text-properties style:font-name="Liberation Serif" fo:font-size="12pt" fo:language="en" fo:country="US" fo:font-style="italic" style:font-size-asian="12pt" style:font-style-asian="italic"/>
    </style:style>
    <style:style style:name="T179" style:family="text">
      <style:text-properties style:font-name="Liberation Serif" fo:font-size="12pt" fo:language="en" fo:country="US" fo:font-style="italic" fo:font-weight="normal" style:font-size-asian="12pt" style:font-style-asian="italic" style:font-weight-asian="normal" style:font-weight-complex="normal"/>
    </style:style>
    <style:style style:name="T180" style:family="text">
      <style:text-properties style:font-name="Liberation Serif" fo:font-size="12pt" fo:language="en" fo:country="US" fo:font-style="italic" fo:font-weight="normal" officeooo:rsid="00299807" style:font-size-asian="12pt" style:font-style-asian="italic" style:font-weight-asian="normal" style:font-weight-complex="normal"/>
    </style:style>
    <style:style style:name="T181" style:family="text">
      <style:text-properties style:font-name="Liberation Serif" fo:font-size="12pt" fo:language="en" fo:country="US" fo:font-style="normal" officeooo:rsid="0019aa00" style:font-size-asian="12pt" style:font-style-asian="normal" style:font-style-complex="normal"/>
    </style:style>
    <style:style style:name="T182" style:family="text">
      <style:text-properties style:font-name="Liberation Serif" fo:font-size="12pt" fo:language="en" fo:country="US" fo:font-weight="bold" officeooo:rsid="002cd6fc" style:font-size-asian="12pt" style:font-weight-asian="bold" style:font-weight-complex="normal"/>
    </style:style>
    <style:style style:name="T183" style:family="text">
      <style:text-properties style:font-name="Liberation Serif" fo:font-size="12pt" fo:language="en" fo:country="US" fo:background-color="transparent" loext:char-shading-value="0" style:font-size-asian="12pt"/>
    </style:style>
    <style:style style:name="T184" style:family="text">
      <style:text-properties style:font-name="Liberation Serif" fo:font-size="12pt" style:font-size-asian="12pt"/>
    </style:style>
    <style:style style:name="T185" style:family="text">
      <style:text-properties style:font-name="Liberation Serif" fo:font-size="12pt" officeooo:rsid="0019aa00" style:font-size-asian="12pt"/>
    </style:style>
    <style:style style:name="T186" style:family="text">
      <style:text-properties style:font-name="Liberation Serif" fo:font-size="12pt" officeooo:rsid="001cfffd" style:font-size-asian="12pt"/>
    </style:style>
    <style:style style:name="T187" style:family="text">
      <style:text-properties style:font-name="Liberation Serif" fo:font-size="12pt" officeooo:rsid="001e027b" style:font-size-asian="12pt"/>
    </style:style>
    <style:style style:name="T188" style:family="text">
      <style:text-properties style:font-name="Liberation Serif" fo:font-size="12pt" officeooo:rsid="005df93b" style:font-size-asian="12pt"/>
    </style:style>
    <style:style style:name="T189" style:family="text">
      <style:text-properties style:font-name="Liberation Serif" fo:font-size="12pt" officeooo:rsid="0078ba29" style:font-size-asian="12pt"/>
    </style:style>
    <style:style style:name="T190" style:family="text">
      <style:text-properties style:font-name="Liberation Serif" fo:font-size="12pt" officeooo:rsid="00b27bd1" style:font-size-asian="12pt"/>
    </style:style>
    <style:style style:name="T191" style:family="text">
      <style:text-properties style:font-name="Liberation Serif" fo:font-size="12pt" officeooo:rsid="00b47836" style:font-size-asian="12pt"/>
    </style:style>
    <style:style style:name="T192" style:family="text">
      <style:text-properties style:font-name="Liberation Serif" fo:font-size="12pt" officeooo:rsid="00cdceb1" style:font-size-asian="12pt"/>
    </style:style>
    <style:style style:name="T193" style:family="text">
      <style:text-properties style:font-name="Liberation Serif" fo:font-size="12pt" fo:font-weight="normal" officeooo:rsid="0019aa00" style:font-size-asian="12pt" style:font-weight-asian="normal" style:font-weight-complex="normal"/>
    </style:style>
    <style:style style:name="T194" style:family="text">
      <style:text-properties style:font-name="Liberation Serif" fo:font-size="12pt" fo:font-weight="normal" officeooo:rsid="00255e94" style:font-size-asian="12pt" style:font-weight-asian="normal" style:font-weight-complex="normal"/>
    </style:style>
    <style:style style:name="T195" style:family="text">
      <style:text-properties style:font-name="Liberation Serif" fo:font-size="12pt" fo:font-weight="normal" officeooo:rsid="00264125" style:font-size-asian="12pt" style:font-weight-asian="normal" style:font-weight-complex="normal"/>
    </style:style>
    <style:style style:name="T196" style:family="text">
      <style:text-properties style:font-name="Liberation Serif" fo:font-size="12pt" fo:font-weight="normal" officeooo:rsid="00299807" style:font-size-asian="12pt" style:font-weight-asian="normal" style:font-weight-complex="normal"/>
    </style:style>
    <style:style style:name="T197" style:family="text">
      <style:text-properties style:font-name="Liberation Serif" fo:font-size="12pt" fo:font-weight="normal" officeooo:rsid="004bc863" style:font-size-asian="12pt" style:font-weight-asian="normal" style:font-weight-complex="normal"/>
    </style:style>
    <style:style style:name="T198" style:family="text">
      <style:text-properties style:font-name="Liberation Serif" fo:font-size="12pt" fo:font-weight="normal" officeooo:rsid="004bd26d" style:font-size-asian="12pt" style:font-weight-asian="normal" style:font-weight-complex="normal"/>
    </style:style>
    <style:style style:name="T199" style:family="text">
      <style:text-properties style:font-name="Liberation Serif" fo:font-size="12pt" fo:font-weight="normal" officeooo:rsid="004c9c28" style:font-size-asian="12pt" style:font-weight-asian="normal" style:font-weight-complex="normal"/>
    </style:style>
    <style:style style:name="T200" style:family="text">
      <style:text-properties style:font-name="Liberation Serif" fo:font-size="12pt" fo:font-weight="normal" officeooo:rsid="00d0851b" style:font-size-asian="12pt" style:font-weight-asian="normal" style:font-weight-complex="normal"/>
    </style:style>
    <style:style style:name="T201" style:family="text">
      <style:text-properties style:font-name="Liberation Serif" fo:font-size="12pt" fo:language="el" fo:country="GR" fo:font-weight="normal" officeooo:rsid="002be72c" style:font-size-asian="12pt" style:font-weight-asian="normal" style:font-weight-complex="normal"/>
    </style:style>
    <style:style style:name="T202" style:family="text">
      <style:text-properties style:font-name="Liberation Serif" fo:font-size="12pt" fo:language="el" fo:country="GR" fo:font-weight="normal" officeooo:rsid="005c97d9" style:font-size-asian="12pt" style:font-weight-asian="normal" style:font-weight-complex="normal"/>
    </style:style>
    <style:style style:name="T203" style:family="text">
      <style:text-properties style:font-name="Liberation Serif" fo:font-size="12pt" fo:language="el" fo:country="GR" fo:font-weight="normal" officeooo:rsid="005d6186" style:font-size-asian="12pt" style:font-weight-asian="normal" style:font-weight-complex="normal"/>
    </style:style>
    <style:style style:name="T204" style:family="text">
      <style:text-properties style:font-name="Liberation Serif" fo:font-size="12pt" fo:language="el" fo:country="GR" fo:font-weight="normal" officeooo:rsid="001129fe" style:font-size-asian="12pt" style:font-weight-asian="normal" style:font-weight-complex="normal"/>
    </style:style>
    <style:style style:name="T205" style:family="text">
      <style:text-properties style:font-name="Liberation Serif" fo:font-size="12pt" fo:language="el" fo:country="GR" fo:font-weight="normal" officeooo:rsid="005df93b" style:font-size-asian="12pt" style:font-weight-asian="normal" style:font-weight-complex="normal"/>
    </style:style>
    <style:style style:name="T206" style:family="text">
      <style:text-properties style:font-name="Liberation Serif" fo:font-size="12pt" fo:language="el" fo:country="GR" fo:font-weight="normal" officeooo:rsid="005ff1c5" style:font-size-asian="12pt" style:font-weight-asian="normal" style:font-weight-complex="normal"/>
    </style:style>
    <style:style style:name="T207" style:family="text">
      <style:text-properties style:font-name="Liberation Serif" fo:font-size="12pt" fo:language="el" fo:country="GR" fo:font-weight="normal" officeooo:rsid="00889217" style:font-size-asian="12pt" style:font-weight-asian="normal" style:font-weight-complex="normal"/>
    </style:style>
    <style:style style:name="T208" style:family="text">
      <style:text-properties style:font-name="Liberation Serif" fo:font-size="12pt" fo:language="el" fo:country="GR" fo:font-weight="normal" officeooo:rsid="008a095a" style:font-size-asian="12pt" style:font-weight-asian="normal" style:font-weight-complex="normal"/>
    </style:style>
    <style:style style:name="T209" style:family="text">
      <style:text-properties style:font-name="Liberation Serif" fo:font-size="12pt" fo:language="el" fo:country="GR" fo:font-weight="normal" officeooo:rsid="00bcfa7f" style:font-size-asian="12pt" style:font-weight-asian="normal" style:font-weight-complex="normal"/>
    </style:style>
    <style:style style:name="T210" style:family="text">
      <style:text-properties style:font-name="Liberation Serif" fo:font-size="12pt" fo:language="el" fo:country="GR" fo:font-weight="normal" officeooo:rsid="00bd3836" style:font-size-asian="12pt" style:font-weight-asian="normal" style:font-weight-complex="normal"/>
    </style:style>
    <style:style style:name="T211" style:family="text">
      <style:text-properties style:font-name="Liberation Serif" fo:font-size="12pt" fo:language="el" fo:country="GR" fo:font-weight="normal" officeooo:rsid="00d287e4" style:font-size-asian="12pt" style:font-weight-asian="normal" style:font-weight-complex="normal"/>
    </style:style>
    <style:style style:name="T212" style:family="text">
      <style:text-properties style:font-name="Liberation Serif" fo:font-size="12pt" fo:language="el" fo:country="GR" fo:font-weight="normal" officeooo:rsid="0070495d" style:font-size-asian="12pt" style:font-weight-asian="normal" style:font-size-complex="12pt" style:font-weight-complex="normal"/>
    </style:style>
    <style:style style:name="T213" style:family="text">
      <style:text-properties style:font-name="Liberation Serif" fo:font-size="12pt" fo:language="el" fo:country="GR" fo:font-style="italic" fo:font-weight="normal" officeooo:rsid="005c97d9" style:font-size-asian="12pt" style:font-style-asian="italic" style:font-weight-asian="normal" style:font-style-complex="italic" style:font-weight-complex="normal"/>
    </style:style>
    <style:style style:name="T214" style:family="text">
      <style:text-properties style:font-name="Liberation Serif" fo:font-size="12pt" fo:language="el" fo:country="GR" fo:font-style="italic" fo:font-weight="normal" officeooo:rsid="005ff1c5" style:font-size-asian="12pt" style:font-style-asian="italic" style:font-weight-asian="normal" style:font-style-complex="italic" style:font-weight-complex="normal"/>
    </style:style>
    <style:style style:name="T215" style:family="text">
      <style:text-properties style:font-name="Liberation Serif" fo:font-size="12pt" fo:language="el" fo:country="GR" fo:font-style="italic" officeooo:rsid="00708e1c" style:font-size-asian="12pt"/>
    </style:style>
    <style:style style:name="T216" style:family="text">
      <style:text-properties style:font-name="Liberation Serif" fo:font-size="12pt" fo:language="el" fo:country="GR" fo:font-style="italic" officeooo:rsid="0072726d" style:font-size-asian="12pt" style:font-style-asian="normal" style:font-style-complex="normal"/>
    </style:style>
    <style:style style:name="T217" style:family="text">
      <style:text-properties style:font-name="Liberation Serif" fo:font-size="12pt" fo:language="el" fo:country="GR" fo:font-style="italic" officeooo:rsid="00bd95d3" style:font-size-asian="12pt" style:font-style-asian="normal" style:font-style-complex="normal"/>
    </style:style>
    <style:style style:name="T218" style:family="text">
      <style:text-properties style:font-name="Liberation Serif" fo:font-size="12pt" fo:language="el" fo:country="GR" fo:font-style="italic" officeooo:rsid="00708e1c" style:font-size-asian="12pt" style:font-style-asian="italic" style:font-style-complex="italic"/>
    </style:style>
    <style:style style:name="T219" style:family="text">
      <style:text-properties style:font-name="Liberation Serif" fo:font-size="12pt" fo:language="el" fo:country="GR" style:font-size-asian="12pt"/>
    </style:style>
    <style:style style:name="T220" style:family="text">
      <style:text-properties style:font-name="Liberation Serif" fo:font-size="12pt" fo:language="el" fo:country="GR" officeooo:rsid="006fc834" style:font-size-asian="12pt"/>
    </style:style>
    <style:style style:name="T221" style:family="text">
      <style:text-properties style:font-name="Liberation Serif" fo:font-size="12pt" fo:language="el" fo:country="GR" officeooo:rsid="0070495d" style:font-size-asian="12pt"/>
    </style:style>
    <style:style style:name="T222" style:family="text">
      <style:text-properties style:font-name="Liberation Serif" fo:font-size="12pt" fo:language="el" fo:country="GR" officeooo:rsid="00708e1c" style:font-size-asian="12pt"/>
    </style:style>
    <style:style style:name="T223" style:family="text">
      <style:text-properties style:font-name="Liberation Serif" fo:font-size="12pt" fo:language="el" fo:country="GR" officeooo:rsid="0072726d" style:font-size-asian="12pt"/>
    </style:style>
    <style:style style:name="T224" style:family="text">
      <style:text-properties style:font-name="Liberation Serif" fo:font-size="12pt" fo:language="el" fo:country="GR" officeooo:rsid="009416a9" style:font-size-asian="12pt"/>
    </style:style>
    <style:style style:name="T225" style:family="text">
      <style:text-properties style:font-name="Liberation Serif" fo:font-size="12pt" fo:language="el" fo:country="GR" fo:font-style="normal" officeooo:rsid="00708e1c" style:font-size-asian="12pt" style:font-style-asian="normal" style:font-style-complex="normal"/>
    </style:style>
    <style:style style:name="T226" style:family="text">
      <style:text-properties style:font-name="Liberation Serif" fo:font-size="12pt" fo:language="el" fo:country="GR" fo:font-style="normal" officeooo:rsid="0072726d" style:font-size-asian="12pt" style:font-style-asian="normal" style:font-style-complex="normal"/>
    </style:style>
    <style:style style:name="T227" style:family="text">
      <style:text-properties style:font-name="Liberation Serif" fo:font-size="12pt" fo:language="el" fo:country="GR" fo:font-style="normal" officeooo:rsid="0073d851" style:font-size-asian="12pt" style:font-style-asian="normal" style:font-style-complex="normal"/>
    </style:style>
    <style:style style:name="T228" style:family="text">
      <style:text-properties style:font-name="Liberation Serif" fo:font-size="12pt" fo:language="el" fo:country="GR" fo:font-style="normal" officeooo:rsid="008ea472" style:font-size-asian="12pt" style:font-style-asian="normal" style:font-style-complex="normal"/>
    </style:style>
    <style:style style:name="T229" style:family="text">
      <style:text-properties style:font-name="Liberation Serif" fo:font-size="12pt" fo:language="el" fo:country="GR" fo:font-style="normal" officeooo:rsid="00bd95d3" style:font-size-asian="12pt" style:font-style-asian="normal" style:font-style-complex="normal"/>
    </style:style>
    <style:style style:name="T230" style:family="text">
      <style:text-properties fo:font-style="normal" fo:font-weight="normal" officeooo:rsid="0037a478" style:font-style-asian="normal" style:font-weight-asian="normal" style:font-style-complex="normal" style:font-weight-complex="normal"/>
    </style:style>
    <style:style style:name="T231" style:family="text">
      <style:text-properties fo:font-style="normal" fo:font-weight="normal" officeooo:rsid="007da775" style:font-style-asian="normal" style:font-weight-asian="normal" style:font-style-complex="normal" style:font-weight-complex="normal"/>
    </style:style>
    <style:style style:name="T232" style:family="text">
      <style:text-properties fo:font-style="normal" fo:font-weight="normal" officeooo:rsid="0080cdde" style:font-style-asian="normal" style:font-weight-asian="normal" style:font-style-complex="normal" style:font-weight-complex="normal"/>
    </style:style>
    <style:style style:name="T233" style:family="text">
      <style:text-properties officeooo:rsid="00708e1c"/>
    </style:style>
    <style:style style:name="T234" style:family="text">
      <style:text-properties officeooo:rsid="00850a0b"/>
    </style:style>
    <style:style style:name="T235" style:family="text">
      <style:text-properties officeooo:rsid="00887e48"/>
    </style:style>
    <style:style style:name="T236" style:family="text">
      <style:text-properties officeooo:rsid="008a095a"/>
    </style:style>
    <style:style style:name="T237" style:family="text">
      <style:text-properties officeooo:rsid="00908e7c"/>
    </style:style>
    <style:style style:name="T238" style:family="text">
      <style:text-properties officeooo:rsid="00928ec0"/>
    </style:style>
    <style:style style:name="T239" style:family="text">
      <style:text-properties officeooo:rsid="0093115c"/>
    </style:style>
    <style:style style:name="T240" style:family="text">
      <style:text-properties officeooo:rsid="009b1dfe"/>
    </style:style>
    <style:style style:name="T241" style:family="text">
      <style:text-properties officeooo:rsid="009be1c8"/>
    </style:style>
    <style:style style:name="T242" style:family="text">
      <style:text-properties officeooo:rsid="00889217"/>
    </style:style>
    <style:style style:name="T243" style:family="text">
      <style:text-properties officeooo:rsid="00bec98f"/>
    </style:style>
    <style:style style:name="T244" style:family="text">
      <style:text-properties officeooo:rsid="00cb85fa"/>
    </style:style>
    <style:style style:name="T245" style:family="text">
      <style:text-properties fo:font-size="14pt"/>
    </style:style>
    <style:style style:name="T246" style:family="text">
      <style:text-properties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text:span text:style-name="T9">On the Epistles of John, Part </text:span></text:span><text:span text:style-name="Strong_20_Emphasis"><text:span text:style-name="T10">6</text:span></text:span><text:span text:style-name="Strong_20_Emphasis"><text:span text:style-name="T9">: </text:span></text:span><text:span text:style-name="Strong_20_Emphasis"><text:span text:style-name="T11">Separating the Wheat</text:span></text:span></text:p>
      <text:p text:style-name="P5"><text:span text:style-name="T127">We began our last presentation in this commentary, </text:span><text:a xlink:type="simple" xlink:href="https://christogenea.org/podcasts/epistles-john-part-5-authors-sin" text:style-name="Internet_20_link" text:visited-style-name="Visited_20_Internet_20_Link"><text:span text:style-name="T128">The Authors of Sin</text:span></text:a>, <text:span text:style-name="T127">with a discussion of the Parable of the Wheat and the Tares which is found in chapter 13 of the Gospel of Matthew. That is because here in chapter 3 of the first epistle of John, the apostle teaches his readers in his own words how to separate the wheat from the tares, ostensibly from lessons that he himself had learned while hearing the teachings of Christ. By the time he wrote this epistle, John evidently had many decades of experience contemplating those words and putting them into practice. And although John did not use the same terms which are found in the parable, examining his words here we may notice that in keeping the commandments of Yahweh through the instruction of the Gospel of Christ, and loving one’s own brethren, Christians are afforded the ability both to separate the wheat and to discern the identity of the tares.</text:span></text:p>
      <text:p text:style-name="P6"><text:span text:style-name="T139">Beginning our discussion of this phenomenon in that last presentation, we tarried at length on verse 8 of this chapter, where, paraphrasing our own translation, John had said that “</text:span><text:span text:style-name="Strong_20_Emphasis"><text:span text:style-name="T12">8 He who is creating </text:span></text:span><text:span text:style-name="Strong_20_Emphasis"><text:span text:style-name="T13">sin</text:span></text:span><text:span text:style-name="Strong_20_Emphasis"><text:span text:style-name="T12"> is from of the </text:span></text:span><text:span text:style-name="Strong_20_Emphasis"><text:span text:style-name="T13">Devil</text:span></text:span><text:span text:style-name="Strong_20_Emphasis"><text:span text:style-name="T12">, since the </text:span></text:span><text:span text:style-name="Strong_20_Emphasis"><text:span text:style-name="T13">Devil</text:span></text:span><text:span text:style-name="Strong_20_Emphasis"><text:span text:style-name="T12"> </text:span></text:span><text:span text:style-name="Strong_20_Emphasis"><text:span text:style-name="T13">sin</text:span></text:span><text:span text:style-name="Strong_20_Emphasis"><text:span text:style-name="T12">s from the beginning. For this the Son of </text:span></text:span><text:span text:style-name="Strong_20_Emphasis"><text:span text:style-name="T13">God</text:span></text:span><text:span text:style-name="Strong_20_Emphasis"><text:span text:style-name="T12"> has been made manifest, in order that He would do away with the works of the </text:span></text:span><text:span text:style-name="Strong_20_Emphasis"><text:span text:style-name="T13">Devil</text:span></text:span><text:span text:style-name="Strong_20_Emphasis"><text:span text:style-name="T12">.” </text:span></text:span><text:span text:style-name="Strong_20_Emphasis"><text:span text:style-name="T20">So h</text:span></text:span><text:span text:style-name="Strong_20_Emphasis"><text:span text:style-name="T14">e who is creating, authoring, or perhaps merely practicing sin is of the Devil. But John is not telling us that everyone who happens to sin is of the Devil, as all men sin and John himself also tells us in chapter 1 of this epistle that “</text:span></text:span><text:span text:style-name="T140">8 If we say that we have no sin, we deceive ourselves, and the truth is not in us.</text:span><text:span text:style-name="Strong_20_Emphasis"><text:span text:style-name="T14">” Rather, </text:span></text:span><text:span text:style-name="Strong_20_Emphasis"><text:span text:style-name="T20">as John explained in chapter 2 of this epistle, </text:span></text:span><text:span text:style-name="Strong_20_Emphasis"><text:span text:style-name="T14">there are children of God who may sin, but when they do sin they have a</text:span></text:span><text:span text:style-name="Strong_20_Emphasis"><text:span text:style-name="T34">n</text:span></text:span><text:span text:style-name="Strong_20_Emphasis"><text:span text:style-name="T14"> advocate and a propitiation in Christ. </text:span></text:span><text:span text:style-name="Strong_20_Emphasis"><text:span text:style-name="T15">Being children of God, they are certainly not “of the Devil.” It is only the tares that the Devil had planted which are “of the Devil”, and they cannot help to keep themselves from sin.</text:span></text:span></text:p>
      <text:p text:style-name="P6"><text:span text:style-name="Strong_20_Emphasis"><text:span text:style-name="T15">This we concluded at the end of our last presentation: “The Wheat are the children of God, and the Tares are indeed the children of the Devil, while all those who are not Wheat are Tares, just as there are only sheep and goats out of all the nations. The Tares cannot help but to offend, because their very presence among the sheep is sin against God as He never took credit for having created them, and therefore they must be bastards, and not sons.” </text:span></text:span></text:p>
      <text:p text:style-name="P7"><text:span text:style-name="Strong_20_Emphasis"><text:span text:style-name="T15">But as we observe from Luke chapter 3, Adam was the son of God, and Luke called him the son of God in spite of his own sin. Yahshua Christ being the “</text:span></text:span><text:span text:style-name="Strong_20_Emphasis"><text:span text:style-name="T147">Lamb slain from the foundation of the world</text:span></text:span><text:span text:style-name="Strong_20_Emphasis"><text:span text:style-name="T15">” </text:span></text:span><text:span text:style-name="Strong_20_Emphasis"><text:span text:style-name="T16">(Revelation 13:8) it is certain that Yahweh knew from the beginning that the man He created would sin and fall from His grace, therefore requiring His redemption. </text:span></text:span><text:span text:style-name="Strong_20_Emphasis"><text:span text:style-name="T21">So</text:span></text:span><text:span text:style-name="Strong_20_Emphasis"><text:span text:style-name="T16"> Yahweh Himself </text:span></text:span><text:span text:style-name="Strong_20_Emphasis"><text:span text:style-name="T21">had </text:span></text:span><text:span text:style-name="Strong_20_Emphasis"><text:span text:style-name="T16">assumed responsibility for His creation, as He subjected the </text:span></text:span><text:span text:style-name="Strong_20_Emphasis"><text:span text:style-name="T21">Adamic man</text:span></text:span><text:span text:style-name="Strong_20_Emphasis"><text:span text:style-name="T16"> to vanity, </text:span></text:span><text:span text:style-name="Strong_20_Emphasis"><text:span text:style-name="T21">having </text:span></text:span><text:span text:style-name="Strong_20_Emphasis"><text:span text:style-name="T16">know</text:span></text:span><text:span text:style-name="Strong_20_Emphasis"><text:span text:style-name="T21">n</text:span></text:span><text:span text:style-name="Strong_20_Emphasis"><text:span text:style-name="T16"> </text:span></text:span><text:span text:style-name="Strong_20_Emphasis"><text:span text:style-name="T21">beforetime </text:span></text:span><text:span text:style-name="Strong_20_Emphasis"><text:span text:style-name="T16">what would happen. This is evident in Romans chapter 8 where Paul wrote “18 Therefore I consider that the happenstances of the present time are not of value, looking to the future honor to be revealed to us. 19 Indeed in earnest anticipation the creation awaits the revelation of the sons of Yahweh. 20 To transientness the creation was subjected not willingly, but on account of He who subjected it in expectation 21 that also the creation itself shall be liberated from the bondage of decay into the freedom of the honor of the children of Yahweh.”</text:span></text:span></text:p>
      <text:p text:style-name="P20"><text:span text:style-name="Strong_20_Emphasis"><text:span text:style-name="T21">Through the agency of the Devil, the entire Adamic creation was subjected to vanity, and the entire Adamic creation shall be liberated from </text:span></text:span><text:span text:style-name="Strong_20_Emphasis"><text:span text:style-name="T34">that </text:span></text:span><text:span text:style-name="Strong_20_Emphasis"><text:span text:style-name="T21">vanity into eternity. </text:span></text:span><text:span text:style-name="Strong_20_Emphasis"><text:span text:style-name="T16">Using the word </text:span></text:span><text:span text:style-name="Strong_20_Emphasis"><text:span text:style-name="T39">creation</text:span></text:span><text:span text:style-name="Strong_20_Emphasis"><text:span text:style-name="T16"> in that passage, Paul was not speaking generally of everything which Yahweh had created, as in subsequent verses he contrasts that creation </text:span></text:span><text:span text:style-name="Strong_20_Emphasis"><text:span text:style-name="T35">of which he spoke </text:span></text:span><text:span text:style-name="Strong_20_Emphasis"><text:span text:style-name="T16">to many other aspects of the overall creation. </text:span></text:span><text:span text:style-name="Strong_20_Emphasis"><text:span text:style-name="T21">So that word</text:span></text:span><text:span text:style-name="Strong_20_Emphasis"><text:span text:style-name="T16"> </text:span></text:span><text:span text:style-name="Strong_20_Emphasis"><text:span text:style-name="T39">creation</text:span></text:span><text:span text:style-name="Strong_20_Emphasis"><text:span text:style-name="T16"> in Romans chapter 8 is used in a narrow sense, where it speaks of the Adamic man in particular. </text:span></text:span><text:span text:style-name="Strong_20_Emphasis"><text:span text:style-name="T21">In that same manner</text:span></text:span><text:span text:style-name="Strong_20_Emphasis"><text:span text:style-name="T17"> Paul ends that portion of his letter by asking “35 Who shall separate us from the love of Christ? Affliction, or strait, or persecution, or hunger, or nakedness, or danger, or sword? 36 Just as it is written, that ‘for your sake we are put to death the whole day; we are counted as </text:span></text:span><text:soft-page-break/><text:span text:style-name="Strong_20_Emphasis"><text:span text:style-name="T17">sheep for slaughter.’ 37 But in all of these things we are more than victorious through He who loves us. 38 I am persuaded that neither death, nor life, nor messengers [or </text:span></text:span><text:span text:style-name="Strong_20_Emphasis"><text:span text:style-name="T40">angels</text:span></text:span><text:span text:style-name="Strong_20_Emphasis"><text:span text:style-name="T17">], nor magistrates, nor present, nor future, nor powers, 39 nor height, nor depth, </text:span></text:span><text:span text:style-name="Strong_20_Emphasis"><text:span text:style-name="T44">nor any other creation</text:span></text:span><text:span text:style-name="Strong_20_Emphasis"><text:span text:style-name="T17"> will be able to separate us </text:span></text:span><text:span text:style-name="Strong_20_Emphasis"><text:span text:style-name="T21">[the Adamic creation] </text:span></text:span><text:span text:style-name="Strong_20_Emphasis"><text:span text:style-name="T17">from the love of Yahweh, which is in Christ Yahshua our Prince.” So where Paul says “nor any other creation”, we are assured in the context of verse 20 that there he spoke only of the Adamic creation, of Adam and his descendants, </text:span></text:span><text:span text:style-name="Strong_20_Emphasis"><text:span text:style-name="T18">as he was speaking of the children of God</text:span></text:span><text:span text:style-name="Strong_20_Emphasis"><text:span text:style-name="T17">. Of these, the children of Israel are those whom Yahweh God </text:span></text:span><text:span text:style-name="T140">forekn</text:span><text:span text:style-name="T141">e</text:span><text:span text:style-name="T140">w, predestinate</text:span><text:span text:style-name="T141">d, and calls</text:span><text:span text:style-name="T181"> to be </text:span><text:span text:style-name="T140">conformed to the image of his Son,</text:span><text:span text:style-name="T184"> </text:span><text:span text:style-name="T185">as Paul had </text:span><text:span text:style-name="T190">explai</text:span><text:span text:style-name="T185">ned in that same passage. </text:span></text:p>
      <text:p text:style-name="P21"><text:span text:style-name="T185">O</text:span><text:span text:style-name="T184">stensibly, Paul did not compare other, non-Adamic races </text:span><text:span text:style-name="T190">of so-called “people” </text:span><text:span text:style-name="T184"><text:s/>in his list of “any other creation” because they were not created by God. Rather, they are corruptions from the Tree of the Knowledge of Good and Evil, and for that reason all of the goat nations have their destiny in the “fire prepared for the Devil and his angels”, without exception. </text:span><text:span text:style-name="T192">They are the tares which shall be gathered and thrown into the fire. </text:span><text:span text:style-name="T184"><text:s/></text:span></text:p>
      <text:p text:style-name="P8"><text:span text:style-name="T185">As we had also mentioned briefly, Solomon spoke of Yahweh God’s having purposely exposed man to vanity, in Ecclesiastes chapter 1 where he said “</text:span><text:span text:style-name="T140">12 I the Preacher was king over Israel in Jerusalem.</text:span><text:span text:style-name="T184"> </text:span><text:span text:style-name="T140">13 And I gave my heart to seek and search out by wisdom concerning all </text:span><text:span text:style-name="T178">things </text:span><text:span text:style-name="T140">that are done under heaven: this sore travail hath God given to the sons of man to be exercised therewith.</text:span><text:span text:style-name="T185">” </text:span><text:span text:style-name="T186">Yet that same Solomon had said in Wisdom chapter 2: “</text:span><text:span text:style-name="T140">23 For God created man to be immortal, and made him to be an image of his own eternity.</text:span><text:span text:style-name="T184"> </text:span><text:span text:style-name="T140">24 Nevertheless through envy of the devil came death into the world: and they that do hold of his side do find it.</text:span><text:span text:style-name="T186">”</text:span></text:p>
      <text:p text:style-name="P8"><text:span text:style-name="T186">B</text:span><text:span text:style-name="T187">ecause Christ came to “</text:span><text:span text:style-name="T140">destroy the works of the devil</text:span><text:span text:style-name="T187">”, as John had written in verse 8 of this chapter, then Adam must be restored to the life for which he was created, and for that same reason Paul of Tarsus had written, in 1 Corinthians chapter 15, “</text:span><text:span text:style-name="T142"> </text:span><text:span text:style-name="T140">22 For as in Adam all die, even so in Christ shall all be made alive.</text:span><text:span text:style-name="T187">” So for that very same reason, as we commence where we had left off in this first epistle of John, immediately after making the statement that Christ came to “</text:span><text:span text:style-name="T142">destroy the works of the devil</text:span><text:span text:style-name="T187">”, the apostle wr</text:span><text:span text:style-name="T191">i</text:span><text:span text:style-name="T187">te</text:span><text:span text:style-name="T191">s</text:span><text:span text:style-name="T187"> that:</text:span></text:p>
      <text:p text:style-name="P4"><text:span text:style-name="Strong_20_Emphasis"><text:span text:style-name="T6">III </text:span></text:span><text:span text:style-name="Strong_20_Emphasis"><text:span text:style-name="T2">9 Each who has been born from of Yahweh does not create wrongdoing, because His seed abides in him, and he is not able to do wrong, because from of Yahweh he has been born. </text:span></text:span></text:p>
      <text:p text:style-name="P22"><text:span text:style-name="Strong_20_Emphasis"><text:span text:style-name="T46">And of course this does not mean that men born of Yahweh cannot sin, as the same apostle already informed us in 1 John chapter 1 that we cannot deny having sinned, and if we do, we deceive ourselves and the truth is not in us. As we have also explained, by using a verb which means to </text:span></text:span><text:span text:style-name="Strong_20_Emphasis"><text:span text:style-name="T131">create</text:span></text:span><text:span text:style-name="Strong_20_Emphasis"><text:span text:style-name="T46">, </text:span></text:span><text:span text:style-name="Strong_20_Emphasis"><text:span text:style-name="T131">produce</text:span></text:span><text:span text:style-name="Strong_20_Emphasis"><text:span text:style-name="T46"> or </text:span></text:span><text:span text:style-name="Strong_20_Emphasis"><text:span text:style-name="T131">practice</text:span></text:span><text:span text:style-name="Strong_20_Emphasis"><text:span text:style-name="T46"> along with the noun for </text:span></text:span><text:span text:style-name="Strong_20_Emphasis"><text:span text:style-name="T131">sin</text:span></text:span><text:span text:style-name="Strong_20_Emphasis"><text:span text:style-name="T46">, John means to describe something more than the mere act of sinning, for which he may have simply used the verb which describes that action. </text:span></text:span><text:span text:style-name="Strong_20_Emphasis"><text:span text:style-name="T63">So, once again paraphrasing our own translation, where John wrote </text:span></text:span><text:span text:style-name="Strong_20_Emphasis"><text:span text:style-name="T105">here that</text:span></text:span><text:span text:style-name="Strong_20_Emphasis"><text:span text:style-name="T63"> “</text:span></text:span><text:span text:style-name="Strong_20_Emphasis"><text:span text:style-name="T48">Each who has been born from of </text:span></text:span><text:span text:style-name="Strong_20_Emphasis"><text:span text:style-name="T63">God</text:span></text:span><text:span text:style-name="Strong_20_Emphasis"><text:span text:style-name="T48"> does not create </text:span></text:span><text:span text:style-name="Strong_20_Emphasis"><text:span text:style-name="T63">s</text:span></text:span><text:span text:style-name="Strong_20_Emphasis"><text:span text:style-name="T48">in</text:span></text:span><text:span text:style-name="Strong_20_Emphasis"><text:span text:style-name="T63">” he is referring to something more than a mere sinner, and describing an author or practitioner of sin. </text:span></text:span><text:span text:style-name="Strong_20_Emphasis"><text:span text:style-name="T53">Yet where John </text:span></text:span><text:span text:style-name="Strong_20_Emphasis"><text:span text:style-name="T63">wrote</text:span></text:span><text:span text:style-name="Strong_20_Emphasis"><text:span text:style-name="T53"> that “he is not able to </text:span></text:span><text:span text:style-name="Strong_20_Emphasis"><text:span text:style-name="T63">sin</text:span></text:span><text:span text:style-name="Strong_20_Emphasis"><text:span text:style-name="T53">” he does use the ver</text:span></text:span><text:span text:style-name="Strong_20_Emphasis"><text:span text:style-name="T63">b</text:span></text:span><text:span text:style-name="Strong_20_Emphasis"><text:span text:style-name="T53"> </text:span></text:span><text:span text:style-name="Strong_20_Emphasis"><text:span text:style-name="T201">ἁμαρτάνω</text:span></text:span><text:span text:style-name="Strong_20_Emphasis"><text:span text:style-name="T53">, </text:span></text:span><text:span text:style-name="Strong_20_Emphasis"><text:span text:style-name="T63">the common verb </text:span></text:span><text:span text:style-name="Strong_20_Emphasis"><text:span text:style-name="T53">which means to </text:span></text:span><text:span text:style-name="Strong_20_Emphasis"><text:span text:style-name="T132">sin</text:span></text:span><text:span text:style-name="Strong_20_Emphasis"><text:span text:style-name="T53">. </text:span></text:span></text:p>
      <text:p text:style-name="P9"><text:span text:style-name="Strong_20_Emphasis"><text:span text:style-name="T64">A</text:span></text:span><text:span text:style-name="Strong_20_Emphasis"><text:span text:style-name="T47">s we also discussed in our last presentation, the tares of the field which were planted by the Devil are those who have descended from the ancient Nephilim, the seed of the serpent which represents the fallen angels which are found in Genesis chapter</text:span></text:span><text:span text:style-name="Strong_20_Emphasis"><text:span text:style-name="T105">s</text:span></text:span><text:span text:style-name="Strong_20_Emphasis"><text:span text:style-name="T47"> 3 and 6, and from these are all of the goat nations in the world today. </text:span></text:span><text:span text:style-name="Strong_20_Emphasis"><text:span text:style-name="T64">Withi</text:span></text:span><text:span text:style-name="Strong_20_Emphasis"><text:span text:style-name="T47">n the </text:span></text:span><text:span text:style-name="Strong_20_Emphasis"><text:span text:style-name="T64">scope of the </text:span></text:span><text:span text:style-name="Strong_20_Emphasis"><text:span text:style-name="T47">Old Testament, these tares can be identified as Kenites and Rephaim, but it is also evident that they in turn had mingled with Canaanites, Edomites and many other </text:span></text:span><text:span text:style-name="Strong_20_Emphasis"><text:span text:style-name="T64">tribe</text:span></text:span><text:span text:style-name="Strong_20_Emphasis"><text:span text:style-name="T47">s. As we also discussed, mentioning for example the giants who were </text:span></text:span><text:span text:style-name="Strong_20_Emphasis"><text:span text:style-name="T53">the </text:span></text:span><text:span text:style-name="Strong_20_Emphasis"><text:span text:style-name="T47">rulers of </text:span></text:span><text:span text:style-name="Strong_20_Emphasis"><text:span text:style-name="T53">certain </text:span></text:span><text:span text:style-name="Strong_20_Emphasis"><text:span text:style-name="T47">cities outside of Canaan, these Nephilim were not limited to </text:span></text:span><text:span text:style-name="Strong_20_Emphasis"><text:span text:style-name="T105">the land of </text:span></text:span><text:span text:style-name="Strong_20_Emphasis"><text:span text:style-name="T47">Canaan. </text:span></text:span><text:span text:style-name="Strong_20_Emphasis"><text:span text:style-name="T53">However</text:span></text:span><text:span text:style-name="Strong_20_Emphasis"><text:span text:style-name="T47"> in the Old Testament, the events </text:span></text:span><text:span text:style-name="Strong_20_Emphasis"><text:span text:style-name="T105">and circumstances </text:span></text:span><text:span text:style-name="Strong_20_Emphasis"><text:span text:style-name="T47">in Canaan are the general subject and scope of the Scriptures, </text:span></text:span><text:span text:style-name="Strong_20_Emphasis"><text:span text:style-name="T64">and other nations or regions are mentioned only when there is interaction with the Israelites in Canaan</text:span></text:span><text:span text:style-name="Strong_20_Emphasis"><text:span text:style-name="T47">. </text:span></text:span></text:p>
      <text:p text:style-name="P10"><text:soft-page-break/><text:span text:style-name="Strong_20_Emphasis"><text:span text:style-name="T65">Here we should reach the conclusion that t</text:span></text:span><text:span text:style-name="Strong_20_Emphasis"><text:span text:style-name="T47">he wheat being identified as the race which Yahweh God had created, the Adamic race, so long as their seed abides in them, they are not able to do wrong, because they have been born from of Yahweh. Where John wrote “</text:span></text:span><text:span text:style-name="Strong_20_Emphasis"><text:span text:style-name="T48">because His seed abides in him</text:span></text:span><text:span text:style-name="Strong_20_Emphasis"><text:span text:style-name="T47">” </text:span></text:span><text:span text:style-name="Strong_20_Emphasis"><text:span text:style-name="T49">he is making a clearly racial statement relating to the kind-after-kind Creation of God, and Adam’s own proclamation that his wife was “</text:span></text:span><text:span text:style-name="Strong_20_Emphasis"><text:span text:style-name="T156">now bone of my bones, and flesh of my flesh</text:span></text:span><text:span text:style-name="Strong_20_Emphasis"><text:span text:style-name="T49">”, </text:span></text:span><text:span text:style-name="Strong_20_Emphasis"><text:span text:style-name="T65">which is </text:span></text:span><text:span text:style-name="Strong_20_Emphasis"><text:span text:style-name="T49">the Biblical </text:span></text:span><text:span text:style-name="Strong_20_Emphasis"><text:span text:style-name="T65">standard</text:span></text:span><text:span text:style-name="Strong_20_Emphasis"><text:span text:style-name="T49"> for a legitimate marriage. </text:span></text:span><text:span text:style-name="Strong_20_Emphasis"><text:span text:style-name="T50">So likewise it says in the law that “</text:span></text:span><text:span text:style-name="Strong_20_Emphasis"><text:span text:style-name="T157">A bastard shall not enter into the congregation of the LORD</text:span></text:span><text:span text:style-name="Strong_20_Emphasis"><text:span text:style-name="T50">”, and Paul of Tarsus said in </text:span></text:span><text:span text:style-name="Strong_20_Emphasis"><text:span text:style-name="T51">chapter 12 of </text:span></text:span><text:span text:style-name="Strong_20_Emphasis"><text:span text:style-name="T50">his epistle to the Hebrews “</text:span></text:span><text:span text:style-name="T140">8 But if ye be without chastisement, whereof all are partakers, then are ye bastards, and not sons.” </text:span><text:span text:style-name="T146">Paul was speaking of all Israel, addressing Hebrews. All of Israel was to be punished for their iniquity.</text:span><text:span text:style-name="Strong_20_Emphasis"><text:span text:style-name="T157"> </text:span></text:span></text:p>
      <text:p text:style-name="P10"><text:span text:style-name="Strong_20_Emphasis"><text:span text:style-name="T51">All Adamic men are partakers of chastisement in the manner that Solomon had explained where </text:span></text:span><text:span text:style-name="Strong_20_Emphasis"><text:span text:style-name="T66">in Ecclesiastes </text:span></text:span><text:span text:style-name="Strong_20_Emphasis"><text:span text:style-name="T51">he </text:span></text:span><text:span text:style-name="Strong_20_Emphasis"><text:span text:style-name="T66">had </text:span></text:span><text:span text:style-name="Strong_20_Emphasis"><text:span text:style-name="T51">described “… </text:span></text:span><text:span text:style-name="Strong_20_Emphasis"><text:span text:style-name="T158">this sore travail hath God given to the sons of man to be exercised therewith.</text:span></text:span><text:span text:style-name="Strong_20_Emphasis"><text:span text:style-name="T193">” </text:span></text:span><text:span text:style-name="Strong_20_Emphasis"><text:span text:style-name="T194">Being exercised, there must be a greater reason for the exercise, regardless of how we sin, or there is no lesson in the exercise and, as Solomon also said, being sarcastic, “</text:span></text:span><text:span text:style-name="T140">14 I have seen all the works that are done under the sun; and, behold, all </text:span><text:span text:style-name="T178">is </text:span><text:span text:style-name="T140">vanity and vexation of spirit.</text:span><text:span text:style-name="Strong_20_Emphasis"><text:span text:style-name="T194">” But the final lesson of Ecclesiastes is this, </text:span></text:span><text:span text:style-name="Strong_20_Emphasis"><text:span text:style-name="T197">which is found in its closing chapter</text:span></text:span><text:span text:style-name="Strong_20_Emphasis"><text:span text:style-name="T194">: “</text:span></text:span><text:span text:style-name="T140">13 Let us hear the conclusion of the whole matter: Fear God, and keep his commandments: for this </text:span><text:span text:style-name="T178">is </text:span><text:span text:style-name="T140">the whole </text:span><text:span text:style-name="T178">duty </text:span><text:span text:style-name="T140">of man.</text:span><text:span text:style-name="T184"> </text:span><text:span text:style-name="T140">14 For God shall bring every work into judgment, with every secret thing, whether </text:span><text:span text:style-name="T178">it be </text:span><text:span text:style-name="T140">good, or whether </text:span><text:span text:style-name="T178">it be </text:span><text:span text:style-name="T140">evil.</text:span><text:span text:style-name="Strong_20_Emphasis"><text:span text:style-name="T194">” So all is not vanity with God, because all </text:span></text:span><text:span text:style-name="Strong_20_Emphasis"><text:span text:style-name="T197">of</text:span></text:span><text:span text:style-name="Strong_20_Emphasis"><text:span text:style-name="T194"> the works of men shall be judged </text:span></text:span><text:span text:style-name="Strong_20_Emphasis"><text:span text:style-name="T197">in the end</text:span></text:span><text:span text:style-name="Strong_20_Emphasis"><text:span text:style-name="T194">. </text:span></text:span><text:span text:style-name="Strong_20_Emphasis"><text:span text:style-name="T197">There is no point in that judgment if men are not alive to see it and realize its outcome. </text:span></text:span></text:p>
      <text:p text:style-name="P23"><text:span text:style-name="Strong_20_Emphasis"><text:span text:style-name="T194">This opens a door for confusion, because there is a difference between the wider Adamic race and the children of Israel, </text:span></text:span><text:span text:style-name="Strong_20_Emphasis"><text:span text:style-name="T198">the only portion of that race who </text:span></text:span><text:span text:style-name="Strong_20_Emphasis"><text:span text:style-name="T194">were given the law. But as Paul said in Romans chapter 5, “</text:span></text:span><text:span text:style-name="T140">13 For until the law sin was in the world: but sin is not imputed when there is no law.</text:span><text:span text:style-name="Strong_20_Emphasis"><text:span text:style-name="T194">” Therefore, although every member of the race has sinned, sin is not imputed where there is no law. Christ came to redeem those who were under the law (Galatians 4:5), the children of Israel who have a propitiation in Him if they do sin (1 John 2:1-2). So there actually is no confusion. </text:span></text:span></text:p>
      <text:p text:style-name="P23"><text:span text:style-name="Strong_20_Emphasis"><text:span text:style-name="T199">So</text:span></text:span><text:span text:style-name="Strong_20_Emphasis"><text:span text:style-name="T194"> those of the children of Israel, who are </text:span></text:span><text:span text:style-name="Strong_20_Emphasis"><text:span text:style-name="T199">all </text:span></text:span><text:span text:style-name="Strong_20_Emphasis"><text:span text:style-name="T194">born of God, cannot sin because although they all sin they all have Christ as a propitiation for sin, so the</text:span></text:span><text:span text:style-name="Strong_20_Emphasis"><text:span text:style-name="T195">i</text:span></text:span><text:span text:style-name="Strong_20_Emphasis"><text:span text:style-name="T194">r sins having been </text:span></text:span><text:span text:style-name="Strong_20_Emphasis"><text:span text:style-name="T195">remitted, or forgiven, the sins will no </text:span></text:span><text:span text:style-name="Strong_20_Emphasis"><text:span text:style-name="T198">longer </text:span></text:span><text:span text:style-name="Strong_20_Emphasis"><text:span text:style-name="T195">be imputed. </text:span></text:span><text:span text:style-name="Strong_20_Emphasis"><text:span text:style-name="T196">Christ being the “</text:span></text:span><text:span text:style-name="Strong_20_Emphasis"><text:span text:style-name="T147">Lamb slain from the foundation of the world</text:span></text:span><text:span text:style-name="Strong_20_Emphasis"><text:span text:style-name="T196">”, He must have also foreseen the forgiveness of the sins of men, as well as the circumstances of their sin</text:span></text:span><text:span text:style-name="Strong_20_Emphasis"><text:span text:style-name="T198">s.</text:span></text:span><text:span text:style-name="Strong_20_Emphasis"><text:span text:style-name="T196"> </text:span></text:span><text:span text:style-name="Strong_20_Emphasis"><text:span text:style-name="T195">However in spite of that fact, as it says in Daniel chapter 12, “2…</text:span></text:span><text:span text:style-name="T140"> many of them that sleep in the dust of the earth shall awake, some to everlasting life, and some to shame </text:span><text:span text:style-name="T178">and </text:span><text:span text:style-name="T140">everlasting contempt.</text:span><text:span text:style-name="Strong_20_Emphasis"><text:span text:style-name="T195">” </text:span></text:span><text:span text:style-name="Strong_20_Emphasis"><text:span text:style-name="T200">Of course, only the Adamic race is instilled with the spirit of Yahweh, and resurrection is through that spirit so only they can be resurrected [John 6:63, Romans 8:10].</text:span></text:span><text:span text:style-name="Strong_20_Emphasis"><text:span text:style-name="T195"> </text:span></text:span><text:span text:style-name="Strong_20_Emphasis"><text:span text:style-name="T199">A life spent in e</text:span></text:span><text:span text:style-name="Strong_20_Emphasis"><text:span text:style-name="T196">ternity may be disconcerting for those who awake “</text:span></text:span><text:span text:style-name="Strong_20_Emphasis"><text:span text:style-name="T159">to shame </text:span></text:span><text:span text:style-name="Strong_20_Emphasis"><text:span text:style-name="T180">and </text:span></text:span><text:span text:style-name="Strong_20_Emphasis"><text:span text:style-name="T159">everlasting contempt.</text:span></text:span><text:span text:style-name="Strong_20_Emphasis"><text:span text:style-name="T196">”</text:span></text:span></text:p>
      <text:p text:style-name="P24"><text:span text:style-name="Strong_20_Emphasis"><text:span text:style-name="T54">In his </text:span></text:span><text:span text:style-name="Strong_20_Emphasis"><text:span text:style-name="T133">Wisdom</text:span></text:span><text:span text:style-name="Strong_20_Emphasis"><text:span text:style-name="T54">, Solomon further defined what is “born from above” where he wrote </text:span></text:span><text:a xlink:type="simple" xlink:href="https://christogenea.org/podcasts/wisdom-solomon-part-29-born-above" office:target-frame-name="_blank" xlink:show="new" text:style-name="Internet_20_link" text:visited-style-name="Visited_20_Internet_20_Link"><text:span text:style-name="Strong_20_Emphasis"><text:span text:style-name="T54">in Wisdom chapter 19</text:span></text:span></text:a><text:span text:style-name="Strong_20_Emphasis"><text:span text:style-name="T54">, as we would translate the passage: “</text:span></text:span><text:span text:style-name="Strong_20_Emphasis"><text:span text:style-name="T19">6 For the whole creation [ὅλη γὰρ ἡ κτίσις] within its own race [ἐν ἰδίῳ γένει] was perfectly formed again from above [πάλιν ἄνωθεν διετυποῦτο], serving its commandments [ὑπηρετοῦσα ταῖς σαῖς ἐπιταγαῖς] in order that Your sons [ἵνα οἱ σοὶ παῖδες] may be kept unharmed [φυλαχθῶσιν ἀβλαβεῖς].” </text:span></text:span><text:span text:style-name="Strong_20_Emphasis"><text:span text:style-name="T22">Speaking of what was “</text:span></text:span><text:span text:style-name="Strong_20_Emphasis"><text:span text:style-name="T19">formed again from above</text:span></text:span><text:span text:style-name="Strong_20_Emphasis"><text:span text:style-name="T22">”, t</text:span></text:span><text:span text:style-name="Strong_20_Emphasis"><text:span text:style-name="T19">his is also corroborated in the canonical Scriptures, where we read in Isaiah chapter 44: “</text:span></text:span><text:span text:style-name="Strong_20_Emphasis"><text:span text:style-name="T148">2</text:span></text:span><text:span text:style-name="T140"> Thus saith the LORD that made thee, and formed thee from the womb, </text:span><text:span text:style-name="T178">which </text:span><text:span text:style-name="T140">will help thee; Fear not, O Jacob, my servant; and thou, Jesurun, whom I have chosen.</text:span><text:span text:style-name="Strong_20_Emphasis"><text:span text:style-name="T19">” The concept is repeated several times in that and in subsequent chapters </text:span></text:span><text:span text:style-name="Strong_20_Emphasis"><text:span text:style-name="T22">of Isaiah</text:span></text:span><text:span text:style-name="Strong_20_Emphasis"><text:span text:style-name="T19">. Yahweh God </text:span></text:span><text:span text:style-name="Strong_20_Emphasis"><text:span text:style-name="T36">created and </text:span></text:span><text:span text:style-name="Strong_20_Emphasis"><text:span text:style-name="T19">formed the children of Israel from above as His servant race from the giving of the law at Sinai, and even before that, and according to Solomon they alone are the reformation of the “whole creation”, referring to the Adamic creation. </text:span></text:span><text:span text:style-name="Strong_20_Emphasis"><text:span text:style-name="T22">Abraham was called out of an entirely pagan world and into the favor of his Creator for that very purpose.</text:span></text:span><text:span text:style-name="Strong_20_Emphasis"><text:span text:style-name="T19"> </text:span></text:span></text:p>
      <text:p text:style-name="P25"><text:soft-page-break/><text:span text:style-name="Strong_20_Emphasis"><text:span text:style-name="T52">In any event, </text:span></text:span><text:span text:style-name="Strong_20_Emphasis"><text:span text:style-name="T67">out of all of the sons of Adam </text:span></text:span><text:span text:style-name="Strong_20_Emphasis"><text:span text:style-name="T52">the children of Israel have a greater promise, </text:span></text:span><text:span text:style-name="Strong_20_Emphasis"><text:span text:style-name="T67">for which reason</text:span></text:span><text:span text:style-name="Strong_20_Emphasis"><text:span text:style-name="T52"> “</text:span></text:span><text:span text:style-name="Strong_20_Emphasis"><text:span text:style-name="T159">all Israel shall be saved: as it is written</text:span></text:span><text:span text:style-name="Strong_20_Emphasis"><text:span text:style-name="T52">”, and when Paul of Tarsus wrote those words in Romans chapter 11, he must have been citing Isaiah chapter 45 where the Word of God says that “</text:span></text:span><text:span text:style-name="Strong_20_Emphasis"><text:span text:style-name="T159"> </text:span></text:span><text:span text:style-name="T140">25 In the LORD shall all the seed of Israel be justified, and shall glory.</text:span><text:span text:style-name="Strong_20_Emphasis"><text:span text:style-name="T52">” Thus the Adamic man, so long as his seed remains in him and he is not a bastard, cannot sin because he is born of God. It is “</text:span></text:span><text:span text:style-name="Strong_20_Emphasis"><text:span text:style-name="T159">through envy of the </text:span></text:span><text:span text:style-name="Strong_20_Emphasis"><text:span text:style-name="T160">D</text:span></text:span><text:span text:style-name="Strong_20_Emphasis"><text:span text:style-name="T159">evil” </text:span></text:span><text:span text:style-name="Strong_20_Emphasis"><text:span text:style-name="T160">that </text:span></text:span><text:span text:style-name="Strong_20_Emphasis"><text:span text:style-name="T159">death came into the world, </text:span></text:span><text:span text:style-name="Strong_20_Emphasis"><text:span text:style-name="T160">and therefore every Adamic man and woman shall be restored, as Christ came to destroy the works of the Devil. </text:span></text:span><text:span text:style-name="Strong_20_Emphasis"><text:span text:style-name="T161">So in the end, Yahweh will not impute to the Adamic race </text:span></text:span><text:span text:style-name="Strong_20_Emphasis"><text:span text:style-name="T164">their</text:span></text:span><text:span text:style-name="Strong_20_Emphasis"><text:span text:style-name="T161"> sins. </text:span></text:span><text:span text:style-name="Strong_20_Emphasis"><text:span text:style-name="T164">Yet all </text:span></text:span><text:span text:style-name="Strong_20_Emphasis"><text:span text:style-name="T169">of the </text:span></text:span><text:span text:style-name="Strong_20_Emphasis"><text:span text:style-name="T164">others, because they are all goats a</text:span></text:span><text:span text:style-name="Strong_20_Emphasis"><text:span text:style-name="T169">nd</text:span></text:span><text:span text:style-name="Strong_20_Emphasis"><text:span text:style-name="T164"> ostensibly all tares, are all destined for the “everlasting fire, prepared for the devil and his angels.”</text:span></text:span></text:p>
      <text:p text:style-name="P11"><text:span text:style-name="Strong_20_Emphasis"><text:span text:style-name="T161">In 1 Corinthians chapter 5, Paul of Tarsus wrote of a man who was a fornicator and </text:span></text:span><text:span text:style-name="Strong_20_Emphasis"><text:span text:style-name="T165">he had </text:span></text:span><text:span text:style-name="Strong_20_Emphasis"><text:span text:style-name="T161">instructed the Christian assembly of Corinth to put him out, demanding them “</text:span></text:span><text:span text:style-name="Strong_20_Emphasis"><text:span text:style-name="T182">5</text:span></text:span><text:span text:style-name="T140"> To deliver such an one unto Satan for the destruction of the flesh, that the spirit may be saved in the day of the Lord Jesus.</text:span><text:span text:style-name="Strong_20_Emphasis"><text:span text:style-name="T161">” So we see the Spirit </text:span></text:span><text:span text:style-name="Strong_20_Emphasis"><text:span text:style-name="T170">of a man </text:span></text:span><text:span text:style-name="Strong_20_Emphasis"><text:span text:style-name="T161">is saved apart from sin, as John says here that “</text:span></text:span><text:span text:style-name="Strong_20_Emphasis"><text:span text:style-name="T162">because His seed abides in him ... he is not able to </text:span></text:span><text:span text:style-name="Strong_20_Emphasis"><text:span text:style-name="T165">sin</text:span></text:span><text:span text:style-name="Strong_20_Emphasis"><text:span text:style-name="T162">, because from of Yahweh he has been born.</text:span></text:span><text:span text:style-name="Strong_20_Emphasis"><text:span text:style-name="T161">” </text:span></text:span></text:p>
      <text:p text:style-name="P11"><text:span text:style-name="Strong_20_Emphasis"><text:span text:style-name="T161">Likewise we may </text:span></text:span><text:span text:style-name="Strong_20_Emphasis"><text:span text:style-name="T165">recognize</text:span></text:span><text:span text:style-name="Strong_20_Emphasis"><text:span text:style-name="T161"> the “</text:span></text:span><text:span text:style-name="Strong_20_Emphasis"><text:span text:style-name="T159">shame </text:span></text:span><text:span text:style-name="Strong_20_Emphasis"><text:span text:style-name="T180">and </text:span></text:span><text:span text:style-name="Strong_20_Emphasis"><text:span text:style-name="T159">everlasting contempt” </text:span></text:span><text:span text:style-name="Strong_20_Emphasis"><text:span text:style-name="T161">mentioned by Daniel in the words of Paul in 1 Corinthia</text:span></text:span><text:span text:style-name="Strong_20_Emphasis"><text:span text:style-name="T176">ns chapter 3, </text:span></text:span><text:span text:style-name="Strong_20_Emphasis"><text:span text:style-name="T177">where he is speaking of the foundation of Christ</text:span></text:span><text:span text:style-name="Strong_20_Emphasis"><text:span text:style-name="T176">: “</text:span></text:span><text:span text:style-name="T183">12 No</text:span><text:span text:style-name="T140">w if any man build upon this </text:span><text:span text:style-name="T183">foundation</text:span><text:span text:style-name="T140"> gold, silver, precious stones, wood, hay, stubble;</text:span><text:span text:style-name="T184"> </text:span><text:span text:style-name="T140">13 Every man's work shall be made manifest: for the day shall declare it, because it shall be revealed by fire; and the fire shall try every man's work of what sort it is. 14 If any man's work abide which he hath built thereupon, he shall receive a reward.</text:span><text:span text:style-name="T184"> </text:span><text:span text:style-name="T140">15 If any man's work shall be burned, he shall suffer loss: but he himself shall be saved; yet so as by fire.</text:span><text:span text:style-name="Strong_20_Emphasis"><text:span text:style-name="T161">” </text:span></text:span></text:p>
      <text:p text:style-name="P13"><text:span text:style-name="Strong_20_Emphasis"><text:span text:style-name="T161">Without a doubt, </text:span></text:span><text:span text:style-name="Strong_20_Emphasis"><text:span text:style-name="T165">according to the Word of </text:span></text:span><text:span text:style-name="Strong_20_Emphasis"><text:span text:style-name="T161">Yahweh</text:span></text:span><text:span text:style-name="Strong_20_Emphasis"><text:span text:style-name="T165"> </text:span></text:span><text:span text:style-name="Strong_20_Emphasis"><text:span text:style-name="T161">all Israel shall be saved, and the entire Adamic race was created to have eternal life, being made in the image of the eternity of Yahweh. </text:span></text:span><text:span text:style-name="Strong_20_Emphasis"><text:span text:style-name="T170">This is in spite of the fact that for some, there will be misery as they are resurrected to everlasting contempt, or without any reward once their works have all disappeared in the flames of judgment. </text:span></text:span><text:span text:style-name="Strong_20_Emphasis"><text:span text:style-name="T165">I</text:span></text:span><text:span text:style-name="Strong_20_Emphasis"><text:span text:style-name="T161">n Romans chapters 5 and 8 and in 1 Corinthians chapters 3, 5 and 15 Paul </text:span></text:span><text:span text:style-name="Strong_20_Emphasis"><text:span text:style-name="T165">had </text:span></text:span><text:span text:style-name="Strong_20_Emphasis"><text:span text:style-name="T161">taught the same things which John teach</text:span></text:span><text:span text:style-name="Strong_20_Emphasis"><text:span text:style-name="T165">es</text:span></text:span><text:span text:style-name="Strong_20_Emphasis"><text:span text:style-name="T161"> here, </text:span></text:span><text:span text:style-name="Strong_20_Emphasis"><text:span text:style-name="T170">that all those </text:span></text:span><text:span text:style-name="Strong_20_Emphasis"><text:span text:style-name="T174">who are </text:span></text:span><text:span text:style-name="Strong_20_Emphasis"><text:span text:style-name="T170">born of God, meaning the descendants of Adam, have eternal life. But</text:span></text:span><text:span text:style-name="Strong_20_Emphasis"><text:span text:style-name="T161"> sadly even many Identity Christians continue to reject it, not understanding what Christ had meant when He said, </text:span></text:span><text:span text:style-name="Strong_20_Emphasis"><text:span text:style-name="T174">in John chapter 17:</text:span></text:span><text:span text:style-name="Strong_20_Emphasis"><text:span text:style-name="T161"> “</text:span></text:span><text:span text:style-name="T140">28 And I give unto them eternal life; and they shall never perish, neither shall any </text:span><text:span text:style-name="T178">man </text:span><text:span text:style-name="T140">pluck them out of my hand.</text:span><text:span text:style-name="T184"> </text:span><text:span text:style-name="T140">29 My Father, which gave </text:span><text:span text:style-name="T178">them </text:span><text:span text:style-name="T140">me, is greater than all; and no </text:span><text:span text:style-name="T178">man </text:span><text:span text:style-name="T140">is able to pluck </text:span><text:span text:style-name="T178">them </text:span><text:span text:style-name="T140">out of my Father's hand.</text:span><text:span text:style-name="Strong_20_Emphasis"><text:span text:style-name="T161">” No man, and not even the Devil, as Paul had said in Romans chapter 8 </text:span></text:span><text:span text:style-name="Strong_20_Emphasis"><text:span text:style-name="T165">and</text:span></text:span><text:span text:style-name="Strong_20_Emphasis"><text:span text:style-name="T161"> as we have already cited, that not even angels – not even fallen angels – can separate </text:span></text:span><text:span text:style-name="Strong_20_Emphasis"><text:span text:style-name="T165">the Adamic creation</text:span></text:span><text:span text:style-name="Strong_20_Emphasis"><text:span text:style-name="T161"> from the love of Yahweh.</text:span></text:span></text:p>
      <text:p text:style-name="P12"><text:span text:style-name="Strong_20_Emphasis"><text:span text:style-name="T163">Now John begins to inform his readers as to how to separate the wheat:</text:span></text:span></text:p>
      <text:p text:style-name="P14"><text:span text:style-name="Strong_20_Emphasis"><text:span text:style-name="T2">10 By this are manifest the children of Yahweh and the children of the False Accuser. </text:span></text:span></text:p>
      <text:p text:style-name="P19"><text:span text:style-name="Strong_20_Emphasis"><text:span text:style-name="T61">We will pause here in the middle of verse 10. </text:span></text:span></text:p>
      <text:p text:style-name="P19"><text:span text:style-name="Strong_20_Emphasis"><text:span text:style-name="T55">So here we see that the tares are indeed the children of the Devil, </text:span></text:span><text:span text:style-name="Strong_20_Emphasis"><text:span text:style-name="T68">and their having been planted by the Devil, as the accounts go in Genesis chapters 3 and 6, there is no reason to doubt that there are literal, genetic children of the Devil just as there are literal, genetic children of God</text:span></text:span><text:span text:style-name="Strong_20_Emphasis"><text:span text:style-name="T55">. </text:span></text:span><text:span text:style-name="Strong_20_Emphasis"><text:span text:style-name="T60">When Adam was created, t</text:span></text:span><text:span text:style-name="Strong_20_Emphasis"><text:span text:style-name="T55">here was a </text:span></text:span><text:a xlink:type="simple" xlink:href="https://christogenea.org/event/identifying-tree-knowledge-good-and-evil" office:target-frame-name="_blank" xlink:show="new" text:style-name="Internet_20_link" text:visited-style-name="Visited_20_Internet_20_Link"><text:span text:style-name="Strong_20_Emphasis"><text:span text:style-name="T55">Tree of the Knowledge of Good and Evil</text:span></text:span></text:a><text:span text:style-name="Strong_20_Emphasis"><text:span text:style-name="T55"> already present in the garden, in Genesis chapter 2, </text:span></text:span><text:span text:style-name="Strong_20_Emphasis"><text:span text:style-name="T56">just as in Genesis chapter 6 we read that the Nephilim, where the term is translated as </text:span></text:span><text:span text:style-name="Strong_20_Emphasis"><text:span text:style-name="T134">giants</text:span></text:span><text:span text:style-name="Strong_20_Emphasis"><text:span text:style-name="T56">, were already in the earth “in those days”. In the Enoch literature of the Dead Sea Scrolls, not only are the Nephilim, or fallen angels, blamed for being </text:span></text:span><text:a xlink:type="simple" xlink:href="https://christogenea.org/podcasts/epistles-john-part-5-authors-sin" text:style-name="Internet_20_link" text:visited-style-name="Visited_20_Internet_20_Link"><text:span text:style-name="Strong_20_Emphasis"><text:span text:style-name="T134">The Authors of Sin</text:span></text:span></text:a><text:span text:style-name="Strong_20_Emphasis"><text:span text:style-name="T230">, it is also said that they sought to corrupt the creation of Yahweh even beyond what we read in Genesis chapter 6. </text:span></text:span></text:p>
      <text:p text:style-name="P18"><text:soft-page-break/><text:span text:style-name="Strong_20_Emphasis"><text:span text:style-name="T56">What follows are some excerpts from </text:span></text:span><text:span text:style-name="Strong_20_Emphasis"><text:span text:style-name="T134">The Dead Sea Scrolls: A New Translation</text:span></text:span><text:span text:style-name="Strong_20_Emphasis"><text:span text:style-name="T56">, by Michael Wise, Martin Abegg Jr., and Edward Cook, (HarperSanFrancisco, 1996) p246-250. </text:span></text:span></text:p>
      <text:p text:style-name="P15"><text:span text:style-name="Strong_20_Emphasis"><text:span text:style-name="T56">First, from the scroll identified as </text:span></text:span><text:span text:style-name="Strong_20_Emphasis"><text:span text:style-name="T3">1Q23, Frag</text:span></text:span><text:span text:style-name="Strong_20_Emphasis"><text:span text:style-name="T4">ments</text:span></text:span><text:span text:style-name="Strong_20_Emphasis"><text:span text:style-name="T3"> 1 </text:span></text:span><text:span text:style-name="Strong_20_Emphasis"><text:span text:style-name="T4">and</text:span></text:span><text:span text:style-name="Strong_20_Emphasis"><text:span text:style-name="T3"> 6</text:span></text:span><text:span text:style-name="Strong_20_Emphasis"><text:span text:style-name="T55">, </text:span></text:span><text:span text:style-name="Strong_20_Emphasis"><text:span text:style-name="T56">we read:</text:span></text:span><text:span text:style-name="Strong_20_Emphasis"><text:span text:style-name="T55"> “[ . . . two hundred] 2 donkeys, two hundred asses, two hundred . . . rams of the] 3 flock, two hundred goats, two hundred [ . . . beast of the] 4 field from every animal, from every [bird . . . ] 5 [ . . . ] for miscegenation [ . . . ]”</text:span></text:span></text:p>
      <text:p text:style-name="P15"><text:span text:style-name="Strong_20_Emphasis"><text:span text:style-name="T56">While the text is highly fragmented, it is possible to discern what it is describing, just as we read in Genesis chapter 6 that “12…</text:span></text:span><text:span text:style-name="Strong_20_Emphasis"><text:span text:style-name="T166"> </text:span></text:span><text:span text:style-name="T140">God looked upon the earth, and, behold, it was corrupt; for all flesh had corrupted his way upon the earth.</text:span><text:span text:style-name="Strong_20_Emphasis"><text:span text:style-name="T56">” </text:span></text:span></text:p>
      <text:p text:style-name="P15"><text:span text:style-name="Strong_20_Emphasis"><text:span text:style-name="T56">Then, in another fragment of Enoch literature, from the scroll identified as </text:span></text:span><text:span text:style-name="Strong_20_Emphasis"><text:span text:style-name="T5">4Q531 Fragment 2</text:span></text:span><text:span text:style-name="Strong_20_Emphasis"><text:span text:style-name="T56">: “[ . . . ] they defiled [ . . . ] 2 [ . . . they begot] giants and monsters [ . . . ] 3 [ . . . ] they begot, and, behold, all [the earth was corrupted . . . ] 4 [ . . . ] with its blood and by the hand of [ . . . ] 5 [giant's] which did not suffice for them and [ . . . ] 6 [ . . . ] and they were seeking to devour many [ . . . ] 7 [ . . . ] 8 [ . . . ] the monsters attacked it.” <text:s/></text:span></text:span></text:p>
      <text:p text:style-name="P15"><text:span text:style-name="Strong_20_Emphasis"><text:span text:style-name="T56">While the </text:span></text:span><text:span text:style-name="Strong_20_Emphasis"><text:span text:style-name="T68">number of </text:span></text:span><text:span text:style-name="Strong_20_Emphasis"><text:span text:style-name="T56">missing portions </text:span></text:span><text:span text:style-name="Strong_20_Emphasis"><text:span text:style-name="T68">in the text </text:span></text:span><text:span text:style-name="Strong_20_Emphasis"><text:span text:style-name="T56">are significant, here and in other fragments we can indeed determine the context of what was being said, and piece together enough of the story that we see </text:span></text:span><text:span text:style-name="Strong_20_Emphasis"><text:span text:style-name="T106">how </text:span></text:span><text:span text:style-name="Strong_20_Emphasis"><text:span text:style-name="T56">it agrees with the Genesis account, and </text:span></text:span><text:span text:style-name="Strong_20_Emphasis"><text:span text:style-name="T68">that it even </text:span></text:span><text:span text:style-name="Strong_20_Emphasis"><text:span text:style-name="T56">describes sins of these fall</text:span></text:span><text:span text:style-name="Strong_20_Emphasis"><text:span text:style-name="T106">en</text:span></text:span><text:span text:style-name="Strong_20_Emphasis"><text:span text:style-name="T56"> angels far beyond what is evident in Genesis. </text:span></text:span></text:p>
      <text:p text:style-name="P16"><text:span text:style-name="Strong_20_Emphasis"><text:span text:style-name="T56">But perhaps there is more which is evident in Genesis than what we imagine. In Genesis chapter 2 we read: “</text:span></text:span><text:span text:style-name="T140">18 And the LORD God said, </text:span><text:span text:style-name="T178">It is </text:span><text:span text:style-name="T140">not good that the man should be alone; I will make him an help meet for him.</text:span><text:span text:style-name="T184"> </text:span><text:span text:style-name="T140">19 And out of the ground the LORD God formed every beast of the field, and every fowl of the air; and brought </text:span><text:span text:style-name="T178">them </text:span><text:span text:style-name="T140">unto Adam to see what he would call them: and whatsoever Adam called every living creature, that </text:span><text:span text:style-name="T178">was </text:span><text:span text:style-name="T140">the name thereof.</text:span><text:span text:style-name="T184"> </text:span><text:span text:style-name="T140">20 And Adam gave names to all cattle, and to the fowl of the air, and to every beast of the field; but for Adam there was not found an help meet for him.</text:span><text:span text:style-name="Strong_20_Emphasis"><text:span text:style-name="T56">” </text:span></text:span><text:span text:style-name="Strong_20_Emphasis"><text:span text:style-name="T57">So at this point, because Adam would not commit miscegenation with the animals, Yahweh created a proper wife for him, a wife of his own flesh and bone. </text:span></text:span><text:span text:style-name="Strong_20_Emphasis"><text:span text:style-name="T117">This event also serves to demonstrate that Adam knew what things Yahweh had created, as opposed to what corruptions may have come from the fallen angels.</text:span></text:span><text:span text:style-name="Strong_20_Emphasis"><text:span text:style-name="T57"> </text:span></text:span></text:p>
      <text:p text:style-name="P16"><text:span text:style-name="Strong_20_Emphasis"><text:span text:style-name="T57">Ostensibly, once we understand the sin of the fallen angels </text:span></text:span><text:span text:style-name="Strong_20_Emphasis"><text:span text:style-name="T68">as it is described in the Enoch literature</text:span></text:span><text:span text:style-name="Strong_20_Emphasis"><text:span text:style-name="T57">, </text:span></text:span><text:span text:style-name="Strong_20_Emphasis"><text:span text:style-name="T68">and that it is they </text:span></text:span><text:span text:style-name="Strong_20_Emphasis"><text:span text:style-name="T57">who were the authors of sin, and how they sought to corrupt the creation of God, then we can determine that this account in Genesis chapter 2 describes an event which is antithetical to the sin of the fallen angels. </text:span></text:span><text:span text:style-name="Strong_20_Emphasis"><text:span text:style-name="T68">The fallen angels sought to corrupt the creation of Yahweh, and Yahweh instructed Adam as to how to keep himself pure and free of </text:span></text:span><text:span text:style-name="Strong_20_Emphasis"><text:span text:style-name="T107">that </text:span></text:span><text:span text:style-name="Strong_20_Emphasis"><text:span text:style-name="T68">corruption. </text:span></text:span><text:span text:style-name="Strong_20_Emphasis"><text:span text:style-name="T57">Yet the serpent would </text:span></text:span><text:span text:style-name="Strong_20_Emphasis"><text:span text:style-name="T68">nevertheless </text:span></text:span><text:span text:style-name="Strong_20_Emphasis"><text:span text:style-name="T57">succeed in seducing Eve, as it is described in Genesis chapter 3. </text:span></text:span></text:p>
      <text:p text:style-name="P26"><text:span text:style-name="Strong_20_Emphasis"><text:span text:style-name="T68">We can also know from Genesis what is the sin of both Genesis chapters 3 and 6, and that is because the Adamic men of Genesis chapter 6 were punished for the race-mixing with the Nephilim. While sin was not imputed where there is no law, here there was one law which Yahweh God had given to Adam, found in Genesis chapter 2: “</text:span></text:span><text:span text:style-name="T140">17 But of the tree of the knowledge of good and evil, thou shalt not eat of it: for in the day that thou eatest thereof thou shalt surely die.</text:span><text:span text:style-name="Strong_20_Emphasis"><text:span text:style-name="T68">” </text:span></text:span><text:span text:style-name="Strong_20_Emphasis"><text:span text:style-name="T69">Since sin was imputed and punished in both accounts, in chapters 3 and 6, and since this was the only law given to Adam in all the time before the flood, from that as well as from the accounts themselves we can understand that the sin </text:span></text:span><text:span text:style-name="Strong_20_Emphasis"><text:span text:style-name="T108">which they had committed </text:span></text:span><text:span text:style-name="Strong_20_Emphasis"><text:span text:style-name="T69">was fornication, or race-mixing, in both places. </text:span></text:span></text:p>
      <text:p text:style-name="P27"><text:span text:style-name="Strong_20_Emphasis"><text:span text:style-name="T57">In 1 John chapter 2, the apostle wrote that “even now many </text:span></text:span><text:span text:style-name="Strong_20_Emphasis"><text:span text:style-name="T108">a</text:span></text:span><text:span text:style-name="Strong_20_Emphasis"><text:span text:style-name="T57">ntichrists have been born”, where we see that men are antichrists by virtue of their birth. </text:span></text:span><text:span text:style-name="Strong_20_Emphasis"><text:span text:style-name="T70">H</text:span></text:span><text:span text:style-name="Strong_20_Emphasis"><text:span text:style-name="T57">ere </text:span></text:span><text:span text:style-name="Strong_20_Emphasis"><text:span text:style-name="T70">in this chapter </text:span></text:span><text:span text:style-name="Strong_20_Emphasis"><text:span text:style-name="T57">John’s words are still in that same context, contrasting the children of God to the many antichrists which had already been born, and here </text:span></text:span><text:span text:style-name="Strong_20_Emphasis"><text:span text:style-name="T70">he explains that they are</text:span></text:span><text:span text:style-name="Strong_20_Emphasis"><text:span text:style-name="T57"> children of the devil where he continues to contrast them to the children of </text:span></text:span><text:soft-page-break/><text:span text:style-name="Strong_20_Emphasis"><text:span text:style-name="T57">God. After Eve was seduced by the serpent, we read where Yahweh addressed the serpent and said: “</text:span></text:span><text:span text:style-name="T140">15 And I will put enmity between thee and the woman, and between thy seed and her seed; it shall bruise thy head, and thou shalt bruise his heel.” </text:span><text:span text:style-name="T143">Then in the Revelation, where Yahshua Christ </text:span><text:span text:style-name="T145">had </text:span><text:span text:style-name="T143">revealed the origin and identity of the serpent, we read: “</text:span><text:span text:style-name="T140">15 And the serpent cast out of his mouth water as a flood after the woman, that he might cause her to be carried away of the flood</text:span><text:span text:style-name="T143">”, </text:span><text:span text:style-name="T144">and a little further on: “</text:span><text:span text:style-name="T140">17 And the dragon was wroth with the woman, and went to make war with the remnant of her seed, which keep the commandments of God, and have the testimony of Jesus Christ.</text:span><text:span text:style-name="T144">”</text:span><text:span text:style-name="Strong_20_Emphasis"><text:span text:style-name="T57"> </text:span></text:span><text:span text:style-name="Strong_20_Emphasis"><text:span text:style-name="T58">So even in the Revelation, the Scripture </text:span></text:span><text:span text:style-name="Strong_20_Emphasis"><text:span text:style-name="T108">describes</text:span></text:span><text:span text:style-name="Strong_20_Emphasis"><text:span text:style-name="T58"> an account of a struggle between two parties: the seed of the serpent, which are the tares and the goats, and the children of God, the Adamic race, who are also the wheat and the sheep. </text:span></text:span></text:p>
      <text:p text:style-name="P17"><text:span text:style-name="Strong_20_Emphasis"><text:span text:style-name="T71">Regardless of their origin </text:span></text:span><text:span text:style-name="Strong_20_Emphasis"><text:span text:style-name="T58">all men sin, but because the children of Yahweh have a propitiation for sin, and if their seed abides in them they will not be imputed with sin, </text:span></text:span><text:span text:style-name="Strong_20_Emphasis"><text:span text:style-name="T71">then it is evident that </text:span></text:span><text:span text:style-name="Strong_20_Emphasis"><text:span text:style-name="T58">the Gospel of Christ is not meant to divide those who do not sin from those who </text:span></text:span><text:span text:style-name="Strong_20_Emphasis"><text:span text:style-name="T109">might</text:span></text:span><text:span text:style-name="Strong_20_Emphasis"><text:span text:style-name="T58">, as if there is anyone but Christ Himself who does not sin. Rather, the Gospel of Christ is meant to divide those who are children of God, sinners or not, from those who are children of the Devil, even if there is no apparent sin which the </text:span></text:span><text:span text:style-name="Strong_20_Emphasis"><text:span text:style-name="T71">children of the Devil </text:span></text:span><text:span text:style-name="Strong_20_Emphasis"><text:span text:style-name="T58">have committed. Yahshua Christ said to his disciples, while it was still relatively early in His ministry, “</text:span></text:span><text:span text:style-name="Strong_20_Emphasis"><text:span text:style-name="T167">Have not I chosen you twelve, and one of you is a devil?</text:span></text:span><text:span text:style-name="Strong_20_Emphasis"><text:span text:style-name="T58">” There John informed us that He was speaking of Judas Iscariot, who was evidently an Edomite and not an Israelite, and who certainly did turn out to be a </text:span></text:span><text:span text:style-name="Strong_20_Emphasis"><text:span text:style-name="T71">d</text:span></text:span><text:span text:style-name="Strong_20_Emphasis"><text:span text:style-name="T58">evil, a False Accuser, even though no sin was ascribed to him up to that point </text:span></text:span><text:span text:style-name="Strong_20_Emphasis"><text:span text:style-name="T71">where he was called a devil </text:span></text:span><text:span text:style-name="Strong_20_Emphasis"><text:span text:style-name="T58">(John 6:71-72).</text:span></text:span><text:span text:style-name="Strong_20_Emphasis"><text:span text:style-name="T109"> </text:span></text:span><text:span text:style-name="Strong_20_Emphasis"><text:span text:style-name="T118">Therefore he was not a devil on account of any sin, and there must be another reason why he was a devil. That reason had to be by the circumstances of his birth. </text:span></text:span><text:span text:style-name="Strong_20_Emphasis"><text:span text:style-name="T109"><text:s/></text:span></text:span><text:span text:style-name="Strong_20_Emphasis"><text:span text:style-name="T58">Neither was there any sin ascribed to those whom Christ had described as saying “</text:span></text:span><text:span text:style-name="Strong_20_Emphasis"><text:span text:style-name="T167">Lord, Lord, have we not prophesied in thy name? and in thy name have cast out devils </text:span></text:span><text:span text:style-name="Strong_20_Emphasis"><text:span text:style-name="T175">[demons]</text:span></text:span><text:span text:style-name="Strong_20_Emphasis"><text:span text:style-name="T167">? and in thy name done many wonderful works?</text:span></text:span><text:span text:style-name="Strong_20_Emphasis"><text:span text:style-name="T58">” </text:span></text:span><text:span text:style-name="Strong_20_Emphasis"><text:span text:style-name="T118">Y</text:span></text:span><text:span text:style-name="Strong_20_Emphasis"><text:span text:style-name="T58">et He would say to them “</text:span></text:span><text:span text:style-name="T140">I never knew you: depart from me, ye that work iniquity” </text:span><text:span text:style-name="T144">(Matthew 7:22-23).</text:span><text:span text:style-name="T184"> </text:span></text:p>
      <text:p text:style-name="P28"><text:span text:style-name="Strong_20_Emphasis"><text:span text:style-name="T59">Because no man can pluck a child of God out of the hands of God, </text:span></text:span><text:span text:style-name="Strong_20_Emphasis"><text:span text:style-name="T72">it becomes apparent that </text:span></text:span><text:span text:style-name="Strong_20_Emphasis"><text:span text:style-name="T59">a man cannot even pluck himself out of the hands of God by sinning. That is </text:span></text:span><text:span text:style-name="Strong_20_Emphasis"><text:span text:style-name="T72">further </text:span></text:span><text:span text:style-name="Strong_20_Emphasis"><text:span text:style-name="T59">evident in Isaiah chapter 28, where the children of Judah were described as having made a covenant with death, and the Word of Yahweh said: “</text:span></text:span><text:span text:style-name="T140">18 And your covenant with death shall be disannulled, and your agreement with hell shall not stand</text:span><text:span text:style-name="Strong_20_Emphasis"><text:span text:style-name="T59">”. Likewise we read in Isaiah chapter 25, after the destruction of the enemies of God, that “</text:span></text:span><text:span text:style-name="T140">8 He will swallow up death in victory; and the Lord GOD will wipe away tears from off all faces; and the rebuke of his people shall he take away from off all the earth: for the LORD hath spoken </text:span><text:span text:style-name="T178">it</text:span><text:span text:style-name="T140">.</text:span><text:span text:style-name="Strong_20_Emphasis"><text:span text:style-name="T59">” Then again, in Hosea chapter 13: “</text:span></text:span><text:span text:style-name="Strong_20_Emphasis"><text:span text:style-name="T168"> </text:span></text:span><text:span text:style-name="T140">14 I will ransom them from the power of the grave; I will redeem them from death: O death, I will be thy plagues; O grave, I will be thy destruction: repentance shall be hid from mine eyes.</text:span><text:span text:style-name="Strong_20_Emphasis"><text:span text:style-name="T59">” </text:span></text:span><text:span text:style-name="Strong_20_Emphasis"><text:span text:style-name="T119">Yahweh intends to destroy death, and for that He will not change His mind.</text:span></text:span><text:span text:style-name="Strong_20_Emphasis"><text:span text:style-name="T59"> <text:s/></text:span></text:span></text:p>
      <text:p text:style-name="P28"><text:span text:style-name="Strong_20_Emphasis"><text:span text:style-name="T72">So the children of Israel are granted mercy, </text:span></text:span><text:span text:style-name="Strong_20_Emphasis"><text:span text:style-name="T109">they are</text:span></text:span><text:span text:style-name="Strong_20_Emphasis"><text:span text:style-name="T72"> forgiven and saved in spite of their sins. But they were not the authors of those sins. As we read in Genesis chapter 15, the land of Canaan was inhabited by Rephaim and Kenites, who descended from the Nephilim or fallen angels, and in addition to the Canaanites, there are several other tribes listed which did not have their descent from Adam, so they had other origins. Then there were others as well, such as the Zuzims and Emims in the proximity of Canaan which are mentioned in Genesis chapter 14. </text:span></text:span></text:p>
      <text:p text:style-name="P29"><text:span text:style-name="Strong_20_Emphasis"><text:span text:style-name="T72">When the children of Israel invaded the land of Canaan, </text:span></text:span><text:span text:style-name="Strong_20_Emphasis"><text:span text:style-name="T73">they were instructed in several places to destroy or drive out all of the previous inhabitants. F</text:span></text:span><text:span text:style-name="Strong_20_Emphasis"><text:span text:style-name="T72">or example, </text:span></text:span><text:span text:style-name="Strong_20_Emphasis"><text:span text:style-name="T73">we read </text:span></text:span><text:span text:style-name="Strong_20_Emphasis"><text:span text:style-name="T72">in Numbers chapter 33: “</text:span></text:span><text:span text:style-name="T140">55 But if ye will not drive out the inhabitants of the land from before you; then it shall come to pass, that those which ye let remain of them </text:span><text:span text:style-name="T178">shall be </text:span><text:span text:style-name="T140">pricks in your eyes, and thorns in your sides, and shall vex you in the land wherein ye dwell.</text:span><text:span text:style-name="Strong_20_Emphasis"><text:span text:style-name="T72">” Consequently, as it is recorded in the historical books of Scripture, the children of Israel adopted all of the sins and practices of the devils. For that the </text:span></text:span><text:span text:style-name="Strong_20_Emphasis"><text:span text:style-name="T73">children of Israel</text:span></text:span><text:span text:style-name="Strong_20_Emphasis"><text:span text:style-name="T72"> </text:span></text:span><text:soft-page-break/><text:span text:style-name="Strong_20_Emphasis"><text:span text:style-name="T72">were ultimately sent into captivity, but here in John the apostle knows, as he had written in his Gospel, that it is they who were to be regathered in Christ, </text:span></text:span><text:span text:style-name="Strong_20_Emphasis"><text:span text:style-name="T73">as they were the “children of God scattered abroad”</text:span></text:span><text:span text:style-name="Strong_20_Emphasis"><text:span text:style-name="T72">. </text:span></text:span></text:p>
      <text:p text:style-name="P19"><text:span text:style-name="Strong_20_Emphasis"><text:span text:style-name="T61">Now to finish verse 10 along with verse 11:</text:span></text:span></text:p>
      <text:p text:style-name="P51"><text:span text:style-name="Strong_20_Emphasis"><text:span text:style-name="T2">All who are not bringing about justice are not from of Yahweh, and he not loving his brother, 11 because this is the message </text:span></text:span><text:span text:style-name="Strong_20_Emphasis"><text:span text:style-name="T91">[</text:span></text:span><text:span text:style-name="Strong_20_Emphasis"><text:span text:style-name="T121">א and C have </text:span></text:span><text:span text:style-name="Strong_20_Emphasis"><text:span text:style-name="T91">“announcement”, </text:span></text:span><text:span text:style-name="Strong_20_Emphasis"><text:span text:style-name="T207">ἐπαγγελία, rather than ἀγγελία. The text follows A, B and the MT</text:span></text:span><text:span text:style-name="Strong_20_Emphasis"><text:span text:style-name="T91">]</text:span></text:span><text:span text:style-name="Strong_20_Emphasis"><text:span text:style-name="T7"> </text:span></text:span><text:span text:style-name="Strong_20_Emphasis"><text:span text:style-name="T2">which you have heard from the beginning, that we should love one another. </text:span></text:span></text:p>
      <text:p text:style-name="P30"><text:span text:style-name="Strong_20_Emphasis"><text:span text:style-name="T75">In chapter 5 of this epistle, the apostle explains how to love one’s brother, where he wrote: “</text:span></text:span><text:span text:style-name="T140">2 By this we know that we love the children of God, when we love God, and keep his commandments.</text:span><text:span text:style-name="T184"> </text:span><text:span text:style-name="T140">3 For this is the love of God, that we keep his commandments: and his commandments are not grievous.</text:span><text:span text:style-name="Strong_20_Emphasis"><text:span text:style-name="T75">” So if the love of God is to keep His commandments, that is also how men should express love for their brethren: simply by keeping the commandments of God. While a man may add to that with good works of charity, there is no love for one’s brethren apart from keeping the commandments of God. </text:span></text:span></text:p>
      <text:p text:style-name="P31"><text:span text:style-name="Strong_20_Emphasis"><text:span text:style-name="T76">To keep the commandments</text:span></text:span><text:span text:style-name="Strong_20_Emphasis"><text:span text:style-name="T75"> is what </text:span></text:span><text:span text:style-name="Strong_20_Emphasis"><text:span text:style-name="T76">John</text:span></text:span><text:span text:style-name="Strong_20_Emphasis"><text:span text:style-name="T75"> means </text:span></text:span><text:span text:style-name="Strong_20_Emphasis"><text:span text:style-name="T76">where he speaks of “bringing about</text:span></text:span><text:span text:style-name="Strong_20_Emphasis"><text:span text:style-name="T75"> justice”, which is righteousness. In the phrase “bringing about justice” the word for </text:span></text:span><text:span text:style-name="Strong_20_Emphasis"><text:span text:style-name="T138">justice</text:span></text:span><text:span text:style-name="Strong_20_Emphasis"><text:span text:style-name="T75"> is </text:span></text:span><text:span text:style-name="Strong_20_Emphasis"><text:span text:style-name="T202">δικαιοσύνη, which is often translated as </text:span></text:span><text:span text:style-name="Strong_20_Emphasis"><text:span text:style-name="T213">righteousness</text:span></text:span><text:span text:style-name="Strong_20_Emphasis"><text:span text:style-name="T202">. </text:span></text:span><text:span text:style-name="Strong_20_Emphasis"><text:span text:style-name="T203">This we read in Deuteronomy chapter 6: “</text:span></text:span><text:span text:style-name="T140">24 And the LORD commanded us to do all these statutes, to fear the LORD our God, for our good always, that he might preserve us alive, as </text:span><text:span text:style-name="T178">it is </text:span><text:span text:style-name="T140">at this day.</text:span><text:span text:style-name="T184"> </text:span><text:span text:style-name="T140">25 And it shall be our righteousness, if we observe to do all these commandments before the LORD our God, as he hath commanded us.</text:span><text:span text:style-name="Strong_20_Emphasis"><text:span text:style-name="T203">” Then likewise in the 119th Psalm: “</text:span></text:span><text:span text:style-name="T140">172 My tongue shall speak of thy word: for all thy commandments </text:span><text:span text:style-name="T178">are </text:span><text:span text:style-name="T140">righteousness.</text:span><text:span text:style-name="Strong_20_Emphasis"><text:span text:style-name="T203">” Then finally, in Isaiah chapter 48 where Yahweh lamented that the children of Israel had failed, and He said: “</text:span></text:span><text:span text:style-name="Strong_20_Emphasis"><text:span text:style-name="T171">18</text:span></text:span><text:span text:style-name="T140"> O that thou hadst hearkened to my commandments! then had thy peace been as a river, and thy righteousness as the waves of the sea.</text:span><text:span text:style-name="Strong_20_Emphasis"><text:span text:style-name="T203">” </text:span></text:span></text:p>
      <text:p text:style-name="P31"><text:span text:style-name="Strong_20_Emphasis"><text:span text:style-name="T203">So true justice, or righteousness, is to keep the commandments of God, just as Christ had required of those who love Him, where we read in John chapter 14: “</text:span></text:span><text:span text:style-name="T140">15 If ye love me, keep my commandments</text:span><text:span text:style-name="Strong_20_Emphasis"><text:span text:style-name="T203">”, and then a little further on: “</text:span></text:span><text:span text:style-name="Strong_20_Emphasis"><text:span text:style-name="T171">21</text:span></text:span><text:span text:style-name="T140"> He that hath my commandments, and keepeth them, he it is that loveth me: and he that loveth me shall be loved of my Father, and I will love him, and will manifest myself to him.</text:span><text:span text:style-name="Strong_20_Emphasis"><text:span text:style-name="T203">” Then again, in John chapter 15: “</text:span></text:span><text:span text:style-name="T140">10 If ye keep my commandments, ye shall abide in my love; even as I have kept my Father's commandments, and abide in his love.</text:span><text:span text:style-name="Strong_20_Emphasis"><text:span text:style-name="T203">” But finally, a little further on: “</text:span></text:span><text:span text:style-name="T140">12 This is my commandment, That ye love one another, as I have loved you.</text:span><text:span text:style-name="Strong_20_Emphasis"><text:span text:style-name="T203">” </text:span></text:span></text:p>
      <text:p text:style-name="P32"><text:span text:style-name="Strong_20_Emphasis"><text:span text:style-name="T203">Here John also </text:span></text:span><text:span text:style-name="Strong_20_Emphasis"><text:span text:style-name="T205">makes the </text:span></text:span><text:span text:style-name="Strong_20_Emphasis"><text:span text:style-name="T203">assert</text:span></text:span><text:span text:style-name="Strong_20_Emphasis"><text:span text:style-name="T205">ion</text:span></text:span><text:span text:style-name="Strong_20_Emphasis"><text:span text:style-name="T203"> that to love one another is “</text:span></text:span><text:span text:style-name="Strong_20_Emphasis"><text:span text:style-name="T204">the message which you have heard from the beginning</text:span></text:span><text:span text:style-name="Strong_20_Emphasis"><text:span text:style-name="T203">”. </text:span></text:span><text:span text:style-name="Strong_20_Emphasis"><text:span text:style-name="T205">Throughout the Gospel Christ had admonished His followers to love their neighbor</text:span></text:span><text:span text:style-name="Strong_20_Emphasis"><text:span text:style-name="T209">s</text:span></text:span><text:span text:style-name="Strong_20_Emphasis"><text:span text:style-name="T205">, and He even called that admonishment the second greatest commandment of the law, where a lawyer had attempted to try Him and we read in Matthew chapter 22 where he asked Him: “</text:span></text:span><text:span text:style-name="T140">36 Master, which </text:span><text:span text:style-name="T178">is </text:span><text:span text:style-name="T140">the great commandment in the law?”</text:span><text:span text:style-name="T184"> </text:span><text:span text:style-name="T188">Then answering: “</text:span><text:span text:style-name="T140">37 Jesus said unto him, Thou shalt love the Lord thy God with all thy heart, and with all thy soul, and with all thy mind.</text:span><text:span text:style-name="T184"> </text:span><text:span text:style-name="T140">38 This is the first and great commandment.</text:span><text:span text:style-name="T184"> </text:span><text:span text:style-name="T140">39 And the second </text:span><text:span text:style-name="T178">is </text:span><text:span text:style-name="T140">like unto it, Thou shalt love thy neighbour as thyself.</text:span><text:span text:style-name="T184"> </text:span><text:span text:style-name="T140">40 On these two commandments hang all the law and the prophets.</text:span><text:span text:style-name="Strong_20_Emphasis"><text:span text:style-name="T205">”</text:span></text:span></text:p>
      <text:p text:style-name="P33"><text:span text:style-name="Strong_20_Emphasis"><text:span text:style-name="T206">But a brother is not merely one who claims to believe, and a neighbor is not merely someone who lives nearby. Paul defined his use of the term </text:span></text:span><text:span text:style-name="Strong_20_Emphasis"><text:span text:style-name="T214">brother</text:span></text:span><text:span text:style-name="Strong_20_Emphasis"><text:span text:style-name="T206"> in Romans chapter 9 where he wrote: “</text:span></text:span><text:span text:style-name="T140">3 For I could wish that myself were accursed from Christ for my brethren, my kinsmen according to the flesh:</text:span><text:span text:style-name="T184"> </text:span><text:span text:style-name="T140">4 Who are Israelites…</text:span><text:span text:style-name="Strong_20_Emphasis"><text:span text:style-name="T206">”, so his brethren are racially related kinsmen of his own flesh, who are Israelites, being of his own nation. </text:span></text:span><text:span text:style-name="Strong_20_Emphasis"><text:span text:style-name="T211">We cannot imagine that Paul had used the word for brother or brethren anywhere else with a different definition in mind.</text:span></text:span><text:span text:style-name="Strong_20_Emphasis"><text:span text:style-name="T206"> This we also learn from the very law Yahshua Christ had cited commanding the children of Israel to love their neighbors, which is only found in the law in Leviticus </text:span></text:span><text:soft-page-break/><text:span text:style-name="Strong_20_Emphasis"><text:span text:style-name="T206">chapter 19, where we read: “</text:span></text:span><text:span text:style-name="T140">18 Thou shalt not avenge, nor bear any grudge against the children of thy people, but thou shalt love thy neighbour as thyself: I </text:span><text:span text:style-name="T178">am </text:span><text:span text:style-name="T140">the LORD.</text:span><text:span text:style-name="Strong_20_Emphasis"><text:span text:style-name="T206">” So according to the law, one’s neighbor is one of the “children of thy people” just as Paul’s brother is one of his “kinsmen according to the flesh”. Since Christ Himself </text:span></text:span><text:span text:style-name="Strong_20_Emphasis"><text:span text:style-name="T210">had </text:span></text:span><text:span text:style-name="Strong_20_Emphasis"><text:span text:style-name="T206">said that He came only for the “lost sheep of the house of Israel” for whom the New Covenant was explicitly promised, these commandments still stand with those same meanings, and we cannot imagine that John </text:span></text:span><text:span text:style-name="Strong_20_Emphasis"><text:span text:style-name="T210">h</text:span></text:span><text:span text:style-name="Strong_20_Emphasis"><text:span text:style-name="T206">imself had meant them in any other way. </text:span></text:span></text:p>
      <text:p text:style-name="P34"><text:span text:style-name="Strong_20_Emphasis"><text:span text:style-name="T62">Here we can separate the wheat and the tares, the wheat being those who love the law of God and seek to keep it, even if it is inevitable that sometimes they shall fail, and those who love their fellows, which </text:span></text:span><text:span text:style-name="Strong_20_Emphasis"><text:span text:style-name="T78">should be</text:span></text:span><text:span text:style-name="Strong_20_Emphasis"><text:span text:style-name="T62"> their </text:span></text:span><text:span text:style-name="Strong_20_Emphasis"><text:span text:style-name="T78">own </text:span></text:span><text:span text:style-name="Strong_20_Emphasis"><text:span text:style-name="T62">brethren, </text:span></text:span><text:span text:style-name="Strong_20_Emphasis"><text:span text:style-name="T77">the men and women of their own race</text:span></text:span><text:span text:style-name="Strong_20_Emphasis"><text:span text:style-name="T62">. </text:span></text:span><text:span text:style-name="Strong_20_Emphasis"><text:span text:style-name="T78">Christians should have no shame in preferring only those of their own race, as Paul even told the Romans, in chapter 12 of his epistle to them, to “</text:span></text:span><text:span text:style-name="T140">10 </text:span><text:span text:style-name="T178">Be </text:span><text:span text:style-name="T140">kindly affectioned one to another with brotherly love; in honour preferring one another…</text:span><text:span text:style-name="Strong_20_Emphasis"><text:span text:style-name="T78">” Then a</text:span></text:span><text:span text:style-name="Strong_20_Emphasis"><text:span text:style-name="T74">s Christ Himself had said, in John chapter 10: “</text:span></text:span><text:span text:style-name="T140">27 My sheep hear my voice, and I know them, and they follow me.</text:span><text:span text:style-name="Strong_20_Emphasis"><text:span text:style-name="T74">” So ostensibly, according to the apostle, those who resist His commandments and despise their brethren are </text:span></text:span><text:span text:style-name="Strong_20_Emphasis"><text:span text:style-name="T110">actually </text:span></text:span><text:span text:style-name="Strong_20_Emphasis"><text:span text:style-name="T74">bastards. But </text:span></text:span><text:span text:style-name="Strong_20_Emphasis"><text:span text:style-name="T75">regarding Paul’s warning in 2 Timothy chapter 3, </text:span></text:span><text:span text:style-name="Strong_20_Emphasis"><text:span text:style-name="T74">perhaps we may add that in today’s time, on account of </text:span></text:span><text:span text:style-name="Strong_20_Emphasis"><text:span text:style-name="T77">the prophesied </text:span></text:span><text:span text:style-name="Strong_20_Emphasis"><text:span text:style-name="T74">apostasy, </text:span></text:span><text:span text:style-name="Strong_20_Emphasis"><text:span text:style-name="T77">even brethren of our own race</text:span></text:span><text:span text:style-name="Strong_20_Emphasis"><text:span text:style-name="T74"> should be accounted as bastards </text:span></text:span><text:span text:style-name="Strong_20_Emphasis"><text:span text:style-name="T110">if they remain in sin </text:span></text:span><text:span text:style-name="Strong_20_Emphasis"><text:span text:style-name="T74">unless and until they repent. </text:span></text:span></text:p>
      <text:p text:style-name="P57"><text:span text:style-name="Strong_20_Emphasis"><text:span text:style-name="T62">In John’s time, it was much more difficult to distinguish wheat and tares, as the Canaanites and Edomites were nearly indistinguishable from Israelites physically. In fact, as it is recorded in John chapter 2, the apostles marveled that Christ could tell them apart, where we read in reference to the Pharisees: “</text:span></text:span><text:span text:style-name="T140">24 But Jesus did not commit himself unto them, because he knew all </text:span><text:span text:style-name="T178">men</text:span><text:span text:style-name="T140">,</text:span><text:span text:style-name="T184"> </text:span><text:span text:style-name="T140">25 And needed not that any should testify of man: for he knew what was in man.</text:span><text:span text:style-name="Strong_20_Emphasis"><text:span text:style-name="T62">” </text:span></text:span><text:span text:style-name="Strong_20_Emphasis"><text:span text:style-name="T79">Over the course of history, being driven f</text:span></text:span><text:span text:style-name="Strong_20_Emphasis"><text:span text:style-name="T119">r</text:span></text:span><text:span text:style-name="Strong_20_Emphasis"><text:span text:style-name="T79">om the empi</text:span></text:span><text:span text:style-name="Strong_20_Emphasis"><text:span text:style-name="T119">re after the adoption of Christianity, the Jews went to many other places and mingled their seed with that of the natives, so that they became less White in their appearance. But l</text:span></text:span><text:span text:style-name="Strong_20_Emphasis"><text:span text:style-name="T79">ikewise, once again today it is also difficult to tell apart the wheat and the tares, especially with the relevantly recent increase in race-mixing which is becoming prevalent in today’s society. So just as Christ had warned, we must know men by their fruits: whether or not they love and endeavor to keep His law, and whether or not they love their own supposed brethren. Even Paul of Tarsus wrote of the perils which he suffered at the hands of false brethren (2 Corinthians 11:26) and how they sought to infiltrate the assemblies of Christ in order to corrupt them (Galatians 2:4).</text:span></text:span></text:p>
      <text:p text:style-name="P43"><text:span text:style-name="Strong_20_Emphasis"><text:span text:style-name="T79">Now John makes an example of </text:span></text:span><text:span text:style-name="Strong_20_Emphasis"><text:span text:style-name="T80">one who</text:span></text:span><text:span text:style-name="Strong_20_Emphasis"><text:span text:style-name="T79"> </text:span></text:span><text:span text:style-name="Strong_20_Emphasis"><text:span text:style-name="T81">certainly did </text:span></text:span><text:span text:style-name="Strong_20_Emphasis"><text:span text:style-name="T79">hate his brother: </text:span></text:span></text:p>
      <text:p text:style-name="P58"><text:span text:style-name="Strong_20_Emphasis"><text:span text:style-name="T2">12 Not as Kain who was from of the Wicked One and slaughtered his brother; and with delight he slaughtered him, because his deeds were evil, but those of his brother righteous.</text:span></text:span></text:p>
      <text:p text:style-name="P58"><text:span text:style-name="Strong_20_Emphasis"><text:span text:style-name="T124">There is no evidence of any prior sin on the part of Cain. But Abel having sacrificed must have been within the bounds of the law. Not that the law was given or written, but when he sacrificed Abel must been been operating within Yahweh’s concept of righteousness. But Cain, sacrificing, must have been transgressing by the very act of sacrifice, as his sacrifice was not accepted. </text:span></text:span></text:p>
      <text:p text:style-name="P58"><text:span text:style-name="T82">There is a phrase here, </text:span><text:span text:style-name="T219">καὶ χάριν τίνος, </text:span><text:span text:style-name="T222">that the King James and other versions interpret as a question, “And wherefore…?” This is a special use of the word χάρις, where in the </text:span><text:a xlink:type="simple" xlink:href="http://www.perseus.tufts.edu/hopper/morph?l=xa%2Frin&amp;la=greek&amp;can=xa%2Frin0&amp;prior=smikrou=#lexicon" office:target-frame-name="_blank" xlink:show="new" text:style-name="Internet_20_link" text:visited-style-name="Visited_20_Internet_20_Link">definition of the term</text:a><text:span text:style-name="T222"> </text:span><text:span text:style-name="T223">as it appears </text:span><text:span text:style-name="T222">in the 9th edition of the Liddell &amp; Scott </text:span><text:span text:style-name="T218">Greek-English Lexicon</text:span><text:span text:style-name="T222"> it is listed under “Special usages” and we read of the Genitive Case phrase τοῦ χάριν that it may mean “</text:span><text:span text:style-name="T215">for</text:span><text:span text:style-name="T222"> what </text:span><text:span text:style-name="T215">reason?”</text:span><text:span text:style-name="T225"> But </text:span><text:span text:style-name="T226">we would assert that </text:span><text:span text:style-name="T225">here the word appears in the Accusative Case, </text:span><text:span text:style-name="T227">as the </text:span><text:span text:style-name="T228">same </text:span><text:span text:style-name="T227">form </text:span><text:span text:style-name="T228">was used for either case</text:span><text:span text:style-name="T227">, </text:span><text:span text:style-name="T226">and in that very same section of the definition, listed first in that </text:span><text:span text:style-name="T228">same </text:span><text:span text:style-name="T226">section, we read: “accusative singular as Adverb, χάριν τινός </text:span><text:span text:style-name="T216">in</text:span><text:span text:style-name="T226"> any one's </text:span><text:span text:style-name="T216">favour, for</text:span><text:span text:style-name="T226"> his </text:span><text:span text:style-name="T216">pleasure, for</text:span><text:span text:style-name="T226"> his </text:span><text:span text:style-name="T216">sake…</text:span><text:span text:style-name="T226">” and this is how we chose to translate the phrase here. </text:span></text:p>
      <text:p text:style-name="P44"><text:soft-page-break/><text:span text:style-name="T226">Furthermore, while </text:span><text:span text:style-name="T225">χάρις </text:span><text:span text:style-name="T226">primarily means “</text:span><text:span text:style-name="T216">outward grace</text:span><text:span text:style-name="T226"> or </text:span><text:span text:style-name="T216">fa</text:span><text:span text:style-name="T217">v</text:span><text:span text:style-name="T216">our, beauty,</text:span><text:span text:style-name="T226"> prop</text:span><text:span text:style-name="T229">erly</text:span><text:span text:style-name="T226"> of persons or their portraits” but also “in [a] subjective sense, </text:span><text:span text:style-name="T216">grace</text:span><text:span text:style-name="T226"> or </text:span><text:span text:style-name="T216">favour felt,</text:span><text:span text:style-name="T226"> whether on the part of the doer or the receiver”, or “in [a] concrete sense, </text:span><text:span text:style-name="T216">a favour</text:span><text:span text:style-name="T226"> done or returned”, the word is also defined to mean “</text:span><text:span text:style-name="T216">gratification, delight,</text:span><text:span text:style-name="T226"> τινος </text:span><text:span text:style-name="T216">in</text:span><text:span text:style-name="T226"> or </text:span><text:span text:style-name="T216">from</text:span><text:span text:style-name="T226"> a thing”, </text:span><text:span text:style-name="T227">using the same Genitive form of the pronoun. S</text:span><text:span text:style-name="T226">o our translation is fully supported by the Lexicon in multiple ways. </text:span><text:span text:style-name="T227">Therefore we would make the assertion that </text:span><text:span text:style-name="T226">according to John here, as the Greek phrase χάριν τίνος was commonly used, Cain had taken delight in slaughtering Abel. </text:span></text:p>
      <text:p text:style-name="P38"><text:span text:style-name="T233">Here</text:span> Cain is offered as <text:span text:style-name="T238">an</text:span> example of a man who hated, and therefore murdered, his own brother, <text:span text:style-name="T238">but the example also has a deeper purpose as John is contrasting actual, genetic children of God to actual, genetic children of the Devil, while he is also attesting that Cain is a child of the Devil</text:span>. <text:span text:style-name="T238">As John had explained in earlier passages, antichrists are born that way, and the children of God cannot sin if their seed is in them, meaning that they are legitimate descendants of Adam.</text:span> <text:span text:style-name="T238">When they do sin, that does not make them children of the Devil, and when the children of the Devil claim to believe in Christ, He rejects them as devils regardless of their professed belief. </text:span></text:p>
      <text:p text:style-name="P38"><text:span text:style-name="T238">So we must ask whether</text:span> Cain was <text:span text:style-name="T238">tru</text:span>ly the brother of Abel. There is no word for half-brother in either Hebrew or Greek. <text:span text:style-name="T237">I</text:span>n many places throughout Scripture, men who are clearly half-brothers, such as Ishmael and Isaac, or <text:span text:style-name="T243">in the New Testament </text:span>even Yahshua and His brethren, James, Joses and Jude, are simply called <text:span text:style-name="T128">brothers</text:span>. Yahshua had a different father than His Own brothers, who were born later, yet they were still considered His brothers. <text:span text:style-name="T239">In John chapters 8 and 10, Yahshua Christ attested that His adversaries were opposed to Him because they were not His sheep, because God was not their Father, and told them that Cain was their father but that they were not of God. </text:span>So with all certainty, Cain and Abel had the same mother although they had different fathers, and they were nevertheless considered to be <text:span text:style-name="T128">brothers</text:span>. </text:p>
      <text:p text:style-name="P45"><text:span text:style-name="T84">A</text:span><text:span text:style-name="T83">s we have explained many times, the one verse in the Bible that suggests that Adam was the father of Cain, </text:span><text:span text:style-name="T84">Genesis 4:1, </text:span><text:span text:style-name="T83">has been demonstrated to be a grammatically corrupt verse, and therefore it is not a reliable witness, especially being the only witness. All other witnesses in Scripture refute the assertion that Adam was the genetic father of Cain, even if </text:span><text:span text:style-name="T111">his </text:span><text:span text:style-name="T83">having accepted the sin of his wife </text:span><text:span text:style-name="T93">compelled</text:span><text:span text:style-name="T83"> Adam </text:span><text:span text:style-name="T93">to have </text:span><text:span text:style-name="T83">raised Cain. </text:span><text:span text:style-name="T93">So, as</text:span><text:span text:style-name="T84"> Adam was the apparent father of Cain and raised him as his own son, </text:span><text:span text:style-name="T111">just as </text:span><text:span text:style-name="T84">Joseph was the apparent father of Yahshua Christ, and raised him as his own Son.</text:span><text:span text:style-name="T83"> </text:span><text:span text:style-name="T85">The irony is first noted in a deservedly apocryphal work known as the </text:span><text:a xlink:type="simple" xlink:href="https://www.newadvent.org/fathers/0847.htm" office:target-frame-name="_blank" xlink:show="new" text:style-name="Internet_20_link" text:visited-style-name="Visited_20_Internet_20_Link"><text:span text:style-name="T128">Protoevangelium of James</text:span></text:a>.</text:p>
      <text:p text:style-name="P41"><text:span text:style-name="T24">H</text:span><text:span text:style-name="T23">ere </text:span><text:span text:style-name="T24">in 1 John 3:12, </text:span><text:span text:style-name="T23">the Greek preposition ἐκ, which denotes source or origin, </text:span><text:span text:style-name="T30">appears </text:span><text:span text:style-name="T23">with </text:span><text:span text:style-name="T30">a noun of </text:span><text:span text:style-name="T23">the Genitive Case, </text:span><text:span text:style-name="T30">which is a form that was used</text:span><text:span text:style-name="T23"> </text:span><text:span text:style-name="T24">to</text:span><text:span text:style-name="T23"> refer to ancestry when it speaks of people in res</text:span><text:span text:style-name="T24">p</text:span><text:span text:style-name="T23">ect to other people. </text:span><text:span text:style-name="T24">In fact, not even the </text:span><text:span text:style-name="T23">ἐκ </text:span><text:span text:style-name="T24">is necessary to make the inference, as in the genealogy of Yahshua Christ given in Luke chapter 3 we see only the Genitive Case denotes ancestry, for example in in Luke 3:34 where we may read: </text:span><text:span text:style-name="T219">τοῦ Ἰακὼβ τοῦ Ἰσαὰκ τοῦ Ἀβραὰμ τοῦ Θάρα τοῦ Ναχὼρ, </text:span><text:span text:style-name="T220">which are all proper </text:span><text:span text:style-name="T24">names accompanied with the Genitive masculine form of the </text:span><text:span text:style-name="T30">definite </text:span><text:span text:style-name="T24">article to denote ancestry. The King James adds the word </text:span><text:span text:style-name="T42">son</text:span><text:span text:style-name="T24"> to each of the appropriate phrases, and therefore we read: “</text:span><text:span text:style-name="T149">34</text:span><text:span text:style-name="T140"> the </text:span><text:span text:style-name="T178">son </text:span><text:span text:style-name="T140">of Jacob, the </text:span><text:span text:style-name="T178">son </text:span><text:span text:style-name="T140">of Isaac, the </text:span><text:span text:style-name="T178">son </text:span><text:span text:style-name="T140">of Abraham, the </text:span><text:span text:style-name="T178">son </text:span><text:span text:style-name="T140">of Terah, the </text:span><text:span text:style-name="T178">son </text:span><text:span text:style-name="T140">of Nahor…</text:span><text:span text:style-name="T24">”</text:span></text:p>
      <text:p text:style-name="P46"><text:span text:style-name="T26">The definitions for the </text:span><text:a xlink:type="simple" xlink:href="http://www.perseus.tufts.edu/hopper/text?doc=Perseus:text:1999.04.0057:entry=e)k" office:target-frame-name="_blank" xlink:show="new" text:style-name="Internet_20_link" text:visited-style-name="Visited_20_Internet_20_Link"><text:span text:style-name="T26">preposition </text:span></text:a><text:a xlink:type="simple" xlink:href="http://www.perseus.tufts.edu/hopper/text?doc=Perseus:text:1999.04.0057:entry=e)k" office:target-frame-name="_blank" xlink:show="new" text:style-name="Internet_20_link" text:visited-style-name="Visited_20_Internet_20_Link"><text:span text:style-name="T23">ἐκ</text:span></text:a><text:span text:style-name="T23"> </text:span><text:span text:style-name="T26">provided by Liddell &amp; Scott are split into various groups, the first group being of place, and the second of time, </text:span><text:span text:style-name="T31">none of which fit the context here</text:span><text:span text:style-name="T26">. The third group is of orig</text:span><text:span text:style-name="T30">i</text:span><text:span text:style-name="T26">n, and the first definition is “</text:span><text:span text:style-name="T12">of Material, </text:span><text:span text:style-name="T43">out of</text:span><text:span text:style-name="T12"> or </text:span><text:span text:style-name="T43">of</text:span><text:span text:style-name="T12"> which things are made</text:span><text:span text:style-name="T26">”, followed by “of Parentage” and “of Place of Origin or Birth”. These last are the only ones </text:span><text:span text:style-name="T31">which do fit the context here, they </text:span><text:span text:style-name="T26">relat</text:span><text:span text:style-name="T31">e</text:span><text:span text:style-name="T26"> directly to people, </text:span><text:span text:style-name="T31">and</text:span><text:span text:style-name="T26"> where there is no other descriptive language </text:span><text:span text:style-name="T31">employed</text:span><text:span text:style-name="T26"> in order to further qualify the meaning </text:span><text:span text:style-name="T31">then the meaning is that </text:span><text:span text:style-name="T37">which denotes</text:span><text:span text:style-name="T31"> the origin of people </text:span><text:span text:style-name="T37">from other people</text:span><text:span text:style-name="T31">, which describes their ancestry</text:span><text:span text:style-name="T26">. </text:span><text:span text:style-name="T31">So the Wicked One was the father of Cain.</text:span></text:p>
      <text:p text:style-name="P42"><text:soft-page-break/><text:span text:style-name="T24">W</text:span><text:span text:style-name="T25">e see the same preposition with the same </text:span><text:span text:style-name="T31">Genitive </text:span><text:span text:style-name="T25">form</text:span><text:span text:style-name="T31"> </text:span><text:span text:style-name="T25">of the article </text:span><text:span text:style-name="T31">and nouns</text:span><text:span text:style-name="T25"> in the construction </text:span><text:span text:style-name="T212">ὑμεῖς</text:span><text:span text:style-name="T219"> </text:span><text:span text:style-name="T212">ἐκ τοῦ πατρὸς τοῦ διαβόλου, which is found in </text:span><text:span text:style-name="T25">John 8:44 where we read in the King James Version “</text:span><text:span text:style-name="T150">You are of </text:span><text:span text:style-name="T178">your </text:span><text:span text:style-name="T140">father the devil</text:span><text:span text:style-name="T25">”. In the Septuagint, in Genesis chapter 19 we see the same phrase, </text:span><text:span text:style-name="T212">ἐκ</text:span><text:span text:style-name="T219"> τοῦ πατρὸς, </text:span><text:span text:style-name="T221">where we read in the King James Version </text:span><text:span text:style-name="T224">the words “by their father” in the verse which reads </text:span><text:span text:style-name="T221">“</text:span><text:span text:style-name="T172">36</text:span><text:span text:style-name="T140"> Thus were both the daughters of Lot with child by their father.</text:span><text:span text:style-name="T221">”</text:span></text:p>
      <text:p text:style-name="P50"><text:span text:style-name="T26">In this passage, </text:span><text:span text:style-name="T212">ἐκ</text:span><text:span text:style-name="T23"> is used along with a Substantive clause that functions as a noun, so τοῦ πονηρου being </text:span><text:span text:style-name="T26">in </text:span><text:span text:style-name="T23">the Gen</text:span><text:span text:style-name="T26">i</text:span><text:span text:style-name="T23">tive </text:span><text:span text:style-name="T26">Case </text:span><text:span text:style-name="T23">is “of the Wicked One”, signifying a particular individual. Perhaps it could be claimed that it refers to Adam, but then the words would have also been true of Abel, or of Seth and </text:span><text:span text:style-name="T32">then of </text:span><text:span text:style-name="T26">all of </text:span><text:span text:style-name="T23">his descendants, and the context here does not admit the claim. So </text:span><text:span text:style-name="T26">we must ask, </text:span><text:span text:style-name="T23">how was Cain “of the Wicked One”? </text:span><text:span text:style-name="T29">The Devil had no school in the garden of Eden, and Adam and Eve were </text:span><text:span text:style-name="T32">commanded</text:span><text:span text:style-name="T29"> not to eat of a tree, </text:span><text:span text:style-name="T32">rather than</text:span><text:span text:style-name="T29"> a religion or a philosophy. So i</text:span><text:span text:style-name="T26">t cannot be said that </text:span><text:span text:style-name="T29">Cain</text:span><text:span text:style-name="T26"> was a follower or a student of the </text:span><text:span text:style-name="T29">W</text:span><text:span text:style-name="T26">icked </text:span><text:span text:style-name="T29">O</text:span><text:span text:style-name="T26">ne, and in fact, he killed his brother because he was attempting to please God with his sacrifice, and </text:span><text:span text:style-name="T38">Cain’s</text:span><text:span text:style-name="T26"> sacrifice was not accepted whi</text:span><text:span text:style-name="T29">le</text:span><text:span text:style-name="T26"> that of his brother was accepted. </text:span><text:span text:style-name="T29">So Cain was </text:span><text:span text:style-name="T32">not following the Devil, but rather, </text:span><text:span text:style-name="T38">Cain</text:span><text:span text:style-name="T32"> was </text:span><text:span text:style-name="T29">trying to be a follower of God, </text:span><text:span text:style-name="T32">he was </text:span><text:span text:style-name="T29">seeking to please </text:span><text:span text:style-name="T32">God, </text:span><text:span text:style-name="T38">but he could not</text:span><text:span text:style-name="T29">. </text:span></text:p>
      <text:p text:style-name="P50"><text:span text:style-name="T26">Neither can it be said that he was “of the Wicked One” because he killed his brother. </text:span><text:span text:style-name="T29">Rather, </text:span><text:span text:style-name="T33">just the opposite is true, and </text:span><text:span text:style-name="T29">Cain killed his brother because he was of the Wicked One, which is what John </text:span><text:span text:style-name="T38">is </text:span><text:span text:style-name="T29">also say</text:span><text:span text:style-name="T38">ing</text:span><text:span text:style-name="T29"> here, that Cain was of the Wicked One first, and for that </text:span><text:span text:style-name="T38">reason </text:span><text:span text:style-name="T29">he slaughtered his brother. As Christ told His adversaries, “Ye do the deeds of your father”, so did Cain. Later in Scripture, </text:span><text:span text:style-name="T26">Moses killed a man, </text:span><text:span text:style-name="T29">and </text:span><text:span text:style-name="T26">David killed a </text:span><text:span text:style-name="T23">man, </text:span><text:span text:style-name="T26">and David’s son Absalom had killed his own brother </text:span><text:span text:style-name="T151">Amnon, </text:span><text:span text:style-name="T153">and </text:span><text:span text:style-name="T152">Solomon </text:span><text:span text:style-name="T153">also </text:span><text:span text:style-name="T152">had his </text:span><text:span text:style-name="T154">own </text:span><text:span text:style-name="T152">brother Adonijah</text:span><text:span text:style-name="T184"> </text:span><text:span text:style-name="T189">put to death, </text:span><text:span text:style-name="T152">but none of those men were </text:span><text:span text:style-name="T23">ever described as being “of the Wicked One” </text:span><text:span text:style-name="T29">for that or for any other reason</text:span><text:span text:style-name="T23">. </text:span><text:span text:style-name="T27">Even the evil Abimelech, who killed seventy of his own brethren, was not said to be “of the Wicked One”, yet Yahweh God used him </text:span><text:span text:style-name="T33">as a scourge, </text:span><text:span text:style-name="T27">to punish the sinful men of Shechem </text:span><text:span text:style-name="T29">(Judges chapter 9)</text:span><text:span text:style-name="T27">. </text:span></text:p>
      <text:p text:style-name="P47"><text:span text:style-name="T27">R</text:span><text:span text:style-name="T28">ather, in Genesis chapter 4, where Cain had been disappointed because his sacrifice was rejected, Yahweh had challenged him to do good, and said that if he did not do good it was because “sin lieth at the door”. That word for door, </text:span><text:span text:style-name="T41">pethach</text:span><text:span text:style-name="T28"> (6607), means </text:span><text:span text:style-name="T41">opening</text:span><text:span text:style-name="T28">, and as a verb (6605) it was also used of the opening of the womb, as it is in Genesis 29:31 and 30:2. Cain could not do well, because even his entry into the world was sin. </text:span><text:span text:style-name="T87">So</text:span><text:span text:style-name="T86"> Cain must have been the son of the Wicked One, which is the literal meaning of John’s statement here. He was the first murderer, “a murderer from the beginning”, and for that reason in John chapter 8 Christ had told men who were truly his descendants that they were of their father the devil, by which He was also calling Cain a devil. Cain was a devil because his father was a devil, as kind begets kind </text:span><text:span text:style-name="T94">and as the tree is known by its fruit</text:span><text:span text:style-name="T86">. </text:span></text:p>
      <text:p text:style-name="P54"><text:span text:style-name="T100">What it means to be “of the Wicked One” was explained by Christ in His explanation of the parable of the Wheat and the tares. When He gave the parable, He said only that “an enemy had done this” in reaction to the appearance of tares in the field of wheat. But when He explained the parable, where it cannot be assumed that His words are allegories </text:span><text:span text:style-name="T112">because He wants His disciples t</text:span><text:span text:style-name="T125">o understand </text:span><text:span text:style-name="T126">what He was saying</text:span><text:span text:style-name="T100">, </text:span><text:span text:style-name="T120">and therefore He was not speaking in riddles, </text:span><text:span text:style-name="T100">He had said that “</text:span><text:span text:style-name="T155">the good seed are the children of the kingdom; but the tares are the children of the wicked</text:span><text:span text:style-name="T178"> one</text:span><text:span text:style-name="T140">;</text:span><text:span text:style-name="T184"> </text:span><text:span text:style-name="T140">39 The enemy that sowed them is the devil…</text:span><text:span text:style-name="T100">” Therefore to be “of the Wicked One” is to be an actual genetic child of the Devil. </text:span></text:p>
      <text:p text:style-name="P47"><text:span text:style-name="T86">Th</text:span><text:span text:style-name="T87">e fact th</text:span><text:span text:style-name="T86">at there were descendants of Cain in Jerusalem at the time of Christ is evident in His words in Luke chapter 11 </text:span><text:span text:style-name="T112">[</text:span><text:span text:style-name="T120">cf.</text:span><text:span text:style-name="T112"> </text:span><text:span text:style-name="T120">Matthew chapter 23</text:span><text:span text:style-name="T112">] </text:span><text:span text:style-name="T86">where He is recorded as having said to His adversaries: “50…</text:span><text:span text:style-name="T9"> that the blood of all the prophets spilled from the foundation of the Society should be required from this race, 51 from the blood of Abel unto the blood of Zacharias who was killed between the altar and the house. Yeah, I say to you, it shall be required from this race!</text:span><text:span text:style-name="T86">” Only the descendants of Cain could ever be held responsible for the blood of Abel. </text:span><text:span text:style-name="T95">The Edomite Jews had indeed descended in part </text:span><text:soft-page-break/><text:span text:style-name="T95">from Cain, through the Canaanites who had mixed themselves with the Kenites, and from whom Esau had taken his wives. </text:span></text:p>
      <text:p text:style-name="P48"><text:span text:style-name="T86">N</text:span><text:span text:style-name="T45">ow John makes a statement concerning the </text:span><text:span text:style-name="T130">world</text:span><text:span text:style-name="T45">, or </text:span><text:span text:style-name="T130">society</text:span><text:span text:style-name="T45">, but he is not really changing the subject:</text:span></text:p>
      <text:p text:style-name="P2">13 <text:span text:style-name="T92">[</text:span><text:span text:style-name="Strong_20_Emphasis"><text:span text:style-name="T121">א and C </text:span></text:span><text:span text:style-name="Strong_20_Emphasis"><text:span text:style-name="T122">insert “And”; the text follows A, B and the MT</text:span></text:span><text:span text:style-name="T92">]</text:span> Do not wonder, <text:span text:style-name="T92">[the MT inserts “my”]</text:span><text:span text:style-name="T236"> </text:span>brethren, if Society hates you. </text:p>
      <text:p text:style-name="P49"><text:span text:style-name="T232">First, we must state that </text:span><text:span text:style-name="T231">Christians should </text:span><text:span text:style-name="T232">in turn hate </text:span><text:span text:style-name="T231">t</text:span><text:span text:style-name="T232">h</text:span><text:span text:style-name="T231">e world</text:span><text:span text:style-name="T88">. John had already admonished his readers in chapter 2 of this epistle to “</text:span><text:span text:style-name="T155">15 Love not the world, neither the things </text:span><text:span text:style-name="T179">that are </text:span><text:span text:style-name="T155">in the world. If any man love the world, the love of the Father is not in him.</text:span><text:span text:style-name="T88">” The apostle James also had warned his readers, in chapter 4 of his epistle, that “</text:span><text:span text:style-name="T140">whosoever therefore will be a friend of the world is the enemy of God.</text:span><text:span text:style-name="T88">” The denominational Christians often claim that “Jesus loves everyone” and they cite John 3:16 </text:span><text:span text:style-name="T89">where we read “</text:span><text:span text:style-name="T173">God so loved the world</text:span><text:span text:style-name="T89">”, but they fail to distinguish between the world which God loves and the world which Christians are instructed to hate. </text:span><text:span text:style-name="T95">They cannot be one and the same world. </text:span><text:span text:style-name="T89">But </text:span><text:span text:style-name="T88">John himself explains </text:span><text:span text:style-name="T89">the distinction</text:span><text:span text:style-name="T88"> </text:span><text:span text:style-name="T113">where </text:span><text:span text:style-name="T88">in 1 John chapter 5 we read: “</text:span><text:span text:style-name="T45">18 For we know that each who has been born from of Yahweh does not do wrong, rather he born from of Yahweh keeps himself </text:span><text:span text:style-name="T116">[because he does not commit fornication and therefore maintains his race</text:span><text:span text:style-name="T113">] </text:span><text:span text:style-name="T45">and the Evil One does not touch him </text:span><text:span text:style-name="T116">[they may kill the body, but cannot kill the Adamic spirit</text:span><text:span text:style-name="T113">]</text:span><text:span text:style-name="T45">. 19 We know that we are from of Yahweh and the whole Society </text:span><text:span text:style-name="T95">[or </text:span><text:span text:style-name="T136">world</text:span><text:span text:style-name="T95">]</text:span><text:span text:style-name="T45"> lies in the power of the Evil One.”</text:span></text:p>
      <text:p text:style-name="P56"><text:span text:style-name="T89">There is a world which God created, and a world which has been corrupted, and the corrupted world is not the world which He made. </text:span><text:span text:style-name="T120">But He made the Adamic man, so if we keep ourselves by keeping our seed in us, we cannot commit sin because sin will not be imputed to us – although we shall be rewarded for our works.</text:span><text:span text:style-name="T89"> So understanding the purpose of God, Solomon defined the world of the Scriptures for us, in Wisdom chapter 18 where he wrote “</text:span><text:span text:style-name="T140">24 For in the long garment was the whole world, and in the four rows of the stones was the glory of the fathers graven, and thy Majesty upon the diadem of his head.</text:span><text:span text:style-name="T89">” Only the children of Israel are represented by those four rows of stones in the breastplate of the high priest, so they are the “whole world” according to the Wisdom of Solomon. Yahshua Christ having come only for the “lost sheep of the house of Israel”, the ancient Israelites for whom the New Covenant was promised, they are the world which He loves </text:span><text:span text:style-name="T96">and nothing else matters</text:span><text:span text:style-name="T89">.</text:span></text:p>
      <text:p text:style-name="P53"><text:span text:style-name="T89">But when Cain slew Abel, he was sent out of the garden and into the Land of Nod, and Nod </text:span><text:span text:style-name="T97">is a transliteration of a Hebrew word which </text:span><text:span text:style-name="T89">means </text:span><text:span text:style-name="T135">wandering</text:span><text:span text:style-name="T89">. </text:span><text:span text:style-name="T97">In Scripture, w</text:span><text:span text:style-name="T89">ord</text:span><text:span text:style-name="T97">s</text:span><text:span text:style-name="T89"> </text:span><text:span text:style-name="T97">which mean </text:span><text:span text:style-name="T137">wandering</text:span><text:span text:style-name="T97"> </text:span><text:span text:style-name="T89">also having been used as allegor</text:span><text:span text:style-name="T97">ies</text:span><text:span text:style-name="T89"> for sin, Cain was sent into the land of sin, the world of the Nephilim among whom his descendants were later found. </text:span><text:span text:style-name="T97">That is the world which all of the other Adamic nations had also gone off into, having wandered into paganism.</text:span><text:span text:style-name="T89"> That is the world which lies under the power of the Evil One, and that is the world </text:span><text:span text:style-name="T114">which </text:span><text:span text:style-name="T89">Christians are told to hate.</text:span><text:span text:style-name="T97"> </text:span></text:p>
      <text:p text:style-name="P53"><text:span text:style-name="T97">But t</text:span><text:span text:style-name="T89">hat is also the world which hates Christians, because Christians </text:span><text:span text:style-name="T97">should</text:span><text:span text:style-name="T89"> not approve of </text:span><text:span text:style-name="T97">its</text:span><text:span text:style-name="T89"> sins. In his first epistle, the apostle Peter made a similar warning where he wrote: “</text:span><text:span text:style-name="T45">1 Therefore with Christ suffering in the flesh, you also be equipped with the same mind, because he who suffers in the flesh ceases from wrongdoing, 2 for which no longer in the desires of men, but in the will of Yahweh should he live the remaining time in the flesh. 3 For enough of the time has passed perpetuating the will of the heathens, having walked in licentiousness, passions, drunkenness, revelries and lawless idolatries. 4 While they are astonished, they blaspheme at your not running together in the same excess profligacy.</text:span><text:span text:style-name="T89">” </text:span><text:span text:style-name="T90">The world is astonished at Christians who reject its sins, and for that Christians are hated. </text:span><text:span text:style-name="T98">We see this very circumstance is manifested all around us today. </text:span></text:p>
      <text:p text:style-name="P37"><text:span text:style-name="T240">But</text:span> John now offers an assurance:</text:p>
      <text:p text:style-name="P52"><text:span text:style-name="T1">14 We know that we have passed over from out of death into life, because we love the </text:span><text:span text:style-name="T92">[</text:span><text:span text:style-name="Strong_20_Emphasis"><text:span text:style-name="T121">א </text:span></text:span><text:span text:style-name="Strong_20_Emphasis"><text:span text:style-name="T122">has “our”</text:span></text:span><text:span text:style-name="T92">]</text:span><text:span text:style-name="T1"> brethren. He not loving </text:span><text:span text:style-name="T92">[C and the MT insert “the brother”, </text:span><text:span text:style-name="T208">τὸν</text:span><text:span text:style-name="T219"> ἀδελφόν</text:span><text:span text:style-name="T92">]</text:span><text:span text:style-name="T8"> </text:span><text:span text:style-name="T1">abides in death. </text:span></text:p>
      <text:p text:style-name="P35"><text:soft-page-break/><text:span text:style-name="T234">Of course, it is not that Christians won’t die, but that Christians should be fully confident that dying, they shall live because they have an assurance of eternal life in Christ. Of this same thing Paul of Tarsus had written in Colossians chapter 1 and said: “</text:span>9 For this reason we also, from the day in which we heard, do not cease from praying and requesting on your behalf that you would be filled with the knowledge of His will in all spiritual wisdom and understanding, 10 to walk worthily of the Prince <text:span text:style-name="T234">[or </text:span><text:span text:style-name="T129">Lord</text:span><text:span text:style-name="T234">]</text:span> in all complaisance, in every good deed bearing fruit and growing in the knowledge of Yahweh, 11 with all power being strengthened according to the might of His honor for all endurance and long-suffering with joy, 12 being thankful to the Father, who qualifies us for that share of the inheritance of the saints in the light, 13 who has rescued us from the authority of darkness, and instead gave us into the kingdom of the Son of His love, 14 in whom we have redemption: the dismissal of errors.” <text:span text:style-name="T241">These Scriptures from both John and Paul also demonstrate that this world is irredeemable, and that it cannot be salvaged, but that the children of God are guaranteed a place of their own apart from it. It is not that the children of God are in His kingdom while they are here in the earth, but that they are assured that they shall be in His kingdom here on earth. Then where Paul mentioned “every good deed bearing fruit”, those are the deeds of Christians who do love their brethren, and by that we know that we have “passed over from out of death into life”. So in different words, Paul taught the precise same Gospel message which John is teaching here.</text:span></text:p>
      <text:p text:style-name="P36"><text:span text:style-name="T241">Now,</text:span> returning to those who have no such assurance, John says:</text:p>
      <text:p text:style-name="P59">15 Each hating his <text:span text:style-name="T45">[B inserts "own"]</text:span> brother is a murderer <text:span text:style-name="T45">[literally "is murderous"]</text:span>, and you know that any murderer <text:span text:style-name="T45">[literally "anyone murderous"]</text:span> does not have eternal life abiding in him <text:span text:style-name="T45">[א, C and the MT have “abiding within himself”; the text follows B]</text:span>. </text:p>
      <text:p text:style-name="P60"><text:span text:style-name="T235">Of the examples we cited earlier, Moses killed the Egyptian in defense of his own people, but not out of hatred. David had Uriah killed on account of his own lust, but not out of hatred. David’s son Absalom had killed his brother not out of hatred, but for vengeance because Amnon had raped his sister Tamar. Solomon killed Adonijah because of Adonijah’s own posturing, that he was a threat to Solomon and aspired to rule as king in his place. Abimelech was punished for what he had done, but not according to the law. Whether these killings were truly justified or not only Yahweh could know, although Scripture has already informed us in part. The evil world and its sin often puts men in predicaments where they may have to kill a brother, and Yahweh always knows the circumstances and the thoughts of the hearts of men. But ostensibly, Cain killed Abel for no other reason than his hatred for Abel, and Yahweh has already deemed that Cain is not justified, and that he truly is a murderer. So this is the true definition of a murderer: a man who hates his brother.</text:span></text:p>
      <text:p text:style-name="P55"><text:span text:style-name="T99">By this we may also separate the wheat, </text:span><text:span text:style-name="T101">since</text:span><text:span text:style-name="T99"> the tares, </text:span><text:span text:style-name="T101">from among </text:span><text:span text:style-name="T99">which are those false brethren about whom the apostles had w</text:span><text:span text:style-name="T101">arned</text:span><text:span text:style-name="T99">, hate the children of God even while they pretend to love them. The very presence of a wolf in the sheepfold is contrary to the interests of the sheep, </text:span><text:span text:style-name="T102">and among the commandments of God the children of Israel are continually instructed to be a separate people, and the admonishment is </text:span><text:span text:style-name="T123">repeated</text:span><text:span text:style-name="T102"> in </text:span><text:span text:style-name="T115">the New Testament in </text:span><text:span text:style-name="T102">1 Peter chapter 2: “</text:span>9 But you are an elect race, a royal priesthood, a holy nation, a peculiar people, so that you should proclaim the virtues for which from out of darkness you have been called into the wonder of His light…<text:span text:style-name="T102">”</text:span><text:span text:style-name="T99"> </text:span><text:span text:style-name="T104">A holy and peculiar nation is a separate and distinct nation. </text:span><text:span text:style-name="T99">The Jew with his </text:span><text:span text:style-name="T103">incessant</text:span><text:span text:style-name="T99"> promoti</text:span><text:span text:style-name="T103">o</text:span><text:span text:style-name="T99">n </text:span><text:span text:style-name="T103">of </text:span><text:span text:style-name="T99">abortion, Sodomy, fornication,</text:span><text:span text:style-name="T101"> egalitarianism, diversity </text:span><text:span text:style-name="T99">and </text:span><text:span text:style-name="T104">countless </text:span><text:span text:style-name="T99">other sins in the name of “love” and </text:span><text:span text:style-name="T101">the </text:span><text:span text:style-name="T99">“</text:span><text:span text:style-name="T101">universal </text:span><text:span text:style-name="T99">brotherhood </text:span><text:span text:style-name="T101">of man</text:span><text:span text:style-name="T99">” is the ultimate murderer, </text:span><text:span text:style-name="T102">continuing</text:span><text:span text:style-name="T99"> the works of his father. </text:span></text:p>
      <text:p text:style-name="P40">Yahweh willing, we shall return to this epistle of John in the near future.</text:p>
      <text:p text:style-name="P39"/>
      <text:p text:style-name="P39"/>
      <text:p text:style-name="P3"><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Arial Unicode MS" style:font-family-complex="'Arial Unicode MS'" style:font-family-generic-complex="system" style:font-pitch-complex="variable" style:font-size-complex="12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iam Finck</meta:initial-creator>
    <meta:creation-date>2021-06-24T13:10:02.456553991</meta:creation-date>
    <dc:date>2021-07-15T16:53:07.926050021</dc:date>
    <dc:creator>William Finck</dc:creator>
    <meta:editing-duration>PT14H56M4S</meta:editing-duration>
    <meta:editing-cycles>127</meta:editing-cycles>
    <meta:generator>LibreOffice/6.2.8.2$Linux_X86_64 LibreOffice_project/20$Build-2</meta:generator>
    <meta:document-statistic meta:table-count="0" meta:image-count="0" meta:object-count="0" meta:page-count="13" meta:paragraph-count="77" meta:word-count="9634" meta:character-count="51904" meta:non-whitespace-character-count="42289"/>
  </office:meta>
</office:document-meta>
</file>